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7.27mm"/>
    </style:style>
    <style:style style:name="co8" style:family="table-column">
      <style:table-column-properties fo:break-before="auto" style:column-width="120.91mm"/>
    </style:style>
    <style:style style:name="co5" style:family="table-column">
      <style:table-column-properties fo:break-before="auto" style:column-width="17.94mm"/>
    </style:style>
    <style:style style:name="co4" style:family="table-column">
      <style:table-column-properties fo:break-before="auto" style:column-width="29.23mm"/>
    </style:style>
    <style:style style:name="co7" style:family="table-column">
      <style:table-column-properties fo:break-before="auto" style:column-width="13.28mm"/>
    </style:style>
    <style:style style:name="co9" style:family="table-column">
      <style:table-column-properties fo:break-before="auto" style:column-width="17.74mm"/>
    </style:style>
    <style:style style:name="co10" style:family="table-column">
      <style:table-column-properties fo:break-before="auto" style:column-width="94.35mm"/>
    </style:style>
    <style:style style:name="co11" style:family="table-column">
      <style:table-column-properties fo:break-before="auto" style:column-width="17.3mm"/>
    </style:style>
    <style:style style:name="co12" style:family="table-column">
      <style:table-column-properties fo:break-before="auto" style:column-width="25.24mm"/>
    </style:style>
    <style:style style:name="co13" style:family="table-column">
      <style:table-column-properties fo:break-before="auto" style:column-width="110mm"/>
    </style:style>
    <style:style style:name="ro9" style:family="table-row">
      <style:table-row-properties style:row-height="9mm" fo:break-before="auto" style:use-optimal-row-height="false"/>
    </style:style>
    <style:style style:name="ro10" style:family="table-row">
      <style:table-row-properties style:row-height="4.87mm" fo:break-before="auto" style:use-optimal-row-height="false"/>
    </style:style>
    <style:style style:name="ro5" style:family="table-row">
      <style:table-row-properties style:row-height="5.72mm" fo:break-before="auto" style:use-optimal-row-height="false"/>
    </style:style>
    <style:style style:name="ro12" style:family="table-row">
      <style:table-row-properties style:row-height="11.43mm" fo:break-before="auto" style:use-optimal-row-height="false"/>
    </style:style>
    <style:style style:name="ro11" style:family="table-row">
      <style:table-row-properties style:row-height="17.15mm" fo:break-before="auto" style:use-optimal-row-height="false"/>
    </style:style>
    <style:style style:name="ro14" style:family="table-row">
      <style:table-row-properties style:row-height="22.86mm" fo:break-before="auto" style:use-optimal-row-height="false"/>
    </style:style>
    <style:style style:name="ro8" style:family="table-row">
      <style:table-row-properties style:row-height="7.66mm" fo:break-before="auto" style:use-optimal-row-height="false"/>
    </style:style>
    <style:style style:name="ro13" style:family="table-row">
      <style:table-row-properties style:row-height="3.95mm" fo:break-before="auto" style:use-optimal-row-height="false"/>
    </style:style>
    <style:style style:name="ro15" style:family="table-row">
      <style:table-row-properties style:row-height="7.41mm" fo:break-before="auto" style:use-optimal-row-height="false"/>
    </style:style>
    <style:style style:name="ro16" style:family="table-row">
      <style:table-row-properties style:row-height="5.93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7.83mm" fo:break-before="auto" style:use-optimal-row-height="false"/>
    </style:style>
    <style:style style:name="ro19" style:family="table-row">
      <style:table-row-properties style:row-height="15.66mm" fo:break-before="auto" style:use-optimal-row-height="false"/>
    </style:style>
    <style:style style:name="ro20" style:family="table-row">
      <style:table-row-properties style:row-height="28.58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34.29mm" fo:break-before="auto" style:use-optimal-row-height="false"/>
    </style:style>
    <style:style style:name="ro23" style:family="table-row">
      <style:table-row-properties style:row-height="22.65mm" fo:break-before="auto" style:use-optimal-row-height="false"/>
    </style:style>
    <style:style style:name="ro24" style:family="table-row">
      <style:table-row-properties style:row-height="45.72mm" fo:break-before="auto" style:use-optimal-row-height="false"/>
    </style:style>
    <style:style style:name="ro25" style:family="table-row">
      <style:table-row-properties style:row-height="68.58mm" fo:break-before="auto" style:use-optimal-row-height="false"/>
    </style:style>
    <style:style style:name="ro26" style:family="table-row">
      <style:table-row-properties style:row-height="62.87mm" fo:break-before="auto" style:use-optimal-row-height="false"/>
    </style:style>
    <style:style style:name="ro27" style:family="table-row">
      <style:table-row-properties style:row-height="144.5mm" fo:break-before="auto" style:use-optimal-row-height="false"/>
    </style:style>
    <style:style style:name="ro28" style:family="table-row">
      <style:table-row-properties style:row-height="120.02mm" fo:break-before="auto" style:use-optimal-row-height="false"/>
    </style:style>
    <style:style style:name="ro29" style:family="table-row">
      <style:table-row-properties style:row-height="51.44mm" fo:break-before="auto" style:use-optimal-row-height="false"/>
    </style:style>
    <style:style style:name="ro30" style:family="table-row">
      <style:table-row-properties style:row-height="57.15mm" fo:break-before="auto" style:use-optimal-row-height="false"/>
    </style:style>
    <style:style style:name="ro31" style:family="table-row">
      <style:table-row-properties style:row-height="40.01mm" fo:break-before="auto" style:use-optimal-row-height="false"/>
    </style:style>
    <style:style style:name="ro32" style:family="table-row">
      <style:table-row-properties style:row-height="74.3mm" fo:break-before="auto" style:use-optimal-row-height="false"/>
    </style:style>
    <style:style style:name="ro33" style:family="table-row">
      <style:table-row-properties style:row-height="137.16mm" fo:break-before="auto" style:use-optimal-row-height="false"/>
    </style:style>
    <style:style style:name="ro34" style:family="table-row">
      <style:table-row-properties style:row-height="39.79mm" fo:break-before="auto" style:use-optimal-row-height="false"/>
    </style:style>
    <style:style style:name="ro35" style:family="table-row">
      <style:table-row-properties style:row-height="108.37mm" fo:break-before="auto" style:use-optimal-row-height="false"/>
    </style:style>
    <style:style style:name="ro36" style:family="table-row">
      <style:table-row-properties style:row-height="45.3mm" fo:break-before="auto" style:use-optimal-row-height="false"/>
    </style:style>
    <style:style style:name="ro37" style:family="table-row">
      <style:table-row-properties style:row-height="34.08mm" fo:break-before="auto" style:use-optimal-row-height="false"/>
    </style:style>
    <style:style style:name="ro38" style:family="table-row">
      <style:table-row-properties style:row-height="28.15mm" fo:break-before="auto" style:use-optimal-row-height="false"/>
    </style:style>
    <style:style style:name="ro39" style:family="table-row">
      <style:table-row-properties style:row-height="28.36mm" fo:break-before="auto" style:use-optimal-row-height="false"/>
    </style:style>
    <style:style style:name="ro40" style:family="table-row">
      <style:table-row-properties style:row-height="80.01mm" fo:break-before="auto" style:use-optimal-row-height="false"/>
    </style:style>
    <style:style style:name="ro41" style:family="table-row">
      <style:table-row-properties style:row-height="33.87mm" fo:break-before="auto" style:use-optimal-row-height="false"/>
    </style:style>
    <style:style style:name="ro42" style:family="table-row">
      <style:table-row-properties style:row-height="45.51mm" fo:break-before="auto" style:use-optimal-row-height="false"/>
    </style:style>
    <style:style style:name="ro43" style:family="table-row">
      <style:table-row-properties style:row-height="56.94mm" fo:break-before="auto" style:use-optimal-row-height="false"/>
    </style:style>
    <style:style style:name="ro44" style:family="table-row">
      <style:table-row-properties style:row-height="85.73mm" fo:break-before="auto" style:use-optimal-row-height="false"/>
    </style:style>
    <style:style style:name="ro45" style:family="table-row">
      <style:table-row-properties style:row-height="91.44mm" fo:break-before="auto" style:use-optimal-row-height="false"/>
    </style:style>
    <style:style style:name="ro46" style:family="table-row">
      <style:table-row-properties style:row-height="102.87mm" fo:break-before="auto" style:use-optimal-row-height="false"/>
    </style:style>
    <style:style style:name="ta16" style:family="table" style:master-page-name="PageStyle_5f_93學年度行事曆">
      <style:table-properties table:display="true" style:writing-mode="lr-tb"/>
    </style:style>
    <style:style style:name="ta2" style:family="table" style:master-page-name="PageStyle_5f_93學年度大事紀要繳交概況表">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壹_3001_董事會">
      <style:table-properties table:display="true" style:writing-mode="lr-tb"/>
    </style:style>
    <style:style style:name="ta5" style:family="table" style:master-page-name="PageStyle_5f_貳_3001_校長室">
      <style:table-properties table:display="true" style:writing-mode="lr-tb"/>
    </style:style>
    <style:style style:name="ta6" style:family="table" style:master-page-name="PageStyle_5f_參_3001_行政單位">
      <style:table-properties table:display="true" style:writing-mode="lr-tb"/>
    </style:style>
    <style:style style:name="ta7" style:family="table" style:master-page-name="PageStyle_5f_肆-一_3001_全人教育課程中心">
      <style:table-properties table:display="true" style:writing-mode="lr-tb"/>
    </style:style>
    <style:style style:name="ta8" style:family="table" style:master-page-name="PageStyle_5f_肆-二_3001_文學院">
      <style:table-properties table:display="true" style:writing-mode="lr-tb"/>
    </style:style>
    <style:style style:name="ta9" style:family="table" style:master-page-name="PageStyle_5f_肆-三_3001_藝術學院">
      <style:table-properties table:display="true" style:writing-mode="lr-tb"/>
    </style:style>
    <style:style style:name="ta10" style:family="table" style:master-page-name="PageStyle_5f_肆-四_3001_醫學院">
      <style:table-properties table:display="true" style:writing-mode="lr-tb"/>
    </style:style>
    <style:style style:name="ta11" style:family="table" style:master-page-name="PageStyle_5f_肆-五_3001_理工學院">
      <style:table-properties table:display="true" style:writing-mode="lr-tb"/>
    </style:style>
    <style:style style:name="ta12" style:family="table" style:master-page-name="PageStyle_5f_肆-六_3001_外語學院">
      <style:table-properties table:display="true" style:writing-mode="lr-tb"/>
    </style:style>
    <style:style style:name="ta13" style:family="table" style:master-page-name="PageStyle_5f_肆-七_3001_民生學院">
      <style:table-properties table:display="true" style:writing-mode="lr-tb"/>
    </style:style>
    <style:style style:name="ta14" style:family="table" style:master-page-name="PageStyle_5f_肆-八_3001_法律學院">
      <style:table-properties table:display="true" style:writing-mode="lr-tb"/>
    </style:style>
    <style:style style:name="ta15" style:family="table" style:master-page-name="PageStyle_5f_肆-九_3001_社會科學院">
      <style:table-properties table:display="true" style:writing-mode="lr-tb"/>
    </style:style>
    <style:style style:name="ta17" style:family="table" style:master-page-name="PageStyle_5f_肆-十_3001_管理學院">
      <style:table-properties table:display="true" style:writing-mode="lr-tb"/>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輔仁大學93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4" style:family="table-cell" style:parent-style-name="一般_5f_輔仁大學93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輔仁大學93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輔仁大學93學年度行事曆">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輔仁大學93學年度行事曆">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一般_5f_輔仁大學93學年度行事曆">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一般_5f_輔仁大學93學年度行事曆">
      <style:table-cell-properties style:diagonal-bl-tr="none" style:diagonal-tl-br="none" fo:border="none" fo:padding="0.71mm" style:rotation-align="none"/>
      <style:text-properties style:text-position=""/>
    </style:style>
    <style:style style:name="ce10"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顏體"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c0c0c0"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1.76pt solid #c0c0c0" style:diagonal-bl-tr="none" style:diagonal-tl-br="none" fo:border-left="2.49pt solid #c0c0c0" fo:padding="0.71mm" fo:border-right="1.76pt solid #c0c0c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c0c0c0" style:diagonal-bl-tr="none" style:diagonal-tl-br="none" style:text-align-source="value-type" style:repeat-content="false" fo:wrap-option="wrap" fo:border-left="2.49pt solid #c0c0c0"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table-cell-properties fo:border-bottom="1.76pt solid #c0c0c0" style:diagonal-bl-tr="none" style:diagonal-tl-br="none" fo:border-left="2.49pt solid #c0c0c0" fo:padding="0.71mm" fo:border-right="1.76pt solid #c0c0c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 style:family="table-cell" style:parent-style-name="Default">
      <style:table-cell-properties fo:border-bottom="2.49pt solid #c0c0c0" style:diagonal-bl-tr="none" style:diagonal-tl-br="none" fo:border-left="2.49pt solid #c0c0c0" fo:padding="0.71mm" fo:border-right="1.76pt solid #c0c0c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 style:family="table-cell" style:parent-style-name="Default">
      <style:table-cell-properties fo:padding="0.71mm"/>
    </style:style>
    <style:style style:name="ce19"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1.76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2.49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2.49pt double-thin #c0c0c0" style:border-line-width-bottom="0.18mm 0.53mm 0.18mm"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c0c0c0" style:diagonal-bl-tr="none" style:diagonal-tl-br="none" fo:border-left="none" fo:padding="0.71mm" fo:border-right="1.76pt solid #c0c0c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2.49pt solid #c0c0c0" style:diagonal-bl-tr="none" style:diagonal-tl-br="none" style:text-align-source="value-type"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1.76pt solid #c0c0c0" style:diagonal-bl-tr="none" style:diagonal-tl-br="none" style:text-align-source="fix" style:repeat-content="false" fo:wrap-option="no-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c0c0c0" style:diagonal-bl-tr="none" style:diagonal-tl-br="none" style:text-align-source="value-type"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auto" fo:border-bottom="2.49pt solid #c0c0c0" style:diagonal-bl-tr="none" style:diagonal-tl-br="none" style:text-align-source="value-type" style:repeat-content="false" fo:wrap-option="wrap" fo:border-left="1.76pt solid #c0c0c0" style:direction="ttb" fo:padding="0.71mm" fo:border-right="2.49pt solid #c0c0c0" style:rotation-angle="0" style:rotation-align="none" style:shrink-to-fit="false" fo:border-top="1.76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auto" fo:border-bottom="none" style:diagonal-bl-tr="none" style:diagonal-tl-br="none" style:text-align-source="value-type" style:repeat-content="false" fo:wrap-option="wrap" fo:border-left="1.76pt solid #c0c0c0" style:direction="ttb" fo:padding="0.71mm" fo:border-right="2.49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auto" fo:border-bottom="2.49pt solid #c0c0c0" style:diagonal-bl-tr="none" style:diagonal-tl-br="none" style:text-align-source="value-type" style:repeat-content="false" fo:wrap-option="wrap" fo:border-left="1.76pt solid #c0c0c0" style:direction="ttb" fo:padding="0.71mm" fo:border-right="2.49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c0c0c0" style:diagonal-bl-tr="none" style:diagonal-tl-br="none" fo:border-left="none" fo:padding="0.71mm" fo:border-right="1.76pt solid #c0c0c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table-cell-properties fo:border-bottom="2.49pt solid #c0c0c0" style:diagonal-bl-tr="none" style:diagonal-tl-br="none" fo:border-left="none" fo:padding="0.71mm" fo:border-right="1.76pt solid #c0c0c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1.76pt solid #c0c0c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fo:border-bottom="2.49pt solid #b2b2b2"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c0c0c0" style:diagonal-bl-tr="none" style:diagonal-tl-br="none" fo:border-left="none" fo:padding="0.71mm" fo:border-right="2.49pt solid #c0c0c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1.76pt solid #c0c0c0" style:diagonal-bl-tr="none" style:diagonal-tl-br="none" style:text-align-source="value-type" style:repeat-content="false" fo:wrap-option="wrap" fo:border-left="1.76pt solid #c0c0c0" style:direction="ltr" fo:padding="0.71mm" fo:border-right="2.49pt solid #c0c0c0" style:rotation-angle="0" style:rotation-align="none" style:shrink-to-fit="false" fo:border-top="1.76pt solid #c0c0c0" style:vertical-align="top" loext:vertical-justify="auto"/>
      <style:paragraph-properties css3t:text-justify="auto" fo:margin-left="0mm" style:writing-mode="page"/>
      <style:text-properties fo:color="#96969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1.76pt solid #c0c0c0" style:direction="ltr" fo:padding="0.71mm" fo:border-right="2.49pt solid #c0c0c0" style:rotation-angle="0" style:rotation-align="none" style:shrink-to-fit="false" fo:border-top="none" style:vertical-align="top" loext:vertical-justify="auto"/>
      <style:paragraph-properties css3t:text-justify="auto" fo:margin-left="0mm" style:writing-mode="page"/>
      <style:text-properties fo:color="#96969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1.76pt solid #c0c0c0" style:diagonal-bl-tr="none" style:diagonal-tl-br="none" style:text-align-source="value-type" style:repeat-content="false" fo:wrap-option="wrap" fo:border-left="1.76pt solid #c0c0c0" style:direction="ltr" fo:padding="0.71mm" fo:border-right="2.49pt solid #c0c0c0" style:rotation-angle="0" style:rotation-align="none" style:shrink-to-fit="false" fo:border-top="none" style:vertical-align="top" loext:vertical-justify="auto"/>
      <style:paragraph-properties css3t:text-justify="auto" fo:margin-left="0mm" style:writing-mode="page"/>
      <style:text-properties fo:color="#96969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全真顏體"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none"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一般_5f_法律學院">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2" style:family="table-cell" style:parent-style-name="一般_5f_法律學院">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法律學院">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法律學院">
      <style:table-cell-properties fo:padding="0.71mm"/>
    </style:style>
    <style:style style:name="ce104" style:family="table-cell" style:parent-style-name="一般_5f_法律學院">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一般_5f_法律學院">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法律學院">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社會科學院">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社會科學院">
      <style:table-cell-properties fo:padding="0.71mm"/>
    </style:style>
    <style:style style:name="ce109" style:family="table-cell" style:parent-style-name="一般_5f_社會科學院">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一般_5f_社會科學院">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社會科學院">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一般_5f_輔仁大學93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3" style:family="table-cell" style:parent-style-name="一般_5f_輔仁大學93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一般_5f_輔仁大學93學年度行事曆">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輔仁大學93學年度行事曆">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輔仁大學93學年度行事曆">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一般_5f_輔仁大學93學年度行事曆">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一般_5f_輔仁大學93學年度行事曆">
      <style:table-cell-properties style:diagonal-bl-tr="none" style:diagonal-tl-br="none" fo:border="none" fo:padding="0.71mm" style:rotation-align="none"/>
    </style:style>
    <style:style style:name="T24"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5"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7"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fo:color="#ff00ff" style:font-name="Wingding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0pt" fo:font-weight="normal" style:font-name-asian="新細明體" style:font-size-asian="10pt" style:font-size-complex="10pt" style:font-weight-asian="normal" style:font-weight-complex="normal"/>
    </style:style>
    <style:style style:name="T1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1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9"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fo:color="#000000"/>
    </style:style>
    <style:style style:name="T2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23"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mes New Roman" style:font-name-complex="Times New Roman" fo:font-style="italic" style:font-style-asian="italic" style:font-style-complex="italic"/>
    </style:style>
    <style:style style:name="T25"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mes New Roman" style:font-name-complex="Times New Roman" fo:font-style="normal" style:font-style-asian="normal" style:font-style-complex="normal"/>
    </style:style>
    <style:style style:name="T26"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font-name="新細明體" style:font-name-asian="新細明體"/>
    </style:style>
    <style:style style:name="T2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Times New Roman" style:font-name-complex="Times New Roman"/>
    </style:style>
    <style:style style:name="T2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29"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93學年度大事紀要繳交概況表" table:style-name="ta2">
        <office:forms form:automatic-focus="false" form:apply-design-mode="false"/>
        <table:table-column table:style-name="co4" table:default-cell-style-name="ce18"/>
        <table:table-column table:style-name="co7" table:default-cell-style-name="ce18"/>
        <table:table-column table:style-name="co4" table:default-cell-style-name="ce32"/>
        <table:table-column table:style-name="co7" table:default-cell-style-name="ce18"/>
        <table:table-column table:style-name="co4" table:default-cell-style-name="ce32"/>
        <table:table-column table:style-name="co7" table:default-cell-style-name="ce18"/>
        <table:table-column table:style-name="co4" table:default-cell-style-name="ce32"/>
        <table:table-column table:style-name="co7" table:default-cell-style-name="ce18"/>
        <table:table-column table:style-name="co9" table:number-columns-repeated="1016" table:default-cell-style-name="Default"/>
        <table:table-header-rows>
          <table:table-row table:style-name="ro8">
            <table:table-cell table:style-name="ce10" office:value-type="string" calcext:value-type="string" table:number-columns-spanned="8" table:number-rows-spanned="1">
              <text:p>《輔仁大學九十三學年度大事紀要》繳交概況表</text:p>
            </table:table-cell>
            <table:covered-table-cell table:number-columns-repeated="7" table:style-name="ce19"/>
            <table:table-cell table:style-name="ce51" table:number-columns-repeated="1016"/>
          </table:table-row>
        </table:table-header-rows>
        <table:table-row table:style-name="ro13">
          <table:table-cell table:style-name="ce11" office:value-type="string" calcext:value-type="string">
            <text:p>單 <text:s/>位</text:p>
          </table:table-cell>
          <table:table-cell table:style-name="ce20" office:value-type="string" calcext:value-type="string">
            <text:p>繳交</text:p>
          </table:table-cell>
          <table:table-cell table:style-name="ce26" office:value-type="string" calcext:value-type="string">
            <text:p>單 <text:s/>位</text:p>
          </table:table-cell>
          <table:table-cell table:style-name="ce20" office:value-type="string" calcext:value-type="string">
            <text:p>繳交</text:p>
          </table:table-cell>
          <table:table-cell table:style-name="ce26" office:value-type="string" calcext:value-type="string">
            <text:p>單 <text:s/>位</text:p>
          </table:table-cell>
          <table:table-cell table:style-name="ce20" office:value-type="string" calcext:value-type="string">
            <text:p>繳交</text:p>
          </table:table-cell>
          <table:table-cell table:style-name="ce26" office:value-type="string" calcext:value-type="string">
            <text:p>單 <text:s/>位</text:p>
          </table:table-cell>
          <table:table-cell table:style-name="ce20" office:value-type="string" calcext:value-type="string">
            <text:p>繳交</text:p>
          </table:table-cell>
          <table:table-cell table:style-name="ce32" table:number-columns-repeated="1016"/>
        </table:table-row>
        <table:table-row table:style-name="ro15">
          <table:table-cell table:style-name="ce12" office:value-type="string" calcext:value-type="string">
            <text:p>董事會</text:p>
          </table:table-cell>
          <table:table-cell table:style-name="ce21" office:value-type="string" calcext:value-type="string">
            <text:p>J</text:p>
          </table:table-cell>
          <table:table-cell table:style-name="ce27" office:value-type="string" calcext:value-type="string">
            <text:p>全人中心</text:p>
          </table:table-cell>
          <table:table-cell table:style-name="ce21" office:value-type="string" calcext:value-type="string">
            <text:p>J</text:p>
          </table:table-cell>
          <table:table-cell table:style-name="ce27" office:value-type="string" calcext:value-type="string">
            <text:p>外語學院</text:p>
          </table:table-cell>
          <table:table-cell table:style-name="ce21" office:value-type="string" calcext:value-type="string">
            <text:p>J</text:p>
          </table:table-cell>
          <table:table-cell table:style-name="ce27" office:value-type="string" calcext:value-type="string">
            <text:p>法律學院</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校長室</text:p>
          </table:table-cell>
          <table:table-cell table:style-name="ce21" office:value-type="string" calcext:value-type="string">
            <text:p>J</text:p>
          </table:table-cell>
          <table:table-cell table:style-name="ce27" office:value-type="string" calcext:value-type="string">
            <text:p>文學院</text:p>
          </table:table-cell>
          <table:table-cell table:style-name="ce22"/>
          <table:table-cell table:style-name="ce28" office:value-type="string" calcext:value-type="string">
            <text:p>語研所</text:p>
          </table:table-cell>
          <table:table-cell table:style-name="ce21" office:value-type="string" calcext:value-type="string">
            <text:p>J</text:p>
          </table:table-cell>
          <table:table-cell table:style-name="ce28" office:value-type="string" calcext:value-type="string">
            <text:p>法律系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學術副校長室</text:p>
          </table:table-cell>
          <table:table-cell table:style-name="ce21"/>
          <table:table-cell table:style-name="ce28" office:value-type="string" calcext:value-type="string">
            <text:p>中文系所</text:p>
          </table:table-cell>
          <table:table-cell table:style-name="ce21" office:value-type="string" calcext:value-type="string">
            <text:p>J</text:p>
          </table:table-cell>
          <table:table-cell table:style-name="ce28" office:value-type="string" calcext:value-type="string">
            <text:p>譯研所</text:p>
          </table:table-cell>
          <table:table-cell table:style-name="ce21"/>
          <table:table-cell table:style-name="ce28" office:value-type="string" calcext:value-type="string">
            <text:p>財法系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使命副校長室</text:p>
          </table:table-cell>
          <table:table-cell table:style-name="ce21"/>
          <table:table-cell table:style-name="ce28" office:value-type="string" calcext:value-type="string">
            <text:p>歷史系所</text:p>
          </table:table-cell>
          <table:table-cell table:style-name="ce21" office:value-type="string" calcext:value-type="string">
            <text:p>J</text:p>
          </table:table-cell>
          <table:table-cell table:style-name="ce28" office:value-type="string" calcext:value-type="string">
            <text:p>比研所</text:p>
          </table:table-cell>
          <table:table-cell table:style-name="ce22"/>
          <table:table-cell table:style-name="ce28" office:value-type="string" calcext:value-type="string">
            <text:p>和平中心</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行政副校長室</text:p>
          </table:table-cell>
          <table:table-cell table:style-name="ce21"/>
          <table:table-cell table:style-name="ce28" office:value-type="string" calcext:value-type="string">
            <text:p>哲學系所</text:p>
          </table:table-cell>
          <table:table-cell table:style-name="ce21" office:value-type="string" calcext:value-type="string">
            <text:p>J</text:p>
          </table:table-cell>
          <table:table-cell table:style-name="ce28" office:value-type="string" calcext:value-type="string">
            <text:p>英文系所</text:p>
          </table:table-cell>
          <table:table-cell table:style-name="ce21" office:value-type="string" calcext:value-type="string">
            <text:p>J</text:p>
          </table:table-cell>
          <table:table-cell table:style-name="ce42" office:value-type="string" calcext:value-type="string">
            <text:p>學士後法律系</text:p>
          </table:table-cell>
          <table:table-cell table:style-name="ce22"/>
          <table:table-cell table:number-columns-repeated="1016"/>
        </table:table-row>
        <table:table-row table:style-name="ro15">
          <table:table-cell table:style-name="ce12" office:value-type="string" calcext:value-type="string">
            <text:p>校牧室</text:p>
          </table:table-cell>
          <table:table-cell table:style-name="ce21" office:value-type="string" calcext:value-type="string">
            <text:p>J</text:p>
          </table:table-cell>
          <table:table-cell table:style-name="ce28" office:value-type="string" calcext:value-type="string">
            <text:p>廣傳系</text:p>
          </table:table-cell>
          <table:table-cell table:style-name="ce21" office:value-type="string" calcext:value-type="string">
            <text:p>J</text:p>
          </table:table-cell>
          <table:table-cell table:style-name="ce28" office:value-type="string" calcext:value-type="string">
            <text:p>德文系所</text:p>
          </table:table-cell>
          <table:table-cell table:style-name="ce21" office:value-type="string" calcext:value-type="string">
            <text:p>J</text:p>
          </table:table-cell>
          <table:table-cell table:style-name="ce28"/>
          <table:table-cell table:style-name="ce22"/>
          <table:table-cell table:number-columns-repeated="1016"/>
        </table:table-row>
        <table:table-row table:style-name="ro15">
          <table:table-cell table:style-name="ce12" office:value-type="string" calcext:value-type="string">
            <text:p>秘書室</text:p>
          </table:table-cell>
          <table:table-cell table:style-name="ce22"/>
          <table:table-cell table:style-name="ce28" office:value-type="string" calcext:value-type="string">
            <text:p>圖資系所</text:p>
          </table:table-cell>
          <table:table-cell table:style-name="ce21" office:value-type="string" calcext:value-type="string">
            <text:p>J</text:p>
          </table:table-cell>
          <table:table-cell table:style-name="ce28" office:value-type="string" calcext:value-type="string">
            <text:p>法文系所</text:p>
          </table:table-cell>
          <table:table-cell table:style-name="ce21" office:value-type="string" calcext:value-type="string">
            <text:p>J</text:p>
          </table:table-cell>
          <table:table-cell table:style-name="ce27" office:value-type="string" calcext:value-type="string">
            <text:p>社會科學院</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秘書室二組</text:p>
          </table:table-cell>
          <table:table-cell table:style-name="ce23"/>
          <table:table-cell table:style-name="ce28" office:value-type="string" calcext:value-type="string">
            <text:p>體育系所</text:p>
          </table:table-cell>
          <table:table-cell table:style-name="ce21" office:value-type="string" calcext:value-type="string">
            <text:p>J</text:p>
          </table:table-cell>
          <table:table-cell table:style-name="ce28" office:value-type="string" calcext:value-type="string">
            <text:p>西文系所</text:p>
          </table:table-cell>
          <table:table-cell table:style-name="ce21" office:value-type="string" calcext:value-type="string">
            <text:p>J</text:p>
          </table:table-cell>
          <table:table-cell table:style-name="ce28" office:value-type="string" calcext:value-type="string">
            <text:p>經濟系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人事室</text:p>
          </table:table-cell>
          <table:table-cell table:style-name="ce21"/>
          <table:table-cell table:style-name="ce28" office:value-type="string" calcext:value-type="string">
            <text:p>教研所</text:p>
          </table:table-cell>
          <table:table-cell table:style-name="ce21" office:value-type="string" calcext:value-type="string">
            <text:p>J</text:p>
          </table:table-cell>
          <table:table-cell table:style-name="ce28" office:value-type="string" calcext:value-type="string">
            <text:p>日文系所</text:p>
          </table:table-cell>
          <table:table-cell table:style-name="ce21" office:value-type="string" calcext:value-type="string">
            <text:p>J</text:p>
          </table:table-cell>
          <table:table-cell table:style-name="ce28" office:value-type="string" calcext:value-type="string">
            <text:p>社會系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會計室</text:p>
          </table:table-cell>
          <table:table-cell table:style-name="ce21" office:value-type="string" calcext:value-type="string">
            <text:p>J</text:p>
          </table:table-cell>
          <table:table-cell table:style-name="ce28" office:value-type="string" calcext:value-type="string">
            <text:p>師資培育中心</text:p>
          </table:table-cell>
          <table:table-cell table:style-name="ce21" office:value-type="string" calcext:value-type="string">
            <text:p>J</text:p>
          </table:table-cell>
          <table:table-cell table:style-name="ce28" office:value-type="string" calcext:value-type="string">
            <text:p>義文系所</text:p>
          </table:table-cell>
          <table:table-cell table:style-name="ce21" office:value-type="string" calcext:value-type="string">
            <text:p>J</text:p>
          </table:table-cell>
          <table:table-cell table:style-name="ce28" office:value-type="string" calcext:value-type="string">
            <text:p>社工系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資訊中心</text:p>
          </table:table-cell>
          <table:table-cell table:style-name="ce21" office:value-type="string" calcext:value-type="string">
            <text:p>J</text:p>
          </table:table-cell>
          <table:table-cell table:style-name="ce28" office:value-type="string" calcext:value-type="string">
            <text:p>士林哲學中心</text:p>
          </table:table-cell>
          <table:table-cell table:style-name="ce21" office:value-type="string" calcext:value-type="string">
            <text:p>J</text:p>
          </table:table-cell>
          <table:table-cell table:style-name="ce28" office:value-type="string" calcext:value-type="string">
            <text:p>視教中心</text:p>
          </table:table-cell>
          <table:table-cell table:style-name="ce21" office:value-type="string" calcext:value-type="string">
            <text:p>J</text:p>
          </table:table-cell>
          <table:table-cell table:style-name="ce28" office:value-type="string" calcext:value-type="string">
            <text:p>宗教系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圖書館</text:p>
          </table:table-cell>
          <table:table-cell table:style-name="ce21" office:value-type="string" calcext:value-type="string">
            <text:p>J</text:p>
          </table:table-cell>
          <table:table-cell table:style-name="ce28" office:value-type="string" calcext:value-type="string">
            <text:p>新傳系</text:p>
          </table:table-cell>
          <table:table-cell table:style-name="ce21" office:value-type="string" calcext:value-type="string">
            <text:p>J</text:p>
          </table:table-cell>
          <table:table-cell table:style-name="ce28" office:value-type="string" calcext:value-type="string">
            <text:p>語言中心</text:p>
          </table:table-cell>
          <table:table-cell table:style-name="ce21" office:value-type="string" calcext:value-type="string">
            <text:p>J</text:p>
          </table:table-cell>
          <table:table-cell table:style-name="ce28" office:value-type="string" calcext:value-type="string">
            <text:p>中社文化中心</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宗輔中心</text:p>
          </table:table-cell>
          <table:table-cell table:style-name="ce21" office:value-type="string" calcext:value-type="string">
            <text:p>J</text:p>
          </table:table-cell>
          <table:table-cell table:style-name="ce28" office:value-type="string" calcext:value-type="string">
            <text:p>影傳系</text:p>
          </table:table-cell>
          <table:table-cell table:style-name="ce21" office:value-type="string" calcext:value-type="string">
            <text:p>J</text:p>
          </table:table-cell>
          <table:table-cell table:style-name="ce29" office:value-type="string" calcext:value-type="string">
            <text:p>漢學中心</text:p>
          </table:table-cell>
          <table:table-cell table:style-name="ce21" office:value-type="string" calcext:value-type="string">
            <text:p>J</text:p>
          </table:table-cell>
          <table:table-cell table:style-name="ce28"/>
          <table:table-cell table:style-name="ce22"/>
          <table:table-cell table:number-columns-repeated="1016"/>
        </table:table-row>
        <table:table-row table:style-name="ro15">
          <table:table-cell table:style-name="ce12" office:value-type="string" calcext:value-type="string">
            <text:p>學輔中心</text:p>
          </table:table-cell>
          <table:table-cell table:style-name="ce21" office:value-type="string" calcext:value-type="string">
            <text:p>J</text:p>
          </table:table-cell>
          <table:table-cell table:style-name="ce28" office:value-type="string" calcext:value-type="string">
            <text:p>大傳所</text:p>
          </table:table-cell>
          <table:table-cell table:style-name="ce21" office:value-type="string" calcext:value-type="string">
            <text:p>J</text:p>
          </table:table-cell>
          <table:table-cell table:style-name="ce28"/>
          <table:table-cell table:style-name="ce22"/>
          <table:table-cell table:style-name="ce27" office:value-type="string" calcext:value-type="string">
            <text:p>管理學院</text:p>
          </table:table-cell>
          <table:table-cell table:style-name="ce21" office:value-type="string" calcext:value-type="string">
            <text:p>J</text:p>
          </table:table-cell>
          <table:table-cell table:number-columns-repeated="1016"/>
        </table:table-row>
        <table:table-row table:style-name="ro15">
          <table:table-cell table:style-name="ce13" office:value-type="string" calcext:value-type="string">
            <text:p>公共事務室</text:p>
          </table:table-cell>
          <table:table-cell table:style-name="ce21"/>
          <table:table-cell table:style-name="ce28" office:value-type="string" calcext:value-type="string">
            <text:p>史料中心</text:p>
          </table:table-cell>
          <table:table-cell table:style-name="ce21" office:value-type="string" calcext:value-type="string">
            <text:p>J</text:p>
          </table:table-cell>
          <table:table-cell table:style-name="ce27" office:value-type="string" calcext:value-type="string">
            <text:p>理工學院</text:p>
          </table:table-cell>
          <table:table-cell table:style-name="ce21" office:value-type="string" calcext:value-type="string">
            <text:p>J</text:p>
          </table:table-cell>
          <table:table-cell table:style-name="ce28" office:value-type="string" calcext:value-type="string">
            <text:p>管研所</text:p>
          </table:table-cell>
          <table:table-cell table:style-name="ce21"/>
          <table:table-cell table:number-columns-repeated="1016"/>
        </table:table-row>
        <table:table-row table:style-name="ro15">
          <table:table-cell table:style-name="ce12" office:value-type="string" calcext:value-type="string">
            <text:p>校史室</text:p>
          </table:table-cell>
          <table:table-cell table:style-name="ce21" office:value-type="string" calcext:value-type="string">
            <text:p>J</text:p>
          </table:table-cell>
          <table:table-cell table:style-name="ce28" office:value-type="string" calcext:value-type="string">
            <text:p>媒體中心</text:p>
          </table:table-cell>
          <table:table-cell table:style-name="ce21" office:value-type="string" calcext:value-type="string">
            <text:p>J</text:p>
          </table:table-cell>
          <table:table-cell table:style-name="ce28" office:value-type="string" calcext:value-type="string">
            <text:p>應科所</text:p>
          </table:table-cell>
          <table:table-cell table:style-name="ce21" office:value-type="string" calcext:value-type="string">
            <text:p>J</text:p>
          </table:table-cell>
          <table:table-cell table:style-name="ce28" office:value-type="string" calcext:value-type="string">
            <text:p>金融研究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推廣部</text:p>
          </table:table-cell>
          <table:table-cell table:style-name="ce21"/>
          <table:table-cell table:style-name="ce28" office:value-type="string" calcext:value-type="string">
            <text:p>輔大之聲</text:p>
          </table:table-cell>
          <table:table-cell table:style-name="ce21"/>
          <table:table-cell table:style-name="ce28" office:value-type="string" calcext:value-type="string">
            <text:p>數學系所</text:p>
          </table:table-cell>
          <table:table-cell table:style-name="ce21" office:value-type="string" calcext:value-type="string">
            <text:p>J</text:p>
          </table:table-cell>
          <table:table-cell table:style-name="ce28" office:value-type="string" calcext:value-type="string">
            <text:p>應統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法務室</text:p>
          </table:table-cell>
          <table:table-cell table:style-name="ce22"/>
          <table:table-cell table:style-name="ce29" office:value-type="string" calcext:value-type="string">
            <text:p>人文圖書館</text:p>
          </table:table-cell>
          <table:table-cell table:style-name="ce21"/>
          <table:table-cell table:style-name="ce28" office:value-type="string" calcext:value-type="string">
            <text:p>物理系所</text:p>
          </table:table-cell>
          <table:table-cell table:style-name="ce21" office:value-type="string" calcext:value-type="string">
            <text:p>J</text:p>
          </table:table-cell>
          <table:table-cell table:style-name="ce28" office:value-type="string" calcext:value-type="string">
            <text:p>商學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出版社</text:p>
          </table:table-cell>
          <table:table-cell table:style-name="ce22"/>
          <table:table-cell table:style-name="ce28" office:value-type="string" calcext:value-type="string">
            <text:p>文藝總務</text:p>
          </table:table-cell>
          <table:table-cell table:style-name="ce33"/>
          <table:table-cell table:style-name="ce28" office:value-type="string" calcext:value-type="string">
            <text:p>化學系所</text:p>
          </table:table-cell>
          <table:table-cell table:style-name="ce21"/>
          <table:table-cell table:style-name="ce28" office:value-type="string" calcext:value-type="string">
            <text:p>會計系所</text:p>
          </table:table-cell>
          <table:table-cell table:style-name="ce21" office:value-type="string" calcext:value-type="string">
            <text:p>J</text:p>
          </table:table-cell>
          <table:table-cell table:number-columns-repeated="1016"/>
        </table:table-row>
        <table:table-row table:style-name="ro15">
          <table:table-cell table:style-name="ce14"/>
          <table:table-cell table:style-name="ce23"/>
          <table:table-cell table:style-name="ce29" office:value-type="string" calcext:value-type="string">
            <text:p>媒體中心</text:p>
          </table:table-cell>
          <table:table-cell table:style-name="ce21" office:value-type="string" calcext:value-type="string">
            <text:p>J</text:p>
          </table:table-cell>
          <table:table-cell table:style-name="ce28" office:value-type="string" calcext:value-type="string">
            <text:p>生科系所</text:p>
          </table:table-cell>
          <table:table-cell table:style-name="ce21" office:value-type="string" calcext:value-type="string">
            <text:p>J</text:p>
          </table:table-cell>
          <table:table-cell table:style-name="ce28" office:value-type="string" calcext:value-type="string">
            <text:p>統資系</text:p>
          </table:table-cell>
          <table:table-cell table:style-name="ce21" office:value-type="string" calcext:value-type="string">
            <text:p>J</text:p>
          </table:table-cell>
          <table:table-cell table:number-columns-repeated="1016"/>
        </table:table-row>
        <table:table-row table:style-name="ro15">
          <table:table-cell table:style-name="ce12"/>
          <table:table-cell table:style-name="ce22"/>
          <table:table-cell table:style-name="ce29"/>
          <table:table-cell table:style-name="ce21"/>
          <table:table-cell table:style-name="ce28" office:value-type="string" calcext:value-type="string">
            <text:p>資工系所</text:p>
          </table:table-cell>
          <table:table-cell table:style-name="ce21" office:value-type="string" calcext:value-type="string">
            <text:p>J</text:p>
          </table:table-cell>
          <table:table-cell table:style-name="ce28" office:value-type="string" calcext:value-type="string">
            <text:p>貿金系</text:p>
          </table:table-cell>
          <table:table-cell table:style-name="ce21"/>
          <table:table-cell table:number-columns-repeated="1016"/>
        </table:table-row>
        <table:table-row table:style-name="ro15">
          <table:table-cell table:style-name="ce12" office:value-type="string" calcext:value-type="string">
            <text:p>中國聖職單位</text:p>
          </table:table-cell>
          <table:table-cell table:style-name="ce21" office:value-type="string" calcext:value-type="string">
            <text:p>J</text:p>
          </table:table-cell>
          <table:table-cell table:style-name="ce27" office:value-type="string" calcext:value-type="string">
            <text:p>藝術學院</text:p>
          </table:table-cell>
          <table:table-cell table:style-name="ce21" office:value-type="string" calcext:value-type="string">
            <text:p>J</text:p>
          </table:table-cell>
          <table:table-cell table:style-name="ce28" office:value-type="string" calcext:value-type="string">
            <text:p>電子系所</text:p>
          </table:table-cell>
          <table:table-cell table:style-name="ce21" office:value-type="string" calcext:value-type="string">
            <text:p>J</text:p>
          </table:table-cell>
          <table:table-cell table:style-name="ce28" office:value-type="string" calcext:value-type="string">
            <text:p>資管系所</text:p>
          </table:table-cell>
          <table:table-cell table:style-name="ce21"/>
          <table:table-cell table:number-columns-repeated="1016"/>
        </table:table-row>
        <table:table-row table:style-name="ro15">
          <table:table-cell table:style-name="ce12" office:value-type="string" calcext:value-type="string">
            <text:p>中國聖職使命室</text:p>
          </table:table-cell>
          <table:table-cell table:style-name="ce21" office:value-type="string" calcext:value-type="string">
            <text:p>J</text:p>
          </table:table-cell>
          <table:table-cell table:style-name="ce30" office:value-type="string" calcext:value-type="string">
            <text:p>音樂系所</text:p>
          </table:table-cell>
          <table:table-cell table:style-name="ce34"/>
          <table:table-cell table:style-name="ce28" office:value-type="string" calcext:value-type="string">
            <text:p>心理系所</text:p>
          </table:table-cell>
          <table:table-cell table:style-name="ce21" office:value-type="string" calcext:value-type="string">
            <text:p>J</text:p>
          </table:table-cell>
          <table:table-cell table:style-name="ce28" office:value-type="string" calcext:value-type="string">
            <text:p>企管系</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耶穌會單位</text:p>
          </table:table-cell>
          <table:table-cell table:style-name="ce21" office:value-type="string" calcext:value-type="string">
            <text:p>J</text:p>
          </table:table-cell>
          <table:table-cell table:style-name="ce28" office:value-type="string" calcext:value-type="string">
            <text:p>應美系所</text:p>
          </table:table-cell>
          <table:table-cell table:style-name="ce35"/>
          <table:table-cell table:style-name="ce29" office:value-type="string" calcext:value-type="string">
            <text:p>科學與宗教</text:p>
          </table:table-cell>
          <table:table-cell table:style-name="ce21" office:value-type="string" calcext:value-type="string">
            <text:p>J</text:p>
          </table:table-cell>
          <table:table-cell table:style-name="ce43" office:value-type="string" calcext:value-type="string">
            <text:p>國際創業與經營管理學程碩士在職專班</text:p>
          </table:table-cell>
          <table:table-cell table:style-name="ce46"/>
          <table:table-cell table:number-columns-repeated="1016"/>
        </table:table-row>
        <table:table-row table:style-name="ro15">
          <table:table-cell table:style-name="ce12" office:value-type="string" calcext:value-type="string">
            <text:p>耶穌會使命室</text:p>
          </table:table-cell>
          <table:table-cell table:style-name="ce21" office:value-type="string" calcext:value-type="string">
            <text:p>J</text:p>
          </table:table-cell>
          <table:table-cell table:style-name="ce28" office:value-type="string" calcext:value-type="string">
            <text:p>景觀系所</text:p>
          </table:table-cell>
          <table:table-cell table:style-name="ce22"/>
          <table:table-cell table:style-name="ce28"/>
          <table:table-cell table:style-name="ce22"/>
          <table:table-cell table:style-name="ce29" office:value-type="string" calcext:value-type="string">
            <text:p>科管所</text:p>
          </table:table-cell>
          <table:table-cell table:style-name="ce21" office:value-type="string" calcext:value-type="string">
            <text:p>J</text:p>
          </table:table-cell>
          <table:table-cell table:number-columns-repeated="1016"/>
        </table:table-row>
        <table:table-row table:style-name="ro15">
          <table:table-cell table:style-name="ce12" office:value-type="string" calcext:value-type="string">
            <text:p>聖言會單位</text:p>
          </table:table-cell>
          <table:table-cell table:style-name="ce21" office:value-type="string" calcext:value-type="string">
            <text:p>J</text:p>
          </table:table-cell>
          <table:table-cell table:style-name="ce28" office:value-type="string" calcext:value-type="string">
            <text:p>景觀系所</text:p>
          </table:table-cell>
          <table:table-cell table:style-name="ce22"/>
          <table:table-cell table:style-name="ce27" office:value-type="string" calcext:value-type="string">
            <text:p>民生學院</text:p>
          </table:table-cell>
          <table:table-cell table:style-name="ce35"/>
          <table:table-cell table:style-name="ce30"/>
          <table:table-cell table:style-name="ce47"/>
          <table:table-cell table:number-columns-repeated="1016"/>
        </table:table-row>
        <table:table-row table:style-name="ro15">
          <table:table-cell table:style-name="ce12" office:value-type="string" calcext:value-type="string">
            <text:p>聖言會使命室</text:p>
          </table:table-cell>
          <table:table-cell table:style-name="ce21" office:value-type="string" calcext:value-type="string">
            <text:p>J</text:p>
          </table:table-cell>
          <table:table-cell table:style-name="ce28"/>
          <table:table-cell table:style-name="ce22"/>
          <table:table-cell table:style-name="ce28" office:value-type="string" calcext:value-type="string">
            <text:p>織品系所</text:p>
          </table:table-cell>
          <table:table-cell table:style-name="ce21" office:value-type="string" calcext:value-type="string">
            <text:p>J</text:p>
          </table:table-cell>
          <table:table-cell table:style-name="ce27" office:value-type="string" calcext:value-type="string">
            <text:p>進修部</text:p>
          </table:table-cell>
          <table:table-cell table:style-name="ce48" office:value-type="string" calcext:value-type="string" table:number-columns-spanned="1" table:number-rows-spanned="7">
            <text:p>←詢問部，因整合不知由各系以日夜合併繳或由部統一繳交為宜。95.7</text:p>
          </table:table-cell>
          <table:table-cell table:number-columns-repeated="1016"/>
        </table:table-row>
        <table:table-row table:style-name="ro15">
          <table:table-cell table:style-name="ce14"/>
          <table:table-cell table:style-name="ce23"/>
          <table:table-cell table:style-name="ce27" office:value-type="string" calcext:value-type="string">
            <text:p>醫學院</text:p>
          </table:table-cell>
          <table:table-cell table:style-name="ce21" office:value-type="string" calcext:value-type="string">
            <text:p>J</text:p>
          </table:table-cell>
          <table:table-cell table:style-name="ce28" office:value-type="string" calcext:value-type="string">
            <text:p>流行系</text:p>
          </table:table-cell>
          <table:table-cell table:style-name="ce21" office:value-type="string" calcext:value-type="string">
            <text:p>J</text:p>
          </table:table-cell>
          <table:table-cell table:style-name="ce30"/>
          <table:covered-table-cell table:style-name="ce49"/>
          <table:table-cell table:number-columns-repeated="1016"/>
        </table:table-row>
        <table:table-row table:style-name="ro15">
          <table:table-cell table:style-name="ce14"/>
          <table:table-cell table:style-name="ce23"/>
          <table:table-cell table:style-name="ce28" office:value-type="string" calcext:value-type="string">
            <text:p>醫學系</text:p>
          </table:table-cell>
          <table:table-cell table:style-name="ce36" office:value-type="string" calcext:value-type="string" table:number-columns-spanned="1" table:number-rows-spanned="8">
            <text:p>院合併繳交</text:p>
          </table:table-cell>
          <table:table-cell table:style-name="ce28" office:value-type="string" calcext:value-type="string">
            <text:p>博物館所</text:p>
          </table:table-cell>
          <table:table-cell table:style-name="ce21" office:value-type="string" calcext:value-type="string">
            <text:p>J</text:p>
          </table:table-cell>
          <table:table-cell table:style-name="ce30"/>
          <table:covered-table-cell table:style-name="ce49"/>
          <table:table-cell table:number-columns-repeated="1016"/>
        </table:table-row>
        <table:table-row table:style-name="ro15">
          <table:table-cell table:style-name="ce15" office:value-type="string" calcext:value-type="string">
            <text:p>教務處</text:p>
          </table:table-cell>
          <table:table-cell table:style-name="ce21" office:value-type="string" calcext:value-type="string">
            <text:p>J</text:p>
          </table:table-cell>
          <table:table-cell table:style-name="ce28" office:value-type="string" calcext:value-type="string">
            <text:p>醫學系</text:p>
          </table:table-cell>
          <table:covered-table-cell table:style-name="ce37"/>
          <table:table-cell table:style-name="ce29" office:value-type="string" calcext:value-type="string">
            <text:p>食品科學系所</text:p>
          </table:table-cell>
          <table:table-cell table:style-name="ce21"/>
          <table:table-cell table:style-name="ce28"/>
          <table:covered-table-cell table:style-name="ce49"/>
          <table:table-cell table:number-columns-repeated="1016"/>
        </table:table-row>
        <table:table-row table:style-name="ro15">
          <table:table-cell table:style-name="ce15" office:value-type="string" calcext:value-type="string">
            <text:p>學務處</text:p>
          </table:table-cell>
          <table:table-cell table:style-name="ce21" office:value-type="string" calcext:value-type="string">
            <text:p>J</text:p>
          </table:table-cell>
          <table:table-cell table:style-name="ce28" office:value-type="string" calcext:value-type="string">
            <text:p>護理系所</text:p>
          </table:table-cell>
          <table:covered-table-cell table:style-name="ce37"/>
          <table:table-cell table:style-name="ce28" office:value-type="string" calcext:value-type="string">
            <text:p>營養科學系所</text:p>
          </table:table-cell>
          <table:table-cell table:style-name="ce24"/>
          <table:table-cell table:style-name="ce27"/>
          <table:covered-table-cell table:style-name="ce49"/>
          <table:table-cell table:number-columns-repeated="1016"/>
        </table:table-row>
        <table:table-row table:style-name="ro15">
          <table:table-cell table:style-name="ce15" office:value-type="string" calcext:value-type="string">
            <text:p>總務處</text:p>
          </table:table-cell>
          <table:table-cell table:style-name="ce21" office:value-type="string" calcext:value-type="string">
            <text:p>J</text:p>
          </table:table-cell>
          <table:table-cell table:style-name="ce28" office:value-type="string" calcext:value-type="string">
            <text:p>公衛系所</text:p>
          </table:table-cell>
          <table:covered-table-cell table:style-name="ce37"/>
          <table:table-cell table:style-name="ce28" office:value-type="string" calcext:value-type="string">
            <text:p>兒家系所</text:p>
          </table:table-cell>
          <table:table-cell table:style-name="ce21" office:value-type="string" calcext:value-type="string">
            <text:p>J</text:p>
          </table:table-cell>
          <table:table-cell table:style-name="ce28"/>
          <table:covered-table-cell table:style-name="ce49"/>
          <table:table-cell table:number-columns-repeated="1016"/>
        </table:table-row>
        <table:table-row table:style-name="ro15">
          <table:table-cell table:style-name="ce15" office:value-type="string" calcext:value-type="string">
            <text:p>研究發展處</text:p>
          </table:table-cell>
          <table:table-cell table:style-name="ce21" office:value-type="string" calcext:value-type="string">
            <text:p>J</text:p>
          </table:table-cell>
          <table:table-cell table:style-name="ce28" office:value-type="string" calcext:value-type="string">
            <text:p>心復系</text:p>
          </table:table-cell>
          <table:covered-table-cell table:style-name="ce37"/>
          <table:table-cell table:style-name="ce28" office:value-type="string" calcext:value-type="string">
            <text:p>餐管系</text:p>
          </table:table-cell>
          <table:table-cell table:style-name="ce21" office:value-type="string" calcext:value-type="string">
            <text:p>J</text:p>
          </table:table-cell>
          <table:table-cell table:style-name="ce28"/>
          <table:covered-table-cell table:style-name="ce50"/>
          <table:table-cell table:number-columns-repeated="1016"/>
        </table:table-row>
        <table:table-row table:style-name="ro15">
          <table:table-cell table:style-name="ce16"/>
          <table:table-cell table:style-name="ce24"/>
          <table:table-cell table:style-name="ce28" office:value-type="string" calcext:value-type="string">
            <text:p>職能治療系</text:p>
          </table:table-cell>
          <table:covered-table-cell table:style-name="ce37"/>
          <table:table-cell table:style-name="ce39"/>
          <table:table-cell table:style-name="ce24"/>
          <table:table-cell table:style-name="ce27"/>
          <table:table-cell table:style-name="ce41"/>
          <table:table-cell table:number-columns-repeated="1016"/>
        </table:table-row>
        <table:table-row table:style-name="ro15">
          <table:table-cell table:style-name="ce16"/>
          <table:table-cell table:style-name="ce24"/>
          <table:table-cell table:style-name="ce28" office:value-type="string" calcext:value-type="string">
            <text:p>基礎醫學系</text:p>
          </table:table-cell>
          <table:covered-table-cell table:style-name="ce37"/>
          <table:table-cell table:style-name="ce27"/>
          <table:table-cell table:style-name="ce41"/>
          <table:table-cell table:style-name="ce27"/>
          <table:table-cell table:style-name="ce41"/>
          <table:table-cell table:number-columns-repeated="1016"/>
        </table:table-row>
        <table:table-row table:style-name="ro15">
          <table:table-cell table:style-name="ce17"/>
          <table:table-cell table:style-name="ce25"/>
          <table:table-cell table:style-name="ce31" office:value-type="string" calcext:value-type="string">
            <text:p>臨床心理系所</text:p>
          </table:table-cell>
          <table:covered-table-cell table:style-name="ce38"/>
          <table:table-cell table:style-name="ce40"/>
          <table:table-cell table:style-name="ce25"/>
          <table:table-cell table:style-name="ce44" office:value-type="string" calcext:value-type="string">
            <text:p>【<text:span text:style-name="T9">J</text:span><text:span text:style-name="T10">為繳交單位】</text:span></text:p>
          </table:table-cell>
          <table:table-cell table:style-name="ce25"/>
          <table:table-cell table:number-columns-repeated="1016"/>
        </table:table-row>
        <table:table-row table:style-name="ro16">
          <table:table-cell table:number-columns-repeated="6"/>
          <table:table-cell table:style-name="ce45"/>
          <table:table-cell table:number-columns-repeated="1017"/>
        </table:table-row>
        <table:table-row table:style-name="ro5" table:number-rows-repeated="1048536">
          <table:table-cell table:number-columns-repeated="1024"/>
        </table:table-row>
        <table:table-row table:style-name="ro5">
          <table:table-cell table:number-columns-repeated="1024"/>
        </table:table-row>
        <table:named-expressions>
          <table:named-range table:name="Excel_BuiltIn_Print_Titles" table:base-cell-address="$93學年度大事紀要繳交概況表.$A$1" table:cell-range-address="$93學年度大事紀要繳交概況表.$A$1:.$AMJ$1" table:range-usable-as="repeat-column repeat-row"/>
        </table:named-expressions>
      </table:table>
      <table:table table:name="目錄" table:style-name="ta3">
        <office:forms form:automatic-focus="false" form:apply-design-mode="false"/>
        <table:table-column table:style-name="co10" table:default-cell-style-name="ce58"/>
        <table:table-column table:style-name="co5" table:default-cell-style-name="ce59"/>
        <table:table-column table:style-name="co5" table:number-columns-repeated="255" table:default-cell-style-name="ce18"/>
        <table:table-column table:style-name="co5" table:number-columns-repeated="767" table:default-cell-style-name="Default"/>
        <table:table-row table:style-name="ro17">
          <table:table-cell table:style-name="ce53" office:value-type="string" calcext:value-type="string">
            <text:p>目　　錄</text:p>
          </table:table-cell>
          <table:table-cell table:number-columns-repeated="1023"/>
        </table:table-row>
        <table:table-row table:style-name="ro18">
          <table:table-cell table:style-name="ce54" office:value-type="string" calcext:value-type="string">
            <text:p>照片輯</text:p>
          </table:table-cell>
          <table:table-cell table:number-columns-repeated="1023"/>
        </table:table-row>
        <table:table-row table:style-name="ro18">
          <table:table-cell table:style-name="ce54" office:value-type="string" calcext:value-type="string">
            <text:p>壹、董事會</text:p>
          </table:table-cell>
          <table:table-cell table:style-name="ce60"/>
          <table:table-cell table:number-columns-repeated="1022"/>
        </table:table-row>
        <table:table-row table:style-name="ro18">
          <table:table-cell table:style-name="ce54" office:value-type="string" calcext:value-type="string">
            <text:p>貳、校長室</text:p>
          </table:table-cell>
          <table:table-cell table:style-name="ce60"/>
          <table:table-cell table:number-columns-repeated="1022"/>
        </table:table-row>
        <table:table-row table:style-name="ro18">
          <table:table-cell table:style-name="ce54" office:value-type="string" calcext:value-type="string">
            <text:p>參、行政單位</text:p>
          </table:table-cell>
          <table:table-cell table:style-name="ce60"/>
          <table:table-cell table:number-columns-repeated="1022"/>
        </table:table-row>
        <table:table-row table:style-name="ro18">
          <table:table-cell table:style-name="ce54" office:value-type="string" calcext:value-type="string">
            <text:p>肆、教學單位</text:p>
          </table:table-cell>
          <table:table-cell table:style-name="ce60"/>
          <table:table-cell table:number-columns-repeated="1022"/>
        </table:table-row>
        <table:table-row table:style-name="ro18">
          <table:table-cell table:style-name="ce55" office:value-type="string" calcext:value-type="string">
            <text:p>    <text:span text:style-name="T11">一、全人教育課程中心</text:span><text:span text:style-name="T12"> </text:span></text:p>
          </table:table-cell>
          <table:table-cell table:style-name="ce60"/>
          <table:table-cell table:number-columns-repeated="1022"/>
        </table:table-row>
        <table:table-row table:style-name="ro18">
          <table:table-cell table:style-name="ce55" office:value-type="string" calcext:value-type="string">
            <text:p>    <text:span text:style-name="T11">二、文學院</text:span></text:p>
          </table:table-cell>
          <table:table-cell table:style-name="ce60"/>
          <table:table-cell table:number-columns-repeated="1022"/>
        </table:table-row>
        <table:table-row table:style-name="ro18">
          <table:table-cell table:style-name="ce55" office:value-type="string" calcext:value-type="string">
            <text:p>    <text:span text:style-name="T11">三、藝術學院</text:span></text:p>
          </table:table-cell>
          <table:table-cell table:style-name="ce60"/>
          <table:table-cell table:number-columns-repeated="1022"/>
        </table:table-row>
        <table:table-row table:style-name="ro18">
          <table:table-cell table:style-name="ce55" office:value-type="string" calcext:value-type="string">
            <text:p>    <text:span text:style-name="T11">四、醫學院</text:span></text:p>
          </table:table-cell>
          <table:table-cell table:style-name="ce60"/>
          <table:table-cell table:number-columns-repeated="1022"/>
        </table:table-row>
        <table:table-row table:style-name="ro18">
          <table:table-cell table:style-name="ce55" office:value-type="string" calcext:value-type="string">
            <text:p>    <text:span text:style-name="T11">五、理工學院</text:span></text:p>
          </table:table-cell>
          <table:table-cell table:style-name="ce60"/>
          <table:table-cell table:number-columns-repeated="1022"/>
        </table:table-row>
        <table:table-row table:style-name="ro18">
          <table:table-cell table:style-name="ce55" office:value-type="string" calcext:value-type="string">
            <text:p>    <text:span text:style-name="T11">六、外語學院</text:span></text:p>
          </table:table-cell>
          <table:table-cell table:style-name="ce60"/>
          <table:table-cell table:number-columns-repeated="1022"/>
        </table:table-row>
        <table:table-row table:style-name="ro18">
          <table:table-cell table:style-name="ce55" office:value-type="string" calcext:value-type="string">
            <text:p>    <text:span text:style-name="T11">七、民生學院</text:span></text:p>
          </table:table-cell>
          <table:table-cell table:style-name="ce60"/>
          <table:table-cell table:number-columns-repeated="1022"/>
        </table:table-row>
        <table:table-row table:style-name="ro18">
          <table:table-cell table:style-name="ce55" office:value-type="string" calcext:value-type="string">
            <text:p>    <text:span text:style-name="T11">八、法律學院</text:span></text:p>
          </table:table-cell>
          <table:table-cell table:style-name="ce60"/>
          <table:table-cell table:number-columns-repeated="1022"/>
        </table:table-row>
        <table:table-row table:style-name="ro18">
          <table:table-cell table:style-name="ce55" office:value-type="string" calcext:value-type="string">
            <text:p>    <text:span text:style-name="T11">九、社會科學院</text:span></text:p>
          </table:table-cell>
          <table:table-cell table:style-name="ce60"/>
          <table:table-cell table:number-columns-repeated="1022"/>
        </table:table-row>
        <table:table-row table:style-name="ro18">
          <table:table-cell table:style-name="ce57" office:value-type="string" calcext:value-type="string">
            <text:p>　十、管理學院</text:p>
          </table:table-cell>
          <table:table-cell table:style-name="ce60"/>
          <table:table-cell table:number-columns-repeated="1022"/>
        </table:table-row>
        <table:table-row table:style-name="ro18">
          <table:table-cell table:style-name="ce54" office:value-type="string" calcext:value-type="string">
            <text:p>附錄、九十三學年度行事曆</text:p>
          </table:table-cell>
          <table:table-cell table:style-name="ce60"/>
          <table:table-cell table:number-columns-repeated="1022"/>
        </table:table-row>
        <table:table-row table:style-name="ro19">
          <table:table-cell table:style-name="ce54" office:value-type="string" calcext:value-type="string">
            <text:p>※九十三學年度大事紀要繳交概況表</text:p>
          </table:table-cell>
          <table:table-cell table:style-name="ce61"/>
          <table:table-cell table:number-columns-repeated="1022"/>
        </table:table-row>
        <table:table-row table:style-name="ro18">
          <table:table-cell table:style-name="ce54"/>
          <table:table-cell table:number-columns-repeated="1023"/>
        </table:table-row>
        <table:table-row table:style-name="ro5" table:number-rows-repeated="1048556">
          <table:table-cell table:number-columns-repeated="1024"/>
        </table:table-row>
        <table:table-row table:style-name="ro5">
          <table:table-cell table:number-columns-repeated="1024"/>
        </table:table-row>
      </table:table>
      <table:table table:name="壹、董事會" table:style-name="ta4">
        <office:forms form:automatic-focus="false" form:apply-design-mode="false"/>
        <table:table-column table:style-name="co6" table:default-cell-style-name="ce65"/>
        <table:table-column table:style-name="co11" table:default-cell-style-name="ce65"/>
        <table:table-column table:style-name="co12" table:default-cell-style-name="ce67"/>
        <table:table-column table:style-name="co13" table:default-cell-style-name="ce60"/>
        <table:table-column table:style-name="co5" table:number-columns-repeated="253" table:default-cell-style-name="ce32"/>
        <table:table-column table:style-name="co5" table:number-columns-repeated="767" table:default-cell-style-name="Default"/>
        <table:table-row table:style-name="ro9">
          <table:table-cell table:style-name="ce62" office:value-type="string" calcext:value-type="string" table:number-columns-spanned="2" table:number-rows-spanned="1">
            <text:p>壹、董事會</text:p>
          </table:table-cell>
          <table:covered-table-cell table:style-name="ce66"/>
          <table:table-cell table:number-columns-repeated="1022"/>
        </table:table-row>
        <table:table-row table:style-name="ro10">
          <table:table-cell table:style-name="ce63" office:value-type="string" calcext:value-type="string">
            <text:p>日期</text:p>
          </table:table-cell>
          <table:table-cell table:style-name="ce63" office:value-type="string" calcext:value-type="string">
            <text:p>迄日</text:p>
          </table:table-cell>
          <table:table-cell table:style-name="ce63" office:value-type="string" calcext:value-type="string">
            <text:p>單位</text:p>
          </table:table-cell>
          <table:table-cell table:style-name="ce63" office:value-type="string" calcext:value-type="string">
            <text:p>事件內容</text:p>
          </table:table-cell>
          <table:table-cell table:style-name="ce70" table:number-columns-repeated="1020"/>
        </table:table-row>
        <table:table-row table:style-name="ro5">
          <table:table-cell table:style-name="ce64" office:value-type="float" office:value="930812" calcext:value-type="float">
            <text:p>930812</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使命特色專責小組第<text:span text:style-name="T13">1</text:span><text:span text:style-name="T14">次會議。</text:span></text:p>
          </table:table-cell>
          <table:table-cell table:number-columns-repeated="1020"/>
        </table:table-row>
        <table:table-row table:style-name="ro11">
          <table:table-cell table:style-name="ce64" office:value-type="float" office:value="930826" calcext:value-type="float">
            <text:p>930826</text:p>
          </table:table-cell>
          <table:table-cell table:style-name="ce64"/>
          <table:table-cell table:style-name="ce68" office:value-type="string" calcext:value-type="string">
            <text:p>董事會</text:p>
          </table:table-cell>
          <table:table-cell table:style-name="ce68" office:value-type="string" calcext:value-type="string">
            <text:p>召開董事會第十五屆第<text:span text:style-name="T13">8</text:span><text:span text:style-name="T14">次會議，補選劉志明董事及薛保綸董事遞補鍾安住董事及郭維夏董事辭職本會第十五屆董事遺缺。</text:span></text:p>
          </table:table-cell>
          <table:table-cell table:number-columns-repeated="1020"/>
        </table:table-row>
        <table:table-row table:style-name="ro11">
          <table:table-cell table:style-name="ce64" office:value-type="float" office:value="930929" calcext:value-type="float">
            <text:p>930929</text:p>
          </table:table-cell>
          <table:table-cell table:style-name="ce64"/>
          <table:table-cell table:style-name="ce68" office:value-type="string" calcext:value-type="string">
            <text:p>董事會</text:p>
          </table:table-cell>
          <table:table-cell table:style-name="ce68" office:value-type="string" calcext:value-type="string">
            <text:p>黎建球校長奉董事長單國璽樞機主教指派代表出席中華民國私立學校文教協會所舉辦之「第四屆十大傑出教育事業家」頒獎典禮暨餐會。</text:p>
          </table:table-cell>
          <table:table-cell table:number-columns-repeated="1020"/>
        </table:table-row>
        <table:table-row table:style-name="ro5">
          <table:table-cell table:style-name="ce64" office:value-type="float" office:value="931001" calcext:value-type="float">
            <text:p>931001</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財務專責小組第<text:span text:style-name="T13">5</text:span><text:span text:style-name="T14">次會議。</text:span></text:p>
          </table:table-cell>
          <table:table-cell table:number-columns-repeated="1020"/>
        </table:table-row>
        <table:table-row table:style-name="ro5">
          <table:table-cell table:style-name="ce64" office:value-type="float" office:value="931018" calcext:value-type="float">
            <text:p>931018</text:p>
          </table:table-cell>
          <table:table-cell table:style-name="ce64"/>
          <table:table-cell table:style-name="ce68" office:value-type="string" calcext:value-type="string">
            <text:p>董事會</text:p>
          </table:table-cell>
          <table:table-cell table:style-name="ce68" office:value-type="string" calcext:value-type="string">
            <text:p>召開董事會第十五屆第<text:span text:style-name="T13">9</text:span><text:span text:style-name="T14">次會議。</text:span></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董事會</text:p>
          </table:table-cell>
          <table:table-cell table:style-name="ce68" office:value-type="string" calcext:value-type="string">
            <text:p>董事長單國璽樞機主教主持全國天主教學校校長會議開幕典禮，地點在文開樓<text:span text:style-name="T13">3A</text:span><text:span text:style-name="T14">會議室舉辦。</text:span></text:p>
          </table:table-cell>
          <table:table-cell table:number-columns-repeated="1020"/>
        </table:table-row>
        <table:table-row table:style-name="ro12">
          <table:table-cell table:style-name="ce64" office:value-type="float" office:value="940106" calcext:value-type="float">
            <text:p>940106</text:p>
          </table:table-cell>
          <table:table-cell table:style-name="ce64"/>
          <table:table-cell table:style-name="ce68" office:value-type="string" calcext:value-type="string">
            <text:p>董事會</text:p>
          </table:table-cell>
          <table:table-cell table:style-name="ce68" office:value-type="string" calcext:value-type="string">
            <text:p>董事長單國璽樞機主教主持頒授駐歐盟程建人大使名譽法學博士學位典禮。</text:p>
          </table:table-cell>
          <table:table-cell table:number-columns-repeated="1020"/>
        </table:table-row>
        <table:table-row table:style-name="ro5">
          <table:table-cell table:style-name="ce64" office:value-type="float" office:value="940119" calcext:value-type="float">
            <text:p>940119</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學術專責小組第<text:span text:style-name="T13">4</text:span><text:span text:style-name="T14">次會議。</text:span></text:p>
          </table:table-cell>
          <table:table-cell table:number-columns-repeated="1020"/>
        </table:table-row>
        <table:table-row table:style-name="ro5">
          <table:table-cell table:style-name="ce64" office:value-type="float" office:value="940121" calcext:value-type="float">
            <text:p>940121</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財務專責小組第<text:span text:style-name="T13">6</text:span><text:span text:style-name="T14">次會議。</text:span></text:p>
          </table:table-cell>
          <table:table-cell table:number-columns-repeated="1020"/>
        </table:table-row>
        <table:table-row table:style-name="ro5">
          <table:table-cell table:style-name="ce64" office:value-type="float" office:value="940126" calcext:value-type="float">
            <text:p>940126</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行政管理專責小組第<text:span text:style-name="T13">7</text:span><text:span text:style-name="T14">次會議。</text:span></text:p>
          </table:table-cell>
          <table:table-cell table:number-columns-repeated="1020"/>
        </table:table-row>
        <table:table-row table:style-name="ro5">
          <table:table-cell table:style-name="ce64" office:value-type="float" office:value="940127" calcext:value-type="float">
            <text:p>940127</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使命特色專責小組第<text:span text:style-name="T13">2</text:span><text:span text:style-name="T14">次會議。</text:span></text:p>
          </table:table-cell>
          <table:table-cell table:number-columns-repeated="1020"/>
        </table:table-row>
        <table:table-row table:style-name="ro5">
          <table:table-cell table:style-name="ce64" office:value-type="float" office:value="940225" calcext:value-type="float">
            <text:p>940225</text:p>
          </table:table-cell>
          <table:table-cell table:style-name="ce64"/>
          <table:table-cell table:style-name="ce68" office:value-type="string" calcext:value-type="string">
            <text:p>董事會</text:p>
          </table:table-cell>
          <table:table-cell table:style-name="ce68" office:value-type="string" calcext:value-type="string">
            <text:p>召開董事會第十五屆第<text:span text:style-name="T13">10</text:span><text:span text:style-name="T14">次會議。</text:span></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董事會</text:p>
          </table:table-cell>
          <table:table-cell table:style-name="ce68" office:value-type="string" calcext:value-type="string">
            <text:p>黎建球校長奉董事長單國璽樞機主教指派代表出席中華民國私立學校文教協會與教育部有約私校法研討會。</text:p>
          </table:table-cell>
          <table:table-cell table:number-columns-repeated="1020"/>
        </table:table-row>
        <table:table-row table:style-name="ro5">
          <table:table-cell table:style-name="ce64" office:value-type="float" office:value="940421" calcext:value-type="float">
            <text:p>940421</text:p>
          </table:table-cell>
          <table:table-cell table:style-name="ce64"/>
          <table:table-cell table:style-name="ce68" office:value-type="string" calcext:value-type="string">
            <text:p>董事會</text:p>
          </table:table-cell>
          <table:table-cell table:style-name="ce68" office:value-type="string" calcext:value-type="string">
            <text:p>召開董事會醫學院財務研究專案小組第<text:span text:style-name="T13">1</text:span><text:span text:style-name="T14">次會議。</text:span></text:p>
          </table:table-cell>
          <table:table-cell table:number-columns-repeated="1020"/>
        </table:table-row>
        <table:table-row table:style-name="ro5">
          <table:table-cell table:style-name="ce64" office:value-type="float" office:value="940602" calcext:value-type="float">
            <text:p>940602</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行政管理專責小組第<text:span text:style-name="T13">8</text:span><text:span text:style-name="T14">次會議。</text:span></text:p>
          </table:table-cell>
          <table:table-cell table:number-columns-repeated="1020"/>
        </table:table-row>
        <table:table-row table:style-name="ro5">
          <table:table-cell table:style-name="ce64" office:value-type="float" office:value="940608" calcext:value-type="float">
            <text:p>940608</text:p>
          </table:table-cell>
          <table:table-cell table:style-name="ce64"/>
          <table:table-cell table:style-name="ce68" office:value-type="string" calcext:value-type="string">
            <text:p>董事會</text:p>
          </table:table-cell>
          <table:table-cell table:style-name="ce68" office:value-type="string" calcext:value-type="string">
            <text:p>召開第十五屆學術專責小組第<text:span text:style-name="T13">5</text:span><text:span text:style-name="T14">次會議。</text:span></text:p>
          </table:table-cell>
          <table:table-cell table:number-columns-repeated="1020"/>
        </table:table-row>
        <table:table-row table:style-name="ro5">
          <table:table-cell table:style-name="ce64" office:value-type="float" office:value="940613" calcext:value-type="float">
            <text:p>940613</text:p>
          </table:table-cell>
          <table:table-cell table:style-name="ce64"/>
          <table:table-cell table:style-name="ce68" office:value-type="string" calcext:value-type="string">
            <text:p>董事會</text:p>
          </table:table-cell>
          <table:table-cell table:style-name="ce68" office:value-type="string" calcext:value-type="string">
            <text:p>召開第十五屆董事會財務專責小組第<text:span text:style-name="T13">7</text:span><text:span text:style-name="T14">次會議。</text:span></text:p>
          </table:table-cell>
          <table:table-cell table:number-columns-repeated="1020"/>
        </table:table-row>
        <table:table-row table:style-name="ro20">
          <table:table-cell table:style-name="ce64" office:value-type="float" office:value="940707" calcext:value-type="float">
            <text:p>940707</text:p>
          </table:table-cell>
          <table:table-cell table:style-name="ce64"/>
          <table:table-cell table:style-name="ce68" office:value-type="string" calcext:value-type="string">
            <text:p>董事會</text:p>
          </table:table-cell>
          <table:table-cell table:style-name="ce68" office:value-type="string" calcext:value-type="string">
            <text:p>召開董事會第十五屆第<text:span text:style-name="T13">11</text:span><text:span text:style-name="T14">次會議，選舉第十六屆董事，當選人名單為：單國璽、鄭再發、劉獻堂、王愈榮、劉振忠、林吉男、黃兆明、李振英、許洪坤、劉志明、陸幼琴、葉德華、柏殿宏、薛保綸、羅麥瑞、和為貴、張宇恭、羅四維、葉紫華、李文瑞、俞明德等</text:span><text:span text:style-name="T15">21</text:span><text:span text:style-name="T14">名董事。</text:span></text:p>
          </table:table-cell>
          <table:table-cell table:number-columns-repeated="1020"/>
        </table:table-row>
        <table:table-row table:style-name="ro5" table:number-rows-repeated="2">
          <table:table-cell table:number-columns-repeated="2"/>
          <table:table-cell table:style-name="ce69"/>
          <table:table-cell table:number-columns-repeated="1021"/>
        </table:table-row>
        <table:table-row table:style-name="ro5" table:number-rows-repeated="1048553">
          <table:table-cell table:number-columns-repeated="1024"/>
        </table:table-row>
        <table:table-row table:style-name="ro5">
          <table:table-cell table:number-columns-repeated="1024"/>
        </table:table-row>
      </table:table>
      <table:table table:name="貳、校長室" table:style-name="ta5">
        <office:forms form:automatic-focus="false" form:apply-design-mode="false"/>
        <table:table-column table:style-name="co6" table:number-columns-repeated="2" table:default-cell-style-name="ce18"/>
        <table:table-column table:style-name="co12" table:default-cell-style-name="ce18"/>
        <table:table-column table:style-name="co13" table:default-cell-style-name="ce18"/>
        <table:table-column table:style-name="co9" table:number-columns-repeated="1020" table:default-cell-style-name="Default"/>
        <table:table-row table:style-name="ro9">
          <table:table-cell table:style-name="ce62" office:value-type="string" calcext:value-type="string" table:number-columns-spanned="2" table:number-rows-spanned="1">
            <text:p>貳、校長室</text:p>
          </table:table-cell>
          <table:covered-table-cell table:style-name="ce62"/>
          <table:table-cell table:number-columns-repeated="1022"/>
        </table:table-row>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70"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校長室</text:p>
          </table:table-cell>
          <table:table-cell table:style-name="ce68" office:value-type="string" calcext:value-type="string">
            <text:p>赴美參加美國基金會退省活動。</text:p>
          </table:table-cell>
          <table:table-cell table:number-columns-repeated="1020"/>
        </table:table-row>
        <table:table-row table:style-name="ro5">
          <table:table-cell table:style-name="ce64" office:value-type="float" office:value="930816" calcext:value-type="float">
            <text:p>930816</text:p>
          </table:table-cell>
          <table:table-cell table:style-name="ce64"/>
          <table:table-cell table:style-name="ce68" office:value-type="string" calcext:value-type="string">
            <text:p>校長室</text:p>
          </table:table-cell>
          <table:table-cell table:style-name="ce68" office:value-type="string" calcext:value-type="string">
            <text:p>于樞機逝世週年主禮，參加校務促進會常年大會。</text:p>
          </table:table-cell>
          <table:table-cell table:number-columns-repeated="1020"/>
        </table:table-row>
        <table:table-row table:style-name="ro5">
          <table:table-cell table:style-name="ce64" office:value-type="float" office:value="930818" calcext:value-type="float">
            <text:p>930818</text:p>
          </table:table-cell>
          <table:table-cell table:style-name="ce64"/>
          <table:table-cell table:style-name="ce68" office:value-type="string" calcext:value-type="string">
            <text:p>校長室</text:p>
          </table:table-cell>
          <table:table-cell table:style-name="ce68" office:value-type="string" calcext:value-type="string">
            <text:p>參加外語學院系主任會議，主持高階主管會議。</text:p>
          </table:table-cell>
          <table:table-cell table:number-columns-repeated="1020"/>
        </table:table-row>
        <table:table-row table:style-name="ro12">
          <table:table-cell table:style-name="ce64" office:value-type="float" office:value="930819" calcext:value-type="float">
            <text:p>930819</text:p>
          </table:table-cell>
          <table:table-cell table:style-name="ce64"/>
          <table:table-cell table:style-name="ce68" office:value-type="string" calcext:value-type="string">
            <text:p>校長室</text:p>
          </table:table-cell>
          <table:table-cell table:style-name="ce68" office:value-type="string" calcext:value-type="string">
            <text:p>參加校園祈禱會，出席招生總量及增設調整系所班組審核會議。</text:p>
          </table:table-cell>
          <table:table-cell table:number-columns-repeated="1020"/>
        </table:table-row>
        <table:table-row table:style-name="ro5">
          <table:table-cell table:style-name="ce64" office:value-type="float" office:value="930908" calcext:value-type="float">
            <text:p>930908</text:p>
          </table:table-cell>
          <table:table-cell table:style-name="ce64"/>
          <table:table-cell table:style-name="ce68" office:value-type="string" calcext:value-type="string">
            <text:p>校長室</text:p>
          </table:table-cell>
          <table:table-cell table:style-name="ce68" office:value-type="string" calcext:value-type="string">
            <text:p>主持野聲樓全體主管職員茶會。</text:p>
          </table:table-cell>
          <table:table-cell table:number-columns-repeated="1020"/>
        </table:table-row>
        <table:table-row table:style-name="ro5">
          <table:table-cell table:style-name="ce64" office:value-type="float" office:value="930910" calcext:value-type="float">
            <text:p>930910</text:p>
          </table:table-cell>
          <table:table-cell table:style-name="ce64"/>
          <table:table-cell table:style-name="ce68" office:value-type="string" calcext:value-type="string">
            <text:p>校長室</text:p>
          </table:table-cell>
          <table:table-cell table:style-name="ce68" office:value-type="string" calcext:value-type="string">
            <text:p>參加香港校友會活動。</text:p>
          </table:table-cell>
          <table:table-cell table:number-columns-repeated="1020"/>
        </table:table-row>
        <table:table-row table:style-name="ro5">
          <table:table-cell table:style-name="ce64" office:value-type="float" office:value="930911" calcext:value-type="float">
            <text:p>930911</text:p>
          </table:table-cell>
          <table:table-cell table:style-name="ce64"/>
          <table:table-cell table:style-name="ce68" office:value-type="string" calcext:value-type="string">
            <text:p>校長室</text:p>
          </table:table-cell>
          <table:table-cell table:style-name="ce68" office:value-type="string" calcext:value-type="string">
            <text:p>參加北京校友會。</text:p>
          </table:table-cell>
          <table:table-cell table:number-columns-repeated="1020"/>
        </table:table-row>
        <table:table-row table:style-name="ro5">
          <table:table-cell table:style-name="ce64" office:value-type="float" office:value="930916" calcext:value-type="float">
            <text:p>930916</text:p>
          </table:table-cell>
          <table:table-cell table:style-name="ce64"/>
          <table:table-cell table:style-name="ce68" office:value-type="string" calcext:value-type="string">
            <text:p>校長室</text:p>
          </table:table-cell>
          <table:table-cell table:style-name="ce68" office:value-type="string" calcext:value-type="string">
            <text:p>主持學術單位行政同仁共融茶會。</text:p>
          </table:table-cell>
          <table:table-cell table:number-columns-repeated="1020"/>
        </table:table-row>
        <table:table-row table:style-name="ro5">
          <table:table-cell table:style-name="ce64" office:value-type="float" office:value="930917" calcext:value-type="float">
            <text:p>930917</text:p>
          </table:table-cell>
          <table:table-cell table:style-name="ce64"/>
          <table:table-cell table:style-name="ce68" office:value-type="string" calcext:value-type="string">
            <text:p>校長室</text:p>
          </table:table-cell>
          <table:table-cell table:style-name="ce68" office:value-type="string" calcext:value-type="string">
            <text:p>新生輔導教育致詞，藍染美學－印金動態展開幕致詞。</text:p>
          </table:table-cell>
          <table:table-cell table:number-columns-repeated="1020"/>
        </table:table-row>
        <table:table-row table:style-name="ro5">
          <table:table-cell table:style-name="ce64" office:value-type="float" office:value="930918" calcext:value-type="float">
            <text:p>930918</text:p>
          </table:table-cell>
          <table:table-cell table:style-name="ce64"/>
          <table:table-cell table:style-name="ce68" office:value-type="string" calcext:value-type="string">
            <text:p>校長室</text:p>
          </table:table-cell>
          <table:table-cell table:style-name="ce68" office:value-type="string" calcext:value-type="string">
            <text:p>參加生命教育理念與教育研討會，婦女大學開學致詞。</text:p>
          </table:table-cell>
          <table:table-cell table:number-columns-repeated="1020"/>
        </table:table-row>
        <table:table-row table:style-name="ro5">
          <table:table-cell table:style-name="ce64" office:value-type="float" office:value="930920" calcext:value-type="float">
            <text:p>930920</text:p>
          </table:table-cell>
          <table:table-cell table:style-name="ce64"/>
          <table:table-cell table:style-name="ce68" office:value-type="string" calcext:value-type="string">
            <text:p>校長室</text:p>
          </table:table-cell>
          <table:table-cell table:style-name="ce68" office:value-type="string" calcext:value-type="string">
            <text:p>進修部開學典禮。</text:p>
          </table:table-cell>
          <table:table-cell table:number-columns-repeated="1020"/>
        </table:table-row>
        <table:table-row table:style-name="ro5">
          <table:table-cell table:style-name="ce64" office:value-type="float" office:value="930922" calcext:value-type="float">
            <text:p>930922</text:p>
          </table:table-cell>
          <table:table-cell table:style-name="ce64"/>
          <table:table-cell table:style-name="ce68" office:value-type="string" calcext:value-type="string">
            <text:p>校長室</text:p>
          </table:table-cell>
          <table:table-cell table:style-name="ce68" office:value-type="string" calcext:value-type="string">
            <text:p>期初彌撒。</text:p>
          </table:table-cell>
          <table:table-cell table:number-columns-repeated="1020"/>
        </table:table-row>
        <table:table-row table:style-name="ro5">
          <table:table-cell table:style-name="ce64" office:value-type="float" office:value="930923" calcext:value-type="float">
            <text:p>930923</text:p>
          </table:table-cell>
          <table:table-cell table:style-name="ce64"/>
          <table:table-cell table:style-name="ce68" office:value-type="string" calcext:value-type="string">
            <text:p>校長室</text:p>
          </table:table-cell>
          <table:table-cell table:style-name="ce68" office:value-type="string" calcext:value-type="string">
            <text:p>主持教師節慶祝大會。</text:p>
          </table:table-cell>
          <table:table-cell table:number-columns-repeated="1020"/>
        </table:table-row>
        <table:table-row table:style-name="ro5">
          <table:table-cell table:style-name="ce64" office:value-type="float" office:value="930928" calcext:value-type="float">
            <text:p>930928</text:p>
          </table:table-cell>
          <table:table-cell table:style-name="ce64"/>
          <table:table-cell table:style-name="ce68" office:value-type="string" calcext:value-type="string">
            <text:p>校長室</text:p>
          </table:table-cell>
          <table:table-cell table:style-name="ce68" office:value-type="string" calcext:value-type="string">
            <text:p>參加張思恆文教基金會頒獎。</text:p>
          </table:table-cell>
          <table:table-cell table:number-columns-repeated="1020"/>
        </table:table-row>
        <table:table-row table:style-name="ro5">
          <table:table-cell table:style-name="ce64" office:value-type="float" office:value="930929" calcext:value-type="float">
            <text:p>930929</text:p>
          </table:table-cell>
          <table:table-cell table:style-name="ce64"/>
          <table:table-cell table:style-name="ce68" office:value-type="string" calcext:value-type="string">
            <text:p>校長室</text:p>
          </table:table-cell>
          <table:table-cell table:style-name="ce68" office:value-type="string" calcext:value-type="string">
            <text:p>參加十大傑出教育事業家頒獎典禮，主持新進導師座談會。</text:p>
          </table:table-cell>
          <table:table-cell table:number-columns-repeated="1020"/>
        </table:table-row>
        <table:table-row table:style-name="ro12">
          <table:table-cell table:style-name="ce64" office:value-type="float" office:value="931003" calcext:value-type="float">
            <text:p>931003</text:p>
          </table:table-cell>
          <table:table-cell table:style-name="ce64"/>
          <table:table-cell table:style-name="ce68" office:value-type="string" calcext:value-type="string">
            <text:p>校長室</text:p>
          </table:table-cell>
          <table:table-cell table:style-name="ce68" office:value-type="string" calcext:value-type="string">
            <text:p>生命教育教材教學發表會致詞，參加孔子誕生<text:span text:style-name="T13">2555</text:span><text:span text:style-name="T14">年國際學術研討會。</text:span></text:p>
          </table:table-cell>
          <table:table-cell table:number-columns-repeated="1020"/>
        </table:table-row>
        <table:table-row table:style-name="ro5">
          <table:table-cell table:style-name="ce64" office:value-type="float" office:value="931016" calcext:value-type="float">
            <text:p>931016</text:p>
          </table:table-cell>
          <table:table-cell table:style-name="ce64"/>
          <table:table-cell table:style-name="ce68" office:value-type="string" calcext:value-type="string">
            <text:p>校長室</text:p>
          </table:table-cell>
          <table:table-cell table:style-name="ce68" office:value-type="string" calcext:value-type="string">
            <text:p>優質中小企業經營理念與價值創造研討會開幕致詞。</text:p>
          </table:table-cell>
          <table:table-cell table:number-columns-repeated="1020"/>
        </table:table-row>
        <table:table-row table:style-name="ro5">
          <table:table-cell table:style-name="ce64" office:value-type="float" office:value="931018" calcext:value-type="float">
            <text:p>931018</text:p>
          </table:table-cell>
          <table:table-cell table:style-name="ce64"/>
          <table:table-cell table:style-name="ce68" office:value-type="string" calcext:value-type="string">
            <text:p>校長室</text:p>
          </table:table-cell>
          <table:table-cell table:style-name="ce68" office:value-type="string" calcext:value-type="string">
            <text:p>出席董事會。</text:p>
          </table:table-cell>
          <table:table-cell table:number-columns-repeated="1020"/>
        </table:table-row>
        <table:table-row table:style-name="ro5">
          <table:table-cell table:style-name="ce64" office:value-type="float" office:value="931027" calcext:value-type="float">
            <text:p>931027</text:p>
          </table:table-cell>
          <table:table-cell table:style-name="ce64"/>
          <table:table-cell table:style-name="ce68" office:value-type="string" calcext:value-type="string">
            <text:p>校長室</text:p>
          </table:table-cell>
          <table:table-cell table:style-name="ce68" office:value-type="string" calcext:value-type="string">
            <text:p>主持新進教師<text:span text:style-name="T13">36</text:span><text:span text:style-name="T14">人，職員（含約聘）</text:span><text:span text:style-name="T15">41</text:span><text:span text:style-name="T14">人共融。</text:span></text:p>
          </table:table-cell>
          <table:table-cell table:number-columns-repeated="1020"/>
        </table:table-row>
        <table:table-row table:style-name="ro5">
          <table:table-cell table:style-name="ce64" office:value-type="float" office:value="931028" calcext:value-type="float">
            <text:p>931028</text:p>
          </table:table-cell>
          <table:table-cell table:style-name="ce64"/>
          <table:table-cell table:style-name="ce68" office:value-type="string" calcext:value-type="string">
            <text:p>校長室</text:p>
          </table:table-cell>
          <table:table-cell table:style-name="ce68" office:value-type="string" calcext:value-type="string">
            <text:p>第二屆世界華人社工系地區長期照護研討會開幕致詞。</text:p>
          </table:table-cell>
          <table:table-cell table:number-columns-repeated="1020"/>
        </table:table-row>
        <table:table-row table:style-name="ro5">
          <table:table-cell table:style-name="ce64" office:value-type="float" office:value="931029" calcext:value-type="float">
            <text:p>931029</text:p>
          </table:table-cell>
          <table:table-cell table:style-name="ce64"/>
          <table:table-cell table:style-name="ce68" office:value-type="string" calcext:value-type="string">
            <text:p>校長室</text:p>
          </table:table-cell>
          <table:table-cell table:style-name="ce68" office:value-type="string" calcext:value-type="string">
            <text:p>接待奧地利提洛邦教育廳長伉儷。</text:p>
          </table:table-cell>
          <table:table-cell table:number-columns-repeated="1020"/>
        </table:table-row>
        <table:table-row table:style-name="ro12">
          <table:table-cell table:style-name="ce64" office:value-type="float" office:value="931105" calcext:value-type="float">
            <text:p>931105</text:p>
          </table:table-cell>
          <table:table-cell table:style-name="ce64"/>
          <table:table-cell table:style-name="ce68" office:value-type="string" calcext:value-type="string">
            <text:p>校長室</text:p>
          </table:table-cell>
          <table:table-cell table:style-name="ce68" office:value-type="string" calcext:value-type="string">
            <text:p>第二屆漢學國際研討會開幕致詞，參加私校協進會理監事會。</text:p>
          </table:table-cell>
          <table:table-cell table:number-columns-repeated="1020"/>
        </table:table-row>
        <table:table-row table:style-name="ro12">
          <table:table-cell table:style-name="ce64" office:value-type="float" office:value="931106" calcext:value-type="float">
            <text:p>931106</text:p>
          </table:table-cell>
          <table:table-cell table:style-name="ce64"/>
          <table:table-cell table:style-name="ce68" office:value-type="string" calcext:value-type="string">
            <text:p>校長室</text:p>
          </table:table-cell>
          <table:table-cell table:style-name="ce68" office:value-type="string" calcext:value-type="string">
            <text:p>漢學國際研討會第<text:span text:style-name="T13">7</text:span><text:span text:style-name="T14">場主持人，參加罕見疾病基金會感恩音樂會。</text:span></text:p>
          </table:table-cell>
          <table:table-cell table:number-columns-repeated="1020"/>
        </table:table-row>
        <table:table-row table:style-name="ro5">
          <table:table-cell table:style-name="ce64" office:value-type="float" office:value="931110" calcext:value-type="float">
            <text:p>931110</text:p>
          </table:table-cell>
          <table:table-cell table:style-name="ce64"/>
          <table:table-cell table:style-name="ce68" office:value-type="string" calcext:value-type="string">
            <text:p>校長室</text:p>
          </table:table-cell>
          <table:table-cell table:style-name="ce68" office:value-type="string" calcext:value-type="string">
            <text:p>接待北京傳播學院副校長，接待法里昂大學前任校長。</text:p>
          </table:table-cell>
          <table:table-cell table:number-columns-repeated="1020"/>
        </table:table-row>
        <table:table-row table:style-name="ro5">
          <table:table-cell table:style-name="ce64" office:value-type="float" office:value="931118" calcext:value-type="float">
            <text:p>931118</text:p>
          </table:table-cell>
          <table:table-cell table:style-name="ce64"/>
          <table:table-cell table:style-name="ce68" office:value-type="string" calcext:value-type="string">
            <text:p>校長室</text:p>
          </table:table-cell>
          <table:table-cell table:style-name="ce68" office:value-type="string" calcext:value-type="string">
            <text:p>高等教育的教學使命研討會引言人。</text:p>
          </table:table-cell>
          <table:table-cell table:number-columns-repeated="1020"/>
        </table:table-row>
        <table:table-row table:style-name="ro5">
          <table:table-cell table:style-name="ce64" office:value-type="float" office:value="931130" calcext:value-type="float">
            <text:p>931130</text:p>
          </table:table-cell>
          <table:table-cell table:style-name="ce64"/>
          <table:table-cell table:style-name="ce68" office:value-type="string" calcext:value-type="string">
            <text:p>校長室</text:p>
          </table:table-cell>
          <table:table-cell table:style-name="ce68" office:value-type="string" calcext:value-type="string">
            <text:p>愛心公車、腳踏車啟用典禮。</text:p>
          </table:table-cell>
          <table:table-cell table:number-columns-repeated="1020"/>
        </table:table-row>
        <table:table-row table:style-name="ro5">
          <table:table-cell table:style-name="ce64" office:value-type="float" office:value="931202" calcext:value-type="float">
            <text:p>931202</text:p>
          </table:table-cell>
          <table:table-cell table:style-name="ce64"/>
          <table:table-cell table:style-name="ce68" office:value-type="string" calcext:value-type="string">
            <text:p>校長室</text:p>
          </table:table-cell>
          <table:table-cell table:style-name="ce68" office:value-type="string" calcext:value-type="string">
            <text:p>主持傑出校友晚宴。</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校長室</text:p>
          </table:table-cell>
          <table:table-cell table:style-name="ce68" office:value-type="string" calcext:value-type="string">
            <text:p>十八世紀鋼琴學術研討會致詞，主持天主學校校長會議、參加校慶感恩大會。</text:p>
          </table:table-cell>
          <table:table-cell table:number-columns-repeated="1020"/>
        </table:table-row>
        <table:table-row table:style-name="ro5">
          <table:table-cell table:style-name="ce64" office:value-type="float" office:value="931204" calcext:value-type="float">
            <text:p>931204</text:p>
          </table:table-cell>
          <table:table-cell table:style-name="ce64"/>
          <table:table-cell table:style-name="ce68" office:value-type="string" calcext:value-type="string">
            <text:p>校長室</text:p>
          </table:table-cell>
          <table:table-cell table:style-name="ce68" office:value-type="string" calcext:value-type="string">
            <text:p>運動會，參加祝聖神父大典。</text:p>
          </table:table-cell>
          <table:table-cell table:number-columns-repeated="1020"/>
        </table:table-row>
        <table:table-row table:style-name="ro12">
          <table:table-cell table:style-name="ce64" office:value-type="float" office:value="931205" calcext:value-type="float">
            <text:p>931205</text:p>
          </table:table-cell>
          <table:table-cell table:style-name="ce64"/>
          <table:table-cell table:style-name="ce68" office:value-type="string" calcext:value-type="string">
            <text:p>校長室</text:p>
          </table:table-cell>
          <table:table-cell table:style-name="ce68" office:value-type="string" calcext:value-type="string">
            <text:p>園遊會，校友返校日，校慶彌撒，參加台灣地區自殺防治研討會。</text:p>
          </table:table-cell>
          <table:table-cell table:number-columns-repeated="1020"/>
        </table:table-row>
        <table:table-row table:style-name="ro5">
          <table:table-cell table:style-name="ce64" office:value-type="float" office:value="931208" calcext:value-type="float">
            <text:p>931208</text:p>
          </table:table-cell>
          <table:table-cell table:style-name="ce64"/>
          <table:table-cell table:style-name="ce68" office:value-type="string" calcext:value-type="string">
            <text:p>校長室</text:p>
          </table:table-cell>
          <table:table-cell table:style-name="ce68" office:value-type="string" calcext:value-type="string">
            <text:p>參加校慶彌撒。</text:p>
          </table:table-cell>
          <table:table-cell table:number-columns-repeated="1020"/>
        </table:table-row>
        <table:table-row table:style-name="ro5">
          <table:table-cell table:style-name="ce64" office:value-type="float" office:value="931209" calcext:value-type="float">
            <text:p>931209</text:p>
          </table:table-cell>
          <table:table-cell table:style-name="ce64"/>
          <table:table-cell table:style-name="ce68" office:value-type="string" calcext:value-type="string">
            <text:p>校長室</text:p>
          </table:table-cell>
          <table:table-cell table:style-name="ce64" office:value-type="string" calcext:value-type="string">
            <text:p>93<text:span text:style-name="T16">年教育部訴願業務研討會專題三主持人。</text:span></text:p>
          </table:table-cell>
          <table:table-cell table:number-columns-repeated="1020"/>
        </table:table-row>
        <table:table-row table:style-name="ro5">
          <table:table-cell table:style-name="ce64" office:value-type="float" office:value="931216" calcext:value-type="float">
            <text:p>931216</text:p>
          </table:table-cell>
          <table:table-cell table:style-name="ce64"/>
          <table:table-cell table:style-name="ce68" office:value-type="string" calcext:value-type="string">
            <text:p>校長室</text:p>
          </table:table-cell>
          <table:table-cell table:style-name="ce68" office:value-type="string" calcext:value-type="string">
            <text:p>接待維也納校友會會長陳字熙。</text:p>
          </table:table-cell>
          <table:table-cell table:number-columns-repeated="1020"/>
        </table:table-row>
        <table:table-row table:style-name="ro5">
          <table:table-cell table:style-name="ce64" office:value-type="float" office:value="931217" calcext:value-type="float">
            <text:p>931217</text:p>
          </table:table-cell>
          <table:table-cell table:style-name="ce64"/>
          <table:table-cell table:style-name="ce68" office:value-type="string" calcext:value-type="string">
            <text:p>校長室</text:p>
          </table:table-cell>
          <table:table-cell table:style-name="ce68" office:value-type="string" calcext:value-type="string">
            <text:p>華人校長會議。</text:p>
          </table:table-cell>
          <table:table-cell table:number-columns-repeated="1020"/>
        </table:table-row>
        <table:table-row table:style-name="ro5">
          <table:table-cell table:style-name="ce64" office:value-type="float" office:value="931220" calcext:value-type="float">
            <text:p>931220</text:p>
          </table:table-cell>
          <table:table-cell table:style-name="ce64"/>
          <table:table-cell table:style-name="ce68" office:value-type="string" calcext:value-type="string">
            <text:p>校長室</text:p>
          </table:table-cell>
          <table:table-cell table:style-name="ce68" office:value-type="string" calcext:value-type="string">
            <text:p>參加聖誕共融。</text:p>
          </table:table-cell>
          <table:table-cell table:number-columns-repeated="1020"/>
        </table:table-row>
        <table:table-row table:style-name="ro5">
          <table:table-cell table:style-name="ce64" office:value-type="float" office:value="931223" calcext:value-type="float">
            <text:p>931223</text:p>
          </table:table-cell>
          <table:table-cell table:style-name="ce64"/>
          <table:table-cell table:style-name="ce68" office:value-type="string" calcext:value-type="string">
            <text:p>校長室</text:p>
          </table:table-cell>
          <table:table-cell table:style-name="ce68" office:value-type="string" calcext:value-type="string">
            <text:p>參加私校校長聚會（退撫）。</text:p>
          </table:table-cell>
          <table:table-cell table:number-columns-repeated="1020"/>
        </table:table-row>
        <table:table-row table:style-name="ro5">
          <table:table-cell table:style-name="ce64" office:value-type="float" office:value="931224" calcext:value-type="float">
            <text:p>931224</text:p>
          </table:table-cell>
          <table:table-cell table:style-name="ce64"/>
          <table:table-cell table:style-name="ce68" office:value-type="string" calcext:value-type="string">
            <text:p>校長室</text:p>
          </table:table-cell>
          <table:table-cell table:style-name="ce68" office:value-type="string" calcext:value-type="string">
            <text:p>參加子夜彌撒。</text:p>
          </table:table-cell>
          <table:table-cell table:number-columns-repeated="1020"/>
        </table:table-row>
        <table:table-row table:style-name="ro5">
          <table:table-cell table:style-name="ce64" office:value-type="float" office:value="940105" calcext:value-type="float">
            <text:p>940105</text:p>
          </table:table-cell>
          <table:table-cell table:style-name="ce64"/>
          <table:table-cell table:style-name="ce68" office:value-type="string" calcext:value-type="string">
            <text:p>校長室</text:p>
          </table:table-cell>
          <table:table-cell table:style-name="ce68" office:value-type="string" calcext:value-type="string">
            <text:p>頒程建人榮譽博士。</text:p>
          </table:table-cell>
          <table:table-cell table:number-columns-repeated="1020"/>
        </table:table-row>
        <table:table-row table:style-name="ro5">
          <table:table-cell table:style-name="ce64" office:value-type="float" office:value="940110" calcext:value-type="float">
            <text:p>940110</text:p>
          </table:table-cell>
          <table:table-cell table:style-name="ce64"/>
          <table:table-cell table:style-name="ce68" office:value-type="string" calcext:value-type="string">
            <text:p>校長室</text:p>
          </table:table-cell>
          <table:table-cell table:style-name="ce68" office:value-type="string" calcext:value-type="string">
            <text:p>參加南亞災區祈禱會。</text:p>
          </table:table-cell>
          <table:table-cell table:number-columns-repeated="1020"/>
        </table:table-row>
        <table:table-row table:style-name="ro5">
          <table:table-cell table:style-name="ce64" office:value-type="float" office:value="940111" calcext:value-type="float">
            <text:p>940111</text:p>
          </table:table-cell>
          <table:table-cell table:style-name="ce64"/>
          <table:table-cell table:style-name="ce68" office:value-type="string" calcext:value-type="string">
            <text:p>校長室</text:p>
          </table:table-cell>
          <table:table-cell table:style-name="ce68" office:value-type="string" calcext:value-type="string">
            <text:p>師培中心展覽致詞。</text:p>
          </table:table-cell>
          <table:table-cell table:number-columns-repeated="1020"/>
        </table:table-row>
        <table:table-row table:style-name="ro5">
          <table:table-cell table:style-name="ce64" office:value-type="float" office:value="940112" calcext:value-type="float">
            <text:p>940112</text:p>
          </table:table-cell>
          <table:table-cell table:style-name="ce64"/>
          <table:table-cell table:style-name="ce68" office:value-type="string" calcext:value-type="string">
            <text:p>校長室</text:p>
          </table:table-cell>
          <table:table-cell table:style-name="ce68" office:value-type="string" calcext:value-type="string">
            <text:p>主持區域高中合作計畫會議。</text:p>
          </table:table-cell>
          <table:table-cell table:number-columns-repeated="1020"/>
        </table:table-row>
        <table:table-row table:style-name="ro5">
          <table:table-cell table:style-name="ce64" office:value-type="float" office:value="940113" calcext:value-type="float">
            <text:p>940113</text:p>
          </table:table-cell>
          <table:table-cell table:style-name="ce64"/>
          <table:table-cell table:style-name="ce68" office:value-type="string" calcext:value-type="string">
            <text:p>校長室</text:p>
          </table:table-cell>
          <table:table-cell table:style-name="ce68" office:value-type="string" calcext:value-type="string">
            <text:p>推展使命與福傳工作研討會，<text:span text:style-name="T13">AACSB</text:span><text:span text:style-name="T14">認證訪視工作報告。</text:span></text:p>
          </table:table-cell>
          <table:table-cell table:number-columns-repeated="1020"/>
        </table:table-row>
        <table:table-row table:style-name="ro5">
          <table:table-cell table:style-name="ce64" office:value-type="float" office:value="940114" calcext:value-type="float">
            <text:p>940114</text:p>
          </table:table-cell>
          <table:table-cell table:style-name="ce64"/>
          <table:table-cell table:style-name="ce68" office:value-type="string" calcext:value-type="string">
            <text:p>校長室</text:p>
          </table:table-cell>
          <table:table-cell table:style-name="ce68" office:value-type="string" calcext:value-type="string">
            <text:p>參加私校協進會第九屆第<text:span text:style-name="T13">2</text:span><text:span text:style-name="T14">次會員大會。</text:span></text:p>
          </table:table-cell>
          <table:table-cell table:number-columns-repeated="1020"/>
        </table:table-row>
        <table:table-row table:style-name="ro5">
          <table:table-cell table:style-name="ce64" office:value-type="float" office:value="940126" calcext:value-type="float">
            <text:p>940126</text:p>
          </table:table-cell>
          <table:table-cell table:style-name="ce64"/>
          <table:table-cell table:style-name="ce68" office:value-type="string" calcext:value-type="string">
            <text:p>校長室</text:p>
          </table:table-cell>
          <table:table-cell table:style-name="ce68" office:value-type="string" calcext:value-type="string">
            <text:p>晉見教宗保祿二世。</text:p>
          </table:table-cell>
          <table:table-cell table:number-columns-repeated="1020"/>
        </table:table-row>
        <table:table-row table:style-name="ro5">
          <table:table-cell table:style-name="ce64" office:value-type="float" office:value="940130" calcext:value-type="float">
            <text:p>940130</text:p>
          </table:table-cell>
          <table:table-cell table:style-name="ce64"/>
          <table:table-cell table:style-name="ce68" office:value-type="string" calcext:value-type="string">
            <text:p>校長室</text:p>
          </table:table-cell>
          <table:table-cell table:style-name="ce68" office:value-type="string" calcext:value-type="string">
            <text:p>學科能力測驗巡視考場。</text:p>
          </table:table-cell>
          <table:table-cell table:number-columns-repeated="1020"/>
        </table:table-row>
        <table:table-row table:style-name="ro5">
          <table:table-cell table:style-name="ce64" office:value-type="float" office:value="940214" calcext:value-type="float">
            <text:p>940214</text:p>
          </table:table-cell>
          <table:table-cell table:style-name="ce64"/>
          <table:table-cell table:style-name="ce68" office:value-type="string" calcext:value-type="string">
            <text:p>校長室</text:p>
          </table:table-cell>
          <table:table-cell table:style-name="ce68" office:value-type="string" calcext:value-type="string">
            <text:p>新春團拜。</text:p>
          </table:table-cell>
          <table:table-cell table:number-columns-repeated="1020"/>
        </table:table-row>
        <table:table-row table:style-name="ro5">
          <table:table-cell table:style-name="ce64" office:value-type="float" office:value="940216" calcext:value-type="float">
            <text:p>940216</text:p>
          </table:table-cell>
          <table:table-cell table:style-name="ce64"/>
          <table:table-cell table:style-name="ce68" office:value-type="string" calcext:value-type="string">
            <text:p>校長室</text:p>
          </table:table-cell>
          <table:table-cell table:style-name="ce68" office:value-type="string" calcext:value-type="string">
            <text:p>參加外語學院主管會議。</text:p>
          </table:table-cell>
          <table:table-cell table:number-columns-repeated="1020"/>
        </table:table-row>
        <table:table-row table:style-name="ro5">
          <table:table-cell table:style-name="ce64" office:value-type="float" office:value="940217" calcext:value-type="float">
            <text:p>940217</text:p>
          </table:table-cell>
          <table:table-cell table:style-name="ce64"/>
          <table:table-cell table:style-name="ce68" office:value-type="string" calcext:value-type="string">
            <text:p>校長室</text:p>
          </table:table-cell>
          <table:table-cell table:style-name="ce68" office:value-type="string" calcext:value-type="string">
            <text:p>參加學術主管期初座談會。</text:p>
          </table:table-cell>
          <table:table-cell table:number-columns-repeated="1020"/>
        </table:table-row>
        <table:table-row table:style-name="ro5">
          <table:table-cell table:style-name="ce64" office:value-type="float" office:value="940221" calcext:value-type="float">
            <text:p>940221</text:p>
          </table:table-cell>
          <table:table-cell table:style-name="ce64"/>
          <table:table-cell table:style-name="ce68" office:value-type="string" calcext:value-type="string">
            <text:p>校長室</text:p>
          </table:table-cell>
          <table:table-cell table:style-name="ce68" office:value-type="string" calcext:value-type="string">
            <text:p>大學招生委員會第三屆常務委員會。</text:p>
          </table:table-cell>
          <table:table-cell table:number-columns-repeated="1020"/>
        </table:table-row>
        <table:table-row table:style-name="ro5">
          <table:table-cell table:style-name="ce64" office:value-type="float" office:value="940224" calcext:value-type="float">
            <text:p>940224</text:p>
          </table:table-cell>
          <table:table-cell table:style-name="ce64"/>
          <table:table-cell table:style-name="ce68" office:value-type="string" calcext:value-type="string">
            <text:p>校長室</text:p>
          </table:table-cell>
          <table:table-cell table:style-name="ce64" office:value-type="string" calcext:value-type="string">
            <text:p>AACSB3<text:span text:style-name="T16">位委員訪視。</text:span></text:p>
          </table:table-cell>
          <table:table-cell table:number-columns-repeated="1020"/>
        </table:table-row>
        <table:table-row table:style-name="ro5">
          <table:table-cell table:style-name="ce64" office:value-type="float" office:value="940225" calcext:value-type="float">
            <text:p>940225</text:p>
          </table:table-cell>
          <table:table-cell table:style-name="ce64"/>
          <table:table-cell table:style-name="ce68" office:value-type="string" calcext:value-type="string">
            <text:p>校長室</text:p>
          </table:table-cell>
          <table:table-cell table:style-name="ce68" office:value-type="string" calcext:value-type="string">
            <text:p>參加董事會，參加羅光總主教逝世週年彌撒。</text:p>
          </table:table-cell>
          <table:table-cell table:number-columns-repeated="1020"/>
        </table:table-row>
        <table:table-row table:style-name="ro5">
          <table:table-cell table:style-name="ce64" office:value-type="float" office:value="940305" calcext:value-type="float">
            <text:p>940305</text:p>
          </table:table-cell>
          <table:table-cell table:style-name="ce64"/>
          <table:table-cell table:style-name="ce68" office:value-type="string" calcext:value-type="string">
            <text:p>校長室</text:p>
          </table:table-cell>
          <table:table-cell table:style-name="ce68" office:value-type="string" calcext:value-type="string">
            <text:p>參加私校協進會理監事會。</text:p>
          </table:table-cell>
          <table:table-cell table:number-columns-repeated="1020"/>
        </table:table-row>
        <table:table-row table:style-name="ro5">
          <table:table-cell table:style-name="ce64" office:value-type="float" office:value="940307" calcext:value-type="float">
            <text:p>940307</text:p>
          </table:table-cell>
          <table:table-cell table:style-name="ce64"/>
          <table:table-cell table:style-name="ce68" office:value-type="string" calcext:value-type="string">
            <text:p>校長室</text:p>
          </table:table-cell>
          <table:table-cell table:style-name="ce68" office:value-type="string" calcext:value-type="string">
            <text:p>日本佐賀大學師生參訪致詞。</text:p>
          </table:table-cell>
          <table:table-cell table:number-columns-repeated="1020"/>
        </table:table-row>
        <table:table-row table:style-name="ro5">
          <table:table-cell table:style-name="ce64" office:value-type="float" office:value="940309" calcext:value-type="float">
            <text:p>940309</text:p>
          </table:table-cell>
          <table:table-cell table:style-name="ce64"/>
          <table:table-cell table:style-name="ce68" office:value-type="string" calcext:value-type="string">
            <text:p>校長室</text:p>
          </table:table-cell>
          <table:table-cell table:style-name="ce68" office:value-type="string" calcext:value-type="string">
            <text:p>教育週開幕致詞。</text:p>
          </table:table-cell>
          <table:table-cell table:number-columns-repeated="1020"/>
        </table:table-row>
        <table:table-row table:style-name="ro5">
          <table:table-cell table:style-name="ce64" office:value-type="float" office:value="940314" calcext:value-type="float">
            <text:p>940314</text:p>
          </table:table-cell>
          <table:table-cell table:style-name="ce64"/>
          <table:table-cell table:style-name="ce68" office:value-type="string" calcext:value-type="string">
            <text:p>校長室</text:p>
          </table:table-cell>
          <table:table-cell table:style-name="ce68" office:value-type="string" calcext:value-type="string">
            <text:p>頒孫神父、郝神父榮譽博士。</text:p>
          </table:table-cell>
          <table:table-cell table:number-columns-repeated="1020"/>
        </table:table-row>
        <table:table-row table:style-name="ro5">
          <table:table-cell table:style-name="ce64" office:value-type="float" office:value="940316" calcext:value-type="float">
            <text:p>940316</text:p>
          </table:table-cell>
          <table:table-cell table:style-name="ce64"/>
          <table:table-cell table:style-name="ce68" office:value-type="string" calcext:value-type="string">
            <text:p>校長室</text:p>
          </table:table-cell>
          <table:table-cell table:style-name="ce68" office:value-type="string" calcext:value-type="string">
            <text:p>主禮祭天敬祖大典，進修成長學院祭天敬祖。</text:p>
          </table:table-cell>
          <table:table-cell table:number-columns-repeated="1020"/>
        </table:table-row>
        <table:table-row table:style-name="ro5">
          <table:table-cell table:style-name="ce64" office:value-type="float" office:value="940323" calcext:value-type="float">
            <text:p>940323</text:p>
          </table:table-cell>
          <table:table-cell table:style-name="ce64"/>
          <table:table-cell table:style-name="ce68" office:value-type="string" calcext:value-type="string">
            <text:p>校長室</text:p>
          </table:table-cell>
          <table:table-cell table:style-name="ce68" office:value-type="string" calcext:value-type="string">
            <text:p>參加大體老師慰靈公祭感恩追思禮。</text:p>
          </table:table-cell>
          <table:table-cell table:number-columns-repeated="1020"/>
        </table:table-row>
        <table:table-row table:style-name="ro12">
          <table:table-cell table:style-name="ce64" office:value-type="float" office:value="940325" calcext:value-type="float">
            <text:p>940325</text:p>
          </table:table-cell>
          <table:table-cell table:style-name="ce64"/>
          <table:table-cell table:style-name="ce68" office:value-type="string" calcext:value-type="string">
            <text:p>校長室</text:p>
          </table:table-cell>
          <table:table-cell table:style-name="ce68" office:value-type="string" calcext:value-type="string">
            <text:p>第八屆孫中山與現代中國學術研討會主題演講，參加耶穌受難日拜苦路活動。</text:p>
          </table:table-cell>
          <table:table-cell table:number-columns-repeated="1020"/>
        </table:table-row>
        <table:table-row table:style-name="ro5">
          <table:table-cell table:style-name="ce64" office:value-type="float" office:value="940328" calcext:value-type="float">
            <text:p>940328</text:p>
          </table:table-cell>
          <table:table-cell table:style-name="ce64"/>
          <table:table-cell table:style-name="ce68" office:value-type="string" calcext:value-type="string">
            <text:p>校長室</text:p>
          </table:table-cell>
          <table:table-cell table:style-name="ce68" office:value-type="string" calcext:value-type="string">
            <text:p>主持復活節餐會。</text:p>
          </table:table-cell>
          <table:table-cell table:number-columns-repeated="1020"/>
        </table:table-row>
        <table:table-row table:style-name="ro5">
          <table:table-cell table:style-name="ce64" office:value-type="float" office:value="940330" calcext:value-type="float">
            <text:p>940330</text:p>
          </table:table-cell>
          <table:table-cell table:style-name="ce64"/>
          <table:table-cell table:style-name="ce68" office:value-type="string" calcext:value-type="string">
            <text:p>校長室</text:p>
          </table:table-cell>
          <table:table-cell table:style-name="ce68" office:value-type="string" calcext:value-type="string">
            <text:p>僑外生嘉年華會開幕致詞。</text:p>
          </table:table-cell>
          <table:table-cell table:number-columns-repeated="1020"/>
        </table:table-row>
        <table:table-row table:style-name="ro5">
          <table:table-cell table:style-name="ce64" office:value-type="float" office:value="940401" calcext:value-type="float">
            <text:p>940401</text:p>
          </table:table-cell>
          <table:table-cell table:style-name="ce64"/>
          <table:table-cell table:style-name="ce68" office:value-type="string" calcext:value-type="string">
            <text:p>校長室</text:p>
          </table:table-cell>
          <table:table-cell table:style-name="ce68" office:value-type="string" calcext:value-type="string">
            <text:p>致理技術學院名人講座<text:span text:style-name="T13">  </text:span><text:span text:style-name="T14">參加斐陶斐榮譽學會理監事聯席會。</text:span></text:p>
          </table:table-cell>
          <table:table-cell table:number-columns-repeated="1020"/>
        </table:table-row>
        <table:table-row table:style-name="ro5">
          <table:table-cell table:style-name="ce64" office:value-type="float" office:value="940407" calcext:value-type="float">
            <text:p>940407</text:p>
          </table:table-cell>
          <table:table-cell table:style-name="ce64"/>
          <table:table-cell table:style-name="ce68" office:value-type="string" calcext:value-type="string">
            <text:p>校長室</text:p>
          </table:table-cell>
          <table:table-cell table:style-name="ce68" office:value-type="string" calcext:value-type="string">
            <text:p>接待服務課程工作訪國外學者。</text:p>
          </table:table-cell>
          <table:table-cell table:number-columns-repeated="1020"/>
        </table:table-row>
        <table:table-row table:style-name="ro12">
          <table:table-cell table:style-name="ce64" office:value-type="float" office:value="940408" calcext:value-type="float">
            <text:p>940408</text:p>
          </table:table-cell>
          <table:table-cell table:style-name="ce64"/>
          <table:table-cell table:style-name="ce68" office:value-type="string" calcext:value-type="string">
            <text:p>校長室</text:p>
          </table:table-cell>
          <table:table-cell table:style-name="ce68" office:value-type="string" calcext:value-type="string">
            <text:p>第四屆教育領導與發展國際學術研討會<text:span text:style-name="T13">  </text:span><text:span text:style-name="T14">參加劉寶瑋老師喪禮。</text:span></text:p>
          </table:table-cell>
          <table:table-cell table:number-columns-repeated="1020"/>
        </table:table-row>
        <table:table-row table:style-name="ro5">
          <table:table-cell table:style-name="ce64" office:value-type="float" office:value="940416" calcext:value-type="float">
            <text:p>940416</text:p>
          </table:table-cell>
          <table:table-cell table:style-name="ce64"/>
          <table:table-cell table:style-name="ce68" office:value-type="string" calcext:value-type="string">
            <text:p>校長室</text:p>
          </table:table-cell>
          <table:table-cell table:style-name="ce68" office:value-type="string" calcext:value-type="string">
            <text:p>參加<text:span text:style-name="T13">AACSB</text:span><text:span text:style-name="T14">座談會。</text:span></text:p>
          </table:table-cell>
          <table:table-cell table:number-columns-repeated="1020"/>
        </table:table-row>
        <table:table-row table:style-name="ro5">
          <table:table-cell table:style-name="ce64" office:value-type="float" office:value="940417" calcext:value-type="float">
            <text:p>940417</text:p>
          </table:table-cell>
          <table:table-cell table:style-name="ce64"/>
          <table:table-cell table:style-name="ce68" office:value-type="string" calcext:value-type="string">
            <text:p>校長室</text:p>
          </table:table-cell>
          <table:table-cell table:style-name="ce68" office:value-type="string" calcext:value-type="string">
            <text:p>中華人文展望學會理監事聯誼會議。</text:p>
          </table:table-cell>
          <table:table-cell table:number-columns-repeated="1020"/>
        </table:table-row>
        <table:table-row table:style-name="ro5">
          <table:table-cell table:style-name="ce64" office:value-type="float" office:value="940419" calcext:value-type="float">
            <text:p>940419</text:p>
          </table:table-cell>
          <table:table-cell table:style-name="ce64"/>
          <table:table-cell table:style-name="ce68" office:value-type="string" calcext:value-type="string">
            <text:p>校長室</text:p>
          </table:table-cell>
          <table:table-cell table:style-name="ce68" office:value-type="string" calcext:value-type="string">
            <text:p>參加退撫辦法研議會議。</text:p>
          </table:table-cell>
          <table:table-cell table:number-columns-repeated="1020"/>
        </table:table-row>
        <table:table-row table:style-name="ro5">
          <table:table-cell table:style-name="ce64" office:value-type="float" office:value="940421" calcext:value-type="float">
            <text:p>940421</text:p>
          </table:table-cell>
          <table:table-cell table:style-name="ce64"/>
          <table:table-cell table:style-name="ce68" office:value-type="string" calcext:value-type="string">
            <text:p>校長室</text:p>
          </table:table-cell>
          <table:table-cell table:style-name="ce68" office:value-type="string" calcext:value-type="string">
            <text:p>參加教育部學雜費相關問題討論會議。</text:p>
          </table:table-cell>
          <table:table-cell table:number-columns-repeated="1020"/>
        </table:table-row>
        <table:table-row table:style-name="ro5">
          <table:table-cell table:style-name="ce64" office:value-type="float" office:value="940424" calcext:value-type="float">
            <text:p>940424</text:p>
          </table:table-cell>
          <table:table-cell table:style-name="ce64"/>
          <table:table-cell table:style-name="ce68" office:value-type="string" calcext:value-type="string">
            <text:p>校長室</text:p>
          </table:table-cell>
          <table:table-cell table:style-name="ce68" office:value-type="string" calcext:value-type="string">
            <text:p>參加慶祝新宗教本篤十六就職週年彌撒。</text:p>
          </table:table-cell>
          <table:table-cell table:number-columns-repeated="1020"/>
        </table:table-row>
        <table:table-row table:style-name="ro5">
          <table:table-cell table:style-name="ce64" office:value-type="float" office:value="940425" calcext:value-type="float">
            <text:p>940425</text:p>
          </table:table-cell>
          <table:table-cell table:style-name="ce64"/>
          <table:table-cell table:style-name="ce68" office:value-type="string" calcext:value-type="string">
            <text:p>校長室</text:p>
          </table:table-cell>
          <table:table-cell table:style-name="ce68" office:value-type="string" calcext:value-type="string">
            <text:p>擔任「<text:span text:style-name="T13">2005</text:span><text:span text:style-name="T14">華人青年領袖論壇」評審。</text:span></text:p>
          </table:table-cell>
          <table:table-cell table:number-columns-repeated="1020"/>
        </table:table-row>
        <table:table-row table:style-name="ro5">
          <table:table-cell table:style-name="ce64" office:value-type="float" office:value="940426" calcext:value-type="float">
            <text:p>940426</text:p>
          </table:table-cell>
          <table:table-cell table:style-name="ce64"/>
          <table:table-cell table:style-name="ce68" office:value-type="string" calcext:value-type="string">
            <text:p>校長室</text:p>
          </table:table-cell>
          <table:table-cell table:style-name="ce68" office:value-type="string" calcext:value-type="string">
            <text:p>文圖開幕祝聖。</text:p>
          </table:table-cell>
          <table:table-cell table:number-columns-repeated="1020"/>
        </table:table-row>
        <table:table-row table:style-name="ro5">
          <table:table-cell table:style-name="ce64" office:value-type="float" office:value="940428" calcext:value-type="float">
            <text:p>940428</text:p>
          </table:table-cell>
          <table:table-cell table:style-name="ce64"/>
          <table:table-cell table:style-name="ce68" office:value-type="string" calcext:value-type="string">
            <text:p>校長室</text:p>
          </table:table-cell>
          <table:table-cell table:style-name="ce68" office:value-type="string" calcext:value-type="string">
            <text:p>台灣評鑑協會訪查。</text:p>
          </table:table-cell>
          <table:table-cell table:number-columns-repeated="1020"/>
        </table:table-row>
        <table:table-row table:style-name="ro5">
          <table:table-cell table:style-name="ce64" office:value-type="float" office:value="940429" calcext:value-type="float">
            <text:p>940429</text:p>
          </table:table-cell>
          <table:table-cell table:style-name="ce64"/>
          <table:table-cell table:style-name="ce68" office:value-type="string" calcext:value-type="string">
            <text:p>校長室</text:p>
          </table:table-cell>
          <table:table-cell table:style-name="ce68" office:value-type="string" calcext:value-type="string">
            <text:p>參加大專運動會。</text:p>
          </table:table-cell>
          <table:table-cell table:number-columns-repeated="1020"/>
        </table:table-row>
        <table:table-row table:style-name="ro5">
          <table:table-cell table:style-name="ce64" office:value-type="float" office:value="940501" calcext:value-type="float">
            <text:p>940501</text:p>
          </table:table-cell>
          <table:table-cell table:style-name="ce64"/>
          <table:table-cell table:style-name="ce68" office:value-type="string" calcext:value-type="string">
            <text:p>校長室</text:p>
          </table:table-cell>
          <table:table-cell table:style-name="ce68" office:value-type="string" calcext:value-type="string">
            <text:p>出席教學卓越計劃複審簡報。</text:p>
          </table:table-cell>
          <table:table-cell table:number-columns-repeated="1020"/>
        </table:table-row>
        <table:table-row table:style-name="ro5">
          <table:table-cell table:style-name="ce64" office:value-type="float" office:value="940502" calcext:value-type="float">
            <text:p>940502</text:p>
          </table:table-cell>
          <table:table-cell table:style-name="ce64"/>
          <table:table-cell table:style-name="ce68" office:value-type="string" calcext:value-type="string">
            <text:p>校長室</text:p>
          </table:table-cell>
          <table:table-cell table:style-name="ce68" office:value-type="string" calcext:value-type="string">
            <text:p>參加台加高等教育會議。</text:p>
          </table:table-cell>
          <table:table-cell table:number-columns-repeated="1020"/>
        </table:table-row>
        <table:table-row table:style-name="ro5">
          <table:table-cell table:style-name="ce64" office:value-type="float" office:value="940504" calcext:value-type="float">
            <text:p>940504</text:p>
          </table:table-cell>
          <table:table-cell table:style-name="ce64"/>
          <table:table-cell table:style-name="ce68" office:value-type="string" calcext:value-type="string">
            <text:p>校長室</text:p>
          </table:table-cell>
          <table:table-cell table:style-name="ce68" office:value-type="string" calcext:value-type="string">
            <text:p>國際投資法學術研討會致詞。</text:p>
          </table:table-cell>
          <table:table-cell table:number-columns-repeated="1020"/>
        </table:table-row>
        <table:table-row table:style-name="ro5">
          <table:table-cell table:style-name="ce64" office:value-type="float" office:value="940509" calcext:value-type="float">
            <text:p>940509</text:p>
          </table:table-cell>
          <table:table-cell table:style-name="ce64"/>
          <table:table-cell table:style-name="ce68" office:value-type="string" calcext:value-type="string">
            <text:p>校長室</text:p>
          </table:table-cell>
          <table:table-cell table:style-name="ce68" office:value-type="string" calcext:value-type="string">
            <text:p>參加光仁董事會。</text:p>
          </table:table-cell>
          <table:table-cell table:number-columns-repeated="1020"/>
        </table:table-row>
        <table:table-row table:style-name="ro5">
          <table:table-cell table:style-name="ce64" office:value-type="float" office:value="940511" calcext:value-type="float">
            <text:p>940511</text:p>
          </table:table-cell>
          <table:table-cell table:style-name="ce64"/>
          <table:table-cell table:style-name="ce68" office:value-type="string" calcext:value-type="string">
            <text:p>校長室</text:p>
          </table:table-cell>
          <table:table-cell table:style-name="ce68" office:value-type="string" calcext:value-type="string">
            <text:p>主持台評訪視檢討會。</text:p>
          </table:table-cell>
          <table:table-cell table:number-columns-repeated="1020"/>
        </table:table-row>
        <table:table-row table:style-name="ro5">
          <table:table-cell table:style-name="ce64" office:value-type="float" office:value="940512" calcext:value-type="float">
            <text:p>940512</text:p>
          </table:table-cell>
          <table:table-cell table:style-name="ce64"/>
          <table:table-cell table:style-name="ce68" office:value-type="string" calcext:value-type="string">
            <text:p>校長室</text:p>
          </table:table-cell>
          <table:table-cell table:style-name="ce68" office:value-type="string" calcext:value-type="string">
            <text:p>出席學務會議。</text:p>
          </table:table-cell>
          <table:table-cell table:number-columns-repeated="1020"/>
        </table:table-row>
        <table:table-row table:style-name="ro12">
          <table:table-cell table:style-name="ce64" office:value-type="float" office:value="940513" calcext:value-type="float">
            <text:p>940513</text:p>
          </table:table-cell>
          <table:table-cell table:style-name="ce64"/>
          <table:table-cell table:style-name="ce68" office:value-type="string" calcext:value-type="string">
            <text:p>校長室</text:p>
          </table:table-cell>
          <table:table-cell table:style-name="ce68" office:value-type="string" calcext:value-type="string">
            <text:p>文化交流史國際學術研討會開幕致詞，宗教建築與本地化學術研討會致詞。</text:p>
          </table:table-cell>
          <table:table-cell table:number-columns-repeated="1020"/>
        </table:table-row>
        <table:table-row table:style-name="ro5">
          <table:table-cell table:style-name="ce64" office:value-type="float" office:value="940516" calcext:value-type="float">
            <text:p>940516</text:p>
          </table:table-cell>
          <table:table-cell table:style-name="ce64"/>
          <table:table-cell table:style-name="ce68" office:value-type="string" calcext:value-type="string">
            <text:p>校長室</text:p>
          </table:table-cell>
          <table:table-cell table:style-name="ce68" office:value-type="string" calcext:value-type="string">
            <text:p>博物館週開幕致詞，世界華文廣告節開幕剪綵。</text:p>
          </table:table-cell>
          <table:table-cell table:number-columns-repeated="1020"/>
        </table:table-row>
        <table:table-row table:style-name="ro5">
          <table:table-cell table:style-name="ce64" office:value-type="float" office:value="940523" calcext:value-type="float">
            <text:p>940523</text:p>
          </table:table-cell>
          <table:table-cell table:style-name="ce64"/>
          <table:table-cell table:style-name="ce68" office:value-type="string" calcext:value-type="string">
            <text:p>校長室</text:p>
          </table:table-cell>
          <table:table-cell table:style-name="ce68" office:value-type="string" calcext:value-type="string">
            <text:p>全校服務學習推展委員會大會致詞。</text:p>
          </table:table-cell>
          <table:table-cell table:number-columns-repeated="1020"/>
        </table:table-row>
        <table:table-row table:style-name="ro5">
          <table:table-cell table:style-name="ce64" office:value-type="float" office:value="940523" calcext:value-type="float">
            <text:p>940523</text:p>
          </table:table-cell>
          <table:table-cell table:style-name="ce64"/>
          <table:table-cell table:style-name="ce68" office:value-type="string" calcext:value-type="string">
            <text:p>校長室</text:p>
          </table:table-cell>
          <table:table-cell table:style-name="ce68" office:value-type="string" calcext:value-type="string">
            <text:p>全球熱愛生命頒獎慈善音樂會致詞頒獎。</text:p>
          </table:table-cell>
          <table:table-cell table:number-columns-repeated="1020"/>
        </table:table-row>
        <table:table-row table:style-name="ro5">
          <table:table-cell table:style-name="ce64" office:value-type="float" office:value="940601" calcext:value-type="float">
            <text:p>940601</text:p>
          </table:table-cell>
          <table:table-cell table:style-name="ce64"/>
          <table:table-cell table:style-name="ce68" office:value-type="string" calcext:value-type="string">
            <text:p>校長室</text:p>
          </table:table-cell>
          <table:table-cell table:style-name="ce68" office:value-type="string" calcext:value-type="string">
            <text:p>主持畢業生祝福禮。</text:p>
          </table:table-cell>
          <table:table-cell table:number-columns-repeated="1020"/>
        </table:table-row>
        <table:table-row table:style-name="ro5">
          <table:table-cell table:style-name="ce64" office:value-type="float" office:value="940604" calcext:value-type="float">
            <text:p>940604</text:p>
          </table:table-cell>
          <table:table-cell table:style-name="ce64"/>
          <table:table-cell table:style-name="ce68" office:value-type="string" calcext:value-type="string">
            <text:p>校長室</text:p>
          </table:table-cell>
          <table:table-cell table:style-name="ce68" office:value-type="string" calcext:value-type="string">
            <text:p>主辭師培中心祈福派遣結業典禮。</text:p>
          </table:table-cell>
          <table:table-cell table:number-columns-repeated="1020"/>
        </table:table-row>
        <table:table-row table:style-name="ro5">
          <table:table-cell table:style-name="ce64" office:value-type="float" office:value="940616" calcext:value-type="float">
            <text:p>940616</text:p>
          </table:table-cell>
          <table:table-cell table:style-name="ce64"/>
          <table:table-cell table:style-name="ce68" office:value-type="string" calcext:value-type="string">
            <text:p>校長室</text:p>
          </table:table-cell>
          <table:table-cell table:style-name="ce68" office:value-type="string" calcext:value-type="string">
            <text:p>期末彌櫒。</text:p>
          </table:table-cell>
          <table:table-cell table:number-columns-repeated="1020"/>
        </table:table-row>
        <table:table-row table:style-name="ro5">
          <table:table-cell table:style-name="ce64" office:value-type="float" office:value="940618" calcext:value-type="float">
            <text:p>940618</text:p>
          </table:table-cell>
          <table:table-cell table:style-name="ce64"/>
          <table:table-cell table:style-name="ce68" office:value-type="string" calcext:value-type="string">
            <text:p>校長室</text:p>
          </table:table-cell>
          <table:table-cell table:style-name="ce68" office:value-type="string" calcext:value-type="string">
            <text:p>畢業典禮。</text:p>
          </table:table-cell>
          <table:table-cell table:number-columns-repeated="1020"/>
        </table:table-row>
        <table:table-row table:style-name="ro5">
          <table:table-cell table:style-name="ce64" office:value-type="float" office:value="940619" calcext:value-type="float">
            <text:p>940619</text:p>
          </table:table-cell>
          <table:table-cell table:style-name="ce64"/>
          <table:table-cell table:style-name="ce68" office:value-type="string" calcext:value-type="string">
            <text:p>校長室</text:p>
          </table:table-cell>
          <table:table-cell table:style-name="ce68" office:value-type="string" calcext:value-type="string">
            <text:p>婦女大學結業典禮。</text:p>
          </table:table-cell>
          <table:table-cell table:number-columns-repeated="1020"/>
        </table:table-row>
        <table:table-row table:style-name="ro5">
          <table:table-cell table:style-name="ce64" office:value-type="float" office:value="940620" calcext:value-type="float">
            <text:p>940620</text:p>
          </table:table-cell>
          <table:table-cell table:style-name="ce64"/>
          <table:table-cell table:style-name="ce68" office:value-type="string" calcext:value-type="string">
            <text:p>校長室</text:p>
          </table:table-cell>
          <table:table-cell table:style-name="ce68" office:value-type="string" calcext:value-type="string">
            <text:p>領袖研習營始業式致詞。</text:p>
          </table:table-cell>
          <table:table-cell table:number-columns-repeated="1020"/>
        </table:table-row>
        <table:table-row table:style-name="ro5">
          <table:table-cell table:style-name="ce64" office:value-type="float" office:value="940622" calcext:value-type="float">
            <text:p>940622</text:p>
          </table:table-cell>
          <table:table-cell table:style-name="ce64"/>
          <table:table-cell table:style-name="ce68" office:value-type="string" calcext:value-type="string">
            <text:p>校長室</text:p>
          </table:table-cell>
          <table:table-cell table:style-name="ce68" office:value-type="string" calcext:value-type="string">
            <text:p>淨心堂電梯啟用祝聖剪綵。</text:p>
          </table:table-cell>
          <table:table-cell table:number-columns-repeated="1020"/>
        </table:table-row>
        <table:table-row table:style-name="ro5">
          <table:table-cell table:style-name="ce64" office:value-type="float" office:value="940623" calcext:value-type="float">
            <text:p>940623</text:p>
          </table:table-cell>
          <table:table-cell table:style-name="ce64"/>
          <table:table-cell table:style-name="ce68" office:value-type="string" calcext:value-type="string">
            <text:p>校長室</text:p>
          </table:table-cell>
          <table:table-cell table:style-name="ce68" office:value-type="string" calcext:value-type="string">
            <text:p>全校職員綜合座談會。</text:p>
          </table:table-cell>
          <table:table-cell table:number-columns-repeated="1020"/>
        </table:table-row>
        <table:table-row table:style-name="ro5">
          <table:table-cell table:style-name="ce64" office:value-type="float" office:value="940628" calcext:value-type="float">
            <text:p>940628</text:p>
          </table:table-cell>
          <table:table-cell table:style-name="ce64"/>
          <table:table-cell table:style-name="ce68" office:value-type="string" calcext:value-type="string">
            <text:p>校長室</text:p>
          </table:table-cell>
          <table:table-cell table:style-name="ce68" office:value-type="string" calcext:value-type="string">
            <text:p>兩岸四地社會工作研討會致詞。</text:p>
          </table:table-cell>
          <table:table-cell table:number-columns-repeated="1020"/>
        </table:table-row>
        <table:table-row table:style-name="ro5">
          <table:table-cell table:style-name="ce64" office:value-type="float" office:value="940629" calcext:value-type="float">
            <text:p>940629</text:p>
          </table:table-cell>
          <table:table-cell table:style-name="ce64"/>
          <table:table-cell table:style-name="ce68" office:value-type="string" calcext:value-type="string">
            <text:p>校長室</text:p>
          </table:table-cell>
          <table:table-cell table:style-name="ce68" office:value-type="string" calcext:value-type="string">
            <text:p>參加思恆獎審查會。</text:p>
          </table:table-cell>
          <table:table-cell table:number-columns-repeated="1020"/>
        </table:table-row>
        <table:table-row table:style-name="ro5">
          <table:table-cell table:style-name="ce64" office:value-type="float" office:value="940630" calcext:value-type="float">
            <text:p>940630</text:p>
          </table:table-cell>
          <table:table-cell table:style-name="ce64"/>
          <table:table-cell table:style-name="ce68" office:value-type="string" calcext:value-type="string">
            <text:p>校長室</text:p>
          </table:table-cell>
          <table:table-cell table:style-name="ce68" office:value-type="string" calcext:value-type="string">
            <text:p>全校服務學習推展期末成果觀摩發表。</text:p>
          </table:table-cell>
          <table:table-cell table:number-columns-repeated="1020"/>
        </table:table-row>
        <table:table-row table:style-name="ro5">
          <table:table-cell table:style-name="ce64" office:value-type="float" office:value="940701" calcext:value-type="float">
            <text:p>940701</text:p>
          </table:table-cell>
          <table:table-cell table:style-name="ce64"/>
          <table:table-cell table:style-name="ce68" office:value-type="string" calcext:value-type="string">
            <text:p>校長室</text:p>
          </table:table-cell>
          <table:table-cell table:style-name="ce68" office:value-type="string" calcext:value-type="string">
            <text:p>指定科目考試巡視考場。</text:p>
          </table:table-cell>
          <table:table-cell table:number-columns-repeated="1020"/>
        </table:table-row>
        <table:table-row table:style-name="ro5">
          <table:table-cell table:style-name="ce64" office:value-type="float" office:value="940704" calcext:value-type="float">
            <text:p>940704</text:p>
          </table:table-cell>
          <table:table-cell table:style-name="ce64"/>
          <table:table-cell table:style-name="ce68" office:value-type="string" calcext:value-type="string">
            <text:p>校長室</text:p>
          </table:table-cell>
          <table:table-cell table:style-name="ce68" office:value-type="string" calcext:value-type="string">
            <text:p>單保戶權修正研討會致詞。</text:p>
          </table:table-cell>
          <table:table-cell table:number-columns-repeated="1020"/>
        </table:table-row>
        <table:table-row table:style-name="ro5">
          <table:table-cell table:style-name="ce64" office:value-type="float" office:value="940707" calcext:value-type="float">
            <text:p>940707</text:p>
          </table:table-cell>
          <table:table-cell table:style-name="ce64"/>
          <table:table-cell table:style-name="ce68" office:value-type="string" calcext:value-type="string">
            <text:p>校長室</text:p>
          </table:table-cell>
          <table:table-cell table:style-name="ce68" office:value-type="string" calcext:value-type="string">
            <text:p>參加董事會。</text:p>
          </table:table-cell>
          <table:table-cell table:number-columns-repeated="1020"/>
        </table:table-row>
        <table:table-row table:style-name="ro5">
          <table:table-cell table:style-name="ce64" office:value-type="float" office:value="940711" calcext:value-type="float">
            <text:p>940711</text:p>
          </table:table-cell>
          <table:table-cell table:style-name="ce64"/>
          <table:table-cell table:style-name="ce68" office:value-type="string" calcext:value-type="string">
            <text:p>校長室</text:p>
          </table:table-cell>
          <table:table-cell table:style-name="ce68" office:value-type="string" calcext:value-type="string">
            <text:p>高中生命教育課程綱要理念與特色研討會致詞。</text:p>
          </table:table-cell>
          <table:table-cell table:number-columns-repeated="1020"/>
        </table:table-row>
        <table:table-row table:style-name="ro5">
          <table:table-cell table:style-name="ce64" office:value-type="float" office:value="940713" calcext:value-type="float">
            <text:p>940713</text:p>
          </table:table-cell>
          <table:table-cell table:style-name="ce64"/>
          <table:table-cell table:style-name="ce68" office:value-type="string" calcext:value-type="string">
            <text:p>校長室</text:p>
          </table:table-cell>
          <table:table-cell table:style-name="ce68" office:value-type="string" calcext:value-type="string">
            <text:p>參加十四屆國際中國哲學會。</text:p>
          </table:table-cell>
          <table:table-cell table:number-columns-repeated="1020"/>
        </table:table-row>
        <table:table-row table:style-name="ro5">
          <table:table-cell table:style-name="ce64" office:value-type="float" office:value="940718" calcext:value-type="float">
            <text:p>940718</text:p>
          </table:table-cell>
          <table:table-cell table:style-name="ce64"/>
          <table:table-cell table:style-name="ce68" office:value-type="string" calcext:value-type="string">
            <text:p>校長室</text:p>
          </table:table-cell>
          <table:table-cell table:style-name="ce68" office:value-type="string" calcext:value-type="string">
            <text:p>參加「教育心希望」記者會暨教育研討會。</text:p>
          </table:table-cell>
          <table:table-cell table:number-columns-repeated="1020"/>
        </table:table-row>
        <table:table-row table:style-name="ro5">
          <table:table-cell table:style-name="ce64" office:value-type="float" office:value="940720" calcext:value-type="float">
            <text:p>940720</text:p>
          </table:table-cell>
          <table:table-cell table:style-name="ce64"/>
          <table:table-cell table:style-name="ce68" office:value-type="string" calcext:value-type="string">
            <text:p>校長室</text:p>
          </table:table-cell>
          <table:table-cell table:style-name="ce68" office:value-type="string" calcext:value-type="string">
            <text:p>參觀赴美舞團彩排暨授旗。</text:p>
          </table:table-cell>
          <table:table-cell table:number-columns-repeated="1020"/>
        </table:table-row>
        <table:table-row table:style-name="ro5" table:number-rows-repeated="1048473">
          <table:table-cell table:number-columns-repeated="1024"/>
        </table:table-row>
        <table:table-row table:style-name="ro5">
          <table:table-cell table:number-columns-repeated="1024"/>
        </table:table-row>
      </table:table>
      <table:table table:name="參、行政單位" table:style-name="ta6">
        <office:forms form:automatic-focus="false" form:apply-design-mode="false"/>
        <table:table-column table:style-name="co6" table:number-columns-repeated="2" table:default-cell-style-name="ce74"/>
        <table:table-column table:style-name="co12" table:default-cell-style-name="ce74"/>
        <table:table-column table:style-name="co13" table:default-cell-style-name="ce74"/>
        <table:table-column table:style-name="co9" table:number-columns-repeated="1020" table:default-cell-style-name="Default"/>
        <table:table-row table:style-name="ro9">
          <table:table-cell table:style-name="ce72" office:value-type="string" calcext:value-type="string" table:number-columns-spanned="3" table:number-rows-spanned="1">
            <text:p>參、行政單位</text:p>
          </table:table-cell>
          <table:covered-table-cell table:number-columns-repeated="2" table:style-name="ce72"/>
          <table:table-cell table:number-columns-repeated="1021"/>
        </table:table-row>
        <table:table-row table:style-name="ro10">
          <table:table-cell table:style-name="ce63" office:value-type="string" calcext:value-type="string">
            <text:p>日期</text:p>
          </table:table-cell>
          <table:table-cell table:style-name="ce63" office:value-type="string" calcext:value-type="string">
            <text:p>迄日</text:p>
          </table:table-cell>
          <table:table-cell table:style-name="ce63" office:value-type="string" calcext:value-type="string">
            <text:p>單位</text:p>
          </table:table-cell>
          <table:table-cell table:style-name="ce63" office:value-type="string" calcext:value-type="string">
            <text:p>事件內容</text:p>
          </table:table-cell>
          <table:table-cell table:style-name="ce70"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會計室</text:p>
          </table:table-cell>
          <table:table-cell table:style-name="ce68" office:value-type="string" calcext:value-type="string">
            <text:p>會計作業系統經<text:span text:style-name="T13">1</text:span><text:span text:style-name="T14">年之修正已運作順暢。</text:span></text:p>
          </table:table-cell>
          <table:table-cell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資訊中心</text:p>
          </table:table-cell>
          <table:table-cell table:style-name="ce68" office:value-type="string" calcext:value-type="string">
            <text:p>電子公文系統建置完成，全校公文電子化正式上線。</text:p>
          </table:table-cell>
          <table:table-cell table:number-columns-repeated="1020"/>
        </table:table-row>
        <table:table-row table:style-name="ro12">
          <table:table-cell table:style-name="ce64" office:value-type="float" office:value="930801" calcext:value-type="float">
            <text:p>930801</text:p>
          </table:table-cell>
          <table:table-cell table:style-name="ce64"/>
          <table:table-cell table:style-name="ce68" office:value-type="string" calcext:value-type="string">
            <text:p>校史室</text:p>
          </table:table-cell>
          <table:table-cell table:style-name="ce68" office:value-type="string" calcext:value-type="string">
            <text:p>獲使命副校長室通過專案研究「輔仁大學學術基金（使命部份）－整理龔士榮神父遺留<text:span text:style-name="T13">2,000</text:span><text:span text:style-name="T14">餘件文件資料」。</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學生輔導中心</text:p>
          </table:table-cell>
          <table:table-cell table:style-name="ce68" office:value-type="string" calcext:value-type="string">
            <text:p>接受<text:span text:style-name="T13">5</text:span><text:span text:style-name="T14">名全職實習輔導老師申請實習訓練。</text:span></text:p>
          </table:table-cell>
          <table:table-cell table:number-columns-repeated="1020"/>
        </table:table-row>
        <table:table-row table:style-name="ro5">
          <table:table-cell table:style-name="ce64" office:value-type="float" office:value="930802" calcext:value-type="float">
            <text:p>930802</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1</text:span><text:span text:style-name="T14">次圖書館主管會報。</text:span></text:p>
          </table:table-cell>
          <table:table-cell table:number-columns-repeated="1020"/>
        </table:table-row>
        <table:table-row table:style-name="ro12">
          <table:table-cell table:style-name="ce64" office:value-type="float" office:value="930803" calcext:value-type="float">
            <text:p>930803</text:p>
          </table:table-cell>
          <table:table-cell table:style-name="ce64" office:value-type="float" office:value="930804" calcext:value-type="float">
            <text:p>930804</text:p>
          </table:table-cell>
          <table:table-cell table:style-name="ce68" office:value-type="string" calcext:value-type="string">
            <text:p>教務處企劃組</text:p>
          </table:table-cell>
          <table:table-cell table:style-name="ce68" office:value-type="string" calcext:value-type="string">
            <text:p>派員至中正大學，參加「<text:span text:style-name="T13">93</text:span><text:span text:style-name="T14">學年度大學甄選入學招生彙辦作業檢討會」。</text:span></text:p>
          </table:table-cell>
          <table:table-cell table:number-columns-repeated="1020"/>
        </table:table-row>
        <table:table-row table:style-name="ro12">
          <table:table-cell table:style-name="ce64" office:value-type="float" office:value="930806" calcext:value-type="float">
            <text:p>930806</text:p>
          </table:table-cell>
          <table:table-cell table:style-name="ce64"/>
          <table:table-cell table:style-name="ce68" office:value-type="string" calcext:value-type="string">
            <text:p>圖書館</text:p>
          </table:table-cell>
          <table:table-cell table:style-name="ce68" office:value-type="string" calcext:value-type="string">
            <text:p>於國家圖書館舉辦「<text:span text:style-name="T13">93</text:span><text:span text:style-name="T14">年圖書資訊編目規範研習會」第</text:span><text:span text:style-name="T15">1</text:span><text:span text:style-name="T14">場（北區）。</text:span></text:p>
          </table:table-cell>
          <table:table-cell table:number-columns-repeated="1020"/>
        </table:table-row>
        <table:table-row table:style-name="ro12">
          <table:table-cell table:style-name="ce64" office:value-type="float" office:value="930808" calcext:value-type="float">
            <text:p>930808</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3</text:span><text:span text:style-name="T14">學年度第</text:span><text:span text:style-name="T15">16</text:span><text:span text:style-name="T14">次招生委員會議。</text:span></text:p>
          </table:table-cell>
          <table:table-cell table:number-columns-repeated="1020"/>
        </table:table-row>
        <table:table-row table:style-name="ro12">
          <table:table-cell table:style-name="ce64" office:value-type="float" office:value="930811" calcext:value-type="float">
            <text:p>930811</text:p>
          </table:table-cell>
          <table:table-cell table:style-name="ce64"/>
          <table:table-cell table:style-name="ce68" office:value-type="string" calcext:value-type="string">
            <text:p>教務處課務組</text:p>
          </table:table-cell>
          <table:table-cell table:style-name="ce68" office:value-type="string" calcext:value-type="string">
            <text:p>網路與遠距教學委員會於野聲樓三樓第二會議室召開數位學習平台討論會議。</text:p>
          </table:table-cell>
          <table:table-cell table:number-columns-repeated="1020"/>
        </table:table-row>
        <table:table-row table:style-name="ro12">
          <table:table-cell table:style-name="ce64" office:value-type="float" office:value="930813" calcext:value-type="float">
            <text:p>930813</text:p>
          </table:table-cell>
          <table:table-cell table:style-name="ce64" office:value-type="float" office:value="930814" calcext:value-type="float">
            <text:p>930814</text:p>
          </table:table-cell>
          <table:table-cell table:style-name="ce68" office:value-type="string" calcext:value-type="string">
            <text:p>耶穌會使命特色發展室</text:p>
          </table:table-cell>
          <table:table-cell table:style-name="ce68" office:value-type="string" calcext:value-type="string">
            <text:p>假桃園勞工育樂中心辦理「北區中等學校<text:span text:style-name="T13">S-L</text:span><text:span text:style-name="T14">種籽教師培訓營」，共</text:span><text:span text:style-name="T15">42</text:span><text:span text:style-name="T14">位學員參加。</text:span></text:p>
          </table:table-cell>
          <table:table-cell table:number-columns-repeated="1020"/>
        </table:table-row>
        <table:table-row table:style-name="ro12">
          <table:table-cell table:style-name="ce64" office:value-type="float" office:value="930815" calcext:value-type="float">
            <text:p>930815</text:p>
          </table:table-cell>
          <table:table-cell table:style-name="ce64"/>
          <table:table-cell table:style-name="ce68" office:value-type="string" calcext:value-type="string">
            <text:p>耶穌會使命特色發展室</text:p>
          </table:table-cell>
          <table:table-cell table:style-name="ce68" office:value-type="string" calcext:value-type="string">
            <text:p>於中壢高中舉辦北區中學服務學習教師培訓營，共<text:span text:style-name="T13">40</text:span><text:span text:style-name="T14">位教師參與培訓。</text:span></text:p>
          </table:table-cell>
          <table:table-cell table:number-columns-repeated="1020"/>
        </table:table-row>
        <table:table-row table:style-name="ro5">
          <table:table-cell table:style-name="ce64" office:value-type="float" office:value="930815" calcext:value-type="float">
            <text:p>930815</text:p>
          </table:table-cell>
          <table:table-cell table:style-name="ce64"/>
          <table:table-cell table:style-name="ce68" office:value-type="string" calcext:value-type="string">
            <text:p>校牧室</text:p>
          </table:table-cell>
          <table:table-cell table:style-name="ce68" office:value-type="string" calcext:value-type="string">
            <text:p>於淨心堂舉行傳協會迎新（校牧），彌撒中<text:span text:style-name="T13">3</text:span><text:span text:style-name="T14">位慕道者領洗。</text:span></text:p>
          </table:table-cell>
          <table:table-cell table:number-columns-repeated="1020"/>
        </table:table-row>
        <table:table-row table:style-name="ro12">
          <table:table-cell table:style-name="ce64" office:value-type="float" office:value="930816" calcext:value-type="float">
            <text:p>930816</text:p>
          </table:table-cell>
          <table:table-cell table:style-name="ce64"/>
          <table:table-cell table:style-name="ce68" office:value-type="string" calcext:value-type="string">
            <text:p>教務處課務組</text:p>
          </table:table-cell>
          <table:table-cell table:style-name="ce68" office:value-type="string" calcext:value-type="string">
            <text:p>網路與遠距教學委員會於野聲樓三樓第一會議室召開網路教學課程計畫申請案前置審查工作會議。</text:p>
          </table:table-cell>
          <table:table-cell table:number-columns-repeated="1020"/>
        </table:table-row>
        <table:table-row table:style-name="ro5">
          <table:table-cell table:style-name="ce64" office:value-type="float" office:value="930816" calcext:value-type="float">
            <text:p>930816</text:p>
          </table:table-cell>
          <table:table-cell table:style-name="ce64"/>
          <table:table-cell table:style-name="ce68" office:value-type="string" calcext:value-type="string">
            <text:p>會計室</text:p>
          </table:table-cell>
          <table:table-cell table:style-name="ce75" office:value-type="string" calcext:value-type="string">
            <text:p>教育部委任勤業眾信會計師事務所查核本校<text:span text:style-name="T17">92</text:span><text:span text:style-name="T18">學年度決算。</text:span></text:p>
          </table:table-cell>
          <table:table-cell table:number-columns-repeated="1020"/>
        </table:table-row>
        <table:table-row table:style-name="ro20">
          <table:table-cell table:style-name="ce64" office:value-type="float" office:value="930816" calcext:value-type="float">
            <text:p>930816</text:p>
          </table:table-cell>
          <table:table-cell table:style-name="ce64" office:value-type="float" office:value="930828" calcext:value-type="float">
            <text:p>930828</text:p>
          </table:table-cell>
          <table:table-cell table:style-name="ce68" office:value-type="string" calcext:value-type="string">
            <text:p>學務處體育室</text:p>
          </table:table-cell>
          <table:table-cell table:style-name="ce68" office:value-type="string" calcext:value-type="string">
            <text:p>倪兆良老師擔任我國參加<text:span text:style-name="T13">2004</text:span><text:span text:style-name="T14">雅典奧運會女子壘球隊總教練，榮獲團體第</text:span><text:span text:style-name="T15">6</text:span><text:span text:style-name="T14">名，選手中計有校友吳佳燕、王曉萍、顏秀姿、楊惠君、王雅芬等</text:span><text:span text:style-name="T15">5</text:span><text:span text:style-name="T14">人。蔡明志老師擔任我國參加</text:span><text:span text:style-name="T15">2004</text:span><text:span text:style-name="T14">雅典奧運會跆拳道隊資訊教練，輔導代表隊，榮獲</text:span><text:span text:style-name="T15">2</text:span><text:span text:style-name="T14">金</text:span><text:span text:style-name="T15">1</text:span><text:span text:style-name="T14">銀的佳績。</text:span></text:p>
          </table:table-cell>
          <table:table-cell table:number-columns-repeated="1020"/>
        </table:table-row>
        <table:table-row table:style-name="ro12">
          <table:table-cell table:style-name="ce64" office:value-type="float" office:value="930816" calcext:value-type="float">
            <text:p>930816</text:p>
          </table:table-cell>
          <table:table-cell table:style-name="ce64" office:value-type="float" office:value="930831" calcext:value-type="float">
            <text:p>930831</text:p>
          </table:table-cell>
          <table:table-cell table:style-name="ce68" office:value-type="string" calcext:value-type="string">
            <text:p>學務處體育室</text:p>
          </table:table-cell>
          <table:table-cell table:style-name="ce68" office:value-type="string" calcext:value-type="string">
            <text:p>女子划船隊選手參加<text:span text:style-name="T13">2004</text:span><text:span text:style-name="T14">雅典奧運會划船比賽，為校爭光。</text:span></text:p>
          </table:table-cell>
          <table:table-cell table:number-columns-repeated="1020"/>
        </table:table-row>
        <table:table-row table:style-name="ro12">
          <table:table-cell table:style-name="ce64" office:value-type="float" office:value="930817" calcext:value-type="float">
            <text:p>930817</text:p>
          </table:table-cell>
          <table:table-cell table:style-name="ce64"/>
          <table:table-cell table:style-name="ce68" office:value-type="string" calcext:value-type="string">
            <text:p>教務處課務組</text:p>
          </table:table-cell>
          <table:table-cell table:style-name="ce68" office:value-type="string" calcext:value-type="string">
            <text:p>網路與遠距教學委員會於野聲樓三樓第一會議室召開審查<text:span text:style-name="T13">93</text:span><text:span text:style-name="T14">學年度第一學期網路教學課程計畫申請案。</text:span></text:p>
          </table:table-cell>
          <table:table-cell table:number-columns-repeated="1020"/>
        </table:table-row>
        <table:table-row table:style-name="ro12">
          <table:table-cell table:style-name="ce64" office:value-type="float" office:value="930819" calcext:value-type="float">
            <text:p>930819</text:p>
          </table:table-cell>
          <table:table-cell table:style-name="ce64"/>
          <table:table-cell table:style-name="ce68" office:value-type="string" calcext:value-type="string">
            <text:p>學生事務處生活輔導組</text:p>
          </table:table-cell>
          <table:table-cell table:style-name="ce68" office:value-type="string" calcext:value-type="string">
            <text:p>教育部邀請兵役承辦人李瑪利擔任北區、南區的學生兵役業務研習講座，將學生兵役業務作業方式與各校承辦人分享。</text:p>
          </table:table-cell>
          <table:table-cell table:number-columns-repeated="1020"/>
        </table:table-row>
        <table:table-row table:style-name="ro11">
          <table:table-cell table:style-name="ce64" office:value-type="float" office:value="930820" calcext:value-type="float">
            <text:p>930820</text:p>
          </table:table-cell>
          <table:table-cell table:style-name="ce64"/>
          <table:table-cell table:style-name="ce68" office:value-type="string" calcext:value-type="string">
            <text:p>學生事務處僑外生輔導組</text:p>
          </table:table-cell>
          <table:table-cell table:style-name="ce68" office:value-type="string" calcext:value-type="string">
            <text:p>參加教育部舉辦「<text:span text:style-name="T13">93</text:span><text:span text:style-name="T14">年度外國學生輔導工作協調座談會」。</text:span></text:p>
          </table:table-cell>
          <table:table-cell table:number-columns-repeated="1020"/>
        </table:table-row>
        <table:table-row table:style-name="ro5">
          <table:table-cell table:style-name="ce64" office:value-type="float" office:value="930823" calcext:value-type="float">
            <text:p>930823</text:p>
          </table:table-cell>
          <table:table-cell table:style-name="ce64"/>
          <table:table-cell table:style-name="ce68" office:value-type="string" calcext:value-type="string">
            <text:p>圖書館</text:p>
          </table:table-cell>
          <table:table-cell table:style-name="ce68" office:value-type="string" calcext:value-type="string">
            <text:p>台中立仁中學一行<text:span text:style-name="T13">30</text:span><text:span text:style-name="T14">人蒞社圖參訪。</text:span></text:p>
          </table:table-cell>
          <table:table-cell table:number-columns-repeated="1020"/>
        </table:table-row>
        <table:table-row table:style-name="ro11">
          <table:table-cell table:style-name="ce64" office:value-type="float" office:value="930823" calcext:value-type="float">
            <text:p>930823</text:p>
          </table:table-cell>
          <table:table-cell table:style-name="ce64" office:value-type="float" office:value="930826" calcext:value-type="float">
            <text:p>930826</text:p>
          </table:table-cell>
          <table:table-cell table:style-name="ce68" office:value-type="string" calcext:value-type="string">
            <text:p>教務處課務組</text:p>
          </table:table-cell>
          <table:table-cell table:style-name="ce68" office:value-type="string" calcext:value-type="string">
            <text:p>學生「體育興趣選項」、「三領域通識教育課程」、「歷史與文化」及「外國語文（非英文）」等<text:span text:style-name="T13">4</text:span><text:span text:style-name="T14">項課程網頁選填志願。</text:span></text:p>
          </table:table-cell>
          <table:table-cell table:number-columns-repeated="1020"/>
        </table:table-row>
        <table:table-row table:style-name="ro12">
          <table:table-cell table:style-name="ce64" office:value-type="float" office:value="930824" calcext:value-type="float">
            <text:p>930824</text:p>
          </table:table-cell>
          <table:table-cell table:style-name="ce64"/>
          <table:table-cell table:style-name="ce68" office:value-type="string" calcext:value-type="string">
            <text:p>學生事務處生活輔導組</text:p>
          </table:table-cell>
          <table:table-cell table:style-name="ce68" office:value-type="string" calcext:value-type="string">
            <text:p>教育部邀請兵役承辦人李瑪利擔任北區、南區的學生兵役業務研習講座，將學生兵役業務作業方式與各校承辦人分享。</text:p>
          </table:table-cell>
          <table:table-cell table:number-columns-repeated="1020"/>
        </table:table-row>
        <table:table-row table:style-name="ro12">
          <table:table-cell table:style-name="ce64" office:value-type="float" office:value="930827" calcext:value-type="float">
            <text:p>930827</text:p>
          </table:table-cell>
          <table:table-cell table:style-name="ce64"/>
          <table:table-cell table:style-name="ce68" office:value-type="string" calcext:value-type="string">
            <text:p>圖書館</text:p>
          </table:table-cell>
          <table:table-cell table:style-name="ce68" office:value-type="string" calcext:value-type="string">
            <text:p>於國立台中圖書館舉辦「<text:span text:style-name="T13">93</text:span><text:span text:style-name="T14">年圖書資訊編目規範研習會」第</text:span><text:span text:style-name="T15">2</text:span><text:span text:style-name="T14">場（中區）。</text:span></text:p>
          </table:table-cell>
          <table:table-cell table:number-columns-repeated="1020"/>
        </table:table-row>
        <table:table-row table:style-name="ro5">
          <table:table-cell table:style-name="ce64" office:value-type="float" office:value="930827" calcext:value-type="float">
            <text:p>930827</text:p>
          </table:table-cell>
          <table:table-cell table:style-name="ce64" office:value-type="float" office:value="930829" calcext:value-type="float">
            <text:p>930829</text:p>
          </table:table-cell>
          <table:table-cell table:style-name="ce68" office:value-type="string" calcext:value-type="string">
            <text:p>校牧室</text:p>
          </table:table-cell>
          <table:table-cell table:style-name="ce68" office:value-type="string" calcext:value-type="string">
            <text:p>於淨心堂舉行宗教和平生活營。</text:p>
          </table:table-cell>
          <table:table-cell table:number-columns-repeated="1020"/>
        </table:table-row>
        <table:table-row table:style-name="ro11">
          <table:table-cell table:style-name="ce64" office:value-type="float" office:value="930830" calcext:value-type="float">
            <text:p>930830</text:p>
          </table:table-cell>
          <table:table-cell table:style-name="ce64"/>
          <table:table-cell table:style-name="ce68" office:value-type="string" calcext:value-type="string">
            <text:p>研發處國際學術交流中心</text:p>
          </table:table-cell>
          <table:table-cell table:style-name="ce68" office:value-type="string" calcext:value-type="string">
            <text:p>黎建球校長及尤煌傑研發長參加姊妹校昆明理工大學<text:span text:style-name="T13">50</text:span><text:span text:style-name="T14">週年校慶。</text:span></text:p>
          </table:table-cell>
          <table:table-cell table:number-columns-repeated="1020"/>
        </table:table-row>
        <table:table-row table:style-name="ro5">
          <table:table-cell table:style-name="ce64" office:value-type="float" office:value="930831" calcext:value-type="float">
            <text:p>930831</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1</text:span><text:span text:style-name="T14">次館務會議。</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table:table-cell table:style-name="ce68" office:value-type="string" calcext:value-type="string">
            <text:p>教務處課務組</text:p>
          </table:table-cell>
          <table:table-cell table:style-name="ce68" office:value-type="string" calcext:value-type="string">
            <text:p>於野聲樓三樓第一會議室召開提昇教學品質規劃小組第<text:span text:style-name="T13">1</text:span><text:span text:style-name="T14">次會議。</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table:table-cell table:style-name="ce68" office:value-type="string" calcext:value-type="string">
            <text:p>圖書館</text:p>
          </table:table-cell>
          <table:table-cell table:style-name="ce68" office:value-type="string" calcext:value-type="string">
            <text:p>召開圖書館<text:span text:style-name="T13">93</text:span><text:span text:style-name="T14">學年度第</text:span><text:span text:style-name="T15">1</text:span><text:span text:style-name="T14">次圖書館館舍（理圖）調整規劃討論會。</text:span></text:p>
          </table:table-cell>
          <table:table-cell table:number-columns-repeated="1020"/>
        </table:table-row>
        <table:table-row table:style-name="ro5">
          <table:table-cell table:style-name="ce64" office:value-type="float" office:value="930901" calcext:value-type="float">
            <text:p>930901</text:p>
          </table:table-cell>
          <table:table-cell table:style-name="ce64"/>
          <table:table-cell table:style-name="ce68" office:value-type="string" calcext:value-type="string">
            <text:p>資訊中心</text:p>
          </table:table-cell>
          <table:table-cell table:style-name="ce68" office:value-type="string" calcext:value-type="string">
            <text:p>多國語言網頁建置完成（含法、德、日、義、西）。</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學生事務處生活輔導組</text:p>
          </table:table-cell>
          <table:table-cell table:style-name="ce68" office:value-type="string" calcext:value-type="string">
            <text:p>編印《學生手冊<text:span text:style-name="T13">——</text:span><text:span text:style-name="T14">悠遊輔大》。</text:span></text:p>
          </table:table-cell>
          <table:table-cell table:number-columns-repeated="1020"/>
        </table:table-row>
        <table:table-row table:style-name="ro11">
          <table:table-cell table:style-name="ce64" office:value-type="float" office:value="930902" calcext:value-type="float">
            <text:p>930902</text:p>
          </table:table-cell>
          <table:table-cell table:style-name="ce64"/>
          <table:table-cell table:style-name="ce68" office:value-type="string" calcext:value-type="string">
            <text:p>學生事務處僑外生輔導組</text:p>
          </table:table-cell>
          <table:table-cell table:style-name="ce68" office:value-type="string" calcext:value-type="string">
            <text:p>於焯炤館一樓演講廳舉辦「新僑生輔導講習」。</text:p>
          </table:table-cell>
          <table:table-cell table:number-columns-repeated="1020"/>
        </table:table-row>
        <table:table-row table:style-name="ro12">
          <table:table-cell table:style-name="ce64" office:value-type="float" office:value="930902" calcext:value-type="float">
            <text:p>930902</text:p>
          </table:table-cell>
          <table:table-cell table:style-name="ce64"/>
          <table:table-cell table:style-name="ce68" office:value-type="string" calcext:value-type="string">
            <text:p>耶穌會使命特色發展室</text:p>
          </table:table-cell>
          <table:table-cell table:style-name="ce68" office:value-type="string" calcext:value-type="string">
            <text:p>支援學務處辦理「學務處同仁<text:span text:style-name="T13">S-L</text:span><text:span text:style-name="T14">體驗活動」。</text:span></text:p>
          </table:table-cell>
          <table:table-cell table:number-columns-repeated="1020"/>
        </table:table-row>
        <table:table-row table:style-name="ro5">
          <table:table-cell table:style-name="ce64" office:value-type="float" office:value="930903" calcext:value-type="float">
            <text:p>930903</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text:span text:style-name="T13">EBSCO</text:span><text:span text:style-name="T14">教育訓練。</text:span></text:p>
          </table:table-cell>
          <table:table-cell table:number-columns-repeated="1020"/>
        </table:table-row>
        <table:table-row table:style-name="ro11">
          <table:table-cell table:style-name="ce64" office:value-type="float" office:value="930905" calcext:value-type="float">
            <text:p>930905</text:p>
          </table:table-cell>
          <table:table-cell table:style-name="ce64" office:value-type="float" office:value="930908" calcext:value-type="float">
            <text:p>930908</text:p>
          </table:table-cell>
          <table:table-cell table:style-name="ce68" office:value-type="string" calcext:value-type="string">
            <text:p>研發處國際學術交流中心</text:p>
          </table:table-cell>
          <table:table-cell table:style-name="ce68" office:value-type="string" calcext:value-type="string">
            <text:p>吳秉恩學術副校長、大傳所林靜伶所長、國際中心林維國主任參加中國傳媒大學<text:span text:style-name="T13">50</text:span><text:span text:style-name="T14">週年校慶。</text:span></text:p>
          </table:table-cell>
          <table:table-cell table:number-columns-repeated="1020"/>
        </table:table-row>
        <table:table-row table:style-name="ro5">
          <table:table-cell table:style-name="ce64" office:value-type="float" office:value="930906" calcext:value-type="float">
            <text:p>930906</text:p>
          </table:table-cell>
          <table:table-cell table:style-name="ce64" office:value-type="float" office:value="930907" calcext:value-type="float">
            <text:p>930907</text:p>
          </table:table-cell>
          <table:table-cell table:style-name="ce68" office:value-type="string" calcext:value-type="string">
            <text:p>圖書館</text:p>
          </table:table-cell>
          <table:table-cell table:style-name="ce68" office:value-type="string" calcext:value-type="string">
            <text:p>參考資訊組派員參加<text:span text:style-name="T13">CONCERT93</text:span><text:span text:style-name="T14">年下半年度教育訓練。</text:span></text:p>
          </table:table-cell>
          <table:table-cell table:number-columns-repeated="1020"/>
        </table:table-row>
        <table:table-row table:style-name="ro12">
          <table:table-cell table:style-name="ce64" office:value-type="float" office:value="930907" calcext:value-type="float">
            <text:p>930907</text:p>
          </table:table-cell>
          <table:table-cell table:style-name="ce64" office:value-type="float" office:value="930909" calcext:value-type="float">
            <text:p>930909</text:p>
          </table:table-cell>
          <table:table-cell table:style-name="ce68" office:value-type="string" calcext:value-type="string">
            <text:p>教務處課務組</text:p>
          </table:table-cell>
          <table:table-cell table:style-name="ce68" office:value-type="string" calcext:value-type="string">
            <text:p>分階段分年級辦理電腦網路選課。</text:p>
          </table:table-cell>
          <table:table-cell table:number-columns-repeated="1020"/>
        </table:table-row>
        <table:table-row table:style-name="ro12">
          <table:table-cell table:style-name="ce64" office:value-type="float" office:value="930909" calcext:value-type="float">
            <text:p>930909</text:p>
          </table:table-cell>
          <table:table-cell table:style-name="ce64"/>
          <table:table-cell table:style-name="ce68" office:value-type="string" calcext:value-type="string">
            <text:p>教務處企劃組</text:p>
          </table:table-cell>
          <table:table-cell table:style-name="ce68" office:value-type="string" calcext:value-type="string">
            <text:p>派員至教育部，出席「研商派赴國外工作人員子女返國入學辦法修正草案條文事宜會議」。</text:p>
          </table:table-cell>
          <table:table-cell table:number-columns-repeated="1020"/>
        </table:table-row>
        <table:table-row table:style-name="ro5">
          <table:table-cell table:style-name="ce64" office:value-type="float" office:value="930909" calcext:value-type="float">
            <text:p>930909</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漢珍<text:span text:style-name="T13">ProQuest</text:span><text:span text:style-name="T14">研討會。</text:span></text:p>
          </table:table-cell>
          <table:table-cell table:number-columns-repeated="1020"/>
        </table:table-row>
        <table:table-row table:style-name="ro11">
          <table:table-cell table:style-name="ce64" office:value-type="float" office:value="930910" calcext:value-type="float">
            <text:p>930910</text:p>
          </table:table-cell>
          <table:table-cell table:style-name="ce64"/>
          <table:table-cell table:style-name="ce68" office:value-type="string" calcext:value-type="string">
            <text:p>研發處國際學術交流中心</text:p>
          </table:table-cell>
          <table:table-cell table:style-name="ce68" office:value-type="string" calcext:value-type="string">
            <text:p>黎建球校長率領學術主管及行政人員共<text:span text:style-name="T13">20</text:span><text:span text:style-name="T14">人，參訪姊妹校北京師範大學並簽訂新合作協議書，落實兩校實質學術交流。</text:span></text:p>
          </table:table-cell>
          <table:table-cell table:number-columns-repeated="1020"/>
        </table:table-row>
        <table:table-row table:style-name="ro14">
          <table:table-cell table:style-name="ce64" office:value-type="float" office:value="930910" calcext:value-type="float">
            <text:p>930910</text:p>
          </table:table-cell>
          <table:table-cell table:style-name="ce64"/>
          <table:table-cell table:style-name="ce68" office:value-type="string" calcext:value-type="string">
            <text:p>圖書館</text:p>
          </table:table-cell>
          <table:table-cell table:style-name="ce68" office:value-type="string" calcext:value-type="string">
            <text:p>期刊媒體組謝美玲主任代表出席於高雄中山大學舉行之「全國大專院校圖書館自動化第<text:span text:style-name="T13">20</text:span><text:span text:style-name="T14">次研討會」。於高雄市立圖書館鼓山分館舉辦「</text:span><text:span text:style-name="T15">93</text:span><text:span text:style-name="T14">年圖書資訊編目規範研習會」第</text:span><text:span text:style-name="T15">3</text:span><text:span text:style-name="T14">場（南區）。</text:span></text:p>
          </table:table-cell>
          <table:table-cell table:number-columns-repeated="1020"/>
        </table:table-row>
        <table:table-row table:style-name="ro11">
          <table:table-cell table:style-name="ce64" office:value-type="float" office:value="930913" calcext:value-type="float">
            <text:p>930913</text:p>
          </table:table-cell>
          <table:table-cell table:style-name="ce64"/>
          <table:table-cell table:style-name="ce68" office:value-type="string" calcext:value-type="string">
            <text:p>研發處國際學術交流中心</text:p>
          </table:table-cell>
          <table:table-cell table:style-name="ce68" office:value-type="string" calcext:value-type="string">
            <text:p>黎建球校長率領學術主管及行政人員共<text:span text:style-name="T13">20</text:span><text:span text:style-name="T14">人，參訪姊妹校中國人民大學，落實兩校實質學術交流。</text:span></text:p>
          </table:table-cell>
          <table:table-cell table:number-columns-repeated="1020"/>
        </table:table-row>
        <table:table-row table:style-name="ro11">
          <table:table-cell table:style-name="ce64" office:value-type="float" office:value="930913" calcext:value-type="float">
            <text:p>930913</text:p>
          </table:table-cell>
          <table:table-cell table:style-name="ce64"/>
          <table:table-cell table:style-name="ce68" office:value-type="string" calcext:value-type="string">
            <text:p>學務處體育室</text:p>
          </table:table-cell>
          <table:table-cell table:style-name="ce68" office:value-type="string" calcext:value-type="string">
            <text:p>於積健樓舉辦「<text:span text:style-name="T13">93</text:span><text:span text:style-name="T14">學年度體育教學研習會」，以達凝聚共識，提高體育教學效果之目的，共有專兼任體育教師</text:span><text:span text:style-name="T15">55</text:span><text:span text:style-name="T14">位參加此次研習。</text:span></text:p>
          </table:table-cell>
          <table:table-cell table:number-columns-repeated="1020"/>
        </table:table-row>
        <table:table-row table:style-name="ro12">
          <table:table-cell table:style-name="ce64" office:value-type="float" office:value="930913" calcext:value-type="float">
            <text:p>930913</text:p>
          </table:table-cell>
          <table:table-cell table:style-name="ce64"/>
          <table:table-cell table:style-name="ce68" office:value-type="string" calcext:value-type="string">
            <text:p>會計室</text:p>
          </table:table-cell>
          <table:table-cell table:style-name="ce75" office:value-type="string" calcext:value-type="string">
            <text:p>本校<text:span text:style-name="T17">92</text:span><text:span text:style-name="T18">學年度決算由會計師事務所出具無保留意見查核報告。</text:span></text:p>
          </table:table-cell>
          <table:table-cell table:number-columns-repeated="1020"/>
        </table:table-row>
        <table:table-row table:style-name="ro12">
          <table:table-cell table:style-name="ce64" office:value-type="float" office:value="930913" calcext:value-type="float">
            <text:p>930913</text:p>
          </table:table-cell>
          <table:table-cell table:style-name="ce64" office:value-type="float" office:value="930925" calcext:value-type="float">
            <text:p>930925</text:p>
          </table:table-cell>
          <table:table-cell table:style-name="ce68" office:value-type="string" calcext:value-type="string">
            <text:p>學務處體育室</text:p>
          </table:table-cell>
          <table:table-cell table:style-name="ce68" office:value-type="string" calcext:value-type="string">
            <text:p>於中美堂完成本學年度學生運動代表隊教練聘任申請。</text:p>
          </table:table-cell>
          <table:table-cell table:number-columns-repeated="1020"/>
        </table:table-row>
        <table:table-row table:style-name="ro5">
          <table:table-cell table:style-name="ce64" office:value-type="float" office:value="930914" calcext:value-type="float">
            <text:p>930914</text:p>
          </table:table-cell>
          <table:table-cell table:style-name="ce64"/>
          <table:table-cell table:style-name="ce68" office:value-type="string" calcext:value-type="string">
            <text:p>教務處</text:p>
          </table:table-cell>
          <table:table-cell table:style-name="ce68" office:value-type="string" calcext:value-type="string">
            <text:p>召開教務工作協調說明會。</text:p>
          </table:table-cell>
          <table:table-cell table:number-columns-repeated="1020"/>
        </table:table-row>
        <table:table-row table:style-name="ro12">
          <table:table-cell table:style-name="ce64" office:value-type="float" office:value="930914" calcext:value-type="float">
            <text:p>930914</text:p>
          </table:table-cell>
          <table:table-cell table:style-name="ce64"/>
          <table:table-cell table:style-name="ce68" office:value-type="string" calcext:value-type="string">
            <text:p>教務處企劃組</text:p>
          </table:table-cell>
          <table:table-cell table:style-name="ce68" office:value-type="string" calcext:value-type="string">
            <text:p>派員至教育部，出席「研商身心障礙學生若採加分優待升學大專校院其招生名額之內含或外加問題會議」。</text:p>
          </table:table-cell>
          <table:table-cell table:number-columns-repeated="1020"/>
        </table:table-row>
        <table:table-row table:style-name="ro12">
          <table:table-cell table:style-name="ce64" office:value-type="float" office:value="930914" calcext:value-type="float">
            <text:p>930914</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2</text:span><text:span text:style-name="T14">次圖書館主管會報。語文中心一行</text:span><text:span text:style-name="T15">6</text:span><text:span text:style-name="T14">人參觀社圖。</text:span></text:p>
          </table:table-cell>
          <table:table-cell table:number-columns-repeated="1020"/>
        </table:table-row>
        <table:table-row table:style-name="ro11">
          <table:table-cell table:style-name="ce64" office:value-type="float" office:value="930915" calcext:value-type="float">
            <text:p>930915</text:p>
          </table:table-cell>
          <table:table-cell table:style-name="ce64"/>
          <table:table-cell table:style-name="ce68" office:value-type="string" calcext:value-type="string">
            <text:p>研發處國際學術交流中心</text:p>
          </table:table-cell>
          <table:table-cell table:style-name="ce68" office:value-type="string" calcext:value-type="string">
            <text:p>姊妹校日本佐賀大學<text:span text:style-name="T13">Akira HASEGAWA</text:span><text:span text:style-name="T14">校長等一行</text:span><text:span text:style-name="T15">4</text:span><text:span text:style-name="T14">人來訪討論雙聯學制。</text:span></text:p>
          </table:table-cell>
          <table:table-cell table:number-columns-repeated="1020"/>
        </table:table-row>
        <table:table-row table:style-name="ro12">
          <table:table-cell table:style-name="ce64" office:value-type="float" office:value="930915" calcext:value-type="float">
            <text:p>930915</text:p>
          </table:table-cell>
          <table:table-cell table:style-name="ce64"/>
          <table:table-cell table:style-name="ce68" office:value-type="string" calcext:value-type="string">
            <text:p>學生事務處衛生保健組</text:p>
          </table:table-cell>
          <table:table-cell table:style-name="ce68" office:value-type="string" calcext:value-type="string">
            <text:p>於濟時樓舉辦「實驗室安全衛生教育訓練－<text:span text:style-name="T13">CPR</text:span><text:span text:style-name="T14">訓練活動」。</text:span></text:p>
          </table:table-cell>
          <table:table-cell table:number-columns-repeated="1020"/>
        </table:table-row>
        <table:table-row table:style-name="ro12">
          <table:table-cell table:style-name="ce64" office:value-type="float" office:value="930915" calcext:value-type="float">
            <text:p>930915</text:p>
          </table:table-cell>
          <table:table-cell table:style-name="ce64" office:value-type="float" office:value="930918" calcext:value-type="float">
            <text:p>930918</text:p>
          </table:table-cell>
          <table:table-cell table:style-name="ce68" office:value-type="string" calcext:value-type="string">
            <text:p>圖書館</text:p>
          </table:table-cell>
          <table:table-cell table:style-name="ce68" office:value-type="string" calcext:value-type="string">
            <text:p>採訪編目組組員李明赴泰國曼谷參加<text:span text:style-name="T13">Online Information and Education Conference 2004</text:span><text:span text:style-name="T14">會議。</text:span></text:p>
          </table:table-cell>
          <table:table-cell table:number-columns-repeated="1020"/>
        </table:table-row>
        <table:table-row table:style-name="ro5">
          <table:table-cell table:style-name="ce64" office:value-type="float" office:value="930916" calcext:value-type="float">
            <text:p>930916</text:p>
          </table:table-cell>
          <table:table-cell table:style-name="ce64"/>
          <table:table-cell table:style-name="ce68" office:value-type="string" calcext:value-type="string">
            <text:p>圖書館</text:p>
          </table:table-cell>
          <table:table-cell table:style-name="ce68" office:value-type="string" calcext:value-type="string">
            <text:p>輔幼安親班一行<text:span text:style-name="T13">9</text:span><text:span text:style-name="T14">人參觀社圖。</text:span></text:p>
          </table:table-cell>
          <table:table-cell table:number-columns-repeated="1020"/>
        </table:table-row>
        <table:table-row table:style-name="ro11">
          <table:table-cell table:style-name="ce64" office:value-type="float" office:value="930916" calcext:value-type="float">
            <text:p>930916</text:p>
          </table:table-cell>
          <table:table-cell table:style-name="ce64"/>
          <table:table-cell table:style-name="ce68" office:value-type="string" calcext:value-type="string">
            <text:p>學生事務處僑外生輔導組</text:p>
          </table:table-cell>
          <table:table-cell table:style-name="ce68" office:value-type="string" calcext:value-type="string">
            <text:p>於焯炤館一樓演講廳舉辦「新僑生輔導講習」。</text:p>
          </table:table-cell>
          <table:table-cell table:number-columns-repeated="1020"/>
        </table:table-row>
        <table:table-row table:style-name="ro12">
          <table:table-cell table:style-name="ce64" office:value-type="float" office:value="930917" calcext:value-type="float">
            <text:p>930917</text:p>
          </table:table-cell>
          <table:table-cell table:style-name="ce64"/>
          <table:table-cell table:style-name="ce68" office:value-type="string" calcext:value-type="string">
            <text:p>學生事務處生活輔導組</text:p>
          </table:table-cell>
          <table:table-cell table:style-name="ce68" office:value-type="string" calcext:value-type="string">
            <text:p>於中美堂及各院系舉辦「全校新生開學典禮暨輔導教育」。</text:p>
          </table:table-cell>
          <table:table-cell table:number-columns-repeated="1020"/>
        </table:table-row>
        <table:table-row table:style-name="ro5">
          <table:table-cell table:style-name="ce64" office:value-type="float" office:value="930917" calcext:value-type="float">
            <text:p>930917</text:p>
          </table:table-cell>
          <table:table-cell table:style-name="ce64"/>
          <table:table-cell table:style-name="ce68" office:value-type="string" calcext:value-type="string">
            <text:p>圖書館</text:p>
          </table:table-cell>
          <table:table-cell table:style-name="ce68" office:value-type="string" calcext:value-type="string">
            <text:p>召開圖書館自動化小組會議。</text:p>
          </table:table-cell>
          <table:table-cell table:number-columns-repeated="1020"/>
        </table:table-row>
        <table:table-row table:style-name="ro12">
          <table:table-cell table:style-name="ce64" office:value-type="float" office:value="930917" calcext:value-type="float">
            <text:p>930917</text:p>
          </table:table-cell>
          <table:table-cell table:style-name="ce64" office:value-type="float" office:value="930919" calcext:value-type="float">
            <text:p>930919</text:p>
          </table:table-cell>
          <table:table-cell table:style-name="ce68" office:value-type="string" calcext:value-type="string">
            <text:p>學生事務處衛生保健組</text:p>
          </table:table-cell>
          <table:table-cell table:style-name="ce68" office:value-type="string" calcext:value-type="string">
            <text:p>於利瑪竇大樓舉辦「全校新生、餐廳供膳人員及實驗室教職員工健檢活動」。</text:p>
          </table:table-cell>
          <table:table-cell table:number-columns-repeated="1020"/>
        </table:table-row>
        <table:table-row table:style-name="ro11">
          <table:table-cell table:style-name="ce64" office:value-type="float" office:value="930918" calcext:value-type="float">
            <text:p>930918</text:p>
          </table:table-cell>
          <table:table-cell table:style-name="ce64" office:value-type="float" office:value="930919" calcext:value-type="float">
            <text:p>930919</text:p>
          </table:table-cell>
          <table:table-cell table:style-name="ce68" office:value-type="string" calcext:value-type="string">
            <text:p>學生事務處僑外生輔導組</text:p>
          </table:table-cell>
          <table:table-cell table:style-name="ce68" office:value-type="string" calcext:value-type="string">
            <text:p>於桃園勞工育樂中心舉辦「僑聯會暨各同學會幹部研習營」。</text:p>
          </table:table-cell>
          <table:table-cell table:number-columns-repeated="1020"/>
        </table:table-row>
        <table:table-row table:style-name="ro12">
          <table:table-cell table:style-name="ce64" office:value-type="float" office:value="930920" calcext:value-type="float">
            <text:p>930920</text:p>
          </table:table-cell>
          <table:table-cell table:style-name="ce64" office:value-type="float" office:value="931020" calcext:value-type="float">
            <text:p>931020</text:p>
          </table:table-cell>
          <table:table-cell table:style-name="ce68" office:value-type="string" calcext:value-type="string">
            <text:p>學務處體育室</text:p>
          </table:table-cell>
          <table:table-cell table:style-name="ce68" office:value-type="string" calcext:value-type="string">
            <text:p>於體育室辦理本學年度教育部運動績優免試甄審入學學生運動績優獎助學金申請。</text:p>
          </table:table-cell>
          <table:table-cell table:number-columns-repeated="1020"/>
        </table:table-row>
        <table:table-row table:style-name="ro12">
          <table:table-cell table:style-name="ce64" office:value-type="float" office:value="930922" calcext:value-type="float">
            <text:p>930922</text:p>
          </table:table-cell>
          <table:table-cell table:style-name="ce64"/>
          <table:table-cell table:style-name="ce68" office:value-type="string" calcext:value-type="string">
            <text:p>學務處軍訓室</text:p>
          </table:table-cell>
          <table:table-cell table:style-name="ce68" office:value-type="string" calcext:value-type="string">
            <text:p>於焯炤館辦理「<text:span text:style-name="T13">94</text:span><text:span text:style-name="T14">年預官考選說明會」計</text:span><text:span text:style-name="T15">200</text:span><text:span text:style-name="T14">餘人參加。</text:span></text:p>
          </table:table-cell>
          <table:table-cell table:number-columns-repeated="1020"/>
        </table:table-row>
        <table:table-row table:style-name="ro12">
          <table:table-cell table:style-name="ce64" office:value-type="float" office:value="930922" calcext:value-type="float">
            <text:p>930922</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漢籍電子文獻資料庫改版說明會。婦女大學生活管理班一行<text:span text:style-name="T13">24</text:span><text:span text:style-name="T14">人參觀社圖。</text:span></text:p>
          </table:table-cell>
          <table:table-cell table:number-columns-repeated="1020"/>
        </table:table-row>
        <table:table-row table:style-name="ro12">
          <table:table-cell table:style-name="ce64" office:value-type="float" office:value="930922" calcext:value-type="float">
            <text:p>930922</text:p>
          </table:table-cell>
          <table:table-cell table:style-name="ce64" office:value-type="float" office:value="931222" calcext:value-type="float">
            <text:p>931222</text:p>
          </table:table-cell>
          <table:table-cell table:style-name="ce68" office:value-type="string" calcext:value-type="string">
            <text:p>耶穌會使命特色發展室</text:p>
          </table:table-cell>
          <table:table-cell table:style-name="ce68" office:value-type="string" calcext:value-type="string">
            <text:p>假小太陽兒童生活成長營，舉辦護理系、電工系、物理系、圖資系學生服務體驗學習單元，（每週三）。</text:p>
          </table:table-cell>
          <table:table-cell table:number-columns-repeated="1020"/>
        </table:table-row>
        <table:table-row table:style-name="ro21">
          <table:table-cell table:style-name="ce64" office:value-type="float" office:value="930923" calcext:value-type="float">
            <text:p>930923</text:p>
          </table:table-cell>
          <table:table-cell table:style-name="ce64"/>
          <table:table-cell table:style-name="ce68" office:value-type="string" calcext:value-type="string">
            <text:p>校史室</text:p>
          </table:table-cell>
          <table:table-cell table:style-name="ce64" office:value-type="string" calcext:value-type="string">
            <text:p>Mayling M.Chu,Ph.D.,Associate Professor Master Social Work Department California State University<text:span text:style-name="T16">（</text:span><text:span text:style-name="T15">1981</text:span><text:span text:style-name="T14">社會系畢）就「北京輔仁社會學系」相關資料洽詢校史室。</text:span></text:p>
          </table:table-cell>
          <table:table-cell table:number-columns-repeated="1020"/>
        </table:table-row>
        <table:table-row table:style-name="ro5">
          <table:table-cell table:style-name="ce64" office:value-type="float" office:value="930923" calcext:value-type="float">
            <text:p>930923</text:p>
          </table:table-cell>
          <table:table-cell table:style-name="ce64"/>
          <table:table-cell table:style-name="ce68" office:value-type="string" calcext:value-type="string">
            <text:p>圖書館</text:p>
          </table:table-cell>
          <table:table-cell table:style-name="ce68" office:value-type="string" calcext:value-type="string">
            <text:p>瓜地馬拉外賓一行<text:span text:style-name="T13">5</text:span><text:span text:style-name="T14">人蒞社圖參訪。</text:span></text:p>
          </table:table-cell>
          <table:table-cell table:number-columns-repeated="1020"/>
        </table:table-row>
        <table:table-row table:style-name="ro12">
          <table:table-cell table:style-name="ce64" office:value-type="float" office:value="930926" calcext:value-type="float">
            <text:p>930926</text:p>
          </table:table-cell>
          <table:table-cell table:style-name="ce64"/>
          <table:table-cell table:style-name="ce68" office:value-type="string" calcext:value-type="string">
            <text:p>學務處體育室</text:p>
          </table:table-cell>
          <table:table-cell table:style-name="ce68" office:value-type="string" calcext:value-type="string">
            <text:p>黎校長建球、楊學務長漢琛擔任領隊帶領本校師生共<text:span text:style-name="T13">50</text:span><text:span text:style-name="T14">人參加</text:span><text:span text:style-name="T15">2004</text:span><text:span text:style-name="T14">年日月潭泳渡活動。</text:span></text:p>
          </table:table-cell>
          <table:table-cell table:number-columns-repeated="1020"/>
        </table:table-row>
        <table:table-row table:style-name="ro5">
          <table:table-cell table:style-name="ce64" office:value-type="float" office:value="930926" calcext:value-type="float">
            <text:p>930926</text:p>
          </table:table-cell>
          <table:table-cell table:style-name="ce64"/>
          <table:table-cell table:style-name="ce68" office:value-type="string" calcext:value-type="string">
            <text:p>校牧室</text:p>
          </table:table-cell>
          <table:table-cell table:style-name="ce68" office:value-type="string" calcext:value-type="string">
            <text:p>於淨心堂舉辦傳協會會議（每月<text:span text:style-name="T13">1</text:span><text:span text:style-name="T14">次）。</text:span></text:p>
          </table:table-cell>
          <table:table-cell table:number-columns-repeated="1020"/>
        </table:table-row>
        <table:table-row table:style-name="ro12">
          <table:table-cell table:style-name="ce64" office:value-type="float" office:value="930927" calcext:value-type="float">
            <text:p>930927</text:p>
          </table:table-cell>
          <table:table-cell table:style-name="ce64" office:value-type="float" office:value="930929" calcext:value-type="float">
            <text:p>930929</text:p>
          </table:table-cell>
          <table:table-cell table:style-name="ce68" office:value-type="string" calcext:value-type="string">
            <text:p>教務處課務組</text:p>
          </table:table-cell>
          <table:table-cell table:style-name="ce68" office:value-type="string" calcext:value-type="string">
            <text:p>電腦選課網路加退選。</text:p>
          </table:table-cell>
          <table:table-cell table:number-columns-repeated="1020"/>
        </table:table-row>
        <table:table-row table:style-name="ro11">
          <table:table-cell table:style-name="ce64" office:value-type="float" office:value="930927" calcext:value-type="float">
            <text:p>930927</text:p>
          </table:table-cell>
          <table:table-cell table:style-name="ce64" office:value-type="float" office:value="931001" calcext:value-type="float">
            <text:p>931001</text:p>
          </table:table-cell>
          <table:table-cell table:style-name="ce68" office:value-type="string" calcext:value-type="string">
            <text:p>學生事務處課外活動指組</text:p>
          </table:table-cell>
          <table:table-cell table:style-name="ce68" office:value-type="string" calcext:value-type="string">
            <text:p>於本校校園舉辦「<text:span text:style-name="T13">93</text:span><text:span text:style-name="T14">學年度社團迎新博覽會」。</text:span></text:p>
          </table:table-cell>
          <table:table-cell table:number-columns-repeated="1020"/>
        </table:table-row>
        <table:table-row table:style-name="ro12">
          <table:table-cell table:style-name="ce64" office:value-type="float" office:value="930927" calcext:value-type="float">
            <text:p>930927</text:p>
          </table:table-cell>
          <table:table-cell table:style-name="ce64" office:value-type="float" office:value="940112" calcext:value-type="float">
            <text:p>940112</text:p>
          </table:table-cell>
          <table:table-cell table:style-name="ce68" office:value-type="string" calcext:value-type="string">
            <text:p>學生輔導中心</text:p>
          </table:table-cell>
          <table:table-cell table:style-name="ce68" office:value-type="string" calcext:value-type="string">
            <text:p>於各預約班級上課教室舉辦<text:span text:style-name="T13">41</text:span><text:span text:style-name="T14">場團體心理測驗，共</text:span><text:span text:style-name="T15">2583</text:span><text:span text:style-name="T14">人次。</text:span></text:p>
          </table:table-cell>
          <table:table-cell table:number-columns-repeated="1020"/>
        </table:table-row>
        <table:table-row table:style-name="ro14">
          <table:table-cell table:style-name="ce64" office:value-type="float" office:value="930928" calcext:value-type="float">
            <text:p>930928</text:p>
          </table:table-cell>
          <table:table-cell table:style-name="ce64" office:value-type="float" office:value="931008" calcext:value-type="float">
            <text:p>931008</text:p>
          </table:table-cell>
          <table:table-cell table:style-name="ce68" office:value-type="string" calcext:value-type="string">
            <text:p>學務處體育室</text:p>
          </table:table-cell>
          <table:table-cell table:style-name="ce68" office:value-type="string" calcext:value-type="string">
            <text:p>龍舟代表隊赴大陸參加<text:span text:style-name="T13">2004</text:span><text:span text:style-name="T14">年中國天津國際大學生龍舟邀請賽，獲得</text:span><text:span text:style-name="T15">500</text:span><text:span text:style-name="T14">米直道競速公開男子組榮獲第</text:span><text:span text:style-name="T15">3</text:span><text:span text:style-name="T14">名。</text:span><text:span text:style-name="T15">2004</text:span><text:span text:style-name="T14">年中國南寧國際龍舟邀請賽榮獲</text:span><text:span text:style-name="T15">800</text:span><text:span text:style-name="T14">八直道競速公開男子組第</text:span><text:span text:style-name="T15">3</text:span><text:span text:style-name="T14">名、</text:span><text:span text:style-name="T15">3600</text:span><text:span text:style-name="T14">米環繞賽公開男子組第</text:span><text:span text:style-name="T15">5</text:span><text:span text:style-name="T14">名。</text:span></text:p>
          </table:table-cell>
          <table:table-cell table:number-columns-repeated="1020"/>
        </table:table-row>
        <table:table-row table:style-name="ro11">
          <table:table-cell table:style-name="ce64" office:value-type="float" office:value="930929" calcext:value-type="float">
            <text:p>930929</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利瑪竇國際會議廳舉辦「<text:span text:style-name="T13">93</text:span><text:span text:style-name="T14">學年度社團迎新晚會」。於本校焯炤館舉辦「</text:span><text:span text:style-name="T15">93</text:span><text:span text:style-name="T14">學年度新任導師研習會」。</text:span></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耶穌會使命特色發展室</text:p>
          </table:table-cell>
          <table:table-cell table:style-name="ce68" office:value-type="string" calcext:value-type="string">
            <text:p>於潛水艇的天空舉辦「迎新暨學會服務生活活動經驗分享」。</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教務處註冊組</text:p>
          </table:table-cell>
          <table:table-cell table:style-name="ce68" office:value-type="string" calcext:value-type="string">
            <text:p>教務處召開<text:span text:style-name="T13">93</text:span><text:span text:style-name="T14">學年度第</text:span><text:span text:style-name="T15">1</text:span><text:span text:style-name="T14">次學生成績更正審查委員會。</text:span></text:p>
          </table:table-cell>
          <table:table-cell table:number-columns-repeated="1020"/>
        </table:table-row>
        <table:table-row table:style-name="ro12">
          <table:table-cell table:style-name="ce64" office:value-type="float" office:value="930930" calcext:value-type="float">
            <text:p>930930</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2</text:span><text:span text:style-name="T14">次館務會議。參考資訊組派員參加</text:span><text:span text:style-name="T15">E-Content Day </text:span><text:span text:style-name="T14">研討會。</text:span></text:p>
          </table:table-cell>
          <table:table-cell table:number-columns-repeated="1020"/>
        </table:table-row>
        <table:table-row table:style-name="ro12">
          <table:table-cell table:style-name="ce64" office:value-type="float" office:value="931001" calcext:value-type="float">
            <text:p>931001</text:p>
          </table:table-cell>
          <table:table-cell table:style-name="ce64"/>
          <table:table-cell table:style-name="ce68" office:value-type="string" calcext:value-type="string">
            <text:p>耶穌會使命特色發展室</text:p>
          </table:table-cell>
          <table:table-cell table:style-name="ce68" office:value-type="string" calcext:value-type="string">
            <text:p>於潛水艇的天空舉辦「迎新暨學會服務生活活動經驗分享」。</text:p>
          </table:table-cell>
          <table:table-cell table:number-columns-repeated="1020"/>
        </table:table-row>
        <table:table-row table:style-name="ro12">
          <table:table-cell table:style-name="ce64" office:value-type="float" office:value="931002" calcext:value-type="float">
            <text:p>931002</text:p>
          </table:table-cell>
          <table:table-cell table:style-name="ce64" office:value-type="float" office:value="931003" calcext:value-type="float">
            <text:p>931003</text:p>
          </table:table-cell>
          <table:table-cell table:style-name="ce68" office:value-type="string" calcext:value-type="string">
            <text:p>學務處體育室</text:p>
          </table:table-cell>
          <table:table-cell table:style-name="ce68" office:value-type="string" calcext:value-type="string">
            <text:p>於積健樓<text:span text:style-name="T13">211</text:span><text:span text:style-name="T14">室舉辦全校系際比賽籃、排球裁判講習會。</text:span></text:p>
          </table:table-cell>
          <table:table-cell table:number-columns-repeated="1020"/>
        </table:table-row>
        <table:table-row table:style-name="ro12">
          <table:table-cell table:style-name="ce64" office:value-type="float" office:value="931003" calcext:value-type="float">
            <text:p>931003</text:p>
          </table:table-cell>
          <table:table-cell table:style-name="ce64"/>
          <table:table-cell table:style-name="ce68" office:value-type="string" calcext:value-type="string">
            <text:p>耶穌會使命特色發展室</text:p>
          </table:table-cell>
          <table:table-cell table:style-name="ce68" office:value-type="string" calcext:value-type="string">
            <text:p>協助「台北縣勞工局」與本校體育系<text:span text:style-name="T13">S-L</text:span><text:span text:style-name="T14">課程實作單元，「外籍勞工運動會」服務義工。</text:span></text:p>
          </table:table-cell>
          <table:table-cell table:number-columns-repeated="1020"/>
        </table:table-row>
        <table:table-row table:style-name="ro12">
          <table:table-cell table:style-name="ce64" office:value-type="float" office:value="931005" calcext:value-type="float">
            <text:p>931005</text:p>
          </table:table-cell>
          <table:table-cell table:style-name="ce64" office:value-type="float" office:value="931229" calcext:value-type="float">
            <text:p>931229</text:p>
          </table:table-cell>
          <table:table-cell table:style-name="ce68" office:value-type="string" calcext:value-type="string">
            <text:p>學生輔導中心</text:p>
          </table:table-cell>
          <table:table-cell table:style-name="ce68" office:value-type="string" calcext:value-type="string">
            <text:p>於學輔中心圖輔室舉辦<text:span text:style-name="T13">6</text:span><text:span text:style-name="T14">場成長團體，共</text:span><text:span text:style-name="T15">224</text:span><text:span text:style-name="T14">人次參與。</text:span></text:p>
          </table:table-cell>
          <table:table-cell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學生事務處生活輔導組</text:p>
          </table:table-cell>
          <table:table-cell table:style-name="ce68" office:value-type="string" calcext:value-type="string">
            <text:p>於焯炤館舉辦「日間部大學部班代表研習會」。</text:p>
          </table:table-cell>
          <table:table-cell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教務處課務組</text:p>
          </table:table-cell>
          <table:table-cell table:style-name="ce68" office:value-type="string" calcext:value-type="string">
            <text:p>召開教學設計與互動評量推動委員會。</text:p>
          </table:table-cell>
          <table:table-cell table:number-columns-repeated="1020"/>
        </table:table-row>
        <table:table-row table:style-name="ro5">
          <table:table-cell table:style-name="ce64" office:value-type="float" office:value="931006" calcext:value-type="float">
            <text:p>931006</text:p>
          </table:table-cell>
          <table:table-cell table:style-name="ce64"/>
          <table:table-cell table:style-name="ce68" office:value-type="string" calcext:value-type="string">
            <text:p>校牧室</text:p>
          </table:table-cell>
          <table:table-cell table:style-name="ce68" office:value-type="string" calcext:value-type="string">
            <text:p>於耕莘樓參加晉鐸大典。</text:p>
          </table:table-cell>
          <table:table-cell table:number-columns-repeated="1020"/>
        </table:table-row>
        <table:table-row table:style-name="ro11">
          <table:table-cell table:style-name="ce64" office:value-type="float" office:value="931006" calcext:value-type="float">
            <text:p>931006</text:p>
          </table:table-cell>
          <table:table-cell table:style-name="ce64" office:value-type="float" office:value="931009" calcext:value-type="float">
            <text:p>931009</text:p>
          </table:table-cell>
          <table:table-cell table:style-name="ce68" office:value-type="string" calcext:value-type="string">
            <text:p>學務處體育室</text:p>
          </table:table-cell>
          <table:table-cell table:style-name="ce68" office:value-type="string" calcext:value-type="string">
            <text:p>田徑隊於台南參加<text:span text:style-name="T13">93</text:span><text:span text:style-name="T14">年全國中等學校田徑錦標賽暨公開賽，榮獲</text:span><text:span text:style-name="T15">4</text:span><text:span text:style-name="T14">金</text:span><text:span text:style-name="T15">5</text:span><text:span text:style-name="T14">銀</text:span><text:span text:style-name="T15">5</text:span><text:span text:style-name="T14">銅，體</text:span><text:span text:style-name="T15">3</text:span><text:span text:style-name="T14">甲孟祥祖同學以</text:span><text:span text:style-name="T15">6843</text:span><text:span text:style-name="T14">分的高分創造個人最佳成績。</text:span></text:p>
          </table:table-cell>
          <table:table-cell table:number-columns-repeated="1020"/>
        </table:table-row>
        <table:table-row table:style-name="ro12">
          <table:table-cell table:style-name="ce64" office:value-type="float" office:value="931007" calcext:value-type="float">
            <text:p>931007</text:p>
          </table:table-cell>
          <table:table-cell table:style-name="ce64" office:value-type="float" office:value="931101" calcext:value-type="float">
            <text:p>931101</text:p>
          </table:table-cell>
          <table:table-cell table:style-name="ce68" office:value-type="string" calcext:value-type="string">
            <text:p>學務處體育室</text:p>
          </table:table-cell>
          <table:table-cell table:style-name="ce68" office:value-type="string" calcext:value-type="string">
            <text:p>於田徑場完成日、夜間部一年級新生實施體適能測驗，並以電腦進行統計分析。</text:p>
          </table:table-cell>
          <table:table-cell table:number-columns-repeated="1020"/>
        </table:table-row>
        <table:table-row table:style-name="ro12">
          <table:table-cell table:style-name="ce64" office:value-type="float" office:value="931008" calcext:value-type="float">
            <text:p>931008</text:p>
          </table:table-cell>
          <table:table-cell table:style-name="ce64"/>
          <table:table-cell table:style-name="ce68" office:value-type="string" calcext:value-type="string">
            <text:p>教務處課務組</text:p>
          </table:table-cell>
          <table:table-cell table:style-name="ce68" office:value-type="string" calcext:value-type="string">
            <text:p>召開「提昇教學品質規劃小組會議」<text:span text:style-name="T19">。</text:span></text:p>
          </table:table-cell>
          <table:table-cell table:number-columns-repeated="1020"/>
        </table:table-row>
        <table:table-row table:style-name="ro12">
          <table:table-cell table:style-name="ce64" office:value-type="float" office:value="931009" calcext:value-type="float">
            <text:p>931009</text:p>
          </table:table-cell>
          <table:table-cell table:style-name="ce64"/>
          <table:table-cell table:style-name="ce68" office:value-type="string" calcext:value-type="string">
            <text:p>聖言會使命特色發展室</text:p>
          </table:table-cell>
          <table:table-cell table:style-name="ce68" office:value-type="string" calcext:value-type="string">
            <text:p>於百鍊展演中心舉辦使命特色研討會，主題：尋美之旅。</text:p>
          </table:table-cell>
          <table:table-cell table:number-columns-repeated="1020"/>
        </table:table-row>
        <table:table-row table:style-name="ro12">
          <table:table-cell table:style-name="ce64" office:value-type="float" office:value="931009" calcext:value-type="float">
            <text:p>931009</text:p>
          </table:table-cell>
          <table:table-cell table:style-name="ce64"/>
          <table:table-cell table:style-name="ce68" office:value-type="string" calcext:value-type="string">
            <text:p>學生事務處衛生保健組</text:p>
          </table:table-cell>
          <table:table-cell table:style-name="ce68" office:value-type="string" calcext:value-type="string">
            <text:p>於宜真宜善學院交誼廳舉辦「新生健檢補檢活動」。</text:p>
          </table:table-cell>
          <table:table-cell table:number-columns-repeated="1020"/>
        </table:table-row>
        <table:table-row table:style-name="ro12">
          <table:table-cell table:style-name="ce64" office:value-type="float" office:value="931010" calcext:value-type="float">
            <text:p>931010</text:p>
          </table:table-cell>
          <table:table-cell table:style-name="ce64"/>
          <table:table-cell table:style-name="ce68" office:value-type="string" calcext:value-type="string">
            <text:p>耶穌會使命特色發展室</text:p>
          </table:table-cell>
          <table:table-cell table:style-name="ce68" office:value-type="string" calcext:value-type="string">
            <text:p>協助「台北縣勞工局」與本校體育系<text:span text:style-name="T13">S-L</text:span><text:span text:style-name="T14">課程實作單元，「外籍勞工運動會」服務義工。</text:span></text:p>
          </table:table-cell>
          <table:table-cell table:number-columns-repeated="1020"/>
        </table:table-row>
        <table:table-row table:style-name="ro11">
          <table:table-cell table:style-name="ce64" office:value-type="float" office:value="931011" calcext:value-type="float">
            <text:p>931011</text:p>
          </table:table-cell>
          <table:table-cell table:style-name="ce64" office:value-type="float" office:value="931015" calcext:value-type="float">
            <text:p>931015</text:p>
          </table:table-cell>
          <table:table-cell table:style-name="ce68" office:value-type="string" calcext:value-type="string">
            <text:p>學生輔導中心</text:p>
          </table:table-cell>
          <table:table-cell table:style-name="ce68" office:value-type="string" calcext:value-type="string">
            <text:p>與世新大學等六校於淨心堂一樓大廳舉辦情緒管理主題輔導週，活動內容包括：專題演講、讀書會、書展、心理測驗、心理諮詢、成長團體等。</text:p>
          </table:table-cell>
          <table:table-cell table:number-columns-repeated="1020"/>
        </table:table-row>
        <table:table-row table:style-name="ro5">
          <table:table-cell table:style-name="ce64" office:value-type="float" office:value="931012" calcext:value-type="float">
            <text:p>931012</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3</text:span><text:span text:style-name="T14">次圖書館主管會報。</text:span></text:p>
          </table:table-cell>
          <table:table-cell table:number-columns-repeated="1020"/>
        </table:table-row>
        <table:table-row table:style-name="ro11">
          <table:table-cell table:style-name="ce64" office:value-type="float" office:value="931012" calcext:value-type="float">
            <text:p>931012</text:p>
          </table:table-cell>
          <table:table-cell table:style-name="ce64" office:value-type="float" office:value="931014" calcext:value-type="float">
            <text:p>931014</text:p>
          </table:table-cell>
          <table:table-cell table:style-name="ce68" office:value-type="string" calcext:value-type="string">
            <text:p>學生事務處課外活動指組</text:p>
          </table:table-cell>
          <table:table-cell table:style-name="ce68" office:value-type="string" calcext:value-type="string">
            <text:p>於本校野聲樓舉辦「會議規範研習營」。</text:p>
          </table:table-cell>
          <table:table-cell table:number-columns-repeated="1020"/>
        </table:table-row>
        <table:table-row table:style-name="ro12">
          <table:table-cell table:style-name="ce64" office:value-type="float" office:value="931012" calcext:value-type="float">
            <text:p>931012</text:p>
          </table:table-cell>
          <table:table-cell table:style-name="ce64" office:value-type="float" office:value="931228" calcext:value-type="float">
            <text:p>931228</text:p>
          </table:table-cell>
          <table:table-cell table:style-name="ce68" office:value-type="string" calcext:value-type="string">
            <text:p>耶穌會使命特色發展室</text:p>
          </table:table-cell>
          <table:table-cell table:style-name="ce68" office:value-type="string" calcext:value-type="string">
            <text:p>假和信治癌中心醫院，舉辦經濟系學生服務體驗學習單元（每週四）。</text:p>
          </table:table-cell>
          <table:table-cell table:number-columns-repeated="1020"/>
        </table:table-row>
        <table:table-row table:style-name="ro12">
          <table:table-cell table:style-name="ce64" office:value-type="float" office:value="931012" calcext:value-type="float">
            <text:p>931012</text:p>
          </table:table-cell>
          <table:table-cell table:style-name="ce64" office:value-type="float" office:value="931229" calcext:value-type="float">
            <text:p>931229</text:p>
          </table:table-cell>
          <table:table-cell table:style-name="ce68" office:value-type="string" calcext:value-type="string">
            <text:p>耶穌會使命特色發展室</text:p>
          </table:table-cell>
          <table:table-cell table:style-name="ce68" office:value-type="string" calcext:value-type="string">
            <text:p>假裕民國小附設幼稚園特殊教育班，舉辦企管系學生服務體驗學習單元（每週二）。</text:p>
          </table:table-cell>
          <table:table-cell table:number-columns-repeated="1020"/>
        </table:table-row>
        <table:table-row table:style-name="ro11">
          <table:table-cell table:style-name="ce64" office:value-type="float" office:value="931013" calcext:value-type="float">
            <text:p>931013</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焯炤館舉辦「社團負責人與指導老師座談會」。</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教務處課務組</text:p>
          </table:table-cell>
          <table:table-cell table:style-name="ce75" office:value-type="string" calcext:value-type="string">
            <text:p>召開<text:span text:style-name="T17">93</text:span><text:span text:style-name="T18">學年度第</text:span><text:span text:style-name="T20">1</text:span><text:span text:style-name="T18">次課程委員會，審議本學期完全網路教學課程案。</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圖書館</text:p>
          </table:table-cell>
          <table:table-cell table:style-name="ce68" office:value-type="string" calcext:value-type="string">
            <text:p>召開圖書館委員會<text:span text:style-name="T13">93</text:span><text:span text:style-name="T14">學年度第</text:span><text:span text:style-name="T15">1</text:span><text:span text:style-name="T14">次會議，通過本學年度圖書經費分配案。</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學生輔導中心</text:p>
          </table:table-cell>
          <table:table-cell table:style-name="ce68" office:value-type="string" calcext:value-type="string">
            <text:p>邀請胡曉菁小姐於焯炤館地下一樓演講廳舉辦心理衛生系列演講一「愛的醫治－將你的情緒撥亂反正」。</text:p>
          </table:table-cell>
          <table:table-cell table:number-columns-repeated="1020"/>
        </table:table-row>
        <table:table-row table:style-name="ro5">
          <table:table-cell table:style-name="ce64" office:value-type="float" office:value="931013" calcext:value-type="float">
            <text:p>931013</text:p>
          </table:table-cell>
          <table:table-cell table:style-name="ce64"/>
          <table:table-cell table:style-name="ce68" office:value-type="string" calcext:value-type="string">
            <text:p>資訊中心</text:p>
          </table:table-cell>
          <table:table-cell table:style-name="ce64" office:value-type="string" calcext:value-type="string">
            <text:p>93<text:span text:style-name="T16">學年度第一學期網路選課圓滿結束。</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office:value-type="float" office:value="931124" calcext:value-type="float">
            <text:p>931124</text:p>
          </table:table-cell>
          <table:table-cell table:style-name="ce68" office:value-type="string" calcext:value-type="string">
            <text:p>耶穌會使命特色發展室</text:p>
          </table:table-cell>
          <table:table-cell table:style-name="ce68" office:value-type="string" calcext:value-type="string">
            <text:p>假靈鷲山佛教基金會樹林講堂，舉辦護理系、電工系、物理系、圖資系學生服務體驗學習單元（每週三）。</text:p>
          </table:table-cell>
          <table:table-cell table:number-columns-repeated="1020"/>
        </table:table-row>
        <table:table-row table:style-name="ro12">
          <table:table-cell table:style-name="ce64" office:value-type="float" office:value="931014" calcext:value-type="float">
            <text:p>931014</text:p>
          </table:table-cell>
          <table:table-cell table:style-name="ce64" office:value-type="float" office:value="931015" calcext:value-type="float">
            <text:p>931015</text:p>
          </table:table-cell>
          <table:table-cell table:style-name="ce68" office:value-type="string" calcext:value-type="string">
            <text:p>教務處企劃組</text:p>
          </table:table-cell>
          <table:table-cell table:style-name="ce68" office:value-type="string" calcext:value-type="string">
            <text:p>副教務長率領教務處一行<text:span text:style-name="T13">3</text:span><text:span text:style-name="T14">人至世新會館，參加</text:span><text:span text:style-name="T15">93</text:span><text:span text:style-name="T14">學年度公私立大學校院招生檢討會議。</text:span></text:p>
          </table:table-cell>
          <table:table-cell table:number-columns-repeated="1020"/>
        </table:table-row>
        <table:table-row table:style-name="ro12">
          <table:table-cell table:style-name="ce64" office:value-type="float" office:value="931014" calcext:value-type="float">
            <text:p>931014</text:p>
          </table:table-cell>
          <table:table-cell table:style-name="ce64" office:value-type="float" office:value="931224" calcext:value-type="float">
            <text:p>931224</text:p>
          </table:table-cell>
          <table:table-cell table:style-name="ce68" office:value-type="string" calcext:value-type="string">
            <text:p>耶穌會使命特色發展室</text:p>
          </table:table-cell>
          <table:table-cell table:style-name="ce68" office:value-type="string" calcext:value-type="string">
            <text:p>假裕民國小附設幼稚園特殊教育班，舉辦企管系學生服務體驗學習單元（每週三）。</text:p>
          </table:table-cell>
          <table:table-cell table:number-columns-repeated="1020"/>
        </table:table-row>
        <table:table-row table:style-name="ro11">
          <table:table-cell table:style-name="ce64" office:value-type="float" office:value="931015" calcext:value-type="float">
            <text:p>931015</text:p>
          </table:table-cell>
          <table:table-cell table:style-name="ce64"/>
          <table:table-cell table:style-name="ce68" office:value-type="string" calcext:value-type="string">
            <text:p>研發處國際學術交流中心</text:p>
          </table:table-cell>
          <table:table-cell table:style-name="ce68" office:value-type="string" calcext:value-type="string">
            <text:p>姊妹校馬來西亞韓新傳播學院十四屆新聞考察團來校訪問。</text:p>
          </table:table-cell>
          <table:table-cell table:number-columns-repeated="1020"/>
        </table:table-row>
        <table:table-row table:style-name="ro12">
          <table:table-cell table:style-name="ce64" office:value-type="float" office:value="931015" calcext:value-type="float">
            <text:p>931015</text:p>
          </table:table-cell>
          <table:table-cell table:style-name="ce64" office:value-type="float" office:value="931224" calcext:value-type="float">
            <text:p>931224</text:p>
          </table:table-cell>
          <table:table-cell table:style-name="ce68" office:value-type="string" calcext:value-type="string">
            <text:p>耶穌會使命特色發展室</text:p>
          </table:table-cell>
          <table:table-cell table:style-name="ce68" office:value-type="string" calcext:value-type="string">
            <text:p>假裕民國小附設幼稚園特殊教育班，舉辦企管系學生服務體驗學習單元（每週五）。</text:p>
          </table:table-cell>
          <table:table-cell table:number-columns-repeated="1020"/>
        </table:table-row>
        <table:table-row table:style-name="ro12">
          <table:table-cell table:style-name="ce64" office:value-type="float" office:value="931016" calcext:value-type="float">
            <text:p>931016</text:p>
          </table:table-cell>
          <table:table-cell table:style-name="ce64"/>
          <table:table-cell table:style-name="ce68" office:value-type="string" calcext:value-type="string">
            <text:p>教務處企劃組</text:p>
          </table:table-cell>
          <table:table-cell table:style-name="ce68" office:value-type="string" calcext:value-type="string">
            <text:p>派員率本校竹北高中校友<text:span text:style-name="T13">3</text:span><text:span text:style-name="T14">名至竹北高中，參加該校「校內升學博覽會」，進行招生宣傳。</text:span></text:p>
          </table:table-cell>
          <table:table-cell table:number-columns-repeated="1020"/>
        </table:table-row>
        <table:table-row table:style-name="ro11">
          <table:table-cell table:style-name="ce64" office:value-type="float" office:value="931016" calcext:value-type="float">
            <text:p>931016</text:p>
          </table:table-cell>
          <table:table-cell table:style-name="ce64" office:value-type="float" office:value="931017" calcext:value-type="float">
            <text:p>931017</text:p>
          </table:table-cell>
          <table:table-cell table:style-name="ce68" office:value-type="string" calcext:value-type="string">
            <text:p>學生事務處僑外生輔導組</text:p>
          </table:table-cell>
          <table:table-cell table:style-name="ce68" office:value-type="string" calcext:value-type="string">
            <text:p>於復興鄉青年活動中心舉辦「僑聯會暨各同學會迎新生活營」。</text:p>
          </table:table-cell>
          <table:table-cell table:number-columns-repeated="1020"/>
        </table:table-row>
        <table:table-row table:style-name="ro12">
          <table:table-cell table:style-name="ce64" office:value-type="float" office:value="931016" calcext:value-type="float">
            <text:p>931016</text:p>
          </table:table-cell>
          <table:table-cell table:style-name="ce64" office:value-type="float" office:value="931211" calcext:value-type="float">
            <text:p>931211</text:p>
          </table:table-cell>
          <table:table-cell table:style-name="ce68" office:value-type="string" calcext:value-type="string">
            <text:p>耶穌會使命特色發展室</text:p>
          </table:table-cell>
          <table:table-cell table:style-name="ce68" office:value-type="string" calcext:value-type="string">
            <text:p>假兒童暨家庭扶助中心新店服務處，舉辦應數系學生服務體驗學習單元（每週六）。</text:p>
          </table:table-cell>
          <table:table-cell table:number-columns-repeated="1020"/>
        </table:table-row>
        <table:table-row table:style-name="ro11">
          <table:table-cell table:style-name="ce64" office:value-type="float" office:value="931016" calcext:value-type="float">
            <text:p>931016</text:p>
          </table:table-cell>
          <table:table-cell table:style-name="ce64" office:value-type="float" office:value="931218" calcext:value-type="float">
            <text:p>931218</text:p>
          </table:table-cell>
          <table:table-cell table:style-name="ce68" office:value-type="string" calcext:value-type="string">
            <text:p>耶穌會使命特色發展室</text:p>
          </table:table-cell>
          <table:table-cell table:style-name="ce68" office:value-type="string" calcext:value-type="string">
            <text:p>假台北市陽明教養院永福院區，舉辦餐管系、食營系、應數系、會計系、企管系學生服務體驗學習單元（每週六、日）。</text:p>
          </table:table-cell>
          <table:table-cell table:number-columns-repeated="1020"/>
        </table:table-row>
        <table:table-row table:style-name="ro12">
          <table:table-cell table:style-name="ce64" office:value-type="float" office:value="931017" calcext:value-type="float">
            <text:p>931017</text:p>
          </table:table-cell>
          <table:table-cell table:style-name="ce64"/>
          <table:table-cell table:style-name="ce68" office:value-type="string" calcext:value-type="string">
            <text:p>耶穌會使命特色發展室</text:p>
          </table:table-cell>
          <table:table-cell table:style-name="ce68" office:value-type="string" calcext:value-type="string">
            <text:p>協助「台北縣勞工局」與本校體育系<text:span text:style-name="T13">S-L</text:span><text:span text:style-name="T14">課程實作單元，「外籍勞工運動會」服務義工。</text:span></text:p>
          </table:table-cell>
          <table:table-cell table:number-columns-repeated="1020"/>
        </table:table-row>
        <table:table-row table:style-name="ro12">
          <table:table-cell table:style-name="ce64" office:value-type="float" office:value="931017" calcext:value-type="float">
            <text:p>931017</text:p>
          </table:table-cell>
          <table:table-cell table:style-name="ce64" office:value-type="float" office:value="931221" calcext:value-type="float">
            <text:p>931221</text:p>
          </table:table-cell>
          <table:table-cell table:style-name="ce68" office:value-type="string" calcext:value-type="string">
            <text:p>耶穌會使命特色發展室</text:p>
          </table:table-cell>
          <table:table-cell table:style-name="ce68" office:value-type="string" calcext:value-type="string">
            <text:p>假聖安娜之家，舉辦貿金系、企管系學生服務體驗學習單元（每週五、六、日）。</text:p>
          </table:table-cell>
          <table:table-cell table:number-columns-repeated="1020"/>
        </table:table-row>
        <table:table-row table:style-name="ro12">
          <table:table-cell table:style-name="ce64" office:value-type="float" office:value="931017" calcext:value-type="float">
            <text:p>931017</text:p>
          </table:table-cell>
          <table:table-cell table:style-name="ce64" office:value-type="float" office:value="931226" calcext:value-type="float">
            <text:p>931226</text:p>
          </table:table-cell>
          <table:table-cell table:style-name="ce68" office:value-type="string" calcext:value-type="string">
            <text:p>耶穌會使命特色發展室</text:p>
          </table:table-cell>
          <table:table-cell table:style-name="ce68" office:value-type="string" calcext:value-type="string">
            <text:p>假樂生療養院，舉辦哲學系、物理系學生服務體驗學習單元（每週五、六、日）。</text:p>
          </table:table-cell>
          <table:table-cell table:number-columns-repeated="1020"/>
        </table:table-row>
        <table:table-row table:style-name="ro12">
          <table:table-cell table:style-name="ce64" office:value-type="float" office:value="931017" calcext:value-type="float">
            <text:p>931017</text:p>
          </table:table-cell>
          <table:table-cell table:style-name="ce64" office:value-type="float" office:value="940124" calcext:value-type="float">
            <text:p>940124</text:p>
          </table:table-cell>
          <table:table-cell table:style-name="ce68" office:value-type="string" calcext:value-type="string">
            <text:p>耶穌會使命特色發展室</text:p>
          </table:table-cell>
          <table:table-cell table:style-name="ce68" office:value-type="string" calcext:value-type="string">
            <text:p>假育仁義務班，舉辦會計系、貿金系、歷史系、圖資系學生服務體驗學習單元（週日）。</text:p>
          </table:table-cell>
          <table:table-cell table:number-columns-repeated="1020"/>
        </table:table-row>
        <table:table-row table:style-name="ro11">
          <table:table-cell table:style-name="ce64" office:value-type="float" office:value="931018" calcext:value-type="float">
            <text:p>931018</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焯炤館舉辦「學生自治組織負責人與指導老師座談會」。</text:p>
          </table:table-cell>
          <table:table-cell table:number-columns-repeated="1020"/>
        </table:table-row>
        <table:table-row table:style-name="ro5">
          <table:table-cell table:style-name="ce64" office:value-type="float" office:value="931018" calcext:value-type="float">
            <text:p>931018</text:p>
          </table:table-cell>
          <table:table-cell table:style-name="ce64"/>
          <table:table-cell table:style-name="ce68" office:value-type="string" calcext:value-type="string">
            <text:p>會計室</text:p>
          </table:table-cell>
          <table:table-cell table:style-name="ce75" office:value-type="string" calcext:value-type="string">
            <text:p>本校<text:span text:style-name="T17">92</text:span><text:span text:style-name="T18">學年度決算呈董事會審議後通過。</text:span></text:p>
          </table:table-cell>
          <table:table-cell table:number-columns-repeated="1020"/>
        </table:table-row>
        <table:table-row table:style-name="ro12">
          <table:table-cell table:style-name="ce64" office:value-type="float" office:value="931018" calcext:value-type="float">
            <text:p>931018</text:p>
          </table:table-cell>
          <table:table-cell table:style-name="ce64"/>
          <table:table-cell table:style-name="ce68" office:value-type="string" calcext:value-type="string">
            <text:p>學生輔導中心</text:p>
          </table:table-cell>
          <table:table-cell table:style-name="ce68" office:value-type="string" calcext:value-type="string">
            <text:p>邀請呂嘉惠老師於焯炤館一樓演講廳舉辦兩性關係系列演講一「有智慧的愛」。</text:p>
          </table:table-cell>
          <table:table-cell table:number-columns-repeated="1020"/>
        </table:table-row>
        <table:table-row table:style-name="ro12">
          <table:table-cell table:style-name="ce64" office:value-type="float" office:value="931018" calcext:value-type="float">
            <text:p>931018</text:p>
          </table:table-cell>
          <table:table-cell table:style-name="ce64" office:value-type="float" office:value="931217" calcext:value-type="float">
            <text:p>931217</text:p>
          </table:table-cell>
          <table:table-cell table:style-name="ce68" office:value-type="string" calcext:value-type="string">
            <text:p>耶穌會使命特色發展室</text:p>
          </table:table-cell>
          <table:table-cell table:style-name="ce68" office:value-type="string" calcext:value-type="string">
            <text:p>假五股禮拜堂，舉辦企管系、物理系、二技護理系學生服務體驗學習單元（每週一、二、四）。</text:p>
          </table:table-cell>
          <table:table-cell table:number-columns-repeated="1020"/>
        </table:table-row>
        <table:table-row table:style-name="ro5">
          <table:table-cell table:style-name="ce64" office:value-type="float" office:value="931019" calcext:value-type="float">
            <text:p>931019</text:p>
          </table:table-cell>
          <table:table-cell table:style-name="ce64"/>
          <table:table-cell table:style-name="ce68" office:value-type="string" calcext:value-type="string">
            <text:p>總務處</text:p>
          </table:table-cell>
          <table:table-cell table:style-name="ce68" office:value-type="string" calcext:value-type="string">
            <text:p>於野聲樓第一會議室舉辦「<text:span text:style-name="T13">93</text:span><text:span text:style-name="T14">學年度第一學期總務會議」。</text:span></text:p>
          </table:table-cell>
          <table:table-cell table:number-columns-repeated="1020"/>
        </table:table-row>
        <table:table-row table:style-name="ro12">
          <table:table-cell table:style-name="ce64" office:value-type="float" office:value="931019" calcext:value-type="float">
            <text:p>931019</text:p>
          </table:table-cell>
          <table:table-cell table:style-name="ce64"/>
          <table:table-cell table:style-name="ce68" office:value-type="string" calcext:value-type="string">
            <text:p>學生輔導中心</text:p>
          </table:table-cell>
          <table:table-cell table:style-name="ce68" office:value-type="string" calcext:value-type="string">
            <text:p>邀請李欣倫老師於焯炤館一樓演講廳舉辦兩性關係系列演講二「書寫傷痕」。</text:p>
          </table:table-cell>
          <table:table-cell table:number-columns-repeated="1020"/>
        </table:table-row>
        <table:table-row table:style-name="ro12">
          <table:table-cell table:style-name="ce64" office:value-type="float" office:value="931019" calcext:value-type="float">
            <text:p>931019</text:p>
          </table:table-cell>
          <table:table-cell table:style-name="ce64" office:value-type="float" office:value="931221" calcext:value-type="float">
            <text:p>931221</text:p>
          </table:table-cell>
          <table:table-cell table:style-name="ce68" office:value-type="string" calcext:value-type="string">
            <text:p>耶穌會使命特色發展室</text:p>
          </table:table-cell>
          <table:table-cell table:style-name="ce68" office:value-type="string" calcext:value-type="string">
            <text:p>假裕民國小四年級小團體輔導，舉辦企管系學生服務體驗學習單元（每週二）。</text:p>
          </table:table-cell>
          <table:table-cell table:number-columns-repeated="1020"/>
        </table:table-row>
        <table:table-row table:style-name="ro11">
          <table:table-cell table:style-name="ce64" office:value-type="float" office:value="931020" calcext:value-type="float">
            <text:p>931020</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利瑪竇國際會議廳舉辦「<text:span text:style-name="T13">93</text:span><text:span text:style-name="T14">學年度第二學期全校導師會議」。</text:span></text:p>
          </table:table-cell>
          <table:table-cell table:number-columns-repeated="1020"/>
        </table:table-row>
        <table:table-row table:style-name="ro12">
          <table:table-cell table:style-name="ce64" office:value-type="float" office:value="931020" calcext:value-type="float">
            <text:p>931020</text:p>
          </table:table-cell>
          <table:table-cell table:style-name="ce64"/>
          <table:table-cell table:style-name="ce68" office:value-type="string" calcext:value-type="string">
            <text:p>校牧室</text:p>
          </table:table-cell>
          <table:table-cell table:style-name="ce68" office:value-type="string" calcext:value-type="string">
            <text:p>於野聲樓谷欣聽舉行神職同仁共融座談會（非三創辦單位）。</text:p>
          </table:table-cell>
          <table:table-cell table:number-columns-repeated="1020"/>
        </table:table-row>
        <table:table-row table:style-name="ro12">
          <table:table-cell table:style-name="ce64" office:value-type="float" office:value="931020" calcext:value-type="float">
            <text:p>931020</text:p>
          </table:table-cell>
          <table:table-cell table:style-name="ce64" office:value-type="float" office:value="931121" calcext:value-type="float">
            <text:p>931121</text:p>
          </table:table-cell>
          <table:table-cell table:style-name="ce68" office:value-type="string" calcext:value-type="string">
            <text:p>學生輔導中心</text:p>
          </table:table-cell>
          <table:table-cell table:style-name="ce68" office:value-type="string" calcext:value-type="string">
            <text:p>邀請趙偉婷醫生於學輔中心團輔室舉辦教育部人才培訓（督導）計畫，共<text:span text:style-name="T13">3</text:span><text:span text:style-name="T14">場。</text:span></text:p>
          </table:table-cell>
          <table:table-cell table:number-columns-repeated="1020"/>
        </table:table-row>
        <table:table-row table:style-name="ro12">
          <table:table-cell table:style-name="ce64" office:value-type="float" office:value="931020" calcext:value-type="float">
            <text:p>931020</text:p>
          </table:table-cell>
          <table:table-cell table:style-name="ce64" office:value-type="float" office:value="931229" calcext:value-type="float">
            <text:p>931229</text:p>
          </table:table-cell>
          <table:table-cell table:style-name="ce68" office:value-type="string" calcext:value-type="string">
            <text:p>耶穌會使命特色發展室</text:p>
          </table:table-cell>
          <table:table-cell table:style-name="ce68" office:value-type="string" calcext:value-type="string">
            <text:p>假靈鷲山佛教基金會中港中心，舉辦圖資系、企管系學生服務體驗學習單元（每週三）。</text:p>
          </table:table-cell>
          <table:table-cell table:number-columns-repeated="1020"/>
        </table:table-row>
        <table:table-row table:style-name="ro12">
          <table:table-cell table:style-name="ce64" office:value-type="float" office:value="931021" calcext:value-type="float">
            <text:p>931021</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1</text:span><text:span text:style-name="T14">次招生委員會議。</text:span></text:p>
          </table:table-cell>
          <table:table-cell table:number-columns-repeated="1020"/>
        </table:table-row>
        <table:table-row table:style-name="ro12">
          <table:table-cell table:style-name="ce64" office:value-type="float" office:value="931021" calcext:value-type="float">
            <text:p>931021</text:p>
          </table:table-cell>
          <table:table-cell table:style-name="ce64" office:value-type="float" office:value="931229" calcext:value-type="float">
            <text:p>931229</text:p>
          </table:table-cell>
          <table:table-cell table:style-name="ce68" office:value-type="string" calcext:value-type="string">
            <text:p>學生輔導中心</text:p>
          </table:table-cell>
          <table:table-cell table:style-name="ce68" office:value-type="string" calcext:value-type="string">
            <text:p>於學生輔導中心舉辦午餐約會共<text:span text:style-name="T13">7</text:span><text:span text:style-name="T14">場。</text:span></text:p>
          </table:table-cell>
          <table:table-cell table:number-columns-repeated="1020"/>
        </table:table-row>
        <table:table-row table:style-name="ro12">
          <table:table-cell table:style-name="ce64" office:value-type="float" office:value="931022" calcext:value-type="float">
            <text:p>931022</text:p>
          </table:table-cell>
          <table:table-cell table:style-name="ce64" office:value-type="float" office:value="931224" calcext:value-type="float">
            <text:p>931224</text:p>
          </table:table-cell>
          <table:table-cell table:style-name="ce68" office:value-type="string" calcext:value-type="string">
            <text:p>耶穌會使命特色發展室</text:p>
          </table:table-cell>
          <table:table-cell table:style-name="ce68" office:value-type="string" calcext:value-type="string">
            <text:p>假裕民國小五年級小團體輔導，舉辦企管系學生服務體驗學習單元（每週五）。</text:p>
          </table:table-cell>
          <table:table-cell table:number-columns-repeated="1020"/>
        </table:table-row>
        <table:table-row table:style-name="ro12">
          <table:table-cell table:style-name="ce64" office:value-type="float" office:value="931023" calcext:value-type="float">
            <text:p>931023</text:p>
          </table:table-cell>
          <table:table-cell table:style-name="ce64"/>
          <table:table-cell table:style-name="ce68" office:value-type="string" calcext:value-type="string">
            <text:p>中國聖職使命室</text:p>
          </table:table-cell>
          <table:table-cell table:style-name="ce68" office:value-type="string" calcext:value-type="string">
            <text:p>於新莊輔大高爾夫餐廳舉辦「文藝新心相映懇談會」。</text:p>
          </table:table-cell>
          <table:table-cell table:number-columns-repeated="1020"/>
        </table:table-row>
        <table:table-row table:style-name="ro12">
          <table:table-cell table:style-name="ce64" office:value-type="float" office:value="931023" calcext:value-type="float">
            <text:p>931023</text:p>
          </table:table-cell>
          <table:table-cell table:style-name="ce64" office:value-type="float" office:value="931219" calcext:value-type="float">
            <text:p>931219</text:p>
          </table:table-cell>
          <table:table-cell table:style-name="ce68" office:value-type="string" calcext:value-type="string">
            <text:p>耶穌會使命特色發展室</text:p>
          </table:table-cell>
          <table:table-cell table:style-name="ce68" office:value-type="string" calcext:value-type="string">
            <text:p>假至善老人安養護中心，舉辦食營系、社會系、餐管系、圖資系服務體驗學習單元（每週一至五）。</text:p>
          </table:table-cell>
          <table:table-cell table:number-columns-repeated="1020"/>
        </table:table-row>
        <table:table-row table:style-name="ro12">
          <table:table-cell table:style-name="ce64" office:value-type="float" office:value="931024" calcext:value-type="float">
            <text:p>931024</text:p>
          </table:table-cell>
          <table:table-cell table:style-name="ce64"/>
          <table:table-cell table:style-name="ce68" office:value-type="string" calcext:value-type="string">
            <text:p>耶穌會使命特色發展室</text:p>
          </table:table-cell>
          <table:table-cell table:style-name="ce68" office:value-type="string" calcext:value-type="string">
            <text:p>協助「台北縣勞工局」與本校體育系<text:span text:style-name="T13">S-L</text:span><text:span text:style-name="T14">課程實作單元，「外籍勞工運動會」服務義工。</text:span></text:p>
          </table:table-cell>
          <table:table-cell table:number-columns-repeated="1020"/>
        </table:table-row>
        <table:table-row table:style-name="ro14">
          <table:table-cell table:style-name="ce64" office:value-type="float" office:value="931024" calcext:value-type="float">
            <text:p>931024</text:p>
          </table:table-cell>
          <table:table-cell table:style-name="ce64" office:value-type="float" office:value="931105" calcext:value-type="float">
            <text:p>931105</text:p>
          </table:table-cell>
          <table:table-cell table:style-name="ce68" office:value-type="string" calcext:value-type="string">
            <text:p>研發處國際學術交流中心</text:p>
          </table:table-cell>
          <table:table-cell table:style-name="ce68" office:value-type="string" calcext:value-type="string">
            <text:p>研發長尤煌傑、學術研究組邱建碩組長代表本校參與由教育部呂木琳次長率領之<text:span text:style-name="T13">93</text:span><text:span text:style-name="T14">年度西歐高等教育參訪團，往訪法、比、荷三國九所頂尖大學及歐盟執委會文教總署，強化本校與該地區一流學府之交流合作關係。</text:span></text:p>
          </table:table-cell>
          <table:table-cell table:number-columns-repeated="1020"/>
        </table:table-row>
        <table:table-row table:style-name="ro12">
          <table:table-cell table:style-name="ce64" office:value-type="float" office:value="931026" calcext:value-type="float">
            <text:p>931026</text:p>
          </table:table-cell>
          <table:table-cell table:style-name="ce64"/>
          <table:table-cell table:style-name="ce68" office:value-type="string" calcext:value-type="string">
            <text:p>學生輔導中心</text:p>
          </table:table-cell>
          <table:table-cell table:style-name="ce68" office:value-type="string" calcext:value-type="string">
            <text:p>邀請呂嘉惠老師於焯炤館一樓演講廳舉辦兩性關係系列演講三「性不性由你／妳？」</text:p>
          </table:table-cell>
          <table:table-cell table:number-columns-repeated="1020"/>
        </table:table-row>
        <table:table-row table:style-name="ro5">
          <table:table-cell table:style-name="ce64" office:value-type="float" office:value="931026" calcext:value-type="float">
            <text:p>931026</text:p>
          </table:table-cell>
          <table:table-cell table:style-name="ce64" office:value-type="float" office:value="931028" calcext:value-type="float">
            <text:p>931028</text:p>
          </table:table-cell>
          <table:table-cell table:style-name="ce68" office:value-type="string" calcext:value-type="string">
            <text:p>圖書館</text:p>
          </table:table-cell>
          <table:table-cell table:style-name="ce68" office:value-type="string" calcext:value-type="string">
            <text:p>圖書館自動化新系統<text:span text:style-name="T13">Millennium</text:span><text:span text:style-name="T14">第一階段教育訓練。</text:span></text:p>
          </table:table-cell>
          <table:table-cell table:number-columns-repeated="1020"/>
        </table:table-row>
        <table:table-row table:style-name="ro11">
          <table:table-cell table:style-name="ce64" office:value-type="float" office:value="931027" calcext:value-type="float">
            <text:p>931027</text:p>
          </table:table-cell>
          <table:table-cell table:style-name="ce64"/>
          <table:table-cell table:style-name="ce68" office:value-type="string" calcext:value-type="string">
            <text:p>研發處國際學術交流中心</text:p>
          </table:table-cell>
          <table:table-cell table:style-name="ce68" office:value-type="string" calcext:value-type="string">
            <text:p>姊妹校日本東洋大學董事長菅野卓雄來訪。</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學生事務處就業輔導組</text:p>
          </table:table-cell>
          <table:table-cell table:style-name="ce68" office:value-type="string" calcext:value-type="string">
            <text:p>於焯炤館地下室演講廳舉辦「碩士班一、二年級班代表座談會」。</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學生事務處生活輔導組</text:p>
          </table:table-cell>
          <table:table-cell table:style-name="ce68" office:value-type="string" calcext:value-type="string">
            <text:p>於利瑪竇國際會議廳舉辦「第一學期日間部大學部班代表座談會」。</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耶穌會使命特色發展室</text:p>
          </table:table-cell>
          <table:table-cell table:style-name="ce68" office:value-type="string" calcext:value-type="string">
            <text:p>支援「全校新進人員共融營活動」。</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校史室</text:p>
          </table:table-cell>
          <table:table-cell table:style-name="ce68" office:value-type="string" calcext:value-type="string">
            <text:p>吳瑞珠主任應人事室之邀為「新進職員共融營」以「認識我們的學校」為題介紹校史。</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學生輔導中心</text:p>
          </table:table-cell>
          <table:table-cell table:style-name="ce68" office:value-type="string" calcext:value-type="string">
            <text:p>邀請羅文嘉先生於焯炤館一樓演講廳舉辦心理衛生演講二「大學生活不留白」。</text:p>
          </table:table-cell>
          <table:table-cell table:number-columns-repeated="1020"/>
        </table:table-row>
        <table:table-row table:style-name="ro12">
          <table:table-cell table:style-name="ce64" office:value-type="float" office:value="931027" calcext:value-type="float">
            <text:p>931027</text:p>
          </table:table-cell>
          <table:table-cell table:style-name="ce64" office:value-type="float" office:value="931206" calcext:value-type="float">
            <text:p>931206</text:p>
          </table:table-cell>
          <table:table-cell table:style-name="ce68" office:value-type="string" calcext:value-type="string">
            <text:p>耶穌會使命特色發展室</text:p>
          </table:table-cell>
          <table:table-cell table:style-name="ce68" office:value-type="string" calcext:value-type="string">
            <text:p>假龍山啟能中心，舉辦護理系、電工系、物理系、圖資系學生服務體驗學習單元。</text:p>
          </table:table-cell>
          <table:table-cell table:number-columns-repeated="1020"/>
        </table:table-row>
        <table:table-row table:style-name="ro5">
          <table:table-cell table:style-name="ce64" office:value-type="float" office:value="931028" calcext:value-type="float">
            <text:p>931028</text:p>
          </table:table-cell>
          <table:table-cell table:style-name="ce64"/>
          <table:table-cell table:style-name="ce68" office:value-type="string" calcext:value-type="string">
            <text:p>教務處</text:p>
          </table:table-cell>
          <table:table-cell table:style-name="ce68" office:value-type="string" calcext:value-type="string">
            <text:p>召開<text:span text:style-name="T13">93</text:span><text:span text:style-name="T14">學年度第</text:span><text:span text:style-name="T15">1</text:span><text:span text:style-name="T14">次教務會議。</text:span></text:p>
          </table:table-cell>
          <table:table-cell table:number-columns-repeated="1020"/>
        </table:table-row>
        <table:table-row table:style-name="ro5">
          <table:table-cell table:style-name="ce64" office:value-type="float" office:value="931028" calcext:value-type="float">
            <text:p>931028</text:p>
          </table:table-cell>
          <table:table-cell table:style-name="ce64"/>
          <table:table-cell table:style-name="ce68" office:value-type="string" calcext:value-type="string">
            <text:p>校牧室</text:p>
          </table:table-cell>
          <table:table-cell table:style-name="ce68" office:value-type="string" calcext:value-type="string">
            <text:p>於淨心堂歡迎台南天主教德光女中畢業生來訪。</text:p>
          </table:table-cell>
          <table:table-cell table:number-columns-repeated="1020"/>
        </table:table-row>
        <table:table-row table:style-name="ro11">
          <table:table-cell table:style-name="ce64" office:value-type="float" office:value="931029" calcext:value-type="float">
            <text:p>931029</text:p>
          </table:table-cell>
          <table:table-cell table:style-name="ce64"/>
          <table:table-cell table:style-name="ce68" office:value-type="string" calcext:value-type="string">
            <text:p>學生事務處僑外生輔導組</text:p>
          </table:table-cell>
          <table:table-cell table:style-name="ce68" office:value-type="string" calcext:value-type="string">
            <text:p>協助僑聯會參加於元智大學舉辦「北區中央聯合訪問活動」。</text:p>
          </table:table-cell>
          <table:table-cell table:number-columns-repeated="1020"/>
        </table:table-row>
        <table:table-row table:style-name="ro12">
          <table:table-cell table:style-name="ce64" office:value-type="float" office:value="931029" calcext:value-type="float">
            <text:p>931029</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2</text:span><text:span text:style-name="T14">次招生委員會議。</text:span></text:p>
          </table:table-cell>
          <table:table-cell table:number-columns-repeated="1020"/>
        </table:table-row>
        <table:table-row table:style-name="ro12">
          <table:table-cell table:style-name="ce64" office:value-type="float" office:value="931030" calcext:value-type="float">
            <text:p>931030</text:p>
          </table:table-cell>
          <table:table-cell table:style-name="ce64" office:value-type="float" office:value="931031" calcext:value-type="float">
            <text:p>931031</text:p>
          </table:table-cell>
          <table:table-cell table:style-name="ce68" office:value-type="string" calcext:value-type="string">
            <text:p>聖言會使命特色發展室</text:p>
          </table:table-cell>
          <table:table-cell table:style-name="ce68" office:value-type="string" calcext:value-type="string">
            <text:p>田默迪單位代表應真理大學之邀演講基督宗教人文精神與大學教育。</text:p>
          </table:table-cell>
          <table:table-cell table:number-columns-repeated="1020"/>
        </table:table-row>
        <table:table-row table:style-name="ro12">
          <table:table-cell table:style-name="ce64" office:value-type="float" office:value="931030" calcext:value-type="float">
            <text:p>931030</text:p>
          </table:table-cell>
          <table:table-cell table:style-name="ce64" office:value-type="float" office:value="931218" calcext:value-type="float">
            <text:p>931218</text:p>
          </table:table-cell>
          <table:table-cell table:style-name="ce68" office:value-type="string" calcext:value-type="string">
            <text:p>耶穌會使命特色發展室</text:p>
          </table:table-cell>
          <table:table-cell table:style-name="ce68" office:value-type="string" calcext:value-type="string">
            <text:p>假台北市陽明教養院華岡院區，舉辦餐管系、應數系、貿金系學生服務體驗學習單元（每週六、日）。</text:p>
          </table:table-cell>
          <table:table-cell table:number-columns-repeated="1020"/>
        </table:table-row>
        <table:table-row table:style-name="ro12">
          <table:table-cell table:style-name="ce64" office:value-type="float" office:value="931031" calcext:value-type="float">
            <text:p>931031</text:p>
          </table:table-cell>
          <table:table-cell table:style-name="ce64"/>
          <table:table-cell table:style-name="ce68" office:value-type="string" calcext:value-type="string">
            <text:p>耶穌會使命特色發展室</text:p>
          </table:table-cell>
          <table:table-cell table:style-name="ce68" office:value-type="string" calcext:value-type="string">
            <text:p>假愛維養護中心，舉辦資工系學生服務體驗學習單元（每週日）。</text:p>
          </table:table-cell>
          <table:table-cell table:number-columns-repeated="1020"/>
        </table:table-row>
        <table:table-row table:style-name="ro12">
          <table:table-cell table:style-name="ce64" office:value-type="float" office:value="931031" calcext:value-type="float">
            <text:p>931031</text:p>
          </table:table-cell>
          <table:table-cell table:style-name="ce64"/>
          <table:table-cell table:style-name="ce68" office:value-type="string" calcext:value-type="string">
            <text:p>教務處企劃組</text:p>
          </table:table-cell>
          <table:table-cell table:style-name="ce68" office:value-type="string" calcext:value-type="string">
            <text:p>數學系派員率本校楊梅高中校友<text:span text:style-name="T13">3</text:span><text:span text:style-name="T14">名至楊梅高中，參加該校「校內升學博覽會」，進行招生宣傳。</text:span></text:p>
          </table:table-cell>
          <table:table-cell table:number-columns-repeated="1020"/>
        </table:table-row>
        <table:table-row table:style-name="ro12">
          <table:table-cell table:style-name="ce64" office:value-type="float" office:value="931101" calcext:value-type="float">
            <text:p>931101</text:p>
          </table:table-cell>
          <table:table-cell table:style-name="ce64"/>
          <table:table-cell table:style-name="ce68" office:value-type="string" calcext:value-type="string">
            <text:p>學生輔導中心</text:p>
          </table:table-cell>
          <table:table-cell table:style-name="ce68" office:value-type="string" calcext:value-type="string">
            <text:p>邀請郭宏碁老師於利瑪竇國際演講廳舉辦兩性關係系列演講四「魅力男人從心開始」。</text:p>
          </table:table-cell>
          <table:table-cell table:number-columns-repeated="1020"/>
        </table:table-row>
        <table:table-row table:style-name="ro11">
          <table:table-cell table:style-name="ce64" office:value-type="float" office:value="931102" calcext:value-type="float">
            <text:p>931102</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野聲樓舉辦「學生社團事務委員會會議」。</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一學期宿舍會議」。</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學生事務處衛生保健組</text:p>
          </table:table-cell>
          <table:table-cell table:style-name="ce68" office:value-type="string" calcext:value-type="string">
            <text:p>於野聲樓谷欣廳舉辦「肝炎防治專題講座」。</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學生輔導中心</text:p>
          </table:table-cell>
          <table:table-cell table:style-name="ce68" office:value-type="string" calcext:value-type="string">
            <text:p>邀請荒野保護協會講師利瑪竇國際演講廳舉辦心理衛生演講三「心靈與環境」。</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資訊中心</text:p>
          </table:table-cell>
          <table:table-cell table:style-name="ce68" office:value-type="string" calcext:value-type="string">
            <text:p>召開新一代校務行政電子化整合推展初步規劃工作協調會議。</text:p>
          </table:table-cell>
          <table:table-cell table:number-columns-repeated="1020"/>
        </table:table-row>
        <table:table-row table:style-name="ro5">
          <table:table-cell table:style-name="ce64" office:value-type="float" office:value="931104" calcext:value-type="float">
            <text:p>931104</text:p>
          </table:table-cell>
          <table:table-cell table:style-name="ce64"/>
          <table:table-cell table:style-name="ce68" office:value-type="string" calcext:value-type="string">
            <text:p>校牧室</text:p>
          </table:table-cell>
          <table:table-cell table:style-name="ce68" office:value-type="string" calcext:value-type="string">
            <text:p>於野聲樓第一會議室舉行輔大教友學生共融座談會。</text:p>
          </table:table-cell>
          <table:table-cell table:number-columns-repeated="1020"/>
        </table:table-row>
        <table:table-row table:style-name="ro12">
          <table:table-cell table:style-name="ce64" office:value-type="float" office:value="931105" calcext:value-type="float">
            <text:p>931105</text:p>
          </table:table-cell>
          <table:table-cell table:style-name="ce64"/>
          <table:table-cell table:style-name="ce68" office:value-type="string" calcext:value-type="string">
            <text:p>學務處體育室</text:p>
          </table:table-cell>
          <table:table-cell table:style-name="ce68" office:value-type="string" calcext:value-type="string">
            <text:p>於中美堂貴賓室召開新聘外聘教練教評會審議。</text:p>
          </table:table-cell>
          <table:table-cell table:number-columns-repeated="1020"/>
        </table:table-row>
        <table:table-row table:style-name="ro12">
          <table:table-cell table:style-name="ce64" office:value-type="float" office:value="931105" calcext:value-type="float">
            <text:p>931105</text:p>
          </table:table-cell>
          <table:table-cell table:style-name="ce64"/>
          <table:table-cell table:style-name="ce68" office:value-type="string" calcext:value-type="string">
            <text:p>教務處課務組</text:p>
          </table:table-cell>
          <table:table-cell table:style-name="ce75" office:value-type="string" calcext:value-type="string">
            <text:p>召開<text:span text:style-name="T17">93</text:span><text:span text:style-name="T18">學年度第二學期網路選課相關問題協調會議。</text:span></text:p>
          </table:table-cell>
          <table:table-cell table:number-columns-repeated="1020"/>
        </table:table-row>
        <table:table-row table:style-name="ro5">
          <table:table-cell table:style-name="ce64" office:value-type="float" office:value="931106" calcext:value-type="float">
            <text:p>931106</text:p>
          </table:table-cell>
          <table:table-cell table:style-name="ce64"/>
          <table:table-cell table:style-name="ce68" office:value-type="string" calcext:value-type="string">
            <text:p>校牧室</text:p>
          </table:table-cell>
          <table:table-cell table:style-name="ce68" office:value-type="string" calcext:value-type="string">
            <text:p>於淨心堂慶祝張宇恭神父<text:span text:style-name="T13">80</text:span><text:span text:style-name="T14">大壽彌撒。</text:span></text:p>
          </table:table-cell>
          <table:table-cell table:number-columns-repeated="1020"/>
        </table:table-row>
        <table:table-row table:style-name="ro12">
          <table:table-cell table:style-name="ce64" office:value-type="float" office:value="931108" calcext:value-type="float">
            <text:p>931108</text:p>
          </table:table-cell>
          <table:table-cell table:style-name="ce64"/>
          <table:table-cell table:style-name="ce68" office:value-type="string" calcext:value-type="string">
            <text:p>校史室</text:p>
          </table:table-cell>
          <table:table-cell table:style-name="ce68" office:value-type="string" calcext:value-type="string">
            <text:p>賴玟忻小姐應聖約翰學院之邀為社團幹部講演「檔案資料整理」。</text:p>
          </table:table-cell>
          <table:table-cell table:number-columns-repeated="1020"/>
        </table:table-row>
        <table:table-row table:style-name="ro11">
          <table:table-cell table:style-name="ce64" office:value-type="float" office:value="931108" calcext:value-type="float">
            <text:p>931108</text:p>
          </table:table-cell>
          <table:table-cell table:style-name="ce64" office:value-type="float" office:value="931115" calcext:value-type="float">
            <text:p>931115</text:p>
          </table:table-cell>
          <table:table-cell table:style-name="ce68" office:value-type="string" calcext:value-type="string">
            <text:p>學生事務處僑外生輔導組</text:p>
          </table:table-cell>
          <table:table-cell table:style-name="ce75" office:value-type="string" calcext:value-type="string">
            <text:p>參加教育部僑教會舉辦「<text:span text:style-name="T17">93</text:span><text:span text:style-name="T18">年度馬來西亞地區全國大學院校教育展活動」。</text:span></text:p>
          </table:table-cell>
          <table:table-cell table:number-columns-repeated="1020"/>
        </table:table-row>
        <table:table-row table:style-name="ro12">
          <table:table-cell table:style-name="ce64" office:value-type="float" office:value="931109" calcext:value-type="float">
            <text:p>931109</text:p>
          </table:table-cell>
          <table:table-cell table:style-name="ce64"/>
          <table:table-cell table:style-name="ce68" office:value-type="string" calcext:value-type="string">
            <text:p>校牧室</text:p>
          </table:table-cell>
          <table:table-cell table:style-name="ce68" office:value-type="string" calcext:value-type="string">
            <text:p>於羅耀拉大樓<text:span text:style-name="T13">SL245 </text:span><text:span text:style-name="T14">舉辦</text:span><text:span text:style-name="T15">93</text:span><text:span text:style-name="T14">學年度教友教職員聯誼會幹事會議。</text:span></text:p>
          </table:table-cell>
          <table:table-cell table:number-columns-repeated="1020"/>
        </table:table-row>
        <table:table-row table:style-name="ro11">
          <table:table-cell table:style-name="ce64" office:value-type="float" office:value="931110" calcext:value-type="float">
            <text:p>931110</text:p>
          </table:table-cell>
          <table:table-cell table:style-name="ce64"/>
          <table:table-cell table:style-name="ce68" office:value-type="string" calcext:value-type="string">
            <text:p>研發處國際學術交流中心</text:p>
          </table:table-cell>
          <table:table-cell table:style-name="ce68" office:value-type="string" calcext:value-type="string">
            <text:p>姊妹校中國傳媒大學馮克莊副校長等一行<text:span text:style-name="T13">13</text:span><text:span text:style-name="T14">人蒞校參訪。</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學生事務處衛生保健組</text:p>
          </table:table-cell>
          <table:table-cell table:style-name="ce68" office:value-type="string" calcext:value-type="string">
            <text:p>於宜真宜善交誼廳舉辦「<text:span text:style-name="T13">B</text:span><text:span text:style-name="T14">型肝炎疫苗第</text:span><text:span text:style-name="T15">1</text:span><text:span text:style-name="T14">劑注射活動」。</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學生輔導中心</text:p>
          </table:table-cell>
          <table:table-cell table:style-name="ce68" office:value-type="string" calcext:value-type="string">
            <text:p>邀請陳俊志老師於焯炤館一樓演講廳舉辦兩性關係系列演講五、六「同志紀錄片欣賞及解說」。</text:p>
          </table:table-cell>
          <table:table-cell table:number-columns-repeated="1020"/>
        </table:table-row>
        <table:table-row table:style-name="ro5">
          <table:table-cell table:style-name="ce64" office:value-type="float" office:value="931110" calcext:value-type="float">
            <text:p>931110</text:p>
          </table:table-cell>
          <table:table-cell table:style-name="ce64"/>
          <table:table-cell table:style-name="ce68" office:value-type="string" calcext:value-type="string">
            <text:p>校牧室</text:p>
          </table:table-cell>
          <table:table-cell table:style-name="ce68" office:value-type="string" calcext:value-type="string">
            <text:p>於文開樓<text:span text:style-name="T13">3A</text:span><text:span text:style-name="T14">舉辦</text:span><text:span text:style-name="T15">93</text:span><text:span text:style-name="T14">學年度教友教職員工共融座談會。</text:span></text:p>
          </table:table-cell>
          <table:table-cell table:number-columns-repeated="1020"/>
        </table:table-row>
        <table:table-row table:style-name="ro11">
          <table:table-cell table:style-name="ce64" office:value-type="float" office:value="931111" calcext:value-type="float">
            <text:p>931111</text:p>
          </table:table-cell>
          <table:table-cell table:style-name="ce64"/>
          <table:table-cell table:style-name="ce68" office:value-type="string" calcext:value-type="string">
            <text:p>教務處企劃組</text:p>
          </table:table-cell>
          <table:table-cell table:style-name="ce64" office:value-type="string" calcext:value-type="string">
            <text:p>1.<text:span text:style-name="T16">派員率本校竹東高中校友</text:span><text:span text:style-name="T15">4</text:span><text:span text:style-name="T14">名至竹東高中，參加該校「校內升學博覽會」，進行招生宣傳。</text:span><text:span text:style-name="T15">2.</text:span><text:span text:style-name="T14">職能治療學系主任參加南湖高中招生說明會活動。</text:span></text:p>
          </table:table-cell>
          <table:table-cell table:number-columns-repeated="1020"/>
        </table:table-row>
        <table:table-row table:style-name="ro14">
          <table:table-cell table:style-name="ce64" office:value-type="float" office:value="931111" calcext:value-type="float">
            <text:p>931111</text:p>
          </table:table-cell>
          <table:table-cell table:style-name="ce64" office:value-type="float" office:value="931218" calcext:value-type="float">
            <text:p>931218</text:p>
          </table:table-cell>
          <table:table-cell table:style-name="ce68" office:value-type="string" calcext:value-type="string">
            <text:p>學務處體育室</text:p>
          </table:table-cell>
          <table:table-cell table:style-name="ce68" office:value-type="string" calcext:value-type="string">
            <text:p>於貴子籃球場舉行輔仁盃系際籃球賽，學務長親臨主持開幕式，參賽隊伍計：男子組<text:span text:style-name="T13">71</text:span><text:span text:style-name="T14">隊、女子組</text:span><text:span text:style-name="T15">29</text:span><text:span text:style-name="T14">隊，男子組冠軍為資訊工程學系，女子組冠軍為社會工作學系，並於運動會閉幕典禮頒獎。</text:span></text:p>
          </table:table-cell>
          <table:table-cell table:number-columns-repeated="1020"/>
        </table:table-row>
        <table:table-row table:style-name="ro11">
          <table:table-cell table:style-name="ce64" office:value-type="float" office:value="931112" calcext:value-type="float">
            <text:p>931112</text:p>
          </table:table-cell>
          <table:table-cell table:style-name="ce64"/>
          <table:table-cell table:style-name="ce68" office:value-type="string" calcext:value-type="string">
            <text:p>教務處企劃組</text:p>
          </table:table-cell>
          <table:table-cell table:style-name="ce64" office:value-type="string" calcext:value-type="string">
            <text:p>1.<text:span text:style-name="T16">生命科學系及德國語文學系老師，參加育成高中升學選校座談會活動。</text:span><text:span text:style-name="T15">2.</text:span><text:span text:style-name="T14">織品服裝學系主任及生命科學系老師參加天主教校院博覽會於德光女中舉行之說明會活動。</text:span></text:p>
          </table:table-cell>
          <table:table-cell table:number-columns-repeated="1020"/>
        </table:table-row>
        <table:table-row table:style-name="ro12">
          <table:table-cell table:style-name="ce64" office:value-type="float" office:value="931113" calcext:value-type="float">
            <text:p>931113</text:p>
          </table:table-cell>
          <table:table-cell table:style-name="ce64"/>
          <table:table-cell table:style-name="ce68" office:value-type="string" calcext:value-type="string">
            <text:p>教務處企劃組</text:p>
          </table:table-cell>
          <table:table-cell table:style-name="ce68" office:value-type="string" calcext:value-type="string">
            <text:p>派員率本校內壢高中校友<text:span text:style-name="T13">6</text:span><text:span text:style-name="T14">名至內壢高中，參加該校「校內升學博覽會」，進行招生宣傳。</text:span></text:p>
          </table:table-cell>
          <table:table-cell table:number-columns-repeated="1020"/>
        </table:table-row>
        <table:table-row table:style-name="ro12">
          <table:table-cell table:style-name="ce64" office:value-type="float" office:value="931113" calcext:value-type="float">
            <text:p>931113</text:p>
          </table:table-cell>
          <table:table-cell table:style-name="ce64"/>
          <table:table-cell table:style-name="ce68" office:value-type="string" calcext:value-type="string">
            <text:p>圖書館</text:p>
          </table:table-cell>
          <table:table-cell table:style-name="ce68" office:value-type="string" calcext:value-type="string">
            <text:p>鄭恒雄館長應邀赴台中、台南參與國家圖書館公共圖書館訪視活動。</text:p>
          </table:table-cell>
          <table:table-cell table:number-columns-repeated="1020"/>
        </table:table-row>
        <table:table-row table:style-name="ro12">
          <table:table-cell table:style-name="ce64" office:value-type="float" office:value="931115" calcext:value-type="float">
            <text:p>931115</text:p>
          </table:table-cell>
          <table:table-cell table:style-name="ce64"/>
          <table:table-cell table:style-name="ce68" office:value-type="string" calcext:value-type="string">
            <text:p>進修部教務組企劃組</text:p>
          </table:table-cell>
          <table:table-cell table:style-name="ce64" office:value-type="string" calcext:value-type="string">
            <text:p>1.<text:span text:style-name="T16">影像傳播學系老師參加南湖高中招生說明會活動。</text:span><text:span text:style-name="T15">2.</text:span><text:span text:style-name="T14">召開</text:span><text:span text:style-name="T15">94</text:span><text:span text:style-name="T14">學年度第</text:span><text:span text:style-name="T15">3</text:span><text:span text:style-name="T14">次招生委員會議。</text:span></text:p>
          </table:table-cell>
          <table:table-cell table:number-columns-repeated="1020"/>
        </table:table-row>
        <table:table-row table:style-name="ro12">
          <table:table-cell table:style-name="ce64" office:value-type="float" office:value="931115" calcext:value-type="float">
            <text:p>931115</text:p>
          </table:table-cell>
          <table:table-cell table:style-name="ce64"/>
          <table:table-cell table:style-name="ce68" office:value-type="string" calcext:value-type="string">
            <text:p>教務處企劃組</text:p>
          </table:table-cell>
          <table:table-cell table:style-name="ce68" office:value-type="string" calcext:value-type="string">
            <text:p>影像傳播學系老師參加南湖高中招生說明會活動。</text:p>
          </table:table-cell>
          <table:table-cell table:number-columns-repeated="1020"/>
        </table:table-row>
        <table:table-row table:style-name="ro12">
          <table:table-cell table:style-name="ce64" office:value-type="float" office:value="931115" calcext:value-type="float">
            <text:p>931115</text:p>
          </table:table-cell>
          <table:table-cell table:style-name="ce64" office:value-type="float" office:value="931119" calcext:value-type="float">
            <text:p>931119</text:p>
          </table:table-cell>
          <table:table-cell table:style-name="ce68" office:value-type="string" calcext:value-type="string">
            <text:p>教務處課務組</text:p>
          </table:table-cell>
          <table:table-cell table:style-name="ce68" office:value-type="string" calcext:value-type="string">
            <text:p>舉行期中考試。</text:p>
          </table:table-cell>
          <table:table-cell table:number-columns-repeated="1020"/>
        </table:table-row>
        <table:table-row table:style-name="ro5">
          <table:table-cell table:style-name="ce64" office:value-type="float" office:value="931116" calcext:value-type="float">
            <text:p>931116</text:p>
          </table:table-cell>
          <table:table-cell table:style-name="ce64"/>
          <table:table-cell table:style-name="ce68" office:value-type="string" calcext:value-type="string">
            <text:p>圖書館</text:p>
          </table:table-cell>
          <table:table-cell table:style-name="ce68" office:value-type="string" calcext:value-type="string">
            <text:p>召開圖書館自動化小組第<text:span text:style-name="T13">2</text:span><text:span text:style-name="T14">次系統建置會議。</text:span></text:p>
          </table:table-cell>
          <table:table-cell table:number-columns-repeated="1020"/>
        </table:table-row>
        <table:table-row table:style-name="ro5">
          <table:table-cell table:style-name="ce64" office:value-type="float" office:value="931116" calcext:value-type="float">
            <text:p>931116</text:p>
          </table:table-cell>
          <table:table-cell table:style-name="ce64"/>
          <table:table-cell table:style-name="ce68" office:value-type="string" calcext:value-type="string">
            <text:p>資訊中心</text:p>
          </table:table-cell>
          <table:table-cell table:style-name="ce68" office:value-type="string" calcext:value-type="string">
            <text:p>假羅耀拉<text:span text:style-name="T13">201</text:span><text:span text:style-name="T14">會議室召開電腦與網路委員會第</text:span><text:span text:style-name="T15">4</text:span><text:span text:style-name="T14">次會議。</text:span></text:p>
          </table:table-cell>
          <table:table-cell table:number-columns-repeated="1020"/>
        </table:table-row>
        <table:table-row table:style-name="ro12">
          <table:table-cell table:style-name="ce64" office:value-type="float" office:value="931117" calcext:value-type="float">
            <text:p>931117</text:p>
          </table:table-cell>
          <table:table-cell table:style-name="ce64"/>
          <table:table-cell table:style-name="ce68" office:value-type="string" calcext:value-type="string">
            <text:p>學生事務處衛生保健組</text:p>
          </table:table-cell>
          <table:table-cell table:style-name="ce68" office:value-type="string" calcext:value-type="string">
            <text:p>於焯炤館<text:span text:style-name="T13">B1</text:span><text:span text:style-name="T14">演講廳舉辦「兩性關係與幸福家庭專題講座活動」。</text:span></text:p>
          </table:table-cell>
          <table:table-cell table:number-columns-repeated="1020"/>
        </table:table-row>
        <table:table-row table:style-name="ro5">
          <table:table-cell table:style-name="ce64" office:value-type="float" office:value="931117" calcext:value-type="float">
            <text:p>931117</text:p>
          </table:table-cell>
          <table:table-cell table:style-name="ce64"/>
          <table:table-cell table:style-name="ce68" office:value-type="string" calcext:value-type="string">
            <text:p>校史室</text:p>
          </table:table-cell>
          <table:table-cell table:style-name="ce68" office:value-type="string" calcext:value-type="string">
            <text:p>至主教公署取回狄總主教捐贈中國天主教文物館聖像<text:span text:style-name="T13">57</text:span><text:span text:style-name="T14">件。</text:span></text:p>
          </table:table-cell>
          <table:table-cell table:number-columns-repeated="1020"/>
        </table:table-row>
        <table:table-row table:style-name="ro12">
          <table:table-cell table:style-name="ce64" office:value-type="float" office:value="931117" calcext:value-type="float">
            <text:p>931117</text:p>
          </table:table-cell>
          <table:table-cell table:style-name="ce64"/>
          <table:table-cell table:style-name="ce68" office:value-type="string" calcext:value-type="string">
            <text:p>教務處企劃組</text:p>
          </table:table-cell>
          <table:table-cell table:style-name="ce68" office:value-type="string" calcext:value-type="string">
            <text:p>景觀設計學系老師參加內湖達人女中生涯專題演講。</text:p>
          </table:table-cell>
          <table:table-cell table:number-columns-repeated="1020"/>
        </table:table-row>
        <table:table-row table:style-name="ro12">
          <table:table-cell table:style-name="ce64" office:value-type="float" office:value="931117" calcext:value-type="float">
            <text:p>931117</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科資中心「建構西文核心期刊資源共享機制計畫」。</text:p>
          </table:table-cell>
          <table:table-cell table:number-columns-repeated="1020"/>
        </table:table-row>
        <table:table-row table:style-name="ro12">
          <table:table-cell table:style-name="ce64" office:value-type="float" office:value="931117" calcext:value-type="float">
            <text:p>931117</text:p>
          </table:table-cell>
          <table:table-cell table:style-name="ce64" office:value-type="float" office:value="940729" calcext:value-type="float">
            <text:p>940729</text:p>
          </table:table-cell>
          <table:table-cell table:style-name="ce68" office:value-type="string" calcext:value-type="string">
            <text:p>教務處課務組</text:p>
          </table:table-cell>
          <table:table-cell table:style-name="ce68" office:value-type="string" calcext:value-type="string">
            <text:p>協助大學入學考試中心發售<text:span text:style-name="T13">94</text:span><text:span text:style-name="T14">學年度大學考試分發入學招生簡章。</text:span></text:p>
          </table:table-cell>
          <table:table-cell table:number-columns-repeated="1020"/>
        </table:table-row>
        <table:table-row table:style-name="ro12">
          <table:table-cell table:style-name="ce64" office:value-type="float" office:value="931118" calcext:value-type="float">
            <text:p>931118</text:p>
          </table:table-cell>
          <table:table-cell table:style-name="ce64"/>
          <table:table-cell table:style-name="ce68" office:value-type="string" calcext:value-type="string">
            <text:p>校史室</text:p>
          </table:table-cell>
          <table:table-cell table:style-name="ce68" office:value-type="string" calcext:value-type="string">
            <text:p>應邀參加「北縣博物館家族網站教育訓練」，並已將中國天主教文物館相關資訊建置其上。</text:p>
          </table:table-cell>
          <table:table-cell table:number-columns-repeated="1020"/>
        </table:table-row>
        <table:table-row table:style-name="ro12">
          <table:table-cell table:style-name="ce64" office:value-type="float" office:value="931118" calcext:value-type="float">
            <text:p>931118</text:p>
          </table:table-cell>
          <table:table-cell table:style-name="ce64" office:value-type="float" office:value="931209" calcext:value-type="float">
            <text:p>931209</text:p>
          </table:table-cell>
          <table:table-cell table:style-name="ce68" office:value-type="string" calcext:value-type="string">
            <text:p>耶穌會使命特色發展室</text:p>
          </table:table-cell>
          <table:table-cell table:style-name="ce68" office:value-type="string" calcext:value-type="string">
            <text:p>假盲人重建院，舉辦企管系學生服務體驗學習單元。</text:p>
          </table:table-cell>
          <table:table-cell table:number-columns-repeated="1020"/>
        </table:table-row>
        <table:table-row table:style-name="ro12">
          <table:table-cell table:style-name="ce64" office:value-type="float" office:value="931119" calcext:value-type="float">
            <text:p>931119</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淡江大學「<text:span text:style-name="T13">2004</text:span><text:span text:style-name="T14">現代資訊組織與檢索研討會」。</text:span></text:p>
          </table:table-cell>
          <table:table-cell table:number-columns-repeated="1020"/>
        </table:table-row>
        <table:table-row table:style-name="ro12">
          <table:table-cell table:style-name="ce64" office:value-type="float" office:value="931119" calcext:value-type="float">
            <text:p>931119</text:p>
          </table:table-cell>
          <table:table-cell table:style-name="ce64"/>
          <table:table-cell table:style-name="ce68" office:value-type="string" calcext:value-type="string">
            <text:p>學生輔導中心</text:p>
          </table:table-cell>
          <table:table-cell table:style-name="ce68" office:value-type="string" calcext:value-type="string">
            <text:p>邀請楊明磊老師於聖言樓歡喜齋舉辦輔導知能研習活動「親密按摩工作坊」。</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房東有約活動」。</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耶穌會使命特色發展室</text:p>
          </table:table-cell>
          <table:table-cell table:style-name="ce68" office:value-type="string" calcext:value-type="string">
            <text:p>支援腦性麻痺<text:span text:style-name="T13">Bossia</text:span><text:span text:style-name="T14">決賽裁判引導義工，共</text:span><text:span text:style-name="T15">70</text:span><text:span text:style-name="T14">名體育系學生參加。</text:span></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教務處企劃組</text:p>
          </table:table-cell>
          <table:table-cell table:style-name="ce68" office:value-type="string" calcext:value-type="string">
            <text:p>副教務長率領一行<text:span text:style-name="T13">3</text:span><text:span text:style-name="T14">人參加天主教校院博覽會於明誠高中舉行之說明會活動。</text:span></text:p>
          </table:table-cell>
          <table:table-cell table:number-columns-repeated="1020"/>
        </table:table-row>
        <table:table-row table:style-name="ro12">
          <table:table-cell table:style-name="ce64" office:value-type="float" office:value="931120" calcext:value-type="float">
            <text:p>931120</text:p>
          </table:table-cell>
          <table:table-cell table:style-name="ce64" office:value-type="float" office:value="931121" calcext:value-type="float">
            <text:p>931121</text:p>
          </table:table-cell>
          <table:table-cell table:style-name="ce68" office:value-type="string" calcext:value-type="string">
            <text:p>教務處企劃組</text:p>
          </table:table-cell>
          <table:table-cell table:style-name="ce68" office:value-type="string" calcext:value-type="string">
            <text:p>本校參加於高雄工商展覽中心舉辦之<text:span text:style-name="T13">2004</text:span><text:span text:style-name="T14">全國大學校院研究所博覽會活動。</text:span></text:p>
          </table:table-cell>
          <table:table-cell table:number-columns-repeated="1020"/>
        </table:table-row>
        <table:table-row table:style-name="ro12">
          <table:table-cell table:style-name="ce64" office:value-type="float" office:value="931121" calcext:value-type="float">
            <text:p>931121</text:p>
          </table:table-cell>
          <table:table-cell table:style-name="ce64"/>
          <table:table-cell table:style-name="ce68" office:value-type="string" calcext:value-type="string">
            <text:p>耶穌會使命特色發展室</text:p>
          </table:table-cell>
          <table:table-cell table:style-name="ce68" office:value-type="string" calcext:value-type="string">
            <text:p>支援「亞特盃心智障礙者運動會」裁判義工，共<text:span text:style-name="T13">90</text:span><text:span text:style-name="T14">名學生參加。</text:span></text:p>
          </table:table-cell>
          <table:table-cell table:number-columns-repeated="1020"/>
        </table:table-row>
        <table:table-row table:style-name="ro11">
          <table:table-cell table:style-name="ce64" office:value-type="float" office:value="931122" calcext:value-type="float">
            <text:p>931122</text:p>
          </table:table-cell>
          <table:table-cell table:style-name="ce64"/>
          <table:table-cell table:style-name="ce68" office:value-type="string" calcext:value-type="string">
            <text:p>研發處國際學術交流中心</text:p>
          </table:table-cell>
          <table:table-cell table:style-name="ce68" office:value-type="string" calcext:value-type="string">
            <text:p>姊妹校加拿大多倫多大學<text:span text:style-name="T13">University Colleg</text:span><text:span text:style-name="T14">院長</text:span><text:span text:style-name="T15">Paul J. Perron</text:span><text:span text:style-name="T14">，選舉協會</text:span><text:span text:style-name="T15">Mr. Raymond H.Shyr, Ms. Amy I. Tai</text:span><text:span text:style-name="T14">來訪。</text:span></text:p>
          </table:table-cell>
          <table:table-cell table:number-columns-repeated="1020"/>
        </table:table-row>
        <table:table-row table:style-name="ro12">
          <table:table-cell table:style-name="ce64" office:value-type="float" office:value="931122" calcext:value-type="float">
            <text:p>931122</text:p>
          </table:table-cell>
          <table:table-cell table:style-name="ce64"/>
          <table:table-cell table:style-name="ce68" office:value-type="string" calcext:value-type="string">
            <text:p>耶穌會使命特色發展室</text:p>
          </table:table-cell>
          <table:table-cell table:style-name="ce68" office:value-type="string" calcext:value-type="string">
            <text:p>赴青輔會報告「<text:span text:style-name="T13">93</text:span><text:span text:style-name="T14">年度中等學校專業人力培訓營」專案執行概況。</text:span></text:p>
          </table:table-cell>
          <table:table-cell table:number-columns-repeated="1020"/>
        </table:table-row>
        <table:table-row table:style-name="ro12">
          <table:table-cell table:style-name="ce64" office:value-type="float" office:value="931123" calcext:value-type="float">
            <text:p>931123</text:p>
          </table:table-cell>
          <table:table-cell table:style-name="ce64"/>
          <table:table-cell table:style-name="ce68" office:value-type="string" calcext:value-type="string">
            <text:p>耶穌會使命特色發展室</text:p>
          </table:table-cell>
          <table:table-cell table:style-name="ce68" office:value-type="string" calcext:value-type="string">
            <text:p>學生發展委員會與潛水艇的天空卸任幹部午餐分享聚會。主題：我的使命與影響力。</text:p>
          </table:table-cell>
          <table:table-cell table:number-columns-repeated="1020"/>
        </table:table-row>
        <table:table-row table:style-name="ro5">
          <table:table-cell table:style-name="ce64" office:value-type="float" office:value="931123" calcext:value-type="float">
            <text:p>931123</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3</text:span><text:span text:style-name="T14">次館務會議。</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office:value-type="float" office:value="931128" calcext:value-type="float">
            <text:p>931128</text:p>
          </table:table-cell>
          <table:table-cell table:style-name="ce68" office:value-type="string" calcext:value-type="string">
            <text:p>學務處體育室</text:p>
          </table:table-cell>
          <table:table-cell table:style-name="ce68" office:value-type="string" calcext:value-type="string">
            <text:p>羽球隊於高雄參加全國大專羽球錦標賽，榮獲女子乙組雙打第<text:span text:style-name="T13">2</text:span><text:span text:style-name="T14">名，男子乙組單打、雙打及男子甲組雙打均獲第</text:span><text:span text:style-name="T15">5</text:span><text:span text:style-name="T14">名。</text:span></text:p>
          </table:table-cell>
          <table:table-cell table:number-columns-repeated="1020"/>
        </table:table-row>
        <table:table-row table:style-name="ro11">
          <table:table-cell table:style-name="ce64" office:value-type="float" office:value="931125" calcext:value-type="float">
            <text:p>931125</text:p>
          </table:table-cell>
          <table:table-cell table:style-name="ce64" office:value-type="float" office:value="931201" calcext:value-type="float">
            <text:p>931201</text:p>
          </table:table-cell>
          <table:table-cell table:style-name="ce68" office:value-type="string" calcext:value-type="string">
            <text:p>學生事務處課外活動指組</text:p>
          </table:table-cell>
          <table:table-cell table:style-name="ce68" office:value-type="string" calcext:value-type="string">
            <text:p>於焯炤館舉辦全校辯論比賽。</text:p>
          </table:table-cell>
          <table:table-cell table:number-columns-repeated="1020"/>
        </table:table-row>
        <table:table-row table:style-name="ro12">
          <table:table-cell table:style-name="ce64" office:value-type="float" office:value="931126" calcext:value-type="float">
            <text:p>931126</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台灣師範大學「<text:span text:style-name="T13">2004</text:span><text:span text:style-name="T14">數位論文典藏聯盟：圖書館與知識管理研討會」。</text:span></text:p>
          </table:table-cell>
          <table:table-cell table:number-columns-repeated="1020"/>
        </table:table-row>
        <table:table-row table:style-name="ro12">
          <table:table-cell table:style-name="ce64" office:value-type="float" office:value="931126" calcext:value-type="float">
            <text:p>931126</text:p>
          </table:table-cell>
          <table:table-cell table:style-name="ce64" office:value-type="float" office:value="931128" calcext:value-type="float">
            <text:p>931128</text:p>
          </table:table-cell>
          <table:table-cell table:style-name="ce68" office:value-type="string" calcext:value-type="string">
            <text:p>聖言會使命特色發展室</text:p>
          </table:table-cell>
          <table:table-cell table:style-name="ce68" office:value-type="string" calcext:value-type="string">
            <text:p>田默迪單位代表應邀出席「宗教與科學國際研討會」。</text:p>
          </table:table-cell>
          <table:table-cell table:number-columns-repeated="1020"/>
        </table:table-row>
        <table:table-row table:style-name="ro12">
          <table:table-cell table:style-name="ce64" office:value-type="float" office:value="931127" calcext:value-type="float">
            <text:p>931127</text:p>
          </table:table-cell>
          <table:table-cell table:style-name="ce64"/>
          <table:table-cell table:style-name="ce68" office:value-type="string" calcext:value-type="string">
            <text:p>教務處企劃組</text:p>
          </table:table-cell>
          <table:table-cell table:style-name="ce68" office:value-type="string" calcext:value-type="string">
            <text:p>派員參加天主教校院博覽會於永年高中舉行之活動。</text:p>
          </table:table-cell>
          <table:table-cell table:number-columns-repeated="1020"/>
        </table:table-row>
        <table:table-row table:style-name="ro12">
          <table:table-cell table:style-name="ce64" office:value-type="float" office:value="931130" calcext:value-type="float">
            <text:p>931130</text:p>
          </table:table-cell>
          <table:table-cell table:style-name="ce64"/>
          <table:table-cell table:style-name="ce68" office:value-type="string" calcext:value-type="string">
            <text:p>耶穌會使命特色發展室</text:p>
          </table:table-cell>
          <table:table-cell table:style-name="ce68" office:value-type="string" calcext:value-type="string">
            <text:p>學生發展委員會與潛水艇的天空卸任幹部午餐分享聚會。主題：我的使命與影響力。</text:p>
          </table:table-cell>
          <table:table-cell table:number-columns-repeated="1020"/>
        </table:table-row>
        <table:table-row table:style-name="ro12">
          <table:table-cell table:style-name="ce64" office:value-type="float" office:value="931130" calcext:value-type="float">
            <text:p>931130</text:p>
          </table:table-cell>
          <table:table-cell table:style-name="ce64"/>
          <table:table-cell table:style-name="ce68" office:value-type="string" calcext:value-type="string">
            <text:p>校史室</text:p>
          </table:table-cell>
          <table:table-cell table:style-name="ce68" office:value-type="string" calcext:value-type="string">
            <text:p>協助雙和新聞網製作<text:span text:style-name="T13">93</text:span><text:span text:style-name="T14">年度「北縣</text:span><text:span text:style-name="T15">TOGO</text:span><text:span text:style-name="T14">」節目。（播放於</text:span><text:span text:style-name="T15">931230</text:span><text:span text:style-name="T14">）</text:span></text:p>
          </table:table-cell>
          <table:table-cell table:number-columns-repeated="1020"/>
        </table:table-row>
        <table:table-row table:style-name="ro5">
          <table:table-cell table:style-name="ce64" office:value-type="float" office:value="931130" calcext:value-type="float">
            <text:p>931130</text:p>
          </table:table-cell>
          <table:table-cell table:style-name="ce64"/>
          <table:table-cell table:style-name="ce68" office:value-type="string" calcext:value-type="string">
            <text:p>會計室</text:p>
          </table:table-cell>
          <table:table-cell table:style-name="ce73" office:value-type="string" calcext:value-type="string">
            <text:p>92<text:span text:style-name="T19">學年度決算提送教育部核備在案並完成上網公告作業。</text:span></text:p>
          </table:table-cell>
          <table:table-cell table:number-columns-repeated="1020"/>
        </table:table-row>
        <table:table-row table:style-name="ro12">
          <table:table-cell table:style-name="ce64" office:value-type="float" office:value="931130" calcext:value-type="float">
            <text:p>931130</text:p>
          </table:table-cell>
          <table:table-cell table:style-name="ce64"/>
          <table:table-cell table:style-name="ce68" office:value-type="string" calcext:value-type="string">
            <text:p>校牧室</text:p>
          </table:table-cell>
          <table:table-cell table:style-name="ce68" office:value-type="string" calcext:value-type="string">
            <text:p>於中美堂前廣場舉行「校園愛心腳踏車、愛心公車啟用典禮」。</text:p>
          </table:table-cell>
          <table:table-cell table:number-columns-repeated="1020"/>
        </table:table-row>
        <table:table-row table:style-name="ro12">
          <table:table-cell table:style-name="ce64" office:value-type="float" office:value="931201" calcext:value-type="float">
            <text:p>931201</text:p>
          </table:table-cell>
          <table:table-cell table:style-name="ce64"/>
          <table:table-cell table:style-name="ce68" office:value-type="string" calcext:value-type="string">
            <text:p>學務處體育室</text:p>
          </table:table-cell>
          <table:table-cell table:style-name="ce68" office:value-type="string" calcext:value-type="string">
            <text:p>於本校校園舉行<text:span text:style-name="T13">93</text:span><text:span text:style-name="T14">學年度校園路跑活動，共計教職員工組</text:span><text:span text:style-name="T15">50</text:span><text:span text:style-name="T14">人，學生組</text:span><text:span text:style-name="T15">450</text:span><text:span text:style-name="T14">人參與本活動。</text:span></text:p>
          </table:table-cell>
          <table:table-cell table:number-columns-repeated="1020"/>
        </table:table-row>
        <table:table-row table:style-name="ro12">
          <table:table-cell table:style-name="ce64" office:value-type="float" office:value="931201" calcext:value-type="float">
            <text:p>931201</text:p>
          </table:table-cell>
          <table:table-cell table:style-name="ce64"/>
          <table:table-cell table:style-name="ce68" office:value-type="string" calcext:value-type="string">
            <text:p>教務處企劃組</text:p>
          </table:table-cell>
          <table:table-cell table:style-name="ce68" office:value-type="string" calcext:value-type="string">
            <text:p>派員參加天主教校院博覽會於靜修女中舉行之說明會活動。</text:p>
          </table:table-cell>
          <table:table-cell table:number-columns-repeated="1020"/>
        </table:table-row>
        <table:table-row table:style-name="ro12">
          <table:table-cell table:style-name="ce64" office:value-type="float" office:value="931201" calcext:value-type="float">
            <text:p>931201</text:p>
          </table:table-cell>
          <table:table-cell table:style-name="ce64"/>
          <table:table-cell table:style-name="ce68" office:value-type="string" calcext:value-type="string">
            <text:p>圖書館</text:p>
          </table:table-cell>
          <table:table-cell table:style-name="ce68" office:value-type="string" calcext:value-type="string">
            <text:p>圖書館月圖書館資源利用講習系列活動：<text:span text:style-name="T13">Always OPEN</text:span><text:span text:style-name="T14">政府資訊巡迴說明會。</text:span></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宗輔中心</text:p>
          </table:table-cell>
          <table:table-cell table:style-name="ce68" office:value-type="string" calcext:value-type="string">
            <text:p>於真善美聖廣場舉行「天主是愛<text:span text:style-name="T16">→向愛走天主教大專院校四校聯合聖誕點燈祈福感恩禮」。</text:span></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中國聖職使命室</text:p>
          </table:table-cell>
          <table:table-cell table:style-name="ce68" office:value-type="string" calcext:value-type="string">
            <text:p>於文開樓<text:span text:style-name="T13">3A</text:span><text:span text:style-name="T14">會議室協辦主教團教育文化委員會「全國天主教學校校長會議」。</text:span></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學生事務處生活輔導組</text:p>
          </table:table-cell>
          <table:table-cell table:style-name="ce68" office:value-type="string" calcext:value-type="string">
            <text:p>於中美堂舉辦「校慶大會感恩典禮」。</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圖書館</text:p>
          </table:table-cell>
          <table:table-cell table:style-name="ce68" office:value-type="string" calcext:value-type="string">
            <text:p>黃文祥主任代表出席於成功大學圖書館舉辦的「知識經濟時代之圖書館服務系列五」研討會。</text:p>
          </table:table-cell>
          <table:table-cell table:number-columns-repeated="1020"/>
        </table:table-row>
        <table:table-row table:style-name="ro12">
          <table:table-cell table:style-name="ce64" office:value-type="float" office:value="931204" calcext:value-type="float">
            <text:p>931204</text:p>
          </table:table-cell>
          <table:table-cell table:style-name="ce64"/>
          <table:table-cell table:style-name="ce68" office:value-type="string" calcext:value-type="string">
            <text:p>聖言會使命特色發展室</text:p>
          </table:table-cell>
          <table:table-cell table:style-name="ce68" office:value-type="string" calcext:value-type="string">
            <text:p>協助舉辦全國聯合晉鐸大典。</text:p>
          </table:table-cell>
          <table:table-cell table:number-columns-repeated="1020"/>
        </table:table-row>
        <table:table-row table:style-name="ro12">
          <table:table-cell table:style-name="ce64" office:value-type="float" office:value="931204" calcext:value-type="float">
            <text:p>931204</text:p>
          </table:table-cell>
          <table:table-cell table:style-name="ce64"/>
          <table:table-cell table:style-name="ce68" office:value-type="string" calcext:value-type="string">
            <text:p>教務處企劃組</text:p>
          </table:table-cell>
          <table:table-cell table:style-name="ce68" office:value-type="string" calcext:value-type="string">
            <text:p>派員參加天主教校院博覽會於新竹磐石中學舉行之說明會活動。</text:p>
          </table:table-cell>
          <table:table-cell table:number-columns-repeated="1020"/>
        </table:table-row>
        <table:table-row table:style-name="ro5">
          <table:table-cell table:style-name="ce73" office:value-type="float" office:value="931204" calcext:value-type="float">
            <text:p>931204</text:p>
          </table:table-cell>
          <table:table-cell table:style-name="ce73"/>
          <table:table-cell table:style-name="ce68" office:value-type="string" calcext:value-type="string">
            <text:p>校牧室</text:p>
          </table:table-cell>
          <table:table-cell table:style-name="ce75" office:value-type="string" calcext:value-type="string">
            <text:p>於中美堂參加「<text:span text:style-name="T17">2004</text:span><text:span text:style-name="T18">天主教台灣區聯合晉鐸典禮」。</text:span></text:p>
          </table:table-cell>
          <table:table-cell table:number-columns-repeated="1020"/>
        </table:table-row>
        <table:table-row table:style-name="ro12">
          <table:table-cell table:style-name="ce64" office:value-type="float" office:value="931204" calcext:value-type="float">
            <text:p>931204</text:p>
          </table:table-cell>
          <table:table-cell table:style-name="ce64" office:value-type="float" office:value="931205" calcext:value-type="float">
            <text:p>931205</text:p>
          </table:table-cell>
          <table:table-cell table:style-name="ce68" office:value-type="string" calcext:value-type="string">
            <text:p>教務處企劃組</text:p>
          </table:table-cell>
          <table:table-cell table:style-name="ce68" office:value-type="string" calcext:value-type="string">
            <text:p>本校參加於台北世貿二館舉辦之<text:span text:style-name="T13">2004</text:span><text:span text:style-name="T14">全國大學校院研究所博覽會活動。</text:span></text:p>
          </table:table-cell>
          <table:table-cell table:number-columns-repeated="1020"/>
        </table:table-row>
        <table:table-row table:style-name="ro11">
          <table:table-cell table:style-name="ce64" office:value-type="float" office:value="931205" calcext:value-type="float">
            <text:p>931205</text:p>
          </table:table-cell>
          <table:table-cell table:style-name="ce64"/>
          <table:table-cell table:style-name="ce68" office:value-type="string" calcext:value-type="string">
            <text:p>學務處體育室</text:p>
          </table:table-cell>
          <table:table-cell table:style-name="ce68" office:value-type="string" calcext:value-type="string">
            <text:p>乙組游泳隊參加在新竹清華大學舉行的第七屆松竹梅邀請賽，獲得男子組<text:span text:style-name="T13">3</text:span><text:span text:style-name="T14">金、</text:span><text:span text:style-name="T15">3</text:span><text:span text:style-name="T14">銀、</text:span><text:span text:style-name="T15">4</text:span><text:span text:style-name="T14">銅；女子組</text:span><text:span text:style-name="T15">4</text:span><text:span text:style-name="T14">金、</text:span><text:span text:style-name="T15">2</text:span><text:span text:style-name="T14">銀、</text:span><text:span text:style-name="T15">2</text:span><text:span text:style-name="T14">銅，並獲總錦標</text:span><text:span text:style-name="T15">2</text:span><text:span text:style-name="T14">連霸。</text:span></text:p>
          </table:table-cell>
          <table:table-cell table:number-columns-repeated="1020"/>
        </table:table-row>
        <table:table-row table:style-name="ro12">
          <table:table-cell table:style-name="ce64" office:value-type="float" office:value="931205" calcext:value-type="float">
            <text:p>931205</text:p>
          </table:table-cell>
          <table:table-cell table:style-name="ce64"/>
          <table:table-cell table:style-name="ce68" office:value-type="string" calcext:value-type="string">
            <text:p>校史室</text:p>
          </table:table-cell>
          <table:table-cell table:style-name="ce68" office:value-type="string" calcext:value-type="string">
            <text:p>協辦輔大郵局「輔仁大學創校<text:span text:style-name="T13">79</text:span><text:span text:style-name="T14">週年暨復校</text:span><text:span text:style-name="T15">43</text:span><text:span text:style-name="T14">年校慶」臨時郵局之展出。</text:span></text:p>
          </table:table-cell>
          <table:table-cell table:number-columns-repeated="1020"/>
        </table:table-row>
        <table:table-row table:style-name="ro12">
          <table:table-cell table:style-name="ce64" office:value-type="float" office:value="931206" calcext:value-type="float">
            <text:p>931206</text:p>
          </table:table-cell>
          <table:table-cell table:style-name="ce64" office:value-type="float" office:value="931212" calcext:value-type="float">
            <text:p>931212</text:p>
          </table:table-cell>
          <table:table-cell table:style-name="ce68" office:value-type="string" calcext:value-type="string">
            <text:p>學生事務處生活輔導組</text:p>
          </table:table-cell>
          <table:table-cell table:style-name="ce68" office:value-type="string" calcext:value-type="string">
            <text:p>舉辦「春暉週系列活動」。</text:p>
          </table:table-cell>
          <table:table-cell table:number-columns-repeated="1020"/>
        </table:table-row>
        <table:table-row table:style-name="ro12">
          <table:table-cell table:style-name="ce64" office:value-type="float" office:value="931207" calcext:value-type="float">
            <text:p>931207</text:p>
          </table:table-cell>
          <table:table-cell table:style-name="ce64"/>
          <table:table-cell table:style-name="ce68" office:value-type="string" calcext:value-type="string">
            <text:p>中國聖職使命室</text:p>
          </table:table-cell>
          <table:table-cell table:style-name="ce68" office:value-type="string" calcext:value-type="string">
            <text:p>文藝人物懇談系列於文開<text:span text:style-name="T13">3A</text:span><text:span text:style-name="T14">會議室專訪「信靠天主的牧者與沈思者」－錢志純主教。</text:span></text:p>
          </table:table-cell>
          <table:table-cell table:number-columns-repeated="1020"/>
        </table:table-row>
        <table:table-row table:style-name="ro14">
          <table:table-cell table:style-name="ce64" office:value-type="float" office:value="931207" calcext:value-type="float">
            <text:p>931207</text:p>
          </table:table-cell>
          <table:table-cell table:style-name="ce64"/>
          <table:table-cell table:style-name="ce68" office:value-type="string" calcext:value-type="string">
            <text:p>圖書館</text:p>
          </table:table-cell>
          <table:table-cell table:style-name="ce68" office:value-type="string" calcext:value-type="string">
            <text:p>圖書館月圖書館資源利用講習系列活動：電子期刊整合查詢系統。謝美玲主任及陳智泓赴台中朝陽科技大學出席「<text:span text:style-name="T13">2004</text:span><text:span text:style-name="T14">年台灣區</text:span><text:span text:style-name="T15">INNOPAC</text:span><text:span text:style-name="T14">系統使用者聯盟系統小組會議－第</text:span><text:span text:style-name="T15">28</text:span><text:span text:style-name="T14">次會議」。</text:span></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一學期期中學生獎懲委員會」。</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學生事務處衛生保健組</text:p>
          </table:table-cell>
          <table:table-cell table:style-name="ce68" office:value-type="string" calcext:value-type="string">
            <text:p>於野聲樓谷欣廳舉辦「愛滋病防治專題講座活動」。</text:p>
          </table:table-cell>
          <table:table-cell table:number-columns-repeated="1020"/>
        </table:table-row>
        <table:table-row table:style-name="ro11">
          <table:table-cell table:style-name="ce64" office:value-type="float" office:value="931208" calcext:value-type="float">
            <text:p>931208</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利瑪竇國際會議廳舉辦「<text:span text:style-name="T13">93</text:span><text:span text:style-name="T14">學年度第一學期第</text:span><text:span text:style-name="T15">1</text:span><text:span text:style-name="T14">次導師知能研習會」。</text:span></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教務處企劃組</text:p>
          </table:table-cell>
          <table:table-cell table:style-name="ce68" office:value-type="string" calcext:value-type="string">
            <text:p>景觀設計學系及心理學系老師參加三峽明德高中設計及心理學群說明會。</text:p>
          </table:table-cell>
          <table:table-cell table:number-columns-repeated="1020"/>
        </table:table-row>
        <table:table-row table:style-name="ro14">
          <table:table-cell table:style-name="ce64" office:value-type="float" office:value="931208" calcext:value-type="float">
            <text:p>931208</text:p>
          </table:table-cell>
          <table:table-cell table:style-name="ce64"/>
          <table:table-cell table:style-name="ce68" office:value-type="string" calcext:value-type="string">
            <text:p>圖書館</text:p>
          </table:table-cell>
          <table:table-cell table:style-name="ce68" office:value-type="string" calcext:value-type="string">
            <text:p>圖書館月圖書館資源利用講習系列活動：<text:span text:style-name="T13">Grove Art Online/Grove Music Online</text:span><text:span text:style-name="T14">葛洛夫藝術／音樂百科全書線上資料庫。鄭恒雄館長、蘇諼主任、謝美玲主任參加台北醫學大學圖書館新館啟用及圖書館月活動。</text:span></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學生輔導中心</text:p>
          </table:table-cell>
          <table:table-cell table:style-name="ce68" office:value-type="string" calcext:value-type="string">
            <text:p>邀請台灣狗醫生協會陳秀宜理事長利瑪竇國際演講廳舉辦心理衛生演講四「不只是寵物的台灣狗醫生」。</text:p>
          </table:table-cell>
          <table:table-cell table:number-columns-repeated="1020"/>
        </table:table-row>
        <table:table-row table:style-name="ro12">
          <table:table-cell table:style-name="ce64" office:value-type="float" office:value="931209" calcext:value-type="float">
            <text:p>931209</text:p>
          </table:table-cell>
          <table:table-cell table:style-name="ce64"/>
          <table:table-cell table:style-name="ce68" office:value-type="string" calcext:value-type="string">
            <text:p>教務處課務組</text:p>
          </table:table-cell>
          <table:table-cell table:style-name="ce68" office:value-type="string" calcext:value-type="string">
            <text:p>召開「全人教育課程結構研議委員會第<text:span text:style-name="T13">1</text:span><text:span text:style-name="T14">次會議」，針對全人教育課程結構作深入之通盤檢討、規劃與溝通。</text:span></text:p>
          </table:table-cell>
          <table:table-cell table:number-columns-repeated="1020"/>
        </table:table-row>
        <table:table-row table:style-name="ro12">
          <table:table-cell table:style-name="ce64" office:value-type="float" office:value="931209" calcext:value-type="float">
            <text:p>931209</text:p>
          </table:table-cell>
          <table:table-cell table:style-name="ce64"/>
          <table:table-cell table:style-name="ce68" office:value-type="string" calcext:value-type="string">
            <text:p>圖書館</text:p>
          </table:table-cell>
          <table:table-cell table:style-name="ce68" office:value-type="string" calcext:value-type="string">
            <text:p>圖書館月圖書館資源利用講習系列活動：博碩士學位論文資源查詢與取得。</text:p>
          </table:table-cell>
          <table:table-cell table:number-columns-repeated="1020"/>
        </table:table-row>
        <table:table-row table:style-name="ro12">
          <table:table-cell table:style-name="ce64" office:value-type="float" office:value="931210" calcext:value-type="float">
            <text:p>931210</text:p>
          </table:table-cell>
          <table:table-cell table:style-name="ce64"/>
          <table:table-cell table:style-name="ce68" office:value-type="string" calcext:value-type="string">
            <text:p>學生事務處衛生保健組</text:p>
          </table:table-cell>
          <table:table-cell table:style-name="ce68" office:value-type="string" calcext:value-type="string">
            <text:p>於宜真宜善交誼廳舉辦「<text:span text:style-name="T13">B</text:span><text:span text:style-name="T14">型肝炎疫苗第</text:span><text:span text:style-name="T15">2</text:span><text:span text:style-name="T14">劑注射活動」。</text:span></text:p>
          </table:table-cell>
          <table:table-cell table:number-columns-repeated="1020"/>
        </table:table-row>
        <table:table-row table:style-name="ro12">
          <table:table-cell table:style-name="ce64" office:value-type="float" office:value="931210" calcext:value-type="float">
            <text:p>931210</text:p>
          </table:table-cell>
          <table:table-cell table:style-name="ce64"/>
          <table:table-cell table:style-name="ce68" office:value-type="string" calcext:value-type="string">
            <text:p>圖書館</text:p>
          </table:table-cell>
          <table:table-cell table:style-name="ce68" office:value-type="string" calcext:value-type="string">
            <text:p>圖書館月圖書館資源利用講習系列活動：遠距圖書服務系統與全國館際合作系統。</text:p>
          </table:table-cell>
          <table:table-cell table:number-columns-repeated="1020"/>
        </table:table-row>
        <table:table-row table:style-name="ro12">
          <table:table-cell table:style-name="ce64" office:value-type="float" office:value="931211" calcext:value-type="float">
            <text:p>931211</text:p>
          </table:table-cell>
          <table:table-cell table:style-name="ce64" office:value-type="float" office:value="931212" calcext:value-type="float">
            <text:p>931212</text:p>
          </table:table-cell>
          <table:table-cell table:style-name="ce68" office:value-type="string" calcext:value-type="string">
            <text:p>耶穌會使命特色發展室</text:p>
          </table:table-cell>
          <table:table-cell table:style-name="ce68" office:value-type="string" calcext:value-type="string">
            <text:p>於中壢高中辦理服務學習體驗營。</text:p>
          </table:table-cell>
          <table:table-cell table:number-columns-repeated="1020"/>
        </table:table-row>
        <table:table-row table:style-name="ro11">
          <table:table-cell table:style-name="ce64" office:value-type="float" office:value="931212" calcext:value-type="float">
            <text:p>931212</text:p>
          </table:table-cell>
          <table:table-cell table:style-name="ce64"/>
          <table:table-cell table:style-name="ce68" office:value-type="string" calcext:value-type="string">
            <text:p>圖書館</text:p>
          </table:table-cell>
          <table:table-cell table:style-name="ce68" office:value-type="string" calcext:value-type="string">
            <text:p>圖書館月圖書館資源利用講習系列活動：<text:span text:style-name="T13">EBSCOhost Academic Search Premier/Business Search Premier </text:span><text:span text:style-name="T14">綜合學科參考類暨商管財經類資料庫。</text:span></text:p>
          </table:table-cell>
          <table:table-cell table:number-columns-repeated="1020"/>
        </table:table-row>
        <table:table-row table:style-name="ro12">
          <table:table-cell table:style-name="ce64" office:value-type="float" office:value="931213" calcext:value-type="float">
            <text:p>931213</text:p>
          </table:table-cell>
          <table:table-cell table:style-name="ce64"/>
          <table:table-cell table:style-name="ce68" office:value-type="string" calcext:value-type="string">
            <text:p>學生輔導中心</text:p>
          </table:table-cell>
          <table:table-cell table:style-name="ce68" office:value-type="string" calcext:value-type="string">
            <text:p>邀請劉敬蓉老師於焯炤館一樓演講廳舉辦兩性關係系列演講七「兩性關係」。</text:p>
          </table:table-cell>
          <table:table-cell table:number-columns-repeated="1020"/>
        </table:table-row>
        <table:table-row table:style-name="ro5">
          <table:table-cell table:style-name="ce64" office:value-type="float" office:value="931213" calcext:value-type="float">
            <text:p>931213</text:p>
          </table:table-cell>
          <table:table-cell table:style-name="ce64" office:value-type="float" office:value="931216" calcext:value-type="float">
            <text:p>931216</text:p>
          </table:table-cell>
          <table:table-cell table:style-name="ce68" office:value-type="string" calcext:value-type="string">
            <text:p>圖書館</text:p>
          </table:table-cell>
          <table:table-cell table:style-name="ce68" office:value-type="string" calcext:value-type="string">
            <text:p>舉行圖書館自動化系統<text:span text:style-name="T13">Millennium</text:span><text:span text:style-name="T14">編目及流通模組教育訓練。</text:span></text:p>
          </table:table-cell>
          <table:table-cell table:number-columns-repeated="1020"/>
        </table:table-row>
        <table:table-row table:style-name="ro5">
          <table:table-cell table:style-name="ce64" office:value-type="float" office:value="931213" calcext:value-type="float">
            <text:p>931213</text:p>
          </table:table-cell>
          <table:table-cell table:style-name="ce64" office:value-type="float" office:value="931217" calcext:value-type="float">
            <text:p>931217</text:p>
          </table:table-cell>
          <table:table-cell table:style-name="ce68" office:value-type="string" calcext:value-type="string">
            <text:p>圖書館</text:p>
          </table:table-cell>
          <table:table-cell table:style-name="ce68" office:value-type="string" calcext:value-type="string">
            <text:p>配合校慶及圖書館週，於宜真學苑交誼廳舉辦書展活動。</text:p>
          </table:table-cell>
          <table:table-cell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一學期餐廳（超市）督導委員會議」。</text:p>
          </table:table-cell>
          <table:table-cell table:number-columns-repeated="1020"/>
        </table:table-row>
        <table:table-row table:style-name="ro11">
          <table:table-cell table:style-name="ce64" office:value-type="float" office:value="931215" calcext:value-type="float">
            <text:p>931215</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利瑪竇國際會議廳舉辦「<text:span text:style-name="T13">93</text:span><text:span text:style-name="T14">學年度第一學期第</text:span><text:span text:style-name="T15">2</text:span><text:span text:style-name="T14">次導師知能研習會」。</text:span></text:p>
          </table:table-cell>
          <table:table-cell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教務處企劃組</text:p>
          </table:table-cell>
          <table:table-cell table:style-name="ce68" office:value-type="string" calcext:value-type="string">
            <text:p>管理學院老師及職能治療學系主任參加天主教校院博覽會於台南聖功女中舉行之說明會活動。</text:p>
          </table:table-cell>
          <table:table-cell table:number-columns-repeated="1020"/>
        </table:table-row>
        <table:table-row table:style-name="ro11">
          <table:table-cell table:style-name="ce64" office:value-type="float" office:value="931215" calcext:value-type="float">
            <text:p>931215</text:p>
          </table:table-cell>
          <table:table-cell table:style-name="ce64"/>
          <table:table-cell table:style-name="ce68" office:value-type="string" calcext:value-type="string">
            <text:p>圖書館</text:p>
          </table:table-cell>
          <table:table-cell table:style-name="ce68" office:value-type="string" calcext:value-type="string">
            <text:p>圖書館月圖書館資源利用講習系列活動：<text:span text:style-name="T13">EBSCOhost Academic Search Premier/Business Search Premier</text:span><text:span text:style-name="T14">綜合學科參考類暨商管財經類資料庫。</text:span></text:p>
          </table:table-cell>
          <table:table-cell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學生輔導中心</text:p>
          </table:table-cell>
          <table:table-cell table:style-name="ce68" office:value-type="string" calcext:value-type="string">
            <text:p>邀請丁乃竺小姐於利瑪竇國際演講廳舉辦心理衛生演講五「剎那間玩起來」。</text:p>
          </table:table-cell>
          <table:table-cell table:number-columns-repeated="1020"/>
        </table:table-row>
        <table:table-row table:style-name="ro12">
          <table:table-cell table:style-name="ce64" office:value-type="float" office:value="931215" calcext:value-type="float">
            <text:p>931215</text:p>
          </table:table-cell>
          <table:table-cell table:style-name="ce64" office:value-type="float" office:value="931224" calcext:value-type="float">
            <text:p>931224</text:p>
          </table:table-cell>
          <table:table-cell table:style-name="ce68" office:value-type="string" calcext:value-type="string">
            <text:p>中國聖職使命室</text:p>
          </table:table-cell>
          <table:table-cell table:style-name="ce68" office:value-type="string" calcext:value-type="string">
            <text:p>校園聖誕報佳音活動。</text:p>
          </table:table-cell>
          <table:table-cell table:number-columns-repeated="1020"/>
        </table:table-row>
        <table:table-row table:style-name="ro12">
          <table:table-cell table:style-name="ce64" office:value-type="float" office:value="931216" calcext:value-type="float">
            <text:p>931216</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一學期餐廳衛生評鑑期末檢討會」。</text:p>
          </table:table-cell>
          <table:table-cell table:number-columns-repeated="1020"/>
        </table:table-row>
        <table:table-row table:style-name="ro12">
          <table:table-cell table:style-name="ce64" office:value-type="float" office:value="931216" calcext:value-type="float">
            <text:p>931216</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4</text:span><text:span text:style-name="T14">次招生委員會議。</text:span></text:p>
          </table:table-cell>
          <table:table-cell table:number-columns-repeated="1020"/>
        </table:table-row>
        <table:table-row table:style-name="ro11">
          <table:table-cell table:number-columns-repeated="2" table:style-name="ce64" office:value-type="float" office:value="931216" calcext:value-type="float">
            <text:p>931216</text:p>
          </table:table-cell>
          <table:table-cell table:style-name="ce68" office:value-type="string" calcext:value-type="string">
            <text:p>研發處國際學術交流中心</text:p>
          </table:table-cell>
          <table:table-cell table:style-name="ce68" office:value-type="string" calcext:value-type="string">
            <text:p>姊妹校中國人民大學法學院劉春田副院長及隨行人員共<text:span text:style-name="T13">5</text:span><text:span text:style-name="T14">人來台參加「全球華人高等教育學術交流之契機與展望」研討會。</text:span></text:p>
          </table:table-cell>
          <table:table-cell table:number-columns-repeated="1020"/>
        </table:table-row>
        <table:table-row table:style-name="ro11">
          <table:table-cell table:style-name="ce64" office:value-type="float" office:value="931217" calcext:value-type="float">
            <text:p>931217</text:p>
          </table:table-cell>
          <table:table-cell table:style-name="ce64"/>
          <table:table-cell table:style-name="ce68" office:value-type="string" calcext:value-type="string">
            <text:p>學生事務處僑外生輔導組</text:p>
          </table:table-cell>
          <table:table-cell table:style-name="ce68" office:value-type="string" calcext:value-type="string">
            <text:p>於焯炤館一樓演講廳舉辦「僑聯會冬至湯圓之夜卡拉<text:span text:style-name="T13">ok</text:span><text:span text:style-name="T14">比賽」。</text:span></text:p>
          </table:table-cell>
          <table:table-cell table:number-columns-repeated="1020"/>
        </table:table-row>
        <table:table-row table:style-name="ro12">
          <table:table-cell table:style-name="ce64" office:value-type="float" office:value="931217" calcext:value-type="float">
            <text:p>931217</text:p>
          </table:table-cell>
          <table:table-cell table:style-name="ce64"/>
          <table:table-cell table:style-name="ce68" office:value-type="string" calcext:value-type="string">
            <text:p>耶穌會使命特色發展室</text:p>
          </table:table-cell>
          <table:table-cell table:style-name="ce68" office:value-type="string" calcext:value-type="string">
            <text:p>於濟時樓十樓舉辦學生分享<text:span text:style-name="T13">&amp;</text:span><text:span text:style-name="T14">分饗活動，主題：「資源連結、學生發聲。」參加學生分別為</text:span><text:span text:style-name="T15">24</text:span><text:span text:style-name="T14">位、</text:span><text:span text:style-name="T15">29</text:span><text:span text:style-name="T14">位。</text:span></text:p>
          </table:table-cell>
          <table:table-cell table:number-columns-repeated="1020"/>
        </table:table-row>
        <table:table-row table:style-name="ro5">
          <table:table-cell table:style-name="ce64" office:value-type="float" office:value="931217" calcext:value-type="float">
            <text:p>931217</text:p>
          </table:table-cell>
          <table:table-cell table:style-name="ce64"/>
          <table:table-cell table:style-name="ce68" office:value-type="string" calcext:value-type="string">
            <text:p>圖書館</text:p>
          </table:table-cell>
          <table:table-cell table:style-name="ce68" office:value-type="string" calcext:value-type="string">
            <text:p>中國人民大學師生一行約<text:span text:style-name="T13">25</text:span><text:span text:style-name="T14">人蒞社圖參訪。</text:span></text:p>
          </table:table-cell>
          <table:table-cell table:number-columns-repeated="1020"/>
        </table:table-row>
        <table:table-row table:style-name="ro11">
          <table:table-cell table:style-name="ce64" office:value-type="float" office:value="931218" calcext:value-type="float">
            <text:p>931218</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校園舉辦「<text:span text:style-name="T13">93</text:span><text:span text:style-name="T14">學年度校慶園遊會」。</text:span></text:p>
          </table:table-cell>
          <table:table-cell table:number-columns-repeated="1020"/>
        </table:table-row>
        <table:table-row table:style-name="ro20">
          <table:table-cell table:style-name="ce64" office:value-type="float" office:value="931218" calcext:value-type="float">
            <text:p>931218</text:p>
          </table:table-cell>
          <table:table-cell table:style-name="ce64"/>
          <table:table-cell table:style-name="ce68" office:value-type="string" calcext:value-type="string">
            <text:p>學務處體育室</text:p>
          </table:table-cell>
          <table:table-cell table:style-name="ce68" office:value-type="string" calcext:value-type="string">
            <text:p>於田徑場舉行<text:span text:style-name="T13">93</text:span><text:span text:style-name="T14">學年度全校運動會，學生組共有日間部甲組</text:span><text:span text:style-name="T15">9</text:span><text:span text:style-name="T14">班；乙組</text:span><text:span text:style-name="T15">31</text:span><text:span text:style-name="T14">個系；進修成長學院</text:span><text:span text:style-name="T15">14</text:span><text:span text:style-name="T14">個系，計</text:span><text:span text:style-name="T15">3863</text:span><text:span text:style-name="T14">人次；教職員工組有</text:span><text:span text:style-name="T15">11</text:span><text:span text:style-name="T14">個單位，計</text:span><text:span text:style-name="T15">320</text:span><text:span text:style-name="T14">人次，總計</text:span><text:span text:style-name="T15">4083</text:span><text:span text:style-name="T14">人次報名參加。於中美堂廣場舉行</text:span><text:span text:style-name="T15">93</text:span><text:span text:style-name="T14">學年度拔河比賽決賽，參賽隊伍，學生隊計</text:span><text:span text:style-name="T15">15</text:span><text:span text:style-name="T14">隊，教職員工組</text:span><text:span text:style-name="T15">3</text:span><text:span text:style-name="T14">隊。</text:span></text:p>
          </table:table-cell>
          <table:table-cell table:style-name="ce32" table:number-columns-repeated="1020"/>
        </table:table-row>
        <table:table-row table:style-name="ro12">
          <table:table-cell table:style-name="ce64" office:value-type="float" office:value="931218" calcext:value-type="float">
            <text:p>931218</text:p>
          </table:table-cell>
          <table:table-cell table:style-name="ce64"/>
          <table:table-cell table:style-name="ce68" office:value-type="string" calcext:value-type="string">
            <text:p>教務處企劃組</text:p>
          </table:table-cell>
          <table:table-cell table:style-name="ce68" office:value-type="string" calcext:value-type="string">
            <text:p>企劃組派員參加天主教校院博覽會於台中曉明女中舉行之說明會活動。</text:p>
          </table:table-cell>
          <table:table-cell table:style-name="ce32" table:number-columns-repeated="1020"/>
        </table:table-row>
        <table:table-row table:style-name="ro11">
          <table:table-cell table:style-name="ce64" office:value-type="float" office:value="931219" calcext:value-type="float">
            <text:p>931219</text:p>
          </table:table-cell>
          <table:table-cell table:style-name="ce64"/>
          <table:table-cell table:style-name="ce68" office:value-type="string" calcext:value-type="string">
            <text:p>研發處國際學術交流中心</text:p>
          </table:table-cell>
          <table:table-cell table:style-name="ce68" office:value-type="string" calcext:value-type="string">
            <text:p>姊妹校中國傳媒大學于利副校長等一行<text:span text:style-name="T13">7</text:span><text:span text:style-name="T14">人蒞校參訪。</text:span></text:p>
          </table:table-cell>
          <table:table-cell table:style-name="ce32" table:number-columns-repeated="1020"/>
        </table:table-row>
        <table:table-row table:style-name="ro11">
          <table:table-cell table:style-name="ce64" office:value-type="float" office:value="931220" calcext:value-type="float">
            <text:p>931220</text:p>
          </table:table-cell>
          <table:table-cell table:style-name="ce64"/>
          <table:table-cell table:style-name="ce68" office:value-type="string" calcext:value-type="string">
            <text:p>研發處國際學術交流中心</text:p>
          </table:table-cell>
          <table:table-cell table:style-name="ce68" office:value-type="string" calcext:value-type="string">
            <text:p>吳秉恩學術副校長率佐賀小組（研發長尤煌傑、日文系賴振南主任、國際創業管理學程周宇超主任）去訪並簽訂雙聯學制合約。</text:p>
          </table:table-cell>
          <table:table-cell table:number-columns-repeated="1020"/>
        </table:table-row>
        <table:table-row table:style-name="ro12">
          <table:table-cell table:style-name="ce64" office:value-type="float" office:value="931220" calcext:value-type="float">
            <text:p>931220</text:p>
          </table:table-cell>
          <table:table-cell table:style-name="ce64"/>
          <table:table-cell table:style-name="ce68" office:value-type="string" calcext:value-type="string">
            <text:p>耶穌會使命特色發展室</text:p>
          </table:table-cell>
          <table:table-cell table:style-name="ce68" office:value-type="string" calcext:value-type="string">
            <text:p>於濟時樓十樓舉辦學生分享<text:span text:style-name="T13">&amp;</text:span><text:span text:style-name="T14">分饗活動，主題：「資源連結、學生發聲」。參加學生分別為</text:span><text:span text:style-name="T15">24</text:span><text:span text:style-name="T14">位、</text:span><text:span text:style-name="T15">30</text:span><text:span text:style-name="T14">位。</text:span></text:p>
          </table:table-cell>
          <table:table-cell table:number-columns-repeated="1020"/>
        </table:table-row>
        <table:table-row table:style-name="ro12">
          <table:table-cell table:style-name="ce64" office:value-type="float" office:value="931220" calcext:value-type="float">
            <text:p>931220</text:p>
          </table:table-cell>
          <table:table-cell table:style-name="ce64"/>
          <table:table-cell table:style-name="ce68" office:value-type="string" calcext:value-type="string">
            <text:p>教務處課務組</text:p>
          </table:table-cell>
          <table:table-cell table:style-name="ce68" office:value-type="string" calcext:value-type="string">
            <text:p>召開「提昇教學品質規劃小組」暨「教學設計與互動評量推動委員會」聯席會議<text:span text:style-name="T19">。</text:span></text:p>
          </table:table-cell>
          <table:table-cell table:number-columns-repeated="1020"/>
        </table:table-row>
        <table:table-row table:style-name="ro5">
          <table:table-cell table:style-name="ce64" office:value-type="float" office:value="931220" calcext:value-type="float">
            <text:p>931220</text:p>
          </table:table-cell>
          <table:table-cell table:style-name="ce64"/>
          <table:table-cell table:style-name="ce68" office:value-type="string" calcext:value-type="string">
            <text:p>圖書館</text:p>
          </table:table-cell>
          <table:table-cell table:style-name="ce68" office:value-type="string" calcext:value-type="string">
            <text:p>淡江大學資圖系學生<text:span text:style-name="T13">2</text:span><text:span text:style-name="T14">人參觀社圖、文圖、理圖。</text:span></text:p>
          </table:table-cell>
          <table:table-cell table:number-columns-repeated="1020"/>
        </table:table-row>
        <table:table-row table:style-name="ro12">
          <table:table-cell table:style-name="ce64" office:value-type="float" office:value="931220" calcext:value-type="float">
            <text:p>931220</text:p>
          </table:table-cell>
          <table:table-cell table:style-name="ce64" office:value-type="float" office:value="931223" calcext:value-type="float">
            <text:p>931223</text:p>
          </table:table-cell>
          <table:table-cell table:style-name="ce68" office:value-type="string" calcext:value-type="string">
            <text:p>學務處體育室</text:p>
          </table:table-cell>
          <table:table-cell table:style-name="ce68" office:value-type="string" calcext:value-type="string">
            <text:p>跆拳道隊於台北參加<text:span text:style-name="T13">94</text:span><text:span text:style-name="T14">年全國總統盃跆拳道錦標賽，男子蠅量級</text:span><text:span text:style-name="T15">1</text:span><text:span text:style-name="T14">金、女子蠅量級</text:span><text:span text:style-name="T15">1</text:span><text:span text:style-name="T14">金、女子羽量級</text:span><text:span text:style-name="T15">1</text:span><text:span text:style-name="T14">金。</text:span></text:p>
          </table:table-cell>
          <table:table-cell table:number-columns-repeated="1020"/>
        </table:table-row>
        <table:table-row table:style-name="ro14">
          <table:table-cell table:style-name="ce64" office:value-type="float" office:value="931220" calcext:value-type="float">
            <text:p>931220</text:p>
          </table:table-cell>
          <table:table-cell table:style-name="ce64" office:value-type="float" office:value="931224" calcext:value-type="float">
            <text:p>931224</text:p>
          </table:table-cell>
          <table:table-cell table:style-name="ce68" office:value-type="string" calcext:value-type="string">
            <text:p>學務處體育室</text:p>
          </table:table-cell>
          <table:table-cell table:style-name="ce68" office:value-type="string" calcext:value-type="string">
            <text:p>跆拳道選手吳燕妮於台北市獲選為行政院體育委員會<text:span text:style-name="T13">2008</text:span><text:span text:style-name="T14">年北京奧運精英選手及榮獲全國體育總會</text:span><text:span text:style-name="T15">2008</text:span><text:span text:style-name="T14">奧運育英基金會獎學金。保齡球隊於三重市參加</text:span><text:span text:style-name="T15">93</text:span><text:span text:style-name="T14">學年度大專盃保齡球錦標賽，獲得男子乙組全項</text:span><text:span text:style-name="T15">1</text:span><text:span text:style-name="T14">金。</text:span></text:p>
          </table:table-cell>
          <table:table-cell table:number-columns-repeated="1020"/>
        </table:table-row>
        <table:table-row table:style-name="ro12">
          <table:table-cell table:style-name="ce64" office:value-type="float" office:value="931221" calcext:value-type="float">
            <text:p>931221</text:p>
          </table:table-cell>
          <table:table-cell table:style-name="ce64"/>
          <table:table-cell table:style-name="ce68" office:value-type="string" calcext:value-type="string">
            <text:p>中國聖職使命室</text:p>
          </table:table-cell>
          <table:table-cell table:style-name="ce68" office:value-type="string" calcext:value-type="string">
            <text:p>於淨心堂一樓大廳舉辦「聖職單位聖誕共融餐饗」。</text:p>
          </table:table-cell>
          <table:table-cell table:number-columns-repeated="1020"/>
        </table:table-row>
        <table:table-row table:style-name="ro12">
          <table:table-cell table:style-name="ce64" office:value-type="float" office:value="931221" calcext:value-type="float">
            <text:p>931221</text:p>
          </table:table-cell>
          <table:table-cell table:style-name="ce64"/>
          <table:table-cell table:style-name="ce68" office:value-type="string" calcext:value-type="string">
            <text:p>聖言會使命特色發展室</text:p>
          </table:table-cell>
          <table:table-cell table:style-name="ce68" office:value-type="string" calcext:value-type="string">
            <text:p>於外語學院舉辦「人間基督－馬槽暨聖誕茶會」。</text:p>
          </table:table-cell>
          <table:table-cell table:number-columns-repeated="1020"/>
        </table:table-row>
        <table:table-row table:style-name="ro12">
          <table:table-cell table:style-name="ce64" office:value-type="float" office:value="931221" calcext:value-type="float">
            <text:p>931221</text:p>
          </table:table-cell>
          <table:table-cell table:style-name="ce64"/>
          <table:table-cell table:style-name="ce68" office:value-type="string" calcext:value-type="string">
            <text:p>圖書館</text:p>
          </table:table-cell>
          <table:table-cell table:style-name="ce68" office:value-type="string" calcext:value-type="string">
            <text:p>蘇諼主任赴國家圖書館出席<text:span text:style-name="T13">93</text:span><text:span text:style-name="T14">年全國圖書書目資訊網合作館館長會議。</text:span></text:p>
          </table:table-cell>
          <table:table-cell table:number-columns-repeated="1020"/>
        </table:table-row>
        <table:table-row table:style-name="ro12">
          <table:table-cell table:style-name="ce64" office:value-type="float" office:value="931222" calcext:value-type="float">
            <text:p>931222</text:p>
          </table:table-cell>
          <table:table-cell table:style-name="ce64"/>
          <table:table-cell table:style-name="ce68" office:value-type="string" calcext:value-type="string">
            <text:p>中國聖職使命室</text:p>
          </table:table-cell>
          <table:table-cell table:style-name="ce68" office:value-type="string" calcext:value-type="string">
            <text:p>於淨心堂一樓舉辦「文藝學生聖誕歌唱大賽」。</text:p>
          </table:table-cell>
          <table:table-cell table:number-columns-repeated="1020"/>
        </table:table-row>
        <table:table-row table:style-name="ro12">
          <table:table-cell table:style-name="ce64" office:value-type="float" office:value="931222" calcext:value-type="float">
            <text:p>931222</text:p>
          </table:table-cell>
          <table:table-cell table:style-name="ce64"/>
          <table:table-cell table:style-name="ce68" office:value-type="string" calcext:value-type="string">
            <text:p>教務處課務組</text:p>
          </table:table-cell>
          <table:table-cell table:style-name="ce75" office:value-type="string" calcext:value-type="string">
            <text:p>召開網路與遠距教學委員會第<text:span text:style-name="T17">25</text:span><text:span text:style-name="T18">次會議。</text:span></text:p>
          </table:table-cell>
          <table:table-cell table:number-columns-repeated="1020"/>
        </table:table-row>
        <table:table-row table:style-name="ro12">
          <table:table-cell table:style-name="ce64" office:value-type="float" office:value="931222" calcext:value-type="float">
            <text:p>931222</text:p>
          </table:table-cell>
          <table:table-cell table:style-name="ce64"/>
          <table:table-cell table:style-name="ce68" office:value-type="string" calcext:value-type="string">
            <text:p>學生輔導中心</text:p>
          </table:table-cell>
          <table:table-cell table:style-name="ce68" office:value-type="string" calcext:value-type="string">
            <text:p>邀請曾昭旭老師於利瑪竇國際演講廳舉辦兩性關係系列演講八「愛情就是愛情－如何練就愛情的不老仙丹」。</text:p>
          </table:table-cell>
          <table:table-cell table:number-columns-repeated="1020"/>
        </table:table-row>
        <table:table-row table:style-name="ro12">
          <table:table-cell table:style-name="ce64" office:value-type="float" office:value="931223" calcext:value-type="float">
            <text:p>931223</text:p>
          </table:table-cell>
          <table:table-cell table:style-name="ce64"/>
          <table:table-cell table:style-name="ce68" office:value-type="string" calcext:value-type="string">
            <text:p>學務處體育室</text:p>
          </table:table-cell>
          <table:table-cell table:style-name="ce68" office:value-type="string" calcext:value-type="string">
            <text:p>女子甲組籃球隊赴台北護理學院參加大專院校<text:span text:style-name="T13">93</text:span><text:span text:style-name="T14">學年度籃球運動聯賽，獲得女生第</text:span><text:span text:style-name="T15">1</text:span><text:span text:style-name="T14">級預賽第</text:span><text:span text:style-name="T15">2</text:span><text:span text:style-name="T14">名。</text:span></text:p>
          </table:table-cell>
          <table:table-cell table:number-columns-repeated="1020"/>
        </table:table-row>
        <table:table-row table:style-name="ro20">
          <table:table-cell table:style-name="ce64" office:value-type="float" office:value="931223" calcext:value-type="float">
            <text:p>931223</text:p>
          </table:table-cell>
          <table:table-cell table:style-name="ce64"/>
          <table:table-cell table:style-name="ce68" office:value-type="string" calcext:value-type="string">
            <text:p>耶穌會使命特色發展室</text:p>
          </table:table-cell>
          <table:table-cell table:style-name="ce68" office:value-type="string" calcext:value-type="string">
            <text:p>於淨心堂舉辦「法管社科醫師生共融活動聖誕蛋糕師生創意競賽」，共<text:span text:style-name="T13">15</text:span><text:span text:style-name="T14">隊參加，約</text:span><text:span text:style-name="T15">300</text:span><text:span text:style-name="T14">位師生。於輔大法園</text:span><text:span text:style-name="T15">132</text:span><text:span text:style-name="T14">會議室舉辦非營利組織幹部培訓，</text:span><text:span text:style-name="T15">40</text:span><text:span text:style-name="T14">位非營利事業組織高階主管參加，以建構學習型的方式讓高階主管們建立一個團隊自主學習。</text:span></text:p>
          </table:table-cell>
          <table:table-cell table:number-columns-repeated="1020"/>
        </table:table-row>
        <table:table-row table:style-name="ro14">
          <table:table-cell table:style-name="ce64" office:value-type="float" office:value="931224" calcext:value-type="float">
            <text:p>931224</text:p>
          </table:table-cell>
          <table:table-cell table:style-name="ce64"/>
          <table:table-cell table:style-name="ce68" office:value-type="string" calcext:value-type="string">
            <text:p>聖言會使命特色發展室</text:p>
          </table:table-cell>
          <table:table-cell table:style-name="ce68" office:value-type="string" calcext:value-type="string">
            <text:p>於百鍊展演中心舉辦「理外民學院聖誕共融－遇見一棵樹」。於輔大法園<text:span text:style-name="T13">132</text:span><text:span text:style-name="T14">會議室舉辦非營利組織幹部培訓，</text:span><text:span text:style-name="T15">41</text:span><text:span text:style-name="T14">位非營利事業組織高階主管參加，以建構學習型的方式讓高階主管們建立一個團隊自主學習。</text:span></text:p>
          </table:table-cell>
          <table:table-cell table:number-columns-repeated="1020"/>
        </table:table-row>
        <table:table-row table:style-name="ro5">
          <table:table-cell table:style-name="ce73" office:value-type="float" office:value="931224" calcext:value-type="float">
            <text:p>931224</text:p>
          </table:table-cell>
          <table:table-cell table:style-name="ce73"/>
          <table:table-cell table:style-name="ce68" office:value-type="string" calcext:value-type="string">
            <text:p>校牧室</text:p>
          </table:table-cell>
          <table:table-cell table:style-name="ce75" office:value-type="string" calcext:value-type="string">
            <text:p>於中美堂主禮聖誕子夜彌撒與慕道者洗禮。</text:p>
          </table:table-cell>
          <table:table-cell table:number-columns-repeated="1020"/>
        </table:table-row>
        <table:table-row table:style-name="ro11">
          <table:table-cell table:style-name="ce64" office:value-type="float" office:value="931225" calcext:value-type="float">
            <text:p>931225</text:p>
          </table:table-cell>
          <table:table-cell table:style-name="ce64"/>
          <table:table-cell table:style-name="ce68" office:value-type="string" calcext:value-type="string">
            <text:p>學務處體育室</text:p>
          </table:table-cell>
          <table:table-cell table:style-name="ce68" office:value-type="string" calcext:value-type="string">
            <text:p>柔道隊參加於台北體院舉行的<text:span text:style-name="T13">94</text:span><text:span text:style-name="T14">年全國中正盃柔道錦標賽，榮獲大專女子甲組團體亞軍。女子大專甲組個人賽共獲</text:span><text:span text:style-name="T15">2</text:span><text:span text:style-name="T14">金、</text:span><text:span text:style-name="T15">2</text:span><text:span text:style-name="T14">銀；男子大專甲組個人賽共獲</text:span><text:span text:style-name="T15">2</text:span><text:span text:style-name="T14">金、</text:span><text:span text:style-name="T15">3</text:span><text:span text:style-name="T14">銀、</text:span><text:span text:style-name="T15">2</text:span><text:span text:style-name="T14">銅。</text:span><text:span text:style-name="T15">  </text:span></text:p>
          </table:table-cell>
          <table:table-cell table:number-columns-repeated="1020"/>
        </table:table-row>
        <table:table-row table:style-name="ro11">
          <table:table-cell table:style-name="ce64" office:value-type="float" office:value="931225" calcext:value-type="float">
            <text:p>931225</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中美堂舉辦「聖誕舞會」。</text:p>
          </table:table-cell>
          <table:table-cell table:number-columns-repeated="1020"/>
        </table:table-row>
        <table:table-row table:style-name="ro12">
          <table:table-cell table:style-name="ce64" office:value-type="float" office:value="931225" calcext:value-type="float">
            <text:p>931225</text:p>
          </table:table-cell>
          <table:table-cell table:style-name="ce64"/>
          <table:table-cell table:style-name="ce68" office:value-type="string" calcext:value-type="string">
            <text:p>校史室</text:p>
          </table:table-cell>
          <table:table-cell table:style-name="ce68" office:value-type="string" calcext:value-type="string">
            <text:p>應邀參與「台北縣宗教藝術節」活動開放中國天主教文物館。</text:p>
          </table:table-cell>
          <table:table-cell table:number-columns-repeated="1020"/>
        </table:table-row>
        <table:table-row table:style-name="ro11">
          <table:table-cell table:style-name="ce64" office:value-type="float" office:value="931226" calcext:value-type="float">
            <text:p>931226</text:p>
          </table:table-cell>
          <table:table-cell table:style-name="ce64" office:value-type="float" office:value="931229" calcext:value-type="float">
            <text:p>931229</text:p>
          </table:table-cell>
          <table:table-cell table:style-name="ce68" office:value-type="string" calcext:value-type="string">
            <text:p>學生事務處僑外生輔導組</text:p>
          </table:table-cell>
          <table:table-cell table:style-name="ce68" office:value-type="string" calcext:value-type="string">
            <text:p>於僑外生輔導組進行「南亞地震海嘯受災區域相關僑生清查及關懷」。</text:p>
          </table:table-cell>
          <table:table-cell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校史室</text:p>
          </table:table-cell>
          <table:table-cell table:style-name="ce68" office:value-type="string" calcext:value-type="string">
            <text:p>北京恭王府赴台考察團就其「王府博物館」設立計劃，至本室進行交流參訪。</text:p>
          </table:table-cell>
          <table:table-cell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教務處課務組</text:p>
          </table:table-cell>
          <table:table-cell table:style-name="ce75" office:value-type="string" calcext:value-type="string">
            <text:p>召開教學評鑑網路化會議。</text:p>
          </table:table-cell>
          <table:table-cell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飛資得公司舉辦之「知識入口網站新境界」研討會。</text:p>
          </table:table-cell>
          <table:table-cell table:number-columns-repeated="1020"/>
        </table:table-row>
        <table:table-row table:style-name="ro12">
          <table:table-cell table:style-name="ce64" office:value-type="float" office:value="931228" calcext:value-type="float">
            <text:p>931228</text:p>
          </table:table-cell>
          <table:table-cell table:style-name="ce64"/>
          <table:table-cell table:style-name="ce68" office:value-type="string" calcext:value-type="string">
            <text:p>學務處體育室</text:p>
          </table:table-cell>
          <table:table-cell table:style-name="ce68" office:value-type="string" calcext:value-type="string">
            <text:p>男子乙組籃球隊赴台北護理學院參加大專院校<text:span text:style-name="T13">93</text:span><text:span text:style-name="T14">學年度籃球運動聯賽，獲得晉級決賽資格。</text:span></text:p>
          </table:table-cell>
          <table:table-cell table:number-columns-repeated="1020"/>
        </table:table-row>
        <table:table-row table:style-name="ro12">
          <table:table-cell table:style-name="ce64" office:value-type="float" office:value="931228" calcext:value-type="float">
            <text:p>931228</text:p>
          </table:table-cell>
          <table:table-cell table:style-name="ce64"/>
          <table:table-cell table:style-name="ce68" office:value-type="string" calcext:value-type="string">
            <text:p>教務處企劃組</text:p>
          </table:table-cell>
          <table:table-cell table:style-name="ce68" office:value-type="string" calcext:value-type="string">
            <text:p>企劃組派員至台灣師範大學，參加<text:span text:style-name="T13">94</text:span><text:span text:style-name="T14">學年度身心障礙學生升學大專校院甄試委員會第</text:span><text:span text:style-name="T15">1</text:span><text:span text:style-name="T14">次委員會議。</text:span></text:p>
          </table:table-cell>
          <table:table-cell table:number-columns-repeated="1020"/>
        </table:table-row>
        <table:table-row table:style-name="ro11">
          <table:table-cell table:style-name="ce64" office:value-type="float" office:value="931228" calcext:value-type="float">
            <text:p>931228</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圖書館第</text:span><text:span text:style-name="T15">4</text:span><text:span text:style-name="T14">次館務會議。鄭恒雄館長應邀參加國家圖書館「中文知識分類主題規範工具整建計畫審議會議」。</text:span></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text:span text:style-name="T13">93</text:span><text:span text:style-name="T14">年度中華民國期刊論文索引光碟及文獻傳遞服務團體使用者座談會」。</text:span></text:p>
          </table:table-cell>
          <table:table-cell table:number-columns-repeated="1020"/>
        </table:table-row>
        <table:table-row table:style-name="ro5">
          <table:table-cell table:style-name="ce64" office:value-type="float" office:value="931229" calcext:value-type="float">
            <text:p>931229</text:p>
          </table:table-cell>
          <table:table-cell table:style-name="ce64"/>
          <table:table-cell table:style-name="ce68" office:value-type="string" calcext:value-type="string">
            <text:p>資訊中心</text:p>
          </table:table-cell>
          <table:table-cell table:style-name="ce68" office:value-type="string" calcext:value-type="string">
            <text:p>完成<text:span text:style-name="T13">93</text:span><text:span text:style-name="T14">學年度第二學期網路開課。</text:span></text:p>
          </table:table-cell>
          <table:table-cell table:number-columns-repeated="1020"/>
        </table:table-row>
        <table:table-row table:style-name="ro12">
          <table:table-cell table:style-name="ce64" office:value-type="float" office:value="931230" calcext:value-type="float">
            <text:p>931230</text:p>
          </table:table-cell>
          <table:table-cell table:style-name="ce64"/>
          <table:table-cell table:style-name="ce68" office:value-type="string" calcext:value-type="string">
            <text:p>校史室</text:p>
          </table:table-cell>
          <table:table-cell table:style-name="ce68" office:value-type="string" calcext:value-type="string">
            <text:p>「<text:span text:style-name="T13">93</text:span><text:span text:style-name="T14">年度『北縣</text:span><text:span text:style-name="T15">TOGO</text:span><text:span text:style-name="T14">』」節目聯播北縣博物館家族介紹中國天主教文物館（播放於</text:span><text:span text:style-name="T15">20:30</text:span><text:span text:style-name="T14">）。</text:span></text:p>
          </table:table-cell>
          <table:table-cell table:number-columns-repeated="1020"/>
        </table:table-row>
        <table:table-row table:style-name="ro12">
          <table:table-cell table:style-name="ce64" office:value-type="float" office:value="931231" calcext:value-type="float">
            <text:p>931231</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5</text:span><text:span text:style-name="T14">次招生委員會議。</text:span></text:p>
          </table:table-cell>
          <table:table-cell table:number-columns-repeated="1020"/>
        </table:table-row>
        <table:table-row table:style-name="ro11">
          <table:table-cell table:style-name="ce64" office:value-type="float" office:value="940101" calcext:value-type="float">
            <text:p>940101</text:p>
          </table:table-cell>
          <table:table-cell table:style-name="ce64"/>
          <table:table-cell table:style-name="ce68" office:value-type="string" calcext:value-type="string">
            <text:p>校史室</text:p>
          </table:table-cell>
          <table:table-cell table:style-name="ce68" office:value-type="string" calcext:value-type="string">
            <text:p>協助博物館學研究所「博物館文物保存與維護」課程，並由同學完成〈中國天主教文物館溫溼度、蟲害與消防之分析與建議〉。</text:p>
          </table:table-cell>
          <table:table-cell table:number-columns-repeated="1020"/>
        </table:table-row>
        <table:table-row table:style-name="ro5">
          <table:table-cell table:style-name="ce64" office:value-type="float" office:value="940101" calcext:value-type="float">
            <text:p>940101</text:p>
          </table:table-cell>
          <table:table-cell table:style-name="ce64"/>
          <table:table-cell table:style-name="ce68" office:value-type="string" calcext:value-type="string">
            <text:p>資訊中心</text:p>
          </table:table-cell>
          <table:table-cell table:style-name="ce68" office:value-type="string" calcext:value-type="string">
            <text:p>配合法令規章，電子公文系統全面更新為橫式書寫。</text:p>
          </table:table-cell>
          <table:table-cell table:number-columns-repeated="1020"/>
        </table:table-row>
        <table:table-row table:style-name="ro5">
          <table:table-cell table:style-name="ce64" office:value-type="float" office:value="940104" calcext:value-type="float">
            <text:p>940104</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4</text:span><text:span text:style-name="T14">次圖書館主管會報。</text:span></text:p>
          </table:table-cell>
          <table:table-cell table:number-columns-repeated="1020"/>
        </table:table-row>
        <table:table-row table:style-name="ro5">
          <table:table-cell table:style-name="ce64" office:value-type="float" office:value="940105" calcext:value-type="float">
            <text:p>940105</text:p>
          </table:table-cell>
          <table:table-cell table:style-name="ce64"/>
          <table:table-cell table:style-name="ce68" office:value-type="string" calcext:value-type="string">
            <text:p>圖書館</text:p>
          </table:table-cell>
          <table:table-cell table:style-name="ce75" office:value-type="string" calcext:value-type="string">
            <text:p>圖書館設置多媒體資料中心並建置視訊隨選系統說明會。</text:p>
          </table:table-cell>
          <table:table-cell table:number-columns-repeated="1020"/>
        </table:table-row>
        <table:table-row table:style-name="ro12">
          <table:table-cell table:style-name="ce64" office:value-type="float" office:value="940107" calcext:value-type="float">
            <text:p>940107</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6</text:span><text:span text:style-name="T14">次招生委員會議。</text:span></text:p>
          </table:table-cell>
          <table:table-cell table:number-columns-repeated="1020"/>
        </table:table-row>
        <table:table-row table:style-name="ro5">
          <table:table-cell table:style-name="ce64" office:value-type="float" office:value="940110" calcext:value-type="float">
            <text:p>940110</text:p>
          </table:table-cell>
          <table:table-cell table:style-name="ce64"/>
          <table:table-cell table:style-name="ce68" office:value-type="string" calcext:value-type="string">
            <text:p>宗輔中心</text:p>
          </table:table-cell>
          <table:table-cell table:style-name="ce68" office:value-type="string" calcext:value-type="string">
            <text:p>於淨心堂聖堂舉辦為南亞震災聯合祈禱會</text:p>
          </table:table-cell>
          <table:table-cell table:number-columns-repeated="1020"/>
        </table:table-row>
        <table:table-row table:style-name="ro5">
          <table:table-cell table:style-name="ce73" office:value-type="float" office:value="940110" calcext:value-type="float">
            <text:p>940110</text:p>
          </table:table-cell>
          <table:table-cell table:style-name="ce73"/>
          <table:table-cell table:style-name="ce68" office:value-type="string" calcext:value-type="string">
            <text:p>校牧室</text:p>
          </table:table-cell>
          <table:table-cell table:style-name="ce75" office:value-type="string" calcext:value-type="string">
            <text:p>於淨心堂舉行「南亞震災聯合祈禱會」。</text:p>
          </table:table-cell>
          <table:table-cell table:number-columns-repeated="1020"/>
        </table:table-row>
        <table:table-row table:style-name="ro12">
          <table:table-cell table:style-name="ce64" office:value-type="float" office:value="940111" calcext:value-type="float">
            <text:p>940111</text:p>
          </table:table-cell>
          <table:table-cell table:style-name="ce64"/>
          <table:table-cell table:style-name="ce68" office:value-type="string" calcext:value-type="string">
            <text:p>教務處課務組</text:p>
          </table:table-cell>
          <table:table-cell table:style-name="ce68" office:value-type="string" calcext:value-type="string">
            <text:p>召開教師開課及授課鐘點核計辦法會議，草擬本校教師開課及授課鐘點核計辦法。</text:p>
          </table:table-cell>
          <table:table-cell table:number-columns-repeated="1020"/>
        </table:table-row>
        <table:table-row table:style-name="ro5">
          <table:table-cell table:style-name="ce73" office:value-type="float" office:value="940111" calcext:value-type="float">
            <text:p>940111</text:p>
          </table:table-cell>
          <table:table-cell table:style-name="ce73"/>
          <table:table-cell table:style-name="ce68" office:value-type="string" calcext:value-type="string">
            <text:p>校牧室</text:p>
          </table:table-cell>
          <table:table-cell table:style-name="ce75" office:value-type="string" calcext:value-type="string">
            <text:p>應邀於喜來登飯店參加「程建人大使晚宴」。</text:p>
          </table:table-cell>
          <table:table-cell table:number-columns-repeated="1020"/>
        </table:table-row>
        <table:table-row table:style-name="ro12">
          <table:table-cell table:style-name="ce64" office:value-type="float" office:value="940113" calcext:value-type="float">
            <text:p>940113</text:p>
          </table:table-cell>
          <table:table-cell table:style-name="ce64"/>
          <table:table-cell table:style-name="ce68" office:value-type="string" calcext:value-type="string">
            <text:p>教務處企劃組</text:p>
          </table:table-cell>
          <table:table-cell table:style-name="ce68" office:value-type="string" calcext:value-type="string">
            <text:p>數學系主任參加由東吳大學於台南二中主辦之「北區大學聯合說明會」。</text:p>
          </table:table-cell>
          <table:table-cell table:number-columns-repeated="1020"/>
        </table:table-row>
        <table:table-row table:style-name="ro5">
          <table:table-cell table:style-name="ce73" office:value-type="float" office:value="940113" calcext:value-type="float">
            <text:p>940113</text:p>
          </table:table-cell>
          <table:table-cell table:style-name="ce73" office:value-type="float" office:value="940117" calcext:value-type="float">
            <text:p>940117</text:p>
          </table:table-cell>
          <table:table-cell table:style-name="ce68" office:value-type="string" calcext:value-type="string">
            <text:p>校牧室</text:p>
          </table:table-cell>
          <table:table-cell table:style-name="ce75" office:value-type="string" calcext:value-type="string">
            <text:p>參加香港、廣州「港台校牧教育訓練及旅遊」。</text:p>
          </table:table-cell>
          <table:table-cell table:number-columns-repeated="1020"/>
        </table:table-row>
        <table:table-row table:style-name="ro12">
          <table:table-cell table:style-name="ce64" office:value-type="float" office:value="940114" calcext:value-type="float">
            <text:p>940114</text:p>
          </table:table-cell>
          <table:table-cell table:style-name="ce64"/>
          <table:table-cell table:style-name="ce68" office:value-type="string" calcext:value-type="string">
            <text:p>圖書館</text:p>
          </table:table-cell>
          <table:table-cell table:style-name="ce68" office:value-type="string" calcext:value-type="string">
            <text:p>黃文祥主任代表館長參加於復興崗舉行之軍事圖書館經營與發展研討會。</text:p>
          </table:table-cell>
          <table:table-cell table:number-columns-repeated="1020"/>
        </table:table-row>
        <table:table-row table:style-name="ro20">
          <table:table-cell table:style-name="ce64" office:value-type="float" office:value="940114" calcext:value-type="float">
            <text:p>940114</text:p>
          </table:table-cell>
          <table:table-cell table:style-name="ce64" office:value-type="float" office:value="940128" calcext:value-type="float">
            <text:p>940128</text:p>
          </table:table-cell>
          <table:table-cell table:style-name="ce68" office:value-type="string" calcext:value-type="string">
            <text:p>研發處國際學術交流中心</text:p>
          </table:table-cell>
          <table:table-cell table:style-name="ce68" office:value-type="string" calcext:value-type="string">
            <text:p>黎建球校長率劉兆明教務長、國際交流中心林維國主任、中文系李添富主任、哲學系潘小慧主任、義文系杜金換主任、德文系張善禮主任、西文系杜東璊主任及法務室主任張文郁副教授、公共事務室梁德馨訪問德國馬堡大學、奧地利維也納大學、西班牙莎拉曼卡大學、義大利佩魯賈外國人大學。</text:p>
          </table:table-cell>
          <table:table-cell table:number-columns-repeated="1020"/>
        </table:table-row>
        <table:table-row table:style-name="ro12">
          <table:table-cell table:style-name="ce64" office:value-type="float" office:value="940114" calcext:value-type="float">
            <text:p>940114</text:p>
          </table:table-cell>
          <table:table-cell table:style-name="ce64" office:value-type="float" office:value="940131" calcext:value-type="float">
            <text:p>940131</text:p>
          </table:table-cell>
          <table:table-cell table:style-name="ce68" office:value-type="string" calcext:value-type="string">
            <text:p>教務處課務組</text:p>
          </table:table-cell>
          <table:table-cell table:style-name="ce68" office:value-type="string" calcext:value-type="string">
            <text:p>實施網路教學評量。</text:p>
          </table:table-cell>
          <table:table-cell table:number-columns-repeated="1020"/>
        </table:table-row>
        <table:table-row table:style-name="ro12">
          <table:table-cell table:style-name="ce64" office:value-type="float" office:value="940117" calcext:value-type="float">
            <text:p>940117</text:p>
          </table:table-cell>
          <table:table-cell table:style-name="ce64" office:value-type="float" office:value="940127" calcext:value-type="float">
            <text:p>940127</text:p>
          </table:table-cell>
          <table:table-cell table:style-name="ce68" office:value-type="string" calcext:value-type="string">
            <text:p>教務處課務組</text:p>
          </table:table-cell>
          <table:table-cell table:style-name="ce68" office:value-type="string" calcext:value-type="string">
            <text:p>舉行本學期學期考試。</text:p>
          </table:table-cell>
          <table:table-cell table:number-columns-repeated="1020"/>
        </table:table-row>
        <table:table-row table:style-name="ro5">
          <table:table-cell table:style-name="ce64" office:value-type="float" office:value="940118" calcext:value-type="float">
            <text:p>940118</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5</text:span><text:span text:style-name="T14">次圖書館主管會報。</text:span></text:p>
          </table:table-cell>
          <table:table-cell table:number-columns-repeated="1020"/>
        </table:table-row>
        <table:table-row table:style-name="ro11">
          <table:table-cell table:style-name="ce64" office:value-type="float" office:value="940119" calcext:value-type="float">
            <text:p>940119</text:p>
          </table:table-cell>
          <table:table-cell table:style-name="ce64"/>
          <table:table-cell table:style-name="ce68" office:value-type="string" calcext:value-type="string">
            <text:p>研發處國際學術交流中心</text:p>
          </table:table-cell>
          <table:table-cell table:style-name="ce68" office:value-type="string" calcext:value-type="string">
            <text:p>與奧地利維也納大學簽訂合作協議書。</text:p>
          </table:table-cell>
          <table:table-cell table:number-columns-repeated="1020"/>
        </table:table-row>
        <table:table-row table:style-name="ro12">
          <table:table-cell table:style-name="ce64" office:value-type="float" office:value="940119" calcext:value-type="float">
            <text:p>940119</text:p>
          </table:table-cell>
          <table:table-cell table:style-name="ce64"/>
          <table:table-cell table:style-name="ce68" office:value-type="string" calcext:value-type="string">
            <text:p>學生事務處衛生保健組</text:p>
          </table:table-cell>
          <table:table-cell table:style-name="ce68" office:value-type="string" calcext:value-type="string">
            <text:p>於野聲樓谷欣廳舉辦「癌症防治專題演講活動」。</text:p>
          </table:table-cell>
          <table:table-cell table:number-columns-repeated="1020"/>
        </table:table-row>
        <table:table-row table:style-name="ro12">
          <table:table-cell table:style-name="ce64" office:value-type="float" office:value="940120" calcext:value-type="float">
            <text:p>940120</text:p>
          </table:table-cell>
          <table:table-cell table:style-name="ce64" office:value-type="float" office:value="940122" calcext:value-type="float">
            <text:p>940122</text:p>
          </table:table-cell>
          <table:table-cell table:style-name="ce68" office:value-type="string" calcext:value-type="string">
            <text:p>聖言會使命特色發展室</text:p>
          </table:table-cell>
          <table:table-cell table:style-name="ce68" office:value-type="string" calcext:value-type="string">
            <text:p>於濟時樓會議中心舉辦「哲學與宗教－心靈醫治學術研討會」。</text:p>
          </table:table-cell>
          <table:table-cell table:number-columns-repeated="1020"/>
        </table:table-row>
        <table:table-row table:style-name="ro11">
          <table:table-cell table:style-name="ce64" office:value-type="float" office:value="940121" calcext:value-type="float">
            <text:p>940121</text:p>
          </table:table-cell>
          <table:table-cell table:style-name="ce64"/>
          <table:table-cell table:style-name="ce68" office:value-type="string" calcext:value-type="string">
            <text:p>學生事務處僑外生輔導組</text:p>
          </table:table-cell>
          <table:table-cell table:style-name="ce68" office:value-type="string" calcext:value-type="string">
            <text:p>於利瑪竇一樓會議室舉辦「僑生春節祭祖及感恩餐會」。</text:p>
          </table:table-cell>
          <table:table-cell table:number-columns-repeated="1020"/>
        </table:table-row>
        <table:table-row table:style-name="ro12">
          <table:table-cell table:style-name="ce64" office:value-type="float" office:value="940125" calcext:value-type="float">
            <text:p>940125</text:p>
          </table:table-cell>
          <table:table-cell table:style-name="ce64"/>
          <table:table-cell table:style-name="ce68" office:value-type="string" calcext:value-type="string">
            <text:p>總務處</text:p>
          </table:table-cell>
          <table:table-cell table:style-name="ce68" office:value-type="string" calcext:value-type="string">
            <text:p>於野聲樓谷欣廳舉辦「<text:span text:style-name="T13">93</text:span><text:span text:style-name="T14">學年度第一學期技工工友座談會。」</text:span></text:p>
          </table:table-cell>
          <table:table-cell table:number-columns-repeated="1020"/>
        </table:table-row>
        <table:table-row table:style-name="ro12">
          <table:table-cell table:style-name="ce64" office:value-type="float" office:value="940126" calcext:value-type="float">
            <text:p>940126</text:p>
          </table:table-cell>
          <table:table-cell table:style-name="ce64" office:value-type="float" office:value="940128" calcext:value-type="float">
            <text:p>940128</text:p>
          </table:table-cell>
          <table:table-cell table:style-name="ce68" office:value-type="string" calcext:value-type="string">
            <text:p>耶穌會使命特色發展室</text:p>
          </table:table-cell>
          <table:table-cell table:style-name="ce68" office:value-type="string" calcext:value-type="string">
            <text:p>協助企管系組織學習課程進行「寒假服務學習營活動」，地點在裕民國小。</text:p>
          </table:table-cell>
          <table:table-cell table:number-columns-repeated="1020"/>
        </table:table-row>
        <table:table-row table:style-name="ro11">
          <table:table-cell table:style-name="ce64" office:value-type="float" office:value="940128" calcext:value-type="float">
            <text:p>940128</text:p>
          </table:table-cell>
          <table:table-cell table:style-name="ce64"/>
          <table:table-cell table:style-name="ce68" office:value-type="string" calcext:value-type="string">
            <text:p>學生事務處僑外生輔導組</text:p>
          </table:table-cell>
          <table:table-cell table:style-name="ce68" office:value-type="string" calcext:value-type="string">
            <text:p>推薦外籍生參加於台灣師範大學體育館舉辦「留台外國學生新春聯誼會」並參加靜態資料展覽</text:p>
          </table:table-cell>
          <table:table-cell table:number-columns-repeated="1020"/>
        </table:table-row>
        <table:table-row table:style-name="ro12">
          <table:table-cell table:style-name="ce64" office:value-type="float" office:value="940129" calcext:value-type="float">
            <text:p>940129</text:p>
          </table:table-cell>
          <table:table-cell table:style-name="ce64"/>
          <table:table-cell table:style-name="ce68" office:value-type="string" calcext:value-type="string">
            <text:p>聖言會使命特色發展室</text:p>
          </table:table-cell>
          <table:table-cell table:style-name="ce68" office:value-type="string" calcext:value-type="string">
            <text:p>於聖家堂主持「<text:span text:style-name="T13">2005</text:span><text:span text:style-name="T14">世界痲瘋病友募款音樂會」。帶隊參加愛維養護中心週年園遊會義賣活動。</text:span></text:p>
          </table:table-cell>
          <table:table-cell table:number-columns-repeated="1020"/>
        </table:table-row>
        <table:table-row table:style-name="ro12">
          <table:table-cell table:style-name="ce64" office:value-type="float" office:value="940130" calcext:value-type="float">
            <text:p>940130</text:p>
          </table:table-cell>
          <table:table-cell table:style-name="ce64" office:value-type="float" office:value="940131" calcext:value-type="float">
            <text:p>940131</text:p>
          </table:table-cell>
          <table:table-cell table:style-name="ce68" office:value-type="string" calcext:value-type="string">
            <text:p>教務處課務組</text:p>
          </table:table-cell>
          <table:table-cell table:style-name="ce68" office:value-type="string" calcext:value-type="string">
            <text:p>承辦大學入學考試中心<text:span text:style-name="T13">94</text:span><text:span text:style-name="T14">學年度學科能力測驗。</text:span></text:p>
          </table:table-cell>
          <table:table-cell table:number-columns-repeated="1020"/>
        </table:table-row>
        <table:table-row table:style-name="ro5">
          <table:table-cell table:style-name="ce64" office:value-type="float" office:value="940201" calcext:value-type="float">
            <text:p>940201</text:p>
          </table:table-cell>
          <table:table-cell table:style-name="ce64"/>
          <table:table-cell table:style-name="ce68" office:value-type="string" calcext:value-type="string">
            <text:p>校史室</text:p>
          </table:table-cell>
          <table:table-cell table:style-name="ce68" office:value-type="string" calcext:value-type="string">
            <text:p>出版《<text:span text:style-name="T13">91</text:span><text:span text:style-name="T14">學年度大事紀要》。</text:span></text:p>
          </table:table-cell>
          <table:table-cell table:number-columns-repeated="1020"/>
        </table:table-row>
        <table:table-row table:style-name="ro14">
          <table:table-cell table:style-name="ce64" office:value-type="float" office:value="940202" calcext:value-type="float">
            <text:p>940202</text:p>
          </table:table-cell>
          <table:table-cell table:style-name="ce64" office:value-type="float" office:value="940204" calcext:value-type="float">
            <text:p>940204</text:p>
          </table:table-cell>
          <table:table-cell table:style-name="ce68" office:value-type="string" calcext:value-type="string">
            <text:p>學務處體育室</text:p>
          </table:table-cell>
          <table:table-cell table:style-name="ce68" office:value-type="string" calcext:value-type="string">
            <text:p>本校跆拳道選手李奕陽、吳燕妮同學，於台北師範大學參加<text:span text:style-name="T13">2005</text:span><text:span text:style-name="T14">世界跆拳道錦標賽國手選拔賽暨</text:span><text:span text:style-name="T15">2005</text:span><text:span text:style-name="T14">年東亞運動會國手複選賽，榮獲男、女蠅量級金牌，並獲選為國家代表隊選手及東亞運動會決選資格。</text:span></text:p>
          </table:table-cell>
          <table:table-cell table:number-columns-repeated="1020"/>
        </table:table-row>
        <table:table-row table:style-name="ro12">
          <table:table-cell table:style-name="ce64" office:value-type="float" office:value="940204" calcext:value-type="float">
            <text:p>940204</text:p>
          </table:table-cell>
          <table:table-cell table:style-name="ce64"/>
          <table:table-cell table:style-name="ce68" office:value-type="string" calcext:value-type="string">
            <text:p>學務處體育室</text:p>
          </table:table-cell>
          <table:table-cell table:style-name="ce68" office:value-type="string" calcext:value-type="string">
            <text:p>蔡明志老師於台北師範大學獲選為<text:span text:style-name="T13">2005</text:span><text:span text:style-name="T14">年世界跆拳道錦標賽國家代表隊教練。</text:span></text:p>
          </table:table-cell>
          <table:table-cell table:number-columns-repeated="1020"/>
        </table:table-row>
        <table:table-row table:style-name="ro12">
          <table:table-cell table:style-name="ce64" office:value-type="float" office:value="940216" calcext:value-type="float">
            <text:p>940216</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一學期期末學生獎懲委員會」。</text:p>
          </table:table-cell>
          <table:table-cell table:number-columns-repeated="1020"/>
        </table:table-row>
        <table:table-row table:style-name="ro5">
          <table:table-cell table:style-name="ce64" office:value-type="float" office:value="940216" calcext:value-type="float">
            <text:p>940216</text:p>
          </table:table-cell>
          <table:table-cell table:style-name="ce64"/>
          <table:table-cell table:style-name="ce68" office:value-type="string" calcext:value-type="string">
            <text:p>教務處</text:p>
          </table:table-cell>
          <table:table-cell table:style-name="ce68" office:value-type="string" calcext:value-type="string">
            <text:p>召開<text:span text:style-name="T13">93</text:span><text:span text:style-name="T14">學年度第二學期教務工作協調說明會。</text:span></text:p>
          </table:table-cell>
          <table:table-cell table:number-columns-repeated="1020"/>
        </table:table-row>
        <table:table-row table:style-name="ro12">
          <table:table-cell table:style-name="ce64" office:value-type="float" office:value="940216" calcext:value-type="float">
            <text:p>940216</text:p>
          </table:table-cell>
          <table:table-cell table:style-name="ce64"/>
          <table:table-cell table:style-name="ce68" office:value-type="string" calcext:value-type="string">
            <text:p>會計室</text:p>
          </table:table-cell>
          <table:table-cell table:style-name="ce75" office:value-type="string" calcext:value-type="string">
            <text:p>本校國科會研究計畫經審計部同意自<text:span text:style-name="T17">93</text:span><text:span text:style-name="T18">學年度起納入就地查核機構。</text:span></text:p>
          </table:table-cell>
          <table:table-cell table:number-columns-repeated="1020"/>
        </table:table-row>
        <table:table-row table:style-name="ro11">
          <table:table-cell table:style-name="ce64" office:value-type="float" office:value="940216" calcext:value-type="float">
            <text:p>940216</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漢珍公司舉辦「網際網路、知識與圖書館研討會」。鄭恒雄館長於國家圖書館主持中文主題詞表<text:span text:style-name="T13">94</text:span><text:span text:style-name="T14">年度第</text:span><text:span text:style-name="T15">1</text:span><text:span text:style-name="T14">、</text:span><text:span text:style-name="T15">2</text:span><text:span text:style-name="T14">次工作會議。</text:span></text:p>
          </table:table-cell>
          <table:table-cell table:number-columns-repeated="1020"/>
        </table:table-row>
        <table:table-row table:style-name="ro12">
          <table:table-cell table:style-name="ce64" office:value-type="float" office:value="940216" calcext:value-type="float">
            <text:p>940216</text:p>
          </table:table-cell>
          <table:table-cell table:style-name="ce64" office:value-type="float" office:value="940219" calcext:value-type="float">
            <text:p>940219</text:p>
          </table:table-cell>
          <table:table-cell table:style-name="ce68" office:value-type="string" calcext:value-type="string">
            <text:p>耶穌會使命特色發展室</text:p>
          </table:table-cell>
          <table:table-cell table:style-name="ce68" office:value-type="string" calcext:value-type="string">
            <text:p>於南投鯉魚潭謝緯紀念營地舉辦法管社科醫學生代表共融營，參加學生共<text:span text:style-name="T13">38</text:span><text:span text:style-name="T14">位。</text:span></text:p>
          </table:table-cell>
          <table:table-cell table:number-columns-repeated="1020"/>
        </table:table-row>
        <table:table-row table:style-name="ro5">
          <table:table-cell table:style-name="ce64" office:value-type="float" office:value="940221" calcext:value-type="float">
            <text:p>940221</text:p>
          </table:table-cell>
          <table:table-cell table:style-name="ce64"/>
          <table:table-cell table:style-name="ce68" office:value-type="string" calcext:value-type="string">
            <text:p>圖書館</text:p>
          </table:table-cell>
          <table:table-cell table:style-name="ce68" office:value-type="string" calcext:value-type="string">
            <text:p>文圖新建館舍開放使用。</text:p>
          </table:table-cell>
          <table:table-cell table:number-columns-repeated="1020"/>
        </table:table-row>
        <table:table-row table:style-name="ro5">
          <table:table-cell table:style-name="ce64" office:value-type="float" office:value="940221" calcext:value-type="float">
            <text:p>940221</text:p>
          </table:table-cell>
          <table:table-cell table:style-name="ce64" office:value-type="float" office:value="940222" calcext:value-type="float">
            <text:p>940222</text:p>
          </table:table-cell>
          <table:table-cell table:style-name="ce68" office:value-type="string" calcext:value-type="string">
            <text:p>圖書館</text:p>
          </table:table-cell>
          <table:table-cell table:style-name="ce68" office:value-type="string" calcext:value-type="string">
            <text:p>圖書館自動化系統<text:span text:style-name="T13">Millennium</text:span><text:span text:style-name="T14">採訪模組教育訓練。</text:span></text:p>
          </table:table-cell>
          <table:table-cell table:number-columns-repeated="1020"/>
        </table:table-row>
        <table:table-row table:style-name="ro12">
          <table:table-cell table:style-name="ce64" office:value-type="float" office:value="940222" calcext:value-type="float">
            <text:p>940222</text:p>
          </table:table-cell>
          <table:table-cell table:style-name="ce64"/>
          <table:table-cell table:style-name="ce68" office:value-type="string" calcext:value-type="string">
            <text:p>教務處企劃組</text:p>
          </table:table-cell>
          <table:table-cell table:style-name="ce68" office:value-type="string" calcext:value-type="string">
            <text:p>護理學系老師參加大理高中「認識大學學群」活動，介紹學校概況及醫藥衛生學群。</text:p>
          </table:table-cell>
          <table:table-cell table:number-columns-repeated="1020"/>
        </table:table-row>
        <table:table-row table:style-name="ro12">
          <table:table-cell table:style-name="ce73" office:value-type="float" office:value="940223" calcext:value-type="float">
            <text:p>940223</text:p>
          </table:table-cell>
          <table:table-cell table:style-name="ce73"/>
          <table:table-cell table:style-name="ce68" office:value-type="string" calcext:value-type="string">
            <text:p>校牧室</text:p>
          </table:table-cell>
          <table:table-cell table:style-name="ce75" office:value-type="string" calcext:value-type="string">
            <text:p>於野聲樓舉行「推動關懷教職員工生使命觀培訓事宜討論會」。</text:p>
          </table:table-cell>
          <table:table-cell table:number-columns-repeated="1020"/>
        </table:table-row>
        <table:table-row table:style-name="ro12">
          <table:table-cell table:style-name="ce64" office:value-type="float" office:value="940224" calcext:value-type="float">
            <text:p>940224</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7</text:span><text:span text:style-name="T14">次招生委員會議。</text:span></text:p>
          </table:table-cell>
          <table:table-cell table:number-columns-repeated="1020"/>
        </table:table-row>
        <table:table-row table:style-name="ro5">
          <table:table-cell table:style-name="ce73" office:value-type="float" office:value="940224" calcext:value-type="float">
            <text:p>940224</text:p>
          </table:table-cell>
          <table:table-cell table:style-name="ce73"/>
          <table:table-cell table:style-name="ce68" office:value-type="string" calcext:value-type="string">
            <text:p>校牧室</text:p>
          </table:table-cell>
          <table:table-cell table:style-name="ce75" office:value-type="string" calcext:value-type="string">
            <text:p>至板橋陳宅拜訪前輔大龍舟隊隊員陳長君之家長。</text:p>
          </table:table-cell>
          <table:table-cell table:number-columns-repeated="1020"/>
        </table:table-row>
        <table:table-row table:style-name="ro12">
          <table:table-cell table:style-name="ce64" office:value-type="float" office:value="940225" calcext:value-type="float">
            <text:p>940225</text:p>
          </table:table-cell>
          <table:table-cell table:style-name="ce64"/>
          <table:table-cell table:style-name="ce68" office:value-type="string" calcext:value-type="string">
            <text:p>校史室</text:p>
          </table:table-cell>
          <table:table-cell table:style-name="ce68" office:value-type="string" calcext:value-type="string">
            <text:p>協辦第<text:span text:style-name="T13">2</text:span><text:span text:style-name="T14">任校長羅光總主教逝世週年追思相關事宜，並於典禮中將主教收藏馬匹乙批托由相關人士典藏。</text:span></text:p>
          </table:table-cell>
          <table:table-cell table:number-columns-repeated="1020"/>
        </table:table-row>
        <table:table-row table:style-name="ro11">
          <table:table-cell table:style-name="ce64" office:value-type="float" office:value="940225" calcext:value-type="float">
            <text:p>940225</text:p>
          </table:table-cell>
          <table:table-cell table:style-name="ce64"/>
          <table:table-cell table:style-name="ce68" office:value-type="string" calcext:value-type="string">
            <text:p>圖書館</text:p>
          </table:table-cell>
          <table:table-cell table:style-name="ce68" office:value-type="string" calcext:value-type="string">
            <text:p>配合管理學院<text:span text:style-name="T13">AACSB</text:span><text:span text:style-name="T14">大學管理學院聯盟認證評鑑蒞館訪談參觀。採訪編目組江金枝小姐代表出席於國家圖書館舉行之</text:span><text:span text:style-name="T15">94</text:span><text:span text:style-name="T14">年度全國圖書館書目資訊網書目共享會議。</text:span></text:p>
          </table:table-cell>
          <table:table-cell table:number-columns-repeated="1020"/>
        </table:table-row>
        <table:table-row table:style-name="ro5">
          <table:table-cell table:style-name="ce73" office:value-type="float" office:value="940225" calcext:value-type="float">
            <text:p>940225</text:p>
          </table:table-cell>
          <table:table-cell table:style-name="ce73"/>
          <table:table-cell table:style-name="ce68" office:value-type="string" calcext:value-type="string">
            <text:p>校牧室</text:p>
          </table:table-cell>
          <table:table-cell table:style-name="ce75" office:value-type="string" calcext:value-type="string">
            <text:p>於野聲樓一樓大廳主辦「善牧像」之祝聖典禮。</text:p>
          </table:table-cell>
          <table:table-cell table:number-columns-repeated="1020"/>
        </table:table-row>
        <table:table-row table:style-name="ro12">
          <table:table-cell table:style-name="ce64" office:value-type="float" office:value="940226" calcext:value-type="float">
            <text:p>940226</text:p>
          </table:table-cell>
          <table:table-cell table:style-name="ce64"/>
          <table:table-cell table:style-name="ce68" office:value-type="string" calcext:value-type="string">
            <text:p>聖言會使命特色發展室</text:p>
          </table:table-cell>
          <table:table-cell table:style-name="ce68" office:value-type="string" calcext:value-type="string">
            <text:p>於耕莘樓四樓聖堂舉辦英文系李素美教授追思彌撒。</text:p>
          </table:table-cell>
          <table:table-cell table:number-columns-repeated="1020"/>
        </table:table-row>
        <table:table-row table:style-name="ro12">
          <table:table-cell table:style-name="ce64" office:value-type="float" office:value="940226" calcext:value-type="float">
            <text:p>940226</text:p>
          </table:table-cell>
          <table:table-cell table:style-name="ce64"/>
          <table:table-cell table:style-name="ce68" office:value-type="string" calcext:value-type="string">
            <text:p>學生事務處衛生保健組</text:p>
          </table:table-cell>
          <table:table-cell table:style-name="ce68" office:value-type="string" calcext:value-type="string">
            <text:p>於健康中心舉辦「北企盃行前基本救護訓練講習會」。</text:p>
          </table:table-cell>
          <table:table-cell table:number-columns-repeated="1020"/>
        </table:table-row>
        <table:table-row table:style-name="ro12">
          <table:table-cell table:style-name="ce64" office:value-type="float" office:value="940301" calcext:value-type="float">
            <text:p>940301</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二學期第<text:span text:style-name="T13">1</text:span><text:span text:style-name="T14">次臨時學生獎懲委員會會議」。</text:span></text:p>
          </table:table-cell>
          <table:table-cell table:number-columns-repeated="1020"/>
        </table:table-row>
        <table:table-row table:style-name="ro5">
          <table:table-cell table:style-name="ce64" office:value-type="float" office:value="940301" calcext:value-type="float">
            <text:p>940301</text:p>
          </table:table-cell>
          <table:table-cell table:style-name="ce64"/>
          <table:table-cell table:style-name="ce68" office:value-type="string" calcext:value-type="string">
            <text:p>會計室</text:p>
          </table:table-cell>
          <table:table-cell table:style-name="ce75" office:value-type="string" calcext:value-type="string">
            <text:p>召開<text:span text:style-name="T17">94</text:span><text:span text:style-name="T18">學年度預算編列說明會。</text:span></text:p>
          </table:table-cell>
          <table:table-cell table:number-columns-repeated="1020"/>
        </table:table-row>
        <table:table-row table:style-name="ro11">
          <table:table-cell table:style-name="ce64" office:value-type="float" office:value="940301" calcext:value-type="float">
            <text:p>940301</text:p>
          </table:table-cell>
          <table:table-cell table:style-name="ce64" office:value-type="float" office:value="940408" calcext:value-type="float">
            <text:p>940408</text:p>
          </table:table-cell>
          <table:table-cell table:style-name="ce68" office:value-type="string" calcext:value-type="string">
            <text:p>學務處體育室</text:p>
          </table:table-cell>
          <table:table-cell table:style-name="ce68" office:value-type="string" calcext:value-type="string">
            <text:p>於體育室接受教職員工運動列車系列活動報名，開設游泳、網球、羽球、桌球、高爾夫球、保齡球、舞蹈、太極拳等<text:span text:style-name="T13">8</text:span><text:span text:style-name="T14">班。</text:span></text:p>
          </table:table-cell>
          <table:table-cell table:number-columns-repeated="1020"/>
        </table:table-row>
        <table:table-row table:style-name="ro12">
          <table:table-cell table:style-name="ce64" office:value-type="float" office:value="940302" calcext:value-type="float">
            <text:p>940302</text:p>
          </table:table-cell>
          <table:table-cell table:style-name="ce64"/>
          <table:table-cell table:style-name="ce68" office:value-type="string" calcext:value-type="string">
            <text:p>學務處軍訓室</text:p>
          </table:table-cell>
          <table:table-cell table:style-name="ce68" office:value-type="string" calcext:value-type="string">
            <text:p>於焯炤館辦理「<text:span text:style-name="T13">95</text:span><text:span text:style-name="T14">年大專預備軍（士）官考選選填說明會」，計有</text:span><text:span text:style-name="T15">210</text:span><text:span text:style-name="T14">員參加說明會。</text:span></text:p>
          </table:table-cell>
          <table:table-cell table:number-columns-repeated="1020"/>
        </table:table-row>
        <table:table-row table:style-name="ro14">
          <table:table-cell table:style-name="ce64" office:value-type="float" office:value="940302" calcext:value-type="float">
            <text:p>940302</text:p>
          </table:table-cell>
          <table:table-cell table:style-name="ce64"/>
          <table:table-cell table:style-name="ce68" office:value-type="string" calcext:value-type="string">
            <text:p>教務處企劃組</text:p>
          </table:table-cell>
          <table:table-cell table:style-name="ce64" office:value-type="string" calcext:value-type="string">
            <text:p>1.<text:span text:style-name="T16">企劃組派員率本校靜修女中校友</text:span><text:span text:style-name="T15">3</text:span><text:span text:style-name="T14">名至靜修女中，參加該校「大學校院進路輔導活動」，進行招生宣傳。</text:span><text:span text:style-name="T15">2.</text:span><text:span text:style-name="T14">進修成長學院派員率本校滬江高中校友</text:span><text:span text:style-name="T15">3</text:span><text:span text:style-name="T14">名至滬江高中，參加該校舉辦之「升學博覽會」，進行招生宣傳。</text:span></text:p>
          </table:table-cell>
          <table:table-cell table:number-columns-repeated="1020"/>
        </table:table-row>
        <table:table-row table:style-name="ro12">
          <table:table-cell table:style-name="ce64" office:value-type="float" office:value="940302" calcext:value-type="float">
            <text:p>940302</text:p>
          </table:table-cell>
          <table:table-cell table:style-name="ce64"/>
          <table:table-cell table:style-name="ce68" office:value-type="string" calcext:value-type="string">
            <text:p>教務處註冊組</text:p>
          </table:table-cell>
          <table:table-cell table:style-name="ce68" office:value-type="string" calcext:value-type="string">
            <text:p>召開<text:span text:style-name="T13">93</text:span><text:span text:style-name="T14">學年度第</text:span><text:span text:style-name="T15">2</text:span><text:span text:style-name="T14">次學生成績更正審查委員會。</text:span></text:p>
          </table:table-cell>
          <table:table-cell table:number-columns-repeated="1020"/>
        </table:table-row>
        <table:table-row table:style-name="ro12">
          <table:table-cell table:style-name="ce64" office:value-type="float" office:value="940304" calcext:value-type="float">
            <text:p>940304</text:p>
          </table:table-cell>
          <table:table-cell table:style-name="ce64"/>
          <table:table-cell table:style-name="ce68" office:value-type="string" calcext:value-type="string">
            <text:p>圖書館</text:p>
          </table:table-cell>
          <table:table-cell table:style-name="ce68" office:value-type="string" calcext:value-type="string">
            <text:p>鄭恒雄館長率領館內各組代表同仁參訪位於中和市之國立中央圖書館臺灣分館。</text:p>
          </table:table-cell>
          <table:table-cell table:number-columns-repeated="1020"/>
        </table:table-row>
        <table:table-row table:style-name="ro12">
          <table:table-cell table:style-name="ce64" office:value-type="float" office:value="940307" calcext:value-type="float">
            <text:p>940307</text:p>
          </table:table-cell>
          <table:table-cell table:style-name="ce64"/>
          <table:table-cell table:style-name="ce68" office:value-type="string" calcext:value-type="string">
            <text:p>教務處企劃組</text:p>
          </table:table-cell>
          <table:table-cell table:style-name="ce68" office:value-type="string" calcext:value-type="string">
            <text:p>企劃組派員率本校學生<text:span text:style-name="T13">3</text:span><text:span text:style-name="T14">名至崇光女中，參加該校「學群講座」，進行招生宣傳。</text:span></text:p>
          </table:table-cell>
          <table:table-cell table:number-columns-repeated="1020"/>
        </table:table-row>
        <table:table-row table:style-name="ro5">
          <table:table-cell table:style-name="ce64" office:value-type="float" office:value="940308" calcext:value-type="float">
            <text:p>940308</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6</text:span><text:span text:style-name="T14">次圖書館主管會報。</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中國聖職使命室</text:p>
          </table:table-cell>
          <table:table-cell table:style-name="ce68" office:value-type="string" calcext:value-type="string">
            <text:p>邀請中文系專任教師於文研樓會議室舉辦第<text:span text:style-name="T13">1</text:span><text:span text:style-name="T14">場「共塑文藝使命特色願景共融會」。</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學生事務處衛生保健組</text:p>
          </table:table-cell>
          <table:table-cell table:style-name="ce68" office:value-type="string" calcext:value-type="string">
            <text:p>於焯炤館地下一樓<text:span text:style-name="T13">012</text:span><text:span text:style-name="T14">室舉辦「乳房自我檢查活動－疼惜自己」。</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學生輔導中心</text:p>
          </table:table-cell>
          <table:table-cell table:style-name="ce68" office:value-type="string" calcext:value-type="string">
            <text:p>邀請吳麗娟老師於野聲樓谷欣廳舉辦心理衛生演講六「愛情裡，做好情人還是作自己？－談親密與自由」。</text:p>
          </table:table-cell>
          <table:table-cell table:number-columns-repeated="1020"/>
        </table:table-row>
        <table:table-row table:style-name="ro12">
          <table:table-cell table:style-name="ce64" office:value-type="float" office:value="940309" calcext:value-type="float">
            <text:p>940309</text:p>
          </table:table-cell>
          <table:table-cell table:style-name="ce64" office:value-type="float" office:value="940409" calcext:value-type="float">
            <text:p>940409</text:p>
          </table:table-cell>
          <table:table-cell table:style-name="ce68" office:value-type="string" calcext:value-type="string">
            <text:p>學務處體育室</text:p>
          </table:table-cell>
          <table:table-cell table:style-name="ce64" office:value-type="string" calcext:value-type="string">
            <text:p>93<text:span text:style-name="T16">學年度輔仁盃排球賽於貴子路排球場進行，男子組</text:span><text:span text:style-name="T15">24</text:span><text:span text:style-name="T14">隊參賽由數學系奪得冠軍，女子組</text:span><text:span text:style-name="T15">34</text:span><text:span text:style-name="T14">隊參賽由法文系奪冠。</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office:value-type="float" office:value="940501" calcext:value-type="float">
            <text:p>940501</text:p>
          </table:table-cell>
          <table:table-cell table:style-name="ce68" office:value-type="string" calcext:value-type="string">
            <text:p>學生輔導中心</text:p>
          </table:table-cell>
          <table:table-cell table:style-name="ce68" office:value-type="string" calcext:value-type="string">
            <text:p>於學輔中心圖輔室舉辦<text:span text:style-name="T13">6</text:span><text:span text:style-name="T14">場成長團體，共</text:span><text:span text:style-name="T15">146</text:span><text:span text:style-name="T14">人次參與。</text:span></text:p>
          </table:table-cell>
          <table:table-cell table:number-columns-repeated="1020"/>
        </table:table-row>
        <table:table-row table:style-name="ro5">
          <table:table-cell table:style-name="ce64" office:value-type="float" office:value="940310" calcext:value-type="float">
            <text:p>940310</text:p>
          </table:table-cell>
          <table:table-cell table:style-name="ce64"/>
          <table:table-cell table:style-name="ce68" office:value-type="string" calcext:value-type="string">
            <text:p>圖書館</text:p>
          </table:table-cell>
          <table:table-cell table:style-name="ce68" office:value-type="string" calcext:value-type="string">
            <text:p>鄭恒雄館長應邀參加國防部圖書館規劃諮詢會議。</text:p>
          </table:table-cell>
          <table:table-cell table:number-columns-repeated="1020"/>
        </table:table-row>
        <table:table-row table:style-name="ro5">
          <table:table-cell table:style-name="ce73" office:value-type="float" office:value="940310" calcext:value-type="float">
            <text:p>940310</text:p>
          </table:table-cell>
          <table:table-cell table:style-name="ce73"/>
          <table:table-cell table:style-name="ce68" office:value-type="string" calcext:value-type="string">
            <text:p>校牧室</text:p>
          </table:table-cell>
          <table:table-cell table:style-name="ce75" office:value-type="string" calcext:value-type="string">
            <text:p>於淨心堂舉行「輔大龍舟隊隊員陳長君同學追思禮」。</text:p>
          </table:table-cell>
          <table:table-cell table:number-columns-repeated="1020"/>
        </table:table-row>
        <table:table-row table:style-name="ro12">
          <table:table-cell table:style-name="ce64" office:value-type="float" office:value="940311" calcext:value-type="float">
            <text:p>940311</text:p>
          </table:table-cell>
          <table:table-cell table:style-name="ce64"/>
          <table:table-cell table:style-name="ce68" office:value-type="string" calcext:value-type="string">
            <text:p>教務處課務組</text:p>
          </table:table-cell>
          <table:table-cell table:style-name="ce64" office:value-type="string" calcext:value-type="string">
            <text:p>93<text:span text:style-name="T16">學年度第一學期教學評量抽獎，以電腦亂數抽出上網填答教學評量得獎同學。</text:span></text:p>
          </table:table-cell>
          <table:table-cell table:number-columns-repeated="1020"/>
        </table:table-row>
        <table:table-row table:style-name="ro12">
          <table:table-cell table:style-name="ce64" office:value-type="float" office:value="940311" calcext:value-type="float">
            <text:p>940311</text:p>
          </table:table-cell>
          <table:table-cell table:style-name="ce64"/>
          <table:table-cell table:style-name="ce68" office:value-type="string" calcext:value-type="string">
            <text:p>圖書館</text:p>
          </table:table-cell>
          <table:table-cell table:style-name="ce68" office:value-type="string" calcext:value-type="string">
            <text:p>鄭恒雄館長應邀參加於台大舉行之<text:span text:style-name="T13">93</text:span><text:span text:style-name="T14">學年度公私立大學校院圖書館館長聯席會。</text:span></text:p>
          </table:table-cell>
          <table:table-cell table:number-columns-repeated="1020"/>
        </table:table-row>
        <table:table-row table:style-name="ro12">
          <table:table-cell table:style-name="ce64" office:value-type="float" office:value="940314" calcext:value-type="float">
            <text:p>940314</text:p>
          </table:table-cell>
          <table:table-cell table:style-name="ce64"/>
          <table:table-cell table:style-name="ce68" office:value-type="string" calcext:value-type="string">
            <text:p>中國聖職使命室</text:p>
          </table:table-cell>
          <table:table-cell table:style-name="ce68" office:value-type="string" calcext:value-type="string">
            <text:p>邀請歷史系專任教師於文研樓會議室舉辦第<text:span text:style-name="T13">2</text:span><text:span text:style-name="T14">場「共塑文藝使命特色願景共融會」。</text:span></text:p>
          </table:table-cell>
          <table:table-cell table:number-columns-repeated="1020"/>
        </table:table-row>
        <table:table-row table:style-name="ro5">
          <table:table-cell table:style-name="ce64" office:value-type="float" office:value="940314" calcext:value-type="float">
            <text:p>940314</text:p>
          </table:table-cell>
          <table:table-cell table:style-name="ce64"/>
          <table:table-cell table:style-name="ce68" office:value-type="string" calcext:value-type="string">
            <text:p>校史室</text:p>
          </table:table-cell>
          <table:table-cell table:style-name="ce68" office:value-type="string" calcext:value-type="string">
            <text:p>靜宜大學圖書館就校史館定位洽詢並參訪本室。</text:p>
          </table:table-cell>
          <table:table-cell table:number-columns-repeated="1020"/>
        </table:table-row>
        <table:table-row table:style-name="ro5">
          <table:table-cell table:style-name="ce64" office:value-type="float" office:value="940315" calcext:value-type="float">
            <text:p>940315</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7</text:span><text:span text:style-name="T14">次圖書館主管會報。</text:span></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教務處課務組</text:p>
          </table:table-cell>
          <table:table-cell table:style-name="ce68" office:value-type="string" calcext:value-type="string">
            <text:p>召開網路與遠距教學委員會第<text:span text:style-name="T13">26</text:span><text:span text:style-name="T14">次會議。</text:span></text:p>
          </table:table-cell>
          <table:table-cell table:number-columns-repeated="1020"/>
        </table:table-row>
        <table:table-row table:style-name="ro5">
          <table:table-cell table:style-name="ce64" office:value-type="float" office:value="940316" calcext:value-type="float">
            <text:p>940316</text:p>
          </table:table-cell>
          <table:table-cell table:style-name="ce64"/>
          <table:table-cell table:style-name="ce68" office:value-type="string" calcext:value-type="string">
            <text:p>圖書館</text:p>
          </table:table-cell>
          <table:table-cell table:style-name="ce68" office:value-type="string" calcext:value-type="string">
            <text:p>輔幼師生一行<text:span text:style-name="T13">32</text:span><text:span text:style-name="T14">人參觀社圖。</text:span></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學生輔導中心</text:p>
          </table:table-cell>
          <table:table-cell table:style-name="ce68" office:value-type="string" calcext:value-type="string">
            <text:p>邀請詹佳貞醫生於焯炤館一樓演講廳舉辦心理衛生演講七「現代人的減壓寶典」。</text:p>
          </table:table-cell>
          <table:table-cell table:number-columns-repeated="1020"/>
        </table:table-row>
        <table:table-row table:style-name="ro12">
          <table:table-cell table:style-name="ce64" office:value-type="float" office:value="940316" calcext:value-type="float">
            <text:p>940316</text:p>
          </table:table-cell>
          <table:table-cell table:style-name="ce64" office:value-type="float" office:value="940529" calcext:value-type="float">
            <text:p>940529</text:p>
          </table:table-cell>
          <table:table-cell table:style-name="ce68" office:value-type="string" calcext:value-type="string">
            <text:p>耶穌會使命特色發展室</text:p>
          </table:table-cell>
          <table:table-cell table:style-name="ce68" office:value-type="string" calcext:value-type="string">
            <text:p>假聖安娜之家，舉辦臨心系、企管系、音樂系學生服務體驗學習單元（每週五、六、日）。</text:p>
          </table:table-cell>
          <table:table-cell table:number-columns-repeated="1020"/>
        </table:table-row>
        <table:table-row table:style-name="ro12">
          <table:table-cell table:style-name="ce64" office:value-type="float" office:value="940317" calcext:value-type="float">
            <text:p>940317</text:p>
          </table:table-cell>
          <table:table-cell table:style-name="ce64"/>
          <table:table-cell table:style-name="ce68" office:value-type="string" calcext:value-type="string">
            <text:p>教務處課務組</text:p>
          </table:table-cell>
          <table:table-cell table:style-name="ce68" office:value-type="string" calcext:value-type="string">
            <text:p>完成<text:span text:style-name="T13">93</text:span><text:span text:style-name="T14">學年度第二學期課程大綱上網建構。</text:span></text:p>
          </table:table-cell>
          <table:table-cell table:number-columns-repeated="1020"/>
        </table:table-row>
        <table:table-row table:style-name="ro12">
          <table:table-cell table:style-name="ce64" office:value-type="float" office:value="940317" calcext:value-type="float">
            <text:p>940317</text:p>
          </table:table-cell>
          <table:table-cell table:style-name="ce64"/>
          <table:table-cell table:style-name="ce68" office:value-type="string" calcext:value-type="string">
            <text:p>教務處企劃組</text:p>
          </table:table-cell>
          <table:table-cell table:style-name="ce68" office:value-type="string" calcext:value-type="string">
            <text:p>管理學院老師參加彰化女中「升學週－前進大學系列」活動，介紹學校概況及管理學群。</text:p>
          </table:table-cell>
          <table:table-cell table:number-columns-repeated="1020"/>
        </table:table-row>
        <table:table-row table:style-name="ro5">
          <table:table-cell table:style-name="ce64" office:value-type="float" office:value="940317" calcext:value-type="float">
            <text:p>940317</text:p>
          </table:table-cell>
          <table:table-cell table:style-name="ce64"/>
          <table:table-cell table:style-name="ce68" office:value-type="string" calcext:value-type="string">
            <text:p>資訊中心</text:p>
          </table:table-cell>
          <table:table-cell table:style-name="ce68" office:value-type="string" calcext:value-type="string">
            <text:p>本校聯外頻寬提昇為<text:span text:style-name="T13">1G</text:span><text:span text:style-name="T14">（</text:span><text:span text:style-name="T15">GIGA</text:span><text:span text:style-name="T14">專線）建置完成。</text:span></text:p>
          </table:table-cell>
          <table:table-cell table:number-columns-repeated="1020"/>
        </table:table-row>
        <table:table-row table:style-name="ro12">
          <table:table-cell table:style-name="ce64" office:value-type="float" office:value="940317" calcext:value-type="float">
            <text:p>940317</text:p>
          </table:table-cell>
          <table:table-cell table:style-name="ce64" office:value-type="float" office:value="940523" calcext:value-type="float">
            <text:p>940523</text:p>
          </table:table-cell>
          <table:table-cell table:style-name="ce68" office:value-type="string" calcext:value-type="string">
            <text:p>學生輔導中心</text:p>
          </table:table-cell>
          <table:table-cell table:style-name="ce68" office:value-type="string" calcext:value-type="string">
            <text:p>於學生輔導中心閱覽室舉辦午餐約會，共<text:span text:style-name="T13">6</text:span><text:span text:style-name="T14">場。</text:span></text:p>
          </table:table-cell>
          <table:table-cell table:number-columns-repeated="1020"/>
        </table:table-row>
        <table:table-row table:style-name="ro12">
          <table:table-cell table:style-name="ce64" office:value-type="float" office:value="940319" calcext:value-type="float">
            <text:p>940319</text:p>
          </table:table-cell>
          <table:table-cell table:style-name="ce64"/>
          <table:table-cell table:style-name="ce68" office:value-type="string" calcext:value-type="string">
            <text:p>教務處課務組</text:p>
          </table:table-cell>
          <table:table-cell table:style-name="ce68" office:value-type="string" calcext:value-type="string">
            <text:p>舉行<text:span text:style-name="T13">94</text:span><text:span text:style-name="T14">學年度碩士在職專班及護二在職專班招生考試。</text:span></text:p>
          </table:table-cell>
          <table:table-cell table:number-columns-repeated="1020"/>
        </table:table-row>
        <table:table-row table:style-name="ro11">
          <table:table-cell table:style-name="ce64" office:value-type="float" office:value="940319" calcext:value-type="float">
            <text:p>940319</text:p>
          </table:table-cell>
          <table:table-cell table:style-name="ce64" office:value-type="float" office:value="940529" calcext:value-type="float">
            <text:p>940529</text:p>
          </table:table-cell>
          <table:table-cell table:style-name="ce68" office:value-type="string" calcext:value-type="string">
            <text:p>耶穌會使命特色發展室</text:p>
          </table:table-cell>
          <table:table-cell table:style-name="ce68" office:value-type="string" calcext:value-type="string">
            <text:p>假樂生療養院，舉辦會計系、物理系、餐旅系、日文系、應美系、織品系、企管系學生服務體驗學習單元。（每週五、六、日）</text:p>
          </table:table-cell>
          <table:table-cell table:number-columns-repeated="1020"/>
        </table:table-row>
        <table:table-row table:style-name="ro12">
          <table:table-cell table:style-name="ce64" office:value-type="float" office:value="940320" calcext:value-type="float">
            <text:p>940320</text:p>
          </table:table-cell>
          <table:table-cell table:style-name="ce64"/>
          <table:table-cell table:style-name="ce68" office:value-type="string" calcext:value-type="string">
            <text:p>耶穌會使命特色發展室</text:p>
          </table:table-cell>
          <table:table-cell table:style-name="ce68" office:value-type="string" calcext:value-type="string">
            <text:p>假愛維養護中心，舉辦臨心系、音樂系、財法系學生服務體驗學習單元。</text:p>
          </table:table-cell>
          <table:table-cell table:number-columns-repeated="1020"/>
        </table:table-row>
        <table:table-row table:style-name="ro12">
          <table:table-cell table:style-name="ce64" office:value-type="float" office:value="940320" calcext:value-type="float">
            <text:p>940320</text:p>
          </table:table-cell>
          <table:table-cell table:style-name="ce64" office:value-type="float" office:value="940410" calcext:value-type="float">
            <text:p>940410</text:p>
          </table:table-cell>
          <table:table-cell table:style-name="ce68" office:value-type="string" calcext:value-type="string">
            <text:p>耶穌會使命特色發展室</text:p>
          </table:table-cell>
          <table:table-cell table:style-name="ce68" office:value-type="string" calcext:value-type="string">
            <text:p>假陽明養護中心，舉辦餐旅系、企管系學生服務體驗學習單元。（每周日）</text:p>
          </table:table-cell>
          <table:table-cell table:number-columns-repeated="1020"/>
        </table:table-row>
        <table:table-row table:style-name="ro12">
          <table:table-cell table:style-name="ce64" office:value-type="float" office:value="940321" calcext:value-type="float">
            <text:p>940321</text:p>
          </table:table-cell>
          <table:table-cell table:style-name="ce64"/>
          <table:table-cell table:style-name="ce68" office:value-type="string" calcext:value-type="string">
            <text:p>學生輔導中心</text:p>
          </table:table-cell>
          <table:table-cell table:style-name="ce68" office:value-type="string" calcext:value-type="string">
            <text:p>邀請曾寶瑩老師於兒家系舉辦兩性關係系列演講一「三個摩梭女子的故事」。</text:p>
          </table:table-cell>
          <table:table-cell table:number-columns-repeated="1020"/>
        </table:table-row>
        <table:table-row table:style-name="ro12">
          <table:table-cell table:style-name="ce64" office:value-type="float" office:value="940321" calcext:value-type="float">
            <text:p>940321</text:p>
          </table:table-cell>
          <table:table-cell table:style-name="ce64" office:value-type="float" office:value="940525" calcext:value-type="float">
            <text:p>940525</text:p>
          </table:table-cell>
          <table:table-cell table:style-name="ce68" office:value-type="string" calcext:value-type="string">
            <text:p>耶穌會使命特色發展室</text:p>
          </table:table-cell>
          <table:table-cell table:style-name="ce68" office:value-type="string" calcext:value-type="string">
            <text:p>假龍山啟能中心，舉辦餐旅系、經濟系學生服務體驗學習單元。（共<text:span text:style-name="T13">3</text:span><text:span text:style-name="T14">次）</text:span></text:p>
          </table:table-cell>
          <table:table-cell table:number-columns-repeated="1020"/>
        </table:table-row>
        <table:table-row table:style-name="ro12">
          <table:table-cell table:style-name="ce64" office:value-type="float" office:value="940321" calcext:value-type="float">
            <text:p>940321</text:p>
          </table:table-cell>
          <table:table-cell table:style-name="ce64" office:value-type="float" office:value="940602" calcext:value-type="float">
            <text:p>940602</text:p>
          </table:table-cell>
          <table:table-cell table:style-name="ce68" office:value-type="string" calcext:value-type="string">
            <text:p>耶穌會使命特色發展室</text:p>
          </table:table-cell>
          <table:table-cell table:style-name="ce68" office:value-type="string" calcext:value-type="string">
            <text:p>假五股禮拜堂，舉辦餐旅系、資工系、企管系、圖資系、會計系學生服務體驗學習單元。（每週一至五）</text:p>
          </table:table-cell>
          <table:table-cell table:number-columns-repeated="1020"/>
        </table:table-row>
        <table:table-row table:style-name="ro12">
          <table:table-cell table:style-name="ce64" office:value-type="float" office:value="940321" calcext:value-type="float">
            <text:p>940321</text:p>
          </table:table-cell>
          <table:table-cell table:style-name="ce64" office:value-type="float" office:value="940609" calcext:value-type="float">
            <text:p>940609</text:p>
          </table:table-cell>
          <table:table-cell table:style-name="ce68" office:value-type="string" calcext:value-type="string">
            <text:p>耶穌會使命特色發展室</text:p>
          </table:table-cell>
          <table:table-cell table:style-name="ce68" office:value-type="string" calcext:value-type="string">
            <text:p>假裕民國小附幼特教班，舉辦企管系、經濟系、臨心系學生服務體驗學習單元。（每週一至五）</text:p>
          </table:table-cell>
          <table:table-cell table:number-columns-repeated="1020"/>
        </table:table-row>
        <table:table-row table:style-name="ro11">
          <table:table-cell table:style-name="ce64" office:value-type="float" office:value="940322" calcext:value-type="float">
            <text:p>940322</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野聲樓舉辦<text:span text:style-name="T13">5</text:span><text:span text:style-name="T14">月選舉月選務輔導委員會。</text:span></text:p>
          </table:table-cell>
          <table:table-cell table:number-columns-repeated="1020"/>
        </table:table-row>
        <table:table-row table:style-name="ro5">
          <table:table-cell table:style-name="ce64" office:value-type="float" office:value="940322" calcext:value-type="float">
            <text:p>940322</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8</text:span><text:span text:style-name="T14">次圖書館主管會報。</text:span></text:p>
          </table:table-cell>
          <table:table-cell table:number-columns-repeated="1020"/>
        </table:table-row>
        <table:table-row table:style-name="ro12">
          <table:table-cell table:style-name="ce64" office:value-type="float" office:value="940322" calcext:value-type="float">
            <text:p>940322</text:p>
          </table:table-cell>
          <table:table-cell table:style-name="ce64" office:value-type="float" office:value="940601" calcext:value-type="float">
            <text:p>940601</text:p>
          </table:table-cell>
          <table:table-cell table:style-name="ce68" office:value-type="string" calcext:value-type="string">
            <text:p>耶穌會使命特色發展室</text:p>
          </table:table-cell>
          <table:table-cell table:style-name="ce68" office:value-type="string" calcext:value-type="string">
            <text:p>假五股老人公寓，舉辦餐旅系學生服務體驗學習單元。（每週二、三）</text:p>
          </table:table-cell>
          <table:table-cell table:number-columns-repeated="1020"/>
        </table:table-row>
        <table:table-row table:style-name="ro11">
          <table:table-cell table:style-name="ce64" office:value-type="float" office:value="940323" calcext:value-type="float">
            <text:p>940323</text:p>
          </table:table-cell>
          <table:table-cell table:style-name="ce64"/>
          <table:table-cell table:style-name="ce68" office:value-type="string" calcext:value-type="string">
            <text:p>學生事務處衛生保健組</text:p>
          </table:table-cell>
          <table:table-cell table:style-name="ce68" office:value-type="string" calcext:value-type="string">
            <text:p>於利瑪竇大樓<text:span text:style-name="T13">101</text:span><text:span text:style-name="T14">室舉辦「免費匿名愛滋篩檢及宣導活動」。於宜真宜善交誼廳及健康中心舉辦「健康輔人－健康篩檢活動」。</text:span></text:p>
          </table:table-cell>
          <table:table-cell table:number-columns-repeated="1020"/>
        </table:table-row>
        <table:table-row table:style-name="ro11">
          <table:table-cell table:style-name="ce64" office:value-type="float" office:value="940323" calcext:value-type="float">
            <text:p>940323</text:p>
          </table:table-cell>
          <table:table-cell table:style-name="ce64"/>
          <table:table-cell table:style-name="ce68" office:value-type="string" calcext:value-type="string">
            <text:p>耶穌會使命特色發展室</text:p>
          </table:table-cell>
          <table:table-cell table:style-name="ce68" office:value-type="string" calcext:value-type="string">
            <text:p>於輔大法園<text:span text:style-name="T13">132</text:span><text:span text:style-name="T14">會議室舉辦非營利組織幹部培訓，</text:span><text:span text:style-name="T15">40</text:span><text:span text:style-name="T14">位非營利事業組織高階主管參加，以建構學習型的方式讓高階主管們建立一個團隊自主學習。</text:span></text:p>
          </table:table-cell>
          <table:table-cell table:number-columns-repeated="1020"/>
        </table:table-row>
        <table:table-row table:style-name="ro12">
          <table:table-cell table:style-name="ce64" office:value-type="float" office:value="940323" calcext:value-type="float">
            <text:p>940323</text:p>
          </table:table-cell>
          <table:table-cell table:style-name="ce64"/>
          <table:table-cell table:style-name="ce68" office:value-type="string" calcext:value-type="string">
            <text:p>學生輔導中心</text:p>
          </table:table-cell>
          <table:table-cell table:style-name="ce68" office:value-type="string" calcext:value-type="string">
            <text:p>邀請曾寶瑩老師於餐旅系舉辦兩性關係系列演講二「安期狂想曲」。</text:p>
          </table:table-cell>
          <table:table-cell table:number-columns-repeated="1020"/>
        </table:table-row>
        <table:table-row table:style-name="ro12">
          <table:table-cell table:style-name="ce64" office:value-type="float" office:value="940323" calcext:value-type="float">
            <text:p>940323</text:p>
          </table:table-cell>
          <table:table-cell table:style-name="ce64" office:value-type="float" office:value="940511" calcext:value-type="float">
            <text:p>940511</text:p>
          </table:table-cell>
          <table:table-cell table:style-name="ce68" office:value-type="string" calcext:value-type="string">
            <text:p>耶穌會使命特色發展室</text:p>
          </table:table-cell>
          <table:table-cell table:style-name="ce68" office:value-type="string" calcext:value-type="string">
            <text:p>假靈鷲山佛教基金會樹林講堂，舉辦應數系學生服務體驗學習單元。（每週三）</text:p>
          </table:table-cell>
          <table:table-cell table:number-columns-repeated="1020"/>
        </table:table-row>
        <table:table-row table:style-name="ro12">
          <table:table-cell table:style-name="ce64" office:value-type="float" office:value="940323" calcext:value-type="float">
            <text:p>940323</text:p>
          </table:table-cell>
          <table:table-cell table:style-name="ce64" office:value-type="float" office:value="940518" calcext:value-type="float">
            <text:p>940518</text:p>
          </table:table-cell>
          <table:table-cell table:style-name="ce68" office:value-type="string" calcext:value-type="string">
            <text:p>耶穌會使命特色發展室</text:p>
          </table:table-cell>
          <table:table-cell table:style-name="ce68" office:value-type="string" calcext:value-type="string">
            <text:p>假靈鷲山佛教基金會中港中心，舉辦應數系學生服務體驗學習單元。（每週三）</text:p>
          </table:table-cell>
          <table:table-cell table:number-columns-repeated="1020"/>
        </table:table-row>
        <table:table-row table:style-name="ro12">
          <table:table-cell table:style-name="ce64" office:value-type="float" office:value="940323" calcext:value-type="float">
            <text:p>940323</text:p>
          </table:table-cell>
          <table:table-cell table:style-name="ce64" office:value-type="float" office:value="940527" calcext:value-type="float">
            <text:p>940527</text:p>
          </table:table-cell>
          <table:table-cell table:style-name="ce68" office:value-type="string" calcext:value-type="string">
            <text:p>耶穌會使命特色發展室</text:p>
          </table:table-cell>
          <table:table-cell table:style-name="ce68" office:value-type="string" calcext:value-type="string">
            <text:p>假至善老人安養護中心，舉辦應美系、圖資系、貿金系學生服務體驗學習單元。（每週一至週五）</text:p>
          </table:table-cell>
          <table:table-cell table:number-columns-repeated="1020"/>
        </table:table-row>
        <table:table-row table:style-name="ro11">
          <table:table-cell table:style-name="ce64" office:value-type="float" office:value="940323" calcext:value-type="float">
            <text:p>940323</text:p>
          </table:table-cell>
          <table:table-cell table:style-name="ce64" office:value-type="float" office:value="940601" calcext:value-type="float">
            <text:p>940601</text:p>
          </table:table-cell>
          <table:table-cell table:style-name="ce68" office:value-type="string" calcext:value-type="string">
            <text:p>耶穌會使命特色發展室</text:p>
          </table:table-cell>
          <table:table-cell table:style-name="ce68" office:value-type="string" calcext:value-type="string">
            <text:p>假育仁啟能中心，舉辦臨心系、物理系學生服務體驗學習單元。假小太陽兒童生活成長營，舉辦資工系、餐旅系、物理系、社會系同學服務體驗學習單元。（每週三）</text:p>
          </table:table-cell>
          <table:table-cell table:number-columns-repeated="1020"/>
        </table:table-row>
        <table:table-row table:style-name="ro12">
          <table:table-cell table:style-name="ce64" office:value-type="float" office:value="940323" calcext:value-type="float">
            <text:p>940323</text:p>
          </table:table-cell>
          <table:table-cell table:style-name="ce64" office:value-type="float" office:value="940608" calcext:value-type="float">
            <text:p>940608</text:p>
          </table:table-cell>
          <table:table-cell table:style-name="ce68" office:value-type="string" calcext:value-type="string">
            <text:p>耶穌會使命特色發展室</text:p>
          </table:table-cell>
          <table:table-cell table:style-name="ce68" office:value-type="string" calcext:value-type="string">
            <text:p>假靖娟兒童文教基金會，舉辦日文系學生服務體驗學習單元。（每週三、六）</text:p>
          </table:table-cell>
          <table:table-cell table:number-columns-repeated="1020"/>
        </table:table-row>
        <table:table-row table:style-name="ro12">
          <table:table-cell table:style-name="ce64" office:value-type="float" office:value="940324" calcext:value-type="float">
            <text:p>940324</text:p>
          </table:table-cell>
          <table:table-cell table:style-name="ce64"/>
          <table:table-cell table:style-name="ce68" office:value-type="string" calcext:value-type="string">
            <text:p>中國聖職使命室</text:p>
          </table:table-cell>
          <table:table-cell table:style-name="ce68" office:value-type="string" calcext:value-type="string">
            <text:p>邀請哲學系專任教師於文研樓會議室舉辦第<text:span text:style-name="T13">3</text:span><text:span text:style-name="T14">場「共塑文藝使命特色願景共融會」。</text:span></text:p>
          </table:table-cell>
          <table:table-cell table:number-columns-repeated="1020"/>
        </table:table-row>
        <table:table-row table:style-name="ro11">
          <table:table-cell table:style-name="ce64" office:value-type="float" office:value="940324" calcext:value-type="float">
            <text:p>940324</text:p>
          </table:table-cell>
          <table:table-cell table:style-name="ce64"/>
          <table:table-cell table:style-name="ce68" office:value-type="string" calcext:value-type="string">
            <text:p>耶穌會使命特色發展室</text:p>
          </table:table-cell>
          <table:table-cell table:style-name="ce68" office:value-type="string" calcext:value-type="string">
            <text:p>於輔大法園<text:span text:style-name="T13">132</text:span><text:span text:style-name="T14">會議室舉辦非營利組織幹部培訓，</text:span><text:span text:style-name="T15">41</text:span><text:span text:style-name="T14">位非營利事業組織高階主管參加，以建構學習型的方式讓高階主管們建立一個團隊自主學習。</text:span></text:p>
          </table:table-cell>
          <table:table-cell table:number-columns-repeated="1020"/>
        </table:table-row>
        <table:table-row table:style-name="ro12">
          <table:table-cell table:style-name="ce64" office:value-type="float" office:value="940324" calcext:value-type="float">
            <text:p>940324</text:p>
          </table:table-cell>
          <table:table-cell table:style-name="ce64"/>
          <table:table-cell table:style-name="ce68" office:value-type="string" calcext:value-type="string">
            <text:p>進修部教務組企劃組</text:p>
          </table:table-cell>
          <table:table-cell table:style-name="ce64" office:value-type="string" calcext:value-type="string">
            <text:p>1.<text:span text:style-name="T16">召開</text:span><text:span text:style-name="T15">94</text:span><text:span text:style-name="T14">學年度第</text:span><text:span text:style-name="T15">8</text:span><text:span text:style-name="T14">次招生委員會議。</text:span><text:span text:style-name="T15">2.</text:span><text:span text:style-name="T14">召開</text:span><text:span text:style-name="T15">94</text:span><text:span text:style-name="T14">學年度第</text:span><text:span text:style-name="T15">9</text:span><text:span text:style-name="T14">次招生委員會議。</text:span></text:p>
          </table:table-cell>
          <table:table-cell table:number-columns-repeated="1020"/>
        </table:table-row>
        <table:table-row table:style-name="ro11">
          <table:table-cell table:style-name="ce64" office:value-type="float" office:value="940325" calcext:value-type="float">
            <text:p>940325</text:p>
          </table:table-cell>
          <table:table-cell table:style-name="ce64"/>
          <table:table-cell table:style-name="ce68" office:value-type="string" calcext:value-type="string">
            <text:p>圖書館</text:p>
          </table:table-cell>
          <table:table-cell table:style-name="ce68" office:value-type="string" calcext:value-type="string">
            <text:p>謝美玲主任及陳智泓出席於中山大學舉辦之「分散式學位論文系統新版說明會」。參考資訊組派員參加淡江大學舉辦之「<text:span text:style-name="T13">OPEN ACCESS</text:span><text:span text:style-name="T14">研討會」。</text:span></text:p>
          </table:table-cell>
          <table:table-cell table:number-columns-repeated="1020"/>
        </table:table-row>
        <table:table-row table:style-name="ro12">
          <table:table-cell table:style-name="ce64" office:value-type="float" office:value="940326" calcext:value-type="float">
            <text:p>940326</text:p>
          </table:table-cell>
          <table:table-cell table:style-name="ce64"/>
          <table:table-cell table:style-name="ce68" office:value-type="string" calcext:value-type="string">
            <text:p>耶穌會使命特色發展室</text:p>
          </table:table-cell>
          <table:table-cell table:style-name="ce68" office:value-type="string" calcext:value-type="string">
            <text:p>舉辦「傳承營一至七屆幹部共融營」，地點在新店廣興農場。</text:p>
          </table:table-cell>
          <table:table-cell table:number-columns-repeated="1020"/>
        </table:table-row>
        <table:table-row table:style-name="ro5">
          <table:table-cell table:style-name="ce73" office:value-type="float" office:value="940326" calcext:value-type="float">
            <text:p>940326</text:p>
          </table:table-cell>
          <table:table-cell table:style-name="ce73"/>
          <table:table-cell table:style-name="ce68" office:value-type="string" calcext:value-type="string">
            <text:p>校牧室</text:p>
          </table:table-cell>
          <table:table-cell table:style-name="ce75" office:value-type="string" calcext:value-type="string">
            <text:p>於淨心堂舉行「聖週六復活前夕彌撒」<text:span text:style-name="T17">10</text:span><text:span text:style-name="T18">位慕道者付洗。</text:span></text:p>
          </table:table-cell>
          <table:table-cell table:number-columns-repeated="1020"/>
        </table:table-row>
        <table:table-row table:style-name="ro11">
          <table:table-cell table:style-name="ce64" office:value-type="float" office:value="940326" calcext:value-type="float">
            <text:p>940326</text:p>
          </table:table-cell>
          <table:table-cell table:style-name="ce64" office:value-type="float" office:value="940324" calcext:value-type="float">
            <text:p>940324</text:p>
          </table:table-cell>
          <table:table-cell table:style-name="ce68" office:value-type="string" calcext:value-type="string">
            <text:p>學生事務處課外活動指組</text:p>
          </table:table-cell>
          <table:table-cell table:style-name="ce68" office:value-type="string" calcext:value-type="string">
            <text:p>於本校中美堂舉辦「第六屆輔大盃跆拳道邀請賽」。</text:p>
          </table:table-cell>
          <table:table-cell table:number-columns-repeated="1020"/>
        </table:table-row>
        <table:table-row table:style-name="ro11">
          <table:table-cell table:style-name="ce64" office:value-type="float" office:value="940327" calcext:value-type="float">
            <text:p>940327</text:p>
          </table:table-cell>
          <table:table-cell table:style-name="ce64"/>
          <table:table-cell table:style-name="ce68" office:value-type="string" calcext:value-type="string">
            <text:p>耶穌會使命特色發展室</text:p>
          </table:table-cell>
          <table:table-cell table:style-name="ce68" office:value-type="string" calcext:value-type="string">
            <text:p>舉辦「傳承營一至七屆幹部共融營」，地點在新店廣興農場。於輔大法園<text:span text:style-name="T13">132</text:span><text:span text:style-name="T14">舉辦「第四屆學發會成員迎新活動」共</text:span><text:span text:style-name="T15">10</text:span><text:span text:style-name="T14">位新血加入。</text:span></text:p>
          </table:table-cell>
          <table:table-cell table:number-columns-repeated="1020"/>
        </table:table-row>
        <table:table-row table:style-name="ro12">
          <table:table-cell table:style-name="ce64" office:value-type="float" office:value="940327" calcext:value-type="float">
            <text:p>940327</text:p>
          </table:table-cell>
          <table:table-cell table:style-name="ce64" office:value-type="float" office:value="940424" calcext:value-type="float">
            <text:p>940424</text:p>
          </table:table-cell>
          <table:table-cell table:style-name="ce68" office:value-type="string" calcext:value-type="string">
            <text:p>耶穌會使命特色發展室</text:p>
          </table:table-cell>
          <table:table-cell table:style-name="ce68" office:value-type="string" calcext:value-type="string">
            <text:p>假育仁義務班，舉辦餐旅系、企管系學生服務體驗學習單元。（每週日）</text:p>
          </table:table-cell>
          <table:table-cell table:number-columns-repeated="1020"/>
        </table:table-row>
        <table:table-row table:style-name="ro12">
          <table:table-cell table:style-name="ce64" office:value-type="float" office:value="940327" calcext:value-type="float">
            <text:p>940327</text:p>
          </table:table-cell>
          <table:table-cell table:style-name="ce64" office:value-type="float" office:value="940522" calcext:value-type="float">
            <text:p>940522</text:p>
          </table:table-cell>
          <table:table-cell table:style-name="ce68" office:value-type="string" calcext:value-type="string">
            <text:p>耶穌會使命特色發展室</text:p>
          </table:table-cell>
          <table:table-cell table:style-name="ce68" office:value-type="string" calcext:value-type="string">
            <text:p>假陽明教養院華岡院區，舉辦臨心系、織品系、社會系、電工系、日文系、音樂系學生服務體驗學習。（每週六、日）</text:p>
          </table:table-cell>
          <table:table-cell table:number-columns-repeated="1020"/>
        </table:table-row>
        <table:table-row table:style-name="ro12">
          <table:table-cell table:style-name="ce64" office:value-type="float" office:value="940328" calcext:value-type="float">
            <text:p>940328</text:p>
          </table:table-cell>
          <table:table-cell table:style-name="ce64"/>
          <table:table-cell table:style-name="ce68" office:value-type="string" calcext:value-type="string">
            <text:p>圖書館</text:p>
          </table:table-cell>
          <table:table-cell table:style-name="ce68" office:value-type="string" calcext:value-type="string">
            <text:p>舉行圖書館自動化系統<text:span text:style-name="T13">Millennium</text:span><text:span text:style-name="T14">期刊模組、電子資源管理系統</text:span><text:span text:style-name="T15">ERM</text:span><text:span text:style-name="T14">教育訓練及綜合座談。</text:span></text:p>
          </table:table-cell>
          <table:table-cell table:number-columns-repeated="1020"/>
        </table:table-row>
        <table:table-row table:style-name="ro11">
          <table:table-cell table:style-name="ce64" office:value-type="float" office:value="940328" calcext:value-type="float">
            <text:p>940328</text:p>
          </table:table-cell>
          <table:table-cell table:style-name="ce64"/>
          <table:table-cell table:style-name="ce68" office:value-type="string" calcext:value-type="string">
            <text:p>學生輔導中心</text:p>
          </table:table-cell>
          <table:table-cell table:style-name="ce68" office:value-type="string" calcext:value-type="string">
            <text:p>邀請曾寶瑩老師於化學系舉辦兩性關係系列演講三「三個摩梭女子的故事」。邀請曾寶瑩老師於電工系舉辦兩性關係系列演講四「三個摩梭女子的故事」。</text:p>
          </table:table-cell>
          <table:table-cell table:number-columns-repeated="1020"/>
        </table:table-row>
        <table:table-row table:style-name="ro5">
          <table:table-cell table:style-name="ce73" office:value-type="float" office:value="940328" calcext:value-type="float">
            <text:p>940328</text:p>
          </table:table-cell>
          <table:table-cell table:style-name="ce73"/>
          <table:table-cell table:style-name="ce68" office:value-type="string" calcext:value-type="string">
            <text:p>校牧室</text:p>
          </table:table-cell>
          <table:table-cell table:style-name="ce75" office:value-type="string" calcext:value-type="string">
            <text:p>玄奘大學心純法師蒞臨參訪。</text:p>
          </table:table-cell>
          <table:table-cell table:number-columns-repeated="1020"/>
        </table:table-row>
        <table:table-row table:style-name="ro12">
          <table:table-cell table:style-name="ce64" office:value-type="float" office:value="940328" calcext:value-type="float">
            <text:p>940328</text:p>
          </table:table-cell>
          <table:table-cell table:style-name="ce64" office:value-type="float" office:value="940531" calcext:value-type="float">
            <text:p>940531</text:p>
          </table:table-cell>
          <table:table-cell table:style-name="ce68" office:value-type="string" calcext:value-type="string">
            <text:p>耶穌會使命特色發展室</text:p>
          </table:table-cell>
          <table:table-cell table:style-name="ce68" office:value-type="string" calcext:value-type="string">
            <text:p>假裕民國小小團體輔導，舉辦社工系學生服務體驗學習單元。（每週一、二）</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中國聖職使命室</text:p>
          </table:table-cell>
          <table:table-cell table:style-name="ce68" office:value-type="string" calcext:value-type="string">
            <text:p>於藝術學院大廳舉辦「藝術學院復活彩繪蛋活動」。</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學生輔導中心</text:p>
          </table:table-cell>
          <table:table-cell table:style-name="ce68" office:value-type="string" calcext:value-type="string">
            <text:p>邀請褚士瑩先生於焯炤館地下一樓演講廳舉辦心理衛生演講八「元氣地球人的生涯規劃」。</text:p>
          </table:table-cell>
          <table:table-cell table:number-columns-repeated="1020"/>
        </table:table-row>
        <table:table-row table:style-name="ro11">
          <table:table-cell table:style-name="ce64" office:value-type="float" office:value="940330" calcext:value-type="float">
            <text:p>940330</text:p>
          </table:table-cell>
          <table:table-cell table:style-name="ce64" office:value-type="float" office:value="940401" calcext:value-type="float">
            <text:p>940401</text:p>
          </table:table-cell>
          <table:table-cell table:style-name="ce68" office:value-type="string" calcext:value-type="string">
            <text:p>學生事務處僑外生輔導組</text:p>
          </table:table-cell>
          <table:table-cell table:style-name="ce68" office:value-type="string" calcext:value-type="string">
            <text:p>協助僑委會於東吳大學舉辦「春節僑生聯歡會」。於淨心堂舉辦「僑外生嘉年華會」。</text:p>
          </table:table-cell>
          <table:table-cell table:number-columns-repeated="1020"/>
        </table:table-row>
        <table:table-row table:style-name="ro12">
          <table:table-cell table:style-name="ce64" office:value-type="float" office:value="940330" calcext:value-type="float">
            <text:p>940330</text:p>
          </table:table-cell>
          <table:table-cell table:style-name="ce64" office:value-type="float" office:value="940513" calcext:value-type="float">
            <text:p>940513</text:p>
          </table:table-cell>
          <table:table-cell table:style-name="ce68" office:value-type="string" calcext:value-type="string">
            <text:p>學生輔導中心</text:p>
          </table:table-cell>
          <table:table-cell table:style-name="ce68" office:value-type="string" calcext:value-type="string">
            <text:p>於各預約班級上課教室舉辦<text:span text:style-name="T13">5</text:span><text:span text:style-name="T14">場團體心理測驗，共</text:span><text:span text:style-name="T15">286</text:span><text:span text:style-name="T14">人次。</text:span></text:p>
          </table:table-cell>
          <table:table-cell table:number-columns-repeated="1020"/>
        </table:table-row>
        <table:table-row table:style-name="ro11">
          <table:table-cell table:style-name="ce64" office:value-type="float" office:value="940331" calcext:value-type="float">
            <text:p>940331</text:p>
          </table:table-cell>
          <table:table-cell table:style-name="ce64"/>
          <table:table-cell table:style-name="ce68" office:value-type="string" calcext:value-type="string">
            <text:p>中國聖職使命室</text:p>
          </table:table-cell>
          <table:table-cell table:style-name="ce68" office:value-type="string" calcext:value-type="string">
            <text:p>於台灣總修院舉辦「文藝教友學生復活共融活動」。邀請體育系專任教師於積健樓三樓會議室舉辦第<text:span text:style-name="T13">4</text:span><text:span text:style-name="T14">場「共塑文藝使命特色願景共融會」。</text:span></text:p>
          </table:table-cell>
          <table:table-cell table:number-columns-repeated="1020"/>
        </table:table-row>
        <table:table-row table:style-name="ro5">
          <table:table-cell table:style-name="ce73" office:value-type="float" office:value="940331" calcext:value-type="float">
            <text:p>940331</text:p>
          </table:table-cell>
          <table:table-cell table:style-name="ce73"/>
          <table:table-cell table:style-name="ce68" office:value-type="string" calcext:value-type="string">
            <text:p>校牧室</text:p>
          </table:table-cell>
          <table:table-cell table:style-name="ce75" office:value-type="string" calcext:value-type="string">
            <text:p>舉行「醫學院新大樓上樑典禮」。</text:p>
          </table:table-cell>
          <table:table-cell table:number-columns-repeated="1020"/>
        </table:table-row>
        <table:table-row table:style-name="ro12">
          <table:table-cell table:style-name="ce64" office:value-type="float" office:value="940401" calcext:value-type="float">
            <text:p>940401</text:p>
          </table:table-cell>
          <table:table-cell table:style-name="ce64"/>
          <table:table-cell table:style-name="ce68" office:value-type="string" calcext:value-type="string">
            <text:p>教務處企劃組</text:p>
          </table:table-cell>
          <table:table-cell table:style-name="ce68" office:value-type="string" calcext:value-type="string">
            <text:p>派員率本校金歐女中校友<text:span text:style-name="T13">2</text:span><text:span text:style-name="T14">名至金歐女中，參加該校「大學院校升學輔導博覽會」，進行招生宣傳。</text:span></text:p>
          </table:table-cell>
          <table:table-cell table:number-columns-repeated="1020"/>
        </table:table-row>
        <table:table-row table:style-name="ro12">
          <table:table-cell table:style-name="ce64" office:value-type="float" office:value="940401" calcext:value-type="float">
            <text:p>940401</text:p>
          </table:table-cell>
          <table:table-cell table:style-name="ce64" office:value-type="float" office:value="940601" calcext:value-type="float">
            <text:p>940601</text:p>
          </table:table-cell>
          <table:table-cell table:style-name="ce68" office:value-type="string" calcext:value-type="string">
            <text:p>校史室</text:p>
          </table:table-cell>
          <table:table-cell table:style-name="ce68" office:value-type="string" calcext:value-type="string">
            <text:p>辦理「先教宗若望保祿二世」追思影音製作，並於中央公佈欄展出教宗行誼海報展供師生緬懷。</text:p>
          </table:table-cell>
          <table:table-cell table:number-columns-repeated="1020"/>
        </table:table-row>
        <table:table-row table:style-name="ro12">
          <table:table-cell table:style-name="ce73" office:value-type="float" office:value="940402" calcext:value-type="float">
            <text:p>940402</text:p>
          </table:table-cell>
          <table:table-cell table:style-name="ce73"/>
          <table:table-cell table:style-name="ce68" office:value-type="string" calcext:value-type="string">
            <text:p>校牧室</text:p>
          </table:table-cell>
          <table:table-cell table:style-name="ce75" office:value-type="string" calcext:value-type="string">
            <text:p>於淨心堂辦理「親善大使專業培訓」之認識天主教禮儀課程。</text:p>
          </table:table-cell>
          <table:table-cell table:number-columns-repeated="1020"/>
        </table:table-row>
        <table:table-row table:style-name="ro11">
          <table:table-cell table:style-name="ce64" office:value-type="float" office:value="940404" calcext:value-type="float">
            <text:p>940404</text:p>
          </table:table-cell>
          <table:table-cell table:style-name="ce64" office:value-type="float" office:value="940406" calcext:value-type="float">
            <text:p>940406</text:p>
          </table:table-cell>
          <table:table-cell table:style-name="ce68" office:value-type="string" calcext:value-type="string">
            <text:p>學生事務處僑外生輔導組</text:p>
          </table:table-cell>
          <table:table-cell table:style-name="ce68" office:value-type="string" calcext:value-type="string">
            <text:p>協助僑聯會及海峰社於墾丁舉辦「春之旅活動－吶喊春天墾丁逍遙遊」。</text:p>
          </table:table-cell>
          <table:table-cell table:number-columns-repeated="1020"/>
        </table:table-row>
        <table:table-row table:style-name="ro12">
          <table:table-cell table:style-name="ce64" office:value-type="float" office:value="940407" calcext:value-type="float">
            <text:p>940407</text:p>
          </table:table-cell>
          <table:table-cell table:style-name="ce64"/>
          <table:table-cell table:style-name="ce68" office:value-type="string" calcext:value-type="string">
            <text:p>宗輔中心</text:p>
          </table:table-cell>
          <table:table-cell table:style-name="ce68" office:value-type="string" calcext:value-type="string">
            <text:p>教廷督導鄭再發總主教於淨心堂聖堂舉行「教宗<text:span text:style-name="T13">  </text:span><text:span text:style-name="T14">若望保祿二世追思彌撒」。</text:span></text:p>
          </table:table-cell>
          <table:table-cell table:number-columns-repeated="1020"/>
        </table:table-row>
        <table:table-row table:style-name="ro5">
          <table:table-cell table:style-name="ce64" office:value-type="float" office:value="940407" calcext:value-type="float">
            <text:p>940407</text:p>
          </table:table-cell>
          <table:table-cell table:style-name="ce64"/>
          <table:table-cell table:style-name="ce68" office:value-type="string" calcext:value-type="string">
            <text:p>校史室</text:p>
          </table:table-cell>
          <table:table-cell table:style-name="ce68" office:value-type="string" calcext:value-type="string">
            <text:p>協助「慶祝新教宗本篤十六世彌撒」影像資料製作。</text:p>
          </table:table-cell>
          <table:table-cell table:number-columns-repeated="1020"/>
        </table:table-row>
        <table:table-row table:style-name="ro12">
          <table:table-cell table:style-name="ce64" office:value-type="float" office:value="940407" calcext:value-type="float">
            <text:p>940407</text:p>
          </table:table-cell>
          <table:table-cell table:style-name="ce64"/>
          <table:table-cell table:style-name="ce68" office:value-type="string" calcext:value-type="string">
            <text:p>教務處課務組</text:p>
          </table:table-cell>
          <table:table-cell table:style-name="ce68" office:value-type="string" calcext:value-type="string">
            <text:p>召開網路與遠距教學委員會第<text:span text:style-name="T13">27</text:span><text:span text:style-name="T14">次會議。</text:span></text:p>
          </table:table-cell>
          <table:table-cell table:number-columns-repeated="1020"/>
        </table:table-row>
        <table:table-row table:style-name="ro12">
          <table:table-cell table:style-name="ce64" office:value-type="float" office:value="940408" calcext:value-type="float">
            <text:p>940408</text:p>
          </table:table-cell>
          <table:table-cell table:style-name="ce64"/>
          <table:table-cell table:style-name="ce68" office:value-type="string" calcext:value-type="string">
            <text:p>教務處課務組</text:p>
          </table:table-cell>
          <table:table-cell table:style-name="ce68" office:value-type="string" calcext:value-type="string">
            <text:p>召開網路教學評量第<text:span text:style-name="T13">5</text:span><text:span text:style-name="T14">次全體委員會議。</text:span></text:p>
          </table:table-cell>
          <table:table-cell table:number-columns-repeated="1020"/>
        </table:table-row>
        <table:table-row table:style-name="ro12">
          <table:table-cell table:style-name="ce64" office:value-type="float" office:value="940408" calcext:value-type="float">
            <text:p>940408</text:p>
          </table:table-cell>
          <table:table-cell table:style-name="ce64" office:value-type="float" office:value="940429" calcext:value-type="float">
            <text:p>940429</text:p>
          </table:table-cell>
          <table:table-cell table:style-name="ce68" office:value-type="string" calcext:value-type="string">
            <text:p>學生事務處就業輔導組</text:p>
          </table:table-cell>
          <table:table-cell table:style-name="ce68" office:value-type="string" calcext:value-type="string">
            <text:p>於焯炤館一樓演講廳舉辦「企業校園徵才說明會」。</text:p>
          </table:table-cell>
          <table:table-cell table:number-columns-repeated="1020"/>
        </table:table-row>
        <table:table-row table:style-name="ro12">
          <table:table-cell table:style-name="ce64" office:value-type="float" office:value="940409" calcext:value-type="float">
            <text:p>940409</text:p>
          </table:table-cell>
          <table:table-cell table:style-name="ce64" office:value-type="float" office:value="940529" calcext:value-type="float">
            <text:p>940529</text:p>
          </table:table-cell>
          <table:table-cell table:style-name="ce68" office:value-type="string" calcext:value-type="string">
            <text:p>耶穌會使命特色發展室</text:p>
          </table:table-cell>
          <table:table-cell table:style-name="ce68" office:value-type="string" calcext:value-type="string">
            <text:p>假陽明教養院永福院區，舉辦社會系、應美系、日文系學生服務體驗學習。（每週六、日）</text:p>
          </table:table-cell>
          <table:table-cell table:number-columns-repeated="1020"/>
        </table:table-row>
        <table:table-row table:style-name="ro5">
          <table:table-cell table:style-name="ce64" office:value-type="float" office:value="940411" calcext:value-type="float">
            <text:p>940411</text:p>
          </table:table-cell>
          <table:table-cell table:style-name="ce64"/>
          <table:table-cell table:style-name="ce68" office:value-type="string" calcext:value-type="string">
            <text:p>圖書館</text:p>
          </table:table-cell>
          <table:table-cell table:style-name="ce68" office:value-type="string" calcext:value-type="string">
            <text:p>圖書館自動化系統<text:span text:style-name="T13">Millennium</text:span><text:span text:style-name="T14">編目模組正式上線使用。</text:span></text:p>
          </table:table-cell>
          <table:table-cell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中國聖職使命室</text:p>
          </table:table-cell>
          <table:table-cell table:style-name="ce68" office:value-type="string" calcext:value-type="string">
            <text:p>邀請圖資系專任教師於文開五樓會議室舉辦第<text:span text:style-name="T13">5</text:span><text:span text:style-name="T14">場「共塑文藝使命特色願景共融會」。</text:span></text:p>
          </table:table-cell>
          <table:table-cell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二學期宿舍輔導協調會」。</text:p>
          </table:table-cell>
          <table:table-cell table:number-columns-repeated="1020"/>
        </table:table-row>
        <table:table-row table:style-name="ro12">
          <table:table-cell table:style-name="ce64" office:value-type="float" office:value="940413" calcext:value-type="float">
            <text:p>940413</text:p>
          </table:table-cell>
          <table:table-cell table:style-name="ce64" office:value-type="float" office:value="940419" calcext:value-type="float">
            <text:p>940419</text:p>
          </table:table-cell>
          <table:table-cell table:style-name="ce68" office:value-type="string" calcext:value-type="string">
            <text:p>學務處體育室</text:p>
          </table:table-cell>
          <table:table-cell table:style-name="ce68" office:value-type="string" calcext:value-type="string">
            <text:p>蔡明志老師擔任我國世界跆拳道錦標賽總教練，體育學系吳燕妮及李奕揚在本次比賽分別獲得前<text:span text:style-name="T13">8</text:span><text:span text:style-name="T14">名。</text:span></text:p>
          </table:table-cell>
          <table:table-cell table:number-columns-repeated="1020"/>
        </table:table-row>
        <table:table-row table:style-name="ro12">
          <table:table-cell table:style-name="ce64" office:value-type="float" office:value="940414" calcext:value-type="float">
            <text:p>940414</text:p>
          </table:table-cell>
          <table:table-cell table:style-name="ce64"/>
          <table:table-cell table:style-name="ce68" office:value-type="string" calcext:value-type="string">
            <text:p>中國聖職使命室</text:p>
          </table:table-cell>
          <table:table-cell table:style-name="ce68" office:value-type="string" calcext:value-type="string">
            <text:p>邀請影傳系、新聞系、廣告系、大傳所專任教師於文研樓會議室舉辦第<text:span text:style-name="T13">6</text:span><text:span text:style-name="T14">場「共塑文藝使命特色願景共融會」。</text:span></text:p>
          </table:table-cell>
          <table:table-cell table:number-columns-repeated="1020"/>
        </table:table-row>
        <table:table-row table:style-name="ro12">
          <table:table-cell table:style-name="ce64" office:value-type="float" office:value="940414" calcext:value-type="float">
            <text:p>940414</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11</text:span><text:span text:style-name="T14">次招生委員會議。</text:span></text:p>
          </table:table-cell>
          <table:table-cell table:number-columns-repeated="1020"/>
        </table:table-row>
        <table:table-row table:style-name="ro12">
          <table:table-cell table:style-name="ce64" office:value-type="float" office:value="940415" calcext:value-type="float">
            <text:p>940415</text:p>
          </table:table-cell>
          <table:table-cell table:style-name="ce64"/>
          <table:table-cell table:style-name="ce68" office:value-type="string" calcext:value-type="string">
            <text:p>教務處課務組</text:p>
          </table:table-cell>
          <table:table-cell table:style-name="ce68" office:value-type="string" calcext:value-type="string">
            <text:p>舉行<text:span text:style-name="T13">94</text:span><text:span text:style-name="T14">學年度碩士班招生考試。</text:span></text:p>
          </table:table-cell>
          <table:table-cell table:number-columns-repeated="1020"/>
        </table:table-row>
        <table:table-row table:style-name="ro12">
          <table:table-cell table:style-name="ce64" office:value-type="float" office:value="940416" calcext:value-type="float">
            <text:p>940416</text:p>
          </table:table-cell>
          <table:table-cell table:style-name="ce64" office:value-type="float" office:value="940528" calcext:value-type="float">
            <text:p>940528</text:p>
          </table:table-cell>
          <table:table-cell table:style-name="ce68" office:value-type="string" calcext:value-type="string">
            <text:p>耶穌會使命特色發展室</text:p>
          </table:table-cell>
          <table:table-cell table:style-name="ce68" office:value-type="string" calcext:value-type="string">
            <text:p>假耕莘永和分院，舉辦心復系學生服務體驗學習單元。（共<text:span text:style-name="T13">3</text:span><text:span text:style-name="T14">次）</text:span></text:p>
          </table:table-cell>
          <table:table-cell table:number-columns-repeated="1020"/>
        </table:table-row>
        <table:table-row table:style-name="ro12">
          <table:table-cell table:style-name="ce64" office:value-type="float" office:value="940418" calcext:value-type="float">
            <text:p>940418</text:p>
          </table:table-cell>
          <table:table-cell table:style-name="ce64" office:value-type="float" office:value="940422" calcext:value-type="float">
            <text:p>940422</text:p>
          </table:table-cell>
          <table:table-cell table:style-name="ce68" office:value-type="string" calcext:value-type="string">
            <text:p>教務處課務組</text:p>
          </table:table-cell>
          <table:table-cell table:style-name="ce68" office:value-type="string" calcext:value-type="string">
            <text:p>舉行期中考試。</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學務處體育室</text:p>
          </table:table-cell>
          <table:table-cell table:style-name="ce68" office:value-type="string" calcext:value-type="string">
            <text:p>完成向行政院體育委員會申請運動特色補助及改善運動訓練環境之調查。</text:p>
          </table:table-cell>
          <table:table-cell table:number-columns-repeated="1020"/>
        </table:table-row>
        <table:table-row table:style-name="ro11">
          <table:table-cell table:style-name="ce64" office:value-type="float" office:value="940420" calcext:value-type="float">
            <text:p>940420</text:p>
          </table:table-cell>
          <table:table-cell table:style-name="ce64"/>
          <table:table-cell table:style-name="ce68" office:value-type="string" calcext:value-type="string">
            <text:p>教務處企劃組</text:p>
          </table:table-cell>
          <table:table-cell table:style-name="ce64" office:value-type="string" calcext:value-type="string">
            <text:p>1.<text:span text:style-name="T16">召開</text:span><text:span text:style-name="T15">94</text:span><text:span text:style-name="T14">學年度第</text:span><text:span text:style-name="T15">12</text:span><text:span text:style-name="T14">次招生委員會議。</text:span><text:span text:style-name="T15">2.</text:span><text:span text:style-name="T14">派員至淡江大學參加「</text:span><text:span text:style-name="T15">2005</text:span><text:span text:style-name="T14">年全國大學校院暨研究所博覽會」參展學校第</text:span><text:span text:style-name="T15">1</text:span><text:span text:style-name="T14">次協調會議。</text:span></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教務處課務組</text:p>
          </table:table-cell>
          <table:table-cell table:style-name="ce68" office:value-type="string" calcext:value-type="string">
            <text:p>召開「教學設計與互動評量推動委員會」審查教學成果獎勵申請案。</text:p>
          </table:table-cell>
          <table:table-cell table:number-columns-repeated="1020"/>
        </table:table-row>
        <table:table-row table:style-name="ro5">
          <table:table-cell table:style-name="ce64" office:value-type="float" office:value="940421" calcext:value-type="float">
            <text:p>940421</text:p>
          </table:table-cell>
          <table:table-cell table:style-name="ce64"/>
          <table:table-cell table:style-name="ce68" office:value-type="string" calcext:value-type="string">
            <text:p>總務處</text:p>
          </table:table-cell>
          <table:table-cell table:style-name="ce68" office:value-type="string" calcext:value-type="string">
            <text:p>於野聲樓第一會議室舉辦「<text:span text:style-name="T13">93</text:span><text:span text:style-name="T14">學年度第二學期總務會議」。</text:span></text:p>
          </table:table-cell>
          <table:table-cell table:number-columns-repeated="1020"/>
        </table:table-row>
        <table:table-row table:style-name="ro12">
          <table:table-cell table:style-name="ce64" office:value-type="float" office:value="940422" calcext:value-type="float">
            <text:p>940422</text:p>
          </table:table-cell>
          <table:table-cell table:style-name="ce64"/>
          <table:table-cell table:style-name="ce68" office:value-type="string" calcext:value-type="string">
            <text:p>學務處體育室</text:p>
          </table:table-cell>
          <table:table-cell table:style-name="ce68" office:value-type="string" calcext:value-type="string">
            <text:p>於中美堂舉辦本校參加全國大專運動會教練與隊長行前會議。</text:p>
          </table:table-cell>
          <table:table-cell table:number-columns-repeated="1020"/>
        </table:table-row>
        <table:table-row table:style-name="ro5">
          <table:table-cell table:style-name="ce64" office:value-type="float" office:value="940422" calcext:value-type="float">
            <text:p>940422</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5</text:span><text:span text:style-name="T14">次館務會議。</text:span></text:p>
          </table:table-cell>
          <table:table-cell table:number-columns-repeated="1020"/>
        </table:table-row>
        <table:table-row table:style-name="ro12">
          <table:table-cell table:style-name="ce64" office:value-type="float" office:value="940422" calcext:value-type="float">
            <text:p>940422</text:p>
          </table:table-cell>
          <table:table-cell table:style-name="ce64"/>
          <table:table-cell table:style-name="ce68" office:value-type="string" calcext:value-type="string">
            <text:p>學生輔導中心</text:p>
          </table:table-cell>
          <table:table-cell table:style-name="ce68" office:value-type="string" calcext:value-type="string">
            <text:p>邀請王理書老師於淨心堂三樓會議室舉辦輔導知能研習「隱喻故事治療工作坊」</text:p>
          </table:table-cell>
          <table:table-cell table:number-columns-repeated="1020"/>
        </table:table-row>
        <table:table-row table:style-name="ro5">
          <table:table-cell table:style-name="ce64" office:value-type="float" office:value="940423" calcext:value-type="float">
            <text:p>940423</text:p>
          </table:table-cell>
          <table:table-cell table:style-name="ce64"/>
          <table:table-cell table:style-name="ce68" office:value-type="string" calcext:value-type="string">
            <text:p>圖書館</text:p>
          </table:table-cell>
          <table:table-cell table:style-name="ce68" office:value-type="string" calcext:value-type="string">
            <text:p>校友張文彬夫婦等一行<text:span text:style-name="T13">5</text:span><text:span text:style-name="T14">人蒞社圖參訪。</text:span></text:p>
          </table:table-cell>
          <table:table-cell table:number-columns-repeated="1020"/>
        </table:table-row>
        <table:table-row table:style-name="ro12">
          <table:table-cell table:style-name="ce64" office:value-type="float" office:value="940423" calcext:value-type="float">
            <text:p>940423</text:p>
          </table:table-cell>
          <table:table-cell table:style-name="ce64" office:value-type="float" office:value="940424" calcext:value-type="float">
            <text:p>940424</text:p>
          </table:table-cell>
          <table:table-cell table:style-name="ce68" office:value-type="string" calcext:value-type="string">
            <text:p>學務處體育室</text:p>
          </table:table-cell>
          <table:table-cell table:style-name="ce68" office:value-type="string" calcext:value-type="string">
            <text:p>於中美堂舉辦輔仁盃系際羽球賽，教職員工組有<text:span text:style-name="T13">24</text:span><text:span text:style-name="T14">隊</text:span><text:span text:style-name="T15">48</text:span><text:span text:style-name="T14">人次參賽；學生組有</text:span><text:span text:style-name="T15">13</text:span><text:span text:style-name="T14">隊</text:span><text:span text:style-name="T15">80</text:span><text:span text:style-name="T14">人參加。</text:span></text:p>
          </table:table-cell>
          <table:table-cell table:number-columns-repeated="1020"/>
        </table:table-row>
        <table:table-row table:style-name="ro12">
          <table:table-cell table:style-name="ce64" office:value-type="float" office:value="940425" calcext:value-type="float">
            <text:p>940425</text:p>
          </table:table-cell>
          <table:table-cell table:style-name="ce64"/>
          <table:table-cell table:style-name="ce68" office:value-type="string" calcext:value-type="string">
            <text:p>教務處企劃組</text:p>
          </table:table-cell>
          <table:table-cell table:style-name="ce68" office:value-type="string" calcext:value-type="string">
            <text:p>派員出席<text:span text:style-name="T13">94</text:span><text:span text:style-name="T14">學年度身心障礙學生升學大專校院甄試常務委員會第</text:span><text:span text:style-name="T15">2</text:span><text:span text:style-name="T14">次會議。</text:span></text:p>
          </table:table-cell>
          <table:table-cell table:number-columns-repeated="1020"/>
        </table:table-row>
        <table:table-row table:style-name="ro5">
          <table:table-cell table:style-name="ce64" office:value-type="float" office:value="940425" calcext:value-type="float">
            <text:p>940425</text:p>
          </table:table-cell>
          <table:table-cell table:style-name="ce64" office:value-type="float" office:value="940429" calcext:value-type="float">
            <text:p>940429</text:p>
          </table:table-cell>
          <table:table-cell table:style-name="ce68" office:value-type="string" calcext:value-type="string">
            <text:p>圖書館</text:p>
          </table:table-cell>
          <table:table-cell table:style-name="ce68" office:value-type="string" calcext:value-type="string">
            <text:p>慶祝人文科學圖書館增建館舍落成啟用舉辦主題書展。</text:p>
          </table:table-cell>
          <table:table-cell table:number-columns-repeated="1020"/>
        </table:table-row>
        <table:table-row table:style-name="ro12">
          <table:table-cell table:style-name="ce64" office:value-type="float" office:value="940426" calcext:value-type="float">
            <text:p>940426</text:p>
          </table:table-cell>
          <table:table-cell table:style-name="ce64"/>
          <table:table-cell table:style-name="ce68" office:value-type="string" calcext:value-type="string">
            <text:p>中國聖職使命室</text:p>
          </table:table-cell>
          <table:table-cell table:style-name="ce68" office:value-type="string" calcext:value-type="string">
            <text:p>於本校人文科學圖書館一樓廣場舉行「文圖大樓增建工程祝聖啟用典禮」。</text:p>
          </table:table-cell>
          <table:table-cell table:number-columns-repeated="1020"/>
        </table:table-row>
        <table:table-row table:style-name="ro12">
          <table:table-cell table:style-name="ce64" office:value-type="float" office:value="940426" calcext:value-type="float">
            <text:p>940426</text:p>
          </table:table-cell>
          <table:table-cell table:style-name="ce64"/>
          <table:table-cell table:style-name="ce68" office:value-type="string" calcext:value-type="string">
            <text:p>進修部教務組企劃組</text:p>
          </table:table-cell>
          <table:table-cell table:style-name="ce64" office:value-type="string" calcext:value-type="string">
            <text:p>1.<text:span text:style-name="T16">召開</text:span><text:span text:style-name="T15">94</text:span><text:span text:style-name="T14">學年度招生委員會第</text:span><text:span text:style-name="T15">1</text:span><text:span text:style-name="T14">次臨時會議。</text:span><text:span text:style-name="T15">2.</text:span><text:span text:style-name="T14">召開</text:span><text:span text:style-name="T15">94</text:span><text:span text:style-name="T14">學年度第</text:span><text:span text:style-name="T15">13</text:span><text:span text:style-name="T14">次招生委員會議。</text:span></text:p>
          </table:table-cell>
          <table:table-cell table:number-columns-repeated="1020"/>
        </table:table-row>
        <table:table-row table:style-name="ro11">
          <table:table-cell table:style-name="ce64" office:value-type="float" office:value="940426" calcext:value-type="float">
            <text:p>940426</text:p>
          </table:table-cell>
          <table:table-cell table:style-name="ce64"/>
          <table:table-cell table:style-name="ce68" office:value-type="string" calcext:value-type="string">
            <text:p>圖書館</text:p>
          </table:table-cell>
          <table:table-cell table:style-name="ce68" office:value-type="string" calcext:value-type="string">
            <text:p>於文圖舉行人文科學圖書館增建館舍落成啟用典禮。於文開樓三樓會議室舉辦「整合與合作：大學與學術圖書館區域座談會」。</text:p>
          </table:table-cell>
          <table:table-cell table:number-columns-repeated="1020"/>
        </table:table-row>
        <table:table-row table:style-name="ro5">
          <table:table-cell table:style-name="ce73" office:value-type="float" office:value="940426" calcext:value-type="float">
            <text:p>940426</text:p>
          </table:table-cell>
          <table:table-cell table:style-name="ce73"/>
          <table:table-cell table:style-name="ce68" office:value-type="string" calcext:value-type="string">
            <text:p>校牧室</text:p>
          </table:table-cell>
          <table:table-cell table:style-name="ce75" office:value-type="string" calcext:value-type="string">
            <text:p>主持「文圖新大樓落成祝福禮」。</text:p>
          </table:table-cell>
          <table:table-cell table:number-columns-repeated="1020"/>
        </table:table-row>
        <table:table-row table:style-name="ro5">
          <table:table-cell table:style-name="ce64" office:value-type="float" office:value="940427" calcext:value-type="float">
            <text:p>940427</text:p>
          </table:table-cell>
          <table:table-cell table:style-name="ce64"/>
          <table:table-cell table:style-name="ce68" office:value-type="string" calcext:value-type="string">
            <text:p>宗輔中心</text:p>
          </table:table-cell>
          <table:table-cell table:style-name="ce68" office:value-type="string" calcext:value-type="string">
            <text:p>慶祝教宗本篤十六世就職感恩祈福彌撒。</text:p>
          </table:table-cell>
          <table:table-cell table:number-columns-repeated="1020"/>
        </table:table-row>
        <table:table-row table:style-name="ro12">
          <table:table-cell table:style-name="ce64" office:value-type="float" office:value="940427" calcext:value-type="float">
            <text:p>940427</text:p>
          </table:table-cell>
          <table:table-cell table:style-name="ce64"/>
          <table:table-cell table:style-name="ce68" office:value-type="string" calcext:value-type="string">
            <text:p>學務處體育室</text:p>
          </table:table-cell>
          <table:table-cell table:style-name="ce68" office:value-type="string" calcext:value-type="string">
            <text:p>於中美堂舉行<text:span text:style-name="T13">94</text:span><text:span text:style-name="T14">年度全國大專運動會授旗典禮。</text:span></text:p>
          </table:table-cell>
          <table:table-cell table:number-columns-repeated="1020"/>
        </table:table-row>
        <table:table-row table:style-name="ro12">
          <table:table-cell table:style-name="ce64" office:value-type="float" office:value="940427" calcext:value-type="float">
            <text:p>940427</text:p>
          </table:table-cell>
          <table:table-cell table:style-name="ce64"/>
          <table:table-cell table:style-name="ce68" office:value-type="string" calcext:value-type="string">
            <text:p>學生事務處衛生保健組</text:p>
          </table:table-cell>
          <table:table-cell table:style-name="ce68" office:value-type="string" calcext:value-type="string">
            <text:p>於野聲樓谷欣廳舉辦「心理衛生－憂鬱症防治專題講座活動」。</text:p>
          </table:table-cell>
          <table:table-cell table:number-columns-repeated="1020"/>
        </table:table-row>
        <table:table-row table:style-name="ro12">
          <table:table-cell table:style-name="ce64" office:value-type="float" office:value="940427" calcext:value-type="float">
            <text:p>940427</text:p>
          </table:table-cell>
          <table:table-cell table:style-name="ce64"/>
          <table:table-cell table:style-name="ce68" office:value-type="string" calcext:value-type="string">
            <text:p>學生事務處就業輔導組</text:p>
          </table:table-cell>
          <table:table-cell table:style-name="ce68" office:value-type="string" calcext:value-type="string">
            <text:p>於中美堂舉辦「企業校園徵才博覽會」。</text:p>
          </table:table-cell>
          <table:table-cell table:number-columns-repeated="1020"/>
        </table:table-row>
        <table:table-row table:style-name="ro11">
          <table:table-cell table:style-name="ce64" office:value-type="float" office:value="940427" calcext:value-type="float">
            <text:p>940427</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利瑪竇國際會議廳舉辦「<text:span text:style-name="T13">93</text:span><text:span text:style-name="T14">學年度第二學期全校導師會議」。</text:span></text:p>
          </table:table-cell>
          <table:table-cell table:number-columns-repeated="1020"/>
        </table:table-row>
        <table:table-row table:style-name="ro5">
          <table:table-cell table:style-name="ce64" office:value-type="float" office:value="940428" calcext:value-type="float">
            <text:p>940428</text:p>
          </table:table-cell>
          <table:table-cell table:style-name="ce64"/>
          <table:table-cell table:style-name="ce68" office:value-type="string" calcext:value-type="string">
            <text:p>教務處</text:p>
          </table:table-cell>
          <table:table-cell table:style-name="ce68" office:value-type="string" calcext:value-type="string">
            <text:p>召開<text:span text:style-name="T13">93</text:span><text:span text:style-name="T14">學年度第</text:span><text:span text:style-name="T15">2</text:span><text:span text:style-name="T14">次教務會議。</text:span></text:p>
          </table:table-cell>
          <table:table-cell table:number-columns-repeated="1020"/>
        </table:table-row>
        <table:table-row table:style-name="ro5">
          <table:table-cell table:style-name="ce64" office:value-type="float" office:value="940428" calcext:value-type="float">
            <text:p>940428</text:p>
          </table:table-cell>
          <table:table-cell table:style-name="ce64"/>
          <table:table-cell table:style-name="ce68" office:value-type="string" calcext:value-type="string">
            <text:p>圖書館</text:p>
          </table:table-cell>
          <table:table-cell table:style-name="ce68" office:value-type="string" calcext:value-type="string">
            <text:p>台評會大學評鑑實地訪視，社會科學類組委員蒞社圖參訪。</text:p>
          </table:table-cell>
          <table:table-cell table:number-columns-repeated="1020"/>
        </table:table-row>
        <table:table-row table:style-name="ro11">
          <table:table-cell table:style-name="ce64" office:value-type="float" office:value="940429" calcext:value-type="float">
            <text:p>940429</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本校野聲樓舉辦「學生社團事務委員會會議」。</text:p>
          </table:table-cell>
          <table:table-cell table:number-columns-repeated="1020"/>
        </table:table-row>
        <table:table-row table:style-name="ro5">
          <table:table-cell table:style-name="ce64" office:value-type="float" office:value="940429" calcext:value-type="float">
            <text:p>940429</text:p>
          </table:table-cell>
          <table:table-cell table:style-name="ce64"/>
          <table:table-cell table:style-name="ce68" office:value-type="string" calcext:value-type="string">
            <text:p>圖書館</text:p>
          </table:table-cell>
          <table:table-cell table:style-name="ce68" office:value-type="string" calcext:value-type="string">
            <text:p>台評會大學評鑑實地訪視委員蒞文圖參訪。</text:p>
          </table:table-cell>
          <table:table-cell table:number-columns-repeated="1020"/>
        </table:table-row>
        <table:table-row table:style-name="ro12">
          <table:table-cell table:style-name="ce64" office:value-type="float" office:value="940429" calcext:value-type="float">
            <text:p>940429</text:p>
          </table:table-cell>
          <table:table-cell table:style-name="ce64"/>
          <table:table-cell table:style-name="ce68" office:value-type="string" calcext:value-type="string">
            <text:p>學生輔導中心</text:p>
          </table:table-cell>
          <table:table-cell table:style-name="ce68" office:value-type="string" calcext:value-type="string">
            <text:p>邀請林玉華、劉明媚老師於淨心堂三樓會議室舉辦輔導知能研習「藝術治療與精神分析工作坊」。</text:p>
          </table:table-cell>
          <table:table-cell table:number-columns-repeated="1020"/>
        </table:table-row>
        <table:table-row table:style-name="ro5">
          <table:table-cell table:style-name="ce64" office:value-type="float" office:value="940501" calcext:value-type="float">
            <text:p>940501</text:p>
          </table:table-cell>
          <table:table-cell table:style-name="ce64"/>
          <table:table-cell table:style-name="ce68" office:value-type="string" calcext:value-type="string">
            <text:p>資訊中心</text:p>
          </table:table-cell>
          <table:table-cell table:style-name="ce68" office:value-type="string" calcext:value-type="string">
            <text:p>正式展開第<text:span text:style-name="T13">2</text:span><text:span text:style-name="T14">代招生系統之規劃與開發。</text:span></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學生事務處課外活動指組</text:p>
          </table:table-cell>
          <table:table-cell table:style-name="ce68" office:value-type="string" calcext:value-type="string">
            <text:p>於本校校園舉辦<text:span text:style-name="T13">5</text:span><text:span text:style-name="T14">月選舉月。</text:span></text:p>
          </table:table-cell>
          <table:table-cell table:number-columns-repeated="1020"/>
        </table:table-row>
        <table:table-row table:style-name="ro12">
          <table:table-cell table:style-name="ce64" office:value-type="float" office:value="940502" calcext:value-type="float">
            <text:p>940502</text:p>
          </table:table-cell>
          <table:table-cell table:style-name="ce64"/>
          <table:table-cell table:style-name="ce68" office:value-type="string" calcext:value-type="string">
            <text:p>教務處企劃組</text:p>
          </table:table-cell>
          <table:table-cell table:style-name="ce68" office:value-type="string" calcext:value-type="string">
            <text:p>本校參加國立僑生大學「<text:span text:style-name="T13">93</text:span><text:span text:style-name="T14">學年度應屆結業僑生升大學博覽會」。</text:span></text:p>
          </table:table-cell>
          <table:table-cell table:number-columns-repeated="1020"/>
        </table:table-row>
        <table:table-row table:style-name="ro22">
          <table:table-cell table:style-name="ce64" office:value-type="float" office:value="940503" calcext:value-type="float">
            <text:p>940503</text:p>
          </table:table-cell>
          <table:table-cell table:style-name="ce64"/>
          <table:table-cell table:style-name="ce68" office:value-type="string" calcext:value-type="string">
            <text:p>學務處體育室</text:p>
          </table:table-cell>
          <table:table-cell table:style-name="ce68" office:value-type="string" calcext:value-type="string">
            <text:p>參加學<text:span text:style-name="T13">94</text:span><text:span text:style-name="T14">年度全國大專運動會在嘉義中正大學閉幕，本校游泳隊拿下</text:span><text:span text:style-name="T15">2</text:span><text:span text:style-name="T14">金</text:span><text:span text:style-name="T15">5</text:span><text:span text:style-name="T14">銀</text:span><text:span text:style-name="T15">6</text:span><text:span text:style-name="T14">銅榮獲男子甲組團體第</text:span><text:span text:style-name="T15">5</text:span><text:span text:style-name="T14">名、男子乙組亞軍；跆拳道隊拿下</text:span><text:span text:style-name="T15">2</text:span><text:span text:style-name="T14">金</text:span><text:span text:style-name="T15">2</text:span><text:span text:style-name="T14">銀</text:span><text:span text:style-name="T15">6</text:span><text:span text:style-name="T14">銅；網球隊獲男乙個人第</text:span><text:span text:style-name="T15">2</text:span><text:span text:style-name="T14">名；足球隊獲男甲團體第</text:span><text:span text:style-name="T15">2</text:span><text:span text:style-name="T14">名；田徑隊拿下</text:span><text:span text:style-name="T15">2</text:span><text:span text:style-name="T14">銀</text:span><text:span text:style-name="T15">3</text:span><text:span text:style-name="T14">銅；撞球隊拿下</text:span><text:span text:style-name="T15">1</text:span><text:span text:style-name="T14">金</text:span><text:span text:style-name="T15">2</text:span><text:span text:style-name="T14">銅，共計拿下</text:span><text:span text:style-name="T15">5</text:span><text:span text:style-name="T14">金、</text:span><text:span text:style-name="T15">11</text:span><text:span text:style-name="T14">銀、</text:span><text:span text:style-name="T15">17</text:span><text:span text:style-name="T14">銅，在</text:span><text:span text:style-name="T15">166</text:span><text:span text:style-name="T14">所報名參賽學校中榮獲總排名第</text:span><text:span text:style-name="T15">8</text:span><text:span text:style-name="T14">名。</text:span></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聖言會使命特色發展室</text:p>
          </table:table-cell>
          <table:table-cell table:style-name="ce68" office:value-type="string" calcext:value-type="string">
            <text:p>於凈心堂舉辦西文系白安茂教授追思禮儀。</text:p>
          </table:table-cell>
          <table:table-cell table:number-columns-repeated="1020"/>
        </table:table-row>
        <table:table-row table:style-name="ro11">
          <table:table-cell table:style-name="ce64" office:value-type="float" office:value="940504" calcext:value-type="float">
            <text:p>940504</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聖言樓歡喜齋舉辦「<text:span text:style-name="T13">93</text:span><text:span text:style-name="T14">學年度第二學期第</text:span><text:span text:style-name="T15">1</text:span><text:span text:style-name="T14">次導師知能研習會」。</text:span></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學生事務處衛生保健組</text:p>
          </table:table-cell>
          <table:table-cell table:style-name="ce68" office:value-type="string" calcext:value-type="string">
            <text:p>於健康中心舉辦「免費匿名愛滋篩檢及宣導活動」。</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學生事務處生活輔導組</text:p>
          </table:table-cell>
          <table:table-cell table:style-name="ce68" office:value-type="string" calcext:value-type="string">
            <text:p>於利瑪竇國際會議廳舉辦「第二學期碩士班一、二年級暨日間部大學部班代表座談會」。</text:p>
          </table:table-cell>
          <table:table-cell table:number-columns-repeated="1020"/>
        </table:table-row>
        <table:table-row table:style-name="ro5">
          <table:table-cell table:style-name="ce73" office:value-type="float" office:value="940504" calcext:value-type="float">
            <text:p>940504</text:p>
          </table:table-cell>
          <table:table-cell table:style-name="ce73"/>
          <table:table-cell table:style-name="ce68" office:value-type="string" calcext:value-type="string">
            <text:p>校牧室</text:p>
          </table:table-cell>
          <table:table-cell table:style-name="ce75" office:value-type="string" calcext:value-type="string">
            <text:p>於文舍舉行聖母遊行活動。</text:p>
          </table:table-cell>
          <table:table-cell table:number-columns-repeated="1020"/>
        </table:table-row>
        <table:table-row table:style-name="ro12">
          <table:table-cell table:style-name="ce64" office:value-type="float" office:value="940504" calcext:value-type="float">
            <text:p>940504</text:p>
          </table:table-cell>
          <table:table-cell table:style-name="ce64" office:value-type="float" office:value="940601" calcext:value-type="float">
            <text:p>940601</text:p>
          </table:table-cell>
          <table:table-cell table:style-name="ce68" office:value-type="string" calcext:value-type="string">
            <text:p>耶穌會使命特色發展室</text:p>
          </table:table-cell>
          <table:table-cell table:style-name="ce68" office:value-type="string" calcext:value-type="string">
            <text:p>假長庚桃園分院，舉辦電工系學生服務體驗學習單元。（每週三）</text:p>
          </table:table-cell>
          <table:table-cell table:number-columns-repeated="1020"/>
        </table:table-row>
        <table:table-row table:style-name="ro12">
          <table:table-cell table:style-name="ce64" office:value-type="float" office:value="940505" calcext:value-type="float">
            <text:p>940505</text:p>
          </table:table-cell>
          <table:table-cell table:style-name="ce64"/>
          <table:table-cell table:style-name="ce68" office:value-type="string" calcext:value-type="string">
            <text:p>中國聖職使命室</text:p>
          </table:table-cell>
          <table:table-cell table:style-name="ce68" office:value-type="string" calcext:value-type="string">
            <text:p>邀請師培中心專任教師於文開七樓會議室舉辦第<text:span text:style-name="T13">7</text:span><text:span text:style-name="T14">場「共塑文藝使命特色願景共融會」。</text:span></text:p>
          </table:table-cell>
          <table:table-cell table:number-columns-repeated="1020"/>
        </table:table-row>
        <table:table-row table:style-name="ro12">
          <table:table-cell table:style-name="ce64" office:value-type="float" office:value="940505" calcext:value-type="float">
            <text:p>940505</text:p>
          </table:table-cell>
          <table:table-cell table:style-name="ce64"/>
          <table:table-cell table:style-name="ce68" office:value-type="string" calcext:value-type="string">
            <text:p>教務處企劃組</text:p>
          </table:table-cell>
          <table:table-cell table:style-name="ce64" office:value-type="string" calcext:value-type="string">
            <text:p>1.<text:span text:style-name="T16">召開</text:span><text:span text:style-name="T15">94</text:span><text:span text:style-name="T14">學年度第</text:span><text:span text:style-name="T15">14</text:span><text:span text:style-name="T14">次招生委員會議。</text:span><text:span text:style-name="T15">2.</text:span><text:span text:style-name="T14">召開</text:span><text:span text:style-name="T15">94</text:span><text:span text:style-name="T14">學年度招生委員會第</text:span><text:span text:style-name="T15">2</text:span><text:span text:style-name="T14">次臨時會議。</text:span></text:p>
          </table:table-cell>
          <table:table-cell table:number-columns-repeated="1020"/>
        </table:table-row>
        <table:table-row table:style-name="ro5">
          <table:table-cell table:style-name="ce64" office:value-type="float" office:value="940505" calcext:value-type="float">
            <text:p>940505</text:p>
          </table:table-cell>
          <table:table-cell table:style-name="ce64"/>
          <table:table-cell table:style-name="ce68" office:value-type="string" calcext:value-type="string">
            <text:p>圖書館</text:p>
          </table:table-cell>
          <table:table-cell table:style-name="ce68" office:value-type="string" calcext:value-type="string">
            <text:p>戴瑞明夫婦蒞文圖參訪。</text:p>
          </table:table-cell>
          <table:table-cell table:number-columns-repeated="1020"/>
        </table:table-row>
        <table:table-row table:style-name="ro5">
          <table:table-cell table:style-name="ce64" office:value-type="float" office:value="940505" calcext:value-type="float">
            <text:p>940505</text:p>
          </table:table-cell>
          <table:table-cell table:style-name="ce64"/>
          <table:table-cell table:style-name="ce68" office:value-type="string" calcext:value-type="string">
            <text:p>資訊中心</text:p>
          </table:table-cell>
          <table:table-cell table:style-name="ce68" office:value-type="string" calcext:value-type="string">
            <text:p>假羅耀拉<text:span text:style-name="T13">201</text:span><text:span text:style-name="T14">會議室召開電腦與網路委員會第</text:span><text:span text:style-name="T15">5</text:span><text:span text:style-name="T14">次會議。</text:span></text:p>
          </table:table-cell>
          <table:table-cell table:number-columns-repeated="1020"/>
        </table:table-row>
        <table:table-row table:style-name="ro11">
          <table:table-cell table:style-name="ce64" office:value-type="float" office:value="940508" calcext:value-type="float">
            <text:p>940508</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楊梅第一高爾夫球場舉辦「第八屆輔大盃高爾夫球邀請賽」。</text:p>
          </table:table-cell>
          <table:table-cell table:number-columns-repeated="1020"/>
        </table:table-row>
        <table:table-row table:style-name="ro12">
          <table:table-cell table:style-name="ce64" office:value-type="float" office:value="940510" calcext:value-type="float">
            <text:p>940510</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二學期期中學生獎懲委員會」。</text:p>
          </table:table-cell>
          <table:table-cell table:number-columns-repeated="1020"/>
        </table:table-row>
        <table:table-row table:style-name="ro12">
          <table:table-cell table:style-name="ce64" office:value-type="float" office:value="940510" calcext:value-type="float">
            <text:p>940510</text:p>
          </table:table-cell>
          <table:table-cell table:style-name="ce64"/>
          <table:table-cell table:style-name="ce68" office:value-type="string" calcext:value-type="string">
            <text:p>教務處企劃組</text:p>
          </table:table-cell>
          <table:table-cell table:style-name="ce68" office:value-type="string" calcext:value-type="string">
            <text:p>派員至朝陽科技大學，參加「<text:span text:style-name="T13">94</text:span><text:span text:style-name="T14">學年度技術校院二技聯合甄選委員會甄選說明會」會議。</text:span></text:p>
          </table:table-cell>
          <table:table-cell table:number-columns-repeated="1020"/>
        </table:table-row>
        <table:table-row table:style-name="ro12">
          <table:table-cell table:style-name="ce64" office:value-type="float" office:value="940511" calcext:value-type="float">
            <text:p>940511</text:p>
          </table:table-cell>
          <table:table-cell table:style-name="ce64"/>
          <table:table-cell table:style-name="ce68" office:value-type="string" calcext:value-type="string">
            <text:p>中國聖職使命室</text:p>
          </table:table-cell>
          <table:table-cell table:style-name="ce68" office:value-type="string" calcext:value-type="string">
            <text:p>邀請景觀系專任教師於藝術學院一樓會議室舉辦第<text:span text:style-name="T13">8</text:span><text:span text:style-name="T14">場「共塑文藝使命特色願景共融會」。</text:span></text:p>
          </table:table-cell>
          <table:table-cell table:number-columns-repeated="1020"/>
        </table:table-row>
        <table:table-row table:style-name="ro12">
          <table:table-cell table:style-name="ce64" office:value-type="float" office:value="940511" calcext:value-type="float">
            <text:p>940511</text:p>
          </table:table-cell>
          <table:table-cell table:style-name="ce64"/>
          <table:table-cell table:style-name="ce68" office:value-type="string" calcext:value-type="string">
            <text:p>學務處體育室</text:p>
          </table:table-cell>
          <table:table-cell table:style-name="ce68" office:value-type="string" calcext:value-type="string">
            <text:p>於游泳池舉行「創校<text:span text:style-name="T13">80</text:span><text:span text:style-name="T14">週年慶水上運動會」。</text:span></text:p>
          </table:table-cell>
          <table:table-cell table:number-columns-repeated="1020"/>
        </table:table-row>
        <table:table-row table:style-name="ro12">
          <table:table-cell table:style-name="ce64" office:value-type="float" office:value="940511" calcext:value-type="float">
            <text:p>940511</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二學期餐廳（超市）督導委員會議」。</text:p>
          </table:table-cell>
          <table:table-cell table:number-columns-repeated="1020"/>
        </table:table-row>
        <table:table-row table:style-name="ro12">
          <table:table-cell table:style-name="ce64" office:value-type="float" office:value="940511" calcext:value-type="float">
            <text:p>940511</text:p>
          </table:table-cell>
          <table:table-cell table:style-name="ce64"/>
          <table:table-cell table:style-name="ce68" office:value-type="string" calcext:value-type="string">
            <text:p>學生輔導中心</text:p>
          </table:table-cell>
          <table:table-cell table:style-name="ce68" office:value-type="string" calcext:value-type="string">
            <text:p>邀請秦夢眾先生於焯炤館一樓演講廳舉辦心理衛生演講九「探索自我－人際關係與<text:span text:style-name="T13">EQ</text:span><text:span text:style-name="T14">的再造」。</text:span></text:p>
          </table:table-cell>
          <table:table-cell table:number-columns-repeated="1020"/>
        </table:table-row>
        <table:table-row table:style-name="ro11">
          <table:table-cell table:style-name="ce64" office:value-type="float" office:value="940515" calcext:value-type="float">
            <text:p>940515</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中美堂舉辦「第十四屆輔大盃劍道邀請賽」。</text:p>
          </table:table-cell>
          <table:table-cell table:number-columns-repeated="1020"/>
        </table:table-row>
        <table:table-row table:style-name="ro12">
          <table:table-cell table:style-name="ce64" office:value-type="float" office:value="940516" calcext:value-type="float">
            <text:p>940516</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二學期餐廳衛生評鑑期末檢討會」。</text:p>
          </table:table-cell>
          <table:table-cell table:number-columns-repeated="1020"/>
        </table:table-row>
        <table:table-row table:style-name="ro12">
          <table:table-cell table:style-name="ce64" office:value-type="float" office:value="940516" calcext:value-type="float">
            <text:p>940516</text:p>
          </table:table-cell>
          <table:table-cell table:style-name="ce64" office:value-type="float" office:value="940525" calcext:value-type="float">
            <text:p>940525</text:p>
          </table:table-cell>
          <table:table-cell table:style-name="ce68" office:value-type="string" calcext:value-type="string">
            <text:p>學務處體育室</text:p>
          </table:table-cell>
          <table:table-cell table:style-name="ce68" office:value-type="string" calcext:value-type="string">
            <text:p>於體育室辦理<text:span text:style-name="T13">93</text:span><text:span text:style-name="T14">學年度運動績優學生就學獎金補助申請。</text:span></text:p>
          </table:table-cell>
          <table:table-cell table:number-columns-repeated="1020"/>
        </table:table-row>
        <table:table-row table:style-name="ro12">
          <table:table-cell table:style-name="ce64" office:value-type="float" office:value="940516" calcext:value-type="float">
            <text:p>940516</text:p>
          </table:table-cell>
          <table:table-cell table:style-name="ce64" office:value-type="float" office:value="940617" calcext:value-type="float">
            <text:p>940617</text:p>
          </table:table-cell>
          <table:table-cell table:style-name="ce68" office:value-type="string" calcext:value-type="string">
            <text:p>學務處體育室</text:p>
          </table:table-cell>
          <table:table-cell table:style-name="ce68" office:value-type="string" calcext:value-type="string">
            <text:p>於中美堂體適能教室辦理<text:span text:style-name="T13">93</text:span><text:span text:style-name="T14">學年度體育教學評量。</text:span></text:p>
          </table:table-cell>
          <table:table-cell table:number-columns-repeated="1020"/>
        </table:table-row>
        <table:table-row table:style-name="ro5">
          <table:table-cell table:style-name="ce64" office:value-type="float" office:value="940517" calcext:value-type="float">
            <text:p>940517</text:p>
          </table:table-cell>
          <table:table-cell table:style-name="ce64"/>
          <table:table-cell table:style-name="ce68" office:value-type="string" calcext:value-type="string">
            <text:p>圖書館</text:p>
          </table:table-cell>
          <table:table-cell table:style-name="ce68" office:value-type="string" calcext:value-type="string">
            <text:p>召開圖書館<text:span text:style-name="T13">93</text:span><text:span text:style-name="T14">學年度第</text:span><text:span text:style-name="T15">6</text:span><text:span text:style-name="T14">次館務會議。</text:span></text:p>
          </table:table-cell>
          <table:table-cell table:number-columns-repeated="1020"/>
        </table:table-row>
        <table:table-row table:style-name="ro11">
          <table:table-cell table:style-name="ce64" office:value-type="float" office:value="940517" calcext:value-type="float">
            <text:p>940517</text:p>
          </table:table-cell>
          <table:table-cell table:style-name="ce64" office:value-type="float" office:value="940519" calcext:value-type="float">
            <text:p>940519</text:p>
          </table:table-cell>
          <table:table-cell table:style-name="ce68" office:value-type="string" calcext:value-type="string">
            <text:p>學生事務處課外活動指組</text:p>
          </table:table-cell>
          <table:table-cell table:style-name="ce68" office:value-type="string" calcext:value-type="string">
            <text:p>於淨心堂舉辦「<text:span text:style-name="T13">93</text:span><text:span text:style-name="T14">學年度學生自治組織暨社團評鑑及觀摩」。</text:span></text:p>
          </table:table-cell>
          <table:table-cell table:number-columns-repeated="1020"/>
        </table:table-row>
        <table:table-row table:style-name="ro12">
          <table:table-cell table:style-name="ce64" office:value-type="float" office:value="940517" calcext:value-type="float">
            <text:p>940517</text:p>
          </table:table-cell>
          <table:table-cell table:style-name="ce64" office:value-type="float" office:value="940604" calcext:value-type="float">
            <text:p>940604</text:p>
          </table:table-cell>
          <table:table-cell table:style-name="ce68" office:value-type="string" calcext:value-type="string">
            <text:p>教務處課務組</text:p>
          </table:table-cell>
          <table:table-cell table:style-name="ce64" office:value-type="string" calcext:value-type="string">
            <text:p>94<text:span text:style-name="T16">學年度博士班招生考試。</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中國聖職使命室</text:p>
          </table:table-cell>
          <table:table-cell table:style-name="ce68" office:value-type="string" calcext:value-type="string">
            <text:p>邀請應美系專任教師於藝術學院三樓會議室舉辦第<text:span text:style-name="T13">9</text:span><text:span text:style-name="T14">場「共塑文藝使命特色願景共融會」。</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學生事務處衛生保健組</text:p>
          </table:table-cell>
          <table:table-cell table:style-name="ce68" office:value-type="string" calcext:value-type="string">
            <text:p>於野聲樓谷欣廳舉辦「傳染病防治－肺結核防治專題演講活動」。</text:p>
          </table:table-cell>
          <table:table-cell table:number-columns-repeated="1020"/>
        </table:table-row>
        <table:table-row table:style-name="ro11">
          <table:table-cell table:style-name="ce64" office:value-type="float" office:value="940518" calcext:value-type="float">
            <text:p>940518</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焯炤館一樓演講廳舉辦「導師輔導知能研習活動」。</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圖書館</text:p>
          </table:table-cell>
          <table:table-cell table:style-name="ce68" office:value-type="string" calcext:value-type="string">
            <text:p>邀請國家圖書館顧問宋玉先生蒞館進行專題演講暨座談「字集字碼相關問題探討」。</text:p>
          </table:table-cell>
          <table:table-cell table:number-columns-repeated="1020"/>
        </table:table-row>
        <table:table-row table:style-name="ro12">
          <table:table-cell table:style-name="ce73" office:value-type="float" office:value="940518" calcext:value-type="float">
            <text:p>940518</text:p>
          </table:table-cell>
          <table:table-cell table:style-name="ce73"/>
          <table:table-cell table:style-name="ce68" office:value-type="string" calcext:value-type="string">
            <text:p>校牧室</text:p>
          </table:table-cell>
          <table:table-cell table:style-name="ce75" office:value-type="string" calcext:value-type="string">
            <text:p>於法園<text:span text:style-name="T17">SS126</text:span><text:span text:style-name="T18">會議室「教友教職員聯誼會幹事及聯絡人會議」。</text:span></text:p>
          </table:table-cell>
          <table:table-cell table:number-columns-repeated="1020"/>
        </table:table-row>
        <table:table-row table:style-name="ro12">
          <table:table-cell table:style-name="ce64" office:value-type="float" office:value="940519" calcext:value-type="float">
            <text:p>940519</text:p>
          </table:table-cell>
          <table:table-cell table:style-name="ce64"/>
          <table:table-cell table:style-name="ce68" office:value-type="string" calcext:value-type="string">
            <text:p>中國聖職使命室</text:p>
          </table:table-cell>
          <table:table-cell table:style-name="ce68" office:value-type="string" calcext:value-type="string">
            <text:p>邀請文藝職員於文開樓<text:span text:style-name="T13">3A</text:span><text:span text:style-name="T14">會議室舉辦第</text:span><text:span text:style-name="T15">1</text:span><text:span text:style-name="T14">場「共塑文藝使命特色願景參享座談會」。</text:span></text:p>
          </table:table-cell>
          <table:table-cell table:number-columns-repeated="1020"/>
        </table:table-row>
        <table:table-row table:style-name="ro12">
          <table:table-cell table:style-name="ce64" office:value-type="float" office:value="940519" calcext:value-type="float">
            <text:p>940519</text:p>
          </table:table-cell>
          <table:table-cell table:style-name="ce64"/>
          <table:table-cell table:style-name="ce68" office:value-type="string" calcext:value-type="string">
            <text:p>耶穌會使命特色發展室</text:p>
          </table:table-cell>
          <table:table-cell table:style-name="ce68" office:value-type="string" calcext:value-type="string">
            <text:p>舉辦種籽培育課程，地點於法園<text:span text:style-name="T13">132</text:span><text:span text:style-name="T14">教室。</text:span></text:p>
          </table:table-cell>
          <table:table-cell table:number-columns-repeated="1020"/>
        </table:table-row>
        <table:table-row table:style-name="ro11">
          <table:table-cell table:style-name="ce64" office:value-type="float" office:value="940519" calcext:value-type="float">
            <text:p>940519</text:p>
          </table:table-cell>
          <table:table-cell table:style-name="ce64"/>
          <table:table-cell table:style-name="ce68" office:value-type="string" calcext:value-type="string">
            <text:p>教務處企劃組</text:p>
          </table:table-cell>
          <table:table-cell table:style-name="ce64" office:value-type="string" calcext:value-type="string">
            <text:p>1.<text:span text:style-name="T16">召開</text:span><text:span text:style-name="T15">94</text:span><text:span text:style-name="T14">學年度第</text:span><text:span text:style-name="T15">15</text:span><text:span text:style-name="T14">次招生委員會議。</text:span><text:span text:style-name="T15">2.</text:span><text:span text:style-name="T14">派員至淡江大學參加「</text:span><text:span text:style-name="T15">2005</text:span><text:span text:style-name="T14">年全國大學校院暨研究所博覽會」參展學校第</text:span><text:span text:style-name="T15">2</text:span><text:span text:style-name="T14">次協調會議。</text:span></text:p>
          </table:table-cell>
          <table:table-cell table:number-columns-repeated="1020"/>
        </table:table-row>
        <table:table-row table:style-name="ro12">
          <table:table-cell table:style-name="ce64" office:value-type="float" office:value="940520" calcext:value-type="float">
            <text:p>940520</text:p>
          </table:table-cell>
          <table:table-cell table:style-name="ce64"/>
          <table:table-cell table:style-name="ce68" office:value-type="string" calcext:value-type="string">
            <text:p>學務處體育室</text:p>
          </table:table-cell>
          <table:table-cell table:style-name="ce68" office:value-type="string" calcext:value-type="string">
            <text:p>於亞運保齡球館舉行輔仁盃教職員工保齡球賽。</text:p>
          </table:table-cell>
          <table:table-cell table:number-columns-repeated="1020"/>
        </table:table-row>
        <table:table-row table:style-name="ro12">
          <table:table-cell table:style-name="ce64" office:value-type="float" office:value="940520" calcext:value-type="float">
            <text:p>940520</text:p>
          </table:table-cell>
          <table:table-cell table:style-name="ce64"/>
          <table:table-cell table:style-name="ce68" office:value-type="string" calcext:value-type="string">
            <text:p>學生事務處衛生保健組</text:p>
          </table:table-cell>
          <table:table-cell table:style-name="ce68" office:value-type="string" calcext:value-type="string">
            <text:p>於宜真宜善交誼廳舉辦「<text:span text:style-name="T13">B</text:span><text:span text:style-name="T14">型肝炎疫苗第</text:span><text:span text:style-name="T15">3</text:span><text:span text:style-name="T14">劑注射活動」。</text:span></text:p>
          </table:table-cell>
          <table:table-cell table:number-columns-repeated="1020"/>
        </table:table-row>
        <table:table-row table:style-name="ro11">
          <table:table-cell table:style-name="ce64" office:value-type="float" office:value="940520" calcext:value-type="float">
            <text:p>940520</text:p>
          </table:table-cell>
          <table:table-cell table:style-name="ce64"/>
          <table:table-cell table:style-name="ce68" office:value-type="string" calcext:value-type="string">
            <text:p>學生事務處僑外生輔導組</text:p>
          </table:table-cell>
          <table:table-cell table:style-name="ce68" office:value-type="string" calcext:value-type="string">
            <text:p>於僑外生輔導組舉辦「第三十七屆僑生聯誼會會長選舉」。</text:p>
          </table:table-cell>
          <table:table-cell table:number-columns-repeated="1020"/>
        </table:table-row>
        <table:table-row table:style-name="ro11">
          <table:table-cell table:style-name="ce64" office:value-type="float" office:value="940520" calcext:value-type="float">
            <text:p>940520</text:p>
          </table:table-cell>
          <table:table-cell table:style-name="ce64" office:value-type="float" office:value="940525" calcext:value-type="float">
            <text:p>940525</text:p>
          </table:table-cell>
          <table:table-cell table:style-name="ce68" office:value-type="string" calcext:value-type="string">
            <text:p>學務處體育室</text:p>
          </table:table-cell>
          <table:table-cell table:style-name="ce68" office:value-type="string" calcext:value-type="string">
            <text:p>葉志仙教練擔任我國參加<text:span text:style-name="T13">2005</text:span><text:span text:style-name="T14">年亞洲盃棒球錦標賽總教練帶隊赴韓國參賽，榮獲團體第</text:span><text:span text:style-name="T15">2</text:span><text:span text:style-name="T14">名，團員中有本校體育系學生曾嘉敏。</text:span></text:p>
          </table:table-cell>
          <table:table-cell table:number-columns-repeated="1020"/>
        </table:table-row>
        <table:table-row table:style-name="ro12">
          <table:table-cell table:style-name="ce64" office:value-type="float" office:value="940521" calcext:value-type="float">
            <text:p>940521</text:p>
          </table:table-cell>
          <table:table-cell table:style-name="ce64"/>
          <table:table-cell table:style-name="ce68" office:value-type="string" calcext:value-type="string">
            <text:p>教務處課務組</text:p>
          </table:table-cell>
          <table:table-cell table:style-name="ce73" office:value-type="string" calcext:value-type="string">
            <text:p>94<text:span text:style-name="T19">學年度國際創業與經營管理學程碩士在職專班招生考試考。</text:span></text:p>
          </table:table-cell>
          <table:table-cell table:number-columns-repeated="1020"/>
        </table:table-row>
        <table:table-row table:style-name="ro11">
          <table:table-cell table:style-name="ce64" office:value-type="float" office:value="940521" calcext:value-type="float">
            <text:p>940521</text:p>
          </table:table-cell>
          <table:table-cell table:style-name="ce64" office:value-type="float" office:value="940522" calcext:value-type="float">
            <text:p>940522</text:p>
          </table:table-cell>
          <table:table-cell table:style-name="ce68" office:value-type="string" calcext:value-type="string">
            <text:p>學生事務處課外活動指組</text:p>
          </table:table-cell>
          <table:table-cell table:style-name="ce68" office:value-type="string" calcext:value-type="string">
            <text:p>於焯炤館舉辦「<text:span text:style-name="T13">2005</text:span><text:span text:style-name="T14">全國大專校院學生自治議事年會」。</text:span></text:p>
          </table:table-cell>
          <table:table-cell table:number-columns-repeated="1020"/>
        </table:table-row>
        <table:table-row table:style-name="ro11">
          <table:table-cell table:style-name="ce64" office:value-type="float" office:value="940522" calcext:value-type="float">
            <text:p>940522</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田徑場舉辦「第十三屆輔大盃射箭邀請賽」。</text:p>
          </table:table-cell>
          <table:table-cell table:number-columns-repeated="1020"/>
        </table:table-row>
        <table:table-row table:style-name="ro23">
          <table:table-cell table:style-name="ce64" office:value-type="float" office:value="940522" calcext:value-type="float">
            <text:p>940522</text:p>
          </table:table-cell>
          <table:table-cell table:style-name="ce64" office:value-type="float" office:value="940525" calcext:value-type="float">
            <text:p>940525</text:p>
          </table:table-cell>
          <table:table-cell table:style-name="ce68" office:value-type="string" calcext:value-type="string">
            <text:p>圖書館</text:p>
          </table:table-cell>
          <table:table-cell table:style-name="ce68" office:value-type="string" calcext:value-type="string">
            <text:p>選派館員<text:span text:style-name="T13">2</text:span><text:span text:style-name="T14">人赴澳門參加香港大學圖書館舉辦之「</text:span><text:span text:style-name="T15">3rd Annual Library Leadership Institute: The 21st Century Digital/Print Hybrid Research Library Challenges for Leadership</text:span><text:span text:style-name="T14">」研修班，並獲獎學金補助。</text:span></text:p>
          </table:table-cell>
          <table:table-cell table:number-columns-repeated="1020"/>
        </table:table-row>
        <table:table-row table:style-name="ro12">
          <table:table-cell table:style-name="ce64" office:value-type="float" office:value="940523" calcext:value-type="float">
            <text:p>940523</text:p>
          </table:table-cell>
          <table:table-cell table:style-name="ce64" office:value-type="float" office:value="940531" calcext:value-type="float">
            <text:p>940531</text:p>
          </table:table-cell>
          <table:table-cell table:style-name="ce68" office:value-type="string" calcext:value-type="string">
            <text:p>學生事務處生活輔導組</text:p>
          </table:table-cell>
          <table:table-cell table:style-name="ce68" office:value-type="string" calcext:value-type="string">
            <text:p>於校園舉辦「交通安全宣導活動」。</text:p>
          </table:table-cell>
          <table:table-cell table:number-columns-repeated="1020"/>
        </table:table-row>
        <table:table-row table:style-name="ro11">
          <table:table-cell table:style-name="ce64" office:value-type="float" office:value="940525" calcext:value-type="float">
            <text:p>940525</text:p>
          </table:table-cell>
          <table:table-cell table:style-name="ce64"/>
          <table:table-cell table:style-name="ce68" office:value-type="string" calcext:value-type="string">
            <text:p>學生事務處課外活動指組</text:p>
          </table:table-cell>
          <table:table-cell table:style-name="ce68" office:value-type="string" calcext:value-type="string">
            <text:p>邀請林志玲於百鍊展演中心演講「異鄉求學的日子－國外念書經驗分享」。於焯炤館舉辦「學生自治組織暨負責人座談會」。</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16</text:span><text:span text:style-name="T14">次招生委員會議。</text:span></text:p>
          </table:table-cell>
          <table:table-cell table:number-columns-repeated="1020"/>
        </table:table-row>
        <table:table-row table:style-name="ro12">
          <table:table-cell table:style-name="ce64" office:value-type="float" office:value="940526" calcext:value-type="float">
            <text:p>940526</text:p>
          </table:table-cell>
          <table:table-cell table:style-name="ce64"/>
          <table:table-cell table:style-name="ce68" office:value-type="string" calcext:value-type="string">
            <text:p>中國聖職使命室</text:p>
          </table:table-cell>
          <table:table-cell table:style-name="ce68" office:value-type="string" calcext:value-type="string">
            <text:p>邀請文藝職員於文開樓<text:span text:style-name="T13">3A</text:span><text:span text:style-name="T14">會議室舉辦第</text:span><text:span text:style-name="T15">2</text:span><text:span text:style-name="T14">場「共塑文藝使命特色願景參享座談會」。</text:span></text:p>
          </table:table-cell>
          <table:table-cell table:number-columns-repeated="1020"/>
        </table:table-row>
        <table:table-row table:style-name="ro12">
          <table:table-cell table:style-name="ce64" office:value-type="float" office:value="940526" calcext:value-type="float">
            <text:p>940526</text:p>
          </table:table-cell>
          <table:table-cell table:style-name="ce64"/>
          <table:table-cell table:style-name="ce68" office:value-type="string" calcext:value-type="string">
            <text:p>總務處</text:p>
          </table:table-cell>
          <table:table-cell table:style-name="ce68" office:value-type="string" calcext:value-type="string">
            <text:p>於野聲樓谷欣廳舉辦「<text:span text:style-name="T13">93</text:span><text:span text:style-name="T14">學年度第二學期技工工友座談會。」</text:span></text:p>
          </table:table-cell>
          <table:table-cell table:number-columns-repeated="1020"/>
        </table:table-row>
        <table:table-row table:style-name="ro12">
          <table:table-cell table:style-name="ce64" office:value-type="float" office:value="940526" calcext:value-type="float">
            <text:p>940526</text:p>
          </table:table-cell>
          <table:table-cell table:style-name="ce64"/>
          <table:table-cell table:style-name="ce68" office:value-type="string" calcext:value-type="string">
            <text:p>圖書館</text:p>
          </table:table-cell>
          <table:table-cell table:style-name="ce68" office:value-type="string" calcext:value-type="string">
            <text:p>鄭恒雄館長應邀參加於政大舉辦之「新世紀資訊組織與典藏技術研討會」並擔任分組會議主持人。</text:p>
          </table:table-cell>
          <table:table-cell table:number-columns-repeated="1020"/>
        </table:table-row>
        <table:table-row table:style-name="ro12">
          <table:table-cell table:style-name="ce64" office:value-type="float" office:value="940527" calcext:value-type="float">
            <text:p>940527</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二學期第<text:span text:style-name="T13">2</text:span><text:span text:style-name="T14">次臨時學生獎懲委員會會議」。</text:span></text:p>
          </table:table-cell>
          <table:table-cell table:number-columns-repeated="1020"/>
        </table:table-row>
        <table:table-row table:style-name="ro11">
          <table:table-cell table:style-name="ce64" office:value-type="float" office:value="940528" calcext:value-type="float">
            <text:p>940528</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焯炤館舉辦「<text:span text:style-name="T13">94</text:span><text:span text:style-name="T14">學年度新任各級會議學生代表研習會」。</text:span></text:p>
          </table:table-cell>
          <table:table-cell table:number-columns-repeated="1020"/>
        </table:table-row>
        <table:table-row table:style-name="ro12">
          <table:table-cell table:style-name="ce64" office:value-type="float" office:value="940528" calcext:value-type="float">
            <text:p>940528</text:p>
          </table:table-cell>
          <table:table-cell table:style-name="ce64"/>
          <table:table-cell table:style-name="ce68" office:value-type="string" calcext:value-type="string">
            <text:p>圖書館</text:p>
          </table:table-cell>
          <table:table-cell table:style-name="ce68" office:value-type="string" calcext:value-type="string">
            <text:p>採訪編目組派員參加國科會數位典藏國家型科技計畫「數位買賣與數位分享：數位典藏授權暨成果展」。</text:p>
          </table:table-cell>
          <table:table-cell table:number-columns-repeated="1020"/>
        </table:table-row>
        <table:table-row table:style-name="ro11">
          <table:table-cell table:style-name="ce64" office:value-type="float" office:value="940529" calcext:value-type="float">
            <text:p>940529</text:p>
          </table:table-cell>
          <table:table-cell table:style-name="ce64"/>
          <table:table-cell table:style-name="ce68" office:value-type="string" calcext:value-type="string">
            <text:p>學生事務處課外活動指組</text:p>
          </table:table-cell>
          <table:table-cell table:style-name="ce68" office:value-type="string" calcext:value-type="string">
            <text:p>於中美堂舉辦「第四屆輔大盃空手道邀請賽」。</text:p>
          </table:table-cell>
          <table:table-cell table:number-columns-repeated="1020"/>
        </table:table-row>
        <table:table-row table:style-name="ro11">
          <table:table-cell table:style-name="ce64" office:value-type="float" office:value="940530" calcext:value-type="float">
            <text:p>940530</text:p>
          </table:table-cell>
          <table:table-cell table:style-name="ce64"/>
          <table:table-cell table:style-name="ce68" office:value-type="string" calcext:value-type="string">
            <text:p>學生事務處僑外生輔導組</text:p>
          </table:table-cell>
          <table:table-cell table:style-name="ce68" office:value-type="string" calcext:value-type="string">
            <text:p>於利瑪竇一樓會議室舉辦「畢業僑生祝福感恩餐會」。</text:p>
          </table:table-cell>
          <table:table-cell table:number-columns-repeated="1020"/>
        </table:table-row>
        <table:table-row table:style-name="ro12">
          <table:table-cell table:style-name="ce64" office:value-type="float" office:value="940530" calcext:value-type="float">
            <text:p>940530</text:p>
          </table:table-cell>
          <table:table-cell table:style-name="ce64"/>
          <table:table-cell table:style-name="ce68" office:value-type="string" calcext:value-type="string">
            <text:p>資訊中心</text:p>
          </table:table-cell>
          <table:table-cell table:style-name="ce68" office:value-type="string" calcext:value-type="string">
            <text:p>第<text:span text:style-name="T13">3</text:span><text:span text:style-name="T14">代光纖（單模光纖網路）工程建置完成全校骨幹頻寬提升為</text:span><text:span text:style-name="T15">1G</text:span><text:span text:style-name="T14">。</text:span></text:p>
          </table:table-cell>
          <table:table-cell table:number-columns-repeated="1020"/>
        </table:table-row>
        <table:table-row table:style-name="ro5">
          <table:table-cell table:style-name="ce73" office:value-type="float" office:value="940530" calcext:value-type="float">
            <text:p>940530</text:p>
          </table:table-cell>
          <table:table-cell table:style-name="ce73"/>
          <table:table-cell table:style-name="ce68" office:value-type="string" calcext:value-type="string">
            <text:p>校牧室</text:p>
          </table:table-cell>
          <table:table-cell table:style-name="ce75" office:value-type="string" calcext:value-type="string">
            <text:p>於淨心堂舉行文圖職員林清玉追思彌撒。</text:p>
          </table:table-cell>
          <table:table-cell table:style-name="ce32" table:number-columns-repeated="1020"/>
        </table:table-row>
        <table:table-row table:style-name="ro12">
          <table:table-cell table:style-name="ce64" office:value-type="float" office:value="940531" calcext:value-type="float">
            <text:p>940531</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9</text:span><text:span text:style-name="T14">次圖書館主管會報。圖書館自動化系統</text:span><text:span text:style-name="T15">Millennium</text:span><text:span text:style-name="T14">流通模組正式上線啟用。</text:span></text:p>
          </table:table-cell>
          <table:table-cell table:style-name="ce32" table:number-columns-repeated="1020"/>
        </table:table-row>
        <table:table-row table:style-name="ro12">
          <table:table-cell table:style-name="ce64" office:value-type="float" office:value="940601" calcext:value-type="float">
            <text:p>940601</text:p>
          </table:table-cell>
          <table:table-cell table:style-name="ce64"/>
          <table:table-cell table:style-name="ce68" office:value-type="string" calcext:value-type="string">
            <text:p>學生事務處就業輔導組</text:p>
          </table:table-cell>
          <table:table-cell table:style-name="ce68" office:value-type="string" calcext:value-type="string">
            <text:p>於淨心堂舉辦「畢業生祝福活動」。</text:p>
          </table:table-cell>
          <table:table-cell table:style-name="ce32" table:number-columns-repeated="1020"/>
        </table:table-row>
        <table:table-row table:style-name="ro12">
          <table:table-cell table:style-name="ce64" office:value-type="float" office:value="940602" calcext:value-type="float">
            <text:p>940602</text:p>
          </table:table-cell>
          <table:table-cell table:style-name="ce64"/>
          <table:table-cell table:style-name="ce68" office:value-type="string" calcext:value-type="string">
            <text:p>學務處軍訓室</text:p>
          </table:table-cell>
          <table:table-cell table:style-name="ce68" office:value-type="string" calcext:value-type="string">
            <text:p>於焯炤館辦理辦理「役男及預備軍（士）官快樂從軍去座談會」，應屆畢業生<text:span text:style-name="T13">280</text:span><text:span text:style-name="T14">員出席。</text:span></text:p>
          </table:table-cell>
          <table:table-cell table:style-name="ce32" table:number-columns-repeated="1020"/>
        </table:table-row>
        <table:table-row table:style-name="ro5">
          <table:table-cell table:style-name="ce73" office:value-type="float" office:value="940602" calcext:value-type="float">
            <text:p>940602</text:p>
          </table:table-cell>
          <table:table-cell table:style-name="ce73"/>
          <table:table-cell table:style-name="ce68" office:value-type="string" calcext:value-type="string">
            <text:p>校牧室</text:p>
          </table:table-cell>
          <table:table-cell table:style-name="ce75" office:value-type="string" calcext:value-type="string">
            <text:p>於淨心堂探訪並支持鼓勵淨心聖詠團。</text:p>
          </table:table-cell>
          <table:table-cell table:style-name="ce32" table:number-columns-repeated="1020"/>
        </table:table-row>
        <table:table-row table:style-name="ro12">
          <table:table-cell table:style-name="ce64" office:value-type="float" office:value="940603" calcext:value-type="float">
            <text:p>940603</text:p>
          </table:table-cell>
          <table:table-cell table:style-name="ce64"/>
          <table:table-cell table:style-name="ce68" office:value-type="string" calcext:value-type="string">
            <text:p>圖書館</text:p>
          </table:table-cell>
          <table:table-cell table:style-name="ce68" office:value-type="string" calcext:value-type="string">
            <text:p>鄭恒雄館長主持中華民國圖書館學會「分類編目委員會」<text:span text:style-name="T13">94</text:span><text:span text:style-name="T14">年第</text:span><text:span text:style-name="T15">2</text:span><text:span text:style-name="T14">次委員會議。</text:span></text:p>
          </table:table-cell>
          <table:table-cell table:style-name="ce32" table:number-columns-repeated="1020"/>
        </table:table-row>
        <table:table-row table:style-name="ro5">
          <table:table-cell table:style-name="ce73" office:value-type="float" office:value="940606" calcext:value-type="float">
            <text:p>940606</text:p>
          </table:table-cell>
          <table:table-cell table:style-name="ce73"/>
          <table:table-cell table:style-name="ce68" office:value-type="string" calcext:value-type="string">
            <text:p>校牧室</text:p>
          </table:table-cell>
          <table:table-cell table:style-name="ce75" office:value-type="string" calcext:value-type="string">
            <text:p>於淨心堂舉行理工學院華魯根院長殯葬彌撒。</text:p>
          </table:table-cell>
          <table:table-cell table:style-name="ce32" table:number-columns-repeated="1020"/>
        </table:table-row>
        <table:table-row table:style-name="ro12">
          <table:table-cell table:style-name="ce64" office:value-type="float" office:value="940607" calcext:value-type="float">
            <text:p>940607</text:p>
          </table:table-cell>
          <table:table-cell table:style-name="ce64"/>
          <table:table-cell table:style-name="ce68" office:value-type="string" calcext:value-type="string">
            <text:p>圖書館</text:p>
          </table:table-cell>
          <table:table-cell table:style-name="ce68" office:value-type="string" calcext:value-type="string">
            <text:p>採訪編目組陳淑身與江金枝參與「<text:span text:style-name="T13">OCLC</text:span><text:span text:style-name="T14">與圖書館的對談︰新世代的資訊服務創造圖書館績效」座談會。</text:span></text:p>
          </table:table-cell>
          <table:table-cell table:number-columns-repeated="1020"/>
        </table:table-row>
        <table:table-row table:style-name="ro12">
          <table:table-cell table:style-name="ce64" office:value-type="float" office:value="940608" calcext:value-type="float">
            <text:p>940608</text:p>
          </table:table-cell>
          <table:table-cell table:style-name="ce64"/>
          <table:table-cell table:style-name="ce68" office:value-type="string" calcext:value-type="string">
            <text:p>學生事務處衛生保健組</text:p>
          </table:table-cell>
          <table:table-cell table:style-name="ce68" office:value-type="string" calcext:value-type="string">
            <text:p>於健康中心舉辦「免費匿名愛滋篩檢及宣導活動」。</text:p>
          </table:table-cell>
          <table:table-cell table:number-columns-repeated="1020"/>
        </table:table-row>
        <table:table-row table:style-name="ro12">
          <table:table-cell table:style-name="ce64" office:value-type="float" office:value="940609" calcext:value-type="float">
            <text:p>940609</text:p>
          </table:table-cell>
          <table:table-cell table:style-name="ce64"/>
          <table:table-cell table:style-name="ce68" office:value-type="string" calcext:value-type="string">
            <text:p>教務處課務組</text:p>
          </table:table-cell>
          <table:table-cell table:style-name="ce75" office:value-type="string" calcext:value-type="string">
            <text:p>召開「<text:span text:style-name="T17">94</text:span><text:span text:style-name="T18">學度第一學期電腦網路開課及必修代入操作說明會」。</text:span></text:p>
          </table:table-cell>
          <table:table-cell table:number-columns-repeated="1020"/>
        </table:table-row>
        <table:table-row table:style-name="ro12">
          <table:table-cell table:style-name="ce64" office:value-type="float" office:value="940610" calcext:value-type="float">
            <text:p>940610</text:p>
          </table:table-cell>
          <table:table-cell table:style-name="ce64"/>
          <table:table-cell table:style-name="ce68" office:value-type="string" calcext:value-type="string">
            <text:p>中國聖職使命室</text:p>
          </table:table-cell>
          <table:table-cell table:style-name="ce68" office:value-type="string" calcext:value-type="string">
            <text:p>文藝人物懇談系列於文開<text:span text:style-name="T13">3A</text:span><text:span text:style-name="T14">會議室專訪「熱愛生命渴愛聖善的篤行者」－文學院陳福濱院長。</text:span></text:p>
          </table:table-cell>
          <table:table-cell table:number-columns-repeated="1020"/>
        </table:table-row>
        <table:table-row table:style-name="ro12">
          <table:table-cell table:style-name="ce64" office:value-type="float" office:value="940610" calcext:value-type="float">
            <text:p>940610</text:p>
          </table:table-cell>
          <table:table-cell table:style-name="ce64"/>
          <table:table-cell table:style-name="ce68" office:value-type="string" calcext:value-type="string">
            <text:p>圖書館</text:p>
          </table:table-cell>
          <table:table-cell table:style-name="ce68" office:value-type="string" calcext:value-type="string">
            <text:p>鄭恒雄館長應邀參加於光點台北藝文會議室舉行之美國<text:span text:style-name="T13">OCLC</text:span><text:span text:style-name="T14">台灣區顧問會議。</text:span></text:p>
          </table:table-cell>
          <table:table-cell table:number-columns-repeated="1020"/>
        </table:table-row>
        <table:table-row table:style-name="ro12">
          <table:table-cell table:style-name="ce64" office:value-type="float" office:value="940610" calcext:value-type="float">
            <text:p>940610</text:p>
          </table:table-cell>
          <table:table-cell table:style-name="ce64" office:value-type="float" office:value="940615" calcext:value-type="float">
            <text:p>940615</text:p>
          </table:table-cell>
          <table:table-cell table:style-name="ce68" office:value-type="string" calcext:value-type="string">
            <text:p>教務處課務組</text:p>
          </table:table-cell>
          <table:table-cell table:style-name="ce68" office:value-type="string" calcext:value-type="string">
            <text:p>舉行本學期畢業考試。</text:p>
          </table:table-cell>
          <table:table-cell table:number-columns-repeated="1020"/>
        </table:table-row>
        <table:table-row table:style-name="ro12">
          <table:table-cell table:style-name="ce64" office:value-type="float" office:value="940613" calcext:value-type="float">
            <text:p>940613</text:p>
          </table:table-cell>
          <table:table-cell table:style-name="ce64"/>
          <table:table-cell table:style-name="ce68" office:value-type="string" calcext:value-type="string">
            <text:p>圖書館</text:p>
          </table:table-cell>
          <table:table-cell table:style-name="ce68" office:value-type="string" calcext:value-type="string">
            <text:p>採訪編目組車從容參加國家圖書館分類法總類修訂工作會議。</text:p>
          </table:table-cell>
          <table:table-cell table:number-columns-repeated="1020"/>
        </table:table-row>
        <table:table-row table:style-name="ro12">
          <table:table-cell table:style-name="ce64" office:value-type="float" office:value="940613" calcext:value-type="float">
            <text:p>940613</text:p>
          </table:table-cell>
          <table:table-cell table:style-name="ce64" office:value-type="float" office:value="940617" calcext:value-type="float">
            <text:p>940617</text:p>
          </table:table-cell>
          <table:table-cell table:style-name="ce68" office:value-type="string" calcext:value-type="string">
            <text:p>教務處課務組</text:p>
          </table:table-cell>
          <table:table-cell table:style-name="ce68" office:value-type="string" calcext:value-type="string">
            <text:p>舉行本學期學期考試。</text:p>
          </table:table-cell>
          <table:table-cell table:number-columns-repeated="1020"/>
        </table:table-row>
        <table:table-row table:style-name="ro12">
          <table:table-cell table:style-name="ce64" office:value-type="float" office:value="940614" calcext:value-type="float">
            <text:p>940614</text:p>
          </table:table-cell>
          <table:table-cell table:style-name="ce64"/>
          <table:table-cell table:style-name="ce68" office:value-type="string" calcext:value-type="string">
            <text:p>圖書館</text:p>
          </table:table-cell>
          <table:table-cell table:style-name="ce68" office:value-type="string" calcext:value-type="string">
            <text:p>採訪編目組何芳瑛參加中華民國圖書館學會分類編目委員會會議。</text:p>
          </table:table-cell>
          <table:table-cell table:number-columns-repeated="1020"/>
        </table:table-row>
        <table:table-row table:style-name="ro5">
          <table:table-cell table:style-name="ce64" office:value-type="float" office:value="940615" calcext:value-type="float">
            <text:p>940615</text:p>
          </table:table-cell>
          <table:table-cell table:style-name="ce64"/>
          <table:table-cell table:style-name="ce68" office:value-type="string" calcext:value-type="string">
            <text:p>校史室</text:p>
          </table:table-cell>
          <table:table-cell table:style-name="ce68" office:value-type="string" calcext:value-type="string">
            <text:p>中山大學就其大事紀彙編辦法制訂洽詢本室。</text:p>
          </table:table-cell>
          <table:table-cell table:number-columns-repeated="1020"/>
        </table:table-row>
        <table:table-row table:style-name="ro12">
          <table:table-cell table:style-name="ce64" office:value-type="float" office:value="940615" calcext:value-type="float">
            <text:p>940615</text:p>
          </table:table-cell>
          <table:table-cell table:style-name="ce64"/>
          <table:table-cell table:style-name="ce68" office:value-type="string" calcext:value-type="string">
            <text:p>圖書館</text:p>
          </table:table-cell>
          <table:table-cell table:style-name="ce68" office:value-type="string" calcext:value-type="string">
            <text:p>鄭恒雄館長應邀參加國防部圖書館籌建諮詢委員會審查會議。</text:p>
          </table:table-cell>
          <table:table-cell table:number-columns-repeated="1020"/>
        </table:table-row>
        <table:table-row table:style-name="ro11">
          <table:table-cell table:style-name="ce73" office:value-type="float" office:value="940615" calcext:value-type="float">
            <text:p>940615</text:p>
          </table:table-cell>
          <table:table-cell table:style-name="ce73"/>
          <table:table-cell table:style-name="ce68" office:value-type="string" calcext:value-type="string">
            <text:p>校牧室</text:p>
          </table:table-cell>
          <table:table-cell table:style-name="ce75" office:value-type="string" calcext:value-type="string">
            <text:p>於淨心堂舉行「<text:span text:style-name="T13">93</text:span><text:span text:style-name="T14">學年度慕道輔導人員座談會</text:span><text:span text:style-name="T21">」。舉行「香港基督教大學學生領袖交流營」與「山東暑期宗教文化考察團」參加同學行前會。</text:span></text:p>
          </table:table-cell>
          <table:table-cell table:number-columns-repeated="1020"/>
        </table:table-row>
        <table:table-row table:style-name="ro12">
          <table:table-cell table:style-name="ce64" office:value-type="float" office:value="940617" calcext:value-type="float">
            <text:p>940617</text:p>
          </table:table-cell>
          <table:table-cell table:style-name="ce64"/>
          <table:table-cell table:style-name="ce68" office:value-type="string" calcext:value-type="string">
            <text:p>教務處企劃組</text:p>
          </table:table-cell>
          <table:table-cell table:style-name="ce68" office:value-type="string" calcext:value-type="string">
            <text:p>召開<text:span text:style-name="T13">94</text:span><text:span text:style-name="T14">學年度第</text:span><text:span text:style-name="T15">17</text:span><text:span text:style-name="T14">次招生委員會議。</text:span></text:p>
          </table:table-cell>
          <table:table-cell table:number-columns-repeated="1020"/>
        </table:table-row>
        <table:table-row table:style-name="ro5">
          <table:table-cell table:style-name="ce64" office:value-type="float" office:value="940617" calcext:value-type="float">
            <text:p>940617</text:p>
          </table:table-cell>
          <table:table-cell table:style-name="ce64"/>
          <table:table-cell table:style-name="ce68" office:value-type="string" calcext:value-type="string">
            <text:p>圖書館</text:p>
          </table:table-cell>
          <table:table-cell table:style-name="ce68" office:value-type="string" calcext:value-type="string">
            <text:p>鄭恒雄館長應邀參加國家圖書館遠距系統評選會議。</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學生事務處生活輔導組</text:p>
          </table:table-cell>
          <table:table-cell table:style-name="ce68" office:value-type="string" calcext:value-type="string">
            <text:p>於中美堂舉辦「畢業典禮」。</text:p>
          </table:table-cell>
          <table:table-cell table:number-columns-repeated="1020"/>
        </table:table-row>
        <table:table-row table:style-name="ro12">
          <table:table-cell table:style-name="ce64" office:value-type="float" office:value="940619" calcext:value-type="float">
            <text:p>940619</text:p>
          </table:table-cell>
          <table:table-cell table:style-name="ce64"/>
          <table:table-cell table:style-name="ce68" office:value-type="string" calcext:value-type="string">
            <text:p>學生事務處衛生保健組</text:p>
          </table:table-cell>
          <table:table-cell table:style-name="ce68" office:value-type="string" calcext:value-type="string">
            <text:p>於焯炤館地下一樓演講廳舉辦「<text:span text:style-name="T13">CPR</text:span><text:span text:style-name="T14">搶救生命訓練活動」（主對象：課外組領才營幹部）。</text:span></text:p>
          </table:table-cell>
          <table:table-cell table:number-columns-repeated="1020"/>
        </table:table-row>
        <table:table-row table:style-name="ro12">
          <table:table-cell table:style-name="ce64" office:value-type="float" office:value="940619" calcext:value-type="float">
            <text:p>940619</text:p>
          </table:table-cell>
          <table:table-cell table:style-name="ce64"/>
          <table:table-cell table:style-name="ce68" office:value-type="string" calcext:value-type="string">
            <text:p>教務處課務組</text:p>
          </table:table-cell>
          <table:table-cell table:style-name="ce68" office:value-type="string" calcext:value-type="string">
            <text:p>舉行<text:span text:style-name="T13">94</text:span><text:span text:style-name="T14">學年度學士後法律學系入學考試學科考試。</text:span></text:p>
          </table:table-cell>
          <table:table-cell table:number-columns-repeated="1020"/>
        </table:table-row>
        <table:table-row table:style-name="ro12">
          <table:table-cell table:style-name="ce64" office:value-type="float" office:value="940620" calcext:value-type="float">
            <text:p>940620</text:p>
          </table:table-cell>
          <table:table-cell table:style-name="ce64"/>
          <table:table-cell table:style-name="ce68" office:value-type="string" calcext:value-type="string">
            <text:p>教務處企劃組</text:p>
          </table:table-cell>
          <table:table-cell table:style-name="ce68" office:value-type="string" calcext:value-type="string">
            <text:p>派員至交通大學，出席<text:span text:style-name="T13">94</text:span><text:span text:style-name="T14">學年度大學暨僑大先修班海外聯合招生委員會第</text:span><text:span text:style-name="T15">4</text:span><text:span text:style-name="T14">次常務委員會議。</text:span></text:p>
          </table:table-cell>
          <table:table-cell table:number-columns-repeated="1020"/>
        </table:table-row>
        <table:table-row table:style-name="ro12">
          <table:table-cell table:style-name="ce64" office:value-type="float" office:value="940620" calcext:value-type="float">
            <text:p>940620</text:p>
          </table:table-cell>
          <table:table-cell table:style-name="ce64" office:value-type="float" office:value="940622" calcext:value-type="float">
            <text:p>940622</text:p>
          </table:table-cell>
          <table:table-cell table:style-name="ce68" office:value-type="string" calcext:value-type="string">
            <text:p>學務處體育室</text:p>
          </table:table-cell>
          <table:table-cell table:style-name="ce68" office:value-type="string" calcext:value-type="string">
            <text:p>於復興山莊舉辦運動代表隊幹部傳承研習營。</text:p>
          </table:table-cell>
          <table:table-cell table:number-columns-repeated="1020"/>
        </table:table-row>
        <table:table-row table:style-name="ro11">
          <table:table-cell table:style-name="ce64" office:value-type="float" office:value="940620" calcext:value-type="float">
            <text:p>940620</text:p>
          </table:table-cell>
          <table:table-cell table:style-name="ce64" office:value-type="float" office:value="940622" calcext:value-type="float">
            <text:p>940622</text:p>
          </table:table-cell>
          <table:table-cell table:style-name="ce68" office:value-type="string" calcext:value-type="string">
            <text:p>學生事務處課外活動指組</text:p>
          </table:table-cell>
          <table:table-cell table:style-name="ce68" office:value-type="string" calcext:value-type="string">
            <text:p>於桃園縣復興鄉青年活動中心舉辦「<text:span text:style-name="T13">93</text:span><text:span text:style-name="T14">學年度學生領袖研習營」。</text:span></text:p>
          </table:table-cell>
          <table:table-cell table:number-columns-repeated="1020"/>
        </table:table-row>
        <table:table-row table:style-name="ro12">
          <table:table-cell table:style-name="ce64" office:value-type="float" office:value="940621" calcext:value-type="float">
            <text:p>940621</text:p>
          </table:table-cell>
          <table:table-cell table:style-name="ce64"/>
          <table:table-cell table:style-name="ce68" office:value-type="string" calcext:value-type="string">
            <text:p>教務處企劃組</text:p>
          </table:table-cell>
          <table:table-cell table:style-name="ce68" office:value-type="string" calcext:value-type="string">
            <text:p>派員至朝陽科技大學，出席<text:span text:style-name="T13">94</text:span><text:span text:style-name="T14">學年度技術校院二技聯合甄選委員會第</text:span><text:span text:style-name="T15">4</text:span><text:span text:style-name="T14">次委員會議。</text:span></text:p>
          </table:table-cell>
          <table:table-cell table:number-columns-repeated="1020"/>
        </table:table-row>
        <table:table-row table:style-name="ro5">
          <table:table-cell table:style-name="ce64" office:value-type="float" office:value="940621" calcext:value-type="float">
            <text:p>940621</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10</text:span><text:span text:style-name="T14">次圖書館主管會報。</text:span></text:p>
          </table:table-cell>
          <table:table-cell table:number-columns-repeated="1020"/>
        </table:table-row>
        <table:table-row table:style-name="ro12">
          <table:table-cell table:style-name="ce64" office:value-type="float" office:value="940622" calcext:value-type="float">
            <text:p>940622</text:p>
          </table:table-cell>
          <table:table-cell table:style-name="ce64"/>
          <table:table-cell table:style-name="ce68" office:value-type="string" calcext:value-type="string">
            <text:p>圖書館</text:p>
          </table:table-cell>
          <table:table-cell table:style-name="ce68" office:value-type="string" calcext:value-type="string">
            <text:p>參考資訊組派員參加<text:span text:style-name="T13">Elsevier</text:span><text:span text:style-name="T14">公司舉辦的「</text:span><text:span text:style-name="T15">Library Connect Seminar</text:span><text:span text:style-name="T14">」研討會。</text:span></text:p>
          </table:table-cell>
          <table:table-cell table:number-columns-repeated="1020"/>
        </table:table-row>
        <table:table-row table:style-name="ro5">
          <table:table-cell table:style-name="ce73" office:value-type="float" office:value="940622" calcext:value-type="float">
            <text:p>940622</text:p>
          </table:table-cell>
          <table:table-cell table:style-name="ce73"/>
          <table:table-cell table:style-name="ce68" office:value-type="string" calcext:value-type="string">
            <text:p>校牧室</text:p>
          </table:table-cell>
          <table:table-cell table:style-name="ce75" office:value-type="string" calcext:value-type="string">
            <text:p>舉行「淨心堂電梯祝聖啟用典禮」。</text:p>
          </table:table-cell>
          <table:table-cell table:number-columns-repeated="1020"/>
        </table:table-row>
        <table:table-row table:style-name="ro12">
          <table:table-cell table:style-name="ce64" office:value-type="float" office:value="940623" calcext:value-type="float">
            <text:p>940623</text:p>
          </table:table-cell>
          <table:table-cell table:style-name="ce64" office:value-type="float" office:value="940625" calcext:value-type="float">
            <text:p>940625</text:p>
          </table:table-cell>
          <table:table-cell table:style-name="ce68" office:value-type="string" calcext:value-type="string">
            <text:p>中國聖職使命室</text:p>
          </table:table-cell>
          <table:table-cell table:style-name="ce68" office:value-type="string" calcext:value-type="string">
            <text:p>於台北縣金山青年活動中心舉辦「<text:span text:style-name="T13">93</text:span><text:span text:style-name="T14">學年度文藝學院學會幹部傳承營」。</text:span></text:p>
          </table:table-cell>
          <table:table-cell table:number-columns-repeated="1020"/>
        </table:table-row>
        <table:table-row table:style-name="ro5">
          <table:table-cell table:style-name="ce64" office:value-type="float" office:value="940624" calcext:value-type="float">
            <text:p>940624</text:p>
          </table:table-cell>
          <table:table-cell table:style-name="ce64"/>
          <table:table-cell table:style-name="ce68" office:value-type="string" calcext:value-type="string">
            <text:p>圖書館</text:p>
          </table:table-cell>
          <table:table-cell table:style-name="ce68" office:value-type="string" calcext:value-type="string">
            <text:p>中國政法大學訪問學者一行蒞社圖參訪。</text:p>
          </table:table-cell>
          <table:table-cell table:number-columns-repeated="1020"/>
        </table:table-row>
        <table:table-row table:style-name="ro11">
          <table:table-cell table:style-name="ce64" office:value-type="float" office:value="940627" calcext:value-type="float">
            <text:p>940627</text:p>
          </table:table-cell>
          <table:table-cell table:style-name="ce64" office:value-type="float" office:value="940630" calcext:value-type="float">
            <text:p>940630</text:p>
          </table:table-cell>
          <table:table-cell table:style-name="ce68" office:value-type="string" calcext:value-type="string">
            <text:p>學生事務處課外活動指組</text:p>
          </table:table-cell>
          <table:table-cell table:style-name="ce68" office:value-type="string" calcext:value-type="string">
            <text:p>於舉辦「<text:span text:style-name="T13">2005</text:span><text:span text:style-name="T14">全國大學校院學生議員及議事員研習營」。</text:span></text:p>
          </table:table-cell>
          <table:table-cell table:number-columns-repeated="1020"/>
        </table:table-row>
        <table:table-row table:style-name="ro5">
          <table:table-cell table:style-name="ce64" office:value-type="float" office:value="940628" calcext:value-type="float">
            <text:p>940628</text:p>
          </table:table-cell>
          <table:table-cell table:style-name="ce64"/>
          <table:table-cell table:style-name="ce68" office:value-type="string" calcext:value-type="string">
            <text:p>圖書館</text:p>
          </table:table-cell>
          <table:table-cell table:style-name="ce68" office:value-type="string" calcext:value-type="string">
            <text:p>鄭恒雄館長應邀參加國家圖書館<text:span text:style-name="T13">NBINet </text:span><text:span text:style-name="T14">合作館館長會議。</text:span></text:p>
          </table:table-cell>
          <table:table-cell table:number-columns-repeated="1020"/>
        </table:table-row>
        <table:table-row table:style-name="ro12">
          <table:table-cell table:style-name="ce64" office:value-type="float" office:value="940628" calcext:value-type="float">
            <text:p>940628</text:p>
          </table:table-cell>
          <table:table-cell table:style-name="ce64" office:value-type="float" office:value="940704" calcext:value-type="float">
            <text:p>940704</text:p>
          </table:table-cell>
          <table:table-cell table:style-name="ce68" office:value-type="string" calcext:value-type="string">
            <text:p>聖言會使命特色發展室</text:p>
          </table:table-cell>
          <table:table-cell table:style-name="ce68" office:value-type="string" calcext:value-type="string">
            <text:p>聖言志工海外服務－於菲律賓馬尼拉參訪聖言會會院及辦學校區，參與煙山（<text:span text:style-name="T13">Smokey Mountain</text:span><text:span text:style-name="T14">）社區服務體驗。</text:span></text:p>
          </table:table-cell>
          <table:table-cell table:number-columns-repeated="1020"/>
        </table:table-row>
        <table:table-row table:style-name="ro5">
          <table:table-cell table:style-name="ce64" office:value-type="float" office:value="940629" calcext:value-type="float">
            <text:p>940629</text:p>
          </table:table-cell>
          <table:table-cell table:style-name="ce64"/>
          <table:table-cell table:style-name="ce68" office:value-type="string" calcext:value-type="string">
            <text:p>圖書館</text:p>
          </table:table-cell>
          <table:table-cell table:style-name="ce68" office:value-type="string" calcext:value-type="string">
            <text:p>召開圖書館<text:span text:style-name="T13">93</text:span><text:span text:style-name="T14">學年度期末業務座談會。</text:span></text:p>
          </table:table-cell>
          <table:table-cell table:number-columns-repeated="1020"/>
        </table:table-row>
        <table:table-row table:style-name="ro11">
          <table:table-cell table:style-name="ce64" office:value-type="float" office:value="940701" calcext:value-type="float">
            <text:p>940701</text:p>
          </table:table-cell>
          <table:table-cell table:style-name="ce64"/>
          <table:table-cell table:style-name="ce68" office:value-type="string" calcext:value-type="string">
            <text:p>校史室</text:p>
          </table:table-cell>
          <table:table-cell table:style-name="ce68" office:value-type="string" calcext:value-type="string">
            <text:p>與天主教史料研究中心合作「整理在台復校首任主任祕書龔士榮神父遺留<text:span text:style-name="T13">2,000</text:span><text:span text:style-name="T14">餘文件資料」，已彙編成</text:span><text:span text:style-name="T15">27</text:span><text:span text:style-name="T14">卷檔案卷，並摘錄重點，以彙編成冊供校史研究之佐證資料。</text:span></text:p>
          </table:table-cell>
          <table:table-cell table:number-columns-repeated="1020"/>
        </table:table-row>
        <table:table-row table:style-name="ro12">
          <table:table-cell table:style-name="ce64" office:value-type="float" office:value="940701" calcext:value-type="float">
            <text:p>940701</text:p>
          </table:table-cell>
          <table:table-cell table:style-name="ce64"/>
          <table:table-cell table:style-name="ce68" office:value-type="string" calcext:value-type="string">
            <text:p>圖書館</text:p>
          </table:table-cell>
          <table:table-cell table:style-name="ce68" office:value-type="string" calcext:value-type="string">
            <text:p>謝美玲主任及陳智泓參加於國家圖書館召開的<text:span text:style-name="T13">UNICODE </text:span><text:span text:style-name="T14">字集字碼工作小組會議。</text:span></text:p>
          </table:table-cell>
          <table:table-cell table:number-columns-repeated="1020"/>
        </table:table-row>
        <table:table-row table:style-name="ro12">
          <table:table-cell table:style-name="ce64" office:value-type="float" office:value="940701" calcext:value-type="float">
            <text:p>940701</text:p>
          </table:table-cell>
          <table:table-cell table:style-name="ce64" office:value-type="float" office:value="940703" calcext:value-type="float">
            <text:p>940703</text:p>
          </table:table-cell>
          <table:table-cell table:style-name="ce68" office:value-type="string" calcext:value-type="string">
            <text:p>教務處課務組</text:p>
          </table:table-cell>
          <table:table-cell table:style-name="ce68" office:value-type="string" calcext:value-type="string">
            <text:p>承辦大學入學考試中心<text:span text:style-name="T13">94</text:span><text:span text:style-name="T14">學年度指定科目考試台北五考區試務工作。</text:span></text:p>
          </table:table-cell>
          <table:table-cell table:number-columns-repeated="1020"/>
        </table:table-row>
        <table:table-row table:style-name="ro5">
          <table:table-cell table:style-name="ce64" office:value-type="float" office:value="940704" calcext:value-type="float">
            <text:p>940704</text:p>
          </table:table-cell>
          <table:table-cell table:style-name="ce64"/>
          <table:table-cell table:style-name="ce68" office:value-type="string" calcext:value-type="string">
            <text:p>圖書館</text:p>
          </table:table-cell>
          <table:table-cell table:style-name="ce68" office:value-type="string" calcext:value-type="string">
            <text:p>召開<text:span text:style-name="T13">93</text:span><text:span text:style-name="T14">學年度第</text:span><text:span text:style-name="T15">11</text:span><text:span text:style-name="T14">次圖書館主管會報。</text:span></text:p>
          </table:table-cell>
          <table:table-cell table:number-columns-repeated="1020"/>
        </table:table-row>
        <table:table-row table:style-name="ro5">
          <table:table-cell table:style-name="ce64" office:value-type="float" office:value="940707" calcext:value-type="float">
            <text:p>940707</text:p>
          </table:table-cell>
          <table:table-cell table:style-name="ce64"/>
          <table:table-cell table:style-name="ce68" office:value-type="string" calcext:value-type="string">
            <text:p>會計室</text:p>
          </table:table-cell>
          <table:table-cell table:style-name="ce64" office:value-type="string" calcext:value-type="string">
            <text:p>94<text:span text:style-name="T16">學年度預算經董事會第十五屆第</text:span><text:span text:style-name="T15">11</text:span><text:span text:style-name="T14">次會議審議通過。</text:span></text:p>
          </table:table-cell>
          <table:table-cell table:number-columns-repeated="1020"/>
        </table:table-row>
        <table:table-row table:style-name="ro12">
          <table:table-cell table:style-name="ce64" office:value-type="float" office:value="940708" calcext:value-type="float">
            <text:p>940708</text:p>
          </table:table-cell>
          <table:table-cell table:style-name="ce64"/>
          <table:table-cell table:style-name="ce68" office:value-type="string" calcext:value-type="string">
            <text:p>校史室</text:p>
          </table:table-cell>
          <table:table-cell table:style-name="ce68" office:value-type="string" calcext:value-type="string">
            <text:p>吳瑞珠主任應邀於「行政主管共融營」訪問學術副校長吳秉恩及行政副校長胡僑榮。</text:p>
          </table:table-cell>
          <table:table-cell table:number-columns-repeated="1020"/>
        </table:table-row>
        <table:table-row table:style-name="ro11">
          <table:table-cell table:style-name="ce64" office:value-type="float" office:value="940711" calcext:value-type="float">
            <text:p>940711</text:p>
          </table:table-cell>
          <table:table-cell table:style-name="ce64" office:value-type="float" office:value="940717" calcext:value-type="float">
            <text:p>940717</text:p>
          </table:table-cell>
          <table:table-cell table:style-name="ce68" office:value-type="string" calcext:value-type="string">
            <text:p>研發處國際學術交流中心</text:p>
          </table:table-cell>
          <table:table-cell table:style-name="ce68" office:value-type="string" calcext:value-type="string">
            <text:p>姐妹校中國人民大學邀請本校師生共<text:span text:style-name="T13">33</text:span><text:span text:style-name="T14">位赴北京參加學術交流活動，本校由研發長尤煌傑、學務長楊漢琛、法文系沈中衡帶領。</text:span></text:p>
          </table:table-cell>
          <table:table-cell table:number-columns-repeated="1020"/>
        </table:table-row>
        <table:table-row table:style-name="ro11">
          <table:table-cell table:style-name="ce64" office:value-type="float" office:value="940711" calcext:value-type="float">
            <text:p>940711</text:p>
          </table:table-cell>
          <table:table-cell table:style-name="ce64" office:value-type="float" office:value="940719" calcext:value-type="float">
            <text:p>940719</text:p>
          </table:table-cell>
          <table:table-cell table:style-name="ce68" office:value-type="string" calcext:value-type="string">
            <text:p>研發處國際學術交流中心</text:p>
          </table:table-cell>
          <table:table-cell table:style-name="ce68" office:value-type="string" calcext:value-type="string">
            <text:p>姊妹校中國傳媒大學邀請本校師生共<text:span text:style-name="T13">26</text:span><text:span text:style-name="T14">人赴北京進行學術交流，本校由藝術學院林文昌院長、國際學術交流中心林維國主任帶領。</text:span></text:p>
          </table:table-cell>
          <table:table-cell table:number-columns-repeated="1020"/>
        </table:table-row>
        <table:table-row table:style-name="ro12">
          <table:table-cell table:style-name="ce64" office:value-type="float" office:value="940713" calcext:value-type="float">
            <text:p>940713</text:p>
          </table:table-cell>
          <table:table-cell table:style-name="ce64"/>
          <table:table-cell table:style-name="ce68" office:value-type="string" calcext:value-type="string">
            <text:p>教務處課務組</text:p>
          </table:table-cell>
          <table:table-cell table:style-name="ce68" office:value-type="string" calcext:value-type="string">
            <text:p>舉行<text:span text:style-name="T13">94</text:span><text:span text:style-name="T14">學年度轉學生招生考試筆試。</text:span></text:p>
          </table:table-cell>
          <table:table-cell table:number-columns-repeated="1020"/>
        </table:table-row>
        <table:table-row table:style-name="ro11">
          <table:table-cell table:style-name="ce64" office:value-type="float" office:value="940714" calcext:value-type="float">
            <text:p>940714</text:p>
          </table:table-cell>
          <table:table-cell table:style-name="ce64"/>
          <table:table-cell table:style-name="ce68" office:value-type="string" calcext:value-type="string">
            <text:p>研發處國際學術交流中心</text:p>
          </table:table-cell>
          <table:table-cell table:style-name="ce68" office:value-type="string" calcext:value-type="string">
            <text:p>姊妹校陝西師範大學房喻校長率領該校師生共<text:span text:style-name="T13">26</text:span><text:span text:style-name="T14">人暨中原大學師生參訪本校相關事宜。</text:span></text:p>
          </table:table-cell>
          <table:table-cell table:number-columns-repeated="1020"/>
        </table:table-row>
        <table:table-row table:style-name="ro11">
          <table:table-cell table:style-name="ce64" office:value-type="float" office:value="940716" calcext:value-type="float">
            <text:p>940716</text:p>
          </table:table-cell>
          <table:table-cell table:style-name="ce64" office:value-type="float" office:value="940717" calcext:value-type="float">
            <text:p>940717</text:p>
          </table:table-cell>
          <table:table-cell table:style-name="ce68" office:value-type="string" calcext:value-type="string">
            <text:p>教務處企劃組</text:p>
          </table:table-cell>
          <table:table-cell table:style-name="ce68" office:value-type="string" calcext:value-type="string">
            <text:p>「<text:span text:style-name="T13">2005</text:span><text:span text:style-name="T14">全國大學校院暨研究所博覽會」假台北台灣大學綜合體育館、台中世貿中心、高雄工商展覽中心、花蓮縣立體育館四區同時舉行，本校全程參與。</text:span></text:p>
          </table:table-cell>
          <table:table-cell table:number-columns-repeated="1020"/>
        </table:table-row>
        <table:table-row table:style-name="ro12">
          <table:table-cell table:style-name="ce64" office:value-type="float" office:value="940719" calcext:value-type="float">
            <text:p>940719</text:p>
          </table:table-cell>
          <table:table-cell table:style-name="ce64"/>
          <table:table-cell table:style-name="ce68" office:value-type="string" calcext:value-type="string">
            <text:p>學生事務處生活輔導組</text:p>
          </table:table-cell>
          <table:table-cell table:style-name="ce68" office:value-type="string" calcext:value-type="string">
            <text:p>於野聲樓舉辦「第二學期期末學生獎懲委員會會議」。</text:p>
          </table:table-cell>
          <table:table-cell table:number-columns-repeated="1020"/>
        </table:table-row>
        <table:table-row table:style-name="ro5">
          <table:table-cell table:style-name="ce73" office:value-type="float" office:value="940720" calcext:value-type="float">
            <text:p>940720</text:p>
          </table:table-cell>
          <table:table-cell table:style-name="ce73"/>
          <table:table-cell table:style-name="ce68" office:value-type="string" calcext:value-type="string">
            <text:p>會計室</text:p>
          </table:table-cell>
          <table:table-cell table:style-name="ce64" office:value-type="string" calcext:value-type="string">
            <text:p>94<text:span text:style-name="T16">學年度</text:span><text:span text:style-name="T22">預算函送教育部核備並完成上網公告作業。</text:span></text:p>
          </table:table-cell>
          <table:table-cell table:number-columns-repeated="1020"/>
        </table:table-row>
        <table:table-row table:style-name="ro5">
          <table:table-cell table:style-name="ce73" office:value-type="float" office:value="940721" calcext:value-type="float">
            <text:p>940721</text:p>
          </table:table-cell>
          <table:table-cell table:style-name="ce73"/>
          <table:table-cell table:style-name="ce68" office:value-type="string" calcext:value-type="string">
            <text:p>校牧室</text:p>
          </table:table-cell>
          <table:table-cell table:style-name="ce75" office:value-type="string" calcext:value-type="string">
            <text:p>至榮民總醫院探訪許洪坤神父。</text:p>
          </table:table-cell>
          <table:table-cell table:number-columns-repeated="1020"/>
        </table:table-row>
        <table:table-row table:style-name="ro12">
          <table:table-cell table:style-name="ce64" office:value-type="float" office:value="940721" calcext:value-type="float">
            <text:p>940721</text:p>
          </table:table-cell>
          <table:table-cell table:style-name="ce64" office:value-type="float" office:value="940729" calcext:value-type="float">
            <text:p>940729</text:p>
          </table:table-cell>
          <table:table-cell table:style-name="ce68" office:value-type="string" calcext:value-type="string">
            <text:p>教務處課務組</text:p>
          </table:table-cell>
          <table:table-cell table:style-name="ce64" office:value-type="string" calcext:value-type="string">
            <text:p>94<text:span text:style-name="T16">學年度大學考試分發入學招生台北五考區受理考生網路填志願服務，假本校聖言樓四樓電腦教室（</text:span><text:span text:style-name="T15">SF440</text:span><text:span text:style-name="T14">）舉行。</text:span></text:p>
          </table:table-cell>
          <table:table-cell table:number-columns-repeated="1020"/>
        </table:table-row>
        <table:table-row table:style-name="ro12">
          <table:table-cell table:style-name="ce64" office:value-type="float" office:value="940723" calcext:value-type="float">
            <text:p>940723</text:p>
          </table:table-cell>
          <table:table-cell table:style-name="ce64"/>
          <table:table-cell table:style-name="ce68" office:value-type="string" calcext:value-type="string">
            <text:p>資訊中心</text:p>
          </table:table-cell>
          <table:table-cell table:style-name="ce68" office:value-type="string" calcext:value-type="string">
            <text:p>無線網路第<text:span text:style-name="T13">1</text:span><text:span text:style-name="T14">期工程建置完成（含聖言樓暨全校教學用電腦教室）。</text:span></text:p>
          </table:table-cell>
          <table:table-cell table:number-columns-repeated="1020"/>
        </table:table-row>
        <table:table-row table:style-name="ro12">
          <table:table-cell table:style-name="ce64" office:value-type="float" office:value="940726" calcext:value-type="float">
            <text:p>940726</text:p>
          </table:table-cell>
          <table:table-cell table:style-name="ce64"/>
          <table:table-cell table:style-name="ce68" office:value-type="string" calcext:value-type="string">
            <text:p>進修部教務組</text:p>
          </table:table-cell>
          <table:table-cell table:style-name="ce68" office:value-type="string" calcext:value-type="string">
            <text:p>召開<text:span text:style-name="T13">94</text:span><text:span text:style-name="T14">學年度第</text:span><text:span text:style-name="T15">18</text:span><text:span text:style-name="T14">次招生委員會議。</text:span></text:p>
          </table:table-cell>
          <table:table-cell table:number-columns-repeated="1020"/>
        </table:table-row>
        <table:table-row table:style-name="ro5">
          <table:table-cell table:style-name="ce73" office:value-type="float" office:value="940727" calcext:value-type="float">
            <text:p>940727</text:p>
          </table:table-cell>
          <table:table-cell table:style-name="ce73" office:value-type="float" office:value="940728" calcext:value-type="float">
            <text:p>940728</text:p>
          </table:table-cell>
          <table:table-cell table:style-name="ce68" office:value-type="string" calcext:value-type="string">
            <text:p>校牧室</text:p>
          </table:table-cell>
          <table:table-cell table:style-name="ce75" office:value-type="string" calcext:value-type="string">
            <text:p>於桃園德來活動中心舉行輔大使命宗輔人員培訓活動。</text:p>
          </table:table-cell>
          <table:table-cell table:number-columns-repeated="1020"/>
        </table:table-row>
        <table:table-row table:style-name="ro12">
          <table:table-cell table:style-name="ce64" office:value-type="float" office:value="940729" calcext:value-type="float">
            <text:p>940729</text:p>
          </table:table-cell>
          <table:table-cell table:style-name="ce64"/>
          <table:table-cell table:style-name="ce68" office:value-type="string" calcext:value-type="string">
            <text:p>聖言會使命特色發展室</text:p>
          </table:table-cell>
          <table:table-cell table:style-name="ce68" office:value-type="string" calcext:value-type="string">
            <text:p>於南庄舉辦自強活動。</text:p>
          </table:table-cell>
          <table:table-cell table:number-columns-repeated="1020"/>
        </table:table-row>
        <table:table-row table:style-name="ro12">
          <table:table-cell table:style-name="ce64" office:value-type="float" office:value="940731" calcext:value-type="float">
            <text:p>940731</text:p>
          </table:table-cell>
          <table:table-cell table:style-name="ce64"/>
          <table:table-cell table:style-name="ce68" office:value-type="string" calcext:value-type="string">
            <text:p>中國聖職使命室</text:p>
          </table:table-cell>
          <table:table-cell table:style-name="ce68" office:value-type="string" calcext:value-type="string">
            <text:p>出版溯根系列（一）－天主教輔仁大學文學院開創者高思謙院長。</text:p>
          </table:table-cell>
          <table:table-cell table:number-columns-repeated="1020"/>
        </table:table-row>
        <table:table-row table:style-name="ro14">
          <table:table-cell table:style-name="ce64" office:value-type="float" office:value="940731" calcext:value-type="float">
            <text:p>940731</text:p>
          </table:table-cell>
          <table:table-cell table:style-name="ce64"/>
          <table:table-cell table:style-name="ce68" office:value-type="string" calcext:value-type="string">
            <text:p>資訊中心</text:p>
          </table:table-cell>
          <table:table-cell table:style-name="ce68" office:value-type="string" calcext:value-type="string">
            <text:p>因應輔仁新一代<text:span text:style-name="T13">E</text:span><text:span text:style-name="T14">化建設與發展，資訊中心進行組織架構之調整，原電子化系統組與系統發展組業務相近，合併為校務資訊組，原行政管理組已完成階段性任務併入主任室，原網路管理組與教學支援組保留。</text:span></text:p>
          </table:table-cell>
          <table:table-cell table:number-columns-repeated="1020"/>
        </table:table-row>
        <table:table-row table:style-name="ro5" table:number-rows-repeated="1048029">
          <table:table-cell table:number-columns-repeated="1024"/>
        </table:table-row>
        <table:table-row table:style-name="ro5">
          <table:table-cell table:number-columns-repeated="1024"/>
        </table:table-row>
      </table:table>
      <table:table table:name="肆-一、全人教育課程中心" table:style-name="ta7">
        <office:forms form:automatic-focus="false" form:apply-design-mode="false"/>
        <table:table-column table:style-name="co6" table:number-columns-repeated="2" table:default-cell-style-name="ce58"/>
        <table:table-column table:style-name="co12" table:default-cell-style-name="ce58"/>
        <table:table-column table:style-name="co13" table:default-cell-style-name="ce58"/>
        <table:table-column table:style-name="co9" table:number-columns-repeated="1020" table:default-cell-style-name="Default"/>
        <table:table-row table:style-name="ro17">
          <table:table-cell table:style-name="ce76" office:value-type="string" calcext:value-type="string" table:number-columns-spanned="4" table:number-rows-spanned="1">
            <text:p>一、全人教育課程中心</text:p>
          </table:table-cell>
          <table:covered-table-cell table:number-columns-repeated="3" table:style-name="ce77"/>
          <table:table-cell table:number-columns-repeated="1020"/>
        </table:table-row>
        <table:table-header-rows>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78" table:number-columns-repeated="1020"/>
          </table:table-row>
        </table:table-header-rows>
        <table:table-row table:style-name="ro20">
          <table:table-cell table:style-name="ce64" office:value-type="float" office:value="930801" calcext:value-type="float">
            <text:p>930801</text:p>
          </table:table-cell>
          <table:table-cell table:style-name="ce64"/>
          <table:table-cell table:style-name="ce68" office:value-type="string" calcext:value-type="string">
            <text:p>全人教育課程中心</text:p>
          </table:table-cell>
          <table:table-cell table:style-name="ce68" office:value-type="string" calcext:value-type="string">
            <text:p>全人教育課程召集人異動：大學入門課程由日文系賴振南副教授接任；體育課程由體育室黃惠貞主任接任。專任副教授林桶法老師轉任歷史系；專任講師許詩莉修女離職；專任講師于柏桂神父留職停薪<text:span text:style-name="T13">1</text:span><text:span text:style-name="T14">年；人生哲學課程新聘專任教師司馬忠助理教授、鍾蔚玲講師。</text:span></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全人教育課程中心</text:p>
          </table:table-cell>
          <table:table-cell table:style-name="ce68" office:value-type="string" calcext:value-type="string">
            <text:p>全人中心獲本校學術基金（使命部份）補助「提升身心障礙學生英語能力網路補助學習計畫」、人生哲學課程魏嘉華講師獲本校使命特色發展基金補助「開設新課程「皈依」之人事費及材料費」。</text:p>
          </table:table-cell>
          <table:table-cell table:number-columns-repeated="1020"/>
        </table:table-row>
        <table:table-row table:style-name="ro11">
          <table:table-cell table:style-name="ce64" office:value-type="float" office:value="930811" calcext:value-type="float">
            <text:p>930811</text:p>
          </table:table-cell>
          <table:table-cell table:style-name="ce64"/>
          <table:table-cell table:style-name="ce68" office:value-type="string" calcext:value-type="string">
            <text:p>全人教育課程中心</text:p>
          </table:table-cell>
          <table:table-cell table:style-name="ce68" office:value-type="string" calcext:value-type="string">
            <text:p>人文與藝術通識課程於文研樓文學院會議室舉辦<text:span text:style-name="T13">93</text:span><text:span text:style-name="T14">學年度第一學期通識教育人文藝術領域課程委員會暨教師評審委員會第</text:span><text:span text:style-name="T15">1</text:span><text:span text:style-name="T14">次會議。</text:span></text:p>
          </table:table-cell>
          <table:table-cell table:number-columns-repeated="1020"/>
        </table:table-row>
        <table:table-row table:style-name="ro12">
          <table:table-cell table:style-name="ce64" office:value-type="float" office:value="930812" calcext:value-type="float">
            <text:p>930812</text:p>
          </table:table-cell>
          <table:table-cell table:style-name="ce64"/>
          <table:table-cell table:style-name="ce68" office:value-type="string" calcext:value-type="string">
            <text:p>全人教育課程中心</text:p>
          </table:table-cell>
          <table:table-cell table:style-name="ce68" office:value-type="string" calcext:value-type="string">
            <text:p>國文課程於文華樓<text:span text:style-name="T13">109</text:span><text:span text:style-name="T14">室舉辦</text:span><text:span text:style-name="T15">93</text:span><text:span text:style-name="T14">學年度第一學期國文課程教師評審委員會第</text:span><text:span text:style-name="T15">1</text:span><text:span text:style-name="T14">次會議。</text:span></text:p>
          </table:table-cell>
          <table:table-cell table:number-columns-repeated="1020"/>
        </table:table-row>
        <table:table-row table:style-name="ro12">
          <table:table-cell table:style-name="ce64" office:value-type="float" office:value="930820" calcext:value-type="float">
            <text:p>930820</text:p>
          </table:table-cell>
          <table:table-cell table:style-name="ce64"/>
          <table:table-cell table:style-name="ce68" office:value-type="string" calcext:value-type="string">
            <text:p>全人教育課程中心</text:p>
          </table:table-cell>
          <table:table-cell table:style-name="ce68" office:value-type="string" calcext:value-type="string">
            <text:p>社會科學通識課程兼任教授吳素倩老師向行政院僑委會申請開設「海外華人社會研究」獲得<text:span text:style-name="T13">28,620</text:span><text:span text:style-name="T14">元經費補助。</text:span></text:p>
          </table:table-cell>
          <table:table-cell table:number-columns-repeated="1020"/>
        </table:table-row>
        <table:table-row table:style-name="ro24">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全人教育課程中心</text:p>
          </table:table-cell>
          <table:table-cell table:style-name="ce68" office:value-type="string" calcext:value-type="string">
            <text:p>使命室與大學入門課程共同規劃兩小時使命特色課程，課程內容以介紹輔仁大學的辦學精神與宗旨及特色與使命為主，並於淨心堂以體驗方式進行。張寶燕老師、鄭愛倫老師獲頒私立教育事業協會資深優良教師「大智獎」；林德玲老師、蘇興華老師、劉富容老師獲頒私立教育事業協會資深優良教師「大勇獎」。曾淳美老師、陳麗卿老師、林志誠老師獲頒<text:span text:style-name="T13">93</text:span><text:span text:style-name="T14">年度「行政院服務獎章」及教育部「資深優良教師獎勵」。</text:span></text:p>
          </table:table-cell>
          <table:table-cell table:number-columns-repeated="1020"/>
        </table:table-row>
        <table:table-row table:style-name="ro22">
          <table:table-cell table:style-name="ce64" office:value-type="float" office:value="930901" calcext:value-type="float">
            <text:p>930901</text:p>
          </table:table-cell>
          <table:table-cell table:style-name="ce64" office:value-type="float" office:value="940831" calcext:value-type="float">
            <text:p>940831</text:p>
          </table:table-cell>
          <table:table-cell table:style-name="ce68" office:value-type="string" calcext:value-type="string">
            <text:p>全人教育課程中心</text:p>
          </table:table-cell>
          <table:table-cell table:style-name="ce68" office:value-type="string" calcext:value-type="string">
            <text:p>持續執行教育部第<text:span text:style-name="T13">2</text:span><text:span text:style-name="T14">梯次提昇大學基礎教育計畫「迎向二十一世紀－大學全人教育課程面臨之問題與規劃」第</text:span><text:span text:style-name="T15">3</text:span><text:span text:style-name="T14">年計畫，本年度補助經費</text:span><text:span text:style-name="T15">173</text:span><text:span text:style-name="T14">萬</text:span><text:span text:style-name="T15">2</text:span><text:span text:style-name="T14">仟元。含</text:span><text:span text:style-name="T15">3</text:span><text:span text:style-name="T14">分項計畫：（一）卓越大學英文網改進計畫、（二）大學全人教育生物科技課程之規劃、（三）整合的「人生哲學」與「專業倫理」核心基礎課程規劃與教學實驗。</text:span></text:p>
          </table:table-cell>
          <table:table-cell table:number-columns-repeated="1020"/>
        </table:table-row>
        <table:table-row table:style-name="ro12">
          <table:table-cell table:style-name="ce64" office:value-type="float" office:value="930916" calcext:value-type="float">
            <text:p>930916</text:p>
          </table:table-cell>
          <table:table-cell table:style-name="ce64"/>
          <table:table-cell table:style-name="ce68" office:value-type="string" calcext:value-type="string">
            <text:p>全人教育課程中心</text:p>
          </table:table-cell>
          <table:table-cell table:style-name="ce68" office:value-type="string" calcext:value-type="string">
            <text:p>國文課程於焯炤館一樓演講廳舉辦<text:span text:style-name="T13">93</text:span><text:span text:style-name="T14">學年度僑生國文能力分班測驗。</text:span></text:p>
          </table:table-cell>
          <table:table-cell table:number-columns-repeated="1020"/>
        </table:table-row>
        <table:table-row table:style-name="ro20">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全人教育課程中心</text:p>
          </table:table-cell>
          <table:table-cell table:style-name="ce68" office:value-type="string" calcext:value-type="string">
            <text:p>梁崇民老師應邀參加由中央研究院歐美研究所舉辦之學術研討會發表〈歐洲議會與人權保障︰取之於民用之於民〉；侯永琪老師應邀參加於台北舉辦之「台海兩岸私立高等教育比較研究學術研討會」發表〈台美兩國大學聘任制度發展之比較〉。</text:p>
          </table:table-cell>
          <table:table-cell table:number-columns-repeated="1020"/>
        </table:table-row>
        <table:table-row table:style-name="ro11">
          <table:table-cell table:style-name="ce64" office:value-type="float" office:value="931006" calcext:value-type="float">
            <text:p>931006</text:p>
          </table:table-cell>
          <table:table-cell table:style-name="ce64"/>
          <table:table-cell table:style-name="ce68" office:value-type="string" calcext:value-type="string">
            <text:p>全人教育課程中心</text:p>
          </table:table-cell>
          <table:table-cell table:style-name="ce68" office:value-type="string" calcext:value-type="string">
            <text:p>全人中心第一學期課程委員會，修訂「輔仁大學教師及研究人員研究成果獎勵辦法－全人教育課程中心申請與審查細則」。</text:p>
          </table:table-cell>
          <table:table-cell table:number-columns-repeated="1020"/>
        </table:table-row>
        <table:table-row table:style-name="ro12">
          <table:table-cell table:style-name="ce64" office:value-type="float" office:value="931026" calcext:value-type="float">
            <text:p>931026</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國家衛生院疫苗研究中心陳信偉助理研究員於進修部大樓<text:span text:style-name="T13">ES409</text:span><text:span text:style-name="T14">演講「癌症與疫苗」。</text:span></text:p>
          </table:table-cell>
          <table:table-cell table:number-columns-repeated="1020"/>
        </table:table-row>
        <table:table-row table:style-name="ro14">
          <table:table-cell table:style-name="ce64" office:value-type="float" office:value="931101" calcext:value-type="float">
            <text:p>931101</text:p>
          </table:table-cell>
          <table:table-cell table:style-name="ce64" office:value-type="float" office:value="931130" calcext:value-type="float">
            <text:p>931130</text:p>
          </table:table-cell>
          <table:table-cell table:style-name="ce68" office:value-type="string" calcext:value-type="string">
            <text:p>全人教育課程中心</text:p>
          </table:table-cell>
          <table:table-cell table:style-name="ce68" office:value-type="string" calcext:value-type="string">
            <text:p>曾淳美老師、尹美琪老師榮獲本校「教師教學績優獎勵」。梁崇民老師應邀參加由國家展望文教基金會舉辦之學術研討會發表〈加拿大對於少數人權之保障：原住民土地權個案分析〉。<text:span text:style-name="T13">                                                                                    </text:span></text:p>
          </table:table-cell>
          <table:table-cell table:number-columns-repeated="1020"/>
        </table:table-row>
        <table:table-row table:style-name="ro11">
          <table:table-cell table:style-name="ce64" office:value-type="float" office:value="931101" calcext:value-type="float">
            <text:p>931101</text:p>
          </table:table-cell>
          <table:table-cell table:style-name="ce64" office:value-type="float" office:value="941031" calcext:value-type="float">
            <text:p>941031</text:p>
          </table:table-cell>
          <table:table-cell table:style-name="ce68" office:value-type="string" calcext:value-type="string">
            <text:p>全人教育課程中心</text:p>
          </table:table-cell>
          <table:table-cell table:style-name="ce68" office:value-type="string" calcext:value-type="string">
            <text:p>共同外語科侯永琪老師獲國科會補助專題研究計畫「通識課程的國際化：以英語授課之社會人文通識課程發展之比較分析（<text:span text:style-name="T13">I</text:span><text:span text:style-name="T14">）」。</text:span></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沈宗憲醫師於進修部大樓<text:span text:style-name="T13">ES505</text:span><text:span text:style-name="T14">演講「鼻咽癌面面觀」。</text:span></text:p>
          </table:table-cell>
          <table:table-cell table:number-columns-repeated="1020"/>
        </table:table-row>
        <table:table-row table:style-name="ro14">
          <table:table-cell table:style-name="ce64" office:value-type="float" office:value="931108" calcext:value-type="float">
            <text:p>931108</text:p>
          </table:table-cell>
          <table:table-cell table:style-name="ce64"/>
          <table:table-cell table:style-name="ce68" office:value-type="string" calcext:value-type="string">
            <text:p>全人教育課程中心</text:p>
          </table:table-cell>
          <table:table-cell table:style-name="ce68" office:value-type="string" calcext:value-type="string">
            <text:p>歷史與文化課程假文華樓二樓<text:span text:style-name="T13">213</text:span><text:span text:style-name="T14">會議室召開第</text:span><text:span text:style-name="T15">1</text:span><text:span text:style-name="T14">次教評會，會中通過新聘兩位兼任講師江長青老師及古怡青老師。人文與藝術通識課程－「中國藝術欣賞」洪進丁老師師生一行</text:span><text:span text:style-name="T15">80</text:span><text:span text:style-name="T14">人參訪故宮博物院。</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全人教育課程中心</text:p>
          </table:table-cell>
          <table:table-cell table:style-name="ce68" office:value-type="string" calcext:value-type="string">
            <text:p>第一學期中心會議，通過追認「輔仁大學教師及研究人員研究成果獎勵辦法－全人教育課程中心申請與審查細則」。</text:p>
          </table:table-cell>
          <table:table-cell table:number-columns-repeated="1020"/>
        </table:table-row>
        <table:table-row table:style-name="ro14">
          <table:table-cell table:style-name="ce64" office:value-type="float" office:value="931111" calcext:value-type="float">
            <text:p>931111</text:p>
          </table:table-cell>
          <table:table-cell table:style-name="ce64"/>
          <table:table-cell table:style-name="ce68" office:value-type="string" calcext:value-type="string">
            <text:p>全人教育課程中心</text:p>
          </table:table-cell>
          <table:table-cell table:style-name="ce68" office:value-type="string" calcext:value-type="string">
            <text:p>人文與藝術通識課程於文研樓文學院會議室舉辦<text:span text:style-name="T13">93</text:span><text:span text:style-name="T14">學年度第一學期通識教育人文藝術領域課程委員會暨教師評審委員會第</text:span><text:span text:style-name="T15">2</text:span><text:span text:style-name="T14">次會議；專業倫理課程於耕莘樓一樓</text:span><text:span text:style-name="T15">108A</text:span><text:span text:style-name="T14">室舉辦</text:span><text:span text:style-name="T15">93</text:span><text:span text:style-name="T14">學年度第一學期專業倫理課程委員會第</text:span><text:span text:style-name="T15">1</text:span><text:span text:style-name="T14">次會議。</text:span></text:p>
          </table:table-cell>
          <table:table-cell table:number-columns-repeated="1020"/>
        </table:table-row>
        <table:table-row table:style-name="ro12">
          <table:table-cell table:style-name="ce64" office:value-type="float" office:value="931123" calcext:value-type="float">
            <text:p>931123</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善笙生技公司許嘉欽總經理於進修部大樓<text:span text:style-name="T13">ES409</text:span><text:span text:style-name="T14">演講「藥用菇菌的開發與應用」。</text:span></text:p>
          </table:table-cell>
          <table:table-cell table:number-columns-repeated="1020"/>
        </table:table-row>
        <table:table-row table:style-name="ro12">
          <table:table-cell table:style-name="ce64" office:value-type="float" office:value="931201" calcext:value-type="float">
            <text:p>931201</text:p>
          </table:table-cell>
          <table:table-cell table:style-name="ce64" office:value-type="float" office:value="931206" calcext:value-type="float">
            <text:p>931206</text:p>
          </table:table-cell>
          <table:table-cell table:style-name="ce68" office:value-type="string" calcext:value-type="string">
            <text:p>全人教育課程中心</text:p>
          </table:table-cell>
          <table:table-cell table:style-name="ce68" office:value-type="string" calcext:value-type="string">
            <text:p>郭維夏老師應邀參加於印尼舉辦之「第十五屆<text:span text:style-name="T13">ACUCA</text:span><text:span text:style-name="T14">亞洲基督宗教大學校院會議」報告〈呈現台灣經驗〉。</text:span></text:p>
          </table:table-cell>
          <table:table-cell table:number-columns-repeated="1020"/>
        </table:table-row>
        <table:table-row table:style-name="ro11">
          <table:table-cell table:style-name="ce64" office:value-type="float" office:value="931201" calcext:value-type="float">
            <text:p>931201</text:p>
          </table:table-cell>
          <table:table-cell table:style-name="ce64" office:value-type="float" office:value="931231" calcext:value-type="float">
            <text:p>931231</text:p>
          </table:table-cell>
          <table:table-cell table:style-name="ce68" office:value-type="string" calcext:value-type="string">
            <text:p>全人教育課程中心</text:p>
          </table:table-cell>
          <table:table-cell table:style-name="ce68" office:value-type="string" calcext:value-type="string">
            <text:p>共同外語科張寶燕老師應邀參加由輔仁大學語言研究所於台北舉辦之「輔仁大學語言學研究所<text:span text:style-name="T13">35</text:span><text:span text:style-name="T14">週年紀念研討會」發表〈英語字尾鼻音</text:span><text:span text:style-name="T15">/-m, -n, -N/</text:span><text:span text:style-name="T14">發音教學理論與實踐〉。</text:span></text:p>
          </table:table-cell>
          <table:table-cell table:number-columns-repeated="1020"/>
        </table:table-row>
        <table:table-row table:style-name="ro11">
          <table:table-cell table:style-name="ce64" office:value-type="float" office:value="931203" calcext:value-type="float">
            <text:p>931203</text:p>
          </table:table-cell>
          <table:table-cell table:style-name="ce64"/>
          <table:table-cell table:style-name="ce68" office:value-type="string" calcext:value-type="string">
            <text:p>全人教育課程中心</text:p>
          </table:table-cell>
          <table:table-cell table:style-name="ce68" office:value-type="string" calcext:value-type="string">
            <text:p>共同外語科侯永琪老師應邀參加由佛光人文社會學院舉辦之「<text:span text:style-name="T13">2004</text:span><text:span text:style-name="T14">年教育資訊國際學術研討會」發表〈全球化與數位化浪潮下的教育展望〉。</text:span></text:p>
          </table:table-cell>
          <table:table-cell table:number-columns-repeated="1020"/>
        </table:table-row>
        <table:table-row table:style-name="ro14">
          <table:table-cell table:style-name="ce64" office:value-type="float" office:value="931210" calcext:value-type="float">
            <text:p>931210</text:p>
          </table:table-cell>
          <table:table-cell table:style-name="ce64"/>
          <table:table-cell table:style-name="ce68" office:value-type="string" calcext:value-type="string">
            <text:p>全人教育課程中心</text:p>
          </table:table-cell>
          <table:table-cell table:style-name="ce68" office:value-type="string" calcext:value-type="string">
            <text:p>專業倫理課程於野聲樓第二會議室舉辦<text:span text:style-name="T13">93</text:span><text:span text:style-name="T14">學年度提昇大學基礎教育計畫「專業倫理」核心基礎課程規劃與教學實驗第</text:span><text:span text:style-name="T15">1</text:span><text:span text:style-name="T14">次會議。共同外語科於濟時樓國際會議廳舉辦「第一屆輔仁大學創意英語教學學術研討會」。</text:span></text:p>
          </table:table-cell>
          <table:table-cell table:number-columns-repeated="1020"/>
        </table:table-row>
        <table:table-row table:style-name="ro20">
          <table:table-cell table:style-name="ce64" office:value-type="float" office:value="931217" calcext:value-type="float">
            <text:p>931217</text:p>
          </table:table-cell>
          <table:table-cell table:style-name="ce64"/>
          <table:table-cell table:style-name="ce68" office:value-type="string" calcext:value-type="string">
            <text:p>全人教育課程中心</text:p>
          </table:table-cell>
          <table:table-cell table:style-name="ce68" office:value-type="string" calcext:value-type="string">
            <text:p>全人中心第一學期臨時課程委員會，研議「全人教育課程結構研議委員會」交付事項。專業倫理課程<text:span text:style-name="T13">93</text:span><text:span text:style-name="T14">年度第一學期教師研習會第</text:span><text:span text:style-name="T15">1</text:span><text:span text:style-name="T14">次會議邀請</text:span><text:span text:style-name="T15"> </text:span><text:span text:style-name="T14">流行設計經營系楊維漢副教授於羅耀拉大樓</text:span><text:span text:style-name="T15">201</text:span><text:span text:style-name="T14">會議室講演「知名運動服飾品牌的企業社會責任（</text:span><text:span text:style-name="T15">II</text:span><text:span text:style-name="T14">）」。</text:span></text:p>
          </table:table-cell>
          <table:table-cell table:number-columns-repeated="1020"/>
        </table:table-row>
        <table:table-row table:style-name="ro12">
          <table:table-cell table:style-name="ce64" office:value-type="float" office:value="931218" calcext:value-type="float">
            <text:p>931218</text:p>
          </table:table-cell>
          <table:table-cell table:style-name="ce64"/>
          <table:table-cell table:style-name="ce68" office:value-type="string" calcext:value-type="string">
            <text:p>全人教育課程中心</text:p>
          </table:table-cell>
          <table:table-cell table:style-name="ce68" office:value-type="string" calcext:value-type="string">
            <text:p>專業倫理課程於文開樓一樓舉辦第五屆專業倫理個案分析競賽。</text:p>
          </table:table-cell>
          <table:table-cell table:number-columns-repeated="1020"/>
        </table:table-row>
        <table:table-row table:style-name="ro12">
          <table:table-cell table:style-name="ce64" office:value-type="float" office:value="931226" calcext:value-type="float">
            <text:p>931226</text:p>
          </table:table-cell>
          <table:table-cell table:style-name="ce64"/>
          <table:table-cell table:style-name="ce68" office:value-type="string" calcext:value-type="string">
            <text:p>全人教育課程中心</text:p>
          </table:table-cell>
          <table:table-cell table:style-name="ce68" office:value-type="string" calcext:value-type="string">
            <text:p>統資系廖湧祥教授接受本校課程改革委員會之託，進行大學入門課程學生問卷施測調查。</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全人教育課程中心</text:p>
          </table:table-cell>
          <table:table-cell table:style-name="ce68" office:value-type="string" calcext:value-type="string">
            <text:p>國文課程於文華樓<text:span text:style-name="T13">108</text:span><text:span text:style-name="T14">室舉辦</text:span><text:span text:style-name="T15">93</text:span><text:span text:style-name="T14">學年度第一學期國文課程委員會第</text:span><text:span text:style-name="T15">1</text:span><text:span text:style-name="T14">次會議。</text:span></text:p>
          </table:table-cell>
          <table:table-cell table:number-columns-repeated="1020"/>
        </table:table-row>
        <table:table-row table:style-name="ro12">
          <table:table-cell table:style-name="ce64" office:value-type="float" office:value="931230" calcext:value-type="float">
            <text:p>931230</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吳珮甄講師於進修部大樓<text:span text:style-name="T13">ES417</text:span><text:span text:style-name="T14">演講「基礎彩粧應用」。</text:span></text:p>
          </table:table-cell>
          <table:table-cell table:number-columns-repeated="1020"/>
        </table:table-row>
        <table:table-row table:style-name="ro12">
          <table:table-cell table:style-name="ce64" office:value-type="float" office:value="940104" calcext:value-type="float">
            <text:p>940104</text:p>
          </table:table-cell>
          <table:table-cell table:style-name="ce64" office:value-type="float" office:value="940107" calcext:value-type="float">
            <text:p>940107</text:p>
          </table:table-cell>
          <table:table-cell table:style-name="ce68" office:value-type="string" calcext:value-type="string">
            <text:p>全人教育課程中心</text:p>
          </table:table-cell>
          <table:table-cell table:style-name="ce68" office:value-type="string" calcext:value-type="string">
            <text:p>共同外語科侯永琪老師應邀赴夏威夷參加「第三屆夏威夷國際教育研討會」發表〈全球化與美國耶穌會高等教育〉。</text:p>
          </table:table-cell>
          <table:table-cell table:number-columns-repeated="1020"/>
        </table:table-row>
        <table:table-row table:style-name="ro20">
          <table:table-cell table:style-name="ce64" office:value-type="float" office:value="940105" calcext:value-type="float">
            <text:p>940105</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元智大學生物科技暨生物資訊研究所簡志青助理教授於進修部大樓<text:span text:style-name="T13">ES308</text:span><text:span text:style-name="T14">演講「無所不在的微生物－從生活到生物科技」。自然與科技通識課程邀請台大醫院內科劉俊人醫師於進修部大樓</text:span><text:span text:style-name="T15">ES505</text:span><text:span text:style-name="T14">演講「慢性</text:span><text:span text:style-name="T15">B</text:span><text:span text:style-name="T14">型肝炎及相關肝臟疾病」。</text:span></text:p>
          </table:table-cell>
          <table:table-cell table:number-columns-repeated="1020"/>
        </table:table-row>
        <table:table-row table:style-name="ro12">
          <table:table-cell table:style-name="ce64" office:value-type="float" office:value="940106" calcext:value-type="float">
            <text:p>940106</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吳珮甄講師於進修部大樓<text:span text:style-name="T13">ES417</text:span><text:span text:style-name="T14">演講「基礎彩粧應用」。</text:span></text:p>
          </table:table-cell>
          <table:table-cell table:number-columns-repeated="1020"/>
        </table:table-row>
        <table:table-row table:style-name="ro12">
          <table:table-cell table:style-name="ce64" office:value-type="float" office:value="940107" calcext:value-type="float">
            <text:p>940107</text:p>
          </table:table-cell>
          <table:table-cell table:style-name="ce64"/>
          <table:table-cell table:style-name="ce68" office:value-type="string" calcext:value-type="string">
            <text:p>全人教育課程中心</text:p>
          </table:table-cell>
          <table:table-cell table:style-name="ce68" office:value-type="string" calcext:value-type="string">
            <text:p>人文與藝術通識課程於文研樓文學院會議室舉辦<text:span text:style-name="T13">93</text:span><text:span text:style-name="T14">學年度第一學期通識教育人文藝術領域課程委員會第</text:span><text:span text:style-name="T15">3</text:span><text:span text:style-name="T14">次會議。</text:span></text:p>
          </table:table-cell>
          <table:table-cell table:number-columns-repeated="1020"/>
        </table:table-row>
        <table:table-row table:style-name="ro12">
          <table:table-cell table:style-name="ce64" office:value-type="float" office:value="940125" calcext:value-type="float">
            <text:p>940125</text:p>
          </table:table-cell>
          <table:table-cell table:style-name="ce64" office:value-type="float" office:value="940129" calcext:value-type="float">
            <text:p>940129</text:p>
          </table:table-cell>
          <table:table-cell table:style-name="ce68" office:value-type="string" calcext:value-type="string">
            <text:p>全人教育課程中心</text:p>
          </table:table-cell>
          <table:table-cell table:style-name="ce68" office:value-type="string" calcext:value-type="string">
            <text:p>郭維夏老師應邀參加於澳門舉辦之「<text:span text:style-name="T13">2005</text:span><text:span text:style-name="T14">年</text:span><text:span text:style-name="T15">AULP</text:span><text:span text:style-name="T14">亞洲大學領導課程研習會」報告〈呈現輔仁經驗〉。</text:span></text:p>
          </table:table-cell>
          <table:table-cell table:number-columns-repeated="1020"/>
        </table:table-row>
        <table:table-row table:style-name="ro12">
          <table:table-cell table:style-name="ce64" office:value-type="float" office:value="940201" calcext:value-type="float">
            <text:p>940201</text:p>
          </table:table-cell>
          <table:table-cell table:style-name="ce64"/>
          <table:table-cell table:style-name="ce68" office:value-type="string" calcext:value-type="string">
            <text:p>全人教育課程中心</text:p>
          </table:table-cell>
          <table:table-cell table:style-name="ce68" office:value-type="string" calcext:value-type="string">
            <text:p>全人教育課程召集人異動：大學入門課程由織品系羅麥瑞教授接任。</text:p>
          </table:table-cell>
          <table:table-cell table:number-columns-repeated="1020"/>
        </table:table-row>
        <table:table-row table:style-name="ro12">
          <table:table-cell table:style-name="ce64" office:value-type="float" office:value="940316" calcext:value-type="float">
            <text:p>940316</text:p>
          </table:table-cell>
          <table:table-cell table:style-name="ce64" office:value-type="float" office:value="940320" calcext:value-type="float">
            <text:p>940320</text:p>
          </table:table-cell>
          <table:table-cell table:style-name="ce68" office:value-type="string" calcext:value-type="string">
            <text:p>全人教育課程中心</text:p>
          </table:table-cell>
          <table:table-cell table:style-name="ce68" office:value-type="string" calcext:value-type="string">
            <text:p>郭維夏老師應邀參加於法國舉辦之「<text:span text:style-name="T13">2005</text:span><text:span text:style-name="T14">年</text:span><text:span text:style-name="T15">FIUC</text:span><text:span text:style-name="T14">世界天主教教大學科技與教育會議」報告〈呈現台灣經驗〉。</text:span></text:p>
          </table:table-cell>
          <table:table-cell table:number-columns-repeated="1020"/>
        </table:table-row>
        <table:table-row table:style-name="ro12">
          <table:table-cell table:style-name="ce64" office:value-type="float" office:value="940323" calcext:value-type="float">
            <text:p>940323</text:p>
          </table:table-cell>
          <table:table-cell table:style-name="ce64"/>
          <table:table-cell table:style-name="ce68" office:value-type="string" calcext:value-type="string">
            <text:p>全人教育課程中心</text:p>
          </table:table-cell>
          <table:table-cell table:style-name="ce68" office:value-type="string" calcext:value-type="string">
            <text:p>第二學期中心會議修訂「輔仁大學教師及研究人員研究成果獎勵辦法－全人教育課程中心申請與審查細則」。</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全人教育課程中心</text:p>
          </table:table-cell>
          <table:table-cell table:style-name="ce68" office:value-type="string" calcext:value-type="string">
            <text:p>共同外語科於濟時語言中心舉辦「多益英語檢測」。</text:p>
          </table:table-cell>
          <table:table-cell table:number-columns-repeated="1020"/>
        </table:table-row>
        <table:table-row table:style-name="ro22">
          <table:table-cell table:style-name="ce64" office:value-type="float" office:value="940401" calcext:value-type="float">
            <text:p>940401</text:p>
          </table:table-cell>
          <table:table-cell table:style-name="ce64" office:value-type="float" office:value="940130" calcext:value-type="float">
            <text:p>940130</text:p>
          </table:table-cell>
          <table:table-cell table:style-name="ce68" office:value-type="string" calcext:value-type="string">
            <text:p>全人教育課程中心</text:p>
          </table:table-cell>
          <table:table-cell table:style-name="ce68" office:value-type="string" calcext:value-type="string">
            <text:p>共同外語科侯永琪老師應邀參加於台北舉辦之「<text:span text:style-name="T13">2005ISTE</text:span><text:span text:style-name="T14">」發表</text:span><text:span text:style-name="T15">“Internationalization of College Teachers in General education in Taiwan”</text:span><text:span text:style-name="T14">；應邀參加於台北舉辦之「大學評鑑、進退場機制與提昇國際競爭力學術研討會」發表〈調查對象特性之分析我國大學土木、環工、建築</text:span><text:span text:style-name="T15">3</text:span><text:span text:style-name="T14">學門學術聲譽排名之研究：調查對象特性之分析〉。</text:span></text:p>
          </table:table-cell>
          <table:table-cell table:number-columns-repeated="1020"/>
        </table:table-row>
        <table:table-row table:style-name="ro12">
          <table:table-cell table:style-name="ce64" office:value-type="float" office:value="940411" calcext:value-type="float">
            <text:p>940411</text:p>
          </table:table-cell>
          <table:table-cell table:style-name="ce64"/>
          <table:table-cell table:style-name="ce68" office:value-type="string" calcext:value-type="string">
            <text:p>全人教育課程中心</text:p>
          </table:table-cell>
          <table:table-cell table:style-name="ce68" office:value-type="string" calcext:value-type="string">
            <text:p>專業倫理課程於耕莘樓一樓<text:span text:style-name="T13">108A</text:span><text:span text:style-name="T14">室舉辦</text:span><text:span text:style-name="T15">93</text:span><text:span text:style-name="T14">學年度理工學院專業倫理課程規劃會議。</text:span></text:p>
          </table:table-cell>
          <table:table-cell table:number-columns-repeated="1020"/>
        </table:table-row>
        <table:table-row table:style-name="ro12">
          <table:table-cell table:style-name="ce64" office:value-type="float" office:value="940416" calcext:value-type="float">
            <text:p>940416</text:p>
          </table:table-cell>
          <table:table-cell table:style-name="ce64"/>
          <table:table-cell table:style-name="ce68" office:value-type="string" calcext:value-type="string">
            <text:p>全人教育課程中心</text:p>
          </table:table-cell>
          <table:table-cell table:style-name="ce68" office:value-type="string" calcext:value-type="string">
            <text:p>郭維夏老師應邀至嘉義市立人高中演講「人生處處逢春、生命時時生機」。</text:p>
          </table:table-cell>
          <table:table-cell table:number-columns-repeated="1020"/>
        </table:table-row>
        <table:table-row table:style-name="ro11">
          <table:table-cell table:style-name="ce64" office:value-type="float" office:value="940418" calcext:value-type="float">
            <text:p>940418</text:p>
          </table:table-cell>
          <table:table-cell table:style-name="ce64"/>
          <table:table-cell table:style-name="ce68" office:value-type="string" calcext:value-type="string">
            <text:p>全人教育課程中心</text:p>
          </table:table-cell>
          <table:table-cell table:style-name="ce68" office:value-type="string" calcext:value-type="string">
            <text:p>歷史與文化課程假文華樓二樓<text:span text:style-name="T13">213</text:span><text:span text:style-name="T14">會議室召開第</text:span><text:span text:style-name="T15">2</text:span><text:span text:style-name="T14">次教評會，會中通過</text:span><text:span text:style-name="T15">94</text:span><text:span text:style-name="T14">學年度新聘兼任教授劉學銚老師及兼任講師吳燕秋老師。</text:span></text:p>
          </table:table-cell>
          <table:table-cell table:number-columns-repeated="1020"/>
        </table:table-row>
        <table:table-row table:style-name="ro12">
          <table:table-cell table:style-name="ce64" office:value-type="float" office:value="940421" calcext:value-type="float">
            <text:p>940421</text:p>
          </table:table-cell>
          <table:table-cell table:style-name="ce64"/>
          <table:table-cell table:style-name="ce68" office:value-type="string" calcext:value-type="string">
            <text:p>全人教育課程中心</text:p>
          </table:table-cell>
          <table:table-cell table:style-name="ce68" office:value-type="string" calcext:value-type="string">
            <text:p>全人中心第二學期課程委員會，研議本校全人教育課程及本中心與進修部全人中心整合事宜。</text:p>
          </table:table-cell>
          <table:table-cell table:number-columns-repeated="1020"/>
        </table:table-row>
        <table:table-row table:style-name="ro12">
          <table:table-cell table:style-name="ce64" office:value-type="float" office:value="940427" calcext:value-type="float">
            <text:p>940427</text:p>
          </table:table-cell>
          <table:table-cell table:style-name="ce64"/>
          <table:table-cell table:style-name="ce68" office:value-type="string" calcext:value-type="string">
            <text:p>全人教育課程中心</text:p>
          </table:table-cell>
          <table:table-cell table:style-name="ce68" office:value-type="string" calcext:value-type="string">
            <text:p>人文與藝術通識課程於耕莘樓<text:span text:style-name="T13">108A</text:span><text:span text:style-name="T14">室舉辦</text:span><text:span text:style-name="T15">93</text:span><text:span text:style-name="T14">學年度第二學期通識教育人文藝術領域課程教師評審委員會第</text:span><text:span text:style-name="T15">1</text:span><text:span text:style-name="T14">次會議。</text:span></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全人教育課程中心</text:p>
          </table:table-cell>
          <table:table-cell table:style-name="ce68" office:value-type="string" calcext:value-type="string">
            <text:p>全人中心推薦梁崇民老師、易青青老師、林桶法老師、侯永琪老師、李匡郎老師獲頒本校「教師及研究人員研究成果獎勵」之獎勵金。</text:p>
          </table:table-cell>
          <table:table-cell table:number-columns-repeated="1020"/>
        </table:table-row>
        <table:table-row table:style-name="ro12">
          <table:table-cell table:style-name="ce64" office:value-type="float" office:value="940510" calcext:value-type="float">
            <text:p>940510</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婦癌中心何志明主任<text:span text:style-name="T13"> </text:span><text:span text:style-name="T14">於進修部大樓</text:span><text:span text:style-name="T15">ES306</text:span><text:span text:style-name="T14">演講「子宮頸癌的預防與治療」。</text:span></text:p>
          </table:table-cell>
          <table:table-cell table:number-columns-repeated="1020"/>
        </table:table-row>
        <table:table-row table:style-name="ro23">
          <table:table-cell table:style-name="ce64" office:value-type="float" office:value="940512" calcext:value-type="float">
            <text:p>940512</text:p>
          </table:table-cell>
          <table:table-cell table:style-name="ce64"/>
          <table:table-cell table:style-name="ce68" office:value-type="string" calcext:value-type="string">
            <text:p>全人教育課程中心</text:p>
          </table:table-cell>
          <table:table-cell table:style-name="ce68" office:value-type="string" calcext:value-type="string">
            <text:p>自然與科技通識課程邀請台灣大學高分子科學與工程研究所何觀輝教授於進修部大樓<text:span text:style-name="T13">ES302</text:span><text:span text:style-name="T14">演講「</text:span><text:span text:style-name="T15">γ-Polyglutamic Acid Produced by Bacillus subtilis var. natto-Structural Characteristics, Chemical Properties and Biological Functionality</text:span><text:span text:style-name="T14">」。</text:span></text:p>
          </table:table-cell>
          <table:table-cell table:number-columns-repeated="1020"/>
        </table:table-row>
        <table:table-row table:style-name="ro22">
          <table:table-cell table:style-name="ce64" office:value-type="float" office:value="940513" calcext:value-type="float">
            <text:p>940513</text:p>
          </table:table-cell>
          <table:table-cell table:style-name="ce64"/>
          <table:table-cell table:style-name="ce68" office:value-type="string" calcext:value-type="string">
            <text:p>全人教育課程中心</text:p>
          </table:table-cell>
          <table:table-cell table:style-name="ce68" office:value-type="string" calcext:value-type="string">
            <text:p>大學入門課程假野聲樓三樓第一會議室召開大學入門課程課程發展及改進會議，會中藉由資深教師教學經驗分享外，亦聽取教師對於課程的建議，會後依據教師之經驗分享整理出一份教師教學手冊，可供新進教師參考。專業倫理課程於羅耀拉大樓<text:span text:style-name="T13">246</text:span><text:span text:style-name="T14">會議室舉辦</text:span><text:span text:style-name="T15">93</text:span><text:span text:style-name="T14">學年度提昇大學基礎教育計畫「專業倫理」核心基礎課程規劃與教學實驗第</text:span><text:span text:style-name="T15">2</text:span><text:span text:style-name="T14">次會議。</text:span></text:p>
          </table:table-cell>
          <table:table-cell table:number-columns-repeated="1020"/>
        </table:table-row>
        <table:table-row table:style-name="ro20">
          <table:table-cell table:style-name="ce64" office:value-type="float" office:value="940520" calcext:value-type="float">
            <text:p>940520</text:p>
          </table:table-cell>
          <table:table-cell table:style-name="ce64"/>
          <table:table-cell table:style-name="ce68" office:value-type="string" calcext:value-type="string">
            <text:p>全人教育課程中心</text:p>
          </table:table-cell>
          <table:table-cell table:style-name="ce68" office:value-type="string" calcext:value-type="string">
            <text:p>人生哲學課程於文開樓<text:span text:style-name="T13">3A</text:span><text:span text:style-name="T14">會議室舉辦「人生哲學教學學術研討會」。尹美琪老師參加</text:span><text:span text:style-name="T15"> </text:span><text:span text:style-name="T14">「人生哲學教學學術研討會」發表〈服務學習在人生哲學課程中的應用〉。魏嘉華老師參加「人生哲學教學學術研討會」發表〈宇宙生成論</text:span><text:span text:style-name="T15">——</text:span><text:span text:style-name="T14">中期柏拉圖學派與原始道家的對話〉。</text:span></text:p>
          </table:table-cell>
          <table:table-cell table:number-columns-repeated="1020"/>
        </table:table-row>
        <table:table-row table:style-name="ro12">
          <table:table-cell table:style-name="ce64" office:value-type="float" office:value="940521" calcext:value-type="float">
            <text:p>940521</text:p>
          </table:table-cell>
          <table:table-cell table:style-name="ce64"/>
          <table:table-cell table:style-name="ce68" office:value-type="string" calcext:value-type="string">
            <text:p>全人教育課程中心</text:p>
          </table:table-cell>
          <table:table-cell table:style-name="ce68" office:value-type="string" calcext:value-type="string">
            <text:p>專業倫理課程於文開樓一樓舉辦第六屆專業倫理個案分析競賽。</text:p>
          </table:table-cell>
          <table:table-cell table:number-columns-repeated="1020"/>
        </table:table-row>
        <table:table-row table:style-name="ro11">
          <table:table-cell table:style-name="ce64" office:value-type="float" office:value="940526" calcext:value-type="float">
            <text:p>940526</text:p>
          </table:table-cell>
          <table:table-cell table:style-name="ce64"/>
          <table:table-cell table:style-name="ce68" office:value-type="string" calcext:value-type="string">
            <text:p>全人教育課程中心</text:p>
          </table:table-cell>
          <table:table-cell table:style-name="ce68" office:value-type="string" calcext:value-type="string">
            <text:p>人生哲學課程邀請東吳大學政治學系劉必榮教授於文學院研究所大樓二樓演講「政治學講座－國際政治上的權力與道德」。</text:p>
          </table:table-cell>
          <table:table-cell table:number-columns-repeated="1020"/>
        </table:table-row>
        <table:table-row table:style-name="ro12">
          <table:table-cell table:style-name="ce64" office:value-type="float" office:value="940528" calcext:value-type="float">
            <text:p>940528</text:p>
          </table:table-cell>
          <table:table-cell table:style-name="ce64"/>
          <table:table-cell table:style-name="ce68" office:value-type="string" calcext:value-type="string">
            <text:p>全人教育課程中心</text:p>
          </table:table-cell>
          <table:table-cell table:style-name="ce68" office:value-type="string" calcext:value-type="string">
            <text:p>國文課程於文開樓三樓<text:span text:style-name="T13">3A</text:span><text:span text:style-name="T14">會議室舉辦</text:span><text:span text:style-name="T15">93</text:span><text:span text:style-name="T14">學年度全人教育課程中心國文課程期末會議。</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office:value-type="float" office:value="940630" calcext:value-type="float">
            <text:p>940630</text:p>
          </table:table-cell>
          <table:table-cell table:style-name="ce68" office:value-type="string" calcext:value-type="string">
            <text:p>全人教育課程中心</text:p>
          </table:table-cell>
          <table:table-cell table:style-name="ce68" office:value-type="string" calcext:value-type="string">
            <text:p>梁崇民老師應邀參加由台大國家發展研究所舉辦之學術研討會發表〈歐洲議會與民主制衡〉。</text:p>
          </table:table-cell>
          <table:table-cell table:number-columns-repeated="1020"/>
        </table:table-row>
        <table:table-row table:style-name="ro11">
          <table:table-cell table:style-name="ce64" office:value-type="float" office:value="940603" calcext:value-type="float">
            <text:p>940603</text:p>
          </table:table-cell>
          <table:table-cell table:style-name="ce64" office:value-type="float" office:value="940605" calcext:value-type="float">
            <text:p>940605</text:p>
          </table:table-cell>
          <table:table-cell table:style-name="ce68" office:value-type="string" calcext:value-type="string">
            <text:p>全人教育課程中心</text:p>
          </table:table-cell>
          <table:table-cell table:style-name="ce68" office:value-type="string" calcext:value-type="string">
            <text:p>歷史與文化課程「臺灣原住民」及社會科學通識課程「認識臺灣原住民」授課教師簡鴻模老師帶領兩班共<text:span text:style-name="T13">73</text:span><text:span text:style-name="T14">位同學至南投進行兩天兩夜部落考察。</text:span></text:p>
          </table:table-cell>
          <table:table-cell table:number-columns-repeated="1020"/>
        </table:table-row>
        <table:table-row table:style-name="ro12">
          <table:table-cell table:style-name="ce64" office:value-type="float" office:value="940606" calcext:value-type="float">
            <text:p>940606</text:p>
          </table:table-cell>
          <table:table-cell table:style-name="ce64"/>
          <table:table-cell table:style-name="ce68" office:value-type="string" calcext:value-type="string">
            <text:p>全人教育課程中心</text:p>
          </table:table-cell>
          <table:table-cell table:style-name="ce68" office:value-type="string" calcext:value-type="string">
            <text:p>人生哲學課程於聖言樓<text:span text:style-name="T13">SF339</text:span><text:span text:style-name="T14">教室舉辦「人生哲學課程教學觀摩會」。</text:span></text:p>
          </table:table-cell>
          <table:table-cell table:number-columns-repeated="1020"/>
        </table:table-row>
        <table:table-row table:style-name="ro12">
          <table:table-cell table:style-name="ce64" office:value-type="float" office:value="940607" calcext:value-type="float">
            <text:p>940607</text:p>
          </table:table-cell>
          <table:table-cell table:style-name="ce64"/>
          <table:table-cell table:style-name="ce68" office:value-type="string" calcext:value-type="string">
            <text:p>全人教育課程中心</text:p>
          </table:table-cell>
          <table:table-cell table:style-name="ce68" office:value-type="string" calcext:value-type="string">
            <text:p>人文與藝術通識課程於野聲樓第三會議室舉辦<text:span text:style-name="T13">93</text:span><text:span text:style-name="T14">學年度第二學期通識教育人文藝術領域教師評審委員會第</text:span><text:span text:style-name="T15">2</text:span><text:span text:style-name="T14">次會議。</text:span></text:p>
          </table:table-cell>
          <table:table-cell table:number-columns-repeated="1020"/>
        </table:table-row>
        <table:table-row table:style-name="ro5" table:number-rows-repeated="1048519">
          <table:table-cell table:number-columns-repeated="1024"/>
        </table:table-row>
        <table:table-row table:style-name="ro5">
          <table:table-cell table:number-columns-repeated="1024"/>
        </table:table-row>
        <table:named-expressions>
          <table:named-range table:name="Excel_BuiltIn_Print_Titles" table:base-cell-address="$93學年度大事紀要繳交概況表.$A$1" table:cell-range-address="$'肆-一、全人教育課程中心'.$A$2:.$AMJ$2" table:range-usable-as="repeat-column repeat-row"/>
        </table:named-expressions>
      </table:table>
      <table:table table:name="肆-二、文學院" table:style-name="ta8">
        <office:forms form:automatic-focus="false" form:apply-design-mode="false"/>
        <table:table-column table:style-name="co6" table:number-columns-repeated="2" table:default-cell-style-name="ce74"/>
        <table:table-column table:style-name="co12" table:default-cell-style-name="ce81"/>
        <table:table-column table:style-name="co13" table:default-cell-style-name="ce81"/>
        <table:table-column table:style-name="co5" table:number-columns-repeated="253" table:default-cell-style-name="ce82"/>
        <table:table-column table:style-name="co5" table:number-columns-repeated="767" table:default-cell-style-name="Default"/>
        <table:table-row table:style-name="ro9">
          <table:table-cell table:style-name="ce79" office:value-type="string" calcext:value-type="string" table:number-columns-spanned="2" table:number-rows-spanned="1">
            <text:p>二、文學院</text:p>
          </table:table-cell>
          <table:covered-table-cell table:style-name="ce80"/>
          <table:table-cell table:number-columns-repeated="1022"/>
        </table:table-row>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83" table:number-columns-repeated="1020"/>
        </table:table-row>
        <table:table-row table:style-name="ro25">
          <table:table-cell table:style-name="ce64" office:value-type="float" office:value="930801" calcext:value-type="float">
            <text:p>930801</text:p>
          </table:table-cell>
          <table:table-cell table:style-name="ce64"/>
          <table:table-cell table:style-name="ce68" office:value-type="string" calcext:value-type="string">
            <text:p>歷史學系</text:p>
          </table:table-cell>
          <table:table-cell table:style-name="ce68" office:value-type="string" calcext:value-type="string">
            <text:p>陳君愷老師榮升教授。林桶法老師及陳方中老師自<text:span text:style-name="T13">93</text:span><text:span text:style-name="T14">學年度起獲聘為專任副教授。戴晉新老師擔任「中國歷史學會」理事（該任務自</text:span><text:span text:style-name="T15">930101</text:span><text:span text:style-name="T14">起開始執行）。陳君愷老師擔任「輔仁大學歷史學系棒球隊指導老師」（該任務自</text:span><text:span text:style-name="T15">890901</text:span><text:span text:style-name="T14">起開始執行）、擔任「葡萄園詩刊雜誌社」社務委員（該任務自</text:span><text:span text:style-name="T15">920301</text:span><text:span text:style-name="T14">起開始執行）、擔任「台灣社會改造協會（</text:span><text:span text:style-name="T15">SEA</text:span><text:span text:style-name="T14">）」秘書長（該任務自</text:span><text:span text:style-name="T15">920901</text:span><text:span text:style-name="T14">起開始執行）、擔任「臺灣史研究會」理事（該任務自</text:span><text:span text:style-name="T15">930401</text:span><text:span text:style-name="T14">起開始執行）、擔任「台灣生命倫理學會」候補理事（該任務自</text:span><text:span text:style-name="T15">930601</text:span><text:span text:style-name="T14">起開始執行）、擔任「教育部國立編譯館」「青少年台灣文庫」編輯委員。克思明老師擔任「中國大陸研究學會」理事（該任務自</text:span><text:span text:style-name="T15">930101</text:span><text:span text:style-name="T14">起開始執行）。林桶法老師擔任擔任中國近代史學會理事。</text:span></text:p>
          </table:table-cell>
          <table:table-cell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哲學系</text:p>
          </table:table-cell>
          <table:table-cell table:style-name="ce68" office:value-type="string" calcext:value-type="string">
            <text:p>尤煌傑副教授升等為教授。</text:p>
          </table:table-cell>
          <table:table-cell table:number-columns-repeated="1020"/>
        </table:table-row>
        <table:table-row table:style-name="ro12">
          <table:table-cell table:style-name="ce64" office:value-type="float" office:value="930801" calcext:value-type="float">
            <text:p>930801</text:p>
          </table:table-cell>
          <table:table-cell table:style-name="ce64"/>
          <table:table-cell table:style-name="ce68" office:value-type="string" calcext:value-type="string">
            <text:p>士林哲學研究中心</text:p>
          </table:table-cell>
          <table:table-cell table:style-name="ce68" office:value-type="string" calcext:value-type="string">
            <text:p>新聘李政達副研究員。</text:p>
          </table:table-cell>
          <table:table-cell table:number-columns-repeated="1020"/>
        </table:table-row>
        <table:table-row table:style-name="ro22">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中國文學系</text:p>
          </table:table-cell>
          <table:table-cell table:style-name="ce68" office:value-type="string" calcext:value-type="string">
            <text:p>鍾宗憲老師應邀至北京擔任「第二屆民間文化青年論壇」學術委員。趙中偉老師擔任輔仁大學全人教育中心國文科徵聘教師論文審查委員、擔任樹人醫護管理專科學校《樹人學報》審查委員、擔任「財團法人中華民國易經學會」指導委員會指導委員、擔任香港大學《東方文化》審查委員、擔任東華大學《東華漢學》第<text:span text:style-name="T13">2</text:span><text:span text:style-name="T14">期審查委員。</text:span></text:p>
          </table:table-cell>
          <table:table-cell table:number-columns-repeated="1020"/>
        </table:table-row>
        <table:table-row table:style-name="ro20">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歷史學系</text:p>
          </table:table-cell>
          <table:table-cell table:style-name="ce68" office:value-type="string" calcext:value-type="string">
            <text:p>邵台新老師赴山東煙台師範學院參加煙台大學會舉辦之「中國近代史料學國際學術研討會」發表〈研究「陳垣與輔仁大學」的史料<text:span text:style-name="T13">——</text:span><text:span text:style-name="T14">北京輔仁大學檔案與聖言會羅馬總會檔案〉。雷俊玲老師審查正修科技學院論文一篇。張淑勤老師榮獲純智文教基金會研究獎金。</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廣告傳播學系</text:p>
          </table:table-cell>
          <table:table-cell table:style-name="ce68" office:value-type="string" calcext:value-type="string">
            <text:p>陳尚永老師審查文化大學助理教授升等副教授論文。</text:p>
          </table:table-cell>
          <table:table-cell table:number-columns-repeated="1020"/>
        </table:table-row>
        <table:table-row table:style-name="ro11">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影像傳播學系</text:p>
          </table:table-cell>
          <table:table-cell table:style-name="ce68" office:value-type="string" calcext:value-type="string">
            <text:p>葉春華老師擔任「終止童妓協會－展翅計畫」公益廣告企劃與創作指導老師、擔任「台北縣政府勞工局－外勞聘僱宣導片」評審委員。</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體育學系</text:p>
          </table:table-cell>
          <table:table-cell table:style-name="ce68" office:value-type="string" calcext:value-type="string">
            <text:p>王顯智副教授於《大專體育》發表〈健康管理學術研討趨勢分析〉。</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1030" calcext:value-type="float">
            <text:p>931030</text:p>
          </table:table-cell>
          <table:table-cell table:style-name="ce68" office:value-type="string" calcext:value-type="string">
            <text:p>圖書資訊學系</text:p>
          </table:table-cell>
          <table:table-cell table:style-name="ce68" office:value-type="string" calcext:value-type="string">
            <text:p>林麗娟老師獲國家檔案局補助專題研究計畫「各國國家檔案展覽活動之研究」。</text:p>
          </table:table-cell>
          <table:table-cell table:number-columns-repeated="1020"/>
        </table:table-row>
        <table:table-row table:style-name="ro11">
          <table:table-cell table:style-name="ce64" office:value-type="float" office:value="930801" calcext:value-type="float">
            <text:p>930801</text:p>
          </table:table-cell>
          <table:table-cell table:style-name="ce64" office:value-type="float" office:value="931031" calcext:value-type="float">
            <text:p>931031</text:p>
          </table:table-cell>
          <table:table-cell table:style-name="ce68" office:value-type="string" calcext:value-type="string">
            <text:p>歷史學系</text:p>
          </table:table-cell>
          <table:table-cell table:style-name="ce68" office:value-type="string" calcext:value-type="string">
            <text:p>陳君愷老師獲得國立臺中圖書館研究計畫補助，計畫名稱：「臺灣總督府檔案收錄之古契約文書建檔及標校計畫（批次<text:span text:style-name="T13">5</text:span><text:span text:style-name="T14">）」，並擔任主持人（本計畫自</text:span><text:span text:style-name="T15">930701</text:span><text:span text:style-name="T14">起開始執行）。</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1130" calcext:value-type="float">
            <text:p>931130</text:p>
          </table:table-cell>
          <table:table-cell table:style-name="ce68" office:value-type="string" calcext:value-type="string">
            <text:p>圖書資訊學系</text:p>
          </table:table-cell>
          <table:table-cell table:style-name="ce68" office:value-type="string" calcext:value-type="string">
            <text:p>吳政叡老師獲國家檔案局補助專題研究計畫「我國國家檔案描述權威控制之研究」。</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31231" calcext:value-type="float">
            <text:p>931231</text:p>
          </table:table-cell>
          <table:table-cell table:style-name="ce68" office:value-type="string" calcext:value-type="string">
            <text:p>中國文學系</text:p>
          </table:table-cell>
          <table:table-cell table:style-name="ce68" office:value-type="string" calcext:value-type="string">
            <text:p>胡正之老師獲補助教育部人文藝術網文學組計畫「人與自我」及「風格發現－詩鐘」文案計畫；鍾宗憲老師獲補助教育部人文藝術網文學組「人與自然」、「創作園地」及「風格發現－對聯」文案計畫。</text:p>
          </table:table-cell>
          <table:table-cell table:number-columns-repeated="1020"/>
        </table:table-row>
        <table:table-row table:style-name="ro26">
          <table:table-cell table:style-name="ce64" office:value-type="float" office:value="930801" calcext:value-type="float">
            <text:p>930801</text:p>
          </table:table-cell>
          <table:table-cell table:style-name="ce64" office:value-type="float" office:value="931231" calcext:value-type="float">
            <text:p>931231</text:p>
          </table:table-cell>
          <table:table-cell table:style-name="ce68" office:value-type="string" calcext:value-type="string">
            <text:p>歷史學系</text:p>
          </table:table-cell>
          <table:table-cell table:style-name="ce68" office:value-type="string" calcext:value-type="string">
            <text:p>陳君愷老師獲得衛生署國民健康局專題研究計畫補助，計畫名稱：「衛生所之歷史回顧與網路資料庫的建立」，並擔任協同主持人（本計畫自<text:span text:style-name="T13">930701</text:span><text:span text:style-name="T14">起開始執行）。陳君愷老師獲得衛生署專題研究計畫補助，計畫名稱：「原住民醫療政策政策發展史：一個原住民醫護人員觀點的研究計畫」，並擔任協同主持人（本計畫自</text:span><text:span text:style-name="T15">930101</text:span><text:span text:style-name="T14">起開始執行）。莊尚武老師擔任考試院委員（該任務自</text:span><text:span text:style-name="T15">930101</text:span><text:span text:style-name="T14">起開始執行）。莊尚武老師擔任中琉文化經濟協會歷史研究委員會委員（該任務自</text:span><text:span text:style-name="T15">930101</text:span><text:span text:style-name="T14">起開始執行）。莊尚武老師擔任教育部人文及社會科教育指導委員會歷史學科研究委員（該任務自</text:span><text:span text:style-name="T15">930101</text:span><text:span text:style-name="T14">起開始執行）。</text:span></text:p>
          </table:table-cell>
          <table:table-cell table:number-columns-repeated="1020"/>
        </table:table-row>
        <table:table-row table:style-name="ro11">
          <table:table-cell table:style-name="ce64" office:value-type="float" office:value="930801" calcext:value-type="float">
            <text:p>930801</text:p>
          </table:table-cell>
          <table:table-cell table:style-name="ce64" office:value-type="float" office:value="940131" calcext:value-type="float">
            <text:p>940131</text:p>
          </table:table-cell>
          <table:table-cell table:style-name="ce68" office:value-type="string" calcext:value-type="string">
            <text:p>歷史學系</text:p>
          </table:table-cell>
          <table:table-cell table:style-name="ce68" office:value-type="string" calcext:value-type="string">
            <text:p>周雪舫老師獲得教育部顧問室補助教育部顧問室<text:span text:style-name="T13">93</text:span><text:span text:style-name="T14">學年度第一學期個別型通識教育改進計畫，計畫名稱：「俄羅斯文化史」。</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131" calcext:value-type="float">
            <text:p>940131</text:p>
          </table:table-cell>
          <table:table-cell table:style-name="ce68" office:value-type="string" calcext:value-type="string">
            <text:p>哲學系</text:p>
          </table:table-cell>
          <table:table-cell table:style-name="ce68" office:value-type="string" calcext:value-type="string">
            <text:p>丁福寧教授獲教育部顧問室補助進行「西洋古典暨中世紀文化學程」研究計劃。</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430" calcext:value-type="float">
            <text:p>940430</text:p>
          </table:table-cell>
          <table:table-cell table:style-name="ce68" office:value-type="string" calcext:value-type="string">
            <text:p>圖書資訊學系</text:p>
          </table:table-cell>
          <table:table-cell table:style-name="ce68" office:value-type="string" calcext:value-type="string">
            <text:p>吳政叡老師獲施合鄭民俗文化基金會補助專題研究計畫「都柏林核心集在民俗文化資料上之應用探討計畫（第<text:span text:style-name="T13">5</text:span><text:span text:style-name="T14">期）」。</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531" calcext:value-type="float">
            <text:p>940531</text:p>
          </table:table-cell>
          <table:table-cell table:style-name="ce68" office:value-type="string" calcext:value-type="string">
            <text:p>歷史學系</text:p>
          </table:table-cell>
          <table:table-cell table:style-name="ce68" office:value-type="string" calcext:value-type="string">
            <text:p>莊尚武老師擔任「台灣歷史學會」理事（該任務自<text:span text:style-name="T13">930501</text:span><text:span text:style-name="T14">起開始執行）。</text:span></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40701" calcext:value-type="float">
            <text:p>940701</text:p>
          </table:table-cell>
          <table:table-cell table:style-name="ce68" office:value-type="string" calcext:value-type="string">
            <text:p>體育學系</text:p>
          </table:table-cell>
          <table:table-cell table:style-name="ce68" office:value-type="string" calcext:value-type="string">
            <text:p>主任楊志顯教授獲國科會補助專題研究計畫「我國全國性單項運動協會社會資源開發現況、需求與策略之研究」；陳鴻雁教授獲研究發展處補助專題研究計畫「健康休閒俱樂部顧客開發模式之研究」。</text:p>
          </table:table-cell>
          <table:table-cell table:number-columns-repeated="1020"/>
        </table:table-row>
        <table:table-row table:style-name="ro27">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中國文學系</text:p>
          </table:table-cell>
          <table:table-cell table:style-name="ce68" office:value-type="string" calcext:value-type="string">
            <text:p>李添富老師擔任本系系主任、先秦兩漢學術研究室委員、國文學報編輯委員、全人教育國文科召集人、中國經學研究會常務理事兼秘書長、中國聲韻學學會理事、中國訓詁學會常務理事、中國文字學學會常務理事兼秘書長、孔孟學報、孔孟月刊編輯委員。包根弟老師擔任中國聲韻學學會監事。王初慶老師擔任本系院教評會代表、中國聲韻學學會監事、中國經學研究會常務理事、中國訓詁學會常務理事、中國文字學會理事長。黃湘陽老師擔任本系院教評會代表、復旦大學校友會理事、復旦中學董事會理事、輔仁大學台北市校友會理事、天主教文化協進會理事。王金凌老師擔任《輔仁國文學報》編輯委員、中國古典文學研究會理事。趙中偉老師擔任《輔仁國文學報》編輯委員。王令樾老師擔任本系系導師、《輔仁國文學報》編輯委員。金周生老師擔任中國聲韻學學會理事、中國文字學學會理事。胡幼峰老師擔任《輔仁國文學報》編輯委員。齊曉楓老師擔任本系校務會議代表、戲曲與文學推廣協會理事。胡正之老師擔任本系先秦兩漢學術研究室委員。鍾宗憲老師擔任本系先秦兩漢學術研究室執行長、《先秦兩漢學術》學報編輯委員、《輔仁國文學報》編輯委員、《輔大中研所學刊》第<text:span text:style-name="T13">15</text:span><text:span text:style-name="T14">期審查委員、校務會議代表、香港大學中文系系列研討會智庫、香港大學中文系系列研討會智庫、《景文技術學院學報》審查委員、《世新中文研究集刊》審查委員及《佛光人文社會學刊》第</text:span><text:span text:style-name="T15">6</text:span><text:span text:style-name="T14">期審查委員。曾文樑老師擔任救國團新竹市北區後備軍人輔導中心主任、中國文學系與天主教曙光女中合辦青少年菁英人文營執行教授、新竹市青溪協會常務理事、新竹市後備軍人獎學金基金會董事、新竹市後備軍人輔導中心主任。孫永忠老師擔任《輔仁國文學報》編輯委員。王令樾老師獲國科會補助專題研究計畫「七緯思想研究」；金周生老師獲本校學術基金（使命部分）補助研究計畫「近十年（西元</text:span><text:span text:style-name="T15">1994-2003</text:span><text:span text:style-name="T14">）中國大陸地區與天主教相關之期刊論文資料研究」；廖棟樑老師獲國科會補助專題研究計畫「不朽：中國古代的文學價值論」。</text:span></text:p>
          </table:table-cell>
          <table:table-cell table:number-columns-repeated="1020"/>
        </table:table-row>
        <table:table-row table:style-name="ro28">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歷史學系</text:p>
          </table:table-cell>
          <table:table-cell table:style-name="ce68" office:value-type="string" calcext:value-type="string">
            <text:p>王芝芝老師擔任系刊《史學研究》第<text:span text:style-name="T13">19</text:span><text:span text:style-name="T14">期指導老師。劉文賓老師擔任系刊《史苑》第</text:span><text:span text:style-name="T15">65</text:span><text:span text:style-name="T14">期指導老師。高郁雅老師擔任系刊《輔仁歷史學報》第</text:span><text:span text:style-name="T15">16</text:span><text:span text:style-name="T14">期執行編輯；獲國家科學委員會補助專題研究計畫，計畫名稱：「蘇青與天地月刊」（計畫編</text:span><text:span text:style-name="T15">NSC93-2411-H-030-010</text:span><text:span text:style-name="T14">）。雷俊玲老師、林桶法老師及張省卿老師擔任系刊《輔仁歷史學報》第</text:span><text:span text:style-name="T15">16</text:span><text:span text:style-name="T14">期編輯委員，及「中國歷史學會」理事；擔任「世界史學術座談會」召集人。張淑勤老師獲國家科學委員會補助專題研究計畫，計畫名稱：「對賀津哈（</text:span><text:span text:style-name="T15">J. Huijirga 1872-1945</text:span><text:span text:style-name="T14">）史學的詮釋（計畫編號</text:span><text:span text:style-name="T15"> NSC</text:span><text:span text:style-name="T14">：</text:span><text:span text:style-name="T15">93-2411-H030-009</text:span><text:span text:style-name="T14">）」。周雪舫老師獲國家科學委員會補助專題研究計畫，計畫名稱：「馬捷帕－追求烏克蘭獨立抑背叛？」（計畫編號</text:span><text:span text:style-name="T15">NSC</text:span><text:span text:style-name="T14">：</text:span><text:span text:style-name="T15">93-2411-17-030-008</text:span><text:span text:style-name="T14">），並擔任本校</text:span><text:span text:style-name="T15">93</text:span><text:span text:style-name="T14">學年度學生獎懲委員會委員（文學院教師代表）。郭武雄老師擔任「台灣古地圖史料文物協會」理事（該任務自</text:span><text:span text:style-name="T15">930101</text:span><text:span text:style-name="T14">起開始執行）。郭武雄老師、戴晉新老師擔任「輔仁大學文學院</text:span><text:span text:style-name="T15">93</text:span><text:span text:style-name="T14">學年度教師評審委員會」代表。戴晉新老師擔任政治大學歷史學報校外編輯委員，及擔任台灣大學等多項學術審查案審查人。邵台新老師、張淑勤老師擔任本校「</text:span><text:span text:style-name="T15">93</text:span><text:span text:style-name="T14">學年度校務會議代表」，及「輔仁大學</text:span><text:span text:style-name="T15">93</text:span><text:span text:style-name="T14">學年度歷史學系系導師代表」。孔思曾老師擔任本校全人教育課程中心「中心教師評審委員會」、「課程委員會委員」委員。</text:span></text:p>
          </table:table-cell>
          <table:table-cell table:number-columns-repeated="1020"/>
        </table:table-row>
        <table:table-row table:style-name="ro26">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哲學系</text:p>
          </table:table-cell>
          <table:table-cell table:style-name="ce68" office:value-type="string" calcext:value-type="string">
            <text:p>丁原植教授進行休假研究一年；獲國科會補助進行「齊國稷下之學與先秦哲學觀念體系的形成」研究計畫。丁福寧教授獲國科會補助進行「多瑪斯形上學中的分享與存有的類比」研究計畫。徐學庸助理教授獲國科會補助進行「神話與理想城邦：柏拉圖的政治哲學」研究計畫。陳福濱教授獲教育部補助進行「提昇大學基礎教育計畫分項計畫三：整全的『人生哲學』與『專業倫理』核心基礎課程規劃與教學實驗」研究計畫。張雪珠副教授獲輔仁大學研究發展處補助進行「從<text:span text:style-name="T13">1781</text:span><text:span text:style-name="T14">年至</text:span><text:span text:style-name="T15">1784</text:span><text:span text:style-name="T14">年康德倫理學的發展」研究計畫。傅玲玲副教授獲輔仁大學研究發展處補助進行「先秦人性論研究」研究計畫。</text:span></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歷史學系</text:p>
          </table:table-cell>
          <table:table-cell table:style-name="ce68" office:value-type="string" calcext:value-type="string">
            <text:p>陳君愷老師獲得教育部顧問室研究計畫補助，計畫名稱：「培育新時代有機知識份子的醫學人文課程設計－結合醫學人文教改和<text:span text:style-name="T13">STS</text:span><text:span text:style-name="T14">學程推動的整合型計畫」，並擔任第一子計畫共同召集人（本計畫自</text:span><text:span text:style-name="T15">920101</text:span><text:span text:style-name="T14">起開始執行）。</text:span></text:p>
          </table:table-cell>
          <table:table-cell table:number-columns-repeated="1020"/>
        </table:table-row>
        <table:table-row table:style-name="ro22">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圖書資訊學系</text:p>
          </table:table-cell>
          <table:table-cell table:style-name="ce68" office:value-type="string" calcext:value-type="string">
            <text:p>林麗娟老師獲國科會補助專題研究計畫「資訊融入自然領域專題式學習」、「資訊科技應用與創意教學（<text:span text:style-name="T13">2/2</text:span><text:span text:style-name="T14">）」。曾元顯老師獲國科會補助專題研究計畫「手機新聞簡訊自動摘要之研究」。蘇諼老師獲國科會補助專題研究計畫「從學習型組織觀念探討學術圖書館的變動管理」。高錦雪老師休假研究為期</text:span><text:span text:style-name="T15">1</text:span><text:span text:style-name="T14">年（至</text:span><text:span text:style-name="T15">940731</text:span><text:span text:style-name="T14">）。</text:span></text:p>
          </table:table-cell>
          <table:table-cell table:number-columns-repeated="1020"/>
        </table:table-row>
        <table:table-row table:style-name="ro29">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新聞傳播學系</text:p>
          </table:table-cell>
          <table:table-cell table:style-name="ce68" office:value-type="string" calcext:value-type="string">
            <text:p>張文強老師獲國科會補助專題研究計畫「新聞工作者自我看待方式與工作策略的互動︰一個有關自我超越與建立個人工作風格的研究」。張惠蓉老師獲國科會補助專題研究計畫「架設一個『出去網站』：台灣回饋資料庫的建構與研究」。林麗雲老師獲國科會補助專題研究計畫「台灣與南韓電視史之比較︰<text:span text:style-name="T13">1961-2003</text:span><text:span text:style-name="T14">」。陳順孝老師參與政大新聞系計劃（與鍾蔚文教授、陳百齡教授共同主持）獲國科會補助專題研究計畫「評估新聞工作的專家與生手︰尋找新判準（</text:span><text:span text:style-name="T15">3/3</text:span><text:span text:style-name="T14">）」。</text:span></text:p>
          </table:table-cell>
          <table:table-cell table:number-columns-repeated="1020"/>
        </table:table-row>
        <table:table-row table:style-name="ro12">
          <table:table-cell table:style-name="ce64" office:value-type="float" office:value="930806" calcext:value-type="float">
            <text:p>930806</text:p>
          </table:table-cell>
          <table:table-cell table:style-name="ce64"/>
          <table:table-cell table:style-name="ce68" office:value-type="string" calcext:value-type="string">
            <text:p>歷史學系</text:p>
          </table:table-cell>
          <table:table-cell table:style-name="ce68" office:value-type="string" calcext:value-type="string">
            <text:p>王芝芝老師應「輔仁大學外語學院西洋古典暨中世紀文化學程」之邀講演「西歐中古時代的社會發展」。</text:p>
          </table:table-cell>
          <table:table-cell table:number-columns-repeated="1020"/>
        </table:table-row>
        <table:table-row table:style-name="ro5">
          <table:table-cell table:style-name="ce64" office:value-type="float" office:value="930811" calcext:value-type="float">
            <text:p>930811</text:p>
          </table:table-cell>
          <table:table-cell table:style-name="ce64" office:value-type="float" office:value="930816" calcext:value-type="float">
            <text:p>930816</text:p>
          </table:table-cell>
          <table:table-cell table:style-name="ce68" office:value-type="string" calcext:value-type="string">
            <text:p>歷史學系</text:p>
          </table:table-cell>
          <table:table-cell table:style-name="ce68" office:value-type="string" calcext:value-type="string">
            <text:p>孔思曾老師訪上海復旦大學進行學術交流。</text:p>
          </table:table-cell>
          <table:table-cell table:number-columns-repeated="1020"/>
        </table:table-row>
        <table:table-row table:style-name="ro12">
          <table:table-cell table:style-name="ce64" office:value-type="float" office:value="930814" calcext:value-type="float">
            <text:p>930814</text:p>
          </table:table-cell>
          <table:table-cell table:style-name="ce64" office:value-type="float" office:value="930815" calcext:value-type="float">
            <text:p>930815</text:p>
          </table:table-cell>
          <table:table-cell table:style-name="ce68" office:value-type="string" calcext:value-type="string">
            <text:p>體育學系</text:p>
          </table:table-cell>
          <table:table-cell table:style-name="ce68" office:value-type="string" calcext:value-type="string">
            <text:p>楊漢琛教授應邀擔任中華民國龍舟協會<text:span text:style-name="T13">93</text:span><text:span text:style-name="T14">年度</text:span><text:span text:style-name="T15">B</text:span><text:span text:style-name="T14">級教練講習會講師。</text:span></text:p>
          </table:table-cell>
          <table:table-cell table:number-columns-repeated="1020"/>
        </table:table-row>
        <table:table-row table:style-name="ro11">
          <table:table-cell table:style-name="ce64" office:value-type="float" office:value="930816" calcext:value-type="float">
            <text:p>930816</text:p>
          </table:table-cell>
          <table:table-cell table:style-name="ce64"/>
          <table:table-cell table:style-name="ce68" office:value-type="string" calcext:value-type="string">
            <text:p>師資培育中心</text:p>
          </table:table-cell>
          <table:table-cell table:style-name="ce68" office:value-type="string" calcext:value-type="string">
            <text:p>依據教育部<text:span text:style-name="T13">93</text:span><text:span text:style-name="T14">年</text:span><text:span text:style-name="T15">8</text:span><text:span text:style-name="T14">月</text:span><text:span text:style-name="T15">16</text:span><text:span text:style-name="T14">日台中（三）字第○九三○○七五一八八</text:span><text:span text:style-name="T15">E</text:span><text:span text:style-name="T14">函，評鑑結果本校中等教育學程、國民小學教育學程評鑑成績等級評列為「優」。</text:span></text:p>
          </table:table-cell>
          <table:table-cell table:number-columns-repeated="1020"/>
        </table:table-row>
        <table:table-row table:style-name="ro12">
          <table:table-cell table:style-name="ce64" office:value-type="float" office:value="930820" calcext:value-type="float">
            <text:p>930820</text:p>
          </table:table-cell>
          <table:table-cell table:style-name="ce64"/>
          <table:table-cell table:style-name="ce68" office:value-type="string" calcext:value-type="string">
            <text:p>教育領導與發展研究所</text:p>
          </table:table-cell>
          <table:table-cell table:style-name="ce68" office:value-type="string" calcext:value-type="string">
            <text:p>至宜蘭頭城佛光人文國小及宜蘭市宜蘭高中教育參訪。</text:p>
          </table:table-cell>
          <table:table-cell table:number-columns-repeated="1020"/>
        </table:table-row>
        <table:table-row table:style-name="ro14">
          <table:table-cell table:style-name="ce64" office:value-type="float" office:value="930821" calcext:value-type="float">
            <text:p>930821</text:p>
          </table:table-cell>
          <table:table-cell table:style-name="ce64" office:value-type="float" office:value="930825" calcext:value-type="float">
            <text:p>930825</text:p>
          </table:table-cell>
          <table:table-cell table:style-name="ce68" office:value-type="string" calcext:value-type="string">
            <text:p>中國文學系</text:p>
          </table:table-cell>
          <table:table-cell table:style-name="ce68" office:value-type="string" calcext:value-type="string">
            <text:p>李添富老師應邀參加「第十三屆中國音韻學會學術討論會暨漢語音韻學第<text:span text:style-name="T13">8</text:span><text:span text:style-name="T14">次國際學術研討會」，論文題目為〈宋保《諧聲補逸》「一聲之轉」條例與章君〈成均圖〉韻轉條例比較研究〉。</text:span></text:p>
          </table:table-cell>
          <table:table-cell table:number-columns-repeated="1020"/>
        </table:table-row>
        <table:table-row table:style-name="ro12">
          <table:table-cell table:style-name="ce64" office:value-type="float" office:value="930822" calcext:value-type="float">
            <text:p>930822</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桃園怡仁基金會演講，講題「創辦我們的媒體、發出我們的聲音」。</text:p>
          </table:table-cell>
          <table:table-cell table:number-columns-repeated="1020"/>
        </table:table-row>
        <table:table-row table:style-name="ro12">
          <table:table-cell table:style-name="ce64" office:value-type="float" office:value="930822" calcext:value-type="float">
            <text:p>930822</text:p>
          </table:table-cell>
          <table:table-cell table:style-name="ce64" office:value-type="float" office:value="930829" calcext:value-type="float">
            <text:p>930829</text:p>
          </table:table-cell>
          <table:table-cell table:style-name="ce68" office:value-type="string" calcext:value-type="string">
            <text:p>教育領導與發展研究所</text:p>
          </table:table-cell>
          <table:table-cell table:style-name="ce68" office:value-type="string" calcext:value-type="string">
            <text:p>專任教職員至大陸蘇州雙語學校研習<text:span text:style-name="T13">7</text:span><text:span text:style-name="T14">天。</text:span></text:p>
          </table:table-cell>
          <table:table-cell table:number-columns-repeated="1020"/>
        </table:table-row>
        <table:table-row table:style-name="ro12">
          <table:table-cell table:style-name="ce64" office:value-type="float" office:value="930830" calcext:value-type="float">
            <text:p>930830</text:p>
          </table:table-cell>
          <table:table-cell table:style-name="ce64"/>
          <table:table-cell table:style-name="ce68" office:value-type="string" calcext:value-type="string">
            <text:p>媒體與教學資源中心</text:p>
          </table:table-cell>
          <table:table-cell table:style-name="ce68" office:value-type="string" calcext:value-type="string">
            <text:p>體育系影片轉拷製作。</text:p>
          </table:table-cell>
          <table:table-cell table:number-columns-repeated="1020"/>
        </table:table-row>
        <table:table-row table:style-name="ro5">
          <table:table-cell table:style-name="ce64" office:value-type="float" office:value="930831" calcext:value-type="float">
            <text:p>930831</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text:span><text:span text:style-name="T15">1</text:span><text:span text:style-name="T14">次院教評會。</text:span></text:p>
          </table:table-cell>
          <table:table-cell table:number-columns-repeated="1020"/>
        </table:table-row>
        <table:table-row table:style-name="ro11">
          <table:table-cell table:style-name="ce64" office:value-type="float" office:value="930901" calcext:value-type="float">
            <text:p>930901</text:p>
          </table:table-cell>
          <table:table-cell table:style-name="ce64"/>
          <table:table-cell table:style-name="ce68" office:value-type="string" calcext:value-type="string">
            <text:p>影像傳播學系</text:p>
          </table:table-cell>
          <table:table-cell table:style-name="ce68" office:value-type="string" calcext:value-type="string">
            <text:p>葉春華老師擔任「陽光世代報導獎」評審委員；擔任台灣導盲犬協會公益廣告企劃與創作指導老師；參與台北福利聯合國推動台北市福利服務關懷弱勢民眾。。</text:p>
          </table:table-cell>
          <table:table-cell table:number-columns-repeated="1020"/>
        </table:table-row>
        <table:table-row table:style-name="ro20">
          <table:table-cell table:style-name="ce64" office:value-type="float" office:value="930901" calcext:value-type="float">
            <text:p>930901</text:p>
          </table:table-cell>
          <table:table-cell table:style-name="ce64"/>
          <table:table-cell table:style-name="ce68" office:value-type="string" calcext:value-type="string">
            <text:p>影像傳播學系</text:p>
          </table:table-cell>
          <table:table-cell table:style-name="ce68" office:value-type="string" calcext:value-type="string">
            <text:p>林維國老師於「<text:span text:style-name="T13">Asian Journal of Communication </text:span><text:span text:style-name="T14">（</text:span><text:span text:style-name="T15">AJC Asian Journal of Communication </text:span><text:span text:style-name="T14">（</text:span><text:span text:style-name="T15">AJC</text:span><text:span text:style-name="T14">）」，發表</text:span><text:span text:style-name="T15"> “Inoculation Strategy in Counter-persuasion against Political Attacks”</text:span><text:span text:style-name="T14">一文，另擔任行政院新聞局國家形象傳播顧問，及「台灣選舉與民主化調查國際學術研討會」之評論人。</text:span></text:p>
          </table:table-cell>
          <table:table-cell table:number-columns-repeated="1020"/>
        </table:table-row>
        <table:table-row table:style-name="ro11">
          <table:table-cell table:style-name="ce64" office:value-type="float" office:value="930901" calcext:value-type="float">
            <text:p>930901</text:p>
          </table:table-cell>
          <table:table-cell table:style-name="ce64"/>
          <table:table-cell table:style-name="ce68" office:value-type="string" calcext:value-type="string">
            <text:p>體育學系</text:p>
          </table:table-cell>
          <table:table-cell table:style-name="ce68" office:value-type="string" calcext:value-type="string">
            <text:p>主任楊志顯教授應邀擔任「全國大學校院運動休閒管理相關系所發展研討會」引言人；潘孟宜副教授於《藝能新天地》發表〈現代奧運創始人<text:span text:style-name="T13">——</text:span><text:span text:style-name="T14">古柏丁爵士〉。</text:span></text:p>
          </table:table-cell>
          <table:table-cell table:number-columns-repeated="1020"/>
        </table:table-row>
        <table:table-row table:style-name="ro5">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中國文學系</text:p>
          </table:table-cell>
          <table:table-cell table:style-name="ce68" office:value-type="string" calcext:value-type="string">
            <text:p>許朝陽老師擔任<text:span text:style-name="T13">93</text:span><text:span text:style-name="T14">年度語文競賽中等學校學生組評審委員。</text:span></text:p>
          </table:table-cell>
          <table:table-cell table:number-columns-repeated="1020"/>
        </table:table-row>
        <table:table-row table:style-name="ro20">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歷史學系</text:p>
          </table:table-cell>
          <table:table-cell table:style-name="ce68" office:value-type="string" calcext:value-type="string">
            <text:p>郭武雄老師榮獲中華民國私立教育事業協會大智獎。陳君愷老師審查《台灣史研究》論文<text:span text:style-name="T13">1</text:span><text:span text:style-name="T14">篇。林立樹老師應「國防部史政局」之邀講演「歷史與史學」。周雪舫老師擔任「金陵女中高中歷史科命題競賽」決賽評審。克思明老師、周雪舫老師榮獲「輔仁大學</text:span><text:span text:style-name="T15">93</text:span><text:span text:style-name="T14">學年度教師教學績優獎」。</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新聞傳播學系</text:p>
          </table:table-cell>
          <table:table-cell table:style-name="ce68" office:value-type="string" calcext:value-type="string">
            <text:p>林麗雲老師出版專書《台灣傳播史研究：學院內的傳播學知識生產》。</text:p>
          </table:table-cell>
          <table:table-cell table:number-columns-repeated="1020"/>
        </table:table-row>
        <table:table-row table:style-name="ro11">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廣告傳播學系</text:p>
          </table:table-cell>
          <table:table-cell table:style-name="ce68" office:value-type="string" calcext:value-type="string">
            <text:p>蕭富峰老師出版《行銷組合策略》專書，出版社為御書序出版有限公司。陳尚永老師於《突破》雜誌發表〈你真的認為我沒有效嗎？戶外看板廣告的心事〉，<text:span text:style-name="T13">229</text:span><text:span text:style-name="T14">：</text:span><text:span text:style-name="T15">124-126</text:span><text:span text:style-name="T14">。</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歷史學系</text:p>
          </table:table-cell>
          <table:table-cell table:style-name="ce68" office:value-type="string" calcext:value-type="string">
            <text:p>王芝芝老師赴廈門大學歷史學系開授「歐洲中古史文化專題」講座。</text:p>
          </table:table-cell>
          <table:table-cell table:number-columns-repeated="1020"/>
        </table:table-row>
        <table:table-row table:style-name="ro11">
          <table:table-cell table:style-name="ce64" office:value-type="float" office:value="930901" calcext:value-type="float">
            <text:p>930901</text:p>
          </table:table-cell>
          <table:table-cell table:style-name="ce64" office:value-type="float" office:value="931231" calcext:value-type="float">
            <text:p>931231</text:p>
          </table:table-cell>
          <table:table-cell table:style-name="ce68" office:value-type="string" calcext:value-type="string">
            <text:p>歷史學系</text:p>
          </table:table-cell>
          <table:table-cell table:style-name="ce68" office:value-type="string" calcext:value-type="string">
            <text:p>陳君愷老師獲得衛生署國民健康局專題研究計畫補助，計畫名稱：「當前各國基層醫療體系比較」，並擔任協同主持人。</text:p>
          </table:table-cell>
          <table:table-cell table:number-columns-repeated="1020"/>
        </table:table-row>
        <table:table-row table:style-name="ro11">
          <table:table-cell table:style-name="ce64" office:value-type="float" office:value="930901" calcext:value-type="float">
            <text:p>930901</text:p>
          </table:table-cell>
          <table:table-cell table:style-name="ce64" office:value-type="float" office:value="940131" calcext:value-type="float">
            <text:p>940131</text:p>
          </table:table-cell>
          <table:table-cell table:style-name="ce68" office:value-type="string" calcext:value-type="string">
            <text:p>哲學系</text:p>
          </table:table-cell>
          <table:table-cell table:style-name="ce68" office:value-type="string" calcext:value-type="string">
            <text:p>潘小慧教授獲輔仁大學網路與遠距教學委員會補助進行「哲學課群」之「兒童哲學：理論與實務」課程網路輔助教學」計劃。</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40630" calcext:value-type="float">
            <text:p>940630</text:p>
          </table:table-cell>
          <table:table-cell table:style-name="ce68" office:value-type="string" calcext:value-type="string">
            <text:p>歷史學系</text:p>
          </table:table-cell>
          <table:table-cell table:style-name="ce68" office:value-type="string" calcext:value-type="string">
            <text:p>陳方中老師獲得輔仁大學研究發展處補助研究計畫，計畫名稱：「中國天主教大事記續編（<text:span text:style-name="T13">1978-2004</text:span><text:span text:style-name="T14">年）」。</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40731" calcext:value-type="float">
            <text:p>940731</text:p>
          </table:table-cell>
          <table:table-cell table:style-name="ce68" office:value-type="string" calcext:value-type="string">
            <text:p>廣告傳播學系</text:p>
          </table:table-cell>
          <table:table-cell table:style-name="ce68" office:value-type="string" calcext:value-type="string">
            <text:p>林榮觀老師參與輔大大眾傳播學院<text:span text:style-name="T13">VIS</text:span><text:span text:style-name="T14">規劃設計。</text:span></text:p>
          </table:table-cell>
          <table:table-cell table:number-columns-repeated="1020"/>
        </table:table-row>
        <table:table-row table:style-name="ro5">
          <table:table-cell table:style-name="ce64" office:value-type="float" office:value="930901" calcext:value-type="float">
            <text:p>930901</text:p>
          </table:table-cell>
          <table:table-cell table:style-name="ce64" office:value-type="float" office:value="940731" calcext:value-type="float">
            <text:p>940731</text:p>
          </table:table-cell>
          <table:table-cell table:style-name="ce68" office:value-type="string" calcext:value-type="string">
            <text:p>歷史學系</text:p>
          </table:table-cell>
          <table:table-cell table:style-name="ce68" office:value-type="string" calcext:value-type="string">
            <text:p>雷俊玲老師擔任「台北市和平高中家長會」委員。</text:p>
          </table:table-cell>
          <table:table-cell table:number-columns-repeated="1020"/>
        </table:table-row>
        <table:table-row table:style-name="ro14">
          <table:table-cell table:style-name="ce64" office:value-type="float" office:value="930902" calcext:value-type="float">
            <text:p>930902</text:p>
          </table:table-cell>
          <table:table-cell table:style-name="ce64"/>
          <table:table-cell table:style-name="ce68" office:value-type="string" calcext:value-type="string">
            <text:p>歷史學系</text:p>
          </table:table-cell>
          <table:table-cell table:style-name="ce68" office:value-type="string" calcext:value-type="string">
            <text:p>陳方中老師參加由比利時老魯汶大學南懷仁文化協會舉辦之「<text:span text:style-name="T13">The 8th International Synposium of the Verbiest Foundation</text:span><text:span text:style-name="T14">」發表</text:span><text:span text:style-name="T15">“Different Types of Chinese Cathilic Communities-a Case of the Former French Missionaries Area During the 1840’s &amp; 1870’s”</text:span><text:span text:style-name="T14">。</text:span></text:p>
          </table:table-cell>
          <table:table-cell table:number-columns-repeated="1020"/>
        </table:table-row>
        <table:table-row table:style-name="ro12">
          <table:table-cell table:style-name="ce64" office:value-type="float" office:value="930902" calcext:value-type="float">
            <text:p>930902</text:p>
          </table:table-cell>
          <table:table-cell table:style-name="ce64" office:value-type="float" office:value="930903" calcext:value-type="float">
            <text:p>930903</text:p>
          </table:table-cell>
          <table:table-cell table:style-name="ce68" office:value-type="string" calcext:value-type="string">
            <text:p>圖書資訊學系</text:p>
          </table:table-cell>
          <table:table-cell table:style-name="ce68" office:value-type="string" calcext:value-type="string">
            <text:p>曾元顯老師應邀參加第十六屆自然語言與語音處理研討會，並發表〈中文手機新聞簡訊自動摘要〉。</text:p>
          </table:table-cell>
          <table:table-cell table:number-columns-repeated="1020"/>
        </table:table-row>
        <table:table-row table:style-name="ro12">
          <table:table-cell table:style-name="ce64" office:value-type="float" office:value="930906" calcext:value-type="float">
            <text:p>930906</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6</text:span><text:span text:style-name="T14">舉辦大學甄選入學招生第</text:span><text:span text:style-name="T15">1</text:span><text:span text:style-name="T14">次會議、第</text:span><text:span text:style-name="T15">1</text:span><text:span text:style-name="T14">次教師評審委員會。</text:span></text:p>
          </table:table-cell>
          <table:table-cell table:number-columns-repeated="1020"/>
        </table:table-row>
        <table:table-row table:style-name="ro12">
          <table:table-cell table:style-name="ce64" office:value-type="float" office:value="930907" calcext:value-type="float">
            <text:p>930907</text:p>
          </table:table-cell>
          <table:table-cell table:style-name="ce64"/>
          <table:table-cell table:style-name="ce68" office:value-type="string" calcext:value-type="string">
            <text:p>圖書資訊學系</text:p>
          </table:table-cell>
          <table:table-cell table:style-name="ce68" office:value-type="string" calcext:value-type="string">
            <text:p>蘇諼老師應邀參加由高雄市立圖書館舉辦講演「公共圖書館使用者需求調查」。</text:p>
          </table:table-cell>
          <table:table-cell table:number-columns-repeated="1020"/>
        </table:table-row>
        <table:table-row table:style-name="ro12">
          <table:table-cell table:style-name="ce64" office:value-type="float" office:value="930908" calcext:value-type="float">
            <text:p>930908</text:p>
          </table:table-cell>
          <table:table-cell table:style-name="ce64"/>
          <table:table-cell table:style-name="ce68" office:value-type="string" calcext:value-type="string">
            <text:p>歷史學系</text:p>
          </table:table-cell>
          <table:table-cell table:style-name="ce68" office:value-type="string" calcext:value-type="string">
            <text:p>王芝芝老師應「廣州中山大學歷史學系」之邀講演「英國的法西斯運動」。</text:p>
          </table:table-cell>
          <table:table-cell table:number-columns-repeated="1020"/>
        </table:table-row>
        <table:table-row table:style-name="ro5">
          <table:table-cell table:style-name="ce64" office:value-type="float" office:value="930909" calcext:value-type="float">
            <text:p>930909</text:p>
          </table:table-cell>
          <table:table-cell table:style-name="ce64" office:value-type="float" office:value="930914" calcext:value-type="float">
            <text:p>930914</text:p>
          </table:table-cell>
          <table:table-cell table:style-name="ce68" office:value-type="string" calcext:value-type="string">
            <text:p>歷史學系</text:p>
          </table:table-cell>
          <table:table-cell table:style-name="ce68" office:value-type="string" calcext:value-type="string">
            <text:p>雷俊玲老師訪北京師範大學、中國人民大學進行學術交流。</text:p>
          </table:table-cell>
          <table:table-cell table:number-columns-repeated="1020"/>
        </table:table-row>
        <table:table-row table:style-name="ro12">
          <table:table-cell table:style-name="ce64" office:value-type="float" office:value="930911" calcext:value-type="float">
            <text:p>930911</text:p>
          </table:table-cell>
          <table:table-cell table:style-name="ce64"/>
          <table:table-cell table:style-name="ce68" office:value-type="string" calcext:value-type="string">
            <text:p>中國文學系</text:p>
          </table:table-cell>
          <table:table-cell table:style-name="ce68" office:value-type="string" calcext:value-type="string">
            <text:p>李添富老師應北京大學中文系邀請，講演「台灣地區音韻研究概況述評」。</text:p>
          </table:table-cell>
          <table:table-cell table:number-columns-repeated="1020"/>
        </table:table-row>
        <table:table-row table:style-name="ro5">
          <table:table-cell table:style-name="ce64" office:value-type="float" office:value="930915" calcext:value-type="float">
            <text:p>930915</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一學期第</text:span><text:span text:style-name="T15">1</text:span><text:span text:style-name="T14">次系教評會。</text:span></text:p>
          </table:table-cell>
          <table:table-cell table:number-columns-repeated="1020"/>
        </table:table-row>
        <table:table-row table:style-name="ro12">
          <table:table-cell table:style-name="ce64" office:value-type="float" office:value="930917" calcext:value-type="float">
            <text:p>930917</text:p>
          </table:table-cell>
          <table:table-cell table:style-name="ce64"/>
          <table:table-cell table:style-name="ce68" office:value-type="string" calcext:value-type="string">
            <text:p>媒體與教學資源中心</text:p>
          </table:table-cell>
          <table:table-cell table:style-name="ce68" office:value-type="string" calcext:value-type="string">
            <text:p>媒體與教學資源中心管理委員會第<text:span text:style-name="T13">1</text:span><text:span text:style-name="T14">次會議。</text:span></text:p>
          </table:table-cell>
          <table:table-cell table:number-columns-repeated="1020"/>
        </table:table-row>
        <table:table-row table:style-name="ro5">
          <table:table-cell table:style-name="ce64" office:value-type="float" office:value="930917" calcext:value-type="float">
            <text:p>930917</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一學期第</text:span><text:span text:style-name="T15">1</text:span><text:span text:style-name="T14">次系務會議。</text:span></text:p>
          </table:table-cell>
          <table:table-cell table:number-columns-repeated="1020"/>
        </table:table-row>
        <table:table-row table:style-name="ro11">
          <table:table-cell table:style-name="ce64" office:value-type="float" office:value="930918" calcext:value-type="float">
            <text:p>930918</text:p>
          </table:table-cell>
          <table:table-cell table:style-name="ce64" office:value-type="float" office:value="930919" calcext:value-type="float">
            <text:p>930919</text:p>
          </table:table-cell>
          <table:table-cell table:style-name="ce68" office:value-type="string" calcext:value-type="string">
            <text:p>教育領導與發展研究所</text:p>
          </table:table-cell>
          <table:table-cell table:style-name="ce68" office:value-type="string" calcext:value-type="string">
            <text:p>舉辦「碩士班期初研習營」，由<text:span text:style-name="T13">94</text:span><text:span text:style-name="T14">級碩士班生設計迎新活動，本所教師輔導協助其規劃。參加對象：</text:span><text:span text:style-name="T15">94</text:span><text:span text:style-name="T14">、</text:span><text:span text:style-name="T15">95</text:span><text:span text:style-name="T14">級碩士班。地點：陽明山至善健康生活館。</text:span></text:p>
          </table:table-cell>
          <table:table-cell table:number-columns-repeated="1020"/>
        </table:table-row>
        <table:table-row table:style-name="ro12">
          <table:table-cell table:style-name="ce64" office:value-type="float" office:value="930919" calcext:value-type="float">
            <text:p>930919</text:p>
          </table:table-cell>
          <table:table-cell table:style-name="ce64" office:value-type="float" office:value="930928" calcext:value-type="float">
            <text:p>930928</text:p>
          </table:table-cell>
          <table:table-cell table:style-name="ce68" office:value-type="string" calcext:value-type="string">
            <text:p>體育學系</text:p>
          </table:table-cell>
          <table:table-cell table:style-name="ce68" office:value-type="string" calcext:value-type="string">
            <text:p>陳太正教授代表我國出席國際大學<text:span text:style-name="T13">2005</text:span><text:span text:style-name="T14">年第</text:span><text:span text:style-name="T15">2</text:span><text:span text:style-name="T14">次執行委員會議。</text:span></text:p>
          </table:table-cell>
          <table:table-cell table:number-columns-repeated="1020"/>
        </table:table-row>
        <table:table-row table:style-name="ro5">
          <table:table-cell table:style-name="ce64" office:value-type="float" office:value="930921" calcext:value-type="float">
            <text:p>930921</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text:span><text:span text:style-name="T15">2</text:span><text:span text:style-name="T14">次院教評會。</text:span></text:p>
          </table:table-cell>
          <table:table-cell table:number-columns-repeated="1020"/>
        </table:table-row>
        <table:table-row table:style-name="ro12">
          <table:table-cell table:style-name="ce64" office:value-type="float" office:value="930921" calcext:value-type="float">
            <text:p>930921</text:p>
          </table:table-cell>
          <table:table-cell table:style-name="ce64"/>
          <table:table-cell table:style-name="ce68" office:value-type="string" calcext:value-type="string">
            <text:p>廣告傳播學系</text:p>
          </table:table-cell>
          <table:table-cell table:style-name="ce68" office:value-type="string" calcext:value-type="string">
            <text:p>蕭富峰老師前往郵政公司演講，講題「顧客滿意」。</text:p>
          </table:table-cell>
          <table:table-cell table:number-columns-repeated="1020"/>
        </table:table-row>
        <table:table-row table:style-name="ro5">
          <table:table-cell table:style-name="ce64" office:value-type="float" office:value="930922" calcext:value-type="float">
            <text:p>930922</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一學期第</text:span><text:span text:style-name="T15">1</text:span><text:span text:style-name="T14">次院務會議。</text:span></text:p>
          </table:table-cell>
          <table:table-cell table:number-columns-repeated="1020"/>
        </table:table-row>
        <table:table-row table:style-name="ro5">
          <table:table-cell table:style-name="ce64" office:value-type="float" office:value="930922" calcext:value-type="float">
            <text:p>930922</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一學期研究生座談會。</text:span></text:p>
          </table:table-cell>
          <table:table-cell table:number-columns-repeated="1020"/>
        </table:table-row>
        <table:table-row table:style-name="ro12">
          <table:table-cell table:style-name="ce64" office:value-type="float" office:value="930923" calcext:value-type="float">
            <text:p>930923</text:p>
          </table:table-cell>
          <table:table-cell table:style-name="ce64"/>
          <table:table-cell table:style-name="ce68" office:value-type="string" calcext:value-type="string">
            <text:p>歷史學系</text:p>
          </table:table-cell>
          <table:table-cell table:style-name="ce68" office:value-type="string" calcext:value-type="string">
            <text:p>張淑勤老師、林桶法老師榮獲<text:span text:style-name="T13">93 </text:span><text:span text:style-name="T14">學年度輔仁大學</text:span><text:span text:style-name="T15"> 10</text:span><text:span text:style-name="T14">年資深優良教師。</text:span></text:p>
          </table:table-cell>
          <table:table-cell table:number-columns-repeated="1020"/>
        </table:table-row>
        <table:table-row table:style-name="ro11">
          <table:table-cell table:style-name="ce64" office:value-type="float" office:value="930925" calcext:value-type="float">
            <text:p>930925</text:p>
          </table:table-cell>
          <table:table-cell table:style-name="ce64"/>
          <table:table-cell table:style-name="ce68" office:value-type="string" calcext:value-type="string">
            <text:p>歷史學系</text:p>
          </table:table-cell>
          <table:table-cell table:style-name="ce68" office:value-type="string" calcext:value-type="string">
            <text:p>陳君愷老師參加由台灣社會改造協會舉辦之「青年志工、社區參與、以及口述歷史課程成果發表會－展望新時代的有機知識份子」發表〈醫學人文思想演變的歷史脈絡〉。</text:p>
          </table:table-cell>
          <table:table-cell table:number-columns-repeated="1020"/>
        </table:table-row>
        <table:table-row table:style-name="ro12">
          <table:table-cell table:style-name="ce64" office:value-type="float" office:value="930926" calcext:value-type="float">
            <text:p>930926</text:p>
          </table:table-cell>
          <table:table-cell table:style-name="ce64"/>
          <table:table-cell table:style-name="ce68" office:value-type="string" calcext:value-type="string">
            <text:p>媒體與教學資源中心</text:p>
          </table:table-cell>
          <table:table-cell table:style-name="ce68" office:value-type="string" calcext:value-type="string">
            <text:p>新生開學典禮暨輔導教育：新生採訪與媒體製作。</text:p>
          </table:table-cell>
          <table:table-cell table:number-columns-repeated="1020"/>
        </table:table-row>
        <table:table-row table:style-name="ro14">
          <table:table-cell table:style-name="ce64" office:value-type="float" office:value="930927" calcext:value-type="float">
            <text:p>930927</text:p>
          </table:table-cell>
          <table:table-cell table:style-name="ce64"/>
          <table:table-cell table:style-name="ce68" office:value-type="string" calcext:value-type="string">
            <text:p>中國文學系</text:p>
          </table:table-cell>
          <table:table-cell table:style-name="ce68" office:value-type="string" calcext:value-type="string">
            <text:p>李毓善老師獲頒私教協會至善獎，包根弟老師獲頒大仁獎，曾文樑老師獲頒大智獎。趙中偉老師獲頒教育部資深優良教師獎勵。趙中偉老師及廖棟樑老師獲頒輔仁大學資深教職員工服務獎勵。</text:p>
          </table:table-cell>
          <table:table-cell table:number-columns-repeated="1020"/>
        </table:table-row>
        <table:table-row table:style-name="ro12">
          <table:table-cell table:style-name="ce64" office:value-type="float" office:value="930928" calcext:value-type="float">
            <text:p>930928</text:p>
          </table:table-cell>
          <table:table-cell table:style-name="ce64"/>
          <table:table-cell table:style-name="ce68" office:value-type="string" calcext:value-type="string">
            <text:p>體育學系</text:p>
          </table:table-cell>
          <table:table-cell table:style-name="ce68" office:value-type="string" calcext:value-type="string">
            <text:p>主任楊志顯教授獲「教育部資深優良教師」（<text:span text:style-name="T13">10</text:span><text:span text:style-name="T14">年）、楊漢琛教授獲「教育部資深優良教師」（</text:span><text:span text:style-name="T15">20</text:span><text:span text:style-name="T14">年）。</text:span></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一學期第</text:span><text:span text:style-name="T15">1</text:span><text:span text:style-name="T14">次系務會議以及第一學期哲學系研究生獎助學金審查委員會。</text:span></text:p>
          </table:table-cell>
          <table:table-cell table:number-columns-repeated="1020"/>
        </table:table-row>
        <table:table-row table:style-name="ro11">
          <table:table-cell table:style-name="ce64" office:value-type="float" office:value="930929" calcext:value-type="float">
            <text:p>930929</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3</text:span><text:span text:style-name="T14">舉辦第一學期第</text:span><text:span text:style-name="T15">1</text:span><text:span text:style-name="T14">次系務會議。於文開樓</text:span><text:span text:style-name="T15">LE506</text:span><text:span text:style-name="T14">舉辦碩士班甄試招生委員會第</text:span><text:span text:style-name="T15">1</text:span><text:span text:style-name="T14">次會議、第一學期第</text:span><text:span text:style-name="T15">1</text:span><text:span text:style-name="T14">次研究生獎助學金審查小組會議。</text:span></text:p>
          </table:table-cell>
          <table:table-cell table:number-columns-repeated="1020"/>
        </table:table-row>
        <table:table-row table:style-name="ro12">
          <table:table-cell table:style-name="ce64" office:value-type="float" office:value="930930" calcext:value-type="float">
            <text:p>930930</text:p>
          </table:table-cell>
          <table:table-cell table:style-name="ce64"/>
          <table:table-cell table:style-name="ce68" office:value-type="string" calcext:value-type="string">
            <text:p>廣告傳播學系</text:p>
          </table:table-cell>
          <table:table-cell table:style-name="ce68" office:value-type="string" calcext:value-type="string">
            <text:p>陳尚永老師擔任第二屆罕見疾病基金會獎助學金審查委員。</text:p>
          </table:table-cell>
          <table:table-cell table:number-columns-repeated="1020"/>
        </table:table-row>
        <table:table-row table:style-name="ro11">
          <table:table-cell table:style-name="ce64" office:value-type="float" office:value="931001" calcext:value-type="float">
            <text:p>931001</text:p>
          </table:table-cell>
          <table:table-cell table:style-name="ce64"/>
          <table:table-cell table:style-name="ce68" office:value-type="string" calcext:value-type="string">
            <text:p>中國文學系</text:p>
          </table:table-cell>
          <table:table-cell table:style-name="ce68" office:value-type="string" calcext:value-type="string">
            <text:p>趙中偉老師擔任《哲學與文化》月刊審查委員。齊曉楓老師應邀參加「慶賀葉嘉瑩教授<text:span text:style-name="T13">80</text:span><text:span text:style-name="T14">華誕暨國際詞學研討會」，論文題目為〈臺灣近</text:span><text:span text:style-name="T15">5</text:span><text:span text:style-name="T14">年博碩士詞學論文研究綜述〉。</text:span></text:p>
          </table:table-cell>
          <table:table-cell table:number-columns-repeated="1020"/>
        </table:table-row>
        <table:table-row table:style-name="ro14">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歷史學系</text:p>
          </table:table-cell>
          <table:table-cell table:style-name="ce68" office:value-type="string" calcext:value-type="string">
            <text:p>陳君愷老師擔任國立臺灣大學歷史學系應聘者著作審查委員。林立樹老師應本校「藝術學院景觀設計學系」之邀講演「創意」。雷俊玲老師審查文藻外語學院論文<text:span text:style-name="T13">1</text:span><text:span text:style-name="T14">篇。周雪舫老師擔任「台灣敘事學會」理事。</text:span></text:p>
          </table:table-cell>
          <table:table-cell table:number-columns-repeated="1020"/>
        </table:table-row>
        <table:table-row table:style-name="ro12">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哲學系</text:p>
          </table:table-cell>
          <table:table-cell table:style-name="ce68" office:value-type="string" calcext:value-type="string">
            <text:p>尤煌傑、邱建碩兩位教師參與教育部歐洲推廣行程赴法、比、荷等國，進行學術參訪以及推廣活動。</text:p>
          </table:table-cell>
          <table:table-cell table:number-columns-repeated="1020"/>
        </table:table-row>
        <table:table-row table:style-name="ro14">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廣告傳播學系</text:p>
          </table:table-cell>
          <table:table-cell table:style-name="ce68" office:value-type="string" calcext:value-type="string">
            <text:p>陳尚永老師於《突破》雜誌發表〈奧運、商品與廣告的三角關係〉，<text:span text:style-name="T13">231</text:span><text:span text:style-name="T14">：</text:span><text:span text:style-name="T15">118-120</text:span><text:span text:style-name="T14">，及審查銘傳大學升等助理教授案，及審查輔大大傳所主辦之媒介與環境學術研討會學生論文</text:span><text:span text:style-name="T15">10</text:span><text:span text:style-name="T14">篇。</text:span></text:p>
          </table:table-cell>
          <table:table-cell table:number-columns-repeated="1020"/>
        </table:table-row>
        <table:table-row table:style-name="ro22">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影像傳播學系</text:p>
          </table:table-cell>
          <table:table-cell table:style-name="ce68" office:value-type="string" calcext:value-type="string">
            <text:p>葉春華老師擔任企業領袖論壇影音媒體記錄紀實指導老師，及台北縣政府勞工局－「求職防騙宣導片」評審委員；另受邀前往彰化縣政府影像研習演講，講題「剖析電影中的美學元素及閱讀影像語言」。林維國老師參加「數位影視的科技、法規及營運」研討會，發表〈網路傳播研究取徑的另一種可能：網路政治與民主〉一文。</text:p>
          </table:table-cell>
          <table:table-cell table:number-columns-repeated="1020"/>
        </table:table-row>
        <table:table-row table:style-name="ro14">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體育學系</text:p>
          </table:table-cell>
          <table:table-cell table:style-name="ce68" office:value-type="string" calcext:value-type="string">
            <text:p>主任楊志顯教授於《大專體育學刊》發表〈我國大專院校體育教師專業進修需求、動機與組礙因素之研究〉；范武人副教授獲選擔任<text:span text:style-name="T13">93</text:span><text:span text:style-name="T14">年亞青盃代表隊選拔委員以及</text:span><text:span text:style-name="T15">2004</text:span><text:span text:style-name="T14">年十九屆亞洲盃橄欖球中華隊領隊。</text:span></text:p>
          </table:table-cell>
          <table:table-cell table:number-columns-repeated="1020"/>
        </table:table-row>
        <table:table-row table:style-name="ro12">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天主教史料研究中心</text:p>
          </table:table-cell>
          <table:table-cell table:style-name="ce68" office:value-type="string" calcext:value-type="string">
            <text:p>戴瑞明大使贈送駐教廷期間私人函件供史料研究中心典藏。</text:p>
          </table:table-cell>
          <table:table-cell table:number-columns-repeated="1020"/>
        </table:table-row>
        <table:table-row table:style-name="ro12">
          <table:table-cell table:style-name="ce64" office:value-type="float" office:value="931001" calcext:value-type="float">
            <text:p>931001</text:p>
          </table:table-cell>
          <table:table-cell table:style-name="ce64" office:value-type="float" office:value="931101" calcext:value-type="float">
            <text:p>931101</text:p>
          </table:table-cell>
          <table:table-cell table:style-name="ce68" office:value-type="string" calcext:value-type="string">
            <text:p>中國文學系</text:p>
          </table:table-cell>
          <table:table-cell table:style-name="ce68" office:value-type="string" calcext:value-type="string">
            <text:p>鍾宗憲老師澎湖縣文化局「第七屆菊島文學獎」短篇小說組評審委員。</text:p>
          </table:table-cell>
          <table:table-cell table:number-columns-repeated="1020"/>
        </table:table-row>
        <table:table-row table:style-name="ro5">
          <table:table-cell table:style-name="ce64" office:value-type="float" office:value="931002" calcext:value-type="float">
            <text:p>931002</text:p>
          </table:table-cell>
          <table:table-cell table:style-name="ce64" office:value-type="float" office:value="931003" calcext:value-type="float">
            <text:p>931003</text:p>
          </table:table-cell>
          <table:table-cell table:style-name="ce68" office:value-type="string" calcext:value-type="string">
            <text:p>哲學系</text:p>
          </table:table-cell>
          <table:table-cell table:style-name="ce68" office:value-type="string" calcext:value-type="string">
            <text:p>系學會舉辦迎新宿營。</text:p>
          </table:table-cell>
          <table:table-cell table:number-columns-repeated="1020"/>
        </table:table-row>
        <table:table-row table:style-name="ro11">
          <table:table-cell table:style-name="ce64" office:value-type="float" office:value="931003" calcext:value-type="float">
            <text:p>931003</text:p>
          </table:table-cell>
          <table:table-cell table:style-name="ce64"/>
          <table:table-cell table:style-name="ce68" office:value-type="string" calcext:value-type="string">
            <text:p>歷史學系</text:p>
          </table:table-cell>
          <table:table-cell table:style-name="ce68" office:value-type="string" calcext:value-type="string">
            <text:p>陳君愷老師參加由臺北醫學大學醫學人文研究所舉辦之「<text:span text:style-name="T13">2004</text:span><text:span text:style-name="T14">醫學人文研討會：醫學與文學」發表〈因為怯懦，所以偉大</text:span><text:span text:style-name="T15">——</text:span><text:span text:style-name="T14">從賴和的〈獄中日記〉談起〉。</text:span></text:p>
          </table:table-cell>
          <table:table-cell table:number-columns-repeated="1020"/>
        </table:table-row>
        <table:table-row table:style-name="ro12">
          <table:table-cell table:style-name="ce64" office:value-type="float" office:value="931004" calcext:value-type="float">
            <text:p>931004</text:p>
          </table:table-cell>
          <table:table-cell table:style-name="ce64"/>
          <table:table-cell table:style-name="ce68" office:value-type="string" calcext:value-type="string">
            <text:p>哲學系</text:p>
          </table:table-cell>
          <table:table-cell table:style-name="ce68" office:value-type="string" calcext:value-type="string">
            <text:p>接待華梵大學哲學系大陸學者參訪團，並以「天主教大學的辦學精神與大學理念」為主題進行座談。</text:p>
          </table:table-cell>
          <table:table-cell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圖書資訊學系</text:p>
          </table:table-cell>
          <table:table-cell table:style-name="ce68" office:value-type="string" calcext:value-type="string">
            <text:p>於利瑪竇地下一樓舉辦系週會。</text:p>
          </table:table-cell>
          <table:table-cell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廣告傳播學系</text:p>
          </table:table-cell>
          <table:table-cell table:style-name="ce68" office:value-type="string" calcext:value-type="string">
            <text:p>陳尚永老師前往教育部及媒體識讀教育基金會演講，講題「如何聰明看電視」。</text:p>
          </table:table-cell>
          <table:table-cell table:number-columns-repeated="1020"/>
        </table:table-row>
        <table:table-row table:style-name="ro12">
          <table:table-cell table:style-name="ce64" office:value-type="float" office:value="931007" calcext:value-type="float">
            <text:p>931007</text:p>
          </table:table-cell>
          <table:table-cell table:style-name="ce64"/>
          <table:table-cell table:style-name="ce68" office:value-type="string" calcext:value-type="string">
            <text:p>師資培育中心</text:p>
          </table:table-cell>
          <table:table-cell table:style-name="ce68" office:value-type="string" calcext:value-type="string">
            <text:p>獲教育部補助<text:span text:style-name="T13">93</text:span><text:span text:style-name="T14">年度「九年一貫課程與教學深耕計畫－大學與國民中小學攜手合作」，新台幣</text:span><text:span text:style-name="T15">22</text:span><text:span text:style-name="T14">萬元。</text:span></text:p>
          </table:table-cell>
          <table:table-cell table:number-columns-repeated="1020"/>
        </table:table-row>
        <table:table-row table:style-name="ro12">
          <table:table-cell table:style-name="ce64" office:value-type="float" office:value="931008" calcext:value-type="float">
            <text:p>931008</text:p>
          </table:table-cell>
          <table:table-cell table:style-name="ce64"/>
          <table:table-cell table:style-name="ce68" office:value-type="string" calcext:value-type="string">
            <text:p>體育學系</text:p>
          </table:table-cell>
          <table:table-cell table:style-name="ce68" office:value-type="string" calcext:value-type="string">
            <text:p>碩士班研究生於積健樓三樓舉辦第一學期第<text:span text:style-name="T13">1</text:span><text:span text:style-name="T14">次學術發表會，共</text:span><text:span text:style-name="T15">3</text:span><text:span text:style-name="T14">位報告人發表</text:span><text:span text:style-name="T15">3</text:span><text:span text:style-name="T14">篇論文。</text:span></text:p>
          </table:table-cell>
          <table:table-cell table:number-columns-repeated="1020"/>
        </table:table-row>
        <table:table-row table:style-name="ro14">
          <table:table-cell table:style-name="ce64" office:value-type="float" office:value="931008" calcext:value-type="float">
            <text:p>931008</text:p>
          </table:table-cell>
          <table:table-cell table:style-name="ce64"/>
          <table:table-cell table:style-name="ce68" office:value-type="string" calcext:value-type="string">
            <text:p>師資培育中心</text:p>
          </table:table-cell>
          <table:table-cell table:style-name="ce68" office:value-type="string" calcext:value-type="string">
            <text:p>與財團法人生命教育基金會共同辦理「生命教育教材教法觀摩會」，由高中、國中及國小現今正在推廣生命教育課程之現職教師進行教材與教法的發表。計有<text:span text:style-name="T13">150</text:span><text:span text:style-name="T14">位高中（職）、國中教師，以及</text:span><text:span text:style-name="T15">150</text:span><text:span text:style-name="T14">位國小教師出席參加觀摩會。</text:span></text:p>
          </table:table-cell>
          <table:table-cell table:number-columns-repeated="1020"/>
        </table:table-row>
        <table:table-row table:style-name="ro12">
          <table:table-cell table:style-name="ce64" office:value-type="float" office:value="931009" calcext:value-type="float">
            <text:p>931009</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富邦教育中心演講，講題「解讀新聞的方法」。</text:p>
          </table:table-cell>
          <table:table-cell table:number-columns-repeated="1020"/>
        </table:table-row>
        <table:table-row table:style-name="ro12">
          <table:table-cell table:style-name="ce64" office:value-type="float" office:value="931012" calcext:value-type="float">
            <text:p>931012</text:p>
          </table:table-cell>
          <table:table-cell table:style-name="ce64"/>
          <table:table-cell table:style-name="ce68" office:value-type="string" calcext:value-type="string">
            <text:p>師資培育中心</text:p>
          </table:table-cell>
          <table:table-cell table:style-name="ce68" office:value-type="string" calcext:value-type="string">
            <text:p>獲教育部補助<text:span text:style-name="T13">93</text:span><text:span text:style-name="T14">年度發展卓越師資培育充實教學設施計畫，新台幣</text:span><text:span text:style-name="T15">122</text:span><text:span text:style-name="T14">萬</text:span><text:span text:style-name="T15">8387</text:span><text:span text:style-name="T14">元整。</text:span></text:p>
          </table:table-cell>
          <table:table-cell table:number-columns-repeated="1020"/>
        </table:table-row>
        <table:table-row table:style-name="ro5">
          <table:table-cell table:style-name="ce64" office:value-type="float" office:value="931013" calcext:value-type="float">
            <text:p>931013</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一學期臨時院務會議。</text:span></text:p>
          </table:table-cell>
          <table:table-cell table:number-columns-repeated="1020"/>
        </table:table-row>
        <table:table-row table:style-name="ro5">
          <table:table-cell table:style-name="ce64" office:value-type="float" office:value="931013" calcext:value-type="float">
            <text:p>931013</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一學期課程委員會。</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大眾傳播學研究所</text:p>
          </table:table-cell>
          <table:table-cell table:style-name="ce68" office:value-type="string" calcext:value-type="string">
            <text:p>邀請政治大學新聞系教授鍾蔚文老師作專題演講「評審怎麼看研究計畫？從國科會社會學門談起」。</text:p>
          </table:table-cell>
          <table:table-cell table:number-columns-repeated="1020"/>
        </table:table-row>
        <table:table-row table:style-name="ro11">
          <table:table-cell table:style-name="ce64" office:value-type="float" office:value="931015" calcext:value-type="float">
            <text:p>931015</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宜蘭教師研習中心演講，講題「部落格在教育上的應用」。林麗雲老師應邀至交通大學傳播學研究所演講，講題「學院內傳播學知識生產」。</text:p>
          </table:table-cell>
          <table:table-cell table:number-columns-repeated="1020"/>
        </table:table-row>
        <table:table-row table:style-name="ro5">
          <table:table-cell table:style-name="ce64" office:value-type="float" office:value="931018" calcext:value-type="float">
            <text:p>931018</text:p>
          </table:table-cell>
          <table:table-cell table:style-name="ce64"/>
          <table:table-cell table:style-name="ce68" office:value-type="string" calcext:value-type="string">
            <text:p>歷史學系</text:p>
          </table:table-cell>
          <table:table-cell table:style-name="ce68" office:value-type="string" calcext:value-type="string">
            <text:p>邀請東南技術學院通識中心林能士教授蒞臨本系演講。</text:p>
          </table:table-cell>
          <table:table-cell table:number-columns-repeated="1020"/>
        </table:table-row>
        <table:table-row table:style-name="ro12">
          <table:table-cell table:style-name="ce64" office:value-type="float" office:value="931018" calcext:value-type="float">
            <text:p>931018</text:p>
          </table:table-cell>
          <table:table-cell table:style-name="ce64"/>
          <table:table-cell table:style-name="ce68" office:value-type="string" calcext:value-type="string">
            <text:p>廣告傳播學系</text:p>
          </table:table-cell>
          <table:table-cell table:style-name="ce68" office:value-type="string" calcext:value-type="string">
            <text:p>陳尚永老師擔任「<text:span text:style-name="T13">93</text:span><text:span text:style-name="T14">年器官捐贈移植登錄中心公益廣告製作」公開招標評審委員。</text:span></text:p>
          </table:table-cell>
          <table:table-cell table:number-columns-repeated="1020"/>
        </table:table-row>
        <table:table-row table:style-name="ro12">
          <table:table-cell table:style-name="ce64" office:value-type="float" office:value="931019" calcext:value-type="float">
            <text:p>931019</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台北市政府社會局演講，講題「非營利組織（<text:span text:style-name="T13">NPO</text:span><text:span text:style-name="T14">）的傳播策略」。</text:span></text:p>
          </table:table-cell>
          <table:table-cell table:number-columns-repeated="1020"/>
        </table:table-row>
        <table:table-row table:style-name="ro11">
          <table:table-cell table:style-name="ce64" office:value-type="float" office:value="931020" calcext:value-type="float">
            <text:p>931020</text:p>
          </table:table-cell>
          <table:table-cell table:style-name="ce64"/>
          <table:table-cell table:style-name="ce68" office:value-type="string" calcext:value-type="string">
            <text:p>歷史學系</text:p>
          </table:table-cell>
          <table:table-cell table:style-name="ce68" office:value-type="string" calcext:value-type="string">
            <text:p>陳君愷老師參加由第七屆環太平洋韓國學國際學術大會籌備會、中國文化大學韓國語文學系舉辦之「第七屆環太平洋韓國學國際學術大會」發表〈日治時期臺灣人的朝鮮觀〉。</text:p>
          </table:table-cell>
          <table:table-cell table:number-columns-repeated="1020"/>
        </table:table-row>
        <table:table-row table:style-name="ro12">
          <table:table-cell table:style-name="ce64" office:value-type="float" office:value="931020" calcext:value-type="float">
            <text:p>931020</text:p>
          </table:table-cell>
          <table:table-cell table:style-name="ce64"/>
          <table:table-cell table:style-name="ce68" office:value-type="string" calcext:value-type="string">
            <text:p>哲學系</text:p>
          </table:table-cell>
          <table:table-cell table:style-name="ce68" office:value-type="string" calcext:value-type="string">
            <text:p>系週會邀請銘傳大學孔令信教授演講，講題為「思、言、行、果」。</text:p>
          </table:table-cell>
          <table:table-cell table:number-columns-repeated="1020"/>
        </table:table-row>
        <table:table-row table:style-name="ro12">
          <table:table-cell table:style-name="ce64" office:value-type="float" office:value="931020" calcext:value-type="float">
            <text:p>931020</text:p>
          </table:table-cell>
          <table:table-cell table:style-name="ce64" office:value-type="float" office:value="931024" calcext:value-type="float">
            <text:p>931024</text:p>
          </table:table-cell>
          <table:table-cell table:style-name="ce68" office:value-type="string" calcext:value-type="string">
            <text:p>影像傳播學系</text:p>
          </table:table-cell>
          <table:table-cell table:style-name="ce68" office:value-type="string" calcext:value-type="string">
            <text:p>於文友樓<text:span text:style-name="T13">118</text:span><text:span text:style-name="T14">舉辦</text:span><text:span text:style-name="T15">118</text:span><text:span text:style-name="T14">影展，播放大一至大四同學優良作品。</text:span></text:p>
          </table:table-cell>
          <table:table-cell table:number-columns-repeated="1020"/>
        </table:table-row>
        <table:table-row table:style-name="ro11">
          <table:table-cell table:style-name="ce64" office:value-type="float" office:value="931021" calcext:value-type="float">
            <text:p>931021</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台北市立中山女高演講，講題「報紙編輯」；至板橋社區大學演講，講題「新聞怎麼來？怎麼看？了解媒體新聞操作機制」。</text:p>
          </table:table-cell>
          <table:table-cell table:number-columns-repeated="1020"/>
        </table:table-row>
        <table:table-row table:style-name="ro14">
          <table:table-cell table:style-name="ce64" office:value-type="float" office:value="931023" calcext:value-type="float">
            <text:p>931023</text:p>
          </table:table-cell>
          <table:table-cell table:style-name="ce64" office:value-type="float" office:value="931120" calcext:value-type="float">
            <text:p>931120</text:p>
          </table:table-cell>
          <table:table-cell table:style-name="ce68" office:value-type="string" calcext:value-type="string">
            <text:p>體育學系</text:p>
          </table:table-cell>
          <table:table-cell table:style-name="ce68" office:value-type="string" calcext:value-type="string">
            <text:p>陳太正教授擔任國際大學運動總會國際監督、控制和仲裁委員會主席，出席第一屆世界大學壘球錦標賽；曾慶裕教授獲選擔任我國參加<text:span text:style-name="T13">2004</text:span><text:span text:style-name="T14">年第一屆世界大學壘球錦標賽代表隊顧問，帶隊參賽。</text:span></text:p>
          </table:table-cell>
          <table:table-cell table:number-columns-repeated="1020"/>
        </table:table-row>
        <table:table-row table:style-name="ro12">
          <table:table-cell table:style-name="ce64" office:value-type="float" office:value="931026" calcext:value-type="float">
            <text:p>931026</text:p>
          </table:table-cell>
          <table:table-cell table:style-name="ce64"/>
          <table:table-cell table:style-name="ce68" office:value-type="string" calcext:value-type="string">
            <text:p>哲學系</text:p>
          </table:table-cell>
          <table:table-cell table:style-name="ce68" office:value-type="string" calcext:value-type="string">
            <text:p>士林哲學研究中心及哲學系邀請廣州中山大學李宗桂教授演講「董仲舒理想論的文化闡釋」。</text:p>
          </table:table-cell>
          <table:table-cell table:number-columns-repeated="1020"/>
        </table:table-row>
        <table:table-row table:style-name="ro12">
          <table:table-cell table:style-name="ce64" office:value-type="float" office:value="931026" calcext:value-type="float">
            <text:p>931026</text:p>
          </table:table-cell>
          <table:table-cell table:style-name="ce64"/>
          <table:table-cell table:style-name="ce68" office:value-type="string" calcext:value-type="string">
            <text:p>新聞傳播學系</text:p>
          </table:table-cell>
          <table:table-cell table:style-name="ce68" office:value-type="string" calcext:value-type="string">
            <text:p>邀請公共電視研發部研究員王菲菲小姐蒞校演講，講題「多元文化與公共廣電制度：澳洲的經驗」。</text:p>
          </table:table-cell>
          <table:table-cell table:number-columns-repeated="1020"/>
        </table:table-row>
        <table:table-row table:style-name="ro12">
          <table:table-cell table:style-name="ce64" office:value-type="float" office:value="931026" calcext:value-type="float">
            <text:p>931026</text:p>
          </table:table-cell>
          <table:table-cell table:style-name="ce64"/>
          <table:table-cell table:style-name="ce68" office:value-type="string" calcext:value-type="string">
            <text:p>士林哲學研究中心</text:p>
          </table:table-cell>
          <table:table-cell table:style-name="ce68" office:value-type="string" calcext:value-type="string">
            <text:p>舉辦士林哲學系列演講會第<text:span text:style-name="T13">1</text:span><text:span text:style-name="T14">場：廣州大學李宗桂教授演講董仲舒理想論的文化闡釋。</text:span></text:p>
          </table:table-cell>
          <table:table-cell table:number-columns-repeated="1020"/>
        </table:table-row>
        <table:table-row table:style-name="ro5">
          <table:table-cell table:style-name="ce64" office:value-type="float" office:value="931027" calcext:value-type="float">
            <text:p>931027</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一學期第</text:span><text:span text:style-name="T15">2</text:span><text:span text:style-name="T14">次系務會議。</text:span></text:p>
          </table:table-cell>
          <table:table-cell table:number-columns-repeated="1020"/>
        </table:table-row>
        <table:table-row table:style-name="ro12">
          <table:table-cell table:style-name="ce64" office:value-type="float" office:value="931029" calcext:value-type="float">
            <text:p>931029</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文化大學新聞系演講，講題「新聞記者的求生策略」。</text:p>
          </table:table-cell>
          <table:table-cell table:number-columns-repeated="1020"/>
        </table:table-row>
        <table:table-row table:style-name="ro22">
          <table:table-cell table:style-name="ce64" office:value-type="float" office:value="931101" calcext:value-type="float">
            <text:p>931101</text:p>
          </table:table-cell>
          <table:table-cell table:style-name="ce64" office:value-type="float" office:value="931131" calcext:value-type="float">
            <text:p>931131</text:p>
          </table:table-cell>
          <table:table-cell table:style-name="ce68" office:value-type="string" calcext:value-type="string">
            <text:p>中國文學系</text:p>
          </table:table-cell>
          <table:table-cell table:style-name="ce68" office:value-type="string" calcext:value-type="string">
            <text:p>許朝陽老師擔任<text:span text:style-name="T13">93</text:span><text:span text:style-name="T14">學年度大學入學指考國文科抽樣卷試評。王令樾老師應邀參加師範大學舉辦之「第二屆儒道國際學術研討會」，論文題目為〈「緯以配經說」詮釋〉。廖棟樑老師應邀參加香港科技大學人文學部主辦「第二屆文本與實在國際研討會」，論文題目為〈知人論世：論蔣驥《山帶閣注楚辭》〉。</text:span></text:p>
          </table:table-cell>
          <table:table-cell table:number-columns-repeated="1020"/>
        </table:table-row>
        <table:table-row table:style-name="ro25">
          <table:table-cell table:style-name="ce64" office:value-type="float" office:value="931101" calcext:value-type="float">
            <text:p>931101</text:p>
          </table:table-cell>
          <table:table-cell table:style-name="ce64" office:value-type="float" office:value="931131" calcext:value-type="float">
            <text:p>931131</text:p>
          </table:table-cell>
          <table:table-cell table:style-name="ce68" office:value-type="string" calcext:value-type="string">
            <text:p>歷史學系</text:p>
          </table:table-cell>
          <table:table-cell table:style-name="ce68" office:value-type="string" calcext:value-type="string">
            <text:p>戴晉新老師老師擔任「第一屆世界漢學中的春秋學術研討會」主持人。陳君愷老師審查元照出版股份有限公司專書一部；另擔任「輔仁大學歷史學系桌球隊指導老師」。克思明老師著作《早期國共關係新論：從俄聯、聯共到三大政策的辨證》出版。林立樹老師應「外交部」之邀講演「生活管理」。周雪舫老師應「金陵女中」之邀講演「當代史學何去何從？談當代思潮衝擊之下的史學的應變」。林桶法老師會議論文〈山東巡撫李秉衡對拳教意見的探討〉收錄於《義和團運動與中國基督宗教》。陳方中老師著作《義和團運動與中國基督宗教》出版（編輯、共同作者）；及會議論文〈民間信仰與秘密宗教中的義和團〉收錄於《義和團運動與中國基督宗教》。</text:p>
          </table:table-cell>
          <table:table-cell table:number-columns-repeated="1020"/>
        </table:table-row>
        <table:table-row table:style-name="ro14">
          <table:table-cell table:style-name="ce64" office:value-type="float" office:value="931101" calcext:value-type="float">
            <text:p>931101</text:p>
          </table:table-cell>
          <table:table-cell table:style-name="ce64" office:value-type="float" office:value="931131" calcext:value-type="float">
            <text:p>931131</text:p>
          </table:table-cell>
          <table:table-cell table:style-name="ce68" office:value-type="string" calcext:value-type="string">
            <text:p>圖書資訊學系</text:p>
          </table:table-cell>
          <table:table-cell table:style-name="ce68" office:value-type="string" calcext:value-type="string">
            <text:p>林麗娟老師應邀參加網路學習與理論應用學術研討會<text:span text:style-name="T13">2004 ELTA</text:span><text:span text:style-name="T14">，並發表〈以線上互動支援問題導向學習〉。曾元顯老師應邀參加「資訊組織與檢索」研討會，並發表〈專利文字之知識探勘：技術與挑戰〉。</text:span></text:p>
          </table:table-cell>
          <table:table-cell table:number-columns-repeated="1020"/>
        </table:table-row>
        <table:table-row table:style-name="ro14">
          <table:table-cell table:style-name="ce64" office:value-type="float" office:value="931101" calcext:value-type="float">
            <text:p>931101</text:p>
          </table:table-cell>
          <table:table-cell table:style-name="ce64" office:value-type="float" office:value="931131" calcext:value-type="float">
            <text:p>931131</text:p>
          </table:table-cell>
          <table:table-cell table:style-name="ce68" office:value-type="string" calcext:value-type="string">
            <text:p>影像傳播學系</text:p>
          </table:table-cell>
          <table:table-cell table:style-name="ce68" office:value-type="string" calcext:value-type="string">
            <text:p>葉春華老師擔任「<text:span text:style-name="T13">e</text:span><text:span text:style-name="T14">天下之數位不落差」專題系列報導影音媒體記錄紀實指導老師，及財團法人人本文教基金會公益廣告企劃與創作指導老師；另於《媒體識讀教育》發表〈影像美學：解析鏡頭中的世界〉一文。</text:span></text:p>
          </table:table-cell>
          <table:table-cell table:number-columns-repeated="1020"/>
        </table:table-row>
        <table:table-row table:style-name="ro11">
          <table:table-cell table:style-name="ce64" office:value-type="float" office:value="931101" calcext:value-type="float">
            <text:p>931101</text:p>
          </table:table-cell>
          <table:table-cell table:style-name="ce64" office:value-type="float" office:value="931131" calcext:value-type="float">
            <text:p>931131</text:p>
          </table:table-cell>
          <table:table-cell table:style-name="ce68" office:value-type="string" calcext:value-type="string">
            <text:p>體育學系</text:p>
          </table:table-cell>
          <table:table-cell table:style-name="ce68" office:value-type="string" calcext:value-type="string">
            <text:p>主任楊志顯教授分別應邀擔任聯合報系文化基金會「兩岸全民體育推展的現況及展望座談會」引言人與「<text:span text:style-name="T13">2004</text:span><text:span text:style-name="T14">年台灣體育運動與健康休閒發展趨勢研討會」主持人。</text:span></text:p>
          </table:table-cell>
          <table:table-cell table:number-columns-repeated="1020"/>
        </table:table-row>
        <table:table-row table:style-name="ro12">
          <table:table-cell table:style-name="ce64" office:value-type="float" office:value="931101" calcext:value-type="float">
            <text:p>931101</text:p>
          </table:table-cell>
          <table:table-cell table:style-name="ce64" office:value-type="float" office:value="931131" calcext:value-type="float">
            <text:p>931131</text:p>
          </table:table-cell>
          <table:table-cell table:style-name="ce68" office:value-type="string" calcext:value-type="string">
            <text:p>新聞傳播學系</text:p>
          </table:table-cell>
          <table:table-cell table:style-name="ce68" office:value-type="string" calcext:value-type="string">
            <text:p>林麗雲老師應邀至元智大學社會系演講，講題「多元文化與媒體改造」。</text:p>
          </table:table-cell>
          <table:table-cell table:number-columns-repeated="1020"/>
        </table:table-row>
        <table:table-row table:style-name="ro11">
          <table:table-cell table:style-name="ce64" office:value-type="float" office:value="931103" calcext:value-type="float">
            <text:p>931103</text:p>
          </table:table-cell>
          <table:table-cell table:style-name="ce64"/>
          <table:table-cell table:style-name="ce68" office:value-type="string" calcext:value-type="string">
            <text:p>中國文學系</text:p>
          </table:table-cell>
          <table:table-cell table:style-name="ce68" office:value-type="string" calcext:value-type="string">
            <text:p>於文友樓舉辦「第九屆紀念傅試中老師詩詞吟唱比賽」，由胡幼峰老師、齊曉楓老師、胡正之老師及孫永忠老師擔任評審。</text:p>
          </table:table-cell>
          <table:table-cell table:number-columns-repeated="1020"/>
        </table:table-row>
        <table:table-row table:style-name="ro5">
          <table:table-cell table:style-name="ce64" office:value-type="float" office:value="931103" calcext:value-type="float">
            <text:p>931103</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一學期第</text:span><text:span text:style-name="T15">2</text:span><text:span text:style-name="T14">次系務會議以及第</text:span><text:span text:style-name="T15">2</text:span><text:span text:style-name="T14">次系教評會。</text:span></text:p>
          </table:table-cell>
          <table:table-cell table:number-columns-repeated="1020"/>
        </table:table-row>
        <table:table-row table:style-name="ro12">
          <table:table-cell table:style-name="ce64" office:value-type="float" office:value="931106" calcext:value-type="float">
            <text:p>931106</text:p>
          </table:table-cell>
          <table:table-cell table:style-name="ce64"/>
          <table:table-cell table:style-name="ce68" office:value-type="string" calcext:value-type="string">
            <text:p>廣告傳播學系</text:p>
          </table:table-cell>
          <table:table-cell table:style-name="ce68" office:value-type="string" calcext:value-type="string">
            <text:p>陳尚永老師擔任<text:span text:style-name="T13">93</text:span><text:span text:style-name="T14">年第八屆「二岸關係暨大陸新聞報導獎－雜誌報導獎類」評審委員。</text:span></text:p>
          </table:table-cell>
          <table:table-cell table:number-columns-repeated="1020"/>
        </table:table-row>
        <table:table-row table:style-name="ro12">
          <table:table-cell table:style-name="ce64" office:value-type="float" office:value="931106" calcext:value-type="float">
            <text:p>931106</text:p>
          </table:table-cell>
          <table:table-cell table:style-name="ce64" office:value-type="float" office:value="931107" calcext:value-type="float">
            <text:p>931107</text:p>
          </table:table-cell>
          <table:table-cell table:style-name="ce68" office:value-type="string" calcext:value-type="string">
            <text:p>中國文學系</text:p>
          </table:table-cell>
          <table:table-cell table:style-name="ce68" office:value-type="string" calcext:value-type="string">
            <text:p>鍾宗憲老師應邀參加第二屆「儒道國際學術研討會－兩漢」，論文題目為〈神與聖<text:span text:style-name="T13">——</text:span><text:span text:style-name="T14">漢代讖緯的神話思維析論〉。</text:span></text:p>
          </table:table-cell>
          <table:table-cell table:number-columns-repeated="1020"/>
        </table:table-row>
        <table:table-row table:style-name="ro12">
          <table:table-cell table:style-name="ce64" office:value-type="float" office:value="931107" calcext:value-type="float">
            <text:p>931107</text:p>
          </table:table-cell>
          <table:table-cell table:style-name="ce64"/>
          <table:table-cell table:style-name="ce68" office:value-type="string" calcext:value-type="string">
            <text:p>歷史學系</text:p>
          </table:table-cell>
          <table:table-cell table:style-name="ce68" office:value-type="string" calcext:value-type="string">
            <text:p>王芝芝老師為中國時報開卷版撰寫《八月炮火》一書之書評。</text:p>
          </table:table-cell>
          <table:table-cell table:number-columns-repeated="1020"/>
        </table:table-row>
        <table:table-row table:style-name="ro12">
          <table:table-cell table:style-name="ce64" office:value-type="float" office:value="931108" calcext:value-type="float">
            <text:p>931108</text:p>
          </table:table-cell>
          <table:table-cell table:style-name="ce64"/>
          <table:table-cell table:style-name="ce68" office:value-type="string" calcext:value-type="string">
            <text:p>歷史學系</text:p>
          </table:table-cell>
          <table:table-cell table:style-name="ce68" office:value-type="string" calcext:value-type="string">
            <text:p>雷俊玲老師於「德明技術學院」擔任「第四屆技專院校全方位英語能力競賽」初賽評審。</text:p>
          </table:table-cell>
          <table:table-cell table:number-columns-repeated="1020"/>
        </table:table-row>
        <table:table-row table:style-name="ro5">
          <table:table-cell table:style-name="ce64" office:value-type="float" office:value="931110" calcext:value-type="float">
            <text:p>931110</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一學期第</text:span><text:span text:style-name="T15">3</text:span><text:span text:style-name="T14">次系務會議及第</text:span><text:span text:style-name="T15">1</text:span><text:span text:style-name="T14">次系教評會。</text:span></text:p>
          </table:table-cell>
          <table:table-cell table:number-columns-repeated="1020"/>
        </table:table-row>
        <table:table-row table:style-name="ro5">
          <table:table-cell table:style-name="ce64" office:value-type="float" office:value="931110" calcext:value-type="float">
            <text:p>931110</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一學期系導師會議。</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新聞傳播學系</text:p>
          </table:table-cell>
          <table:table-cell table:style-name="ce68" office:value-type="string" calcext:value-type="string">
            <text:p>邀請揚雅廣告業務經理羅韋翰先生蒞校演講，講題「<text:span text:style-name="T13">Land Rover</text:span><text:span text:style-name="T14">廣告企劃實戰分析」。</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媒體與教學資源中心</text:p>
          </table:table-cell>
          <table:table-cell table:style-name="ce68" office:value-type="string" calcext:value-type="string">
            <text:p>研發處會議報告媒體製作。</text:p>
          </table:table-cell>
          <table:table-cell table:number-columns-repeated="1020"/>
        </table:table-row>
        <table:table-row table:style-name="ro11">
          <table:table-cell table:style-name="ce64" office:value-type="float" office:value="931111" calcext:value-type="float">
            <text:p>931111</text:p>
          </table:table-cell>
          <table:table-cell table:style-name="ce64"/>
          <table:table-cell table:style-name="ce68" office:value-type="string" calcext:value-type="string">
            <text:p>歷史學系</text:p>
          </table:table-cell>
          <table:table-cell table:style-name="ce68" office:value-type="string" calcext:value-type="string">
            <text:p>雷俊玲老師應「桃園縣平鎮國中」之邀於該校「教師研習會」講演「近代世界的形成－宗教戰爭之混論兼論近代政治之起源」。</text:p>
          </table:table-cell>
          <table:table-cell table:number-columns-repeated="1020"/>
        </table:table-row>
        <table:table-row table:style-name="ro12">
          <table:table-cell table:style-name="ce64" office:value-type="float" office:value="931112" calcext:value-type="float">
            <text:p>931112</text:p>
          </table:table-cell>
          <table:table-cell table:style-name="ce64"/>
          <table:table-cell table:style-name="ce68" office:value-type="string" calcext:value-type="string">
            <text:p>媒體與教學資源中心</text:p>
          </table:table-cell>
          <table:table-cell table:style-name="ce68" office:value-type="string" calcext:value-type="string">
            <text:p>南港高中參訪文友樓。</text:p>
          </table:table-cell>
          <table:table-cell table:number-columns-repeated="1020"/>
        </table:table-row>
        <table:table-row table:style-name="ro12">
          <table:table-cell table:style-name="ce64" office:value-type="float" office:value="931115" calcext:value-type="float">
            <text:p>931115</text:p>
          </table:table-cell>
          <table:table-cell table:style-name="ce64"/>
          <table:table-cell table:style-name="ce68" office:value-type="string" calcext:value-type="string">
            <text:p>體育學系</text:p>
          </table:table-cell>
          <table:table-cell table:style-name="ce68" office:value-type="string" calcext:value-type="string">
            <text:p>碩士班研究生於積健樓三樓舉辦第一學期第<text:span text:style-name="T13">2</text:span><text:span text:style-name="T14">次學術發表會，共</text:span><text:span text:style-name="T15">4</text:span><text:span text:style-name="T14">位報告人發表</text:span><text:span text:style-name="T15">4</text:span><text:span text:style-name="T14">篇論文。</text:span></text:p>
          </table:table-cell>
          <table:table-cell table:number-columns-repeated="1020"/>
        </table:table-row>
        <table:table-row table:style-name="ro5">
          <table:table-cell table:style-name="ce64" office:value-type="float" office:value="931117" calcext:value-type="float">
            <text:p>931117</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一學期第</text:span><text:span text:style-name="T15">2</text:span><text:span text:style-name="T14">次院務會議。</text:span></text:p>
          </table:table-cell>
          <table:table-cell table:number-columns-repeated="1020"/>
        </table:table-row>
        <table:table-row table:style-name="ro12">
          <table:table-cell table:style-name="ce64" office:value-type="float" office:value="931117" calcext:value-type="float">
            <text:p>931117</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6</text:span><text:span text:style-name="T14">舉辦第</text:span><text:span text:style-name="T15">2</text:span><text:span text:style-name="T14">次教師評審委員會、</text:span><text:span text:style-name="T15">93</text:span><text:span text:style-name="T14">學年度第</text:span><text:span text:style-name="T15">1</text:span><text:span text:style-name="T14">次課程委員會。</text:span></text:p>
          </table:table-cell>
          <table:table-cell table:number-columns-repeated="1020"/>
        </table:table-row>
        <table:table-row table:style-name="ro12">
          <table:table-cell table:style-name="ce64" office:value-type="float" office:value="931117" calcext:value-type="float">
            <text:p>931117</text:p>
          </table:table-cell>
          <table:table-cell table:style-name="ce64"/>
          <table:table-cell table:style-name="ce68" office:value-type="string" calcext:value-type="string">
            <text:p>新聞傳播學系</text:p>
          </table:table-cell>
          <table:table-cell table:style-name="ce68" office:value-type="string" calcext:value-type="string">
            <text:p>林麗雲老師應邀至新竹風城社區大學演講，講題「阿信與藍色生死戀：台灣廣播電視公共化運動的發展」。</text:p>
          </table:table-cell>
          <table:table-cell table:number-columns-repeated="1020"/>
        </table:table-row>
        <table:table-row table:style-name="ro12">
          <table:table-cell table:style-name="ce64" office:value-type="float" office:value="931118" calcext:value-type="float">
            <text:p>931118</text:p>
          </table:table-cell>
          <table:table-cell table:style-name="ce64"/>
          <table:table-cell table:style-name="ce68" office:value-type="string" calcext:value-type="string">
            <text:p>新聞傳播學系</text:p>
          </table:table-cell>
          <table:table-cell table:style-name="ce68" office:value-type="string" calcext:value-type="string">
            <text:p>林靜伶老師應邀至交通大學傳播學研究所演講，講題「學術倫理：著作權、抄襲與投稿規範」。</text:p>
          </table:table-cell>
          <table:table-cell table:number-columns-repeated="1020"/>
        </table:table-row>
        <table:table-row table:style-name="ro11">
          <table:table-cell table:style-name="ce64" office:value-type="float" office:value="931119" calcext:value-type="float">
            <text:p>931119</text:p>
          </table:table-cell>
          <table:table-cell table:style-name="ce64"/>
          <table:table-cell table:style-name="ce68" office:value-type="string" calcext:value-type="string">
            <text:p>歷史學系</text:p>
          </table:table-cell>
          <table:table-cell table:style-name="ce68" office:value-type="string" calcext:value-type="string">
            <text:p>陳君愷老師參加假國父紀念館舉辦之「孫中山與日本殖民時期臺灣政治社會運動學術研討會」發表〈我本將心託明月<text:span text:style-name="T13">——</text:span><text:span text:style-name="T14">日治時期臺灣的「孫文主義者」〉。</text:span></text:p>
          </table:table-cell>
          <table:table-cell table:number-columns-repeated="1020"/>
        </table:table-row>
        <table:table-row table:style-name="ro14">
          <table:table-cell table:style-name="ce64" office:value-type="float" office:value="931120" calcext:value-type="float">
            <text:p>931120</text:p>
          </table:table-cell>
          <table:table-cell table:style-name="ce64"/>
          <table:table-cell table:style-name="ce68" office:value-type="string" calcext:value-type="string">
            <text:p>歷史學系</text:p>
          </table:table-cell>
          <table:table-cell table:style-name="ce68" office:value-type="string" calcext:value-type="string">
            <text:p>陳君愷老師參加由國立臺灣大學醫學院主辦、台灣醫學教育學會主辦、行政院國家科學委員會委辦之「國科會<text:span text:style-name="T13">92</text:span><text:span text:style-name="T14">年度醫學教育研究計畫成果發表討論會」發表〈建立新時代醫學教育所需要的醫學史教育〉。</text:span></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體育學系</text:p>
          </table:table-cell>
          <table:table-cell table:style-name="ce68" office:value-type="string" calcext:value-type="string">
            <text:p>王金蓮老師率本系學生擔任台北市文山特殊教育學會「<text:span text:style-name="T13">2004</text:span><text:span text:style-name="T14">年全國腦性麻痺地板滾球（</text:span><text:span text:style-name="T15">BOCCIA</text:span><text:span text:style-name="T14">）」裁判。</text:span></text:p>
          </table:table-cell>
          <table:table-cell table:number-columns-repeated="1020"/>
        </table:table-row>
        <table:table-row table:style-name="ro12">
          <table:table-cell table:style-name="ce64" office:value-type="float" office:value="931121" calcext:value-type="float">
            <text:p>931121</text:p>
          </table:table-cell>
          <table:table-cell table:style-name="ce64"/>
          <table:table-cell table:style-name="ce68" office:value-type="string" calcext:value-type="string">
            <text:p>體育學系</text:p>
          </table:table-cell>
          <table:table-cell table:style-name="ce68" office:value-type="string" calcext:value-type="string">
            <text:p>王金蓮老師率本系學生擔任「第十三屆亞特盃台灣北區心智障礙者運動會」裁判。</text:p>
          </table:table-cell>
          <table:table-cell table:number-columns-repeated="1020"/>
        </table:table-row>
        <table:table-row table:style-name="ro5">
          <table:table-cell table:style-name="ce64" office:value-type="float" office:value="931122" calcext:value-type="float">
            <text:p>931122</text:p>
          </table:table-cell>
          <table:table-cell table:style-name="ce64"/>
          <table:table-cell table:style-name="ce68" office:value-type="string" calcext:value-type="string">
            <text:p>體育學系</text:p>
          </table:table-cell>
          <table:table-cell table:style-name="ce68" office:value-type="string" calcext:value-type="string">
            <text:p>大陸學者一行<text:span text:style-name="T13">3</text:span><text:span text:style-name="T14">人等蒞體育學系參訪。</text:span></text:p>
          </table:table-cell>
          <table:table-cell table:number-columns-repeated="1020"/>
        </table:table-row>
        <table:table-row table:style-name="ro12">
          <table:table-cell table:style-name="ce64" office:value-type="float" office:value="931123" calcext:value-type="float">
            <text:p>931123</text:p>
          </table:table-cell>
          <table:table-cell table:style-name="ce64"/>
          <table:table-cell table:style-name="ce68" office:value-type="string" calcext:value-type="string">
            <text:p>圖書資訊學系</text:p>
          </table:table-cell>
          <table:table-cell table:style-name="ce68" office:value-type="string" calcext:value-type="string">
            <text:p>曾元顯老師應邀參加由中華大學圖書館舉辦講演「數位文字知識探勘」。</text:p>
          </table:table-cell>
          <table:table-cell table:number-columns-repeated="1020"/>
        </table:table-row>
        <table:table-row table:style-name="ro14">
          <table:table-cell table:style-name="ce64" office:value-type="float" office:value="931124" calcext:value-type="float">
            <text:p>931124</text:p>
          </table:table-cell>
          <table:table-cell table:style-name="ce64"/>
          <table:table-cell table:style-name="ce68" office:value-type="string" calcext:value-type="string">
            <text:p>中國文學系</text:p>
          </table:table-cell>
          <table:table-cell table:style-name="ce68" office:value-type="string" calcext:value-type="string">
            <text:p>於文開樓書法教室舉辦專題演講，邀請美國伊利諾大學蔡宗齊教授講演「唯識學與意境說的興起和發展」，香港科技大學陳國球教授講演「文學史書寫中的文體論述與抒情精神的理解」。</text:p>
          </table:table-cell>
          <table:table-cell table:number-columns-repeated="1020"/>
        </table:table-row>
        <table:table-row table:style-name="ro14">
          <table:table-cell table:style-name="ce64" office:value-type="float" office:value="931124" calcext:value-type="float">
            <text:p>931124</text:p>
          </table:table-cell>
          <table:table-cell table:style-name="ce64"/>
          <table:table-cell table:style-name="ce68" office:value-type="string" calcext:value-type="string">
            <text:p>體育學系</text:p>
          </table:table-cell>
          <table:table-cell table:style-name="ce68" office:value-type="string" calcext:value-type="string">
            <text:p>系週會，邀請現任台北體育學院體育健康學系教授徐台閣博士、台北體育學院運動科學研究所所長洪聰敏博士與<text:span text:style-name="T13">2004</text:span><text:span text:style-name="T14">年奧運中華射箭代表隊總教練湯金蘭老師等</text:span><text:span text:style-name="T15">3</text:span><text:span text:style-name="T14">位系友蒞系演講「</text:span><text:span text:style-name="T15">2004</text:span><text:span text:style-name="T14">年奧運成功經驗分享」。</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大眾傳播學研究所</text:p>
          </table:table-cell>
          <table:table-cell table:style-name="ce68" office:value-type="string" calcext:value-type="string">
            <text:p>邀請慈濟大學傳播學系客座教授<text:span text:style-name="T13">Dr. Lyall Crawford</text:span><text:span text:style-name="T14">作專題演講「</text:span><text:span text:style-name="T15">A Journey Towards Meaningful Academic Life</text:span><text:span text:style-name="T14">」。</text:span></text:p>
          </table:table-cell>
          <table:table-cell table:number-columns-repeated="1020"/>
        </table:table-row>
        <table:table-row table:style-name="ro12">
          <table:table-cell table:style-name="ce64" office:value-type="float" office:value="931125" calcext:value-type="float">
            <text:p>931125</text:p>
          </table:table-cell>
          <table:table-cell table:style-name="ce64"/>
          <table:table-cell table:style-name="ce68" office:value-type="string" calcext:value-type="string">
            <text:p>新聞傳播學系</text:p>
          </table:table-cell>
          <table:table-cell table:style-name="ce68" office:value-type="string" calcext:value-type="string">
            <text:p>習賢德老師應邀至台大學生活動中心演講，講題「再思媒體與傳播」。</text:p>
          </table:table-cell>
          <table:table-cell table:number-columns-repeated="1020"/>
        </table:table-row>
        <table:table-row table:style-name="ro11">
          <table:table-cell table:style-name="ce64" office:value-type="float" office:value="931125" calcext:value-type="float">
            <text:p>931125</text:p>
          </table:table-cell>
          <table:table-cell table:style-name="ce64" office:value-type="float" office:value="931126" calcext:value-type="float">
            <text:p>931126</text:p>
          </table:table-cell>
          <table:table-cell table:style-name="ce68" office:value-type="string" calcext:value-type="string">
            <text:p>中國文學系</text:p>
          </table:table-cell>
          <table:table-cell table:style-name="ce68" office:value-type="string" calcext:value-type="string">
            <text:p>許華峰老師應邀參加淡江大學中國文學系第十屆文化國際學術研討會，論文題目為〈明代王世名為父報讎的相關記載與問題〉。</text:p>
          </table:table-cell>
          <table:table-cell table:number-columns-repeated="1020"/>
        </table:table-row>
        <table:table-row table:style-name="ro5">
          <table:table-cell table:style-name="ce64" office:value-type="float" office:value="931127" calcext:value-type="float">
            <text:p>931127</text:p>
          </table:table-cell>
          <table:table-cell table:style-name="ce64"/>
          <table:table-cell table:style-name="ce68" office:value-type="string" calcext:value-type="string">
            <text:p>哲學系</text:p>
          </table:table-cell>
          <table:table-cell table:style-name="ce68" office:value-type="string" calcext:value-type="string">
            <text:p>舉辦「第二屆輔仁大學哲學系理論與實務學術研討會」。</text:p>
          </table:table-cell>
          <table:table-cell table:number-columns-repeated="1020"/>
        </table:table-row>
        <table:table-row table:style-name="ro5">
          <table:table-cell table:style-name="ce64" office:value-type="float" office:value="931127" calcext:value-type="float">
            <text:p>931127</text:p>
          </table:table-cell>
          <table:table-cell table:style-name="ce64" office:value-type="float" office:value="931128" calcext:value-type="float">
            <text:p>931128</text:p>
          </table:table-cell>
          <table:table-cell table:style-name="ce68" office:value-type="string" calcext:value-type="string">
            <text:p>體育學系</text:p>
          </table:table-cell>
          <table:table-cell table:style-name="ce68" office:value-type="string" calcext:value-type="string">
            <text:p>舉辦「輔仁大學<text:span text:style-name="T13">93</text:span><text:span text:style-name="T14">學年度體育志工基礎訓練班」。</text:span></text:p>
          </table:table-cell>
          <table:table-cell table:number-columns-repeated="1020"/>
        </table:table-row>
        <table:table-row table:style-name="ro12">
          <table:table-cell table:style-name="ce64" office:value-type="float" office:value="931130" calcext:value-type="float">
            <text:p>931130</text:p>
          </table:table-cell>
          <table:table-cell table:style-name="ce64"/>
          <table:table-cell table:style-name="ce68" office:value-type="string" calcext:value-type="string">
            <text:p>哲學系</text:p>
          </table:table-cell>
          <table:table-cell table:style-name="ce68" office:value-type="string" calcext:value-type="string">
            <text:p>士林哲學研究中心及哲學系邀請<text:span text:style-name="T13">John Haught</text:span><text:span text:style-name="T14">教授演講「神學、生態學與宇宙學」。</text:span></text:p>
          </table:table-cell>
          <table:table-cell table:number-columns-repeated="1020"/>
        </table:table-row>
        <table:table-row table:style-name="ro12">
          <table:table-cell table:style-name="ce64" office:value-type="float" office:value="931130" calcext:value-type="float">
            <text:p>931130</text:p>
          </table:table-cell>
          <table:table-cell table:style-name="ce64"/>
          <table:table-cell table:style-name="ce68" office:value-type="string" calcext:value-type="string">
            <text:p>士林哲學研究中心</text:p>
          </table:table-cell>
          <table:table-cell table:style-name="ce68" office:value-type="string" calcext:value-type="string">
            <text:p>舉辦士林哲學系列演講會第<text:span text:style-name="T13">2</text:span><text:span text:style-name="T14">場：美國喬治城大學</text:span><text:span text:style-name="T15">John Haught</text:span><text:span text:style-name="T14">教授演講「神學、生態學與宇宙學」。</text:span></text:p>
          </table:table-cell>
          <table:table-cell table:number-columns-repeated="1020"/>
        </table:table-row>
        <table:table-row table:style-name="ro20">
          <table:table-cell table:style-name="ce64" office:value-type="float" office:value="931201" calcext:value-type="float">
            <text:p>931201</text:p>
          </table:table-cell>
          <table:table-cell table:style-name="ce64"/>
          <table:table-cell table:style-name="ce68" office:value-type="string" calcext:value-type="string">
            <text:p>體育學系</text:p>
          </table:table-cell>
          <table:table-cell table:style-name="ce68" office:value-type="string" calcext:value-type="string">
            <text:p>陳鴻雁教授於《國民體育季刊》發表〈運動產業與服務品質〉、〈台北市北投運動中心服務品質之管理〉；張宏亮教授應邀出席中華民國<text:span text:style-name="T13">93</text:span><text:span text:style-name="T14">年度體育學會體育學術發表會並擔任主持人；王顯智副教授分別應邀至清雲科技大學演講「認識運動傷害」、及台中縣立體育館演講「羽球之運動傷害」。</text:span></text:p>
          </table:table-cell>
          <table:table-cell table:number-columns-repeated="1020"/>
        </table:table-row>
        <table:table-row table:style-name="ro12">
          <table:table-cell table:style-name="ce64" office:value-type="float" office:value="931201" calcext:value-type="float">
            <text:p>931201</text:p>
          </table:table-cell>
          <table:table-cell table:style-name="ce64"/>
          <table:table-cell table:style-name="ce68" office:value-type="string" calcext:value-type="string">
            <text:p>中國文學系</text:p>
          </table:table-cell>
          <table:table-cell table:style-name="ce68" office:value-type="string" calcext:value-type="string">
            <text:p>邀請台灣大學曾永義教授於文友樓講演「梁山伯與祝英台」。</text:p>
          </table:table-cell>
          <table:table-cell table:number-columns-repeated="1020"/>
        </table:table-row>
        <table:table-row table:style-name="ro30">
          <table:table-cell table:style-name="ce64" office:value-type="float" office:value="931201" calcext:value-type="float">
            <text:p>931201</text:p>
          </table:table-cell>
          <table:table-cell table:style-name="ce64" office:value-type="float" office:value="931230" calcext:value-type="float">
            <text:p>931230</text:p>
          </table:table-cell>
          <table:table-cell table:style-name="ce68" office:value-type="string" calcext:value-type="string">
            <text:p>歷史學系</text:p>
          </table:table-cell>
          <table:table-cell table:style-name="ce68" office:value-type="string" calcext:value-type="string">
            <text:p>王芝芝老師、戴晉新老師應邀至中正大學「台灣當前史學發展<text:span text:style-name="T13">work shop</text:span><text:span text:style-name="T14">」擔任引言、回應人。戴晉新老師於《史學理論與史學史研究學刊》</text:span><text:span text:style-name="T15">2003</text:span><text:span text:style-name="T14">年卷發表〈廿世紀中國史學通史書寫結構取向的演變〉；另參加假宜蘭佛光人文社會學院舉辦之「第一屆世界漢學中的春秋學術研討會」發表〈先秦諸子與「春秋」〉。林立樹老師應邀至「國防管理學院」講演「兩性平權」；另至「台北縣樹林衛生局」講演「情緒管理與壓力調適」，及「台北縣工商建言會」講演「兩性關係新思維」。林桶法老師擔任政治大學中山學術研究所命題委員。</text:span></text:p>
          </table:table-cell>
          <table:table-cell table:number-columns-repeated="1020"/>
        </table:table-row>
        <table:table-row table:style-name="ro5">
          <table:table-cell table:style-name="ce64" office:value-type="float" office:value="931201" calcext:value-type="float">
            <text:p>931201</text:p>
          </table:table-cell>
          <table:table-cell table:style-name="ce64" office:value-type="float" office:value="931230" calcext:value-type="float">
            <text:p>931230</text:p>
          </table:table-cell>
          <table:table-cell table:style-name="ce68" office:value-type="string" calcext:value-type="string">
            <text:p>哲學系</text:p>
          </table:table-cell>
          <table:table-cell table:style-name="ce68" office:value-type="string" calcext:value-type="string">
            <text:p>田宜芳副教授獲頒輔仁大學「<text:span text:style-name="T13">93</text:span><text:span text:style-name="T14">學年度教學績優獎」。</text:span></text:p>
          </table:table-cell>
          <table:table-cell table:number-columns-repeated="1020"/>
        </table:table-row>
        <table:table-row table:style-name="ro12">
          <table:table-cell table:style-name="ce64" office:value-type="float" office:value="931201" calcext:value-type="float">
            <text:p>931201</text:p>
          </table:table-cell>
          <table:table-cell table:style-name="ce64" office:value-type="float" office:value="931230" calcext:value-type="float">
            <text:p>931230</text:p>
          </table:table-cell>
          <table:table-cell table:style-name="ce68" office:value-type="string" calcext:value-type="string">
            <text:p>圖書資訊學系</text:p>
          </table:table-cell>
          <table:table-cell table:style-name="ce68" office:value-type="string" calcext:value-type="string">
            <text:p>林麗娟老師應邀參加<text:span text:style-name="T13">2004</text:span><text:span text:style-name="T14">教育資訊國際學術研討會，並發表〈資訊融入教學與創意理念之發揮〉。</text:span></text:p>
          </table:table-cell>
          <table:table-cell table:number-columns-repeated="1020"/>
        </table:table-row>
        <table:table-row table:style-name="ro14">
          <table:table-cell table:style-name="ce64" office:value-type="float" office:value="931201" calcext:value-type="float">
            <text:p>931201</text:p>
          </table:table-cell>
          <table:table-cell table:style-name="ce64" office:value-type="float" office:value="931230" calcext:value-type="float">
            <text:p>931230</text:p>
          </table:table-cell>
          <table:table-cell table:style-name="ce68" office:value-type="string" calcext:value-type="string">
            <text:p>廣告傳播學系</text:p>
          </table:table-cell>
          <table:table-cell table:style-name="ce68" office:value-type="string" calcext:value-type="string">
            <text:p>洪雅慧老師前往國立教育研究院演講，講題「廣告的真實與謊言」；另參與政治大學第十二屆廣告暨公共關係學術與實務研討會，擔任「公關與行銷個案」之與談人。林榮觀老師榮獲張思恆文教基金會學術研究獎。</text:p>
          </table:table-cell>
          <table:table-cell table:number-columns-repeated="1020"/>
        </table:table-row>
        <table:table-row table:style-name="ro30">
          <table:table-cell table:style-name="ce64" office:value-type="float" office:value="931201" calcext:value-type="float">
            <text:p>931201</text:p>
          </table:table-cell>
          <table:table-cell table:style-name="ce64" office:value-type="float" office:value="931230" calcext:value-type="float">
            <text:p>931230</text:p>
          </table:table-cell>
          <table:table-cell table:style-name="ce68" office:value-type="string" calcext:value-type="string">
            <text:p>影像傳播學系</text:p>
          </table:table-cell>
          <table:table-cell table:style-name="ce68" office:value-type="string" calcext:value-type="string">
            <text:p>葉春華老師擔任財團法人流浪動物之家基金會公益廣告企劃與創作指導老師；另於服務學習國際研討會發表〈服務學習光碟〉。趙庭輝老師受邀前往台灣師範大學圖文傳播學研究碩班演講，講題「文化研究與銀幕理論」；另參與疆界／將屆，擔任「<text:span text:style-name="T13">2004</text:span><text:span text:style-name="T14">年文化研究學生論文發表會」之評論人。程予誠老師擔任第五屆媒介與環境學術研討會－「危機時代的溝通」與談人；另擔任「全球化與高等教育研討會」與談人，及「孤獨的巨人－中國與他的自我」研討會與談人。林維國老師擔任行政院新聞局「無線電視電台審議委員會」審議委員。</text:span></text:p>
          </table:table-cell>
          <table:table-cell table:number-columns-repeated="1020"/>
        </table:table-row>
        <table:table-row table:style-name="ro20">
          <table:table-cell table:style-name="ce64" office:value-type="float" office:value="931201" calcext:value-type="float">
            <text:p>931201</text:p>
          </table:table-cell>
          <table:table-cell table:style-name="ce64" office:value-type="float" office:value="940401" calcext:value-type="float">
            <text:p>940401</text:p>
          </table:table-cell>
          <table:table-cell table:style-name="ce68" office:value-type="string" calcext:value-type="string">
            <text:p>廣告傳播學系</text:p>
          </table:table-cell>
          <table:table-cell table:style-name="ce68" office:value-type="string" calcext:value-type="string">
            <text:p>洪雅慧老師與上奇廣告公司合辦「艾迪兒獎」，並選出多項競賽優異學生，給予獎勵。廣告傳播學系洪雅慧老師（與鄭自隆老師、許安琪老師）出版《文化行銷》專書，由國立空中大學出版。林榮觀老師指導學生參加時報金犢獎，榮獲<text:span text:style-name="T13">2</text:span><text:span text:style-name="T14">項金犢獎、</text:span><text:span text:style-name="T15">1</text:span><text:span text:style-name="T14">項銀獎、</text:span><text:span text:style-name="T15">1</text:span><text:span text:style-name="T14">項佳作。</text:span></text:p>
          </table:table-cell>
          <table:table-cell table:number-columns-repeated="1020"/>
        </table:table-row>
        <table:table-row table:style-name="ro12">
          <table:table-cell table:style-name="ce64" office:value-type="float" office:value="931202" calcext:value-type="float">
            <text:p>931202</text:p>
          </table:table-cell>
          <table:table-cell table:style-name="ce64" office:value-type="float" office:value="931208" calcext:value-type="float">
            <text:p>931208</text:p>
          </table:table-cell>
          <table:table-cell table:style-name="ce68" office:value-type="string" calcext:value-type="string">
            <text:p>體育學系</text:p>
          </table:table-cell>
          <table:table-cell table:style-name="ce68" office:value-type="string" calcext:value-type="string">
            <text:p>張宏亮教授應邀出席日本鹿兒島第五屆亞洲區體育健康休閒舞蹈學術會並擔任特約評論。</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中國文學系</text:p>
          </table:table-cell>
          <table:table-cell table:style-name="ce68" office:value-type="string" calcext:value-type="string">
            <text:p>李添富老師應邀參加「第五屆先秦學術研討會」，論文題目為〈論思無邪〉。</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新聞傳播學系</text:p>
          </table:table-cell>
          <table:table-cell table:style-name="ce68" office:value-type="string" calcext:value-type="string">
            <text:p>莊開文系友獲頒本校傑出校友，至校慶晚會接受表揚並返系演講。</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教育領導與發展研究所</text:p>
          </table:table-cell>
          <table:table-cell table:style-name="ce68" office:value-type="string" calcext:value-type="string">
            <text:p>與使命特色發展室合辦「全國天主教學校校長會議」。地點：文開樓三樓<text:span text:style-name="T13">3A</text:span><text:span text:style-name="T14">。</text:span></text:p>
          </table:table-cell>
          <table:table-cell table:number-columns-repeated="1020"/>
        </table:table-row>
        <table:table-row table:style-name="ro11">
          <table:table-cell table:style-name="ce64" office:value-type="float" office:value="931203" calcext:value-type="float">
            <text:p>931203</text:p>
          </table:table-cell>
          <table:table-cell table:style-name="ce64"/>
          <table:table-cell table:style-name="ce68" office:value-type="string" calcext:value-type="string">
            <text:p>媒體與教學資源中心</text:p>
          </table:table-cell>
          <table:table-cell table:style-name="ce68" office:value-type="string" calcext:value-type="string">
            <text:p>輔仁大學<text:span text:style-name="T13">93</text:span><text:span text:style-name="T14">學年校慶點燈典禮／感恩典禮媒體製作。校長聯席會議拍攝／剪輯。</text:span><text:span text:style-name="T15">2004</text:span><text:span text:style-name="T14">年天主教台灣區聯合晉鐸典禮拍攝／剪輯。</text:span></text:p>
          </table:table-cell>
          <table:table-cell table:number-columns-repeated="1020"/>
        </table:table-row>
        <table:table-row table:style-name="ro5">
          <table:table-cell table:style-name="ce64" office:value-type="float" office:value="931205" calcext:value-type="float">
            <text:p>931205</text:p>
          </table:table-cell>
          <table:table-cell table:style-name="ce64"/>
          <table:table-cell table:style-name="ce68" office:value-type="string" calcext:value-type="string">
            <text:p>哲學系</text:p>
          </table:table-cell>
          <table:table-cell table:style-name="ce68" office:value-type="string" calcext:value-type="string">
            <text:p>舉辦系友回娘家活動。</text:p>
          </table:table-cell>
          <table:table-cell table:number-columns-repeated="1020"/>
        </table:table-row>
        <table:table-row table:style-name="ro12">
          <table:table-cell table:style-name="ce64" office:value-type="float" office:value="931205" calcext:value-type="float">
            <text:p>931205</text:p>
          </table:table-cell>
          <table:table-cell table:style-name="ce64"/>
          <table:table-cell table:style-name="ce68" office:value-type="string" calcext:value-type="string">
            <text:p>媒體與教學資源中心</text:p>
          </table:table-cell>
          <table:table-cell table:style-name="ce64" office:value-type="string" calcext:value-type="string">
            <text:p>93<text:span text:style-name="T16">校慶運動會拍照。輔仁大學</text:span><text:span text:style-name="T15">93</text:span><text:span text:style-name="T14">學年校慶園遊會媒體製作。</text:span></text:p>
          </table:table-cell>
          <table:table-cell table:number-columns-repeated="1020"/>
        </table:table-row>
        <table:table-row table:style-name="ro5">
          <table:table-cell table:style-name="ce64" office:value-type="float" office:value="931207" calcext:value-type="float">
            <text:p>931207</text:p>
          </table:table-cell>
          <table:table-cell table:style-name="ce64"/>
          <table:table-cell table:style-name="ce68" office:value-type="string" calcext:value-type="string">
            <text:p>歷史學系</text:p>
          </table:table-cell>
          <table:table-cell table:style-name="ce68" office:value-type="string" calcext:value-type="string">
            <text:p>邀請北京社科院考古所研究員許宏教授蒞臨本系演講。</text:p>
          </table:table-cell>
          <table:table-cell table:number-columns-repeated="1020"/>
        </table:table-row>
        <table:table-row table:style-name="ro12">
          <table:table-cell table:style-name="ce64" office:value-type="float" office:value="931207" calcext:value-type="float">
            <text:p>931207</text:p>
          </table:table-cell>
          <table:table-cell table:style-name="ce64" office:value-type="float" office:value="931217" calcext:value-type="float">
            <text:p>931217</text:p>
          </table:table-cell>
          <table:table-cell table:style-name="ce68" office:value-type="string" calcext:value-type="string">
            <text:p>哲學系</text:p>
          </table:table-cell>
          <table:table-cell table:style-name="ce68" office:value-type="string" calcext:value-type="string">
            <text:p>設置之「羅光講座」邀請加拿大<text:span text:style-name="T13">William Sweet</text:span><text:span text:style-name="T14">教授講授「馬里旦自然法的形上基礎」課程。本次講學並獲得國科會補助。</text:span></text:p>
          </table:table-cell>
          <table:table-cell table:number-columns-repeated="1020"/>
        </table:table-row>
        <table:table-row table:style-name="ro5">
          <table:table-cell table:style-name="ce64" office:value-type="float" office:value="931208" calcext:value-type="float">
            <text:p>931208</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一學期第</text:span><text:span text:style-name="T15">4</text:span><text:span text:style-name="T14">次系務會議及第</text:span><text:span text:style-name="T15">2</text:span><text:span text:style-name="T14">次系教評會。</text:span></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新聞傳播學系</text:p>
          </table:table-cell>
          <table:table-cell table:style-name="ce68" office:value-type="string" calcext:value-type="string">
            <text:p>邀請尖端出版社娛樂事業部副總編輯叢昌瑜先生蒞校演講，講題「娛樂出版事業介紹」。</text:p>
          </table:table-cell>
          <table:table-cell table:number-columns-repeated="1020"/>
        </table:table-row>
        <table:table-row table:style-name="ro11">
          <table:table-cell table:style-name="ce64" office:value-type="float" office:value="931211" calcext:value-type="float">
            <text:p>931211</text:p>
          </table:table-cell>
          <table:table-cell table:style-name="ce64" office:value-type="float" office:value="931212" calcext:value-type="float">
            <text:p>931212</text:p>
          </table:table-cell>
          <table:table-cell table:style-name="ce68" office:value-type="string" calcext:value-type="string">
            <text:p>體育學系</text:p>
          </table:table-cell>
          <table:table-cell table:style-name="ce68" office:value-type="string" calcext:value-type="string">
            <text:p>於濟時樓九樓國際會議廳舉辦「<text:span text:style-name="T13">2004</text:span><text:span text:style-name="T14">年國際體育發展學術研討會」，邀請</text:span><text:span text:style-name="T15">6</text:span><text:span text:style-name="T14">位國際知名學者進行</text:span><text:span text:style-name="T15">6</text:span><text:span text:style-name="T14">場專題演講，並有論文口頭發表</text:span><text:span text:style-name="T15">8</text:span><text:span text:style-name="T14">篇，海報式發表</text:span><text:span text:style-name="T15">73</text:span><text:span text:style-name="T14">篇，共計</text:span><text:span text:style-name="T15">193</text:span><text:span text:style-name="T14">人報名參加。</text:span></text:p>
          </table:table-cell>
          <table:table-cell table:number-columns-repeated="1020"/>
        </table:table-row>
        <table:table-row table:style-name="ro12">
          <table:table-cell table:style-name="ce64" office:value-type="float" office:value="931213" calcext:value-type="float">
            <text:p>931213</text:p>
          </table:table-cell>
          <table:table-cell table:style-name="ce64"/>
          <table:table-cell table:style-name="ce68" office:value-type="string" calcext:value-type="string">
            <text:p>體育學系</text:p>
          </table:table-cell>
          <table:table-cell table:style-name="ce68" office:value-type="string" calcext:value-type="string">
            <text:p>碩士班研究生於積健樓三樓舉辦第一學期第<text:span text:style-name="T13">3</text:span><text:span text:style-name="T14">次學術發表會，共</text:span><text:span text:style-name="T15">5</text:span><text:span text:style-name="T14">位報告人發表</text:span><text:span text:style-name="T15">5</text:span><text:span text:style-name="T14">篇論文。</text:span></text:p>
          </table:table-cell>
          <table:table-cell table:number-columns-repeated="1020"/>
        </table:table-row>
        <table:table-row table:style-name="ro11">
          <table:table-cell table:style-name="ce64" office:value-type="float" office:value="931215" calcext:value-type="float">
            <text:p>931215</text:p>
          </table:table-cell>
          <table:table-cell table:style-name="ce64"/>
          <table:table-cell table:style-name="ce68" office:value-type="string" calcext:value-type="string">
            <text:p>中國文學系</text:p>
          </table:table-cell>
          <table:table-cell table:style-name="ce68" office:value-type="string" calcext:value-type="string">
            <text:p>鍾宗憲老師應邀至台北市立圖書館東湖分館，講演「品嚐生活的滋味－漫談《幽夢影》」。舉辦<text:span text:style-name="T13">93</text:span><text:span text:style-name="T14">學年度第一學期第</text:span><text:span text:style-name="T15">1</text:span><text:span text:style-name="T14">次系友會議，本系曾文樑老師獲選系友會長。</text:span></text:p>
          </table:table-cell>
          <table:table-cell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6</text:span><text:span text:style-name="T14">舉辦碩士班甄試招生委員會第</text:span><text:span text:style-name="T15">2</text:span><text:span text:style-name="T14">次會議。</text:span></text:p>
          </table:table-cell>
          <table:table-cell table:number-columns-repeated="1020"/>
        </table:table-row>
        <table:table-row table:style-name="ro14">
          <table:table-cell table:style-name="ce64" office:value-type="float" office:value="931215" calcext:value-type="float">
            <text:p>931215</text:p>
          </table:table-cell>
          <table:table-cell table:style-name="ce64"/>
          <table:table-cell table:style-name="ce68" office:value-type="string" calcext:value-type="string">
            <text:p>教育領導與發展研究所</text:p>
          </table:table-cell>
          <table:table-cell table:style-name="ce68" office:value-type="string" calcext:value-type="string">
            <text:p>邀請美國比較教育大師（<text:span text:style-name="T13">Philp G</text:span><text:span text:style-name="T14">．</text:span><text:span text:style-name="T15">Altbach</text:span><text:span text:style-name="T14">）至本校演講，題目為「全球化與高等教育」，演講全程以英文方式進行，由本所林思伶教授與師培中心吳美娟教授協助翻譯，當日本校約</text:span><text:span text:style-name="T15">120</text:span><text:span text:style-name="T14">位師生參與，參加對象，全校師生。</text:span></text:p>
          </table:table-cell>
          <table:table-cell table:number-columns-repeated="1020"/>
        </table:table-row>
        <table:table-row table:style-name="ro12">
          <table:table-cell table:style-name="ce64" office:value-type="float" office:value="931217" calcext:value-type="float">
            <text:p>931217</text:p>
          </table:table-cell>
          <table:table-cell table:style-name="ce64"/>
          <table:table-cell table:style-name="ce68" office:value-type="string" calcext:value-type="string">
            <text:p>新聞傳播學系</text:p>
          </table:table-cell>
          <table:table-cell table:style-name="ce68" office:value-type="string" calcext:value-type="string">
            <text:p>林靜伶老師應邀至世新大學傳播學研究所演講，講題「從研究興趣到研究意義」。</text:p>
          </table:table-cell>
          <table:table-cell table:number-columns-repeated="1020"/>
        </table:table-row>
        <table:table-row table:style-name="ro12">
          <table:table-cell table:style-name="ce64" office:value-type="float" office:value="931217" calcext:value-type="float">
            <text:p>931217</text:p>
          </table:table-cell>
          <table:table-cell table:style-name="ce64"/>
          <table:table-cell table:style-name="ce68" office:value-type="string" calcext:value-type="string">
            <text:p>媒體與教學資源中心</text:p>
          </table:table-cell>
          <table:table-cell table:style-name="ce68" office:value-type="string" calcext:value-type="string">
            <text:p>全球校長論壇媒體製作。</text:p>
          </table:table-cell>
          <table:table-cell table:number-columns-repeated="1020"/>
        </table:table-row>
        <table:table-row table:style-name="ro22">
          <table:table-cell table:style-name="ce64" office:value-type="float" office:value="931218" calcext:value-type="float">
            <text:p>931218</text:p>
          </table:table-cell>
          <table:table-cell table:style-name="ce64"/>
          <table:table-cell table:style-name="ce68" office:value-type="string" calcext:value-type="string">
            <text:p>中國文學系</text:p>
          </table:table-cell>
          <table:table-cell table:style-name="ce68" office:value-type="string" calcext:value-type="string">
            <text:p>於谷欣廳舉辦「形聲專題學術研討會」，邀請中國文學系王初慶老師發表論文〈形聲探微〉，師範大學國文系陳新雄教授發表論文〈從形聲立場看六書體用與造字之本說〉，東吳大學中文系許錟輝教授發表論文〈從造字觀點談形聲〉，中研院史語所李宗焜教授龍宇純先生發表論文〈六書形聲說〉。</text:p>
          </table:table-cell>
          <table:table-cell table:number-columns-repeated="1020"/>
        </table:table-row>
        <table:table-row table:style-name="ro12">
          <table:table-cell table:style-name="ce64" office:value-type="float" office:value="931218" calcext:value-type="float">
            <text:p>931218</text:p>
          </table:table-cell>
          <table:table-cell table:style-name="ce64"/>
          <table:table-cell table:style-name="ce68" office:value-type="string" calcext:value-type="string">
            <text:p>教育領導與發展研究所</text:p>
          </table:table-cell>
          <table:table-cell table:style-name="ce68" office:value-type="string" calcext:value-type="string">
            <text:p>舉辦「校友共融茶會」，於<text:span text:style-name="T13">8:00</text:span><text:span text:style-name="T14">帶領全體師生運動場繞場，結束至文開樓六樓進行分享及茶會活動。</text:span></text:p>
          </table:table-cell>
          <table:table-cell table:number-columns-repeated="1020"/>
        </table:table-row>
        <table:table-row table:style-name="ro12">
          <table:table-cell table:style-name="ce64" office:value-type="float" office:value="931218" calcext:value-type="float">
            <text:p>931218</text:p>
          </table:table-cell>
          <table:table-cell table:style-name="ce64" office:value-type="float" office:value="931219" calcext:value-type="float">
            <text:p>931219</text:p>
          </table:table-cell>
          <table:table-cell table:style-name="ce68" office:value-type="string" calcext:value-type="string">
            <text:p>大眾傳播學研究所</text:p>
          </table:table-cell>
          <table:table-cell table:style-name="ce68" office:value-type="string" calcext:value-type="string">
            <text:p>舉辦第五屆媒介與環境學術研討會。</text:p>
          </table:table-cell>
          <table:table-cell table:number-columns-repeated="1020"/>
        </table:table-row>
        <table:table-row table:style-name="ro12">
          <table:table-cell table:style-name="ce64" office:value-type="float" office:value="931218" calcext:value-type="float">
            <text:p>931218</text:p>
          </table:table-cell>
          <table:table-cell table:style-name="ce64" office:value-type="float" office:value="931219" calcext:value-type="float">
            <text:p>931219</text:p>
          </table:table-cell>
          <table:table-cell table:style-name="ce68" office:value-type="string" calcext:value-type="string">
            <text:p>媒體與教學資源中心</text:p>
          </table:table-cell>
          <table:table-cell table:style-name="ce68" office:value-type="string" calcext:value-type="string">
            <text:p>傳播研討會現場轉播暨媒體製作。</text:p>
          </table:table-cell>
          <table:table-cell table:number-columns-repeated="1020"/>
        </table:table-row>
        <table:table-row table:style-name="ro12">
          <table:table-cell table:style-name="ce64" office:value-type="float" office:value="931219" calcext:value-type="float">
            <text:p>931219</text:p>
          </table:table-cell>
          <table:table-cell table:style-name="ce64"/>
          <table:table-cell table:style-name="ce68" office:value-type="string" calcext:value-type="string">
            <text:p>教育領導與發展研究所</text:p>
          </table:table-cell>
          <table:table-cell table:style-name="ce68" office:value-type="string" calcext:value-type="string">
            <text:p>舉辦碩士班聖誕共融晚會，於活動中與學生分享聖誕節慶之意義，並安排交換禮物等節目。</text:p>
          </table:table-cell>
          <table:table-cell table:number-columns-repeated="1020"/>
        </table:table-row>
        <table:table-row table:style-name="ro11">
          <table:table-cell table:style-name="ce64" office:value-type="float" office:value="931220" calcext:value-type="float">
            <text:p>931220</text:p>
          </table:table-cell>
          <table:table-cell table:style-name="ce64"/>
          <table:table-cell table:style-name="ce68" office:value-type="string" calcext:value-type="string">
            <text:p>歷史學系</text:p>
          </table:table-cell>
          <table:table-cell table:style-name="ce68" office:value-type="string" calcext:value-type="string">
            <text:p>邀請華中師範大學中國近代史研究所所長朱英教授蒞臨本系演講。陳君愷老師應「台北醫學大學」之邀講演「傳統中國的解剖學」。</text:p>
          </table:table-cell>
          <table:table-cell table:number-columns-repeated="1020"/>
        </table:table-row>
        <table:table-row table:style-name="ro12">
          <table:table-cell table:style-name="ce64" office:value-type="float" office:value="931220" calcext:value-type="float">
            <text:p>931220</text:p>
          </table:table-cell>
          <table:table-cell table:style-name="ce64"/>
          <table:table-cell table:style-name="ce68" office:value-type="string" calcext:value-type="string">
            <text:p>圖書資訊學系</text:p>
          </table:table-cell>
          <table:table-cell table:style-name="ce68" office:value-type="string" calcext:value-type="string">
            <text:p>曾元顯老師應邀參加由國立台灣師範大學舉辦講演「音樂內容檢索」。</text:p>
          </table:table-cell>
          <table:table-cell table:number-columns-repeated="1020"/>
        </table:table-row>
        <table:table-row table:style-name="ro12">
          <table:table-cell table:style-name="ce64" office:value-type="float" office:value="931220" calcext:value-type="float">
            <text:p>931220</text:p>
          </table:table-cell>
          <table:table-cell table:style-name="ce64" office:value-type="float" office:value="931229" calcext:value-type="float">
            <text:p>931229</text:p>
          </table:table-cell>
          <table:table-cell table:style-name="ce68" office:value-type="string" calcext:value-type="string">
            <text:p>媒體與教學資源中心</text:p>
          </table:table-cell>
          <table:table-cell table:style-name="ce68" office:value-type="string" calcext:value-type="string">
            <text:p>打開心靈視窗媒體製作。</text:p>
          </table:table-cell>
          <table:table-cell table:number-columns-repeated="1020"/>
        </table:table-row>
        <table:table-row table:style-name="ro12">
          <table:table-cell table:style-name="ce64" office:value-type="float" office:value="931221" calcext:value-type="float">
            <text:p>931221</text:p>
          </table:table-cell>
          <table:table-cell table:style-name="ce64"/>
          <table:table-cell table:style-name="ce68" office:value-type="string" calcext:value-type="string">
            <text:p>歷史學系</text:p>
          </table:table-cell>
          <table:table-cell table:style-name="ce68" office:value-type="string" calcext:value-type="string">
            <text:p>雷俊玲老師於本校焯炤館擔任「第三屆輔大盃辯論比賽」評審老師。</text:p>
          </table:table-cell>
          <table:table-cell table:number-columns-repeated="1020"/>
        </table:table-row>
        <table:table-row table:style-name="ro12">
          <table:table-cell table:style-name="ce64" office:value-type="float" office:value="931221" calcext:value-type="float">
            <text:p>931221</text:p>
          </table:table-cell>
          <table:table-cell table:style-name="ce64"/>
          <table:table-cell table:style-name="ce68" office:value-type="string" calcext:value-type="string">
            <text:p>教育領導與發展研究所</text:p>
          </table:table-cell>
          <table:table-cell table:style-name="ce68" office:value-type="string" calcext:value-type="string">
            <text:p>舉辦碩專班聖誕共融晚會，於活動中與學生分享聖誕節慶之意義，並安排交換禮物等節目。</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6</text:span><text:span text:style-name="T14">舉辦碩士班甄試招生委員會第</text:span><text:span text:style-name="T15">3</text:span><text:span text:style-name="T14">次會議。曾元顯老師應邀參加由輔仁大學進修部舉辦講演「數位文字之知識探勘」。</text:span></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新聞傳播學系</text:p>
          </table:table-cell>
          <table:table-cell table:style-name="ce68" office:value-type="string" calcext:value-type="string">
            <text:p>邀請公關人喻靖媛小姐蒞校演講，講題「公關活動在行銷的位置與角色」。邀請紀錄片導演直莊益增先生、顏蘭權小姐蒞校演講，講題「紀錄片與多元文化，溝通與理解」。</text:p>
          </table:table-cell>
          <table:table-cell table:number-columns-repeated="1020"/>
        </table:table-row>
        <table:table-row table:style-name="ro20">
          <table:table-cell table:style-name="ce64" office:value-type="float" office:value="931223" calcext:value-type="float">
            <text:p>931223</text:p>
          </table:table-cell>
          <table:table-cell table:style-name="ce64"/>
          <table:table-cell table:style-name="ce68" office:value-type="string" calcext:value-type="string">
            <text:p>新聞傳播學系</text:p>
          </table:table-cell>
          <table:table-cell table:style-name="ce68" office:value-type="string" calcext:value-type="string">
            <text:p>林麗雲老師應邀至政治大學新聞學研究所演講，講題「學院內的傳播學知識生產」。邀請聯合晚報編輯中心主任蒞校演講，講題「新聞編輯的藝術」。邀請天下遠見文化事業群版權暨國際合作開發協理張茂芸小姐蒞校演講，講題「出版版權與國際圖書市場」。</text:p>
          </table:table-cell>
          <table:table-cell table:number-columns-repeated="1020"/>
        </table:table-row>
        <table:table-row table:style-name="ro12">
          <table:table-cell table:style-name="ce64" office:value-type="float" office:value="931223" calcext:value-type="float">
            <text:p>931223</text:p>
          </table:table-cell>
          <table:table-cell table:style-name="ce64"/>
          <table:table-cell table:style-name="ce68" office:value-type="string" calcext:value-type="string">
            <text:p>體育學系</text:p>
          </table:table-cell>
          <table:table-cell table:style-name="ce68" office:value-type="string" calcext:value-type="string">
            <text:p>潘孟宜副教授應邀至泰山鄉演講「婦女更年期的運動保健之道」。</text:p>
          </table:table-cell>
          <table:table-cell table:number-columns-repeated="1020"/>
        </table:table-row>
        <table:table-row table:style-name="ro12">
          <table:table-cell table:style-name="ce64" office:value-type="float" office:value="931223" calcext:value-type="float">
            <text:p>931223</text:p>
          </table:table-cell>
          <table:table-cell table:style-name="ce64"/>
          <table:table-cell table:style-name="ce68" office:value-type="string" calcext:value-type="string">
            <text:p>師資培育中心</text:p>
          </table:table-cell>
          <table:table-cell table:style-name="ce68" office:value-type="string" calcext:value-type="string">
            <text:p>獲得本校<text:span text:style-name="T13">93</text:span><text:span text:style-name="T14">學年度重點儀器設備補助經費新台幣</text:span><text:span text:style-name="T15">42</text:span><text:span text:style-name="T14">萬元購置多媒體教室影音設備。</text:span></text:p>
          </table:table-cell>
          <table:table-cell table:number-columns-repeated="1020"/>
        </table:table-row>
        <table:table-row table:style-name="ro12">
          <table:table-cell table:style-name="ce64" office:value-type="float" office:value="931224" calcext:value-type="float">
            <text:p>931224</text:p>
          </table:table-cell>
          <table:table-cell table:style-name="ce64"/>
          <table:table-cell table:style-name="ce68" office:value-type="string" calcext:value-type="string">
            <text:p>媒體與教學資源中心</text:p>
          </table:table-cell>
          <table:table-cell table:style-name="ce68" office:value-type="string" calcext:value-type="string">
            <text:p>聖誕節子夜彌撒拍攝／剪輯。</text:p>
          </table:table-cell>
          <table:table-cell table:number-columns-repeated="1020"/>
        </table:table-row>
        <table:table-row table:style-name="ro12">
          <table:table-cell table:style-name="ce64" office:value-type="float" office:value="931225" calcext:value-type="float">
            <text:p>931225</text:p>
          </table:table-cell>
          <table:table-cell table:style-name="ce64"/>
          <table:table-cell table:style-name="ce68" office:value-type="string" calcext:value-type="string">
            <text:p>歷史學系</text:p>
          </table:table-cell>
          <table:table-cell table:style-name="ce68" office:value-type="string" calcext:value-type="string">
            <text:p>陳君愷老師應邀至「臺北市市長官邸藝文沙龍」參加「最後曙光，百家齊鳴，耶誕樂生祈福記者會」。</text:p>
          </table:table-cell>
          <table:table-cell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歷史學系</text:p>
          </table:table-cell>
          <table:table-cell table:style-name="ce68" office:value-type="string" calcext:value-type="string">
            <text:p>陳君愷老師應邀至「臺灣電視公司」擔任「謝志偉嗆聲」節目特別來賓。</text:p>
          </table:table-cell>
          <table:table-cell table:number-columns-repeated="1020"/>
        </table:table-row>
        <table:table-row table:style-name="ro5">
          <table:table-cell table:style-name="ce64" office:value-type="float" office:value="931228" calcext:value-type="float">
            <text:p>931228</text:p>
          </table:table-cell>
          <table:table-cell table:style-name="ce64"/>
          <table:table-cell table:style-name="ce68" office:value-type="string" calcext:value-type="string">
            <text:p>歷史學系</text:p>
          </table:table-cell>
          <table:table-cell table:style-name="ce68" office:value-type="string" calcext:value-type="string">
            <text:p>邀請政治大學新聞系主任馮建三教授蒞臨本系演講。</text:p>
          </table:table-cell>
          <table:table-cell table:number-columns-repeated="1020"/>
        </table:table-row>
        <table:table-row table:style-name="ro12">
          <table:table-cell table:style-name="ce64" office:value-type="float" office:value="931228" calcext:value-type="float">
            <text:p>931228</text:p>
          </table:table-cell>
          <table:table-cell table:style-name="ce64"/>
          <table:table-cell table:style-name="ce68" office:value-type="string" calcext:value-type="string">
            <text:p>新聞傳播學系</text:p>
          </table:table-cell>
          <table:table-cell table:style-name="ce68" office:value-type="string" calcext:value-type="string">
            <text:p>邀請中華演辯協會理事長羅智強先生蒞校演講，講題「談辯論」。</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歷史學系</text:p>
          </table:table-cell>
          <table:table-cell table:style-name="ce68" office:value-type="string" calcext:value-type="string">
            <text:p>邀請北京師範大學史學研究所、史學理論與史學史研究中心吳懷祺教授蒞臨本系演講。</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新聞傳播學系</text:p>
          </table:table-cell>
          <table:table-cell table:style-name="ce68" office:value-type="string" calcext:value-type="string">
            <text:p>邀請中國時報編輯廖德明先生蒞校演講，講題「中時中南部編輯部抗爭實務紀錄片放映」。</text:p>
          </table:table-cell>
          <table:table-cell table:number-columns-repeated="1020"/>
        </table:table-row>
        <table:table-row table:style-name="ro5">
          <table:table-cell table:style-name="ce64" office:value-type="float" office:value="931230" calcext:value-type="float">
            <text:p>931230</text:p>
          </table:table-cell>
          <table:table-cell table:style-name="ce64"/>
          <table:table-cell table:style-name="ce68" office:value-type="string" calcext:value-type="string">
            <text:p>歷史學系</text:p>
          </table:table-cell>
          <table:table-cell table:style-name="ce68" office:value-type="string" calcext:value-type="string">
            <text:p>邀請復旦大學中文系陳尚君教授蒞臨本系演講。</text:p>
          </table:table-cell>
          <table:table-cell table:number-columns-repeated="1020"/>
        </table:table-row>
        <table:table-row table:style-name="ro12">
          <table:table-cell table:style-name="ce64" office:value-type="float" office:value="931231" calcext:value-type="float">
            <text:p>931231</text:p>
          </table:table-cell>
          <table:table-cell table:style-name="ce64"/>
          <table:table-cell table:style-name="ce68" office:value-type="string" calcext:value-type="string">
            <text:p>圖書資訊學系</text:p>
          </table:table-cell>
          <table:table-cell table:style-name="ce68" office:value-type="string" calcext:value-type="string">
            <text:p>曾元顯老師應邀參加由大同大學資工系舉辦講演「數位文字知識探勘」。</text:p>
          </table:table-cell>
          <table:table-cell table:number-columns-repeated="1020"/>
        </table:table-row>
        <table:table-row table:style-name="ro11">
          <table:table-cell table:style-name="ce64" office:value-type="float" office:value="940101" calcext:value-type="float">
            <text:p>940101</text:p>
          </table:table-cell>
          <table:table-cell table:style-name="ce64"/>
          <table:table-cell table:style-name="ce68" office:value-type="string" calcext:value-type="string">
            <text:p>歷史學系</text:p>
          </table:table-cell>
          <table:table-cell table:style-name="ce68" office:value-type="string" calcext:value-type="string">
            <text:p>克思明老師擔任「中華歐亞基金會」顧問。陳君愷老師應「國史館」聘任「中華民國史專題第八屆討論會」籌備委員。</text:p>
          </table:table-cell>
          <table:table-cell table:number-columns-repeated="1020"/>
        </table:table-row>
        <table:table-row table:style-name="ro12">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中國文學系</text:p>
          </table:table-cell>
          <table:table-cell table:style-name="ce68" office:value-type="string" calcext:value-type="string">
            <text:p>趙中偉老師擔任輔仁大學《輔仁學誌．人文藝術之部》審查委員。</text:p>
          </table:table-cell>
          <table:table-cell table:number-columns-repeated="1020"/>
        </table:table-row>
        <table:table-row table:style-name="ro22">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歷史學系</text:p>
          </table:table-cell>
          <table:table-cell table:style-name="ce68" office:value-type="string" calcext:value-type="string">
            <text:p>戴晉新老師擔任台灣大學歷史學系博士班博士論文口試委員。林立樹老師應邀至「新泰扶輪社」講演「人際關係」；另至「台北士林紳士學院」講演「兩性關係。張淑勤老師著作《低地國（荷比盧）史<text:span text:style-name="T13">——</text:span><text:span text:style-name="T14">新歐洲的核心》出版；另外應「比利時魯汶大學」之邀講演「</text:span><text:span text:style-name="T15">Religion and Modernity</text:span><text:span text:style-name="T14">」；並至比利時</text:span><text:span text:style-name="T15">Flemish</text:span><text:span text:style-name="T14">社區講演「</text:span><text:span text:style-name="T15">kuifje in china</text:span><text:span text:style-name="T14">」。</text:span></text:p>
          </table:table-cell>
          <table:table-cell table:number-columns-repeated="1020"/>
        </table:table-row>
        <table:table-row table:style-name="ro5">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哲學系</text:p>
          </table:table-cell>
          <table:table-cell table:style-name="ce68" office:value-type="string" calcext:value-type="string">
            <text:p>潘小慧教授於文史哲出版社出版《倫理的理論與實踐》。</text:p>
          </table:table-cell>
          <table:table-cell table:number-columns-repeated="1020"/>
        </table:table-row>
        <table:table-row table:style-name="ro11">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影像傳播學系</text:p>
          </table:table-cell>
          <table:table-cell table:style-name="ce68" office:value-type="string" calcext:value-type="string">
            <text:p>葉春華老師參與輔仁大學網路與遠距教學委員會價值學群，擔任「工商心理諮詢：以厚實脈絡顧問案為基底之數位內容開發計畫」之與談人。</text:p>
          </table:table-cell>
          <table:table-cell table:number-columns-repeated="1020"/>
        </table:table-row>
        <table:table-row table:style-name="ro5">
          <table:table-cell table:style-name="ce64" office:value-type="float" office:value="940101" calcext:value-type="float">
            <text:p>940101</text:p>
          </table:table-cell>
          <table:table-cell table:style-name="ce64" office:value-type="float" office:value="940731" calcext:value-type="float">
            <text:p>940731</text:p>
          </table:table-cell>
          <table:table-cell table:style-name="ce68" office:value-type="string" calcext:value-type="string">
            <text:p>歷史學系</text:p>
          </table:table-cell>
          <table:table-cell table:style-name="ce68" office:value-type="string" calcext:value-type="string">
            <text:p>王芝芝老師擔任<text:span text:style-name="T13">2005</text:span><text:span text:style-name="T14">年臺北市文獻委員會委員。</text:span></text:p>
          </table:table-cell>
          <table:table-cell table:number-columns-repeated="1020"/>
        </table:table-row>
        <table:table-row table:style-name="ro5">
          <table:table-cell table:style-name="ce64" office:value-type="float" office:value="940105" calcext:value-type="float">
            <text:p>940105</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一學期第</text:span><text:span text:style-name="T15">5</text:span><text:span text:style-name="T14">次系務會議。</text:span></text:p>
          </table:table-cell>
          <table:table-cell table:number-columns-repeated="1020"/>
        </table:table-row>
        <table:table-row table:style-name="ro5">
          <table:table-cell table:style-name="ce64" office:value-type="float" office:value="940105" calcext:value-type="float">
            <text:p>940105</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一學期第</text:span><text:span text:style-name="T15">3</text:span><text:span text:style-name="T14">次系務會議及系教評會。</text:span></text:p>
          </table:table-cell>
          <table:table-cell table:number-columns-repeated="1020"/>
        </table:table-row>
        <table:table-row table:style-name="ro12">
          <table:table-cell table:style-name="ce64" office:value-type="float" office:value="940105" calcext:value-type="float">
            <text:p>940105</text:p>
          </table:table-cell>
          <table:table-cell table:style-name="ce64"/>
          <table:table-cell table:style-name="ce68" office:value-type="string" calcext:value-type="string">
            <text:p>媒體與教學資源中心</text:p>
          </table:table-cell>
          <table:table-cell table:style-name="ce68" office:value-type="string" calcext:value-type="string">
            <text:p>程建人榮譽博士學位媒體製作。</text:p>
          </table:table-cell>
          <table:table-cell table:number-columns-repeated="1020"/>
        </table:table-row>
        <table:table-row table:style-name="ro11">
          <table:table-cell table:style-name="ce64" office:value-type="float" office:value="940107" calcext:value-type="float">
            <text:p>940107</text:p>
          </table:table-cell>
          <table:table-cell table:style-name="ce64" office:value-type="float" office:value="940109" calcext:value-type="float">
            <text:p>940109</text:p>
          </table:table-cell>
          <table:table-cell table:style-name="ce68" office:value-type="string" calcext:value-type="string">
            <text:p>教育領導與發展研究所</text:p>
          </table:table-cell>
          <table:table-cell table:style-name="ce68" office:value-type="string" calcext:value-type="string">
            <text:p>至台中育仁小學、台南麻豆真理大學白宮會館、高雄文藻外語學院、台南育光幼稚園、台中大明高中、曉明女中教育參訪<text:span text:style-name="T13">3</text:span><text:span text:style-name="T14">天：參加人數</text:span><text:span text:style-name="T15">45</text:span><text:span text:style-name="T14">人。</text:span></text:p>
          </table:table-cell>
          <table:table-cell table:number-columns-repeated="1020"/>
        </table:table-row>
        <table:table-row table:style-name="ro12">
          <table:table-cell table:style-name="ce64" office:value-type="float" office:value="940108" calcext:value-type="float">
            <text:p>940108</text:p>
          </table:table-cell>
          <table:table-cell table:style-name="ce64"/>
          <table:table-cell table:style-name="ce68" office:value-type="string" calcext:value-type="string">
            <text:p>體育學系</text:p>
          </table:table-cell>
          <table:table-cell table:style-name="ce68" office:value-type="string" calcext:value-type="string">
            <text:p>碩士班研究生於積健樓三樓舉辦第二學期第<text:span text:style-name="T13">1</text:span><text:span text:style-name="T14">次學術發表會，共</text:span><text:span text:style-name="T15">5</text:span><text:span text:style-name="T14">位報告人發表</text:span><text:span text:style-name="T15">5</text:span><text:span text:style-name="T14">篇論文。</text:span></text:p>
          </table:table-cell>
          <table:table-cell table:number-columns-repeated="1020"/>
        </table:table-row>
        <table:table-row table:style-name="ro5">
          <table:table-cell table:style-name="ce64" office:value-type="float" office:value="940111" calcext:value-type="float">
            <text:p>940111</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text:span><text:span text:style-name="T15">4</text:span><text:span text:style-name="T14">次院教評會。</text:span></text:p>
          </table:table-cell>
          <table:table-cell table:number-columns-repeated="1020"/>
        </table:table-row>
        <table:table-row table:style-name="ro12">
          <table:table-cell table:style-name="ce64" office:value-type="float" office:value="940111" calcext:value-type="float">
            <text:p>940111</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師大國文系演講，講題「新聞與文學的交會、個人與公眾的對話」。</text:p>
          </table:table-cell>
          <table:table-cell table:number-columns-repeated="1020"/>
        </table:table-row>
        <table:table-row table:style-name="ro11">
          <table:table-cell table:style-name="ce64" office:value-type="float" office:value="940113" calcext:value-type="float">
            <text:p>940113</text:p>
          </table:table-cell>
          <table:table-cell table:style-name="ce64"/>
          <table:table-cell table:style-name="ce68" office:value-type="string" calcext:value-type="string">
            <text:p>新聞傳播學系</text:p>
          </table:table-cell>
          <table:table-cell table:style-name="ce68" office:value-type="string" calcext:value-type="string">
            <text:p>邀請聯合報專案中心記者梁玉芳小姐蒞校演講，講題「公共新聞學的實踐－以『南洋新婦』為例」。邀請遠流出版公司主編林皎宏先生蒞校演講，講題「數位時代的圖書行銷」。</text:p>
          </table:table-cell>
          <table:table-cell table:number-columns-repeated="1020"/>
        </table:table-row>
        <table:table-row table:style-name="ro11">
          <table:table-cell table:style-name="ce64" office:value-type="float" office:value="940114" calcext:value-type="float">
            <text:p>940114</text:p>
          </table:table-cell>
          <table:table-cell table:style-name="ce64" office:value-type="float" office:value="940128" calcext:value-type="float">
            <text:p>940128</text:p>
          </table:table-cell>
          <table:table-cell table:style-name="ce68" office:value-type="string" calcext:value-type="string">
            <text:p>哲學系</text:p>
          </table:table-cell>
          <table:table-cell table:style-name="ce68" office:value-type="string" calcext:value-type="string">
            <text:p>黎建球、潘小慧兩位教授參與輔仁大學歐洲交流訪問團，赴歐洲德、奧、西、義等國進行交流，並洽商雙聯學制實施事宜。</text:p>
          </table:table-cell>
          <table:table-cell table:number-columns-repeated="1020"/>
        </table:table-row>
        <table:table-row table:style-name="ro12">
          <table:table-cell table:style-name="ce64" office:value-type="float" office:value="940115" calcext:value-type="float">
            <text:p>940115</text:p>
          </table:table-cell>
          <table:table-cell table:style-name="ce64"/>
          <table:table-cell table:style-name="ce68" office:value-type="string" calcext:value-type="string">
            <text:p>中國文學系</text:p>
          </table:table-cell>
          <table:table-cell table:style-name="ce68" office:value-type="string" calcext:value-type="string">
            <text:p>王初慶老師應國立歷史博物館邀請，講演「談漢字之起源及漢字之美」。</text:p>
          </table:table-cell>
          <table:table-cell table:number-columns-repeated="1020"/>
        </table:table-row>
        <table:table-row table:style-name="ro12">
          <table:table-cell table:style-name="ce64" office:value-type="float" office:value="940115" calcext:value-type="float">
            <text:p>940115</text:p>
          </table:table-cell>
          <table:table-cell table:style-name="ce64"/>
          <table:table-cell table:style-name="ce68" office:value-type="string" calcext:value-type="string">
            <text:p>歷史學系</text:p>
          </table:table-cell>
          <table:table-cell table:style-name="ce68" office:value-type="string" calcext:value-type="string">
            <text:p>陳君愷老師應「台灣社會改造協會」之邀於「薰日式精緻料理」講演「臺灣民主發展」。</text:p>
          </table:table-cell>
          <table:table-cell table:number-columns-repeated="1020"/>
        </table:table-row>
        <table:table-row table:style-name="ro5">
          <table:table-cell table:style-name="ce64" office:value-type="float" office:value="940119" calcext:value-type="float">
            <text:p>940119</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一學期第</text:span><text:span text:style-name="T15">3</text:span><text:span text:style-name="T14">次院務會議。</text:span></text:p>
          </table:table-cell>
          <table:table-cell table:number-columns-repeated="1020"/>
        </table:table-row>
        <table:table-row table:style-name="ro12">
          <table:table-cell table:style-name="ce64" office:value-type="float" office:value="940120" calcext:value-type="float">
            <text:p>940120</text:p>
          </table:table-cell>
          <table:table-cell table:style-name="ce64"/>
          <table:table-cell table:style-name="ce68" office:value-type="string" calcext:value-type="string">
            <text:p>新聞傳播學系</text:p>
          </table:table-cell>
          <table:table-cell table:style-name="ce68" office:value-type="string" calcext:value-type="string">
            <text:p>邀請專職編譯王雅萍小姐蒞校演講，講題「德國的新聞文化與報紙編輯」。</text:p>
          </table:table-cell>
          <table:table-cell table:number-columns-repeated="1020"/>
        </table:table-row>
        <table:table-row table:style-name="ro12">
          <table:table-cell table:style-name="ce64" office:value-type="float" office:value="940121" calcext:value-type="float">
            <text:p>940121</text:p>
          </table:table-cell>
          <table:table-cell table:style-name="ce64"/>
          <table:table-cell table:style-name="ce68" office:value-type="string" calcext:value-type="string">
            <text:p>大眾傳播學研究所</text:p>
          </table:table-cell>
          <table:table-cell table:style-name="ce68" office:value-type="string" calcext:value-type="string">
            <text:p>邀請所友回娘家，以座談會之方式舉行。</text:p>
          </table:table-cell>
          <table:table-cell table:number-columns-repeated="1020"/>
        </table:table-row>
        <table:table-row table:style-name="ro12">
          <table:table-cell table:style-name="ce64" office:value-type="float" office:value="940121" calcext:value-type="float">
            <text:p>940121</text:p>
          </table:table-cell>
          <table:table-cell table:style-name="ce64"/>
          <table:table-cell table:style-name="ce68" office:value-type="string" calcext:value-type="string">
            <text:p>媒體與教學資源中心</text:p>
          </table:table-cell>
          <table:table-cell table:style-name="ce68" office:value-type="string" calcext:value-type="string">
            <text:p>媒體與教學資源中心管理委員會第<text:span text:style-name="T13">2</text:span><text:span text:style-name="T14">次會議。</text:span></text:p>
          </table:table-cell>
          <table:table-cell table:number-columns-repeated="1020"/>
        </table:table-row>
        <table:table-row table:style-name="ro12">
          <table:table-cell table:style-name="ce64" office:value-type="float" office:value="940122" calcext:value-type="float">
            <text:p>940122</text:p>
          </table:table-cell>
          <table:table-cell table:style-name="ce64" office:value-type="float" office:value="940123" calcext:value-type="float">
            <text:p>940123</text:p>
          </table:table-cell>
          <table:table-cell table:style-name="ce68" office:value-type="string" calcext:value-type="string">
            <text:p>體育學系</text:p>
          </table:table-cell>
          <table:table-cell table:style-name="ce68" office:value-type="string" calcext:value-type="string">
            <text:p>碩士在職專班於積健樓二樓舉辦「<text:span text:style-name="T13">93</text:span><text:span text:style-name="T14">學年度碩士論文計畫（前三章）公開發表會」。</text:span></text:p>
          </table:table-cell>
          <table:table-cell table:number-columns-repeated="1020"/>
        </table:table-row>
        <table:table-row table:style-name="ro5">
          <table:table-cell table:style-name="ce64" office:value-type="float" office:value="940124" calcext:value-type="float">
            <text:p>940124</text:p>
          </table:table-cell>
          <table:table-cell table:style-name="ce64"/>
          <table:table-cell table:style-name="ce68" office:value-type="string" calcext:value-type="string">
            <text:p>體育學系</text:p>
          </table:table-cell>
          <table:table-cell table:style-name="ce68" office:value-type="string" calcext:value-type="string">
            <text:p>行政院體育委員會競技處處長蒞臨體育學系參訪。</text:p>
          </table:table-cell>
          <table:table-cell table:number-columns-repeated="1020"/>
        </table:table-row>
        <table:table-row table:style-name="ro31">
          <table:table-cell table:style-name="ce64" office:value-type="float" office:value="940126" calcext:value-type="float">
            <text:p>940126</text:p>
          </table:table-cell>
          <table:table-cell table:style-name="ce64"/>
          <table:table-cell table:style-name="ce68" office:value-type="string" calcext:value-type="string">
            <text:p>中國文學系</text:p>
          </table:table-cell>
          <table:table-cell table:style-name="ce68" office:value-type="string" calcext:value-type="string">
            <text:p>舉辦「輔仁大學中國文學系<text:span text:style-name="T13">93</text:span><text:span text:style-name="T14">學年第一學期教師學術研討會」，邀請中國文學系王令樾老師發表論文〈《史記》《漢書》表體較析〉，齊曉楓老師發表論文〈明清戲曲中與屈原相關劇目考〉，廖棟樑老師發表論文〈〈離騷〉者，〈小弁〉之情</text:span><text:span text:style-name="T15">——</text:span><text:span text:style-name="T14">關於屈詞之「怨」的一種解讀〉，許華峰老師發表論文〈金聖歎本《水滸傳》第廿三回「婦人勾搭武二」段「火盆」的意義〉。</text:span></text:p>
          </table:table-cell>
          <table:table-cell table:number-columns-repeated="1020"/>
        </table:table-row>
        <table:table-row table:style-name="ro12">
          <table:table-cell table:style-name="ce64" office:value-type="float" office:value="940127" calcext:value-type="float">
            <text:p>940127</text:p>
          </table:table-cell>
          <table:table-cell table:style-name="ce64"/>
          <table:table-cell table:style-name="ce68" office:value-type="string" calcext:value-type="string">
            <text:p>媒體與教學資源中心</text:p>
          </table:table-cell>
          <table:table-cell table:style-name="ce68" office:value-type="string" calcext:value-type="string">
            <text:p>高雄師大附屬中學參訪文友樓。</text:p>
          </table:table-cell>
          <table:table-cell table:number-columns-repeated="1020"/>
        </table:table-row>
        <table:table-row table:style-name="ro12">
          <table:table-cell table:style-name="ce64" office:value-type="float" office:value="940127" calcext:value-type="float">
            <text:p>940127</text:p>
          </table:table-cell>
          <table:table-cell table:style-name="ce64" office:value-type="float" office:value="940128" calcext:value-type="float">
            <text:p>940128</text:p>
          </table:table-cell>
          <table:table-cell table:style-name="ce68" office:value-type="string" calcext:value-type="string">
            <text:p>歷史學系</text:p>
          </table:table-cell>
          <table:table-cell table:style-name="ce68" office:value-type="string" calcext:value-type="string">
            <text:p>周雪舫老師擔任「教育部顧問室<text:span text:style-name="T13">93</text:span><text:span text:style-name="T14">學年度第一學期個別型通識教育中心小型學術論文發表會」引言、回應人。</text:span></text:p>
          </table:table-cell>
          <table:table-cell table:number-columns-repeated="1020"/>
        </table:table-row>
        <table:table-row table:style-name="ro12">
          <table:table-cell table:style-name="ce64" office:value-type="float" office:value="940128" calcext:value-type="float">
            <text:p>940128</text:p>
          </table:table-cell>
          <table:table-cell table:style-name="ce64"/>
          <table:table-cell table:style-name="ce68" office:value-type="string" calcext:value-type="string">
            <text:p>廣告傳播學系</text:p>
          </table:table-cell>
          <table:table-cell table:style-name="ce68" office:value-type="string" calcext:value-type="string">
            <text:p>蕭富峰老師擔任公務人員發展中心課程諮詢委員。</text:p>
          </table:table-cell>
          <table:table-cell table:number-columns-repeated="1020"/>
        </table:table-row>
        <table:table-row table:style-name="ro12">
          <table:table-cell table:style-name="ce64" office:value-type="float" office:value="940129" calcext:value-type="float">
            <text:p>940129</text:p>
          </table:table-cell>
          <table:table-cell table:style-name="ce64"/>
          <table:table-cell table:style-name="ce68" office:value-type="string" calcext:value-type="string">
            <text:p>歷史學系</text:p>
          </table:table-cell>
          <table:table-cell table:style-name="ce68" office:value-type="string" calcext:value-type="string">
            <text:p>陳方中老師於「香港教區中心」講演「十九世紀下半葉傳教活動與義和團的關係」。</text:p>
          </table:table-cell>
          <table:table-cell table:number-columns-repeated="1020"/>
        </table:table-row>
        <table:table-row table:style-name="ro5">
          <table:table-cell table:style-name="ce64" office:value-type="float" office:value="940201" calcext:value-type="float">
            <text:p>940201</text:p>
          </table:table-cell>
          <table:table-cell table:style-name="ce64"/>
          <table:table-cell table:style-name="ce68" office:value-type="string" calcext:value-type="string">
            <text:p>歷史學系</text:p>
          </table:table-cell>
          <table:table-cell table:style-name="ce68" office:value-type="string" calcext:value-type="string">
            <text:p>克思明老師榮升教授。</text:p>
          </table:table-cell>
          <table:table-cell table:number-columns-repeated="1020"/>
        </table:table-row>
        <table:table-row table:style-name="ro11">
          <table:table-cell table:style-name="ce64" office:value-type="float" office:value="940201" calcext:value-type="float">
            <text:p>940201</text:p>
          </table:table-cell>
          <table:table-cell table:style-name="ce64" office:value-type="float" office:value="940228" calcext:value-type="float">
            <text:p>940228</text:p>
          </table:table-cell>
          <table:table-cell table:style-name="ce68" office:value-type="string" calcext:value-type="string">
            <text:p>中國文學系</text:p>
          </table:table-cell>
          <table:table-cell table:style-name="ce68" office:value-type="string" calcext:value-type="string">
            <text:p>趙中偉老師擔任政治大學《政大中文學報》審查委員。許華峰老師擔任中央研究院近史所論文評審審稿。趙中偉老師擔任陸軍高級中學共同科科評會委員。</text:p>
          </table:table-cell>
          <table:table-cell table:number-columns-repeated="1020"/>
        </table:table-row>
        <table:table-row table:style-name="ro12">
          <table:table-cell table:style-name="ce64" office:value-type="float" office:value="940201" calcext:value-type="float">
            <text:p>940201</text:p>
          </table:table-cell>
          <table:table-cell table:style-name="ce64" office:value-type="float" office:value="940228" calcext:value-type="float">
            <text:p>940228</text:p>
          </table:table-cell>
          <table:table-cell table:style-name="ce68" office:value-type="string" calcext:value-type="string">
            <text:p>歷史學系</text:p>
          </table:table-cell>
          <table:table-cell table:style-name="ce68" office:value-type="string" calcext:value-type="string">
            <text:p>林立樹老師於《哲學與文化》第<text:span text:style-name="T13">369</text:span><text:span text:style-name="T14">期發表〈現代人之生命哲學探討〉。</text:span></text:p>
          </table:table-cell>
          <table:table-cell table:number-columns-repeated="1020"/>
        </table:table-row>
        <table:table-row table:style-name="ro12">
          <table:table-cell table:style-name="ce64" office:value-type="float" office:value="940201" calcext:value-type="float">
            <text:p>940201</text:p>
          </table:table-cell>
          <table:table-cell table:style-name="ce64" office:value-type="float" office:value="940228" calcext:value-type="float">
            <text:p>940228</text:p>
          </table:table-cell>
          <table:table-cell table:style-name="ce68" office:value-type="string" calcext:value-type="string">
            <text:p>新聞傳播學系</text:p>
          </table:table-cell>
          <table:table-cell table:style-name="ce68" office:value-type="string" calcext:value-type="string">
            <text:p>習賢德老師於傳記文學<text:span text:style-name="T13">86</text:span><text:span text:style-name="T14">卷第</text:span><text:span text:style-name="T15">2</text:span><text:span text:style-name="T14">期發表〈王惕吾、王永濤與民族報掘起的相關考證（上）〉。</text:span></text:p>
          </table:table-cell>
          <table:table-cell table:number-columns-repeated="1020"/>
        </table:table-row>
        <table:table-row table:style-name="ro11">
          <table:table-cell table:style-name="ce64" office:value-type="float" office:value="940201" calcext:value-type="float">
            <text:p>940201</text:p>
          </table:table-cell>
          <table:table-cell table:style-name="ce64" office:value-type="float" office:value="940228" calcext:value-type="float">
            <text:p>940228</text:p>
          </table:table-cell>
          <table:table-cell table:style-name="ce68" office:value-type="string" calcext:value-type="string">
            <text:p>大眾傳播學研究所</text:p>
          </table:table-cell>
          <table:table-cell table:style-name="ce68" office:value-type="string" calcext:value-type="string">
            <text:p>原新聞傳播學系專任教授林靜伶老師、關紹箕老師，原廣告傳播學系專任教授吳宜蓁老師，自<text:span text:style-name="T13">93</text:span><text:span text:style-name="T14">學年度第二學期起聘任方式改為：上述</text:span><text:span text:style-name="T15">3</text:span><text:span text:style-name="T14">位老師由大傳所主聘，其他兩系為從聘。</text:span></text:p>
          </table:table-cell>
          <table:table-cell table:number-columns-repeated="1020"/>
        </table:table-row>
        <table:table-row table:style-name="ro20">
          <table:table-cell table:style-name="ce64" office:value-type="float" office:value="940201" calcext:value-type="float">
            <text:p>940201</text:p>
          </table:table-cell>
          <table:table-cell table:style-name="ce64" office:value-type="float" office:value="940731" calcext:value-type="float">
            <text:p>940731</text:p>
          </table:table-cell>
          <table:table-cell table:style-name="ce68" office:value-type="string" calcext:value-type="string">
            <text:p>歷史學系</text:p>
          </table:table-cell>
          <table:table-cell table:style-name="ce68" office:value-type="string" calcext:value-type="string">
            <text:p>王芝芝教授榮獲教育部顧問室人文社會科學<text:span text:style-name="T13">93</text:span><text:span text:style-name="T14">學年度主題導向之跨校合作計畫補助，並擔任「西洋古典暨中世紀文化學程」子計畫：西洋中古的異類文化之主持人。周雪舫老師獲得教育部顧問室補助教育部顧問室</text:span><text:span text:style-name="T15">93</text:span><text:span text:style-name="T14">學年度第二學期個別型通識教育改進計畫，計畫名稱：「俄羅斯文化史」。</text:span></text:p>
          </table:table-cell>
          <table:table-cell table:number-columns-repeated="1020"/>
        </table:table-row>
        <table:table-row table:style-name="ro12">
          <table:table-cell table:style-name="ce64" office:value-type="float" office:value="940201" calcext:value-type="float">
            <text:p>940201</text:p>
          </table:table-cell>
          <table:table-cell table:style-name="ce64" office:value-type="float" office:value="940731" calcext:value-type="float">
            <text:p>940731</text:p>
          </table:table-cell>
          <table:table-cell table:style-name="ce68" office:value-type="string" calcext:value-type="string">
            <text:p>哲學系</text:p>
          </table:table-cell>
          <table:table-cell table:style-name="ce68" office:value-type="string" calcext:value-type="string">
            <text:p>丁福寧教授獲教育部顧問室補助進行「西洋古典暨中世紀文化學程－西洋古典研究導論課程」計劃。</text:p>
          </table:table-cell>
          <table:table-cell table:number-columns-repeated="1020"/>
        </table:table-row>
        <table:table-row table:style-name="ro12">
          <table:table-cell table:style-name="ce64" office:value-type="float" office:value="940217" calcext:value-type="float">
            <text:p>940217</text:p>
          </table:table-cell>
          <table:table-cell table:style-name="ce64"/>
          <table:table-cell table:style-name="ce68" office:value-type="string" calcext:value-type="string">
            <text:p>廣告傳播學系</text:p>
          </table:table-cell>
          <table:table-cell table:style-name="ce68" office:value-type="string" calcext:value-type="string">
            <text:p>陳尚永老師前往尼爾森市調公司演講，講題「廣告效果測量與指標」。</text:p>
          </table:table-cell>
          <table:table-cell table:number-columns-repeated="1020"/>
        </table:table-row>
        <table:table-row table:style-name="ro12">
          <table:table-cell table:style-name="ce64" office:value-type="float" office:value="940219" calcext:value-type="float">
            <text:p>940219</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淡江大學城區部演講，講題「淡江時報總體檢」。</text:p>
          </table:table-cell>
          <table:table-cell table:number-columns-repeated="1020"/>
        </table:table-row>
        <table:table-row table:style-name="ro5">
          <table:table-cell table:style-name="ce64" office:value-type="float" office:value="940221" calcext:value-type="float">
            <text:p>940221</text:p>
          </table:table-cell>
          <table:table-cell table:style-name="ce64"/>
          <table:table-cell table:style-name="ce68" office:value-type="string" calcext:value-type="string">
            <text:p>哲學系</text:p>
          </table:table-cell>
          <table:table-cell table:style-name="ce68" office:value-type="string" calcext:value-type="string">
            <text:p>比利時魯汶大學<text:span text:style-name="T13">Tom De Deurwaerdere</text:span><text:span text:style-name="T14">教授蒞哲學系訪問。</text:span></text:p>
          </table:table-cell>
          <table:table-cell table:number-columns-repeated="1020"/>
        </table:table-row>
        <table:table-row table:style-name="ro5">
          <table:table-cell table:style-name="ce64" office:value-type="float" office:value="940223" calcext:value-type="float">
            <text:p>940223</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二學期第</text:span><text:span text:style-name="T15">1</text:span><text:span text:style-name="T14">次院務會議。</text:span></text:p>
          </table:table-cell>
          <table:table-cell table:number-columns-repeated="1020"/>
        </table:table-row>
        <table:table-row table:style-name="ro12">
          <table:table-cell table:style-name="ce64" office:value-type="float" office:value="940301" calcext:value-type="float">
            <text:p>940301</text:p>
          </table:table-cell>
          <table:table-cell table:style-name="ce64"/>
          <table:table-cell table:style-name="ce68" office:value-type="string" calcext:value-type="string">
            <text:p>媒體與教學資源中心</text:p>
          </table:table-cell>
          <table:table-cell table:style-name="ce68" office:value-type="string" calcext:value-type="string">
            <text:p>新任教宗慶祝活動媒體製作。</text:p>
          </table:table-cell>
          <table:table-cell table:number-columns-repeated="1020"/>
        </table:table-row>
        <table:table-row table:style-name="ro11">
          <table:table-cell table:style-name="ce64" office:value-type="float" office:value="940301" calcext:value-type="float">
            <text:p>940301</text:p>
          </table:table-cell>
          <table:table-cell table:style-name="ce64" office:value-type="float" office:value="940331" calcext:value-type="float">
            <text:p>940331</text:p>
          </table:table-cell>
          <table:table-cell table:style-name="ce68" office:value-type="string" calcext:value-type="string">
            <text:p>歷史學系</text:p>
          </table:table-cell>
          <table:table-cell table:style-name="ce68" office:value-type="string" calcext:value-type="string">
            <text:p>王芝芝老師獲「東吳大學歷史學系」聘任為「世界史課程研議小組顧問」。陳君愷教授擔任成功大學臺灣文學系考試命題委員。</text:p>
          </table:table-cell>
          <table:table-cell table:number-columns-repeated="1020"/>
        </table:table-row>
        <table:table-row table:style-name="ro5">
          <table:table-cell table:style-name="ce64" office:value-type="float" office:value="940301" calcext:value-type="float">
            <text:p>940301</text:p>
          </table:table-cell>
          <table:table-cell table:style-name="ce64" office:value-type="float" office:value="940331" calcext:value-type="float">
            <text:p>940331</text:p>
          </table:table-cell>
          <table:table-cell table:style-name="ce68" office:value-type="string" calcext:value-type="string">
            <text:p>哲學系</text:p>
          </table:table-cell>
          <table:table-cell table:style-name="ce68" office:value-type="string" calcext:value-type="string">
            <text:p>黎建球教授於五南出版社再版《人生哲學》。</text:p>
          </table:table-cell>
          <table:table-cell table:number-columns-repeated="1020"/>
        </table:table-row>
        <table:table-row table:style-name="ro12">
          <table:table-cell table:style-name="ce64" office:value-type="float" office:value="940301" calcext:value-type="float">
            <text:p>940301</text:p>
          </table:table-cell>
          <table:table-cell table:style-name="ce64" office:value-type="float" office:value="940331" calcext:value-type="float">
            <text:p>940331</text:p>
          </table:table-cell>
          <table:table-cell table:style-name="ce68" office:value-type="string" calcext:value-type="string">
            <text:p>新聞傳播學系</text:p>
          </table:table-cell>
          <table:table-cell table:style-name="ce68" office:value-type="string" calcext:value-type="string">
            <text:p>習賢德老師於傳記文學<text:span text:style-name="T13">86</text:span><text:span text:style-name="T14">卷第</text:span><text:span text:style-name="T15">3</text:span><text:span text:style-name="T14">期發表〈王惕吾、王永濤與民族報掘起的相關考證（下）〉。</text:span></text:p>
          </table:table-cell>
          <table:table-cell table:number-columns-repeated="1020"/>
        </table:table-row>
        <table:table-row table:style-name="ro11">
          <table:table-cell table:style-name="ce64" office:value-type="float" office:value="940301" calcext:value-type="float">
            <text:p>940301</text:p>
          </table:table-cell>
          <table:table-cell table:style-name="ce64" office:value-type="float" office:value="940331" calcext:value-type="float">
            <text:p>940331</text:p>
          </table:table-cell>
          <table:table-cell table:style-name="ce68" office:value-type="string" calcext:value-type="string">
            <text:p>廣告傳播學系</text:p>
          </table:table-cell>
          <table:table-cell table:style-name="ce68" office:value-type="string" calcext:value-type="string">
            <text:p>陳尚永老師於《尼爾森媒體研究》電子報發表〈廣告效果研究的測量方法與指標〉，<text:span text:style-name="T13">3</text:span><text:span text:style-name="T14">月號；另審查中華傳播學會</text:span><text:span text:style-name="T15">2005</text:span><text:span text:style-name="T14">年會學生組論文</text:span><text:span text:style-name="T15">5</text:span><text:span text:style-name="T14">篇。</text:span></text:p>
          </table:table-cell>
          <table:table-cell table:number-columns-repeated="1020"/>
        </table:table-row>
        <table:table-row table:style-name="ro12">
          <table:table-cell table:style-name="ce64" office:value-type="float" office:value="940301" calcext:value-type="float">
            <text:p>940301</text:p>
          </table:table-cell>
          <table:table-cell table:style-name="ce64" office:value-type="float" office:value="940331" calcext:value-type="float">
            <text:p>940331</text:p>
          </table:table-cell>
          <table:table-cell table:style-name="ce68" office:value-type="string" calcext:value-type="string">
            <text:p>影像傳播學系</text:p>
          </table:table-cell>
          <table:table-cell table:style-name="ce68" office:value-type="string" calcext:value-type="string">
            <text:p>趙庭輝老師參與數位創世紀，擔任「數位創世紀：<text:span text:style-name="T13">e</text:span><text:span text:style-name="T14">世代青少兒上網安全與趨勢國際研討會」之與談人。</text:span></text:p>
          </table:table-cell>
          <table:table-cell table:number-columns-repeated="1020"/>
        </table:table-row>
        <table:table-row table:style-name="ro12">
          <table:table-cell table:style-name="ce64" office:value-type="float" office:value="940301" calcext:value-type="float">
            <text:p>940301</text:p>
          </table:table-cell>
          <table:table-cell table:style-name="ce64" office:value-type="float" office:value="940331" calcext:value-type="float">
            <text:p>940331</text:p>
          </table:table-cell>
          <table:table-cell table:style-name="ce68" office:value-type="string" calcext:value-type="string">
            <text:p>媒體與教學資源中心</text:p>
          </table:table-cell>
          <table:table-cell table:style-name="ce68" office:value-type="string" calcext:value-type="string">
            <text:p>教宗追思活動－音樂會媒體製作。教宗追思活動紀念光碟媒體製作。教宗追思禰撒媒體製作。</text:p>
          </table:table-cell>
          <table:table-cell table:number-columns-repeated="1020"/>
        </table:table-row>
        <table:table-row table:style-name="ro11">
          <table:table-cell table:style-name="ce64" office:value-type="float" office:value="940301" calcext:value-type="float">
            <text:p>940301</text:p>
          </table:table-cell>
          <table:table-cell table:style-name="ce64" office:value-type="float" office:value="940701" calcext:value-type="float">
            <text:p>940701</text:p>
          </table:table-cell>
          <table:table-cell table:style-name="ce68" office:value-type="string" calcext:value-type="string">
            <text:p>體育學系</text:p>
          </table:table-cell>
          <table:table-cell table:style-name="ce68" office:value-type="string" calcext:value-type="string">
            <text:p>主任楊志顯教授與陳鴻雁教授應邀擔任教育部與台灣體育運動管理學會<text:span text:style-name="T13">94</text:span><text:span text:style-name="T14">年引進民間游泳資源計畫「泳抱台灣，推動學生游泳能力方案」負責人。</text:span></text:p>
          </table:table-cell>
          <table:table-cell table:number-columns-repeated="1020"/>
        </table:table-row>
        <table:table-row table:style-name="ro5">
          <table:table-cell table:style-name="ce64" office:value-type="float" office:value="940301" calcext:value-type="float">
            <text:p>940301</text:p>
          </table:table-cell>
          <table:table-cell table:style-name="ce64" office:value-type="float" office:value="940731" calcext:value-type="float">
            <text:p>940731</text:p>
          </table:table-cell>
          <table:table-cell table:style-name="ce68" office:value-type="string" calcext:value-type="string">
            <text:p>體育學系</text:p>
          </table:table-cell>
          <table:table-cell table:style-name="ce68" office:value-type="string" calcext:value-type="string">
            <text:p>葉志仙教授獲選擔任中華成棒代表隊執行教練。</text:p>
          </table:table-cell>
          <table:table-cell table:number-columns-repeated="1020"/>
        </table:table-row>
        <table:table-row table:style-name="ro12">
          <table:table-cell table:style-name="ce64" office:value-type="float" office:value="940302" calcext:value-type="float">
            <text:p>940302</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二學期第</text:span><text:span text:style-name="T15">1</text:span><text:span text:style-name="T14">次系務會議以及研究生獎助學金審查委員會。</text:span></text:p>
          </table:table-cell>
          <table:table-cell table:number-columns-repeated="1020"/>
        </table:table-row>
        <table:table-row table:style-name="ro12">
          <table:table-cell table:style-name="ce64" office:value-type="float" office:value="940302" calcext:value-type="float">
            <text:p>940302</text:p>
          </table:table-cell>
          <table:table-cell table:style-name="ce64"/>
          <table:table-cell table:style-name="ce68" office:value-type="string" calcext:value-type="string">
            <text:p>圖書資訊學系</text:p>
          </table:table-cell>
          <table:table-cell table:style-name="ce68" office:value-type="string" calcext:value-type="string">
            <text:p>於利瑪竇地下一樓舉辦系週會。</text:p>
          </table:table-cell>
          <table:table-cell table:number-columns-repeated="1020"/>
        </table:table-row>
        <table:table-row table:style-name="ro12">
          <table:table-cell table:style-name="ce64" office:value-type="float" office:value="940302" calcext:value-type="float">
            <text:p>940302</text:p>
          </table:table-cell>
          <table:table-cell table:style-name="ce64"/>
          <table:table-cell table:style-name="ce68" office:value-type="string" calcext:value-type="string">
            <text:p>新聞傳播學系</text:p>
          </table:table-cell>
          <table:table-cell table:style-name="ce68" office:value-type="string" calcext:value-type="string">
            <text:p>習賢德老師應邀至公務人力發展中心演講，講題「媒體特性與新聞寫作原則」。</text:p>
          </table:table-cell>
          <table:table-cell table:number-columns-repeated="1020"/>
        </table:table-row>
        <table:table-row table:style-name="ro12">
          <table:table-cell table:style-name="ce64" office:value-type="float" office:value="940303" calcext:value-type="float">
            <text:p>940303</text:p>
          </table:table-cell>
          <table:table-cell table:style-name="ce64"/>
          <table:table-cell table:style-name="ce68" office:value-type="string" calcext:value-type="string">
            <text:p>歷史學系</text:p>
          </table:table-cell>
          <table:table-cell table:style-name="ce68" office:value-type="string" calcext:value-type="string">
            <text:p>雷俊玲老師應「台北市和平高中」之邀講演「準備大學甄選入學之我見」。</text:p>
          </table:table-cell>
          <table:table-cell table:number-columns-repeated="1020"/>
        </table:table-row>
        <table:table-row table:style-name="ro11">
          <table:table-cell table:style-name="ce64" office:value-type="float" office:value="940305" calcext:value-type="float">
            <text:p>940305</text:p>
          </table:table-cell>
          <table:table-cell table:style-name="ce64" office:value-type="float" office:value="940306" calcext:value-type="float">
            <text:p>940306</text:p>
          </table:table-cell>
          <table:table-cell table:style-name="ce68" office:value-type="string" calcext:value-type="string">
            <text:p>教育領導與發展研究所</text:p>
          </table:table-cell>
          <table:table-cell table:style-name="ce68" office:value-type="string" calcext:value-type="string">
            <text:p>舉辦碩士論文研究計劃發表會，共<text:span text:style-name="T13">30</text:span><text:span text:style-name="T14">位研究生參加發表，口試委員</text:span><text:span text:style-name="T15">3</text:span><text:span text:style-name="T14">位老師、謝文全、林新發、陳木金、陳美琴、蔡培村。地點：濟時樓九樓。</text:span></text:p>
          </table:table-cell>
          <table:table-cell table:number-columns-repeated="1020"/>
        </table:table-row>
        <table:table-row table:style-name="ro11">
          <table:table-cell table:style-name="ce64" office:value-type="float" office:value="940306" calcext:value-type="float">
            <text:p>940306</text:p>
          </table:table-cell>
          <table:table-cell table:style-name="ce64"/>
          <table:table-cell table:style-name="ce68" office:value-type="string" calcext:value-type="string">
            <text:p>體育學系</text:p>
          </table:table-cell>
          <table:table-cell table:style-name="ce68" office:value-type="string" calcext:value-type="string">
            <text:p>主任楊志顯教授應邀擔任「<text:span text:style-name="T13">94</text:span><text:span text:style-name="T14">年度大專青年社區運動指導種子教師研習會」講座教師，講題為「體育活動企劃與推廣」。</text:span></text:p>
          </table:table-cell>
          <table:table-cell table:number-columns-repeated="1020"/>
        </table:table-row>
        <table:table-row table:style-name="ro12">
          <table:table-cell table:style-name="ce64" office:value-type="float" office:value="940307" calcext:value-type="float">
            <text:p>940307</text:p>
          </table:table-cell>
          <table:table-cell table:style-name="ce64"/>
          <table:table-cell table:style-name="ce68" office:value-type="string" calcext:value-type="string">
            <text:p>體育學系</text:p>
          </table:table-cell>
          <table:table-cell table:style-name="ce68" office:value-type="string" calcext:value-type="string">
            <text:p>邀請學輔中心寧國興老師蒞系演講「創傷後壓力疾患的介紹」。</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二學期課程委員會暨臨時系務會議，以及研究生座談會。</text:span></text:p>
          </table:table-cell>
          <table:table-cell table:number-columns-repeated="1020"/>
        </table:table-row>
        <table:table-row table:style-name="ro12">
          <table:table-cell table:style-name="ce64" office:value-type="float" office:value="940310" calcext:value-type="float">
            <text:p>940310</text:p>
          </table:table-cell>
          <table:table-cell table:style-name="ce64"/>
          <table:table-cell table:style-name="ce68" office:value-type="string" calcext:value-type="string">
            <text:p>教育領導與發展研究所</text:p>
          </table:table-cell>
          <table:table-cell table:style-name="ce68" office:value-type="string" calcext:value-type="string">
            <text:p>接待上海市經理管理幹部學院及盟亞企業管理顧問股份有限公司總經理蒞校，共<text:span text:style-name="T13">9</text:span><text:span text:style-name="T14">位來賓參訪。</text:span></text:p>
          </table:table-cell>
          <table:table-cell table:number-columns-repeated="1020"/>
        </table:table-row>
        <table:table-row table:style-name="ro12">
          <table:table-cell table:style-name="ce64" office:value-type="float" office:value="940311" calcext:value-type="float">
            <text:p>940311</text:p>
          </table:table-cell>
          <table:table-cell table:style-name="ce64"/>
          <table:table-cell table:style-name="ce68" office:value-type="string" calcext:value-type="string">
            <text:p>歷史學系</text:p>
          </table:table-cell>
          <table:table-cell table:style-name="ce68" office:value-type="string" calcext:value-type="string">
            <text:p>雷俊玲老師應邀至銘傳大學通識中心擔任「大學『通識教育』暨『歷史文化』課程的發展與創新研討會」主持人。</text:p>
          </table:table-cell>
          <table:table-cell table:number-columns-repeated="1020"/>
        </table:table-row>
        <table:table-row table:style-name="ro12">
          <table:table-cell table:style-name="ce64" office:value-type="float" office:value="940311" calcext:value-type="float">
            <text:p>940311</text:p>
          </table:table-cell>
          <table:table-cell table:style-name="ce64"/>
          <table:table-cell table:style-name="ce68" office:value-type="string" calcext:value-type="string">
            <text:p>士林哲學研究中心</text:p>
          </table:table-cell>
          <table:table-cell table:style-name="ce68" office:value-type="string" calcext:value-type="string">
            <text:p>舉辦之第二屆士林哲學教學講習會開辦。</text:p>
          </table:table-cell>
          <table:table-cell table:number-columns-repeated="1020"/>
        </table:table-row>
        <table:table-row table:style-name="ro5">
          <table:table-cell table:style-name="ce64" office:value-type="float" office:value="940311" calcext:value-type="float">
            <text:p>940311</text:p>
          </table:table-cell>
          <table:table-cell table:style-name="ce64" office:value-type="float" office:value="940509" calcext:value-type="float">
            <text:p>940509</text:p>
          </table:table-cell>
          <table:table-cell table:style-name="ce68" office:value-type="string" calcext:value-type="string">
            <text:p>哲學系</text:p>
          </table:table-cell>
          <table:table-cell table:style-name="ce68" office:value-type="string" calcext:value-type="string">
            <text:p>士林哲學研究中心舉辦「士林哲學教學講習會」。</text:p>
          </table:table-cell>
          <table:table-cell table:number-columns-repeated="1020"/>
        </table:table-row>
        <table:table-row table:style-name="ro12">
          <table:table-cell table:style-name="ce64" office:value-type="float" office:value="940312" calcext:value-type="float">
            <text:p>940312</text:p>
          </table:table-cell>
          <table:table-cell table:style-name="ce64"/>
          <table:table-cell table:style-name="ce68" office:value-type="string" calcext:value-type="string">
            <text:p>圖書資訊學系</text:p>
          </table:table-cell>
          <table:table-cell table:style-name="ce68" office:value-type="string" calcext:value-type="string">
            <text:p>曾元顯老師應邀參加由師範大學圖書資訊學研究所舉辦講演「<text:span text:style-name="T13">Submitting papers for ACM SIGIR Conference</text:span><text:span text:style-name="T14">」。</text:span></text:p>
          </table:table-cell>
          <table:table-cell table:number-columns-repeated="1020"/>
        </table:table-row>
        <table:table-row table:style-name="ro11">
          <table:table-cell table:style-name="ce64" office:value-type="float" office:value="940312" calcext:value-type="float">
            <text:p>940312</text:p>
          </table:table-cell>
          <table:table-cell table:style-name="ce64"/>
          <table:table-cell table:style-name="ce68" office:value-type="string" calcext:value-type="string">
            <text:p>新聞傳播學系</text:p>
          </table:table-cell>
          <table:table-cell table:style-name="ce68" office:value-type="string" calcext:value-type="string">
            <text:p>習賢德老師於輔仁大學<text:span text:style-name="T13">93</text:span><text:span text:style-name="T14">學年度專業倫理學術研討會發表〈為油麻菜籽請命：針對新聞傳播科系實習制度的檢討與建言〉。</text:span></text:p>
          </table:table-cell>
          <table:table-cell table:number-columns-repeated="1020"/>
        </table:table-row>
        <table:table-row table:style-name="ro12">
          <table:table-cell table:style-name="ce64" office:value-type="float" office:value="940315" calcext:value-type="float">
            <text:p>940315</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主播張湘蓉小姐蒞校演講，講題「廣播類型化發展概念及新聞類型化介紹」。</text:p>
          </table:table-cell>
          <table:table-cell table:number-columns-repeated="1020"/>
        </table:table-row>
        <table:table-row table:style-name="ro5">
          <table:table-cell table:style-name="ce64" office:value-type="float" office:value="940316" calcext:value-type="float">
            <text:p>940316</text:p>
          </table:table-cell>
          <table:table-cell table:style-name="ce64"/>
          <table:table-cell table:style-name="ce68" office:value-type="string" calcext:value-type="string">
            <text:p>文學院</text:p>
          </table:table-cell>
          <table:table-cell table:style-name="ce68" office:value-type="string" calcext:value-type="string">
            <text:p>文學院<text:span text:style-name="T13">93</text:span><text:span text:style-name="T14">學年度教職員桌球聯誼賽。</text:span></text:p>
          </table:table-cell>
          <table:table-cell table:number-columns-repeated="1020"/>
        </table:table-row>
        <table:table-row table:style-name="ro11">
          <table:table-cell table:style-name="ce64" office:value-type="float" office:value="940316" calcext:value-type="float">
            <text:p>940316</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二學期第</text:span><text:span text:style-name="T15">1</text:span><text:span text:style-name="T14">次系務會議。趙中偉老師應邀參加「新出土文獻與先秦思想重構國際學術研討會」，論文題目為〈《周易》卦序詮釋意涵的轉化與發展〉。</text:span></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歷史學系</text:p>
          </table:table-cell>
          <table:table-cell table:style-name="ce68" office:value-type="string" calcext:value-type="string">
            <text:p>舉辦世界史學術座談會，邀請中央研究院歷史語言研究所助研究員陳正國教授蒞臨本系演講。</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歷史學系</text:p>
          </table:table-cell>
          <table:table-cell table:style-name="ce68" office:value-type="string" calcext:value-type="string">
            <text:p>陳君愷老師於「慈濟大學醫學院」講演「臺灣醫生的醫療專業與政治認同變遷」。</text:p>
          </table:table-cell>
          <table:table-cell table:number-columns-repeated="1020"/>
        </table:table-row>
        <table:table-row table:style-name="ro14">
          <table:table-cell table:style-name="ce64" office:value-type="float" office:value="940316" calcext:value-type="float">
            <text:p>940316</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3</text:span><text:span text:style-name="T14">舉辦第二學期第</text:span><text:span text:style-name="T15">1</text:span><text:span text:style-name="T14">次系務會議。於文開樓</text:span><text:span text:style-name="T15">LE506</text:span><text:span text:style-name="T14">舉辦第</text:span><text:span text:style-name="T15">3</text:span><text:span text:style-name="T14">次教師評審委員會、第二學期第</text:span><text:span text:style-name="T15">1</text:span><text:span text:style-name="T14">次預算審查會議、</text:span><text:span text:style-name="T15">93</text:span><text:span text:style-name="T14">學年度第</text:span><text:span text:style-name="T15">1</text:span><text:span text:style-name="T14">次捐款使用管理委員會議、第一學期第</text:span><text:span text:style-name="T15">1</text:span><text:span text:style-name="T14">次研究生獎助學金審查小組會議。</text:span></text:p>
          </table:table-cell>
          <table:table-cell table:style-name="ce84"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體育學系</text:p>
          </table:table-cell>
          <table:table-cell table:style-name="ce68" office:value-type="string" calcext:value-type="string">
            <text:p>碩士班於積健樓舉辦「<text:span text:style-name="T13">93</text:span><text:span text:style-name="T14">學年度碩士論文計畫（前三章）口試」。</text:span></text:p>
          </table:table-cell>
          <table:table-cell table:number-columns-repeated="1020"/>
        </table:table-row>
        <table:table-row table:style-name="ro12">
          <table:table-cell table:style-name="ce64" office:value-type="float" office:value="940317" calcext:value-type="float">
            <text:p>940317</text:p>
          </table:table-cell>
          <table:table-cell table:style-name="ce64"/>
          <table:table-cell table:style-name="ce68" office:value-type="string" calcext:value-type="string">
            <text:p>歷史學系</text:p>
          </table:table-cell>
          <table:table-cell table:style-name="ce68" office:value-type="string" calcext:value-type="string">
            <text:p>雷俊玲老師應「台北市和平高中」之邀講演「歷史學系面面觀」。</text:p>
          </table:table-cell>
          <table:table-cell table:number-columns-repeated="1020"/>
        </table:table-row>
        <table:table-row table:style-name="ro12">
          <table:table-cell table:style-name="ce64" office:value-type="float" office:value="940317" calcext:value-type="float">
            <text:p>940317</text:p>
          </table:table-cell>
          <table:table-cell table:style-name="ce64"/>
          <table:table-cell table:style-name="ce68" office:value-type="string" calcext:value-type="string">
            <text:p>哲學系</text:p>
          </table:table-cell>
          <table:table-cell table:style-name="ce68" office:value-type="string" calcext:value-type="string">
            <text:p>國際中國哲學會秘書、美國中央華盛頓大學哲學系主任李晨陽教授拜訪輔仁大學哲學系。</text:p>
          </table:table-cell>
          <table:table-cell table:number-columns-repeated="1020"/>
        </table:table-row>
        <table:table-row table:style-name="ro12">
          <table:table-cell table:style-name="ce64" office:value-type="float" office:value="940320" calcext:value-type="float">
            <text:p>940320</text:p>
          </table:table-cell>
          <table:table-cell table:style-name="ce64"/>
          <table:table-cell table:style-name="ce68" office:value-type="string" calcext:value-type="string">
            <text:p>歷史學系</text:p>
          </table:table-cell>
          <table:table-cell table:style-name="ce68" office:value-type="string" calcext:value-type="string">
            <text:p>陳君愷老師應「自由台灣、拒絕脅迫記者會」之邀，擔任「開放的野百合公民論壇」代表。</text:p>
          </table:table-cell>
          <table:table-cell table:number-columns-repeated="1020"/>
        </table:table-row>
        <table:table-row table:style-name="ro12">
          <table:table-cell table:style-name="ce64" office:value-type="float" office:value="940322" calcext:value-type="float">
            <text:p>940322</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總編導朱克威先生蒞校演講，講題「廣播新聞基本原則與寫作」。</text:p>
          </table:table-cell>
          <table:table-cell table:number-columns-repeated="1020"/>
        </table:table-row>
        <table:table-row table:style-name="ro5">
          <table:table-cell table:style-name="ce64" office:value-type="float" office:value="940323" calcext:value-type="float">
            <text:p>940323</text:p>
          </table:table-cell>
          <table:table-cell table:style-name="ce64"/>
          <table:table-cell table:style-name="ce68" office:value-type="string" calcext:value-type="string">
            <text:p>體育學系</text:p>
          </table:table-cell>
          <table:table-cell table:style-name="ce68" office:value-type="string" calcext:value-type="string">
            <text:p>協辦文學院教職員桌球聯誼賽。</text:p>
          </table:table-cell>
          <table:table-cell table:number-columns-repeated="1020"/>
        </table:table-row>
        <table:table-row table:style-name="ro11">
          <table:table-cell table:style-name="ce64" office:value-type="float" office:value="940325" calcext:value-type="float">
            <text:p>940325</text:p>
          </table:table-cell>
          <table:table-cell table:style-name="ce64"/>
          <table:table-cell table:style-name="ce68" office:value-type="string" calcext:value-type="string">
            <text:p>歷史學系</text:p>
          </table:table-cell>
          <table:table-cell table:style-name="ce68" office:value-type="string" calcext:value-type="string">
            <text:p>林桶法老師參加「第八屆孫中山與現代中國學術研討會」發表〈逐漸模糊的偉人塑像<text:span text:style-name="T13">——</text:span><text:span text:style-name="T14">國父誕辰紀念日相關報導的分析〉。</text:span></text:p>
          </table:table-cell>
          <table:table-cell table:number-columns-repeated="1020"/>
        </table:table-row>
        <table:table-row table:style-name="ro11">
          <table:table-cell table:style-name="ce64" office:value-type="float" office:value="940325" calcext:value-type="float">
            <text:p>940325</text:p>
          </table:table-cell>
          <table:table-cell table:style-name="ce64" office:value-type="float" office:value="940326" calcext:value-type="float">
            <text:p>940326</text:p>
          </table:table-cell>
          <table:table-cell table:style-name="ce68" office:value-type="string" calcext:value-type="string">
            <text:p>中國文學系</text:p>
          </table:table-cell>
          <table:table-cell table:style-name="ce68" office:value-type="string" calcext:value-type="string">
            <text:p>鍾宗憲老師應邀參加「新出土文獻與先秦思想重構」國際學術研討會，論文題目為〈「黃帝」形象與「黃帝學說」的窺測<text:span text:style-name="T13">——</text:span><text:span text:style-name="T14">兼以反省《黃帝四經》的若干問題〉。</text:span></text:p>
          </table:table-cell>
          <table:table-cell table:number-columns-repeated="1020"/>
        </table:table-row>
        <table:table-row table:style-name="ro12">
          <table:table-cell table:style-name="ce64" office:value-type="float" office:value="940326" calcext:value-type="float">
            <text:p>940326</text:p>
          </table:table-cell>
          <table:table-cell table:style-name="ce64" office:value-type="float" office:value="940327" calcext:value-type="float">
            <text:p>940327</text:p>
          </table:table-cell>
          <table:table-cell table:style-name="ce68" office:value-type="string" calcext:value-type="string">
            <text:p>廣告傳播學系</text:p>
          </table:table-cell>
          <table:table-cell table:style-name="ce68" office:value-type="string" calcext:value-type="string">
            <text:p>與世新大學公廣系假台北京華城合辦第八屆畢業展，主題「<text:span text:style-name="T13">Strong berry</text:span><text:span text:style-name="T14">」，學生展現</text:span><text:span text:style-name="T15">4</text:span><text:span text:style-name="T14">年所學，活動圓滿成功。</text:span></text:p>
          </table:table-cell>
          <table:table-cell table:number-columns-repeated="1020"/>
        </table:table-row>
        <table:table-row table:style-name="ro5">
          <table:table-cell table:style-name="ce64" office:value-type="float" office:value="940328" calcext:value-type="float">
            <text:p>940328</text:p>
          </table:table-cell>
          <table:table-cell table:style-name="ce64"/>
          <table:table-cell table:style-name="ce68" office:value-type="string" calcext:value-type="string">
            <text:p>中國文學系</text:p>
          </table:table-cell>
          <table:table-cell table:style-name="ce68" office:value-type="string" calcext:value-type="string">
            <text:p>王初慶老師獲頒「輔仁大學鼓勵學術創作獎」。</text:p>
          </table:table-cell>
          <table:table-cell table:number-columns-repeated="1020"/>
        </table:table-row>
        <table:table-row table:style-name="ro11">
          <table:table-cell table:style-name="ce64" office:value-type="float" office:value="940328" calcext:value-type="float">
            <text:p>940328</text:p>
          </table:table-cell>
          <table:table-cell table:style-name="ce64"/>
          <table:table-cell table:style-name="ce68" office:value-type="string" calcext:value-type="string">
            <text:p>新聞傳播學系</text:p>
          </table:table-cell>
          <table:table-cell table:style-name="ce68" office:value-type="string" calcext:value-type="string">
            <text:p>邀請美國德拉瓦大學駐校傑出新聞人員瑞夫．貝格雷特（<text:span text:style-name="T13">Professor Ralph Begleiter</text:span><text:span text:style-name="T14">）教授蒞校演講，講題「</text:span><text:span text:style-name="T15">Broadcast TV News Documentaries</text:span><text:span text:style-name="T14">」。</text:span></text:p>
          </table:table-cell>
          <table:table-cell table:number-columns-repeated="1020"/>
        </table:table-row>
        <table:table-row table:style-name="ro12">
          <table:table-cell table:style-name="ce64" office:value-type="float" office:value="940328" calcext:value-type="float">
            <text:p>940328</text:p>
          </table:table-cell>
          <table:table-cell table:style-name="ce64" office:value-type="float" office:value="940401" calcext:value-type="float">
            <text:p>940401</text:p>
          </table:table-cell>
          <table:table-cell table:style-name="ce68" office:value-type="string" calcext:value-type="string">
            <text:p>影像傳播學系</text:p>
          </table:table-cell>
          <table:table-cell table:style-name="ce68" office:value-type="string" calcext:value-type="string">
            <text:p>舉辦「影傳週」活動，進行多項慶祝活動。</text:p>
          </table:table-cell>
          <table:table-cell table:number-columns-repeated="1020"/>
        </table:table-row>
        <table:table-row table:style-name="ro20">
          <table:table-cell table:style-name="ce64" office:value-type="float" office:value="940329" calcext:value-type="float">
            <text:p>940329</text:p>
          </table:table-cell>
          <table:table-cell table:style-name="ce64"/>
          <table:table-cell table:style-name="ce68" office:value-type="string" calcext:value-type="string">
            <text:p>中國文學系</text:p>
          </table:table-cell>
          <table:table-cell table:style-name="ce68" office:value-type="string" calcext:value-type="string">
            <text:p>於文開樓<text:span text:style-name="T13">3A</text:span><text:span text:style-name="T14">會議室舉辦專題演講，邀請大陸清華大學清華大學人文社會科學院歷史系李學勤教授講演「研究古代哲學水準的最佳機遇」，廖名春教授講演「八卦的次序」，中國社會科學院歷史所暨先秦研究室主任宋鎮豪講演「從新出甲骨金文考述脕商的射禮」。</text:span></text:p>
          </table:table-cell>
          <table:table-cell table:number-columns-repeated="1020"/>
        </table:table-row>
        <table:table-row table:style-name="ro12">
          <table:table-cell table:style-name="ce64" office:value-type="float" office:value="940329" calcext:value-type="float">
            <text:p>940329</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採訪中心主任楊惠菁小姐蒞校演講，講題「廣播新聞採訪」。</text:p>
          </table:table-cell>
          <table:table-cell table:number-columns-repeated="1020"/>
        </table:table-row>
        <table:table-row table:style-name="ro5">
          <table:table-cell table:style-name="ce64" office:value-type="float" office:value="940330" calcext:value-type="float">
            <text:p>940330</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二學期第</text:span><text:span text:style-name="T15">2</text:span><text:span text:style-name="T14">次系務會議。</text:span></text:p>
          </table:table-cell>
          <table:table-cell table:number-columns-repeated="1020"/>
        </table:table-row>
        <table:table-row table:style-name="ro5">
          <table:table-cell table:style-name="ce64" office:value-type="float" office:value="940330" calcext:value-type="float">
            <text:p>940330</text:p>
          </table:table-cell>
          <table:table-cell table:style-name="ce64"/>
          <table:table-cell table:style-name="ce68" office:value-type="string" calcext:value-type="string">
            <text:p>歷史學系</text:p>
          </table:table-cell>
          <table:table-cell table:style-name="ce68" office:value-type="string" calcext:value-type="string">
            <text:p>邀請台灣藝術大學曾長生教授蒞臨本系演講。</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6</text:span><text:span text:style-name="T14">舉辦第</text:span><text:span text:style-name="T15">4</text:span><text:span text:style-name="T14">次教師評審委員會。</text:span></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新聞傳播學系</text:p>
          </table:table-cell>
          <table:table-cell table:style-name="ce68" office:value-type="string" calcext:value-type="string">
            <text:p>林麗雲老師應邀至陽明大學人文學社演講，講題「公共廣電集團與文化產業」。</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體育學系</text:p>
          </table:table-cell>
          <table:table-cell table:style-name="ce68" office:value-type="string" calcext:value-type="string">
            <text:p>系週會邀請健康興業總裁彭武熾先生蒞系演講「健康的身心靈」。</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媒體與教學資源中心</text:p>
          </table:table-cell>
          <table:table-cell table:style-name="ce68" office:value-type="string" calcext:value-type="string">
            <text:p>成淵高中參訪文友樓。</text:p>
          </table:table-cell>
          <table:table-cell table:number-columns-repeated="1020"/>
        </table:table-row>
        <table:table-row table:style-name="ro11">
          <table:table-cell table:style-name="ce64" office:value-type="float" office:value="940331" calcext:value-type="float">
            <text:p>940331</text:p>
          </table:table-cell>
          <table:table-cell table:style-name="ce64"/>
          <table:table-cell table:style-name="ce68" office:value-type="string" calcext:value-type="string">
            <text:p>歷史學系</text:p>
          </table:table-cell>
          <table:table-cell table:style-name="ce68" office:value-type="string" calcext:value-type="string">
            <text:p>邀請寧波大學歷史學系錢茂偉教授蒞臨本系演講。王芝芝老師應「東吳大學歷史學系」之邀講演「自主性的世界史教學」。</text:p>
          </table:table-cell>
          <table:table-cell table:number-columns-repeated="1020"/>
        </table:table-row>
        <table:table-row table:style-name="ro12">
          <table:table-cell table:style-name="ce64" office:value-type="float" office:value="940401" calcext:value-type="float">
            <text:p>940401</text:p>
          </table:table-cell>
          <table:table-cell table:style-name="ce64"/>
          <table:table-cell table:style-name="ce68" office:value-type="string" calcext:value-type="string">
            <text:p>媒體與教學資源中心</text:p>
          </table:table-cell>
          <table:table-cell table:style-name="ce68" office:value-type="string" calcext:value-type="string">
            <text:p>台北市私立中興高中參訪文友樓。</text:p>
          </table:table-cell>
          <table:table-cell table:number-columns-repeated="1020"/>
        </table:table-row>
        <table:table-row table:style-name="ro12">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中國文學系</text:p>
          </table:table-cell>
          <table:table-cell table:style-name="ce68" office:value-type="string" calcext:value-type="string">
            <text:p>李添富老師應高雄師大國文系邀請，講演「國內各大學中文系所漢學研究與發展方向述評、古音研究之意義與效用」。</text:p>
          </table:table-cell>
          <table:table-cell table:number-columns-repeated="1020"/>
        </table:table-row>
        <table:table-row table:style-name="ro11">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歷史學系</text:p>
          </table:table-cell>
          <table:table-cell table:style-name="ce68" office:value-type="string" calcext:value-type="string">
            <text:p>陳君愷老師擔任「財團法人賴和文教基金會」召集人，及「財團法人賴和文教基金會」「第五屆全國高中台灣人文獎台灣史地組」評審委員。</text:p>
          </table:table-cell>
          <table:table-cell table:number-columns-repeated="1020"/>
        </table:table-row>
        <table:table-row table:style-name="ro14">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新聞傳播學系</text:p>
          </table:table-cell>
          <table:table-cell table:style-name="ce68" office:value-type="string" calcext:value-type="string">
            <text:p>林麗雲老師於《台灣史料研究》<text:span text:style-name="T13">24</text:span><text:span text:style-name="T14">期發表論文〈鼓浪前進，沖刷「劣」岸〉。陳順孝老師於《台灣史料研究》</text:span><text:span text:style-name="T15">24</text:span><text:span text:style-name="T14">期發表論文〈台灣報紙版面政治學初探：</text:span><text:span text:style-name="T15">1945-2004</text:span><text:span text:style-name="T14">重大事件的新聞建構〉。</text:span></text:p>
          </table:table-cell>
          <table:table-cell table:number-columns-repeated="1020"/>
        </table:table-row>
        <table:table-row table:style-name="ro11">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廣告傳播學系</text:p>
          </table:table-cell>
          <table:table-cell table:style-name="ce68" office:value-type="string" calcext:value-type="string">
            <text:p>林榮觀老師前往文化大學城區部演講，講題「平面廣告中攝影圖形的運用與發展」。洪雅慧老師擔任東吳大學「政治學報」論文審查人。</text:p>
          </table:table-cell>
          <table:table-cell table:number-columns-repeated="1020"/>
        </table:table-row>
        <table:table-row table:style-name="ro11">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影像傳播學系</text:p>
          </table:table-cell>
          <table:table-cell table:style-name="ce68" office:value-type="string" calcext:value-type="string">
            <text:p>趙庭輝老師受邀前往台灣大學演講，講題「電影文化創意產業的前景」。林維國老師擔任輔仁大學大眾傳播研究所「研究生論文發表會」之評論人。</text:p>
          </table:table-cell>
          <table:table-cell table:number-columns-repeated="1020"/>
        </table:table-row>
        <table:table-row table:style-name="ro11">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體育學系</text:p>
          </table:table-cell>
          <table:table-cell table:style-name="ce68" office:value-type="string" calcext:value-type="string">
            <text:p>王顯智副教授於《大專體育》發表〈心率變異度分析在運動之應用〉；范武人副教授獲選擔任<text:span text:style-name="T13">2007</text:span><text:span text:style-name="T14">年世界盃</text:span><text:span text:style-name="T15">15</text:span><text:span text:style-name="T14">人制橄欖球會外賽亞洲區中華代表隊技術指導。</text:span></text:p>
          </table:table-cell>
          <table:table-cell table:number-columns-repeated="1020"/>
        </table:table-row>
        <table:table-row table:style-name="ro12">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媒體與教學資源中心</text:p>
          </table:table-cell>
          <table:table-cell table:style-name="ce68" office:value-type="string" calcext:value-type="string">
            <text:p>日文系茶道表演媒體製作。</text:p>
          </table:table-cell>
          <table:table-cell table:number-columns-repeated="1020"/>
        </table:table-row>
        <table:table-row table:style-name="ro12">
          <table:table-cell table:style-name="ce64" office:value-type="float" office:value="940401" calcext:value-type="float">
            <text:p>940401</text:p>
          </table:table-cell>
          <table:table-cell table:style-name="ce64" office:value-type="float" office:value="940731" calcext:value-type="float">
            <text:p>940731</text:p>
          </table:table-cell>
          <table:table-cell table:style-name="ce68" office:value-type="string" calcext:value-type="string">
            <text:p>體育學系</text:p>
          </table:table-cell>
          <table:table-cell table:style-name="ce68" office:value-type="string" calcext:value-type="string">
            <text:p>承辦行政院體育委員會「<text:span text:style-name="T13">94</text:span><text:span text:style-name="T14">年度大專青年社區運動指導服務」計畫。</text:span></text:p>
          </table:table-cell>
          <table:table-cell table:number-columns-repeated="1020"/>
        </table:table-row>
        <table:table-row table:style-name="ro12">
          <table:table-cell table:style-name="ce64" office:value-type="float" office:value="940404" calcext:value-type="float">
            <text:p>940404</text:p>
          </table:table-cell>
          <table:table-cell table:style-name="ce64" office:value-type="float" office:value="940731" calcext:value-type="float">
            <text:p>940731</text:p>
          </table:table-cell>
          <table:table-cell table:style-name="ce68" office:value-type="string" calcext:value-type="string">
            <text:p>歷史學系</text:p>
          </table:table-cell>
          <table:table-cell table:style-name="ce68" office:value-type="string" calcext:value-type="string">
            <text:p>陳君愷老師「教育部高級中學歷史科教科用書審定委員會」委員。</text:p>
          </table:table-cell>
          <table:table-cell table:number-columns-repeated="1020"/>
        </table:table-row>
        <table:table-row table:style-name="ro5">
          <table:table-cell table:style-name="ce64" office:value-type="float" office:value="940407" calcext:value-type="float">
            <text:p>940407</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二學期第</text:span><text:span text:style-name="T15">3</text:span><text:span text:style-name="T14">次系務會議。</text:span></text:p>
          </table:table-cell>
          <table:table-cell table:number-columns-repeated="1020"/>
        </table:table-row>
        <table:table-row table:style-name="ro22">
          <table:table-cell table:style-name="ce64" office:value-type="float" office:value="940408" calcext:value-type="float">
            <text:p>940408</text:p>
          </table:table-cell>
          <table:table-cell table:style-name="ce64" office:value-type="float" office:value="940409" calcext:value-type="float">
            <text:p>940409</text:p>
          </table:table-cell>
          <table:table-cell table:style-name="ce68" office:value-type="string" calcext:value-type="string">
            <text:p>教育領導與發展研究所</text:p>
          </table:table-cell>
          <table:table-cell table:style-name="ce68" office:value-type="string" calcext:value-type="string">
            <text:p>舉辦「第四屆教育領導與發展國際學術研討會－<text:span text:style-name="T13">2005</text:span><text:span text:style-name="T14">年服務領導研習工作坊」，邀請美國</text:span><text:span text:style-name="T15">Greenleaf Center</text:span><text:span text:style-name="T14">講師</text:span><text:span text:style-name="T15">Mr</text:span><text:span text:style-name="T14">。</text:span><text:span text:style-name="T15"> Larry Fidelus </text:span><text:span text:style-name="T14">（</text:span><text:span text:style-name="T15">PhD candidate from Benedictine University in Organizational Development</text:span><text:span text:style-name="T14">）。全程英語演講，中文翻譯。規劃第</text:span><text:span text:style-name="T15">1</text:span><text:span text:style-name="T14">天參加對象為本堂堂區及各修會負責人，第</text:span><text:span text:style-name="T15">2</text:span><text:span text:style-name="T14">天為教育組織主管人員，地點：遠企飯店。</text:span></text:p>
          </table:table-cell>
          <table:table-cell table:number-columns-repeated="1020"/>
        </table:table-row>
        <table:table-row table:style-name="ro12">
          <table:table-cell table:style-name="ce64" office:value-type="float" office:value="940410" calcext:value-type="float">
            <text:p>940410</text:p>
          </table:table-cell>
          <table:table-cell table:style-name="ce64"/>
          <table:table-cell table:style-name="ce68" office:value-type="string" calcext:value-type="string">
            <text:p>新聞傳播學系</text:p>
          </table:table-cell>
          <table:table-cell table:style-name="ce68" office:value-type="string" calcext:value-type="string">
            <text:p>大眾傳播學系第一屆校友返校舉辦「畢業卅年同學會」。</text:p>
          </table:table-cell>
          <table:table-cell table:number-columns-repeated="1020"/>
        </table:table-row>
        <table:table-row table:style-name="ro12">
          <table:table-cell table:style-name="ce64" office:value-type="float" office:value="940411" calcext:value-type="float">
            <text:p>940411</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嘉義中正大學傳播學系演講，講題「部落格對新聞事業衝擊」。</text:p>
          </table:table-cell>
          <table:table-cell table:number-columns-repeated="1020"/>
        </table:table-row>
        <table:table-row table:style-name="ro12">
          <table:table-cell table:style-name="ce64" office:value-type="float" office:value="940412" calcext:value-type="float">
            <text:p>940412</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記者康子仁蒞校演講，講題「廣播新聞報導與製作」。</text:p>
          </table:table-cell>
          <table:table-cell table:number-columns-repeated="1020"/>
        </table:table-row>
        <table:table-row table:style-name="ro20">
          <table:table-cell table:style-name="ce64" office:value-type="float" office:value="940413" calcext:value-type="float">
            <text:p>940413</text:p>
          </table:table-cell>
          <table:table-cell table:style-name="ce64"/>
          <table:table-cell table:style-name="ce68" office:value-type="string" calcext:value-type="string">
            <text:p>歷史學系</text:p>
          </table:table-cell>
          <table:table-cell table:style-name="ce68" office:value-type="string" calcext:value-type="string">
            <text:p>舉辦中國社會經濟史座談會，邀請中國文化大學史學系教授陳立文先生擔任主持人，由中央研究院教授兼副院長劉翠溶先生，中央研究院歷史語言研究所副研究員邱澎生先生及本系助理教授劉文賓先生進行座談。歷史學系雷俊玲老師擔任本座談會召集人。</text:p>
          </table:table-cell>
          <table:table-cell table:number-columns-repeated="1020"/>
        </table:table-row>
        <table:table-row table:style-name="ro11">
          <table:table-cell table:style-name="ce64" office:value-type="float" office:value="940413" calcext:value-type="float">
            <text:p>940413</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二學期第</text:span><text:span text:style-name="T15">2</text:span><text:span text:style-name="T14">次系務會議及第</text:span><text:span text:style-name="T15">2</text:span><text:span text:style-name="T14">次系教評會。士林哲學研究中心及哲學系邀請台灣大學哲學系關永中教授演講「朗尼根的洞察」。</text:span></text:p>
          </table:table-cell>
          <table:table-cell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士林哲學研究中心</text:p>
          </table:table-cell>
          <table:table-cell table:style-name="ce68" office:value-type="string" calcext:value-type="string">
            <text:p>舉辦士林哲學系列演講會第<text:span text:style-name="T13">3</text:span><text:span text:style-name="T14">場：台灣大學關永中教授演講「郎尼根的洞察」。</text:span></text:p>
          </table:table-cell>
          <table:table-cell table:number-columns-repeated="1020"/>
        </table:table-row>
        <table:table-row table:style-name="ro12">
          <table:table-cell table:style-name="ce64" office:value-type="float" office:value="940414" calcext:value-type="float">
            <text:p>940414</text:p>
          </table:table-cell>
          <table:table-cell table:style-name="ce64"/>
          <table:table-cell table:style-name="ce68" office:value-type="string" calcext:value-type="string">
            <text:p>歷史學系</text:p>
          </table:table-cell>
          <table:table-cell table:style-name="ce68" office:value-type="string" calcext:value-type="string">
            <text:p>雷俊玲老師擔任中興大學歷史學系碩士班碩士論文口試委員。</text:p>
          </table:table-cell>
          <table:table-cell table:number-columns-repeated="1020"/>
        </table:table-row>
        <table:table-row table:style-name="ro12">
          <table:table-cell table:style-name="ce64" office:value-type="float" office:value="940414" calcext:value-type="float">
            <text:p>940414</text:p>
          </table:table-cell>
          <table:table-cell table:style-name="ce64"/>
          <table:table-cell table:style-name="ce68" office:value-type="string" calcext:value-type="string">
            <text:p>媒體與教學資源中心</text:p>
          </table:table-cell>
          <table:table-cell table:style-name="ce68" office:value-type="string" calcext:value-type="string">
            <text:p>天主教徐匯中學參訪文友樓。</text:p>
          </table:table-cell>
          <table:table-cell table:number-columns-repeated="1020"/>
        </table:table-row>
        <table:table-row table:style-name="ro12">
          <table:table-cell table:style-name="ce64" office:value-type="float" office:value="940415" calcext:value-type="float">
            <text:p>940415</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民視新聞部演講，講題「電視新聞的標題寫作」。</text:p>
          </table:table-cell>
          <table:table-cell table:number-columns-repeated="1020"/>
        </table:table-row>
        <table:table-row table:style-name="ro12">
          <table:table-cell table:style-name="ce64" office:value-type="float" office:value="940416" calcext:value-type="float">
            <text:p>940416</text:p>
          </table:table-cell>
          <table:table-cell table:style-name="ce64"/>
          <table:table-cell table:style-name="ce68" office:value-type="string" calcext:value-type="string">
            <text:p>中國文學系</text:p>
          </table:table-cell>
          <table:table-cell table:style-name="ce68" office:value-type="string" calcext:value-type="string">
            <text:p>孫永忠老師應新竹曙光女中邀請，講演「詩詞欣賞與吟唱」。</text:p>
          </table:table-cell>
          <table:table-cell table:number-columns-repeated="1020"/>
        </table:table-row>
        <table:table-row table:style-name="ro5">
          <table:table-cell table:style-name="ce64" office:value-type="float" office:value="940418" calcext:value-type="float">
            <text:p>940418</text:p>
          </table:table-cell>
          <table:table-cell table:style-name="ce64"/>
          <table:table-cell table:style-name="ce68" office:value-type="string" calcext:value-type="string">
            <text:p>歷史學系</text:p>
          </table:table-cell>
          <table:table-cell table:style-name="ce68" office:value-type="string" calcext:value-type="string">
            <text:p>林立樹老師應邀講演「紳士學院」。</text:p>
          </table:table-cell>
          <table:table-cell table:number-columns-repeated="1020"/>
        </table:table-row>
        <table:table-row table:style-name="ro5">
          <table:table-cell table:style-name="ce64" office:value-type="float" office:value="940419" calcext:value-type="float">
            <text:p>940419</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text:span><text:span text:style-name="T15">5</text:span><text:span text:style-name="T14">次院教評會。</text:span></text:p>
          </table:table-cell>
          <table:table-cell table:number-columns-repeated="1020"/>
        </table:table-row>
        <table:table-row table:style-name="ro12">
          <table:table-cell table:style-name="ce64" office:value-type="float" office:value="940419" calcext:value-type="float">
            <text:p>940419</text:p>
          </table:table-cell>
          <table:table-cell table:style-name="ce64"/>
          <table:table-cell table:style-name="ce68" office:value-type="string" calcext:value-type="string">
            <text:p>哲學系</text:p>
          </table:table-cell>
          <table:table-cell table:style-name="ce68" office:value-type="string" calcext:value-type="string">
            <text:p>士林哲學研究中心及哲學系邀請張振東教授演講「士林哲學的過去、現在與未來」。</text:p>
          </table:table-cell>
          <table:table-cell table:number-columns-repeated="1020"/>
        </table:table-row>
        <table:table-row table:style-name="ro12">
          <table:table-cell table:style-name="ce64" office:value-type="float" office:value="940419" calcext:value-type="float">
            <text:p>940419</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譯播夏明珠女士蒞校演講，講題「廣播新聞編譯」。</text:p>
          </table:table-cell>
          <table:table-cell table:number-columns-repeated="1020"/>
        </table:table-row>
        <table:table-row table:style-name="ro12">
          <table:table-cell table:style-name="ce64" office:value-type="float" office:value="940419" calcext:value-type="float">
            <text:p>940419</text:p>
          </table:table-cell>
          <table:table-cell table:style-name="ce64"/>
          <table:table-cell table:style-name="ce68" office:value-type="string" calcext:value-type="string">
            <text:p>士林哲學研究中心</text:p>
          </table:table-cell>
          <table:table-cell table:style-name="ce68" office:value-type="string" calcext:value-type="string">
            <text:p>舉辦士林哲學系列演講會第<text:span text:style-name="T13">4</text:span><text:span text:style-name="T14">場：輔仁大學張振東教授演講「士林哲學的過去、現在與未來」。</text:span></text:p>
          </table:table-cell>
          <table:table-cell table:number-columns-repeated="1020"/>
        </table:table-row>
        <table:table-row table:style-name="ro5">
          <table:table-cell table:style-name="ce64" office:value-type="float" office:value="940420" calcext:value-type="float">
            <text:p>940420</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二學期第</text:span><text:span text:style-name="T15">2</text:span><text:span text:style-name="T14">次院務會議。</text:span></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歷史學系</text:p>
          </table:table-cell>
          <table:table-cell table:style-name="ce68" office:value-type="string" calcext:value-type="string">
            <text:p>王芝芝老師擔任台灣大學歷史學系博士班博士論文口試委員。</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6</text:span><text:span text:style-name="T14">舉辦第</text:span><text:span text:style-name="T15">1</text:span><text:span text:style-name="T14">次「輔仁大學教師及研究人員成果獎勵」審查委員會。</text:span></text:p>
          </table:table-cell>
          <table:table-cell table:number-columns-repeated="1020"/>
        </table:table-row>
        <table:table-row table:style-name="ro12">
          <table:table-cell table:style-name="ce64" office:value-type="float" office:value="940422" calcext:value-type="float">
            <text:p>940422</text:p>
          </table:table-cell>
          <table:table-cell table:style-name="ce64"/>
          <table:table-cell table:style-name="ce68" office:value-type="string" calcext:value-type="string">
            <text:p>體育學系</text:p>
          </table:table-cell>
          <table:table-cell table:style-name="ce68" office:value-type="string" calcext:value-type="string">
            <text:p>碩士班研究生於積健樓三樓舉辦第二學期第<text:span text:style-name="T13">2</text:span><text:span text:style-name="T14">次學術發表會，共</text:span><text:span text:style-name="T15">4</text:span><text:span text:style-name="T14">位報告人發表</text:span><text:span text:style-name="T15">4</text:span><text:span text:style-name="T14">篇論文。</text:span></text:p>
          </table:table-cell>
          <table:table-cell table:number-columns-repeated="1020"/>
        </table:table-row>
        <table:table-row table:style-name="ro5">
          <table:table-cell table:style-name="ce64" office:value-type="float" office:value="940423" calcext:value-type="float">
            <text:p>940423</text:p>
          </table:table-cell>
          <table:table-cell table:style-name="ce64"/>
          <table:table-cell table:style-name="ce68" office:value-type="string" calcext:value-type="string">
            <text:p>歷史學系</text:p>
          </table:table-cell>
          <table:table-cell table:style-name="ce68" office:value-type="string" calcext:value-type="string">
            <text:p>林立樹老師應邀至台中「曉明女中」講演「談話的藝術」。</text:p>
          </table:table-cell>
          <table:table-cell table:number-columns-repeated="1020"/>
        </table:table-row>
        <table:table-row table:style-name="ro12">
          <table:table-cell table:style-name="ce64" office:value-type="float" office:value="940425" calcext:value-type="float">
            <text:p>940425</text:p>
          </table:table-cell>
          <table:table-cell table:style-name="ce64"/>
          <table:table-cell table:style-name="ce68" office:value-type="string" calcext:value-type="string">
            <text:p>中國文學系</text:p>
          </table:table-cell>
          <table:table-cell table:style-name="ce68" office:value-type="string" calcext:value-type="string">
            <text:p>邀請崑曲皇后華文漪老師於文開樓書法教室講演「牡丹亭」。</text:p>
          </table:table-cell>
          <table:table-cell table:number-columns-repeated="1020"/>
        </table:table-row>
        <table:table-row table:style-name="ro12">
          <table:table-cell table:style-name="ce64" office:value-type="float" office:value="940425" calcext:value-type="float">
            <text:p>940425</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苗栗社區大學」演講，講題「完全搞懂台灣媒體」。</text:p>
          </table:table-cell>
          <table:table-cell table:number-columns-repeated="1020"/>
        </table:table-row>
        <table:table-row table:style-name="ro5">
          <table:table-cell table:style-name="ce64" office:value-type="float" office:value="940425" calcext:value-type="float">
            <text:p>940425</text:p>
          </table:table-cell>
          <table:table-cell table:style-name="ce64"/>
          <table:table-cell table:style-name="ce68" office:value-type="string" calcext:value-type="string">
            <text:p>體育學系</text:p>
          </table:table-cell>
          <table:table-cell table:style-name="ce68" office:value-type="string" calcext:value-type="string">
            <text:p>張宏亮教授應邀至致理技術學院演講「運動健身的方法」。</text:p>
          </table:table-cell>
          <table:table-cell table:number-columns-repeated="1020"/>
        </table:table-row>
        <table:table-row table:style-name="ro11">
          <table:table-cell table:style-name="ce64" office:value-type="float" office:value="940426" calcext:value-type="float">
            <text:p>940426</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桃園平鎮市民大學」演講，講題「新聞怎麽看？怎麽來？」。邀請中國廣播公司新聞部主播李雪玲女士蒞校演講，講題「廣播新聞編輯」。</text:p>
          </table:table-cell>
          <table:table-cell table:number-columns-repeated="1020"/>
        </table:table-row>
        <table:table-row table:style-name="ro12">
          <table:table-cell table:style-name="ce64" office:value-type="float" office:value="940426" calcext:value-type="float">
            <text:p>940426</text:p>
          </table:table-cell>
          <table:table-cell table:style-name="ce64"/>
          <table:table-cell table:style-name="ce68" office:value-type="string" calcext:value-type="string">
            <text:p>廣告傳播學系</text:p>
          </table:table-cell>
          <table:table-cell table:style-name="ce68" office:value-type="string" calcext:value-type="string">
            <text:p>陳尚永老師指導碩士論文，論文題目〈女性內衣電視廣告中的身體符碼與性別關係研究〉。</text:p>
          </table:table-cell>
          <table:table-cell table:number-columns-repeated="1020"/>
        </table:table-row>
        <table:table-row table:style-name="ro12">
          <table:table-cell table:style-name="ce64" office:value-type="float" office:value="940426" calcext:value-type="float">
            <text:p>940426</text:p>
          </table:table-cell>
          <table:table-cell table:style-name="ce64" office:value-type="float" office:value="940427" calcext:value-type="float">
            <text:p>940427</text:p>
          </table:table-cell>
          <table:table-cell table:style-name="ce68" office:value-type="string" calcext:value-type="string">
            <text:p>體育學系</text:p>
          </table:table-cell>
          <table:table-cell table:style-name="ce68" office:value-type="string" calcext:value-type="string">
            <text:p>假本校百鍊展演中心舉辦舞蹈專長教學成果展「舞法停止」。</text:p>
          </table:table-cell>
          <table:table-cell table:number-columns-repeated="1020"/>
        </table:table-row>
        <table:table-row table:style-name="ro12">
          <table:table-cell table:style-name="ce64" office:value-type="float" office:value="940427" calcext:value-type="float">
            <text:p>940427</text:p>
          </table:table-cell>
          <table:table-cell table:style-name="ce64"/>
          <table:table-cell table:style-name="ce68" office:value-type="string" calcext:value-type="string">
            <text:p>歷史學系</text:p>
          </table:table-cell>
          <table:table-cell table:style-name="ce68" office:value-type="string" calcext:value-type="string">
            <text:p>舉辦世界史學術座談會，邀請台北大學歷史學系助理教授李若庸教授蒞臨本系演講。</text:p>
          </table:table-cell>
          <table:table-cell table:number-columns-repeated="1020"/>
        </table:table-row>
        <table:table-row table:style-name="ro12">
          <table:table-cell table:style-name="ce64" office:value-type="float" office:value="940427" calcext:value-type="float">
            <text:p>940427</text:p>
          </table:table-cell>
          <table:table-cell table:style-name="ce64"/>
          <table:table-cell table:style-name="ce68" office:value-type="string" calcext:value-type="string">
            <text:p>圖書資訊學系</text:p>
          </table:table-cell>
          <table:table-cell table:style-name="ce68" office:value-type="string" calcext:value-type="string">
            <text:p>於文開樓<text:span text:style-name="T13">LE506</text:span><text:span text:style-name="T14">舉辦第</text:span><text:span text:style-name="T15">5</text:span><text:span text:style-name="T14">次教師評審委員會。</text:span></text:p>
          </table:table-cell>
          <table:table-cell table:number-columns-repeated="1020"/>
        </table:table-row>
        <table:table-row table:style-name="ro5">
          <table:table-cell table:style-name="ce64" office:value-type="float" office:value="940429" calcext:value-type="float">
            <text:p>940429</text:p>
          </table:table-cell>
          <table:table-cell table:style-name="ce64"/>
          <table:table-cell table:style-name="ce68" office:value-type="string" calcext:value-type="string">
            <text:p>歷史學系</text:p>
          </table:table-cell>
          <table:table-cell table:style-name="ce68" office:value-type="string" calcext:value-type="string">
            <text:p>邀請前北京故宮院長張忠培教授蒞臨本系演講。</text:p>
          </table:table-cell>
          <table:table-cell table:number-columns-repeated="1020"/>
        </table:table-row>
        <table:table-row table:style-name="ro5">
          <table:table-cell table:style-name="ce64" office:value-type="float" office:value="940429" calcext:value-type="float">
            <text:p>940429</text:p>
          </table:table-cell>
          <table:table-cell table:style-name="ce64" office:value-type="float" office:value="940430" calcext:value-type="float">
            <text:p>940430</text:p>
          </table:table-cell>
          <table:table-cell table:style-name="ce68" office:value-type="string" calcext:value-type="string">
            <text:p>哲學系</text:p>
          </table:table-cell>
          <table:table-cell table:style-name="ce68" office:value-type="string" calcext:value-type="string">
            <text:p>舉辦「第六屆哲學系校際研究生論文發表會」。</text:p>
          </table:table-cell>
          <table:table-cell table:number-columns-repeated="1020"/>
        </table:table-row>
        <table:table-row table:style-name="ro12">
          <table:table-cell table:style-name="ce64" office:value-type="float" office:value="940430" calcext:value-type="float">
            <text:p>940430</text:p>
          </table:table-cell>
          <table:table-cell table:style-name="ce64"/>
          <table:table-cell table:style-name="ce68" office:value-type="string" calcext:value-type="string">
            <text:p>中國文學系</text:p>
          </table:table-cell>
          <table:table-cell table:style-name="ce68" office:value-type="string" calcext:value-type="string">
            <text:p>鍾宗憲老師應新竹曙光女中邀請，講演「報刊編輯企劃與實務」。</text:p>
          </table:table-cell>
          <table:table-cell table:number-columns-repeated="1020"/>
        </table:table-row>
        <table:table-row table:style-name="ro12">
          <table:table-cell table:style-name="ce64" office:value-type="float" office:value="940430" calcext:value-type="float">
            <text:p>940430</text:p>
          </table:table-cell>
          <table:table-cell table:style-name="ce64"/>
          <table:table-cell table:style-name="ce68" office:value-type="string" calcext:value-type="string">
            <text:p>歷史學系</text:p>
          </table:table-cell>
          <table:table-cell table:style-name="ce68" office:value-type="string" calcext:value-type="string">
            <text:p>鍾宗憲老師應邀至新竹曙光女中「第二期青少年菁英人文營」，專題講座「報刊編輯企劃與實務」。</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503" calcext:value-type="float">
            <text:p>940503</text:p>
          </table:table-cell>
          <table:table-cell table:style-name="ce68" office:value-type="string" calcext:value-type="string">
            <text:p>歷史學系</text:p>
          </table:table-cell>
          <table:table-cell table:style-name="ce68" office:value-type="string" calcext:value-type="string">
            <text:p>林立樹老師參加由哲學系舉辦之「海峽西岸哲學與文化學術研討會」發表〈大眾文化的左派：文化工業與文化再生產〉。</text:p>
          </table:table-cell>
          <table:table-cell table:number-columns-repeated="1020"/>
        </table:table-row>
        <table:table-row table:style-name="ro12">
          <table:table-cell table:style-name="ce64" office:value-type="float" office:value="940501" calcext:value-type="float">
            <text:p>940501</text:p>
          </table:table-cell>
          <table:table-cell table:style-name="ce64" office:value-type="float" office:value="940504" calcext:value-type="float">
            <text:p>940504</text:p>
          </table:table-cell>
          <table:table-cell table:style-name="ce68" office:value-type="string" calcext:value-type="string">
            <text:p>歷史學系</text:p>
          </table:table-cell>
          <table:table-cell table:style-name="ce68" office:value-type="string" calcext:value-type="string">
            <text:p>雷俊玲老師應本校哲學系之邀於「海峽西岸哲學與文化學術研討會」擔任主持人。</text:p>
          </table:table-cell>
          <table:table-cell table:number-columns-repeated="1020"/>
        </table:table-row>
        <table:table-row table:style-name="ro12">
          <table:table-cell table:style-name="ce64" office:value-type="float" office:value="940501" calcext:value-type="float">
            <text:p>940501</text:p>
          </table:table-cell>
          <table:table-cell table:style-name="ce64" office:value-type="float" office:value="940505" calcext:value-type="float">
            <text:p>940505</text:p>
          </table:table-cell>
          <table:table-cell table:style-name="ce68" office:value-type="string" calcext:value-type="string">
            <text:p>哲學系</text:p>
          </table:table-cell>
          <table:table-cell table:style-name="ce68" office:value-type="string" calcext:value-type="string">
            <text:p>舉辦「海峽兩岸哲學與文化學術研討會暨教師研究成果發表會」。</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中國文學系</text:p>
          </table:table-cell>
          <table:table-cell table:style-name="ce68" office:value-type="string" calcext:value-type="string">
            <text:p>曾文樑老師擔任財團法人中華民國證券暨期貸市場發展基金會命題及閱卷委員。齊曉楓老師應中華戲曲協會邀請，講演「戲曲欣賞講座（一）：楊家將大破天門陣的舞臺藝術」。</text:p>
          </table:table-cell>
          <table:table-cell table:number-columns-repeated="1020"/>
        </table:table-row>
        <table:table-row table:style-name="ro32">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歷史學系</text:p>
          </table:table-cell>
          <table:table-cell table:style-name="ce68" office:value-type="string" calcext:value-type="string">
            <text:p>大學部學生自治組織「歷史學系系學會」榮獲<text:span text:style-name="T13">93</text:span><text:span text:style-name="T14">學年度學生自治組織暨社團評鑑特優獎。莊尚武老師審查《輔仁歷史學報》論文</text:span><text:span text:style-name="T15">2</text:span><text:span text:style-name="T14">篇。戴晉新老師擔任台灣大學歷史學系博士班博士論文口試委員、「第三屆簡帛學術討論會─簡帛歷史與地理」評論人；及淡江大學歷史學系碩士班碩士論文口試委員。陳君愷老師審查《輔仁歷史學報》論文</text:span><text:span text:style-name="T15">1</text:span><text:span text:style-name="T14">篇；周雪舫老師擔任本校師資培育中心</text:span><text:span text:style-name="T15">94</text:span><text:span text:style-name="T14">學年度中等學校教師教育學程甄試面試委員（社會科），及臺灣師範大學臺灣史研究所應聘者著作審查委員。林立樹老師擔任淡江大學美國研究所碩士論文口試委員。林桶法老師審查《輔仁歷史學報》論文</text:span><text:span text:style-name="T15">1</text:span><text:span text:style-name="T14">篇。陳方中老師於《歷史月刊》</text:span><text:span text:style-name="T15">2005</text:span><text:span text:style-name="T14">年</text:span><text:span text:style-name="T15">5</text:span><text:span text:style-name="T14">月號發表〈愛國天主教徒馬相伯〉。劉文賓老師審查《輔仁歷史學報》論文</text:span><text:span text:style-name="T15">1</text:span><text:span text:style-name="T14">篇。高郁雅老師審查《輔仁歷史學報》論文</text:span><text:span text:style-name="T15">1</text:span><text:span text:style-name="T14">篇。</text:span></text:p>
          </table:table-cell>
          <table:table-cell table:number-columns-repeated="1020"/>
        </table:table-row>
        <table:table-row table:style-name="ro22">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廣告傳播學系</text:p>
          </table:table-cell>
          <table:table-cell table:style-name="ce68" office:value-type="string" calcext:value-type="string">
            <text:p>學生參與「<text:span text:style-name="T13">TAA</text:span><text:span text:style-name="T14">廣告策略提案競賽－台灣特色」校際競賽，與政大、文化、世新、銘傳等校廣告系學生競賽，榮獲校際組第</text:span><text:span text:style-name="T15">1</text:span><text:span text:style-name="T14">名，表現優異。蕭富峰老師出版《行銷廣告策略》專書，出版社為御書序出版有限公司。陳尚永老師審查《淡江人文社會學刊》〈台灣廣告與社會文化價值關聯性的探討</text:span><text:span text:style-name="T15">——</text:span><text:span text:style-name="T14">以時報廣告金像獎為例〉。</text:span></text:p>
          </table:table-cell>
          <table:table-cell table:number-columns-repeated="1020"/>
        </table:table-row>
        <table:table-row table:style-name="ro12">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影像傳播學系</text:p>
          </table:table-cell>
          <table:table-cell table:style-name="ce68" office:value-type="string" calcext:value-type="string">
            <text:p>葉春華老師榮獲廣電基金舉辦「大學學院廣電節目暨數位媒體製作競賽」之指導老師獎。</text:p>
          </table:table-cell>
          <table:table-cell table:number-columns-repeated="1020"/>
        </table:table-row>
        <table:table-row table:style-name="ro12">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天主教史料研究中心</text:p>
          </table:table-cell>
          <table:table-cell table:style-name="ce68" office:value-type="string" calcext:value-type="string">
            <text:p>出版《景縣（衡水）教區史資料彙編<text:span text:style-name="T13">1939-2002</text:span><text:span text:style-name="T14">》。</text:span></text:p>
          </table:table-cell>
          <table:table-cell table:number-columns-repeated="1020"/>
        </table:table-row>
        <table:table-row table:style-name="ro12">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媒體與教學資源中心</text:p>
          </table:table-cell>
          <table:table-cell table:style-name="ce68" office:value-type="string" calcext:value-type="string">
            <text:p>教研所教學影帶媒體製作。</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731" calcext:value-type="float">
            <text:p>940731</text:p>
          </table:table-cell>
          <table:table-cell table:style-name="ce68" office:value-type="string" calcext:value-type="string">
            <text:p>圖書資訊學系</text:p>
          </table:table-cell>
          <table:table-cell table:style-name="ce68" office:value-type="string" calcext:value-type="string">
            <text:p>吳政叡老師獲施合鄭民俗文化基金會補助專題研究計畫「都柏林核心集在民俗文化資料上之應用探討計畫（第六期）」。</text:p>
          </table:table-cell>
          <table:table-cell table:number-columns-repeated="1020"/>
        </table:table-row>
        <table:table-row table:style-name="ro12">
          <table:table-cell table:style-name="ce64" office:value-type="float" office:value="940503" calcext:value-type="float">
            <text:p>940503</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主播徐筱明女士蒞校演講，講題「廣播新聞播報」。</text:p>
          </table:table-cell>
          <table:table-cell table:number-columns-repeated="1020"/>
        </table:table-row>
        <table:table-row table:style-name="ro5">
          <table:table-cell table:style-name="ce64" office:value-type="float" office:value="940504" calcext:value-type="float">
            <text:p>940504</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輔仁大學文學院學術研究獎勵審查委員會議。</text:span></text:p>
          </table:table-cell>
          <table:table-cell table:number-columns-repeated="1020"/>
        </table:table-row>
        <table:table-row table:style-name="ro14">
          <table:table-cell table:style-name="ce64" office:value-type="float" office:value="940504" calcext:value-type="float">
            <text:p>940504</text:p>
          </table:table-cell>
          <table:table-cell table:style-name="ce64"/>
          <table:table-cell table:style-name="ce68" office:value-type="string" calcext:value-type="string">
            <text:p>歷史學系</text:p>
          </table:table-cell>
          <table:table-cell table:style-name="ce68" office:value-type="string" calcext:value-type="string">
            <text:p>王芝芝老師應「輔仁大學義大利文學系」之邀於「文藝復興文化講座」講演「地中海與義大利：文藝復興時代義大利人文主義者的社會經濟生活」。陳君愷老師應邀至「臺灣史教學計畫工作坊」協助規劃。</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圖書資訊學系</text:p>
          </table:table-cell>
          <table:table-cell table:style-name="ce68" office:value-type="string" calcext:value-type="string">
            <text:p>曾元顯老師應邀參加由世新大學資訊傳播學系舉辦講演「文字資訊自動索引與檢索」。</text:p>
          </table:table-cell>
          <table:table-cell table:number-columns-repeated="1020"/>
        </table:table-row>
        <table:table-row table:style-name="ro12">
          <table:table-cell table:style-name="ce64" office:value-type="float" office:value="940505" calcext:value-type="float">
            <text:p>940505</text:p>
          </table:table-cell>
          <table:table-cell table:style-name="ce64"/>
          <table:table-cell table:style-name="ce68" office:value-type="string" calcext:value-type="string">
            <text:p>新聞傳播學系</text:p>
          </table:table-cell>
          <table:table-cell table:style-name="ce68" office:value-type="string" calcext:value-type="string">
            <text:p>陳順孝老師應邀至「台灣大學藝術季」擔任與談人，講題「兩代媒氣公司：當鄉民遇上記者」。</text:p>
          </table:table-cell>
          <table:table-cell table:number-columns-repeated="1020"/>
        </table:table-row>
        <table:table-row table:style-name="ro5">
          <table:table-cell table:style-name="ce64" office:value-type="float" office:value="940505" calcext:value-type="float">
            <text:p>940505</text:p>
          </table:table-cell>
          <table:table-cell table:style-name="ce64" office:value-type="float" office:value="940507" calcext:value-type="float">
            <text:p>940507</text:p>
          </table:table-cell>
          <table:table-cell table:style-name="ce68" office:value-type="string" calcext:value-type="string">
            <text:p>中國文學系</text:p>
          </table:table-cell>
          <table:table-cell table:style-name="ce68" office:value-type="string" calcext:value-type="string">
            <text:p>孫永忠老師應邀至龍華科技大學職員工公文寫作教育訓練。</text:p>
          </table:table-cell>
          <table:table-cell table:number-columns-repeated="1020"/>
        </table:table-row>
        <table:table-row table:style-name="ro12">
          <table:table-cell table:style-name="ce64" office:value-type="float" office:value="940506" calcext:value-type="float">
            <text:p>940506</text:p>
          </table:table-cell>
          <table:table-cell table:style-name="ce64"/>
          <table:table-cell table:style-name="ce68" office:value-type="string" calcext:value-type="string">
            <text:p>中國文學系</text:p>
          </table:table-cell>
          <table:table-cell table:style-name="ce68" office:value-type="string" calcext:value-type="string">
            <text:p>許朝陽老師應邀參加「大學院校通識教育研討會」，論文題目為〈世變中的經典〉。</text:p>
          </table:table-cell>
          <table:table-cell table:number-columns-repeated="1020"/>
        </table:table-row>
        <table:table-row table:style-name="ro22">
          <table:table-cell table:style-name="ce64" office:value-type="float" office:value="940506" calcext:value-type="float">
            <text:p>940506</text:p>
          </table:table-cell>
          <table:table-cell table:style-name="ce64"/>
          <table:table-cell table:style-name="ce68" office:value-type="string" calcext:value-type="string">
            <text:p>廣告傳播學系</text:p>
          </table:table-cell>
          <table:table-cell table:style-name="ce68" office:value-type="string" calcext:value-type="string">
            <text:p>假福華文教會館舉辦第二屆廣告傳播研討會「<text:span text:style-name="T13">One Voice v.s.</text:span><text:span text:style-name="T14">公益行銷傳播」，會中進行專題演講及成功案例分享，約</text:span><text:span text:style-name="T15">350</text:span><text:span text:style-name="T14">人與會，討論熱烈，深獲社會人士好評。陳尚永老師於第二屆廣告傳播研討會進行專題演講，講題「</text:span><text:span text:style-name="T15">One Voice v.s.</text:span><text:span text:style-name="T14">公益行銷傳播」，並擔任該研討會之執行長。蕭富峰老師於第二屆廣告傳播研討會擔任個案分享主持人。</text:span></text:p>
          </table:table-cell>
          <table:table-cell table:number-columns-repeated="1020"/>
        </table:table-row>
        <table:table-row table:style-name="ro12">
          <table:table-cell table:style-name="ce64" office:value-type="float" office:value="940506" calcext:value-type="float">
            <text:p>940506</text:p>
          </table:table-cell>
          <table:table-cell table:style-name="ce64"/>
          <table:table-cell table:style-name="ce68" office:value-type="string" calcext:value-type="string">
            <text:p>體育學系</text:p>
          </table:table-cell>
          <table:table-cell table:style-name="ce68" office:value-type="string" calcext:value-type="string">
            <text:p>碩士班研究生於積健樓三樓舉辦第二學期第<text:span text:style-name="T13">3</text:span><text:span text:style-name="T14">次學術發表會，共</text:span><text:span text:style-name="T15">3</text:span><text:span text:style-name="T14">位報告人發表</text:span><text:span text:style-name="T15">3</text:span><text:span text:style-name="T14">篇論文。</text:span></text:p>
          </table:table-cell>
          <table:table-cell table:number-columns-repeated="1020"/>
        </table:table-row>
        <table:table-row table:style-name="ro12">
          <table:table-cell table:style-name="ce64" office:value-type="float" office:value="940506" calcext:value-type="float">
            <text:p>940506</text:p>
          </table:table-cell>
          <table:table-cell table:style-name="ce64" office:value-type="float" office:value="940507" calcext:value-type="float">
            <text:p>940507</text:p>
          </table:table-cell>
          <table:table-cell table:style-name="ce68" office:value-type="string" calcext:value-type="string">
            <text:p>哲學系</text:p>
          </table:table-cell>
          <table:table-cell table:style-name="ce68" office:value-type="string" calcext:value-type="string">
            <text:p>德文系與哲學系舉辦「中世紀之哲學、宗教與宮廷騎士文學研討會」。</text:p>
          </table:table-cell>
          <table:table-cell table:number-columns-repeated="1020"/>
        </table:table-row>
        <table:table-row table:style-name="ro12">
          <table:table-cell table:style-name="ce64" office:value-type="float" office:value="940507" calcext:value-type="float">
            <text:p>940507</text:p>
          </table:table-cell>
          <table:table-cell table:style-name="ce64"/>
          <table:table-cell table:style-name="ce68" office:value-type="string" calcext:value-type="string">
            <text:p>歷史學系</text:p>
          </table:table-cell>
          <table:table-cell table:style-name="ce68" office:value-type="string" calcext:value-type="string">
            <text:p>雷俊玲老師應「新竹曙光女中」之邀於「青少年菁英人文營」講演「歷史與人物」。</text:p>
          </table:table-cell>
          <table:table-cell table:number-columns-repeated="1020"/>
        </table:table-row>
        <table:table-row table:style-name="ro12">
          <table:table-cell table:style-name="ce64" office:value-type="float" office:value="940509" calcext:value-type="float">
            <text:p>940509</text:p>
          </table:table-cell>
          <table:table-cell table:style-name="ce64"/>
          <table:table-cell table:style-name="ce68" office:value-type="string" calcext:value-type="string">
            <text:p>士林哲學研究中心</text:p>
          </table:table-cell>
          <table:table-cell table:style-name="ce68" office:value-type="string" calcext:value-type="string">
            <text:p>舉辦之第二屆士林哲學教學講習會結束。</text:p>
          </table:table-cell>
          <table:table-cell table:number-columns-repeated="1020"/>
        </table:table-row>
        <table:table-row table:style-name="ro12">
          <table:table-cell table:style-name="ce64" office:value-type="float" office:value="940510" calcext:value-type="float">
            <text:p>940510</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總編導朱克威先生蒞校演講，講題「廣播新聞轉播」。</text:p>
          </table:table-cell>
          <table:table-cell table:number-columns-repeated="1020"/>
        </table:table-row>
        <table:table-row table:style-name="ro11">
          <table:table-cell table:style-name="ce64" office:value-type="float" office:value="940511" calcext:value-type="float">
            <text:p>940511</text:p>
          </table:table-cell>
          <table:table-cell table:style-name="ce64"/>
          <table:table-cell table:style-name="ce68" office:value-type="string" calcext:value-type="string">
            <text:p>歷史學系</text:p>
          </table:table-cell>
          <table:table-cell table:style-name="ce68" office:value-type="string" calcext:value-type="string">
            <text:p>王芝芝老師應「輔仁大學義大利文學系」之邀於「文藝復興文化講座」講演「文藝復興時代義大利人文主義者的世界觀」。</text:p>
          </table:table-cell>
          <table:table-cell table:number-columns-repeated="1020"/>
        </table:table-row>
        <table:table-row table:style-name="ro5">
          <table:table-cell table:style-name="ce64" office:value-type="float" office:value="940511" calcext:value-type="float">
            <text:p>940511</text:p>
          </table:table-cell>
          <table:table-cell table:style-name="ce64"/>
          <table:table-cell table:style-name="ce68" office:value-type="string" calcext:value-type="string">
            <text:p>哲學系</text:p>
          </table:table-cell>
          <table:table-cell table:style-name="ce68" office:value-type="string" calcext:value-type="string">
            <text:p>舉辦第二學期哲學系系週會。</text:p>
          </table:table-cell>
          <table:table-cell table:number-columns-repeated="1020"/>
        </table:table-row>
        <table:table-row table:style-name="ro11">
          <table:table-cell table:style-name="ce64" office:value-type="float" office:value="940511" calcext:value-type="float">
            <text:p>940511</text:p>
          </table:table-cell>
          <table:table-cell table:style-name="ce64"/>
          <table:table-cell table:style-name="ce68" office:value-type="string" calcext:value-type="string">
            <text:p>新聞傳播學系</text:p>
          </table:table-cell>
          <table:table-cell table:style-name="ce68" office:value-type="string" calcext:value-type="string">
            <text:p>邀請中國時報編輯李怡志先生蒞校演講，講題「用圖表說新聞」。邀請亞捷數位科技公司業務處長劉邦龍先生蒞校演講，講題「寬頻技術應用新趨勢」。</text:p>
          </table:table-cell>
          <table:table-cell table:number-columns-repeated="1020"/>
        </table:table-row>
        <table:table-row table:style-name="ro5">
          <table:table-cell table:style-name="ce64" office:value-type="float" office:value="940512" calcext:value-type="float">
            <text:p>940512</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二學期第</text:span><text:span text:style-name="T15">1</text:span><text:span text:style-name="T14">次系教評會議。</text:span></text:p>
          </table:table-cell>
          <table:table-cell table:number-columns-repeated="1020"/>
        </table:table-row>
        <table:table-row table:style-name="ro12">
          <table:table-cell table:style-name="ce64" office:value-type="float" office:value="940512" calcext:value-type="float">
            <text:p>940512</text:p>
          </table:table-cell>
          <table:table-cell table:style-name="ce64"/>
          <table:table-cell table:style-name="ce68" office:value-type="string" calcext:value-type="string">
            <text:p>大眾傳播學研究所</text:p>
          </table:table-cell>
          <table:table-cell table:style-name="ce68" office:value-type="string" calcext:value-type="string">
            <text:p>第十五屆研究生論文發表會。</text:p>
          </table:table-cell>
          <table:table-cell table:number-columns-repeated="1020"/>
        </table:table-row>
        <table:table-row table:style-name="ro12">
          <table:table-cell table:style-name="ce64" office:value-type="float" office:value="940513" calcext:value-type="float">
            <text:p>940513</text:p>
          </table:table-cell>
          <table:table-cell table:style-name="ce64"/>
          <table:table-cell table:style-name="ce68" office:value-type="string" calcext:value-type="string">
            <text:p>媒體與教學資源中心</text:p>
          </table:table-cell>
          <table:table-cell table:style-name="ce68" office:value-type="string" calcext:value-type="string">
            <text:p>南投縣立旭光高級中學參訪文友樓。</text:p>
          </table:table-cell>
          <table:table-cell table:number-columns-repeated="1020"/>
        </table:table-row>
        <table:table-row table:style-name="ro33">
          <table:table-cell table:style-name="ce64" office:value-type="float" office:value="940513" calcext:value-type="float">
            <text:p>940513</text:p>
          </table:table-cell>
          <table:table-cell table:style-name="ce64" office:value-type="float" office:value="940514" calcext:value-type="float">
            <text:p>940514</text:p>
          </table:table-cell>
          <table:table-cell table:style-name="ce68" office:value-type="string" calcext:value-type="string">
            <text:p>歷史學系</text:p>
          </table:table-cell>
          <table:table-cell table:style-name="ce68" office:value-type="string" calcext:value-type="string">
            <text:p>於本校野聲樓谷欣廳舉辦「文化交流史：文化接觸的中間人國際學術研討會」。王芝芝老師參加假野聲樓谷欣廳舉辦之「文化交流史：文化接觸的中間人國際學術研討會」發表〈西洋中古時代的朝聖活動〉。戴晉新老師參加假野聲樓谷欣廳舉辦之「文化交流史：文化接觸的中間人國際學術研討會」發表〈西方史學的東漸與西方史學的比較〉。林立樹老師參加假野聲樓谷欣廳舉辦之「文化交流史：文化接觸的中間人國際學術研討會」發表〈後資本主義之文化省思〉。張淑勤老師參加假野聲樓谷欣廳舉辦之「文化交流史：文化接觸的中間人國際學術研討會」發表〈論昂利．畢倫及其《比利時史》<text:span text:style-name="T13">——</text:span><text:span text:style-name="T14">兼談其文化「使節」之角色〉。周雪舫老師參加假野聲樓谷欣廳舉辦之「文化交流史：文化接觸的中間人國際學術研討會」發表〈追求烏克蘭獨立抑背叛？</text:span><text:span text:style-name="T15">——</text:span><text:span text:style-name="T14">從第三者的視角論馬捷帕〉。雷俊玲老師參加假野聲樓谷欣廳舉辦之「文化交流史：文化接觸的中間人國際學術研討會」發表〈宗教與文化的雙重使者</text:span><text:span text:style-name="T15">——</text:span><text:span text:style-name="T14">理雅各〉。陳方中老師參加假野聲樓谷欣廳舉辦之「文化交流史：文化接觸的中間人國際學術研討會」發表〈義和團時期的反教言論〉。高郁雅老師參加假野聲樓谷欣廳舉辦之「文化交流史：文化接觸的中間人國際學術研討會」發表〈文化漢奸誰之過</text:span><text:span text:style-name="T15">——</text:span><text:span text:style-name="T14">抗戰時期上海女作家蘇青的崛起與沒落〉。莊尚武老師擔任「文化交流史：文化接觸的中間人國際學術研討會」主持人。郭武雄老師、邵台新老師、克思明老師、林桶法老師擔任「文化交流史：文化接觸的中間人國際學術研討會」評論人。</text:span></text:p>
          </table:table-cell>
          <table:table-cell table:number-columns-repeated="1020"/>
        </table:table-row>
        <table:table-row table:style-name="ro5">
          <table:table-cell table:style-name="ce64" office:value-type="float" office:value="940514" calcext:value-type="float">
            <text:p>940514</text:p>
          </table:table-cell>
          <table:table-cell table:style-name="ce64"/>
          <table:table-cell table:style-name="ce68" office:value-type="string" calcext:value-type="string">
            <text:p>中國文學系</text:p>
          </table:table-cell>
          <table:table-cell table:style-name="ce68" office:value-type="string" calcext:value-type="string">
            <text:p>李添富老師應新竹曙光女中邀請，講演「語言與人生」。</text:p>
          </table:table-cell>
          <table:table-cell table:number-columns-repeated="1020"/>
        </table:table-row>
        <table:table-row table:style-name="ro11">
          <table:table-cell table:style-name="ce64" office:value-type="float" office:value="940516" calcext:value-type="float">
            <text:p>940516</text:p>
          </table:table-cell>
          <table:table-cell table:style-name="ce64"/>
          <table:table-cell table:style-name="ce68" office:value-type="string" calcext:value-type="string">
            <text:p>廣告傳播學系</text:p>
          </table:table-cell>
          <table:table-cell table:style-name="ce68" office:value-type="string" calcext:value-type="string">
            <text:p>陳尚永老師口試校外碩士論文，論文題目〈創新消費性電子產品之行銷模式研究〉、〈報業零售通路市場競合關係與組織績效之研究〉。</text:p>
          </table:table-cell>
          <table:table-cell table:number-columns-repeated="1020"/>
        </table:table-row>
        <table:table-row table:style-name="ro5">
          <table:table-cell table:style-name="ce64" office:value-type="float" office:value="940516" calcext:value-type="float">
            <text:p>940516</text:p>
          </table:table-cell>
          <table:table-cell table:style-name="ce64" office:value-type="float" office:value="940517" calcext:value-type="float">
            <text:p>940517</text:p>
          </table:table-cell>
          <table:table-cell table:style-name="ce68" office:value-type="string" calcext:value-type="string">
            <text:p>體育學系</text:p>
          </table:table-cell>
          <table:table-cell table:style-name="ce68" office:value-type="string" calcext:value-type="string">
            <text:p>劉俊業老師應邀擔任<text:span text:style-name="T13">94</text:span><text:span text:style-name="T14">年局長杯籃球賽裁判長。</text:span></text:p>
          </table:table-cell>
          <table:table-cell table:number-columns-repeated="1020"/>
        </table:table-row>
        <table:table-row table:style-name="ro5">
          <table:table-cell table:style-name="ce64" office:value-type="float" office:value="940517" calcext:value-type="float">
            <text:p>940517</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text:span><text:span text:style-name="T15">6</text:span><text:span text:style-name="T14">次院教評會。</text:span></text:p>
          </table:table-cell>
          <table:table-cell table:number-columns-repeated="1020"/>
        </table:table-row>
        <table:table-row table:style-name="ro12">
          <table:table-cell table:style-name="ce64" office:value-type="float" office:value="940517" calcext:value-type="float">
            <text:p>940517</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總編導董媛瑜女士蒞校演講，講題「新聞性訪問定題、擬題、採訪</text:p>
          </table:table-cell>
          <table:table-cell table:number-columns-repeated="1020"/>
        </table:table-row>
        <table:table-row table:style-name="ro12">
          <table:table-cell table:style-name="ce64" table:number-columns-repeated="3"/>
          <table:table-cell table:style-name="ce68" office:value-type="string" calcext:value-type="string">
            <text:p>技巧」。邀請中時電子報總編輯黃哲斌先生蒞校演講，講題「部落格時代的媒體競爭」。</text:p>
          </table:table-cell>
          <table:table-cell table:number-columns-repeated="1020"/>
        </table:table-row>
        <table:table-row table:style-name="ro5">
          <table:table-cell table:style-name="ce64" office:value-type="float" office:value="940518" calcext:value-type="float">
            <text:p>940518</text:p>
          </table:table-cell>
          <table:table-cell table:style-name="ce64"/>
          <table:table-cell table:style-name="ce68" office:value-type="string" calcext:value-type="string">
            <text:p>中國文學系</text:p>
          </table:table-cell>
          <table:table-cell table:style-name="ce68" office:value-type="string" calcext:value-type="string">
            <text:p>舉辦<text:span text:style-name="T13">93</text:span><text:span text:style-name="T14">學年度第二學期第</text:span><text:span text:style-name="T15">5</text:span><text:span text:style-name="T14">次系務會議。</text:span></text:p>
          </table:table-cell>
          <table:table-cell table:number-columns-repeated="1020"/>
        </table:table-row>
        <table:table-row table:style-name="ro5">
          <table:table-cell table:style-name="ce64" office:value-type="float" office:value="940518" calcext:value-type="float">
            <text:p>940518</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二學期系導師會議。</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新聞傳播學系</text:p>
          </table:table-cell>
          <table:table-cell table:style-name="ce68" office:value-type="string" calcext:value-type="string">
            <text:p>邀請前中國時報駐東南亞特派員徐宗懋先失蒞校演講，講題「歷史照片的歷史問題」。</text:p>
          </table:table-cell>
          <table:table-cell table:number-columns-repeated="1020"/>
        </table:table-row>
        <table:table-row table:style-name="ro12">
          <table:table-cell table:style-name="ce64" office:value-type="float" office:value="940520" calcext:value-type="float">
            <text:p>940520</text:p>
          </table:table-cell>
          <table:table-cell table:style-name="ce64"/>
          <table:table-cell table:style-name="ce68" office:value-type="string" calcext:value-type="string">
            <text:p>媒體與教學資源中心</text:p>
          </table:table-cell>
          <table:table-cell table:style-name="ce68" office:value-type="string" calcext:value-type="string">
            <text:p>國立新竹高工參訪文友樓。</text:p>
          </table:table-cell>
          <table:table-cell table:number-columns-repeated="1020"/>
        </table:table-row>
        <table:table-row table:style-name="ro5">
          <table:table-cell table:style-name="ce64" office:value-type="float" office:value="940521" calcext:value-type="float">
            <text:p>940521</text:p>
          </table:table-cell>
          <table:table-cell table:style-name="ce64"/>
          <table:table-cell table:style-name="ce68" office:value-type="string" calcext:value-type="string">
            <text:p>中國文學系</text:p>
          </table:table-cell>
          <table:table-cell table:style-name="ce68" office:value-type="string" calcext:value-type="string">
            <text:p>曾文樑老師應新竹曙光女中邀請，講演「史傳與自傳」。</text:p>
          </table:table-cell>
          <table:table-cell table:number-columns-repeated="1020"/>
        </table:table-row>
        <table:table-row table:style-name="ro20">
          <table:table-cell table:style-name="ce64" office:value-type="float" office:value="940521" calcext:value-type="float">
            <text:p>940521</text:p>
          </table:table-cell>
          <table:table-cell table:style-name="ce64"/>
          <table:table-cell table:style-name="ce68" office:value-type="string" calcext:value-type="string">
            <text:p>歷史學系</text:p>
          </table:table-cell>
          <table:table-cell table:style-name="ce68" office:value-type="string" calcext:value-type="string">
            <text:p>莊尚武老師參加台灣歷史學會舉辦之「戰後<text:span text:style-name="T13">60</text:span><text:span text:style-name="T14">年學術研討會：殖民論述與各國獨立運動史學術研討會」發表〈從南斯拉夫的分合談塞爾維亞的擴張性民族主義〉。克思明老師擔任本校第六屆倫理個案競賽評審。雷俊玲老師擔任本校師資培育中心</text:span><text:span text:style-name="T15">94</text:span><text:span text:style-name="T14">學年度小學教師口試委員。</text:span></text:p>
          </table:table-cell>
          <table:table-cell table:number-columns-repeated="1020"/>
        </table:table-row>
        <table:table-row table:style-name="ro12">
          <table:table-cell table:style-name="ce64" office:value-type="float" office:value="940521" calcext:value-type="float">
            <text:p>940521</text:p>
          </table:table-cell>
          <table:table-cell table:style-name="ce64"/>
          <table:table-cell table:style-name="ce68" office:value-type="string" calcext:value-type="string">
            <text:p>體育學系</text:p>
          </table:table-cell>
          <table:table-cell table:style-name="ce68" office:value-type="string" calcext:value-type="string">
            <text:p>假新莊體育場舉辦年度教學成果展「體育表演會－體宴<text:span text:style-name="T13">2005</text:span><text:span text:style-name="T14">靜競勁」。</text:span></text:p>
          </table:table-cell>
          <table:table-cell table:number-columns-repeated="1020"/>
        </table:table-row>
        <table:table-row table:style-name="ro25">
          <table:table-cell table:style-name="ce64" office:value-type="float" office:value="940521" calcext:value-type="float">
            <text:p>940521</text:p>
          </table:table-cell>
          <table:table-cell table:style-name="ce64" office:value-type="float" office:value="940522" calcext:value-type="float">
            <text:p>940522</text:p>
          </table:table-cell>
          <table:table-cell table:style-name="ce68" office:value-type="string" calcext:value-type="string">
            <text:p>中國文學系</text:p>
          </table:table-cell>
          <table:table-cell table:style-name="ce68" office:value-type="string" calcext:value-type="string">
            <text:p>於谷欣廳舉辦「王靜芝教授<text:span text:style-name="T13">90</text:span><text:span text:style-name="T14">冥誕紀念學術研討會」，邀請文化大學吉林圖書館劉迺中教授專題演講「周甲之交情思如潮－我與靜芝兄的藝文情緣」，師範大學李鍌教授專題演講「有德有言，後生足式－王靜芝先生</text:span><text:span text:style-name="T15">90</text:span><text:span text:style-name="T14">冥誕感言」，本校王初慶教授專題演講「靜芝老師在輔大進行」，並邀請本校李毓善教授、包根弟教授、王初慶教授、王金凌教授、趙中偉教授、金周生教授、齊曉楓教授、廖棟樑教授、胡正之教授、鍾宗憲教授、曾文樑教授、許華峰教授、許朝陽教授、顧正萍教授、林勝鐘教授，以及銘傳大學蔡信發教授、雲科大林葉連教授、高師大蔡崇名教授、陳貞吟教授、中研院衣若芬教授、明道管理學院許淑華教授、台中師範學院劉瑩教授、世新大學洪國樑教授、市北師梁淑媛教授發表論文。</text:span></text:p>
          </table:table-cell>
          <table:table-cell table:number-columns-repeated="1020"/>
        </table:table-row>
        <table:table-row table:style-name="ro11">
          <table:table-cell table:style-name="ce64" office:value-type="float" office:value="940521" calcext:value-type="float">
            <text:p>940521</text:p>
          </table:table-cell>
          <table:table-cell table:style-name="ce64" office:value-type="float" office:value="940528" calcext:value-type="float">
            <text:p>940528</text:p>
          </table:table-cell>
          <table:table-cell table:style-name="ce68" office:value-type="string" calcext:value-type="string">
            <text:p>影像傳播學系</text:p>
          </table:table-cell>
          <table:table-cell table:style-name="ce68" office:value-type="string" calcext:value-type="string">
            <text:p>四年級學生假台北國際藝術村舉辦第七屆畢業展，主題「激凸」，學生展現<text:span text:style-name="T13">4</text:span><text:span text:style-name="T14">年所學，展出多媒體及影片作品，活動圓滿成功。</text:span></text:p>
          </table:table-cell>
          <table:table-cell table:number-columns-repeated="1020"/>
        </table:table-row>
        <table:table-row table:style-name="ro12">
          <table:table-cell table:style-name="ce64" office:value-type="float" office:value="940524" calcext:value-type="float">
            <text:p>940524</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主播劉敏娟女士蒞校演講，講題「談論性新聞節目製作」。</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中國文學系</text:p>
          </table:table-cell>
          <table:table-cell table:style-name="ce68" office:value-type="string" calcext:value-type="string">
            <text:p>邀請著名大陸書畫篆刻大師劉廼中老師於文開樓書法教室示範講演。</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歷史學系</text:p>
          </table:table-cell>
          <table:table-cell table:style-name="ce68" office:value-type="string" calcext:value-type="string">
            <text:p>舉辦世界史學術座談會，邀請中央研究院近代史研究所副研究員余敏玲教授蒞臨本系演講。</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體育學系</text:p>
          </table:table-cell>
          <table:table-cell table:style-name="ce68" office:value-type="string" calcext:value-type="string">
            <text:p>假本校中美堂舉辦年度教學成果展「體育表演會－體宴<text:span text:style-name="T13">2005</text:span><text:span text:style-name="T14">靜競勁」，並於網際網路線上直播。</text:span></text:p>
          </table:table-cell>
          <table:table-cell table:number-columns-repeated="1020"/>
        </table:table-row>
        <table:table-row table:style-name="ro5">
          <table:table-cell table:style-name="ce64" office:value-type="float" office:value="940527" calcext:value-type="float">
            <text:p>940527</text:p>
          </table:table-cell>
          <table:table-cell table:style-name="ce64"/>
          <table:table-cell table:style-name="ce68" office:value-type="string" calcext:value-type="string">
            <text:p>歷史學系</text:p>
          </table:table-cell>
          <table:table-cell table:style-name="ce68" office:value-type="string" calcext:value-type="string">
            <text:p>克思明老師擔任政治大學東亞研究所碩士論文口試委員。</text:p>
          </table:table-cell>
          <table:table-cell table:number-columns-repeated="1020"/>
        </table:table-row>
        <table:table-row table:style-name="ro12">
          <table:table-cell table:style-name="ce64" office:value-type="float" office:value="940528" calcext:value-type="float">
            <text:p>940528</text:p>
          </table:table-cell>
          <table:table-cell table:style-name="ce64"/>
          <table:table-cell table:style-name="ce68" office:value-type="string" calcext:value-type="string">
            <text:p>歷史學系</text:p>
          </table:table-cell>
          <table:table-cell table:style-name="ce68" office:value-type="string" calcext:value-type="string">
            <text:p>克思明老師於本校焯炤館講授「學生代表的角色與功能」課程。</text:p>
          </table:table-cell>
          <table:table-cell table:number-columns-repeated="1020"/>
        </table:table-row>
        <table:table-row table:style-name="ro12">
          <table:table-cell table:style-name="ce64" office:value-type="float" office:value="940528" calcext:value-type="float">
            <text:p>940528</text:p>
          </table:table-cell>
          <table:table-cell table:style-name="ce64" office:value-type="float" office:value="940529" calcext:value-type="float">
            <text:p>940529</text:p>
          </table:table-cell>
          <table:table-cell table:style-name="ce68" office:value-type="string" calcext:value-type="string">
            <text:p>中國文學系</text:p>
          </table:table-cell>
          <table:table-cell table:style-name="ce68" office:value-type="string" calcext:value-type="string">
            <text:p>鍾宗憲老師應邀參加「<text:span text:style-name="T13">2005</text:span><text:span text:style-name="T14">年第八屆東亞漢學國際學術會議」，論文題目為〈民間文學與先秦寓言〉。</text:span></text:p>
          </table:table-cell>
          <table:table-cell table:number-columns-repeated="1020"/>
        </table:table-row>
        <table:table-row table:style-name="ro12">
          <table:table-cell table:style-name="ce64" office:value-type="float" office:value="940528" calcext:value-type="float">
            <text:p>940528</text:p>
          </table:table-cell>
          <table:table-cell table:style-name="ce64" office:value-type="float" office:value="940530" calcext:value-type="float">
            <text:p>940530</text:p>
          </table:table-cell>
          <table:table-cell table:style-name="ce68" office:value-type="string" calcext:value-type="string">
            <text:p>媒體與教學資源中心</text:p>
          </table:table-cell>
          <table:table-cell table:style-name="ce68" office:value-type="string" calcext:value-type="string">
            <text:p>大學評鑑拍攝。</text:p>
          </table:table-cell>
          <table:table-cell table:number-columns-repeated="1020"/>
        </table:table-row>
        <table:table-row table:style-name="ro12">
          <table:table-cell table:style-name="ce64" office:value-type="float" office:value="940531" calcext:value-type="float">
            <text:p>940531</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新聞部記者羅皓恩女士蒞校演講，講題「新聞專題報導製作」。</text:p>
          </table:table-cell>
          <table:table-cell table:number-columns-repeated="1020"/>
        </table:table-row>
        <table:table-row table:style-name="ro5">
          <table:table-cell table:style-name="ce64" office:value-type="float" office:value="940531" calcext:value-type="float">
            <text:p>940531</text:p>
          </table:table-cell>
          <table:table-cell table:style-name="ce64"/>
          <table:table-cell table:style-name="ce68" office:value-type="string" calcext:value-type="string">
            <text:p>體育學系</text:p>
          </table:table-cell>
          <table:table-cell table:style-name="ce68" office:value-type="string" calcext:value-type="string">
            <text:p>《輔仁大學體育學刊》第<text:span text:style-name="T13">4</text:span><text:span text:style-name="T14">期出刊。</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table:table-cell table:style-name="ce68" office:value-type="string" calcext:value-type="string">
            <text:p>媒體與教學資源中心</text:p>
          </table:table-cell>
          <table:table-cell table:style-name="ce64" office:value-type="string" calcext:value-type="string">
            <text:p>94<text:span text:style-name="T16">學年畢業生活動媒體製作。</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office:value-type="float" office:value="940603" calcext:value-type="float">
            <text:p>940603</text:p>
          </table:table-cell>
          <table:table-cell table:style-name="ce68" office:value-type="string" calcext:value-type="string">
            <text:p>影像傳播學系</text:p>
          </table:table-cell>
          <table:table-cell table:style-name="ce68" office:value-type="string" calcext:value-type="string">
            <text:p>二年級學生假文友樓<text:span text:style-name="T13">118</text:span><text:span text:style-name="T14">演講廳舉行「第九屆劇展－圓環物語」公演。</text:span></text:p>
          </table:table-cell>
          <table:table-cell table:number-columns-repeated="1020"/>
        </table:table-row>
        <table:table-row table:style-name="ro11">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中國文學系</text:p>
          </table:table-cell>
          <table:table-cell table:style-name="ce68" office:value-type="string" calcext:value-type="string">
            <text:p>趙中偉老師應邀至私立曙光女子中學演講，講題「新聞採訪與寫作」；擔任台北巿立師範學院《北巿師院語文學刊》審查委員。</text:p>
          </table:table-cell>
          <table:table-cell table:number-columns-repeated="1020"/>
        </table:table-row>
        <table:table-row table:style-name="ro31">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歷史學系</text:p>
          </table:table-cell>
          <table:table-cell table:style-name="ce68" office:value-type="string" calcext:value-type="string">
            <text:p>北京師範大學歷史學系吳懷祺教授、周少川教授蒞歷史學系參訪。戴晉新老師擔任台灣大學歷史學系博士班博士論文、碩士班碩士論文口試委員。陳君愷老師擔任中央研究院臺灣史研究所應聘者著作審查委員，及「台灣歷史學會」秘書長。林立樹老師擔任淡江大學歷史學系碩士班碩士論文口試委員。張省卿老師擔任台北藝術大學美術史研究所碩士班碩士論文口試委員。</text:p>
          </table:table-cell>
          <table:table-cell table:number-columns-repeated="1020"/>
        </table:table-row>
        <table:table-row table:style-name="ro5">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哲學系</text:p>
          </table:table-cell>
          <table:table-cell table:style-name="ce68" office:value-type="string" calcext:value-type="string">
            <text:p>袁信愛副教授於文史哲出版社出版「人學省思」。</text:p>
          </table:table-cell>
          <table:table-cell table:number-columns-repeated="1020"/>
        </table:table-row>
        <table:table-row table:style-name="ro23">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圖書資訊學系</text:p>
          </table:table-cell>
          <table:table-cell table:style-name="ce68" office:value-type="string" calcext:value-type="string">
            <text:p>林麗娟老師應邀參加<text:span text:style-name="T13">Ed-Media 2005</text:span><text:span text:style-name="T14">，</text:span><text:span text:style-name="T15">ACCE</text:span><text:span text:style-name="T14">會議，並發表</text:span><text:span text:style-name="T15">“Teacher perceived importance and manageability on the factors in technology integration”</text:span><text:span text:style-name="T14">及</text:span><text:span text:style-name="T15">“Online interaction for co-construction knowledge”</text:span><text:span text:style-name="T14">。</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新聞傳播學系</text:p>
          </table:table-cell>
          <table:table-cell table:style-name="ce68" office:value-type="string" calcext:value-type="string">
            <text:p>出版學生實習媒體《生命力》文章選集第<text:span text:style-name="T13">3</text:span><text:span text:style-name="T14">集第</text:span><text:span text:style-name="T15">4</text:span><text:span text:style-name="T14">集。</text:span></text:p>
          </table:table-cell>
          <table:table-cell table:number-columns-repeated="1020"/>
        </table:table-row>
        <table:table-row table:style-name="ro14">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廣告傳播學系</text:p>
          </table:table-cell>
          <table:table-cell table:style-name="ce68" office:value-type="string" calcext:value-type="string">
            <text:p>林榮觀老師擔任第六屆時報金手指網路廣告獎評審。洪雅慧老師指導碩士論文大綱，論文題目「候選人競選廣告之文字、音樂、色彩之運用研究」；擔任華威葛瑞廣告公司創意競賽評審。</text:p>
          </table:table-cell>
          <table:table-cell table:number-columns-repeated="1020"/>
        </table:table-row>
        <table:table-row table:style-name="ro34">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影像傳播學系</text:p>
          </table:table-cell>
          <table:table-cell table:style-name="ce68" office:value-type="string" calcext:value-type="string">
            <text:p>程予誠老師擔任「二○○五年打造數位影視產業的新時代：數位媒體新科技理論與實務國際研討會」之與談人。林維國老師參加「第十三屆國際政治學年會（<text:span text:style-name="T13">XIII International Annual Meeting in Political Studies</text:span><text:span text:style-name="T14">）」會議，發表〈當代台海兩岸雙邊關係之變遷：菁英</text:span><text:span text:style-name="T15">vs.</text:span><text:span text:style-name="T14">人民分歧的觀點（</text:span><text:span text:style-name="T15">The Contemporary Bilateral Relations across the Taiwan Strait: Elites vs. Citizens, Divided Perspectives</text:span><text:span text:style-name="T14">）〉一文。</text:span></text:p>
          </table:table-cell>
          <table:table-cell table:number-columns-repeated="1020"/>
        </table:table-row>
        <table:table-row table:style-name="ro20">
          <table:table-cell table:style-name="ce64" office:value-type="float" office:value="940601" calcext:value-type="float">
            <text:p>940601</text:p>
          </table:table-cell>
          <table:table-cell table:style-name="ce64" office:value-type="float" office:value="940631" calcext:value-type="float">
            <text:p>940631</text:p>
          </table:table-cell>
          <table:table-cell table:style-name="ce68" office:value-type="string" calcext:value-type="string">
            <text:p>體育學系</text:p>
          </table:table-cell>
          <table:table-cell table:style-name="ce68" office:value-type="string" calcext:value-type="string">
            <text:p>楊漢琛教授應邀至台北市大安區健康服務中心舉辦資深公民體適能檢測活動；潘孟宜副教授於《輔仁學誌人文藝術之部》發表〈中國武術中的劍與劍道發展之研究〉；王顯智副教授於《輔仁大學體育學刊》發表〈網球選手運動傷害之探討〉。</text:p>
          </table:table-cell>
          <table:table-cell table:number-columns-repeated="1020"/>
        </table:table-row>
        <table:table-row table:style-name="ro12">
          <table:table-cell table:style-name="ce64" office:value-type="float" office:value="940601" calcext:value-type="float">
            <text:p>940601</text:p>
          </table:table-cell>
          <table:table-cell table:style-name="ce64" office:value-type="float" office:value="940731" calcext:value-type="float">
            <text:p>940731</text:p>
          </table:table-cell>
          <table:table-cell table:style-name="ce68" office:value-type="string" calcext:value-type="string">
            <text:p>哲學系</text:p>
          </table:table-cell>
          <table:table-cell table:style-name="ce68" office:value-type="string" calcext:value-type="string">
            <text:p>潘小慧教授獲輔仁大學補助進行「輔仁學派之基礎理論發展（<text:span text:style-name="T13">I</text:span><text:span text:style-name="T14">）」研究計畫。</text:span></text:p>
          </table:table-cell>
          <table:table-cell table:number-columns-repeated="1020"/>
        </table:table-row>
        <table:table-row table:style-name="ro12">
          <table:table-cell table:style-name="ce64" office:value-type="float" office:value="940602" calcext:value-type="float">
            <text:p>940602</text:p>
          </table:table-cell>
          <table:table-cell table:style-name="ce64"/>
          <table:table-cell table:style-name="ce68" office:value-type="string" calcext:value-type="string">
            <text:p>新聞傳播學系</text:p>
          </table:table-cell>
          <table:table-cell table:style-name="ce68" office:value-type="string" calcext:value-type="string">
            <text:p>舉行期末系週會。</text:p>
          </table:table-cell>
          <table:table-cell table:number-columns-repeated="1020"/>
        </table:table-row>
        <table:table-row table:style-name="ro12">
          <table:table-cell table:style-name="ce64" office:value-type="float" office:value="940603" calcext:value-type="float">
            <text:p>940603</text:p>
          </table:table-cell>
          <table:table-cell table:style-name="ce64"/>
          <table:table-cell table:style-name="ce68" office:value-type="string" calcext:value-type="string">
            <text:p>歷史學系</text:p>
          </table:table-cell>
          <table:table-cell table:style-name="ce68" office:value-type="string" calcext:value-type="string">
            <text:p>克思明老師擔任中央警察大學行政管理研究所碩士論文口試委員。</text:p>
          </table:table-cell>
          <table:table-cell table:number-columns-repeated="1020"/>
        </table:table-row>
        <table:table-row table:style-name="ro11">
          <table:table-cell table:style-name="ce64" office:value-type="float" office:value="940603" calcext:value-type="float">
            <text:p>940603</text:p>
          </table:table-cell>
          <table:table-cell table:style-name="ce64"/>
          <table:table-cell table:style-name="ce68" office:value-type="string" calcext:value-type="string">
            <text:p>體育學系</text:p>
          </table:table-cell>
          <table:table-cell table:style-name="ce68" office:value-type="string" calcext:value-type="string">
            <text:p>邀請行政院體育委員會副主任委員黃啟煌蒞系演講；碩士班研究生於積健樓三樓舉辦第二學期第<text:span text:style-name="T13">4</text:span><text:span text:style-name="T14">次學術發表會，共</text:span><text:span text:style-name="T15">3</text:span><text:span text:style-name="T14">位報告人發表</text:span><text:span text:style-name="T15">3</text:span><text:span text:style-name="T14">篇論文。</text:span></text:p>
          </table:table-cell>
          <table:table-cell table:number-columns-repeated="1020"/>
        </table:table-row>
        <table:table-row table:style-name="ro12">
          <table:table-cell table:style-name="ce64" office:value-type="float" office:value="940604" calcext:value-type="float">
            <text:p>940604</text:p>
          </table:table-cell>
          <table:table-cell table:style-name="ce64"/>
          <table:table-cell table:style-name="ce68" office:value-type="string" calcext:value-type="string">
            <text:p>中國文學系</text:p>
          </table:table-cell>
          <table:table-cell table:style-name="ce68" office:value-type="string" calcext:value-type="string">
            <text:p>趙中偉老師應新竹曙光女中邀請，講演「新聞採訪與寫作」。</text:p>
          </table:table-cell>
          <table:table-cell table:number-columns-repeated="1020"/>
        </table:table-row>
        <table:table-row table:style-name="ro5">
          <table:table-cell table:style-name="ce64" office:value-type="float" office:value="940604" calcext:value-type="float">
            <text:p>940604</text:p>
          </table:table-cell>
          <table:table-cell table:style-name="ce64"/>
          <table:table-cell table:style-name="ce68" office:value-type="string" calcext:value-type="string">
            <text:p>體育學系</text:p>
          </table:table-cell>
          <table:table-cell table:style-name="ce68" office:value-type="string" calcext:value-type="string">
            <text:p>張宏亮教授應邀至板橋體育場演講「保齡球的心理訓練」。</text:p>
          </table:table-cell>
          <table:table-cell table:number-columns-repeated="1020"/>
        </table:table-row>
        <table:table-row table:style-name="ro11">
          <table:table-cell table:style-name="ce64" office:value-type="float" office:value="940604" calcext:value-type="float">
            <text:p>940604</text:p>
          </table:table-cell>
          <table:table-cell table:style-name="ce64"/>
          <table:table-cell table:style-name="ce68" office:value-type="string" calcext:value-type="string">
            <text:p>師資培育中心</text:p>
          </table:table-cell>
          <table:table-cell table:style-name="ce68" office:value-type="string" calcext:value-type="string">
            <text:p>於本校淨心堂舉辦「輔仁大學師資培育中心<text:span text:style-name="T13">93</text:span><text:span text:style-name="T14">學年度祈福派遣典禮」，活動對象為本屆準合格教師、結業生及在校生，並邀請實習合作學校校長、主任及輔導教師來校觀禮。</text:span></text:p>
          </table:table-cell>
          <table:table-cell table:number-columns-repeated="1020"/>
        </table:table-row>
        <table:table-row table:style-name="ro12">
          <table:table-cell table:style-name="ce64" office:value-type="float" office:value="940605" calcext:value-type="float">
            <text:p>940605</text:p>
          </table:table-cell>
          <table:table-cell table:style-name="ce64"/>
          <table:table-cell table:style-name="ce68" office:value-type="string" calcext:value-type="string">
            <text:p>歷史學系</text:p>
          </table:table-cell>
          <table:table-cell table:style-name="ce68" office:value-type="string" calcext:value-type="string">
            <text:p>莊尚武教授應「新光人壽公司」之邀於台北新光摩天大樓頒發「新光獎學金」。</text:p>
          </table:table-cell>
          <table:table-cell table:number-columns-repeated="1020"/>
        </table:table-row>
        <table:table-row table:style-name="ro12">
          <table:table-cell table:style-name="ce64" office:value-type="float" office:value="940606" calcext:value-type="float">
            <text:p>940606</text:p>
          </table:table-cell>
          <table:table-cell table:style-name="ce64" office:value-type="float" office:value="940610" calcext:value-type="float">
            <text:p>940610</text:p>
          </table:table-cell>
          <table:table-cell table:style-name="ce68" office:value-type="string" calcext:value-type="string">
            <text:p>廣告傳播學系</text:p>
          </table:table-cell>
          <table:table-cell table:style-name="ce68" office:value-type="string" calcext:value-type="string">
            <text:p>林榮觀老師於理圖外廊展覽館舉辦「林榮觀影像創作個展」。</text:p>
          </table:table-cell>
          <table:table-cell table:number-columns-repeated="1020"/>
        </table:table-row>
        <table:table-row table:style-name="ro5">
          <table:table-cell table:style-name="ce64" office:value-type="float" office:value="940607" calcext:value-type="float">
            <text:p>940607</text:p>
          </table:table-cell>
          <table:table-cell table:style-name="ce64"/>
          <table:table-cell table:style-name="ce68" office:value-type="string" calcext:value-type="string">
            <text:p>歷史學系</text:p>
          </table:table-cell>
          <table:table-cell table:style-name="ce68" office:value-type="string" calcext:value-type="string">
            <text:p>邀請中國人民大學檔案學院劉耿生教授蒞臨本系演講。</text:p>
          </table:table-cell>
          <table:table-cell table:number-columns-repeated="1020"/>
        </table:table-row>
        <table:table-row table:style-name="ro12">
          <table:table-cell table:style-name="ce64" office:value-type="float" office:value="940607" calcext:value-type="float">
            <text:p>940607</text:p>
          </table:table-cell>
          <table:table-cell table:style-name="ce64"/>
          <table:table-cell table:style-name="ce68" office:value-type="string" calcext:value-type="string">
            <text:p>新聞傳播學系</text:p>
          </table:table-cell>
          <table:table-cell table:style-name="ce68" office:value-type="string" calcext:value-type="string">
            <text:p>邀請中國廣播公司工程部副理蕭文合先生蒞校演講，講題「電腦在廣播新聞採編製作之影響運用」。</text:p>
          </table:table-cell>
          <table:table-cell table:number-columns-repeated="1020"/>
        </table:table-row>
        <table:table-row table:style-name="ro12">
          <table:table-cell table:style-name="ce64" office:value-type="float" office:value="940608" calcext:value-type="float">
            <text:p>940608</text:p>
          </table:table-cell>
          <table:table-cell table:style-name="ce64"/>
          <table:table-cell table:style-name="ce68" office:value-type="string" calcext:value-type="string">
            <text:p>歷史學系</text:p>
          </table:table-cell>
          <table:table-cell table:style-name="ce68" office:value-type="string" calcext:value-type="string">
            <text:p>林立樹老師應邀至「明道管理學院」講演「知識份子的人文關懷」。</text:p>
          </table:table-cell>
          <table:table-cell table:number-columns-repeated="1020"/>
        </table:table-row>
        <table:table-row table:style-name="ro5">
          <table:table-cell table:style-name="ce64" office:value-type="float" office:value="940608" calcext:value-type="float">
            <text:p>940608</text:p>
          </table:table-cell>
          <table:table-cell table:style-name="ce64"/>
          <table:table-cell table:style-name="ce68" office:value-type="string" calcext:value-type="string">
            <text:p>哲學系</text:p>
          </table:table-cell>
          <table:table-cell table:style-name="ce68" office:value-type="string" calcext:value-type="string">
            <text:p>舉辦<text:span text:style-name="T13">93</text:span><text:span text:style-name="T14">學年度第二學期第</text:span><text:span text:style-name="T15">3</text:span><text:span text:style-name="T14">次系務會議及第</text:span><text:span text:style-name="T15">2</text:span><text:span text:style-name="T14">次系教評會。</text:span></text:p>
          </table:table-cell>
          <table:table-cell table:number-columns-repeated="1020"/>
        </table:table-row>
        <table:table-row table:style-name="ro14">
          <table:table-cell table:style-name="ce64" office:value-type="float" office:value="940608" calcext:value-type="float">
            <text:p>940608</text:p>
          </table:table-cell>
          <table:table-cell table:style-name="ce64"/>
          <table:table-cell table:style-name="ce68" office:value-type="string" calcext:value-type="string">
            <text:p>圖書資訊學系</text:p>
          </table:table-cell>
          <table:table-cell table:style-name="ce68" office:value-type="string" calcext:value-type="string">
            <text:p>邀請康芳菁及林恬怡老師於文開樓<text:span text:style-name="T13">LE4A</text:span><text:span text:style-name="T14">演講「職場生涯經驗分享＆搜尋引擎製作、經營經驗分享」。林麗娟老師應邀參加</text:span><text:span text:style-name="T15">Ed-Media 2004</text:span><text:span text:style-name="T14">，</text:span><text:span text:style-name="T15">AACE</text:span><text:span text:style-name="T14">會議，並發表</text:span><text:span text:style-name="T15">“Effect of Pictures on Learning Online Nutrition Course”</text:span><text:span text:style-name="T14">。</text:span></text:p>
          </table:table-cell>
          <table:table-cell table:number-columns-repeated="1020"/>
        </table:table-row>
        <table:table-row table:style-name="ro5">
          <table:table-cell table:style-name="ce64" office:value-type="float" office:value="940609" calcext:value-type="float">
            <text:p>940609</text:p>
          </table:table-cell>
          <table:table-cell table:style-name="ce64"/>
          <table:table-cell table:style-name="ce68" office:value-type="string" calcext:value-type="string">
            <text:p>歷史學系</text:p>
          </table:table-cell>
          <table:table-cell table:style-name="ce68" office:value-type="string" calcext:value-type="string">
            <text:p>周雪舫老師榮獲「輔仁大學<text:span text:style-name="T13">93</text:span><text:span text:style-name="T14">學年度教學成果獎」。</text:span></text:p>
          </table:table-cell>
          <table:table-cell table:number-columns-repeated="1020"/>
        </table:table-row>
        <table:table-row table:style-name="ro12">
          <table:table-cell table:style-name="ce64" office:value-type="float" office:value="940609" calcext:value-type="float">
            <text:p>940609</text:p>
          </table:table-cell>
          <table:table-cell table:style-name="ce64"/>
          <table:table-cell table:style-name="ce68" office:value-type="string" calcext:value-type="string">
            <text:p>媒體與教學資源中心</text:p>
          </table:table-cell>
          <table:table-cell table:style-name="ce68" office:value-type="string" calcext:value-type="string">
            <text:p>歷史系轉拷。</text:p>
          </table:table-cell>
          <table:table-cell table:number-columns-repeated="1020"/>
        </table:table-row>
        <table:table-row table:style-name="ro12">
          <table:table-cell table:style-name="ce64" office:value-type="float" office:value="940610" calcext:value-type="float">
            <text:p>940610</text:p>
          </table:table-cell>
          <table:table-cell table:style-name="ce64"/>
          <table:table-cell table:style-name="ce68" office:value-type="string" calcext:value-type="string">
            <text:p>歷史學系</text:p>
          </table:table-cell>
          <table:table-cell table:style-name="ce68" office:value-type="string" calcext:value-type="string">
            <text:p>克思明老師擔任中央警察大學行政管理研究所碩士論文口試委員。</text:p>
          </table:table-cell>
          <table:table-cell table:number-columns-repeated="1020"/>
        </table:table-row>
        <table:table-row table:style-name="ro5">
          <table:table-cell table:style-name="ce64" office:value-type="float" office:value="940610" calcext:value-type="float">
            <text:p>940610</text:p>
          </table:table-cell>
          <table:table-cell table:style-name="ce64" office:value-type="float" office:value="940714" calcext:value-type="float">
            <text:p>940714</text:p>
          </table:table-cell>
          <table:table-cell table:style-name="ce68" office:value-type="string" calcext:value-type="string">
            <text:p>體育學系</text:p>
          </table:table-cell>
          <table:table-cell table:style-name="ce68" office:value-type="string" calcext:value-type="string">
            <text:p>碩士班於積健樓舉辦「<text:span text:style-name="T13">93</text:span><text:span text:style-name="T14">學年度碩士學位論文發表會」。</text:span></text:p>
          </table:table-cell>
          <table:table-cell table:number-columns-repeated="1020"/>
        </table:table-row>
        <table:table-row table:style-name="ro12">
          <table:table-cell table:style-name="ce64" office:value-type="float" office:value="940613" calcext:value-type="float">
            <text:p>940613</text:p>
          </table:table-cell>
          <table:table-cell table:style-name="ce64"/>
          <table:table-cell table:style-name="ce68" office:value-type="string" calcext:value-type="string">
            <text:p>新聞傳播學系</text:p>
          </table:table-cell>
          <table:table-cell table:style-name="ce68" office:value-type="string" calcext:value-type="string">
            <text:p>於文友樓舉行<text:span text:style-name="T13">2004</text:span><text:span text:style-name="T14">畢業祝福茶會，與會師生家長約有</text:span><text:span text:style-name="T15">200</text:span><text:span text:style-name="T14">人。</text:span></text:p>
          </table:table-cell>
          <table:table-cell table:number-columns-repeated="1020"/>
        </table:table-row>
        <table:table-row table:style-name="ro5">
          <table:table-cell table:style-name="ce64" office:value-type="float" office:value="940614" calcext:value-type="float">
            <text:p>940614</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text:span><text:span text:style-name="T15">7</text:span><text:span text:style-name="T14">次院教評會。</text:span></text:p>
          </table:table-cell>
          <table:table-cell table:number-columns-repeated="1020"/>
        </table:table-row>
        <table:table-row table:style-name="ro12">
          <table:table-cell table:style-name="ce64" office:value-type="float" office:value="940614" calcext:value-type="float">
            <text:p>940614</text:p>
          </table:table-cell>
          <table:table-cell table:style-name="ce64"/>
          <table:table-cell table:style-name="ce68" office:value-type="string" calcext:value-type="string">
            <text:p>廣告傳播學系</text:p>
          </table:table-cell>
          <table:table-cell table:style-name="ce68" office:value-type="string" calcext:value-type="string">
            <text:p>陳尚永老師口試碩士論文，論文題目〈男性外貌形象研究〉。</text:p>
          </table:table-cell>
          <table:table-cell table:number-columns-repeated="1020"/>
        </table:table-row>
        <table:table-row table:style-name="ro5">
          <table:table-cell table:style-name="ce64" office:value-type="float" office:value="940615" calcext:value-type="float">
            <text:p>940615</text:p>
          </table:table-cell>
          <table:table-cell table:style-name="ce64"/>
          <table:table-cell table:style-name="ce68" office:value-type="string" calcext:value-type="string">
            <text:p>文學院</text:p>
          </table:table-cell>
          <table:table-cell table:style-name="ce64" office:value-type="string" calcext:value-type="string">
            <text:p>93<text:span text:style-name="T16">學年度第二學期第</text:span><text:span text:style-name="T15">3</text:span><text:span text:style-name="T14">次院務會議。</text:span></text:p>
          </table:table-cell>
          <table:table-cell table:number-columns-repeated="1020"/>
        </table:table-row>
        <table:table-row table:style-name="ro31">
          <table:table-cell table:style-name="ce64" office:value-type="float" office:value="940615" calcext:value-type="float">
            <text:p>940615</text:p>
          </table:table-cell>
          <table:table-cell table:style-name="ce64"/>
          <table:table-cell table:style-name="ce68" office:value-type="string" calcext:value-type="string">
            <text:p>中國文學系</text:p>
          </table:table-cell>
          <table:table-cell table:style-name="ce68" office:value-type="string" calcext:value-type="string">
            <text:p>於文學院研究所大樓舉辦「輔仁大學中國文學系<text:span text:style-name="T13">93</text:span><text:span text:style-name="T14">學年第二學期教師學術研討會」，邀請中國文學系王金凌老師發表論文〈論孔穎達、吳澄的卦序說〉，鍾宗憲老師發表論文〈劉守華《中國民間故事史》與兩種「中國民間文學史」的比較</text:span><text:span text:style-name="T15">——</text:span><text:span text:style-name="T14">兼論台灣地區大學的民間文學課程〉，顧正萍老師發表論文〈電影與文學〉，許朝陽老師發表論文〈玄理、玄心、玄言〉。舉辦</text:span><text:span text:style-name="T15">93</text:span><text:span text:style-name="T14">學年度第二學期第</text:span><text:span text:style-name="T15">6</text:span><text:span text:style-name="T14">次系務會議。</text:span></text:p>
          </table:table-cell>
          <table:table-cell table:number-columns-repeated="1020"/>
        </table:table-row>
        <table:table-row table:style-name="ro5">
          <table:table-cell table:style-name="ce64" office:value-type="float" office:value="940617" calcext:value-type="float">
            <text:p>940617</text:p>
          </table:table-cell>
          <table:table-cell table:style-name="ce64"/>
          <table:table-cell table:style-name="ce68" office:value-type="string" calcext:value-type="string">
            <text:p>文學院</text:p>
          </table:table-cell>
          <table:table-cell table:style-name="ce68" office:value-type="string" calcext:value-type="string">
            <text:p>《輔仁學誌．人文藝術之部》第<text:span text:style-name="T13">32</text:span><text:span text:style-name="T14">期第</text:span><text:span text:style-name="T15">1</text:span><text:span text:style-name="T14">次編輯委員會。</text:span></text:p>
          </table:table-cell>
          <table:table-cell table:number-columns-repeated="1020"/>
        </table:table-row>
        <table:table-row table:style-name="ro12">
          <table:table-cell table:style-name="ce64" office:value-type="float" office:value="940617" calcext:value-type="float">
            <text:p>940617</text:p>
          </table:table-cell>
          <table:table-cell table:style-name="ce64"/>
          <table:table-cell table:style-name="ce68" office:value-type="string" calcext:value-type="string">
            <text:p>體育學系</text:p>
          </table:table-cell>
          <table:table-cell table:style-name="ce68" office:value-type="string" calcext:value-type="string">
            <text:p>主任楊志顯教授應邀擔任「<text:span text:style-name="T13">2005</text:span><text:span text:style-name="T14">年亞太青年高等體育」學術研討會主持人。</text:span></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歷史學系</text:p>
          </table:table-cell>
          <table:table-cell table:style-name="ce68" office:value-type="string" calcext:value-type="string">
            <text:p>王芝芝老師應邀至「<text:span text:style-name="T13">94</text:span><text:span text:style-name="T14">年度歷史意識重要著作研讀會」擔任主持人、評論人。</text:span></text:p>
          </table:table-cell>
          <table:table-cell table:number-columns-repeated="1020"/>
        </table:table-row>
        <table:table-row table:style-name="ro14">
          <table:table-cell table:style-name="ce64" office:value-type="float" office:value="940618" calcext:value-type="float">
            <text:p>940618</text:p>
          </table:table-cell>
          <table:table-cell table:style-name="ce64"/>
          <table:table-cell table:style-name="ce68" office:value-type="string" calcext:value-type="string">
            <text:p>教育領導與發展研究所</text:p>
          </table:table-cell>
          <table:table-cell table:style-name="ce68" office:value-type="string" calcext:value-type="string">
            <text:p>舉辦畢業承諾派遣禮：本活動此乃特別為學生舉辦之畢業活動，邀請全體師生，包含畢業校友及其親友共同參與，溫馨且具代表意義，於會中亦請每位畢業學生立下自己的畢業承諾，地點：文開樓地下室。</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媒體與教學資源中心</text:p>
          </table:table-cell>
          <table:table-cell table:style-name="ce64" office:value-type="string" calcext:value-type="string">
            <text:p>94<text:span text:style-name="T16">學年畢業典禮媒體製作。輔大認同卡暨校友聯誼會媒體製作。</text:span></text:p>
          </table:table-cell>
          <table:table-cell table:number-columns-repeated="1020"/>
        </table:table-row>
        <table:table-row table:style-name="ro5">
          <table:table-cell table:style-name="ce64" office:value-type="float" office:value="940618" calcext:value-type="float">
            <text:p>940618</text:p>
          </table:table-cell>
          <table:table-cell table:style-name="ce64" office:value-type="float" office:value="940619" calcext:value-type="float">
            <text:p>940619</text:p>
          </table:table-cell>
          <table:table-cell table:style-name="ce68" office:value-type="string" calcext:value-type="string">
            <text:p>歷史學系</text:p>
          </table:table-cell>
          <table:table-cell table:style-name="ce68" office:value-type="string" calcext:value-type="string">
            <text:p>莊尚武老師參加真耶穌會台中總會神學教師研習會。</text:p>
          </table:table-cell>
          <table:table-cell table:number-columns-repeated="1020"/>
        </table:table-row>
        <table:table-row table:style-name="ro12">
          <table:table-cell table:style-name="ce64" office:value-type="float" office:value="940620" calcext:value-type="float">
            <text:p>940620</text:p>
          </table:table-cell>
          <table:table-cell table:style-name="ce64" office:value-type="float" office:value="940622" calcext:value-type="float">
            <text:p>940622</text:p>
          </table:table-cell>
          <table:table-cell table:style-name="ce68" office:value-type="string" calcext:value-type="string">
            <text:p>哲學系</text:p>
          </table:table-cell>
          <table:table-cell table:style-name="ce68" office:value-type="string" calcext:value-type="string">
            <text:p>與北京大學哲學系於北京共同舉辦「海峽兩岸北京大學、輔仁大學研究生哲學論壇」。</text:p>
          </table:table-cell>
          <table:table-cell table:number-columns-repeated="1020"/>
        </table:table-row>
        <table:table-row table:style-name="ro12">
          <table:table-cell table:style-name="ce64" office:value-type="float" office:value="940620" calcext:value-type="float">
            <text:p>940620</text:p>
          </table:table-cell>
          <table:table-cell table:style-name="ce64" office:value-type="float" office:value="940622" calcext:value-type="float">
            <text:p>940622</text:p>
          </table:table-cell>
          <table:table-cell table:style-name="ce68" office:value-type="string" calcext:value-type="string">
            <text:p>體育學系</text:p>
          </table:table-cell>
          <table:table-cell table:style-name="ce68" office:value-type="string" calcext:value-type="string">
            <text:p>主任楊志顯教授應邀至領才營演講「運動代表隊隊長所扮演之角色」。</text:p>
          </table:table-cell>
          <table:table-cell table:number-columns-repeated="1020"/>
        </table:table-row>
        <table:table-row table:style-name="ro12">
          <table:table-cell table:style-name="ce64" office:value-type="float" office:value="940621" calcext:value-type="float">
            <text:p>940621</text:p>
          </table:table-cell>
          <table:table-cell table:style-name="ce64"/>
          <table:table-cell table:style-name="ce68" office:value-type="string" calcext:value-type="string">
            <text:p>歷史學系</text:p>
          </table:table-cell>
          <table:table-cell table:style-name="ce68" office:value-type="string" calcext:value-type="string">
            <text:p>克思明老師於桃園復興山莊擔任本校學生領袖研習營「社團組織與運作」課程之講授。</text:p>
          </table:table-cell>
          <table:table-cell table:number-columns-repeated="1020"/>
        </table:table-row>
        <table:table-row table:style-name="ro12">
          <table:table-cell table:style-name="ce64" office:value-type="float" office:value="940621" calcext:value-type="float">
            <text:p>940621</text:p>
          </table:table-cell>
          <table:table-cell table:style-name="ce64"/>
          <table:table-cell table:style-name="ce68" office:value-type="string" calcext:value-type="string">
            <text:p>媒體與教學資源中心</text:p>
          </table:table-cell>
          <table:table-cell table:style-name="ce68" office:value-type="string" calcext:value-type="string">
            <text:p>歷史系轉拷<text:span text:style-name="T13">2</text:span><text:span text:style-name="T14">。</text:span></text:p>
          </table:table-cell>
          <table:table-cell table:number-columns-repeated="1020"/>
        </table:table-row>
        <table:table-row table:style-name="ro5">
          <table:table-cell table:style-name="ce64" office:value-type="float" office:value="940622" calcext:value-type="float">
            <text:p>940622</text:p>
          </table:table-cell>
          <table:table-cell table:style-name="ce64" office:value-type="float" office:value="940623" calcext:value-type="float">
            <text:p>940623</text:p>
          </table:table-cell>
          <table:table-cell table:style-name="ce68" office:value-type="string" calcext:value-type="string">
            <text:p>體育學系</text:p>
          </table:table-cell>
          <table:table-cell table:style-name="ce68" office:value-type="string" calcext:value-type="string">
            <text:p>於宜蘭礁溪舉辦<text:span text:style-name="T13">93</text:span><text:span text:style-name="T14">學年度第二學期教育訓練暨共融活動。</text:span></text:p>
          </table:table-cell>
          <table:table-cell table:number-columns-repeated="1020"/>
        </table:table-row>
        <table:table-row table:style-name="ro12">
          <table:table-cell table:style-name="ce64" office:value-type="float" office:value="940623" calcext:value-type="float">
            <text:p>940623</text:p>
          </table:table-cell>
          <table:table-cell table:style-name="ce64"/>
          <table:table-cell table:style-name="ce68" office:value-type="string" calcext:value-type="string">
            <text:p>中國文學系</text:p>
          </table:table-cell>
          <table:table-cell table:style-name="ce68" office:value-type="string" calcext:value-type="string">
            <text:p>鍾宗憲老師應華中師範大學文學邀請專題講座，講演「台灣民間文學的研究現況」。</text:p>
          </table:table-cell>
          <table:table-cell table:number-columns-repeated="1020"/>
        </table:table-row>
        <table:table-row table:style-name="ro12">
          <table:table-cell table:style-name="ce64" office:value-type="float" office:value="940623" calcext:value-type="float">
            <text:p>940623</text:p>
          </table:table-cell>
          <table:table-cell table:style-name="ce64"/>
          <table:table-cell table:style-name="ce68" office:value-type="string" calcext:value-type="string">
            <text:p>歷史學系</text:p>
          </table:table-cell>
          <table:table-cell table:style-name="ce68" office:value-type="string" calcext:value-type="string">
            <text:p>雷俊玲老師擔任講師：輔仁大學於「金山青年活動中心」舉辦之「文藝學院學會幹部傳承營」，講演「社團經營」。</text:p>
          </table:table-cell>
          <table:table-cell table:number-columns-repeated="1020"/>
        </table:table-row>
        <table:table-row table:style-name="ro20">
          <table:table-cell table:style-name="ce64" office:value-type="float" office:value="940624" calcext:value-type="float">
            <text:p>940624</text:p>
          </table:table-cell>
          <table:table-cell table:style-name="ce64"/>
          <table:table-cell table:style-name="ce68" office:value-type="string" calcext:value-type="string">
            <text:p>歷史學系</text:p>
          </table:table-cell>
          <table:table-cell table:style-name="ce68" office:value-type="string" calcext:value-type="string">
            <text:p>林立樹老師、雷俊玲老師擔任中興大學歷史學系碩士班碩士論文口試委員。陳方中老師應「中央研究院歷史語言研究所禮俗宗教研究室」之邀於「中央研究院歷史語言研究所研究大樓<text:span text:style-name="T13">701</text:span><text:span text:style-name="T14">室」講演「義和團與中國天主教－研究概況、後續與聯結」。</text:span></text:p>
          </table:table-cell>
          <table:table-cell table:number-columns-repeated="1020"/>
        </table:table-row>
        <table:table-row table:style-name="ro12">
          <table:table-cell table:style-name="ce64" office:value-type="float" office:value="940625" calcext:value-type="float">
            <text:p>940625</text:p>
          </table:table-cell>
          <table:table-cell table:style-name="ce64"/>
          <table:table-cell table:style-name="ce68" office:value-type="string" calcext:value-type="string">
            <text:p>媒體與教學資源中心</text:p>
          </table:table-cell>
          <table:table-cell table:style-name="ce64" office:value-type="string" calcext:value-type="string">
            <text:p>94<text:span text:style-name="T16">學年畢業典禮（輔幼）媒體製作。</text:span></text:p>
          </table:table-cell>
          <table:table-cell table:number-columns-repeated="1020"/>
        </table:table-row>
        <table:table-row table:style-name="ro11">
          <table:table-cell table:style-name="ce64" office:value-type="float" office:value="940627" calcext:value-type="float">
            <text:p>940627</text:p>
          </table:table-cell>
          <table:table-cell table:style-name="ce64"/>
          <table:table-cell table:style-name="ce68" office:value-type="string" calcext:value-type="string">
            <text:p>歷史學系</text:p>
          </table:table-cell>
          <table:table-cell table:style-name="ce68" office:value-type="string" calcext:value-type="string">
            <text:p>林立樹老師應邀至「台北縣中小企業榮譽指導員協進會」講演「現代人之人際關係」；另擔任輔仁大學歷史學系碩士班碩士論文口試委員。</text:p>
          </table:table-cell>
          <table:table-cell table:number-columns-repeated="1020"/>
        </table:table-row>
        <table:table-row table:style-name="ro12">
          <table:table-cell table:style-name="ce64" office:value-type="float" office:value="940628" calcext:value-type="float">
            <text:p>940628</text:p>
          </table:table-cell>
          <table:table-cell table:style-name="ce64"/>
          <table:table-cell table:style-name="ce68" office:value-type="string" calcext:value-type="string">
            <text:p>廣告傳播學系</text:p>
          </table:table-cell>
          <table:table-cell table:style-name="ce68" office:value-type="string" calcext:value-type="string">
            <text:p>陳尚永老師指導碩士論文，論文題目〈咖啡電視廣告的形式與風格<text:span text:style-name="T13">——</text:span><text:span text:style-name="T14">以伯朗咖啡為例〉。</text:span></text:p>
          </table:table-cell>
          <table:table-cell table:number-columns-repeated="1020"/>
        </table:table-row>
        <table:table-row table:style-name="ro22">
          <table:table-cell table:style-name="ce64" office:value-type="float" office:value="940628" calcext:value-type="float">
            <text:p>940628</text:p>
          </table:table-cell>
          <table:table-cell table:style-name="ce64"/>
          <table:table-cell table:style-name="ce68" office:value-type="string" calcext:value-type="string">
            <text:p>廣告傳播學系</text:p>
          </table:table-cell>
          <table:table-cell table:style-name="ce68" office:value-type="string" calcext:value-type="string">
            <text:p>洪雅慧老師口試碩士大綱，論文題目〈拍賣網站線上和離線的訊息影響顧客滿意度與顧客忠誠度關係之研究〉、〈數位電視廣告形式研究〉、〈台灣高科技產業公共關係策略指標之建構〉、〈你相信誰的民調？民意調查可信度評價與預示效果之研究〉、〈新聞收視情感的類別與激越程度對於廣告效果的影響〉。</text:p>
          </table:table-cell>
          <table:table-cell table:number-columns-repeated="1020"/>
        </table:table-row>
        <table:table-row table:style-name="ro20">
          <table:table-cell table:style-name="ce64" office:value-type="float" office:value="940628" calcext:value-type="float">
            <text:p>940628</text:p>
          </table:table-cell>
          <table:table-cell table:style-name="ce64"/>
          <table:table-cell table:style-name="ce68" office:value-type="string" calcext:value-type="string">
            <text:p>廣告傳播學系</text:p>
          </table:table-cell>
          <table:table-cell table:style-name="ce68" office:value-type="string" calcext:value-type="string">
            <text:p>洪雅慧老師口試碩士論文，論文題目〈台美汽車雜誌廣告品牌個性：文化構面、廣告表現之差異比較研究〉、〈外語廣告中的國家形象與語言熟悉度對品牌態度之影響〉、〈台灣與西方廣告表現之跨文化分析：時報廣告金像獎與倫敦國際廣告獎之得獎片比賽〉。</text:p>
          </table:table-cell>
          <table:table-cell table:number-columns-repeated="1020"/>
        </table:table-row>
        <table:table-row table:style-name="ro12">
          <table:table-cell table:style-name="ce64" office:value-type="float" office:value="940630" calcext:value-type="float">
            <text:p>940630</text:p>
          </table:table-cell>
          <table:table-cell table:style-name="ce64"/>
          <table:table-cell table:style-name="ce68" office:value-type="string" calcext:value-type="string">
            <text:p>中國文學系</text:p>
          </table:table-cell>
          <table:table-cell table:style-name="ce68" office:value-type="string" calcext:value-type="string">
            <text:p>王初慶老師獲頒「輔仁大學教師傑出研究獎勵：優等研究獎」。</text:p>
          </table:table-cell>
          <table:table-cell table:number-columns-repeated="1020"/>
        </table:table-row>
        <table:table-row table:style-name="ro12">
          <table:table-cell table:style-name="ce64" office:value-type="float" office:value="940630" calcext:value-type="float">
            <text:p>940630</text:p>
          </table:table-cell>
          <table:table-cell table:style-name="ce64"/>
          <table:table-cell table:style-name="ce68" office:value-type="string" calcext:value-type="string">
            <text:p>歷史學系</text:p>
          </table:table-cell>
          <table:table-cell table:style-name="ce68" office:value-type="string" calcext:value-type="string">
            <text:p>邵台新老師、張淑勤老師及林桶法老師榮獲「輔仁大學<text:span text:style-name="T13">93</text:span><text:span text:style-name="T14">學年度教師及研究人員研究成果獎勵」。</text:span></text:p>
          </table:table-cell>
          <table:table-cell table:number-columns-repeated="1020"/>
        </table:table-row>
        <table:table-row table:style-name="ro12">
          <table:table-cell table:style-name="ce64" office:value-type="float" office:value="940630" calcext:value-type="float">
            <text:p>940630</text:p>
          </table:table-cell>
          <table:table-cell table:style-name="ce64"/>
          <table:table-cell table:style-name="ce68" office:value-type="string" calcext:value-type="string">
            <text:p>媒體與教學資源中心</text:p>
          </table:table-cell>
          <table:table-cell table:style-name="ce68" office:value-type="string" calcext:value-type="string">
            <text:p>俄羅斯文化史課程媒體製作。<text:span text:style-name="T13">Aseacuu</text:span><text:span text:style-name="T14">媒體製作第</text:span><text:span text:style-name="T15">1</text:span><text:span text:style-name="T14">次籌備會。</text:span></text:p>
          </table:table-cell>
          <table:table-cell table:number-columns-repeated="1020"/>
        </table:table-row>
        <table:table-row table:style-name="ro29">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中國文學系</text:p>
          </table:table-cell>
          <table:table-cell table:style-name="ce68" office:value-type="string" calcext:value-type="string">
            <text:p>曾文樑老師擔任新竹曙光女中語文資優專題講座執行教授、及新竹市新科國民中學新聘教師口試委員。許朝陽老師擔任<text:span text:style-name="T13">94</text:span><text:span text:style-name="T14">學年度大學入學指考國文科閱卷委員、及</text:span><text:span text:style-name="T15">93</text:span><text:span text:style-name="T14">年輔仁大學進修部國文科閱卷委員。齊曉楓老師應中華戲曲協會邀請，講演「戲曲欣賞講座（二）：崑劇『占花魁．湖樓』賞析」。包根弟老師應邀參加「鄭因百先生百歲冥誕國際學術研討會論文集」，論文題目為〈高士談詞初探〉。王金凌老師應邀參加「鄭因百先生百歲冥誕國際學術研討會論文集」，論文題目為〈論劉勰《文心雕龍》樞紐論〉。</text:span></text:p>
          </table:table-cell>
          <table:table-cell table:number-columns-repeated="1020"/>
        </table:table-row>
        <table:table-row table:style-name="ro3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歷史學系</text:p>
          </table:table-cell>
          <table:table-cell table:style-name="ce68" office:value-type="string" calcext:value-type="string">
            <text:p>學術刊物《輔仁歷史學報》第<text:span text:style-name="T13">16</text:span><text:span text:style-name="T14">期、碩士班學生學術刊物《史學研究》第</text:span><text:span text:style-name="T15">19</text:span><text:span text:style-name="T14">期、大學部學生學術刊物《史苑》第</text:span><text:span text:style-name="T15">65</text:span><text:span text:style-name="T14">期出版。戴晉新老師於《輔仁歷史學報》第</text:span><text:span text:style-name="T15">16</text:span><text:span text:style-name="T14">期發表〈陳寅恪對清代史學的評論及其相關問題〉。林桶法老師於《輔仁歷史學報》第</text:span><text:span text:style-name="T15">16</text:span><text:span text:style-name="T14">期發表〈溪口時期的蔣介石〉。劉文賓老師於《輔仁歷史學報》第</text:span><text:span text:style-name="T15">16</text:span><text:span text:style-name="T14">期發表〈技術創新與企業發展：以「永久黃」工業集團為例〉。高郁雅老師於《輔仁歷史學報》第</text:span><text:span text:style-name="T15">16</text:span><text:span text:style-name="T14">期發表〈戰後國民黨新聞機構的企業化嘗試（</text:span><text:span text:style-name="T15">1945-1949</text:span><text:span text:style-name="T14">）〉。戴晉新老師擔任「大學入學考試中心」</text:span><text:span text:style-name="T15">94</text:span><text:span text:style-name="T14">學年度大學入學指定科目考試歷史科閱卷委員暨協同主持人。王芝芝老師、周雪舫老師、林桶法老師及陳方中老師擔任「大學入學考試中心」</text:span><text:span text:style-name="T15">94</text:span><text:span text:style-name="T14">學年度大學入學指定科目考試歷史科閱卷委員。戴晉新老師擔任「文化之旅研討會」主持人。</text:span></text:p>
          </table:table-cell>
          <table:table-cell table:number-columns-repeated="1020"/>
        </table:table-row>
        <table:table-row table:style-name="ro5">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哲學系</text:p>
          </table:table-cell>
          <table:table-cell table:style-name="ce68" office:value-type="string" calcext:value-type="string">
            <text:p>出版《哲學論集》<text:span text:style-name="T13">38</text:span><text:span text:style-name="T14">期。</text:span></text:p>
          </table:table-cell>
          <table:table-cell table:number-columns-repeated="1020"/>
        </table:table-row>
        <table:table-row table:style-name="ro1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新聞傳播學系</text:p>
          </table:table-cell>
          <table:table-cell table:style-name="ce68" office:value-type="string" calcext:value-type="string">
            <text:p>張文強老師於「新聞學研究」第<text:span text:style-name="T13">84</text:span><text:span text:style-name="T14">期，發表論文〈新聞工作的常規樣貌：平淡與熱情的對峙〉。</text:span></text:p>
          </table:table-cell>
          <table:table-cell table:number-columns-repeated="1020"/>
        </table:table-row>
        <table:table-row table:style-name="ro14">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廣告傳播學系</text:p>
          </table:table-cell>
          <table:table-cell table:style-name="ce68" office:value-type="string" calcext:value-type="string">
            <text:p>洪雅慧老師擔任輔仁大學《輔仁醫學期刊》論文審查人。主辦第四屆廣告行銷營，針對有志未來從事廣告行銷高中生，提供一健康營隊，參與高中生<text:span text:style-name="T13">200</text:span><text:span text:style-name="T14">人，課程充實，活動活潑豐富，深獲高中生喜愛。</text:span></text:p>
          </table:table-cell>
          <table:table-cell table:number-columns-repeated="1020"/>
        </table:table-row>
        <table:table-row table:style-name="ro30">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影像傳播學系</text:p>
          </table:table-cell>
          <table:table-cell table:style-name="ce68" office:value-type="string" calcext:value-type="string">
            <text:p>陳春富老師參加「<text:span text:style-name="T13">The International Conference on Cross-Cultural Communication </text:span><text:span text:style-name="T14">（</text:span><text:span text:style-name="T15">IAICS</text:span><text:span text:style-name="T14">）」會議，發表</text:span><text:span text:style-name="T15">“Toward a Tripartite Framework of Cross-Cultural Audience Analysis”</text:span><text:span text:style-name="T14">一文；參加「</text:span><text:span text:style-name="T15">International Association for Media and Communication Research </text:span><text:span text:style-name="T14">（</text:span><text:span text:style-name="T15">IAMCR</text:span><text:span text:style-name="T14">）」會議，發表</text:span><text:span text:style-name="T15">“Untangling Viewer-Program Interactions: A Typology of Audience Engagement”</text:span><text:span text:style-name="T14">一文。陳春富老師擔任「現代化、全球化與跨文化傳播國際學術研討會」之主持人。趙庭輝老師參與現代思潮研討會，擔任「媒體、藝術與文學」之主持人。程予誠老師擔任「亞洲數位傳播內容與科技研究生研討會」之與談人。</text:span></text:p>
          </table:table-cell>
          <table:table-cell table:number-columns-repeated="1020"/>
        </table:table-row>
        <table:table-row table:style-name="ro14">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哲學系</text:p>
          </table:table-cell>
          <table:table-cell table:style-name="ce68" office:value-type="string" calcext:value-type="string">
            <text:p>丁福寧教授獲教育部顧問室補助進行「『西洋古典暨中世紀文化學程』密集課程」計劃。潘小慧教授獲教育部補助進行「『獎勵大學教學卓越計畫－輔仁大學分項計畫：<text:span text:style-name="T13">3.1</text:span><text:span text:style-name="T14">教材整備與課程發展』計畫、</text:span><text:span text:style-name="T15">3.1.1</text:span><text:span text:style-name="T14">人生哲學教師手冊」計畫。</text:span></text:p>
          </table:table-cell>
          <table:table-cell table:number-columns-repeated="1020"/>
        </table:table-row>
        <table:table-row table:style-name="ro12">
          <table:table-cell table:style-name="ce64" office:value-type="float" office:value="940703" calcext:value-type="float">
            <text:p>940703</text:p>
          </table:table-cell>
          <table:table-cell table:style-name="ce64"/>
          <table:table-cell table:style-name="ce68" office:value-type="string" calcext:value-type="string">
            <text:p>歷史學系</text:p>
          </table:table-cell>
          <table:table-cell table:style-name="ce68" office:value-type="string" calcext:value-type="string">
            <text:p>王芝芝老師應「外語學院」之邀於「輔仁大學聖言樓百鍊展演中心」講演「我們所知道的西洋中世紀世界」。</text:p>
          </table:table-cell>
          <table:table-cell table:number-columns-repeated="1020"/>
        </table:table-row>
        <table:table-row table:style-name="ro12">
          <table:table-cell table:style-name="ce64" office:value-type="float" office:value="940704" calcext:value-type="float">
            <text:p>940704</text:p>
          </table:table-cell>
          <table:table-cell table:style-name="ce64"/>
          <table:table-cell table:style-name="ce68" office:value-type="string" calcext:value-type="string">
            <text:p>歷史學系</text:p>
          </table:table-cell>
          <table:table-cell table:style-name="ce68" office:value-type="string" calcext:value-type="string">
            <text:p>王芝芝老師擔任台灣大學歷史學系碩士班碩士論文口試委員。</text:p>
          </table:table-cell>
          <table:table-cell table:number-columns-repeated="1020"/>
        </table:table-row>
        <table:table-row table:style-name="ro5">
          <table:table-cell table:style-name="ce64" office:value-type="float" office:value="940706" calcext:value-type="float">
            <text:p>940706</text:p>
          </table:table-cell>
          <table:table-cell table:style-name="ce64"/>
          <table:table-cell table:style-name="ce68" office:value-type="string" calcext:value-type="string">
            <text:p>文學院</text:p>
          </table:table-cell>
          <table:table-cell table:style-name="ce68" office:value-type="string" calcext:value-type="string">
            <text:p>《輔仁學誌．人文藝術之部》第<text:span text:style-name="T13">32</text:span><text:span text:style-name="T14">期第</text:span><text:span text:style-name="T15">2</text:span><text:span text:style-name="T14">次編輯委員會</text:span></text:p>
          </table:table-cell>
          <table:table-cell table:number-columns-repeated="1020"/>
        </table:table-row>
        <table:table-row table:style-name="ro11">
          <table:table-cell table:style-name="ce64" office:value-type="float" office:value="940706" calcext:value-type="float">
            <text:p>940706</text:p>
          </table:table-cell>
          <table:table-cell table:style-name="ce64"/>
          <table:table-cell table:style-name="ce68" office:value-type="string" calcext:value-type="string">
            <text:p>歷史學系</text:p>
          </table:table-cell>
          <table:table-cell table:style-name="ce68" office:value-type="string" calcext:value-type="string">
            <text:p>林桶法老師參加由台北市政府文獻委員會舉辦之「慶祝抗戰勝利<text:span text:style-name="T13">60</text:span><text:span text:style-name="T14">週年討論會」發表〈一樣慶祝兩樣情懷</text:span><text:span text:style-name="T15">——</text:span><text:span text:style-name="T14">抗戰勝利的觀察〉。</text:span></text:p>
          </table:table-cell>
          <table:table-cell table:number-columns-repeated="1020"/>
        </table:table-row>
        <table:table-row table:style-name="ro12">
          <table:table-cell table:style-name="ce64" office:value-type="float" office:value="940707" calcext:value-type="float">
            <text:p>940707</text:p>
          </table:table-cell>
          <table:table-cell table:style-name="ce64"/>
          <table:table-cell table:style-name="ce68" office:value-type="string" calcext:value-type="string">
            <text:p>中國文學系</text:p>
          </table:table-cell>
          <table:table-cell table:style-name="ce68" office:value-type="string" calcext:value-type="string">
            <text:p>王初慶老師、金周生老師及鍾宗憲老師獲頒「輔仁大學教師及研究人員研究成果獎勵」。</text:p>
          </table:table-cell>
          <table:table-cell table:number-columns-repeated="1020"/>
        </table:table-row>
        <table:table-row table:style-name="ro12">
          <table:table-cell table:style-name="ce64" office:value-type="float" office:value="940707" calcext:value-type="float">
            <text:p>940707</text:p>
          </table:table-cell>
          <table:table-cell table:style-name="ce64"/>
          <table:table-cell table:style-name="ce68" office:value-type="string" calcext:value-type="string">
            <text:p>教育領導與發展研究所</text:p>
          </table:table-cell>
          <table:table-cell table:style-name="ce68" office:value-type="string" calcext:value-type="string">
            <text:p>舉辦「<text:span text:style-name="T13">94</text:span><text:span text:style-name="T14">學年度新生座談會」。</text:span></text:p>
          </table:table-cell>
          <table:table-cell table:number-columns-repeated="1020"/>
        </table:table-row>
        <table:table-row table:style-name="ro12">
          <table:table-cell table:style-name="ce64" office:value-type="float" office:value="940710" calcext:value-type="float">
            <text:p>940710</text:p>
          </table:table-cell>
          <table:table-cell table:style-name="ce64"/>
          <table:table-cell table:style-name="ce68" office:value-type="string" calcext:value-type="string">
            <text:p>體育學系</text:p>
          </table:table-cell>
          <table:table-cell table:style-name="ce68" office:value-type="string" calcext:value-type="string">
            <text:p>張宏亮教授應邀至國立體育學院演講「以目標設定協助俱樂部會員控制體重」。</text:p>
          </table:table-cell>
          <table:table-cell table:number-columns-repeated="1020"/>
        </table:table-row>
        <table:table-row table:style-name="ro12">
          <table:table-cell table:style-name="ce64" office:value-type="float" office:value="940711" calcext:value-type="float">
            <text:p>940711</text:p>
          </table:table-cell>
          <table:table-cell table:style-name="ce64" office:value-type="float" office:value="940719" calcext:value-type="float">
            <text:p>940719</text:p>
          </table:table-cell>
          <table:table-cell table:style-name="ce68" office:value-type="string" calcext:value-type="string">
            <text:p>廣告傳播學系</text:p>
          </table:table-cell>
          <table:table-cell table:style-name="ce68" office:value-type="string" calcext:value-type="string">
            <text:p>蕭富峰老師偕同國際學術交流中心帶領學生前往北京傳媒大學進行學術交流活動。</text:p>
          </table:table-cell>
          <table:table-cell table:number-columns-repeated="1020"/>
        </table:table-row>
        <table:table-row table:style-name="ro12">
          <table:table-cell table:style-name="ce64" office:value-type="float" office:value="940712" calcext:value-type="float">
            <text:p>940712</text:p>
          </table:table-cell>
          <table:table-cell table:style-name="ce64"/>
          <table:table-cell table:style-name="ce68" office:value-type="string" calcext:value-type="string">
            <text:p>歷史學系</text:p>
          </table:table-cell>
          <table:table-cell table:style-name="ce68" office:value-type="string" calcext:value-type="string">
            <text:p>王芝芝老師、張淑勤老師、雷俊玲老師擔任輔仁大學歷史學系碩士班碩士論文口試委員。</text:p>
          </table:table-cell>
          <table:table-cell table:number-columns-repeated="1020"/>
        </table:table-row>
        <table:table-row table:style-name="ro12">
          <table:table-cell table:style-name="ce64" office:value-type="float" office:value="940713" calcext:value-type="float">
            <text:p>940713</text:p>
          </table:table-cell>
          <table:table-cell table:style-name="ce64"/>
          <table:table-cell table:style-name="ce68" office:value-type="string" calcext:value-type="string">
            <text:p>歷史學系</text:p>
          </table:table-cell>
          <table:table-cell table:style-name="ce68" office:value-type="string" calcext:value-type="string">
            <text:p>郭武雄老師、林立樹老師擔任輔仁大學歷史學系碩士班碩士論文口試委員。</text:p>
          </table:table-cell>
          <table:table-cell table:number-columns-repeated="1020"/>
        </table:table-row>
        <table:table-row table:style-name="ro11">
          <table:table-cell table:style-name="ce64" office:value-type="float" office:value="940713" calcext:value-type="float">
            <text:p>940713</text:p>
          </table:table-cell>
          <table:table-cell table:style-name="ce64" office:value-type="float" office:value="940715" calcext:value-type="float">
            <text:p>940715</text:p>
          </table:table-cell>
          <table:table-cell table:style-name="ce68" office:value-type="string" calcext:value-type="string">
            <text:p>歷史學系</text:p>
          </table:table-cell>
          <table:table-cell table:style-name="ce68" office:value-type="string" calcext:value-type="string">
            <text:p>王芝芝老師、周雪舫老師應邀參加「教育部顧問室<text:span text:style-name="T13">94</text:span><text:span text:style-name="T14">年度人文社會科學教育先導型計畫聯合成果發表會」並發表計畫執行成果。</text:span></text:p>
          </table:table-cell>
          <table:table-cell table:number-columns-repeated="1020"/>
        </table:table-row>
        <table:table-row table:style-name="ro12">
          <table:table-cell table:style-name="ce64" office:value-type="float" office:value="940714" calcext:value-type="float">
            <text:p>940714</text:p>
          </table:table-cell>
          <table:table-cell table:style-name="ce64"/>
          <table:table-cell table:style-name="ce68" office:value-type="string" calcext:value-type="string">
            <text:p>歷史學系</text:p>
          </table:table-cell>
          <table:table-cell table:style-name="ce68" office:value-type="string" calcext:value-type="string">
            <text:p>陳君愷老師應邀至「宜蘭慈林文教中心」講演「台灣民主運動史」。</text:p>
          </table:table-cell>
          <table:table-cell table:number-columns-repeated="1020"/>
        </table:table-row>
        <table:table-row table:style-name="ro20">
          <table:table-cell table:style-name="ce64" office:value-type="float" office:value="940714" calcext:value-type="float">
            <text:p>940714</text:p>
          </table:table-cell>
          <table:table-cell table:style-name="ce64"/>
          <table:table-cell table:style-name="ce68" office:value-type="string" calcext:value-type="string">
            <text:p>新聞傳播學系</text:p>
          </table:table-cell>
          <table:table-cell table:style-name="ce68" office:value-type="string" calcext:value-type="string">
            <text:p>林麗雲老師於《中華傳播學會<text:span text:style-name="T13">2005</text:span><text:span text:style-name="T14">學術研討會》發表論文〈威權主義國家與電視制度：台灣與南韓比較〉、〈傳播學術工作者的反思〉。陳順孝老師於《中華傳播學會</text:span><text:span text:style-name="T15">2005</text:span><text:span text:style-name="T14">學術研討會》與陳百齡教授共同發表論文〈實踐的專家：以蒐集資料、訪問寫作和編輯為例〉。</text:span></text:p>
          </table:table-cell>
          <table:table-cell table:number-columns-repeated="1020"/>
        </table:table-row>
        <table:table-row table:style-name="ro12">
          <table:table-cell table:style-name="ce64" office:value-type="float" office:value="940714" calcext:value-type="float">
            <text:p>940714</text:p>
          </table:table-cell>
          <table:table-cell table:style-name="ce64"/>
          <table:table-cell table:style-name="ce68" office:value-type="string" calcext:value-type="string">
            <text:p>教育領導與發展研究所</text:p>
          </table:table-cell>
          <table:table-cell table:style-name="ce68" office:value-type="string" calcext:value-type="string">
            <text:p>接待陜西師範大學房喻校長<text:span text:style-name="T13">26</text:span><text:span text:style-name="T14">人。</text:span></text:p>
          </table:table-cell>
          <table:table-cell table:number-columns-repeated="1020"/>
        </table:table-row>
        <table:table-row table:style-name="ro12">
          <table:table-cell table:style-name="ce64" office:value-type="float" office:value="940715" calcext:value-type="float">
            <text:p>940715</text:p>
          </table:table-cell>
          <table:table-cell table:style-name="ce64"/>
          <table:table-cell table:style-name="ce68" office:value-type="string" calcext:value-type="string">
            <text:p>中國文學系</text:p>
          </table:table-cell>
          <table:table-cell table:style-name="ce68" office:value-type="string" calcext:value-type="string">
            <text:p>鍾宗憲老師應邀至第一屆輔仁大學醫學營，專題講座「民間禁忌與民俗療法」。</text:p>
          </table:table-cell>
          <table:table-cell table:number-columns-repeated="1020"/>
        </table:table-row>
        <table:table-row table:style-name="ro12">
          <table:table-cell table:style-name="ce64" office:value-type="float" office:value="940716" calcext:value-type="float">
            <text:p>940716</text:p>
          </table:table-cell>
          <table:table-cell table:style-name="ce64"/>
          <table:table-cell table:style-name="ce68" office:value-type="string" calcext:value-type="string">
            <text:p>教育領導與發展研究所</text:p>
          </table:table-cell>
          <table:table-cell table:style-name="ce68" office:value-type="string" calcext:value-type="string">
            <text:p>舉辦探索教育活動，地點位於桃園大溪，參加對象：<text:span text:style-name="T13">95</text:span><text:span text:style-name="T14">級碩專班。</text:span></text:p>
          </table:table-cell>
          <table:table-cell table:number-columns-repeated="1020"/>
        </table:table-row>
        <table:table-row table:style-name="ro11">
          <table:table-cell table:style-name="ce64" office:value-type="float" office:value="940720" calcext:value-type="float">
            <text:p>940720</text:p>
          </table:table-cell>
          <table:table-cell table:style-name="ce64"/>
          <table:table-cell table:style-name="ce68" office:value-type="string" calcext:value-type="string">
            <text:p>體育學系</text:p>
          </table:table-cell>
          <table:table-cell table:style-name="ce68" office:value-type="string" calcext:value-type="string">
            <text:p>於中美堂舉行「輔仁大學赴美國舊金山灣區華人運動會及洛杉磯華夏龍舟賽表演團」授旗典禮，由行政院體育委員會副主委朱壽鶱代表授旗。</text:p>
          </table:table-cell>
          <table:table-cell table:number-columns-repeated="1020"/>
        </table:table-row>
        <table:table-row table:style-name="ro11">
          <table:table-cell table:style-name="ce64" office:value-type="float" office:value="940722" calcext:value-type="float">
            <text:p>940722</text:p>
          </table:table-cell>
          <table:table-cell table:style-name="ce64" office:value-type="float" office:value="940731" calcext:value-type="float">
            <text:p>940731</text:p>
          </table:table-cell>
          <table:table-cell table:style-name="ce68" office:value-type="string" calcext:value-type="string">
            <text:p>體育學系</text:p>
          </table:table-cell>
          <table:table-cell table:style-name="ce68" office:value-type="string" calcext:value-type="string">
            <text:p>應中華世界和平超宗派超國家協會邀請，赴韓國牙山參加第三屆國際超宗派和平體育運動大會，由劉俊業老師擔任領隊。</text:p>
          </table:table-cell>
          <table:table-cell table:number-columns-repeated="1020"/>
        </table:table-row>
        <table:table-row table:style-name="ro12">
          <table:table-cell table:style-name="ce64" office:value-type="float" office:value="940723" calcext:value-type="float">
            <text:p>940723</text:p>
          </table:table-cell>
          <table:table-cell table:style-name="ce64"/>
          <table:table-cell table:style-name="ce68" office:value-type="string" calcext:value-type="string">
            <text:p>歷史學系</text:p>
          </table:table-cell>
          <table:table-cell table:style-name="ce68" office:value-type="string" calcext:value-type="string">
            <text:p>林立樹老師應邀至「國父紀念館」講演「文化視野下現代人精神焦慮」。</text:p>
          </table:table-cell>
          <table:table-cell table:number-columns-repeated="1020"/>
        </table:table-row>
        <table:table-row table:style-name="ro12">
          <table:table-cell table:style-name="ce64" office:value-type="float" office:value="940723" calcext:value-type="float">
            <text:p>940723</text:p>
          </table:table-cell>
          <table:table-cell table:style-name="ce64" office:value-type="float" office:value="940731" calcext:value-type="float">
            <text:p>940731</text:p>
          </table:table-cell>
          <table:table-cell table:style-name="ce68" office:value-type="string" calcext:value-type="string">
            <text:p>體育學系</text:p>
          </table:table-cell>
          <table:table-cell table:style-name="ce68" office:value-type="string" calcext:value-type="string">
            <text:p>陳太正教授代表我國前往歐洲拜會國際大學運動總會執行委員。</text:p>
          </table:table-cell>
          <table:table-cell table:number-columns-repeated="1020"/>
        </table:table-row>
        <table:table-row table:style-name="ro14">
          <table:table-cell table:style-name="ce64" office:value-type="float" office:value="940725" calcext:value-type="float">
            <text:p>940725</text:p>
          </table:table-cell>
          <table:table-cell table:style-name="ce64" office:value-type="float" office:value="940731" calcext:value-type="float">
            <text:p>940731</text:p>
          </table:table-cell>
          <table:table-cell table:style-name="ce68" office:value-type="string" calcext:value-type="string">
            <text:p>體育學系</text:p>
          </table:table-cell>
          <table:table-cell table:style-name="ce68" office:value-type="string" calcext:value-type="string">
            <text:p>應行政院體育委員會邀請，組「赴美國舊金山灣區華人運動會及洛杉磯華夏龍舟賽表演團」，由本校校長黎建球教授擔任團長，體育學系系主任楊志顯教授擔任副團長、劉麗雲教授擔任藝術總監、王金蓮副教授擔任行政總監。</text:p>
          </table:table-cell>
          <table:table-cell table:number-columns-repeated="1020"/>
        </table:table-row>
        <table:table-row table:style-name="ro12">
          <table:table-cell table:style-name="ce64" office:value-type="float" office:value="940730" calcext:value-type="float">
            <text:p>940730</text:p>
          </table:table-cell>
          <table:table-cell table:style-name="ce64"/>
          <table:table-cell table:style-name="ce68" office:value-type="string" calcext:value-type="string">
            <text:p>中國文學系</text:p>
          </table:table-cell>
          <table:table-cell table:style-name="ce68" office:value-type="string" calcext:value-type="string">
            <text:p>鍾宗憲老師應「<text:span text:style-name="T13">2005</text:span><text:span text:style-name="T14">全國台灣文學營」邀請專題講座「海峽兩岸現代小說的發展概況及其比較」。</text:span></text:p>
          </table:table-cell>
          <table:table-cell table:number-columns-repeated="1020"/>
        </table:table-row>
        <table:table-row table:style-name="ro5">
          <table:table-cell table:style-name="ce64" office:value-type="float" office:value="940730" calcext:value-type="float">
            <text:p>940730</text:p>
          </table:table-cell>
          <table:table-cell table:style-name="ce64"/>
          <table:table-cell table:style-name="ce68" office:value-type="string" calcext:value-type="string">
            <text:p>歷史學系</text:p>
          </table:table-cell>
          <table:table-cell table:style-name="ce68" office:value-type="string" calcext:value-type="string">
            <text:p>林立樹老師應邀至「桃園扶輪社」講演「中年危機」。</text:p>
          </table:table-cell>
          <table:table-cell table:number-columns-repeated="1020"/>
        </table:table-row>
        <table:table-row table:style-name="ro12">
          <table:table-cell table:style-name="ce64" office:value-type="float" office:value="940730" calcext:value-type="float">
            <text:p>940730</text:p>
          </table:table-cell>
          <table:table-cell table:style-name="ce64"/>
          <table:table-cell table:style-name="ce68" office:value-type="string" calcext:value-type="string">
            <text:p>體育學系</text:p>
          </table:table-cell>
          <table:table-cell table:style-name="ce68" office:value-type="string" calcext:value-type="string">
            <text:p>潘孟宜副教授應邀至泰山鄉演講「做個廿一世紀身心健康的人」。</text:p>
          </table:table-cell>
          <table:table-cell table:number-columns-repeated="1020"/>
        </table:table-row>
        <table:table-row table:style-name="ro5" table:number-rows-repeated="1048105">
          <table:table-cell table:number-columns-repeated="1024"/>
        </table:table-row>
        <table:table-row table:style-name="ro5">
          <table:table-cell table:number-columns-repeated="1024"/>
        </table:table-row>
      </table:table>
      <table:table table:name="肆-三、藝術學院" table:style-name="ta9">
        <office:forms form:automatic-focus="false" form:apply-design-mode="false"/>
        <table:table-column table:style-name="co6" table:number-columns-repeated="2" table:default-cell-style-name="ce18"/>
        <table:table-column table:style-name="co12" table:default-cell-style-name="ce18"/>
        <table:table-column table:style-name="co13" table:default-cell-style-name="ce18"/>
        <table:table-column table:style-name="co9" table:number-columns-repeated="1020" table:default-cell-style-name="Default"/>
        <table:table-row table:style-name="ro9">
          <table:table-cell table:style-name="ce85" office:value-type="string" calcext:value-type="string" table:number-columns-spanned="3" table:number-rows-spanned="1">
            <text:p>三、藝術學院</text:p>
          </table:table-cell>
          <table:covered-table-cell table:number-columns-repeated="2" table:style-name="ce86"/>
          <table:table-cell table:number-columns-repeated="1021"/>
        </table:table-row>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70" table:number-columns-repeated="1020"/>
        </table:table-row>
        <table:table-row table:style-name="ro12">
          <table:table-cell table:style-name="ce64" office:value-type="float" office:value="930810" calcext:value-type="float">
            <text:p>930810</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國立台灣師大設計研究所碩士論文口試主持人。</text:p>
          </table:table-cell>
          <table:table-cell table:number-columns-repeated="1020"/>
        </table:table-row>
        <table:table-row table:style-name="ro12">
          <table:table-cell table:style-name="ce64" office:value-type="float" office:value="930814" calcext:value-type="float">
            <text:p>930814</text:p>
          </table:table-cell>
          <table:table-cell table:style-name="ce64"/>
          <table:table-cell table:style-name="ce68" office:value-type="string" calcext:value-type="string">
            <text:p>藝術學院</text:p>
          </table:table-cell>
          <table:table-cell table:style-name="ce68" office:value-type="string" calcext:value-type="string">
            <text:p>林文昌院長應邀至新莊市新泰扶輪社專題演講，講題「色彩與生活」。</text:p>
          </table:table-cell>
          <table:table-cell table:number-columns-repeated="1020"/>
        </table:table-row>
        <table:table-row table:style-name="ro12">
          <table:table-cell table:style-name="ce64" office:value-type="float" office:value="930816" calcext:value-type="float">
            <text:p>930816</text:p>
          </table:table-cell>
          <table:table-cell table:style-name="ce64"/>
          <table:table-cell table:style-name="ce68" office:value-type="string" calcext:value-type="string">
            <text:p>藝術學院</text:p>
          </table:table-cell>
          <table:table-cell table:style-name="ce68" office:value-type="string" calcext:value-type="string">
            <text:p>林文昌院長應邀參加國立台灣藝術館所舉辦之第十七屆全國美展籌備會議。</text:p>
          </table:table-cell>
          <table:table-cell table:number-columns-repeated="1020"/>
        </table:table-row>
        <table:table-row table:style-name="ro12">
          <table:table-cell table:style-name="ce64" office:value-type="float" office:value="930826" calcext:value-type="float">
            <text:p>930826</text:p>
          </table:table-cell>
          <table:table-cell table:style-name="ce64"/>
          <table:table-cell table:style-name="ce68" office:value-type="string" calcext:value-type="string">
            <text:p>藝術學院</text:p>
          </table:table-cell>
          <table:table-cell table:style-name="ce68" office:value-type="string" calcext:value-type="string">
            <text:p>林文昌院長應邀參加新莊市公所主辦之台北縣宗教藝術節籌備會議。</text:p>
          </table:table-cell>
          <table:table-cell table:number-columns-repeated="1020"/>
        </table:table-row>
        <table:table-row table:style-name="ro5">
          <table:table-cell table:style-name="ce64" office:value-type="float" office:value="930909" calcext:value-type="float">
            <text:p>930909</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新店美展審查委員。</text:p>
          </table:table-cell>
          <table:table-cell table:number-columns-repeated="1020"/>
        </table:table-row>
        <table:table-row table:style-name="ro12">
          <table:table-cell table:style-name="ce64" office:value-type="float" office:value="930911" calcext:value-type="float">
            <text:p>930911</text:p>
          </table:table-cell>
          <table:table-cell table:style-name="ce64"/>
          <table:table-cell table:style-name="ce68" office:value-type="string" calcext:value-type="string">
            <text:p>藝術學院</text:p>
          </table:table-cell>
          <table:table-cell table:style-name="ce68" office:value-type="string" calcext:value-type="string">
            <text:p>林文昌院長應邀參加國立台灣師大美術系所主辦之國際迷你版畫展。</text:p>
          </table:table-cell>
          <table:table-cell table:number-columns-repeated="1020"/>
        </table:table-row>
        <table:table-row table:style-name="ro12">
          <table:table-cell table:style-name="ce64" office:value-type="float" office:value="931016" calcext:value-type="float">
            <text:p>931016</text:p>
          </table:table-cell>
          <table:table-cell table:style-name="ce64" office:value-type="float" office:value="931130" calcext:value-type="float">
            <text:p>931130</text:p>
          </table:table-cell>
          <table:table-cell table:style-name="ce68" office:value-type="string" calcext:value-type="string">
            <text:p>藝術學院</text:p>
          </table:table-cell>
          <table:table-cell table:style-name="ce68" office:value-type="string" calcext:value-type="string">
            <text:p>林文昌院長受新莊市公所委託，擔任興化公園彩繪修護計畫主持人，計有學生<text:span text:style-name="T13">8</text:span><text:span text:style-name="T14">人擔任執行彩繪設計與施工。</text:span></text:p>
          </table:table-cell>
          <table:table-cell table:number-columns-repeated="1020"/>
        </table:table-row>
        <table:table-row table:style-name="ro12">
          <table:table-cell table:style-name="ce64" office:value-type="float" office:value="931025" calcext:value-type="float">
            <text:p>931025</text:p>
          </table:table-cell>
          <table:table-cell table:style-name="ce64"/>
          <table:table-cell table:style-name="ce68" office:value-type="string" calcext:value-type="string">
            <text:p>藝術學院</text:p>
          </table:table-cell>
          <table:table-cell table:style-name="ce68" office:value-type="string" calcext:value-type="string">
            <text:p>林文昌院長應邀參加國立台灣藝術教育館主辦之線上藝術競賽審查委員。</text:p>
          </table:table-cell>
          <table:table-cell table:number-columns-repeated="1020"/>
        </table:table-row>
        <table:table-row table:style-name="ro12">
          <table:table-cell table:style-name="ce64" office:value-type="float" office:value="931031" calcext:value-type="float">
            <text:p>931031</text:p>
          </table:table-cell>
          <table:table-cell table:style-name="ce64"/>
          <table:table-cell table:style-name="ce68" office:value-type="string" calcext:value-type="string">
            <text:p>藝術學院</text:p>
          </table:table-cell>
          <table:table-cell table:style-name="ce68" office:value-type="string" calcext:value-type="string">
            <text:p>林文昌院長應邀參加聯邦銀行所主辦之聯邦新人獎審查委員。</text:p>
          </table:table-cell>
          <table:table-cell table:number-columns-repeated="1020"/>
        </table:table-row>
        <table:table-row table:style-name="ro5">
          <table:table-cell table:style-name="ce64" office:value-type="float" office:value="931120" calcext:value-type="float">
            <text:p>931120</text:p>
          </table:table-cell>
          <table:table-cell table:style-name="ce64" office:value-type="float" office:value="931131" calcext:value-type="float">
            <text:p>931131</text:p>
          </table:table-cell>
          <table:table-cell table:style-name="ce68" office:value-type="string" calcext:value-type="string">
            <text:p>藝術學院</text:p>
          </table:table-cell>
          <table:table-cell table:style-name="ce68" office:value-type="string" calcext:value-type="string">
            <text:p>林文昌院長參加台北藝術象限大展於新莊文化藝術中心</text:p>
          </table:table-cell>
          <table:table-cell table:number-columns-repeated="1020"/>
        </table:table-row>
        <table:table-row table:style-name="ro12">
          <table:table-cell table:style-name="ce64" office:value-type="float" office:value="931122" calcext:value-type="float">
            <text:p>931122</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國立傳統藝術中心文化創意產業專案評審委員。</text:p>
          </table:table-cell>
          <table:table-cell table:number-columns-repeated="1020"/>
        </table:table-row>
        <table:table-row table:style-name="ro12">
          <table:table-cell table:style-name="ce64" office:value-type="float" office:value="931130" calcext:value-type="float">
            <text:p>931130</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國立台灣藝術大學<text:span text:style-name="T13"> SIGGRAPH 2004 </text:span><text:span text:style-name="T14">國際學術研討會，論文發表主持人。</text:span></text:p>
          </table:table-cell>
          <table:table-cell table:number-columns-repeated="1020"/>
        </table:table-row>
        <table:table-row table:style-name="ro12">
          <table:table-cell table:style-name="ce64" office:value-type="float" office:value="931206" calcext:value-type="float">
            <text:p>931206</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國立藝術教育館主辦之第十七屆全國美展水彩類初審評審委員。</text:p>
          </table:table-cell>
          <table:table-cell table:number-columns-repeated="1020"/>
        </table:table-row>
        <table:table-row table:style-name="ro12">
          <table:table-cell table:style-name="ce64" office:value-type="float" office:value="931213" calcext:value-type="float">
            <text:p>931213</text:p>
          </table:table-cell>
          <table:table-cell table:style-name="ce64"/>
          <table:table-cell table:style-name="ce68" office:value-type="string" calcext:value-type="string">
            <text:p>藝術學院</text:p>
          </table:table-cell>
          <table:table-cell table:style-name="ce68" office:value-type="string" calcext:value-type="string">
            <text:p>藝術學院邀請皮革工藝家葉發原先生，蒞臨應美系研究所專題演講，講題「現代皮革藝術」。</text:p>
          </table:table-cell>
          <table:table-cell table:number-columns-repeated="1020"/>
        </table:table-row>
        <table:table-row table:style-name="ro5">
          <table:table-cell table:style-name="ce64" office:value-type="float" office:value="931216" calcext:value-type="float">
            <text:p>931216</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東海大學美術系所評鑑委員暨主持人。</text:p>
          </table:table-cell>
          <table:table-cell table:number-columns-repeated="1020"/>
        </table:table-row>
        <table:table-row table:style-name="ro20">
          <table:table-cell table:style-name="ce64" office:value-type="float" office:value="931217" calcext:value-type="float">
            <text:p>931217</text:p>
          </table:table-cell>
          <table:table-cell table:style-name="ce64" office:value-type="float" office:value="931230" calcext:value-type="float">
            <text:p>931230</text:p>
          </table:table-cell>
          <table:table-cell table:style-name="ce68" office:value-type="string" calcext:value-type="string">
            <text:p>藝術學院</text:p>
          </table:table-cell>
          <table:table-cell table:style-name="ce68" office:value-type="string" calcext:value-type="string">
            <text:p>藝術學院辦理<text:span text:style-name="T13">2004</text:span><text:span text:style-name="T14">年台北縣宗教藝術節之各項活動，並舉行基督宗教教堂之美繪畫創作展，計有應美系教師林文昌、陳原成、周偉、簡忠威等多位參加盛會。此次展覽並舉行義賣，共賣出林文昌院長等多幅作品，得款</text:span><text:span text:style-name="T15">30</text:span><text:span text:style-name="T14">餘萬元，捐贈新竹尖石鄉土石流災區進行重建工作。</text:span></text:p>
          </table:table-cell>
          <table:table-cell table:number-columns-repeated="1020"/>
        </table:table-row>
        <table:table-row table:style-name="ro12">
          <table:table-cell table:style-name="ce64" office:value-type="float" office:value="940127" calcext:value-type="float">
            <text:p>940127</text:p>
          </table:table-cell>
          <table:table-cell table:style-name="ce64"/>
          <table:table-cell table:style-name="ce68" office:value-type="string" calcext:value-type="string">
            <text:p>藝術學院</text:p>
          </table:table-cell>
          <table:table-cell table:style-name="ce68" office:value-type="string" calcext:value-type="string">
            <text:p>藝術學院舉辦期末全校教職員共融活動，地點：北投岩湯溫泉會館，計有教職員及家屬<text:span text:style-name="T13">30</text:span><text:span text:style-name="T14">餘人參加。</text:span></text:p>
          </table:table-cell>
          <table:table-cell table:number-columns-repeated="1020"/>
        </table:table-row>
        <table:table-row table:style-name="ro12">
          <table:table-cell table:style-name="ce64" office:value-type="float" office:value="940304" calcext:value-type="float">
            <text:p>940304</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國立台灣藝術教育館主辦之第十七屆全國美展水彩類決審委員。</text:p>
          </table:table-cell>
          <table:table-cell table:number-columns-repeated="1020"/>
        </table:table-row>
        <table:table-row table:style-name="ro12">
          <table:table-cell table:style-name="ce64" office:value-type="float" office:value="940312" calcext:value-type="float">
            <text:p>940312</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銘傳大學<text:span text:style-name="T13">2005</text:span><text:span text:style-name="T14">設計學國際學術研討會論文發表主持人。</text:span></text:p>
          </table:table-cell>
          <table:table-cell table:number-columns-repeated="1020"/>
        </table:table-row>
        <table:table-row table:style-name="ro12">
          <table:table-cell table:style-name="ce64" office:value-type="float" office:value="940318" calcext:value-type="float">
            <text:p>940318</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萬能大學數位藝術學術研討會論文發表主持人。</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藝術學院</text:p>
          </table:table-cell>
          <table:table-cell table:style-name="ce68" office:value-type="string" calcext:value-type="string">
            <text:p>藝術學院舉辦復活節彩蛋創意彩繪活動，林文昌院長、馮永華主任均參加彩繪創作，計有學生<text:span text:style-name="T13">100</text:span><text:span text:style-name="T14">多人參與此次盛會。</text:span></text:p>
          </table:table-cell>
          <table:table-cell table:number-columns-repeated="1020"/>
        </table:table-row>
        <table:table-row table:style-name="ro12">
          <table:table-cell table:style-name="ce64" office:value-type="float" office:value="940402" calcext:value-type="float">
            <text:p>940402</text:p>
          </table:table-cell>
          <table:table-cell table:style-name="ce64"/>
          <table:table-cell table:style-name="ce68" office:value-type="string" calcext:value-type="string">
            <text:p>藝術學院</text:p>
          </table:table-cell>
          <table:table-cell table:style-name="ce68" office:value-type="string" calcext:value-type="string">
            <text:p>林文昌院長應邀參加台北縣政府主辦之台北縣美術家大展，展出壓克力作品乙件。</text:p>
          </table:table-cell>
          <table:table-cell table:number-columns-repeated="1020"/>
        </table:table-row>
        <table:table-row table:style-name="ro12">
          <table:table-cell table:style-name="ce64" office:value-type="float" office:value="940411" calcext:value-type="float">
            <text:p>940411</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中興工程公司專題講座，講題「色彩與生活」。</text:p>
          </table:table-cell>
          <table:table-cell table:number-columns-repeated="1020"/>
        </table:table-row>
        <table:table-row table:style-name="ro12">
          <table:table-cell table:style-name="ce64" office:value-type="float" office:value="940503" calcext:value-type="float">
            <text:p>940503</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台灣創意中心文化創意產業專案審查委員。</text:p>
          </table:table-cell>
          <table:table-cell table:number-columns-repeated="1020"/>
        </table:table-row>
        <table:table-row table:style-name="ro12">
          <table:table-cell table:style-name="ce64" office:value-type="float" office:value="940524" calcext:value-type="float">
            <text:p>940524</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國立台灣藝術大學美術系碩士論文口試委員。</text:p>
          </table:table-cell>
          <table:table-cell table:number-columns-repeated="1020"/>
        </table:table-row>
        <table:table-row table:style-name="ro5">
          <table:table-cell table:style-name="ce64" office:value-type="float" office:value="940526" calcext:value-type="float">
            <text:p>940526</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龍華科技大學碩士論文口試委員。</text:p>
          </table:table-cell>
          <table:table-cell table:number-columns-repeated="1020"/>
        </table:table-row>
        <table:table-row table:style-name="ro12">
          <table:table-cell table:style-name="ce64" office:value-type="float" office:value="940530" calcext:value-type="float">
            <text:p>940530</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台北縣警察局主辦之警察美展審查委員。</text:p>
          </table:table-cell>
          <table:table-cell table:number-columns-repeated="1020"/>
        </table:table-row>
        <table:table-row table:style-name="ro12">
          <table:table-cell table:style-name="ce64" office:value-type="float" office:value="940610" calcext:value-type="float">
            <text:p>940610</text:p>
          </table:table-cell>
          <table:table-cell table:style-name="ce64"/>
          <table:table-cell table:style-name="ce68" office:value-type="string" calcext:value-type="string">
            <text:p>藝術學院</text:p>
          </table:table-cell>
          <table:table-cell table:style-name="ce68" office:value-type="string" calcext:value-type="string">
            <text:p>林文昌院長應邀擔任國立台灣師大美術研究所碩士論文口試委員兼主持人。</text:p>
          </table:table-cell>
          <table:table-cell table:number-columns-repeated="1020"/>
        </table:table-row>
        <table:table-row table:style-name="ro12">
          <table:table-cell table:style-name="ce64" office:value-type="float" office:value="940615" calcext:value-type="float">
            <text:p>940615</text:p>
          </table:table-cell>
          <table:table-cell table:style-name="ce64" office:value-type="float" office:value="940731" calcext:value-type="float">
            <text:p>940731</text:p>
          </table:table-cell>
          <table:table-cell table:style-name="ce68" office:value-type="string" calcext:value-type="string">
            <text:p>藝術學院</text:p>
          </table:table-cell>
          <table:table-cell table:style-name="ce68" office:value-type="string" calcext:value-type="string">
            <text:p>林文昌院長應邀擔任新莊市雙福公園壁畫彩繪計畫主持人，計有老師<text:span text:style-name="T13">1</text:span><text:span text:style-name="T14">位及</text:span><text:span text:style-name="T15">7</text:span><text:span text:style-name="T14">位應美系學生參加設計與彩繪工作。</text:span></text:p>
          </table:table-cell>
          <table:table-cell table:number-columns-repeated="1020"/>
        </table:table-row>
        <table:table-row table:style-name="ro11">
          <table:table-cell table:style-name="ce64" office:value-type="float" office:value="940711" calcext:value-type="float">
            <text:p>940711</text:p>
          </table:table-cell>
          <table:table-cell table:style-name="ce64" office:value-type="float" office:value="940718" calcext:value-type="float">
            <text:p>940718</text:p>
          </table:table-cell>
          <table:table-cell table:style-name="ce68" office:value-type="string" calcext:value-type="string">
            <text:p>藝術學院</text:p>
          </table:table-cell>
          <table:table-cell table:style-name="ce68" office:value-type="string" calcext:value-type="string">
            <text:p>林文昌院長率團訪問北京傳媒大學並赴北京人民大會堂參加兩岸大學學生交流聯誼大會，同時參訪南京、上海之重要古蹟及建設。計有教師八人，學生<text:span text:style-name="T13">23</text:span><text:span text:style-name="T14">人。</text:span></text:p>
          </table:table-cell>
          <table:table-cell table:number-columns-repeated="1020"/>
        </table:table-row>
        <table:table-row table:style-name="ro12">
          <table:table-cell table:style-name="ce64" office:value-type="float" office:value="940722" calcext:value-type="float">
            <text:p>940722</text:p>
          </table:table-cell>
          <table:table-cell table:style-name="ce64"/>
          <table:table-cell table:style-name="ce68" office:value-type="string" calcext:value-type="string">
            <text:p>藝術學院</text:p>
          </table:table-cell>
          <table:table-cell table:style-name="ce68" office:value-type="string" calcext:value-type="string">
            <text:p>藝術學院舉辦院本部暑期自強活動，赴九份、金瓜石參訪文化創意產業及資料之蒐集。計有<text:span text:style-name="T13">8</text:span><text:span text:style-name="T14">人參加。</text:span></text:p>
          </table:table-cell>
          <table:table-cell table:number-columns-repeated="1020"/>
        </table:table-row>
        <table:table-row table:style-name="ro12">
          <table:table-cell table:style-name="ce64" office:value-type="float" office:value="940727" calcext:value-type="float">
            <text:p>940727</text:p>
          </table:table-cell>
          <table:table-cell table:style-name="ce64"/>
          <table:table-cell table:style-name="ce68" office:value-type="string" calcext:value-type="string">
            <text:p>藝術學院</text:p>
          </table:table-cell>
          <table:table-cell table:style-name="ce68" office:value-type="string" calcext:value-type="string">
            <text:p>澳門理工學院周經桂副校長蒞院參觀訪問，並洽商學術交流事宜。</text:p>
          </table:table-cell>
          <table:table-cell table:number-columns-repeated="1020"/>
        </table:table-row>
        <table:table-row table:style-name="ro5" table:number-rows-repeated="1048541">
          <table:table-cell table:number-columns-repeated="1024"/>
        </table:table-row>
        <table:table-row table:style-name="ro5">
          <table:table-cell table:number-columns-repeated="1024"/>
        </table:table-row>
      </table:table>
      <table:table table:name="肆-四、醫學院" table:style-name="ta10">
        <office:forms form:automatic-focus="false" form:apply-design-mode="false"/>
        <table:table-column table:style-name="co6" table:number-columns-repeated="2" table:default-cell-style-name="ce64"/>
        <table:table-column table:style-name="co12" table:default-cell-style-name="ce64"/>
        <table:table-column table:style-name="co13" table:default-cell-style-name="ce64"/>
        <table:table-column table:style-name="co9" table:number-columns-repeated="1020" table:default-cell-style-name="Default"/>
        <table:table-row table:style-name="ro9">
          <table:table-cell table:style-name="ce76" office:value-type="string" calcext:value-type="string" table:number-columns-spanned="2" table:number-rows-spanned="1">
            <text:p>四、醫學院</text:p>
          </table:table-cell>
          <table:covered-table-cell table:style-name="ce88"/>
          <table:table-cell table:number-columns-repeated="1022"/>
        </table:table-row>
        <table:table-row table:style-name="ro10">
          <table:table-cell table:style-name="ce87" office:value-type="string" calcext:value-type="string">
            <text:p>日期</text:p>
          </table:table-cell>
          <table:table-cell table:style-name="ce87" office:value-type="string" calcext:value-type="string">
            <text:p>迄日</text:p>
          </table:table-cell>
          <table:table-cell table:style-name="ce87" office:value-type="string" calcext:value-type="string">
            <text:p>單位</text:p>
          </table:table-cell>
          <table:table-cell table:style-name="ce87" office:value-type="string" calcext:value-type="string">
            <text:p>事件內容</text:p>
          </table:table-cell>
          <table:table-cell table:style-name="ce70" table:number-columns-repeated="1020"/>
        </table:table-row>
        <table:table-row table:style-name="ro5">
          <table:table-cell table:style-name="ce73" office:value-type="float" office:value="930801" calcext:value-type="float">
            <text:p>930801</text:p>
          </table:table-cell>
          <table:table-cell table:style-name="ce73"/>
          <table:table-cell table:style-name="ce75" office:value-type="string" calcext:value-type="string">
            <text:p>醫學院</text:p>
          </table:table-cell>
          <table:table-cell table:style-name="ce75" office:value-type="string" calcext:value-type="string">
            <text:p>第一學期開始。</text:p>
          </table:table-cell>
          <table:table-cell table:number-columns-repeated="1020"/>
        </table:table-row>
        <table:table-row table:style-name="ro12">
          <table:table-cell office:value-type="float" office:value="930801" calcext:value-type="float">
            <text:p>930801</text:p>
          </table:table-cell>
          <table:table-cell/>
          <table:table-cell table:style-name="ce68" office:value-type="string" calcext:value-type="string">
            <text:p>臨床心理學系</text:p>
          </table:table-cell>
          <table:table-cell table:style-name="ce68" office:value-type="string" calcext:value-type="string">
            <text:p>正名為臨床心理學系（<text:span text:style-name="T13">Department of Clinical Psychology</text:span><text:span text:style-name="T14">）。</text:span></text:p>
          </table:table-cell>
          <table:table-cell table:number-columns-repeated="1020"/>
        </table:table-row>
        <table:table-row table:style-name="ro12">
          <table:table-cell office:value-type="float" office:value="930801" calcext:value-type="float">
            <text:p>930801</text:p>
          </table:table-cell>
          <table:table-cell office:value-type="float" office:value="931231" calcext:value-type="float">
            <text:p>931231</text:p>
          </table:table-cell>
          <table:table-cell table:style-name="ce68" office:value-type="string" calcext:value-type="string">
            <text:p>護理學系</text:p>
          </table:table-cell>
          <table:table-cell table:style-name="ce68" office:value-type="string" calcext:value-type="string">
            <text:p>蕭淑貞老師獲行政院衛生署補助專題研究計畫「發展以照護、關懷及憐憫（<text:span text:style-name="T13">3C</text:span><text:span text:style-name="T14">）理念於護理行政管理之教育方案」。</text:span></text:p>
          </table:table-cell>
          <table:table-cell table:number-columns-repeated="1020"/>
        </table:table-row>
        <table:table-row table:style-name="ro12">
          <table:table-cell office:value-type="float" office:value="930801" calcext:value-type="float">
            <text:p>930801</text:p>
          </table:table-cell>
          <table:table-cell office:value-type="float" office:value="940731" calcext:value-type="float">
            <text:p>940731</text:p>
          </table:table-cell>
          <table:table-cell table:style-name="ce68" office:value-type="string" calcext:value-type="string">
            <text:p>護理學系</text:p>
          </table:table-cell>
          <table:table-cell table:style-name="ce68" office:value-type="string" calcext:value-type="string">
            <text:p>蕭淑貞老師、黃玉珠老師獲國科會補助專題研究計畫「探討生命教育概念融滲於護理專業課程」。</text:p>
          </table:table-cell>
          <table:table-cell table:number-columns-repeated="1020"/>
        </table:table-row>
        <table:table-row table:style-name="ro30">
          <table:table-cell office:value-type="float" office:value="930801" calcext:value-type="float">
            <text:p>930801</text:p>
          </table:table-cell>
          <table:table-cell office:value-type="float" office:value="940731" calcext:value-type="float">
            <text:p>940731</text:p>
          </table:table-cell>
          <table:table-cell table:style-name="ce68" office:value-type="string" calcext:value-type="string">
            <text:p>公共衛生學系</text:p>
          </table:table-cell>
          <table:table-cell table:style-name="ce68" office:value-type="string" calcext:value-type="string">
            <text:p>李中一老師獲國科會補助專題研究計畫「兒童住家內部之極低頻磁場與接點承受電壓」。陳富麗老師獲國民健康局補助專題研究計畫「民國<text:span text:style-name="T13">91</text:span><text:span text:style-name="T14">年台灣地區國民健康調查－菸害相關議題資料分析研究計畫」。陳富麗老師獲國科會補助專題研究計畫「整合社會行銷及跨理論模式推動校園綠色消費之研究」。陳富麗老師獲桃園縣衛生局補助專題研究計畫「桃園縣政府衛生局委託天成醫院執行楊梅鎮衛生所醫療門診及預防接種業務服務之滿意度調查」。劉希平老師與中鼎公司建教合作計畫「有害空氣污染物調查分析及管制策略研擬工作」。</text:span></text:p>
          </table:table-cell>
          <table:table-cell table:number-columns-repeated="1020"/>
        </table:table-row>
        <table:table-row table:style-name="ro20">
          <table:table-cell office:value-type="float" office:value="930801" calcext:value-type="float">
            <text:p>930801</text:p>
          </table:table-cell>
          <table:table-cell office:value-type="float" office:value="940731" calcext:value-type="float">
            <text:p>940731</text:p>
          </table:table-cell>
          <table:table-cell table:style-name="ce68" office:value-type="string" calcext:value-type="string">
            <text:p>臨床心理學系</text:p>
          </table:table-cell>
          <table:table-cell table:style-name="ce68" office:value-type="string" calcext:value-type="string">
            <text:p>卓淑玲老師獲國科會補助一般型研究計畫「精神分裂症患者之臉孔表情知覺機制研究」，林玉華老師獲國科會補助專題研究計畫「精神分析克萊恩學派經典譯注計畫」第<text:span text:style-name="T13">3</text:span><text:span text:style-name="T14">年計畫。。林玉華老師獲國科會補助一般型研究計畫「移情詮釋與移情情境分析研究」。</text:span></text:p>
          </table:table-cell>
          <table:table-cell table:number-columns-repeated="1020"/>
        </table:table-row>
        <table:table-row table:style-name="ro23">
          <table:table-cell office:value-type="float" office:value="930808" calcext:value-type="float">
            <text:p>930808</text:p>
          </table:table-cell>
          <table:table-cell office:value-type="float" office:value="930813" calcext:value-type="float">
            <text:p>930813</text:p>
          </table:table-cell>
          <table:table-cell table:style-name="ce68" office:value-type="string" calcext:value-type="string">
            <text:p>臨床心理學系</text:p>
          </table:table-cell>
          <table:table-cell table:style-name="ce68" office:value-type="string" calcext:value-type="string">
            <text:p>林玉華老師應邀參加由<text:span text:style-name="T13"> International Congress of Psychology ICP</text:span><text:span text:style-name="T14">於北京舉辦之二十八屆年會發表</text:span><text:span text:style-name="T15">“Sexual Abuse and the Confusional State- Psychoanalytic Psychotherapy with a 3-year-old”</text:span><text:span text:style-name="T14">。</text:span></text:p>
          </table:table-cell>
          <table:table-cell table:number-columns-repeated="1020"/>
        </table:table-row>
        <table:table-row table:style-name="ro12">
          <table:table-cell office:value-type="float" office:value="930817" calcext:value-type="float">
            <text:p>930817</text:p>
          </table:table-cell>
          <table:table-cell/>
          <table:table-cell table:style-name="ce68" office:value-type="string" calcext:value-type="string">
            <text:p>護理學系</text:p>
          </table:table-cell>
          <table:table-cell table:style-name="ce68" office:value-type="string" calcext:value-type="string">
            <text:p>黃玉珠老師應邀至恩主公醫院演講「護理行政專案結果與討論」。</text:p>
          </table:table-cell>
          <table:table-cell table:number-columns-repeated="1020"/>
        </table:table-row>
        <table:table-row table:style-name="ro5">
          <table:table-cell office:value-type="float" office:value="930821" calcext:value-type="float">
            <text:p>930821</text:p>
          </table:table-cell>
          <table:table-cell/>
          <table:table-cell table:style-name="ce68" office:value-type="string" calcext:value-type="string">
            <text:p>醫學系</text:p>
          </table:table-cell>
          <table:table-cell table:style-name="ce68" office:value-type="string" calcext:value-type="string">
            <text:p>系學會於北中南三區舉辦迎新茶會。</text:p>
          </table:table-cell>
          <table:table-cell table:number-columns-repeated="1020"/>
        </table:table-row>
        <table:table-row table:style-name="ro12">
          <table:table-cell office:value-type="float" office:value="930824" calcext:value-type="float">
            <text:p>930824</text:p>
          </table:table-cell>
          <table:table-cell/>
          <table:table-cell table:style-name="ce68" office:value-type="string" calcext:value-type="string">
            <text:p>護理學系</text:p>
          </table:table-cell>
          <table:table-cell table:style-name="ce68" office:value-type="string" calcext:value-type="string">
            <text:p>黃玉珠老師應邀至中和市衛生所演講「外籍配偶生育調節與優生保健」。</text:p>
          </table:table-cell>
          <table:table-cell table:number-columns-repeated="1020"/>
        </table:table-row>
        <table:table-row table:style-name="ro5">
          <table:table-cell office:value-type="float" office:value="930828" calcext:value-type="float">
            <text:p>930828</text:p>
          </table:table-cell>
          <table:table-cell/>
          <table:table-cell table:style-name="ce68" office:value-type="string" calcext:value-type="string">
            <text:p>醫學系</text:p>
          </table:table-cell>
          <table:table-cell table:style-name="ce68" office:value-type="string" calcext:value-type="string">
            <text:p>於五樓階梯教室舉辦本學期新進小班導師培訓活動。</text:p>
          </table:table-cell>
          <table:table-cell table:number-columns-repeated="1020"/>
        </table:table-row>
        <table:table-row table:style-name="ro5">
          <table:table-cell table:style-name="ce73" office:value-type="float" office:value="930829" calcext:value-type="float">
            <text:p>930829</text:p>
          </table:table-cell>
          <table:table-cell table:style-name="ce73"/>
          <table:table-cell table:style-name="ce75" office:value-type="string" calcext:value-type="string">
            <text:p>醫學院</text:p>
          </table:table-cell>
          <table:table-cell table:style-name="ce75" office:value-type="string" calcext:value-type="string">
            <text:p>暑假結束。</text:p>
          </table:table-cell>
          <table:table-cell table:number-columns-repeated="1020"/>
        </table:table-row>
        <table:table-row table:style-name="ro5">
          <table:table-cell table:style-name="ce73" office:value-type="float" office:value="930830" calcext:value-type="float">
            <text:p>930830</text:p>
          </table:table-cell>
          <table:table-cell table:style-name="ce73"/>
          <table:table-cell table:style-name="ce75" office:value-type="string" calcext:value-type="string">
            <text:p>醫學院</text:p>
          </table:table-cell>
          <table:table-cell table:style-name="ce75" office:value-type="string" calcext:value-type="string">
            <text:p>開學。</text:p>
          </table:table-cell>
          <table:table-cell table:number-columns-repeated="1020"/>
        </table:table-row>
        <table:table-row table:style-name="ro5">
          <table:table-cell table:style-name="ce73" office:value-type="float" office:value="930901" calcext:value-type="float">
            <text:p>930901</text:p>
          </table:table-cell>
          <table:table-cell table:style-name="ce73"/>
          <table:table-cell table:style-name="ce75" office:value-type="string" calcext:value-type="string">
            <text:p>醫學院</text:p>
          </table:table-cell>
          <table:table-cell table:style-name="ce75" office:value-type="string" calcext:value-type="string">
            <text:p>於院長室舉辦院教師評審委員會議。</text:p>
          </table:table-cell>
          <table:table-cell table:number-columns-repeated="1020"/>
        </table:table-row>
        <table:table-row table:style-name="ro30">
          <table:table-cell office:value-type="float" office:value="930901" calcext:value-type="float">
            <text:p>930901</text:p>
          </table:table-cell>
          <table:table-cell/>
          <table:table-cell table:style-name="ce68" office:value-type="string" calcext:value-type="string">
            <text:p>臨床心理學系</text:p>
          </table:table-cell>
          <table:table-cell table:style-name="ce68" office:value-type="string" calcext:value-type="string">
            <text:p>卓淑玲老師應邀參加台灣心理學會於台北舉辦之年會壁報展示「大學生之憂鬱性知覺側化之研究」。卓淑玲老師應邀參加台灣心理學會於台北舉辦之年會壁報展示「不同決策風格基層領導人員之賭局選擇行為研究」。卓淑玲老師應邀參加台灣心理學會於台北舉辦之年會壁報展示「以顏色辨識相關作業探討臉孔結構與表情的重要性研究」。卓淑玲老師應邀參加台灣心理學會於台北舉辦之年會壁報展示「影響大學生考試事件前後憂鬱狀態之相關性研究」。林玉華老師發表〈潛意識幻想與移情詮釋<text:span text:style-name="T13">——</text:span><text:span text:style-name="T14">精神分析導向心理治療評估〉於《中華心理衛生學刊》。</text:span></text:p>
          </table:table-cell>
          <table:table-cell table:number-columns-repeated="1020"/>
        </table:table-row>
        <table:table-row table:style-name="ro23">
          <table:table-cell office:value-type="float" office:value="930901" calcext:value-type="float">
            <text:p>930901</text:p>
          </table:table-cell>
          <table:table-cell office:value-type="float" office:value="930930" calcext:value-type="float">
            <text:p>930930</text:p>
          </table:table-cell>
          <table:table-cell table:style-name="ce68" office:value-type="string" calcext:value-type="string">
            <text:p>公共衛生學系</text:p>
          </table:table-cell>
          <table:table-cell table:style-name="ce68" office:value-type="string" calcext:value-type="string">
            <text:p>唐進勝老師應邀參加「<text:span text:style-name="T13">Acta Anaesthesiologica Taiwanica</text:span><text:span text:style-name="T14">」會議發表</text:span><text:span text:style-name="T15">“Effects of Anesthetic Types, Concentrations and Gas Flow Rates on Carbon Monoxide Production During Low-Flow Anesthesia”</text:span><text:span text:style-name="T14">。</text:span></text:p>
          </table:table-cell>
          <table:table-cell table:number-columns-repeated="1020"/>
        </table:table-row>
        <table:table-row table:style-name="ro12">
          <table:table-cell office:value-type="float" office:value="930901" calcext:value-type="float">
            <text:p>930901</text:p>
          </table:table-cell>
          <table:table-cell office:value-type="float" office:value="931231" calcext:value-type="float">
            <text:p>931231</text:p>
          </table:table-cell>
          <table:table-cell table:style-name="ce68" office:value-type="string" calcext:value-type="string">
            <text:p>護理學系</text:p>
          </table:table-cell>
          <table:table-cell table:style-name="ce68" office:value-type="string" calcext:value-type="string">
            <text:p>蕭淑貞老師獲行政院衛生署補助專題研究計畫「探討護理人員於社區精神復健機構及護理之家角色與功能」。</text:p>
          </table:table-cell>
          <table:table-cell table:number-columns-repeated="1020"/>
        </table:table-row>
        <table:table-row table:style-name="ro12">
          <table:table-cell office:value-type="float" office:value="930904" calcext:value-type="float">
            <text:p>930904</text:p>
          </table:table-cell>
          <table:table-cell/>
          <table:table-cell table:style-name="ce68" office:value-type="string" calcext:value-type="string">
            <text:p>醫學系</text:p>
          </table:table-cell>
          <table:table-cell table:style-name="ce68" office:value-type="string" calcext:value-type="string">
            <text:p>於野聲樓谷欣廳舉辦「<text:span text:style-name="T13">93</text:span><text:span text:style-name="T14">學年度新生及家長歡迎會」，共有新生</text:span><text:span text:style-name="T15">26</text:span><text:span text:style-name="T14">人及家長</text:span><text:span text:style-name="T15">41</text:span><text:span text:style-name="T14">人參加。</text:span></text:p>
          </table:table-cell>
          <table:table-cell table:number-columns-repeated="1020"/>
        </table:table-row>
        <table:table-row table:style-name="ro5">
          <table:table-cell table:style-name="ce73" office:value-type="float" office:value="930906" calcext:value-type="float">
            <text:p>930906</text:p>
          </table:table-cell>
          <table:table-cell table:style-name="ce73"/>
          <table:table-cell table:style-name="ce75" office:value-type="string" calcext:value-type="string">
            <text:p>醫學院</text:p>
          </table:table-cell>
          <table:table-cell table:style-name="ce75" office:value-type="string" calcext:value-type="string">
            <text:p>召開整合型計畫會議。</text:p>
          </table:table-cell>
          <table:table-cell table:number-columns-repeated="1020"/>
        </table:table-row>
        <table:table-row table:style-name="ro12">
          <table:table-cell office:value-type="float" office:value="930906" calcext:value-type="float">
            <text:p>930906</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於</text:span><text:span text:style-name="T15">DG307</text:span><text:span text:style-name="T14">舉辦「系教師評審委員會議」。</text:span></text:p>
          </table:table-cell>
          <table:table-cell table:number-columns-repeated="1020"/>
        </table:table-row>
        <table:table-row table:style-name="ro5">
          <table:table-cell table:style-name="ce73" office:value-type="float" office:value="930908" calcext:value-type="float">
            <text:p>930908</text:p>
          </table:table-cell>
          <table:table-cell table:style-name="ce73"/>
          <table:table-cell table:style-name="ce75" office:value-type="string" calcext:value-type="string">
            <text:p>醫學院</text:p>
          </table:table-cell>
          <table:table-cell table:style-name="ce75" office:value-type="string" calcext:value-type="string">
            <text:p>於院長室舉辦行政主管會議。</text:p>
          </table:table-cell>
          <table:table-cell table:number-columns-repeated="1020"/>
        </table:table-row>
        <table:table-row table:style-name="ro11">
          <table:table-cell office:value-type="float" office:value="930908" calcext:value-type="float">
            <text:p>930908</text:p>
          </table:table-cell>
          <table:table-cell office:value-type="float" office:value="930914" calcext:value-type="float">
            <text:p>930914</text:p>
          </table:table-cell>
          <table:table-cell table:style-name="ce68" office:value-type="string" calcext:value-type="string">
            <text:p>臨床心理學系</text:p>
          </table:table-cell>
          <table:table-cell table:style-name="ce68" office:value-type="string" calcext:value-type="string">
            <text:p>林玉華老師應邀參加由<text:span text:style-name="T13">China Annual meeting for psychoanalysis</text:span><text:span text:style-name="T14">於上海舉辦之</text:span><text:span text:style-name="T15">2004</text:span><text:span text:style-name="T14">年會發表</text:span><text:span text:style-name="T15"> “Violent Phantasy and the Depressive States-Child Psychoanalysis Process Study”</text:span><text:span text:style-name="T14">。</text:span></text:p>
          </table:table-cell>
          <table:table-cell table:number-columns-repeated="1020"/>
        </table:table-row>
        <table:table-row table:style-name="ro12">
          <table:table-cell office:value-type="float" office:value="930913" calcext:value-type="float">
            <text:p>930913</text:p>
          </table:table-cell>
          <table:table-cell/>
          <table:table-cell table:style-name="ce68" office:value-type="string" calcext:value-type="string">
            <text:p>醫學系</text:p>
          </table:table-cell>
          <table:table-cell table:style-name="ce68" office:value-type="string" calcext:value-type="string">
            <text:p>三、四年級開始上課，並於地下一樓會議室舉行三年級<text:span text:style-name="T13">PBL</text:span><text:span text:style-name="T14">課程始業式；下午於大體解剖實驗室進行大體老師啟用儀式。</text:span></text:p>
          </table:table-cell>
          <table:table-cell table:number-columns-repeated="1020"/>
        </table:table-row>
        <table:table-row table:style-name="ro12">
          <table:table-cell table:style-name="ce73" office:value-type="float" office:value="930914" calcext:value-type="float">
            <text:p>930914</text:p>
          </table:table-cell>
          <table:table-cell table:style-name="ce73"/>
          <table:table-cell table:style-name="ce75" office:value-type="string" calcext:value-type="string">
            <text:p>醫學院</text:p>
          </table:table-cell>
          <table:table-cell table:style-name="ce75" office:value-type="string" calcext:value-type="string">
            <text:p>於院長室舉辦安全衛生委員會議。於地下一樓會議室舉行四年級<text:span text:style-name="T17">PBL</text:span><text:span text:style-name="T18">課程始業式。</text:span></text:p>
          </table:table-cell>
          <table:table-cell table:number-columns-repeated="1020"/>
        </table:table-row>
        <table:table-row table:style-name="ro5">
          <table:table-cell table:style-name="ce73" office:value-type="float" office:value="930915" calcext:value-type="float">
            <text:p>930915</text:p>
          </table:table-cell>
          <table:table-cell table:style-name="ce73"/>
          <table:table-cell table:style-name="ce75" office:value-type="string" calcext:value-type="string">
            <text:p>醫學院</text:p>
          </table:table-cell>
          <table:table-cell table:style-name="ce75" office:value-type="string" calcext:value-type="string">
            <text:p>於院長室舉辦學術研究發展委員會議。</text:p>
          </table:table-cell>
          <table:table-cell table:number-columns-repeated="1020"/>
        </table:table-row>
        <table:table-row table:style-name="ro5">
          <table:table-cell table:style-name="ce73" office:value-type="float" office:value="930917" calcext:value-type="float">
            <text:p>930917</text:p>
          </table:table-cell>
          <table:table-cell table:style-name="ce73"/>
          <table:table-cell table:style-name="ce75" office:value-type="string" calcext:value-type="string">
            <text:p>醫學院</text:p>
          </table:table-cell>
          <table:table-cell table:style-name="ce75" office:value-type="string" calcext:value-type="string">
            <text:p>於懷仁廳舉辦新生輔導教育暨醫學院迎新音樂會。</text:p>
          </table:table-cell>
          <table:table-cell table:number-columns-repeated="1020"/>
        </table:table-row>
        <table:table-row table:style-name="ro12">
          <table:table-cell office:value-type="float" office:value="930918" calcext:value-type="float">
            <text:p>930918</text:p>
          </table:table-cell>
          <table:table-cell/>
          <table:table-cell table:style-name="ce68" office:value-type="string" calcext:value-type="string">
            <text:p>醫學系</text:p>
          </table:table-cell>
          <table:table-cell table:style-name="ce68" office:value-type="string" calcext:value-type="string">
            <text:p>於濟時樓九樓國際會議廳舉辦第一屆加袍典禮，有五年級學生、家長及教學醫院醫師、系上老師參與此活動。</text:p>
          </table:table-cell>
          <table:table-cell table:number-columns-repeated="1020"/>
        </table:table-row>
        <table:table-row table:style-name="ro5">
          <table:table-cell table:style-name="ce73" office:value-type="float" office:value="930921" calcext:value-type="float">
            <text:p>930921</text:p>
          </table:table-cell>
          <table:table-cell table:style-name="ce73"/>
          <table:table-cell table:style-name="ce75" office:value-type="string" calcext:value-type="string">
            <text:p>醫學院</text:p>
          </table:table-cell>
          <table:table-cell table:style-name="ce75" office:value-type="string" calcext:value-type="string">
            <text:p>舉辦職能治療學系成立茶會。</text:p>
          </table:table-cell>
          <table:table-cell table:number-columns-repeated="1020"/>
        </table:table-row>
        <table:table-row table:style-name="ro5">
          <table:table-cell table:style-name="ce73" office:value-type="float" office:value="930922" calcext:value-type="float">
            <text:p>930922</text:p>
          </table:table-cell>
          <table:table-cell table:style-name="ce73"/>
          <table:table-cell table:style-name="ce75" office:value-type="string" calcext:value-type="string">
            <text:p>醫學院</text:p>
          </table:table-cell>
          <table:table-cell table:style-name="ce75" office:value-type="string" calcext:value-type="string">
            <text:p>於院長室舉辦院務會議。</text:p>
          </table:table-cell>
          <table:table-cell table:number-columns-repeated="1020"/>
        </table:table-row>
        <table:table-row table:style-name="ro5">
          <table:table-cell table:style-name="ce73" office:value-type="float" office:value="930927" calcext:value-type="float">
            <text:p>930927</text:p>
          </table:table-cell>
          <table:table-cell table:style-name="ce73"/>
          <table:table-cell table:style-name="ce75" office:value-type="string" calcext:value-type="string">
            <text:p>醫學院</text:p>
          </table:table-cell>
          <table:table-cell table:style-name="ce75" office:value-type="string" calcext:value-type="string">
            <text:p>於本院四樓舉辦臨床心理學系成立茶會。</text:p>
          </table:table-cell>
          <table:table-cell table:number-columns-repeated="1020"/>
        </table:table-row>
        <table:table-row table:style-name="ro11">
          <table:table-cell office:value-type="float" office:value="930927" calcext:value-type="float">
            <text:p>930927</text:p>
          </table:table-cell>
          <table:table-cell/>
          <table:table-cell table:style-name="ce68" office:value-type="string" calcext:value-type="string">
            <text:p>臨床心理學系</text:p>
          </table:table-cell>
          <table:table-cell table:style-name="ce68" office:value-type="string" calcext:value-type="string">
            <text:p>邀請台灣大學精神部兒童自閉症日間留院資深臨床心理師楊智凉心理師於醫學院四樓<text:span text:style-name="T13">414</text:span><text:span text:style-name="T14">室演講「自閉症的早期療育－行為發展介入模式」。</text:span></text:p>
          </table:table-cell>
          <table:table-cell table:number-columns-repeated="1020"/>
        </table:table-row>
        <table:table-row table:style-name="ro5">
          <table:table-cell table:style-name="ce73" office:value-type="float" office:value="930928" calcext:value-type="float">
            <text:p>930928</text:p>
          </table:table-cell>
          <table:table-cell table:style-name="ce73"/>
          <table:table-cell table:style-name="ce75" office:value-type="string" calcext:value-type="string">
            <text:p>醫學院</text:p>
          </table:table-cell>
          <table:table-cell table:style-name="ce75" office:value-type="string" calcext:value-type="string">
            <text:p>中秋節放假一天。</text:p>
          </table:table-cell>
          <table:table-cell table:number-columns-repeated="1020"/>
        </table:table-row>
        <table:table-row table:style-name="ro12">
          <table:table-cell office:value-type="float" office:value="930930" calcext:value-type="float">
            <text:p>930930</text:p>
          </table:table-cell>
          <table:table-cell/>
          <table:table-cell table:style-name="ce68" office:value-type="string" calcext:value-type="string">
            <text:p>臨床心理學系</text:p>
          </table:table-cell>
          <table:table-cell table:style-name="ce68" office:value-type="string" calcext:value-type="string">
            <text:p>陳美琴老師應邀參加由輔大文德宿舍舉辦之「幹部輔導」演講「知能研究，認識憂鬱症」。</text:p>
          </table:table-cell>
          <table:table-cell table:number-columns-repeated="1020"/>
        </table:table-row>
        <table:table-row table:style-name="ro12">
          <table:table-cell office:value-type="float" office:value="931001" calcext:value-type="float">
            <text:p>931001</text:p>
          </table:table-cell>
          <table:table-cell office:value-type="float" office:value="940630" calcext:value-type="float">
            <text:p>940630</text:p>
          </table:table-cell>
          <table:table-cell table:style-name="ce68" office:value-type="string" calcext:value-type="string">
            <text:p>護理學系</text:p>
          </table:table-cell>
          <table:table-cell table:style-name="ce68" office:value-type="string" calcext:value-type="string">
            <text:p>黃玉珠老師獲台北縣政府衛生局補助專題研究計畫「台北縣外籍配偶產後身心健康評估」。</text:p>
          </table:table-cell>
          <table:table-cell table:number-columns-repeated="1020"/>
        </table:table-row>
        <table:table-row table:style-name="ro12">
          <table:table-cell office:value-type="float" office:value="931002" calcext:value-type="float">
            <text:p>931002</text:p>
          </table:table-cell>
          <table:table-cell/>
          <table:table-cell table:style-name="ce75" office:value-type="string" calcext:value-type="string">
            <text:p>醫學院</text:p>
          </table:table-cell>
          <table:table-cell table:style-name="ce68" office:value-type="string" calcext:value-type="string">
            <text:p>於耕莘醫院<text:span text:style-name="T13">E</text:span><text:span text:style-name="T14">棟十四樓國際會議廳舉辦「安寧療護種子培練班－灑種篇」。</text:span></text:p>
          </table:table-cell>
          <table:table-cell table:number-columns-repeated="1020"/>
        </table:table-row>
        <table:table-row table:style-name="ro5">
          <table:table-cell office:value-type="float" office:value="931002" calcext:value-type="float">
            <text:p>931002</text:p>
          </table:table-cell>
          <table:table-cell office:value-type="float" office:value="931003" calcext:value-type="float">
            <text:p>931003</text:p>
          </table:table-cell>
          <table:table-cell table:style-name="ce68" office:value-type="string" calcext:value-type="string">
            <text:p>醫學系</text:p>
          </table:table-cell>
          <table:table-cell table:style-name="ce68" office:value-type="string" calcext:value-type="string">
            <text:p>系學會於坪林合歡營地舉辦<text:span text:style-name="T13">93</text:span><text:span text:style-name="T14">學年度迎新宿營。</text:span></text:p>
          </table:table-cell>
          <table:table-cell table:number-columns-repeated="1020"/>
        </table:table-row>
        <table:table-row table:style-name="ro5">
          <table:table-cell table:style-name="ce73" office:value-type="float" office:value="931004" calcext:value-type="float">
            <text:p>931004</text:p>
          </table:table-cell>
          <table:table-cell table:style-name="ce73"/>
          <table:table-cell table:style-name="ce75" office:value-type="string" calcext:value-type="string">
            <text:p>醫學院</text:p>
          </table:table-cell>
          <table:table-cell table:style-name="ce75" office:value-type="string" calcext:value-type="string">
            <text:p>於院長室舉辦教學發展委員會。</text:p>
          </table:table-cell>
          <table:table-cell table:number-columns-repeated="1020"/>
        </table:table-row>
        <table:table-row table:style-name="ro5">
          <table:table-cell table:style-name="ce73" office:value-type="float" office:value="931006" calcext:value-type="float">
            <text:p>931006</text:p>
          </table:table-cell>
          <table:table-cell table:style-name="ce73"/>
          <table:table-cell table:style-name="ce75" office:value-type="string" calcext:value-type="string">
            <text:p>醫學院</text:p>
          </table:table-cell>
          <table:table-cell table:style-name="ce75" office:value-type="string" calcext:value-type="string">
            <text:p>於院長室舉辦行政主管會議。</text:p>
          </table:table-cell>
          <table:table-cell table:number-columns-repeated="1020"/>
        </table:table-row>
        <table:table-row table:style-name="ro5">
          <table:table-cell office:value-type="float" office:value="931009" calcext:value-type="float">
            <text:p>931009</text:p>
          </table:table-cell>
          <table:table-cell/>
          <table:table-cell table:style-name="ce68" office:value-type="string" calcext:value-type="string">
            <text:p>醫學系</text:p>
          </table:table-cell>
          <table:table-cell table:style-name="ce68" office:value-type="string" calcext:value-type="string">
            <text:p>於醫學系會議室舉辦「筆試出題工作坊」。</text:p>
          </table:table-cell>
          <table:table-cell table:number-columns-repeated="1020"/>
        </table:table-row>
        <table:table-row table:style-name="ro5">
          <table:table-cell table:style-name="ce73" office:value-type="float" office:value="931011" calcext:value-type="float">
            <text:p>931011</text:p>
          </table:table-cell>
          <table:table-cell table:style-name="ce73"/>
          <table:table-cell table:style-name="ce75" office:value-type="string" calcext:value-type="string">
            <text:p>醫學院</text:p>
          </table:table-cell>
          <table:table-cell table:style-name="ce75" office:value-type="string" calcext:value-type="string">
            <text:p>於院長室舉辦院教師評審委員會議。</text:p>
          </table:table-cell>
          <table:table-cell table:number-columns-repeated="1020"/>
        </table:table-row>
        <table:table-row table:style-name="ro11">
          <table:table-cell office:value-type="float" office:value="931011" calcext:value-type="float">
            <text:p>931011</text:p>
          </table:table-cell>
          <table:table-cell/>
          <table:table-cell table:style-name="ce68" office:value-type="string" calcext:value-type="string">
            <text:p>臨床心理學系</text:p>
          </table:table-cell>
          <table:table-cell table:style-name="ce68" office:value-type="string" calcext:value-type="string">
            <text:p>邀請國立台北師範學院教育心理與諮商學系副教授兼林口長庚醫院兒童心智科兼任督導梁培勇老師於醫學院四樓<text:span text:style-name="T13">414</text:span><text:span text:style-name="T14">室演講「兒童臨床心理學」。</text:span></text:p>
          </table:table-cell>
          <table:table-cell table:number-columns-repeated="1020"/>
        </table:table-row>
        <table:table-row table:style-name="ro12">
          <table:table-cell office:value-type="float" office:value="931012" calcext:value-type="float">
            <text:p>931012</text:p>
          </table:table-cell>
          <table:table-cell office:value-type="float" office:value="931017" calcext:value-type="float">
            <text:p>931017</text:p>
          </table:table-cell>
          <table:table-cell table:style-name="ce68" office:value-type="string" calcext:value-type="string">
            <text:p>職能治療學系</text:p>
          </table:table-cell>
          <table:table-cell table:style-name="ce68" office:value-type="string" calcext:value-type="string">
            <text:p>康淑美主任獲邀至日本參觀輔具展。</text:p>
          </table:table-cell>
          <table:table-cell table:number-columns-repeated="1020"/>
        </table:table-row>
        <table:table-row table:style-name="ro5">
          <table:table-cell table:style-name="ce73" office:value-type="float" office:value="931013" calcext:value-type="float">
            <text:p>931013</text:p>
          </table:table-cell>
          <table:table-cell table:style-name="ce73"/>
          <table:table-cell table:style-name="ce75" office:value-type="string" calcext:value-type="string">
            <text:p>醫學院</text:p>
          </table:table-cell>
          <table:table-cell table:style-name="ce75" office:value-type="string" calcext:value-type="string">
            <text:p>於地下室會議室舉辦全院導師會議。</text:p>
          </table:table-cell>
          <table:table-cell table:number-columns-repeated="1020"/>
        </table:table-row>
        <table:table-row table:style-name="ro23">
          <table:table-cell office:value-type="float" office:value="931013" calcext:value-type="float">
            <text:p>931013</text:p>
          </table:table-cell>
          <table:table-cell office:value-type="float" office:value="931017" calcext:value-type="float">
            <text:p>931017</text:p>
          </table:table-cell>
          <table:table-cell table:style-name="ce68" office:value-type="string" calcext:value-type="string">
            <text:p>護理學系</text:p>
          </table:table-cell>
          <table:table-cell table:style-name="ce68" office:value-type="string" calcext:value-type="string">
            <text:p>黃玉珠老師應邀參加<text:span text:style-name="T13">Wonca 2004 World family doctor.Caring for people</text:span><text:span text:style-name="T14">口頭發表「</text:span><text:span text:style-name="T15">HEALTH BELIEF AND THE FREQUENCY OF POSTNATAL DEPRESSION AMONG SOUTH ASIAN WOMEN IN TAIWAN</text:span><text:span text:style-name="T14">」。</text:span></text:p>
          </table:table-cell>
          <table:table-cell table:number-columns-repeated="1020"/>
        </table:table-row>
        <table:table-row table:style-name="ro5">
          <table:table-cell office:value-type="float" office:value="931020" calcext:value-type="float">
            <text:p>931020</text:p>
          </table:table-cell>
          <table:table-cell/>
          <table:table-cell table:style-name="ce68" office:value-type="string" calcext:value-type="string">
            <text:p>醫學系</text:p>
          </table:table-cell>
          <table:table-cell table:style-name="ce68" office:value-type="string" calcext:value-type="string">
            <text:p>於進修部二樓綜合教室（<text:span text:style-name="T13">ES217</text:span><text:span text:style-name="T14">）舉辦全系導師生座談會。</text:span></text:p>
          </table:table-cell>
          <table:table-cell table:number-columns-repeated="1020"/>
        </table:table-row>
        <table:table-row table:style-name="ro12">
          <table:table-cell office:value-type="float" office:value="931023" calcext:value-type="float">
            <text:p>931023</text:p>
          </table:table-cell>
          <table:table-cell/>
          <table:table-cell table:style-name="ce68" office:value-type="string" calcext:value-type="string">
            <text:p>護理學系</text:p>
          </table:table-cell>
          <table:table-cell table:style-name="ce68" office:value-type="string" calcext:value-type="string">
            <text:p>黃玉珠老師應邀至台北榮民總醫院演講「社區資源與出院準備服務結合概念」。</text:p>
          </table:table-cell>
          <table:table-cell table:number-columns-repeated="1020"/>
        </table:table-row>
        <table:table-row table:style-name="ro34">
          <table:table-cell office:value-type="float" office:value="931023" calcext:value-type="float">
            <text:p>931023</text:p>
          </table:table-cell>
          <table:table-cell/>
          <table:table-cell table:style-name="ce68" office:value-type="string" calcext:value-type="string">
            <text:p>臨床心理學系</text:p>
          </table:table-cell>
          <table:table-cell table:style-name="ce68" office:value-type="string" calcext:value-type="string">
            <text:p>於濟時樓舉辦「臨床心理學與當代社會」研討會及論文壁報展。劉同雪老師應邀參加輔仁大學臨床心理系於台北舉辦之「臨床心理與當代社會」研討會發表<text:span text:style-name="T13">“Treatment of a Chinese-American male with depression, anxiety, and unique personality attributes: A case report”</text:span><text:span text:style-name="T14">。劉同雪老師應邀參加輔仁大學臨床心理系於台北舉辦之「臨床心理與當代社會」研討會發表〈自我強化於壓力調適過程中之作用〉。</text:span></text:p>
          </table:table-cell>
          <table:table-cell table:number-columns-repeated="1020"/>
        </table:table-row>
        <table:table-row table:style-name="ro5">
          <table:table-cell table:style-name="ce73" office:value-type="float" office:value="931025" calcext:value-type="float">
            <text:p>931025</text:p>
          </table:table-cell>
          <table:table-cell table:style-name="ce73"/>
          <table:table-cell table:style-name="ce75" office:value-type="string" calcext:value-type="string">
            <text:p>醫學院</text:p>
          </table:table-cell>
          <table:table-cell table:style-name="ce75" office:value-type="string" calcext:value-type="string">
            <text:p>納坦颱風來襲，全校停止上班上課。</text:p>
          </table:table-cell>
          <table:table-cell table:number-columns-repeated="1020"/>
        </table:table-row>
        <table:table-row table:style-name="ro11">
          <table:table-cell office:value-type="float" office:value="931025" calcext:value-type="float">
            <text:p>931025</text:p>
          </table:table-cell>
          <table:table-cell/>
          <table:table-cell table:style-name="ce68" office:value-type="string" calcext:value-type="string">
            <text:p>臨床心理學系</text:p>
          </table:table-cell>
          <table:table-cell table:style-name="ce68" office:value-type="string" calcext:value-type="string">
            <text:p>邀請行政院衛生署嘉南療養院院長兼財團法人天主教康泰醫療教育基金會董事長張達人醫師於醫學院四樓<text:span text:style-name="T13">414</text:span><text:span text:style-name="T14">室演講「客體關係理論在臨床上的應用」。</text:span></text:p>
          </table:table-cell>
          <table:table-cell table:number-columns-repeated="1020"/>
        </table:table-row>
        <table:table-row table:style-name="ro12">
          <table:table-cell table:style-name="ce73" office:value-type="float" office:value="931027" calcext:value-type="float">
            <text:p>931027</text:p>
          </table:table-cell>
          <table:table-cell table:style-name="ce73"/>
          <table:table-cell table:style-name="ce75" office:value-type="string" calcext:value-type="string">
            <text:p>醫學院</text:p>
          </table:table-cell>
          <table:table-cell table:style-name="ce75" office:value-type="string" calcext:value-type="string">
            <text:p>於地下室會議室舉辦臨時院務會議。於三樓會議室舉辦學生事務委員會議。</text:p>
          </table:table-cell>
          <table:table-cell table:number-columns-repeated="1020"/>
        </table:table-row>
        <table:table-row table:style-name="ro5">
          <table:table-cell office:value-type="float" office:value="931029" calcext:value-type="float">
            <text:p>931029</text:p>
          </table:table-cell>
          <table:table-cell/>
          <table:table-cell table:style-name="ce68" office:value-type="string" calcext:value-type="string">
            <text:p>醫學系</text:p>
          </table:table-cell>
          <table:table-cell table:style-name="ce68" office:value-type="string" calcext:value-type="string">
            <text:p>於國泰綜合醫院第三會議室舉辦「筆試出題工作坊」。</text:p>
          </table:table-cell>
          <table:table-cell table:number-columns-repeated="1020"/>
        </table:table-row>
        <table:table-row table:style-name="ro12">
          <table:table-cell office:value-type="float" office:value="931101" calcext:value-type="float">
            <text:p>931101</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text:span></text:p>
          </table:table-cell>
          <table:table-cell table:number-columns-repeated="1020"/>
        </table:table-row>
        <table:table-row table:style-name="ro12">
          <table:table-cell office:value-type="float" office:value="931101" calcext:value-type="float">
            <text:p>931101</text:p>
          </table:table-cell>
          <table:table-cell office:value-type="float" office:value="931130" calcext:value-type="float">
            <text:p>931130</text:p>
          </table:table-cell>
          <table:table-cell table:style-name="ce68" office:value-type="string" calcext:value-type="string">
            <text:p>醫學系</text:p>
          </table:table-cell>
          <table:table-cell table:style-name="ce68" office:value-type="string" calcext:value-type="string">
            <text:p>本系卓貴美老師及林恆毅老師榮獲<text:span text:style-name="T13">93</text:span><text:span text:style-name="T14">學年度輔仁大學教學績優獎勵。</text:span></text:p>
          </table:table-cell>
          <table:table-cell table:number-columns-repeated="1020"/>
        </table:table-row>
        <table:table-row table:style-name="ro12">
          <table:table-cell office:value-type="float" office:value="931101" calcext:value-type="float">
            <text:p>931101</text:p>
          </table:table-cell>
          <table:table-cell office:value-type="float" office:value="931130" calcext:value-type="float">
            <text:p>931130</text:p>
          </table:table-cell>
          <table:table-cell table:style-name="ce68" office:value-type="string" calcext:value-type="string">
            <text:p>護理學系</text:p>
          </table:table-cell>
          <table:table-cell table:style-name="ce68" office:value-type="string" calcext:value-type="string">
            <text:p>陳惠姿老師應邀參加第二屆世界華人地區長期照護研討會口頭發表<text:span text:style-name="T13">“The Innovation of Respite Care in Taiwan”</text:span><text:span text:style-name="T14">。</text:span></text:p>
          </table:table-cell>
          <table:table-cell table:number-columns-repeated="1020"/>
        </table:table-row>
        <table:table-row table:style-name="ro14">
          <table:table-cell table:style-name="ce73" office:value-type="float" office:value="931102" calcext:value-type="float">
            <text:p>931102</text:p>
          </table:table-cell>
          <table:table-cell table:style-name="ce73"/>
          <table:table-cell table:style-name="ce75" office:value-type="string" calcext:value-type="string">
            <text:p>醫學院</text:p>
          </table:table-cell>
          <table:table-cell table:style-name="ce75" office:value-type="string" calcext:value-type="string">
            <text:p>邀請黃秉乾院士蒞院於野聲樓一樓谷欣廳「從諾貝爾獎看醫學的發展，讓我們瞭解古今中外醫學發展的經過，對於目前台灣醫學現況有更深一層的認識，也能展望未來醫學發展的方向和目標」演講。</text:p>
          </table:table-cell>
          <table:table-cell table:number-columns-repeated="1020"/>
        </table:table-row>
        <table:table-row table:style-name="ro12">
          <table:table-cell office:value-type="float" office:value="931104" calcext:value-type="float">
            <text:p>931104</text:p>
          </table:table-cell>
          <table:table-cell/>
          <table:table-cell table:style-name="ce68" office:value-type="string" calcext:value-type="string">
            <text:p>護理學系</text:p>
          </table:table-cell>
          <table:table-cell table:style-name="ce68" office:value-type="string" calcext:value-type="string">
            <text:p>陳惠姿老師應邀參加台灣醫學會第九十七屆總會口頭發表「長期照護管理中心之演進與發展」。</text:p>
          </table:table-cell>
          <table:table-cell table:number-columns-repeated="1020"/>
        </table:table-row>
        <table:table-row table:style-name="ro11">
          <table:table-cell office:value-type="float" office:value="931108" calcext:value-type="float">
            <text:p>931108</text:p>
          </table:table-cell>
          <table:table-cell/>
          <table:table-cell table:style-name="ce68" office:value-type="string" calcext:value-type="string">
            <text:p>臨床心理學系</text:p>
          </table:table-cell>
          <table:table-cell table:style-name="ce68" office:value-type="string" calcext:value-type="string">
            <text:p>邀請國立台北師範學院教育心理與輔導學系教授曾端真教授於醫學院四樓<text:span text:style-name="T13">414</text:span><text:span text:style-name="T14">室演講「阿德勒學派『早年回憶』概念在諮商上的運用」。</text:span></text:p>
          </table:table-cell>
          <table:table-cell table:number-columns-repeated="1020"/>
        </table:table-row>
        <table:table-row table:style-name="ro5">
          <table:table-cell table:style-name="ce73" office:value-type="float" office:value="931109" calcext:value-type="float">
            <text:p>931109</text:p>
          </table:table-cell>
          <table:table-cell table:style-name="ce73"/>
          <table:table-cell table:style-name="ce75" office:value-type="string" calcext:value-type="string">
            <text:p>醫學院</text:p>
          </table:table-cell>
          <table:table-cell table:style-name="ce75" office:value-type="string" calcext:value-type="string">
            <text:p>於三樓會議室舉辦學生事務委員會議。</text:p>
          </table:table-cell>
          <table:table-cell table:number-columns-repeated="1020"/>
        </table:table-row>
        <table:table-row table:style-name="ro12">
          <table:table-cell table:style-name="ce73" office:value-type="float" office:value="931110" calcext:value-type="float">
            <text:p>931110</text:p>
          </table:table-cell>
          <table:table-cell table:style-name="ce73"/>
          <table:table-cell table:style-name="ce75" office:value-type="string" calcext:value-type="string">
            <text:p>醫學院</text:p>
          </table:table-cell>
          <table:table-cell table:style-name="ce75" office:value-type="string" calcext:value-type="string">
            <text:p>於院長室舉辦行政主管會議。於院長室舉辦教學發展委員會。</text:p>
          </table:table-cell>
          <table:table-cell table:number-columns-repeated="1020"/>
        </table:table-row>
        <table:table-row table:style-name="ro5">
          <table:table-cell table:style-name="ce73" office:value-type="float" office:value="931112" calcext:value-type="float">
            <text:p>931112</text:p>
          </table:table-cell>
          <table:table-cell table:style-name="ce73"/>
          <table:table-cell table:style-name="ce75" office:value-type="string" calcext:value-type="string">
            <text:p>醫學院</text:p>
          </table:table-cell>
          <table:table-cell table:style-name="ce75" office:value-type="string" calcext:value-type="string">
            <text:p>舉辦護理專案設計研討會。</text:p>
          </table:table-cell>
          <table:table-cell table:number-columns-repeated="1020"/>
        </table:table-row>
        <table:table-row table:style-name="ro5">
          <table:table-cell table:style-name="ce73" office:value-type="float" office:value="931115" calcext:value-type="float">
            <text:p>931115</text:p>
          </table:table-cell>
          <table:table-cell table:style-name="ce73"/>
          <table:table-cell table:style-name="ce75" office:value-type="string" calcext:value-type="string">
            <text:p>醫學院</text:p>
          </table:table-cell>
          <table:table-cell table:style-name="ce75" office:value-type="string" calcext:value-type="string">
            <text:p>於院長室舉辦學術研究發展委員會議。</text:p>
          </table:table-cell>
          <table:table-cell table:number-columns-repeated="1020"/>
        </table:table-row>
        <table:table-row table:style-name="ro12">
          <table:table-cell office:value-type="float" office:value="931115" calcext:value-type="float">
            <text:p>931115</text:p>
          </table:table-cell>
          <table:table-cell/>
          <table:table-cell table:style-name="ce68" office:value-type="string" calcext:value-type="string">
            <text:p>公共衛生學系</text:p>
          </table:table-cell>
          <table:table-cell table:style-name="ce68" office:value-type="string" calcext:value-type="string">
            <text:p>劉希平老師獲得「化學氣體暴露箱」專利。</text:p>
          </table:table-cell>
          <table:table-cell table:number-columns-repeated="1020"/>
        </table:table-row>
        <table:table-row table:style-name="ro12">
          <table:table-cell table:style-name="ce73" office:value-type="float" office:value="931117" calcext:value-type="float">
            <text:p>931117</text:p>
          </table:table-cell>
          <table:table-cell table:style-name="ce73"/>
          <table:table-cell table:style-name="ce75" office:value-type="string" calcext:value-type="string">
            <text:p>醫學院</text:p>
          </table:table-cell>
          <table:table-cell table:style-name="ce75" office:value-type="string" calcext:value-type="string">
            <text:p>於院長室舉辦院教師評審委員會議。校方舉辦輔仁大學國泰醫院研究發展委員會議。</text:p>
          </table:table-cell>
          <table:table-cell table:number-columns-repeated="1020"/>
        </table:table-row>
        <table:table-row table:style-name="ro12">
          <table:table-cell office:value-type="float" office:value="931120" calcext:value-type="float">
            <text:p>931120</text:p>
          </table:table-cell>
          <table:table-cell office:value-type="float" office:value="931121" calcext:value-type="float">
            <text:p>931121</text:p>
          </table:table-cell>
          <table:table-cell table:style-name="ce68" office:value-type="string" calcext:value-type="string">
            <text:p>臨床心理學系</text:p>
          </table:table-cell>
          <table:table-cell table:style-name="ce68" office:value-type="string" calcext:value-type="string">
            <text:p>陳美琴老應邀主持由輔大進修成長學苑舉辦之「導師團體輔導知能研習工作坊」。</text:p>
          </table:table-cell>
          <table:table-cell table:number-columns-repeated="1020"/>
        </table:table-row>
        <table:table-row table:style-name="ro12">
          <table:table-cell office:value-type="float" office:value="931122" calcext:value-type="float">
            <text:p>931122</text:p>
          </table:table-cell>
          <table:table-cell/>
          <table:table-cell table:style-name="ce68" office:value-type="string" calcext:value-type="string">
            <text:p>臨床心理學系</text:p>
          </table:table-cell>
          <table:table-cell table:style-name="ce68" office:value-type="string" calcext:value-type="string">
            <text:p>邀請天主教聖保祿醫院身心科主任王維蒂醫師於醫學院四樓<text:span text:style-name="T13">414</text:span><text:span text:style-name="T14">室演講「婦女身心醫學」。</text:span></text:p>
          </table:table-cell>
          <table:table-cell table:number-columns-repeated="1020"/>
        </table:table-row>
        <table:table-row table:style-name="ro12">
          <table:table-cell office:value-type="float" office:value="931122" calcext:value-type="float">
            <text:p>931122</text:p>
          </table:table-cell>
          <table:table-cell/>
          <table:table-cell table:style-name="ce68" office:value-type="string" calcext:value-type="string">
            <text:p>護理學系</text:p>
          </table:table-cell>
          <table:table-cell table:style-name="ce68" office:value-type="string" calcext:value-type="string">
            <text:p>黃玉珠老師應邀至台北縣衛生局演講「外籍配偶生育調節與優生保健」。</text:p>
          </table:table-cell>
          <table:table-cell table:number-columns-repeated="1020"/>
        </table:table-row>
        <table:table-row table:style-name="ro12">
          <table:table-cell office:value-type="float" office:value="931124" calcext:value-type="float">
            <text:p>931124</text:p>
          </table:table-cell>
          <table:table-cell office:value-type="float" office:value="931126" calcext:value-type="float">
            <text:p>931126</text:p>
          </table:table-cell>
          <table:table-cell table:style-name="ce68" office:value-type="string" calcext:value-type="string">
            <text:p>臨床心理學系</text:p>
          </table:table-cell>
          <table:table-cell table:style-name="ce68" office:value-type="string" calcext:value-type="string">
            <text:p>陳美琴老師應邀主持由國防部舉辦之「國軍<text:span text:style-name="T13">93</text:span><text:span text:style-name="T14">年度下半年『輔導人員在職訓練研習』第</text:span><text:span text:style-name="T15">1</text:span><text:span text:style-name="T14">梯次基礎講座課程」。</text:span></text:p>
          </table:table-cell>
          <table:table-cell table:number-columns-repeated="1020"/>
        </table:table-row>
        <table:table-row table:style-name="ro11">
          <table:table-cell office:value-type="float" office:value="931125" calcext:value-type="float">
            <text:p>931125</text:p>
          </table:table-cell>
          <table:table-cell office:value-type="float" office:value="931127" calcext:value-type="float">
            <text:p>931127</text:p>
          </table:table-cell>
          <table:table-cell table:style-name="ce68" office:value-type="string" calcext:value-type="string">
            <text:p>護理學系</text:p>
          </table:table-cell>
          <table:table-cell table:style-name="ce68" office:value-type="string" calcext:value-type="string">
            <text:p>蕭淑貞老師應邀參加<text:span text:style-name="T13">13th Congress of Asian Federation of Catholic Medical Associations</text:span><text:span text:style-name="T14">口頭報告「</text:span><text:span text:style-name="T15">The Amazing Process of Identifying the 3C to Touch the Spirit of Nursing Care</text:span><text:span text:style-name="T14">」。</text:span></text:p>
          </table:table-cell>
          <table:table-cell table:number-columns-repeated="1020"/>
        </table:table-row>
        <table:table-row table:style-name="ro11">
          <table:table-cell office:value-type="float" office:value="931126" calcext:value-type="float">
            <text:p>931126</text:p>
          </table:table-cell>
          <table:table-cell/>
          <table:table-cell table:style-name="ce68" office:value-type="string" calcext:value-type="string">
            <text:p>護理學系</text:p>
          </table:table-cell>
          <table:table-cell table:style-name="ce68" office:value-type="string" calcext:value-type="string">
            <text:p>陳惠姿老師應邀參加<text:span text:style-name="T13">2004</text:span><text:span text:style-name="T14">年亞洲天主教健康照護聯盟第十三屆研討會口頭發表</text:span><text:span text:style-name="T15">“Reflection of Christian spirit in Caring for the Elderly: Challenges and Perspectives-Taiwan Experience”</text:span><text:span text:style-name="T14">。</text:span></text:p>
          </table:table-cell>
          <table:table-cell table:number-columns-repeated="1020"/>
        </table:table-row>
        <table:table-row table:style-name="ro5">
          <table:table-cell table:style-name="ce73" office:value-type="float" office:value="931129" calcext:value-type="float">
            <text:p>931129</text:p>
          </table:table-cell>
          <table:table-cell table:style-name="ce73"/>
          <table:table-cell table:style-name="ce75" office:value-type="string" calcext:value-type="string">
            <text:p>醫學院</text:p>
          </table:table-cell>
          <table:table-cell table:style-name="ce75" office:value-type="string" calcext:value-type="string">
            <text:p>於院長室舉辦學術研究發展委員會議。</text:p>
          </table:table-cell>
          <table:table-cell table:number-columns-repeated="1020"/>
        </table:table-row>
        <table:table-row table:style-name="ro35">
          <table:table-cell office:value-type="float" office:value="931201" calcext:value-type="float">
            <text:p>931201</text:p>
          </table:table-cell>
          <table:table-cell/>
          <table:table-cell table:style-name="ce68" office:value-type="string" calcext:value-type="string">
            <text:p>臨床心理學系</text:p>
          </table:table-cell>
          <table:table-cell table:style-name="ce68" office:value-type="string" calcext:value-type="string">
            <text:p>李天慈老師發表〈臨床心理學之我見〉於《輔仁醫學期刊<text:span text:style-name="T13">——</text:span><text:span text:style-name="T14">臨床心理專刋》。李錦虹老師發表〈量化的探索式心理治療歷程研究回顧〉於《輔仁醫學期刊</text:span><text:span text:style-name="T15">——</text:span><text:span text:style-name="T14">臨床心理專刋》。李錦虹老師獲輔仁大學申請校外研究獎勵金。卓淑玲老師發表〈以內隱聯絡測驗（</text:span><text:span text:style-name="T15">IAT</text:span><text:span text:style-name="T14">）測量軍事服從態度之研究〉於《測驗學刊》。卓淑玲老師發表〈語意訊息對臉孔辨識歷程之影響性研究〉於《輔仁醫學期刊</text:span><text:span text:style-name="T15">——</text:span><text:span text:style-name="T14">臨床心理專刋》。卓淑玲老師獲輔仁大學申請校外研究獎勵金。林玉華老師發表</text:span><text:span text:style-name="T15">“Manic Defense against the State of Depression”</text:span><text:span text:style-name="T14">於《輔仁醫學期刊</text:span><text:span text:style-name="T15">——</text:span><text:span text:style-name="T14">臨床心理專刋》。林慧麗老師發表〈發展心理學觀點在基因研究中的角色：以</text:span><text:span text:style-name="T15">Anna Karmiloff-Smith</text:span><text:span text:style-name="T14">的認知發展研究為例〉於《輔仁醫學期刊</text:span><text:span text:style-name="T15">——</text:span><text:span text:style-name="T14">臨床心理專刋》。洪志美老師發表〈大學生在主題統覺測驗中呈現的主題和防衛機轉〉於《輔仁醫學期刊</text:span><text:span text:style-name="T15">——</text:span><text:span text:style-name="T14">臨床心理專刋》。陳美琴老師發表〈</text:span><text:span text:style-name="T15">921</text:span><text:span text:style-name="T14">助人者之替代性創傷與照顧</text:span><text:span text:style-name="T15">——</text:span><text:span text:style-name="T14">談救災經驗整合〉於《輔仁醫學期刊</text:span><text:span text:style-name="T15">——</text:span><text:span text:style-name="T14">臨床心理專刋》。劉同雪老師發表</text:span><text:span text:style-name="T15">“From the viewpoint of Bowenian family therapy: A case report of a daughter with schizoaffective disorder”</text:span><text:span text:style-name="T14">於《輔仁醫學期刊</text:span><text:span text:style-name="T15">——</text:span><text:span text:style-name="T14">臨床心理專刋》。</text:span></text:p>
          </table:table-cell>
          <table:table-cell table:number-columns-repeated="1020"/>
        </table:table-row>
        <table:table-row table:style-name="ro5">
          <table:table-cell table:style-name="ce73" office:value-type="float" office:value="931204" calcext:value-type="float">
            <text:p>931204</text:p>
          </table:table-cell>
          <table:table-cell table:style-name="ce73"/>
          <table:table-cell table:style-name="ce75" office:value-type="string" calcext:value-type="string">
            <text:p>醫學院</text:p>
          </table:table-cell>
          <table:table-cell table:style-name="ce75" office:value-type="string" calcext:value-type="string">
            <text:p>南瑪都颱風來襲，校慶運動會延期。</text:p>
          </table:table-cell>
          <table:table-cell table:number-columns-repeated="1020"/>
        </table:table-row>
        <table:table-row table:style-name="ro11">
          <table:table-cell table:style-name="ce73" office:value-type="float" office:value="931207" calcext:value-type="float">
            <text:p>931207</text:p>
          </table:table-cell>
          <table:table-cell table:style-name="ce73"/>
          <table:table-cell table:style-name="ce75" office:value-type="string" calcext:value-type="string">
            <text:p>醫學院</text:p>
          </table:table-cell>
          <table:table-cell table:style-name="ce75" office:value-type="string" calcext:value-type="string">
            <text:p>於院長室舉辦醫學月籌備會議。邀請國科會生物處魏耀揮處長於醫學院<text:span text:style-name="T17">510</text:span><text:span text:style-name="T18">教室演講「國科會生物處推動之生物醫學研究及未來發展方向之規劃」。</text:span></text:p>
          </table:table-cell>
          <table:table-cell table:number-columns-repeated="1020"/>
        </table:table-row>
        <table:table-row table:style-name="ro12">
          <table:table-cell office:value-type="float" office:value="931207" calcext:value-type="float">
            <text:p>931207</text:p>
          </table:table-cell>
          <table:table-cell/>
          <table:table-cell table:style-name="ce68" office:value-type="string" calcext:value-type="string">
            <text:p>護理學系</text:p>
          </table:table-cell>
          <table:table-cell table:style-name="ce75" office:value-type="string" calcext:value-type="string">
            <text:p>邀請臺北榮民總醫院婦產部楊勉力主任於醫學院二樓教室演講「遺傳科技與諮詢技巧」。</text:p>
          </table:table-cell>
          <table:table-cell table:number-columns-repeated="1020"/>
        </table:table-row>
        <table:table-row table:style-name="ro5">
          <table:table-cell table:style-name="ce73" office:value-type="float" office:value="931209" calcext:value-type="float">
            <text:p>931209</text:p>
          </table:table-cell>
          <table:table-cell table:style-name="ce73"/>
          <table:table-cell table:style-name="ce75" office:value-type="string" calcext:value-type="string">
            <text:p>醫學院</text:p>
          </table:table-cell>
          <table:table-cell table:style-name="ce75" office:value-type="string" calcext:value-type="string">
            <text:p>於院長室舉辦基礎醫學研究所籌備會議。</text:p>
          </table:table-cell>
          <table:table-cell table:number-columns-repeated="1020"/>
        </table:table-row>
        <table:table-row table:style-name="ro12">
          <table:table-cell office:value-type="float" office:value="931210" calcext:value-type="float">
            <text:p>931210</text:p>
          </table:table-cell>
          <table:table-cell/>
          <table:table-cell table:style-name="ce68" office:value-type="string" calcext:value-type="string">
            <text:p>臨床心理學系</text:p>
          </table:table-cell>
          <table:table-cell table:style-name="ce68" office:value-type="string" calcext:value-type="string">
            <text:p>邀請國立台北師範學院教育心理與諮商學系<text:span text:style-name="T13"> </text:span><text:span text:style-name="T14">副教授兼系主任曹中瑋老師於醫學院地下室</text:span></text:p>
          </table:table-cell>
          <table:table-cell table:number-columns-repeated="1020"/>
        </table:table-row>
        <table:table-row table:style-name="ro5">
          <table:table-cell table:number-columns-repeated="3"/>
          <table:table-cell office:value-type="string" calcext:value-type="string">
            <text:p>005<text:span text:style-name="T16">會議室演講「完形治療與諮商心理師之自我覺察」。</text:span></text:p>
          </table:table-cell>
          <table:table-cell table:number-columns-repeated="1020"/>
        </table:table-row>
        <table:table-row table:style-name="ro12">
          <table:table-cell office:value-type="float" office:value="931213" calcext:value-type="float">
            <text:p>931213</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text:span></text:p>
          </table:table-cell>
          <table:table-cell table:number-columns-repeated="1020"/>
        </table:table-row>
        <table:table-row table:style-name="ro12">
          <table:table-cell table:style-name="ce73" office:value-type="float" office:value="931214" calcext:value-type="float">
            <text:p>931214</text:p>
          </table:table-cell>
          <table:table-cell table:style-name="ce73"/>
          <table:table-cell table:style-name="ce75" office:value-type="string" calcext:value-type="string">
            <text:p>醫學院</text:p>
          </table:table-cell>
          <table:table-cell table:style-name="ce75" office:value-type="string" calcext:value-type="string">
            <text:p>邀請黃秉乾院士蒞院於本院地下一樓會議室演講「未來醫學的研究發展方向」。</text:p>
          </table:table-cell>
          <table:table-cell table:number-columns-repeated="1020"/>
        </table:table-row>
        <table:table-row table:style-name="ro5">
          <table:table-cell table:style-name="ce73" office:value-type="float" office:value="931215" calcext:value-type="float">
            <text:p>931215</text:p>
          </table:table-cell>
          <table:table-cell table:style-name="ce73"/>
          <table:table-cell table:style-name="ce75" office:value-type="string" calcext:value-type="string">
            <text:p>醫學院</text:p>
          </table:table-cell>
          <table:table-cell table:style-name="ce75" office:value-type="string" calcext:value-type="string">
            <text:p>於院長室舉辦行政主管會議。</text:p>
          </table:table-cell>
          <table:table-cell table:number-columns-repeated="1020"/>
        </table:table-row>
        <table:table-row table:style-name="ro20">
          <table:table-cell table:style-name="ce73" office:value-type="float" office:value="931218" calcext:value-type="float">
            <text:p>931218</text:p>
          </table:table-cell>
          <table:table-cell office:value-type="float" office:value="931219" calcext:value-type="float">
            <text:p>931219</text:p>
          </table:table-cell>
          <table:table-cell table:style-name="ce68" office:value-type="string" calcext:value-type="string">
            <text:p>臨床心理學系</text:p>
          </table:table-cell>
          <table:table-cell table:style-name="ce68" office:value-type="string" calcext:value-type="string">
            <text:p>李錦虹應邀參加由台灣臨床心理學會於台北舉辦之第三屆年會發表〈<text:span text:style-name="T13">PBL</text:span><text:span text:style-name="T14">與臨床心理學教學〉。林玉華應邀參加由台灣臨床心理學會於台北舉辦之第三屆年會發表〈</text:span><text:span text:style-name="T15">PBL</text:span><text:span text:style-name="T14">的學習歷程評估〉。洪志美應邀參加由台灣臨床心理學會於台北舉辦之第三屆年會發表〈</text:span><text:span text:style-name="T15">PBL</text:span><text:span text:style-name="T14">的教學歷程〉。</text:span></text:p>
          </table:table-cell>
          <table:table-cell table:number-columns-repeated="1020"/>
        </table:table-row>
        <table:table-row table:style-name="ro5">
          <table:table-cell table:style-name="ce73" office:value-type="float" office:value="931218" calcext:value-type="float">
            <text:p>931218</text:p>
          </table:table-cell>
          <table:table-cell table:style-name="ce73"/>
          <table:table-cell table:style-name="ce75" office:value-type="string" calcext:value-type="string">
            <text:p>醫學院</text:p>
          </table:table-cell>
          <table:table-cell table:style-name="ce75" office:value-type="string" calcext:value-type="string">
            <text:p>校慶運動會。</text:p>
          </table:table-cell>
          <table:table-cell table:number-columns-repeated="1020"/>
        </table:table-row>
        <table:table-row table:style-name="ro12">
          <table:table-cell office:value-type="float" office:value="931220" calcext:value-type="float">
            <text:p>931220</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text:span></text:p>
          </table:table-cell>
          <table:table-cell table:number-columns-repeated="1020"/>
        </table:table-row>
        <table:table-row table:style-name="ro5">
          <table:table-cell table:style-name="ce73" office:value-type="float" office:value="931222" calcext:value-type="float">
            <text:p>931222</text:p>
          </table:table-cell>
          <table:table-cell table:style-name="ce73"/>
          <table:table-cell table:style-name="ce75" office:value-type="string" calcext:value-type="string">
            <text:p>醫學院</text:p>
          </table:table-cell>
          <table:table-cell table:style-name="ce75" office:value-type="string" calcext:value-type="string">
            <text:p>於院長室舉辦學術研究發展委員會。</text:p>
          </table:table-cell>
          <table:table-cell table:number-columns-repeated="1020"/>
        </table:table-row>
        <table:table-row table:style-name="ro5">
          <table:table-cell table:style-name="ce73" office:value-type="float" office:value="931227" calcext:value-type="float">
            <text:p>931227</text:p>
          </table:table-cell>
          <table:table-cell table:style-name="ce73"/>
          <table:table-cell table:style-name="ce75" office:value-type="string" calcext:value-type="string">
            <text:p>醫學院</text:p>
          </table:table-cell>
          <table:table-cell table:style-name="ce75" office:value-type="string" calcext:value-type="string">
            <text:p>於院長室舉辦醫學月籌備會議。</text:p>
          </table:table-cell>
          <table:table-cell table:number-columns-repeated="1020"/>
        </table:table-row>
        <table:table-row table:style-name="ro12">
          <table:table-cell office:value-type="float" office:value="931227" calcext:value-type="float">
            <text:p>931227</text:p>
          </table:table-cell>
          <table:table-cell/>
          <table:table-cell table:style-name="ce68" office:value-type="string" calcext:value-type="string">
            <text:p>臨床心理學系</text:p>
          </table:table-cell>
          <table:table-cell table:style-name="ce68" office:value-type="string" calcext:value-type="string">
            <text:p>邀請台灣大學心理系助理教授曹峰銘<text:span text:style-name="T13"> </text:span><text:span text:style-name="T14">老師於醫學院四樓</text:span><text:span text:style-name="T15">414</text:span><text:span text:style-name="T14">室演講「語言經驗對嬰兒語音知覺發展的影響」。</text:span></text:p>
          </table:table-cell>
          <table:table-cell table:number-columns-repeated="1020"/>
        </table:table-row>
        <table:table-row table:style-name="ro5">
          <table:table-cell table:style-name="ce73" office:value-type="float" office:value="931229" calcext:value-type="float">
            <text:p>931229</text:p>
          </table:table-cell>
          <table:table-cell table:style-name="ce73"/>
          <table:table-cell table:style-name="ce75" office:value-type="string" calcext:value-type="string">
            <text:p>醫學院</text:p>
          </table:table-cell>
          <table:table-cell table:style-name="ce75" office:value-type="string" calcext:value-type="string">
            <text:p>於院長室舉辦院務會議。</text:p>
          </table:table-cell>
          <table:table-cell table:number-columns-repeated="1020"/>
        </table:table-row>
        <table:table-row table:style-name="ro20">
          <table:table-cell table:style-name="ce73" office:value-type="float" office:value="940101" calcext:value-type="float">
            <text:p>940101</text:p>
          </table:table-cell>
          <table:table-cell office:value-type="float" office:value="940731" calcext:value-type="float">
            <text:p>940731</text:p>
          </table:table-cell>
          <table:table-cell table:style-name="ce68" office:value-type="string" calcext:value-type="string">
            <text:p>護理學系</text:p>
          </table:table-cell>
          <table:table-cell table:style-name="ce68" office:value-type="string" calcext:value-type="string">
            <text:p>蕭淑貞老師獲行政院衛生署補助專題研究計畫「<text:span text:style-name="T13">94</text:span><text:span text:style-name="T14">年度台灣地區精神醫療工作人員繼續教育計畫：社區精神護理專業知識和實務能力」、「</text:span><text:span text:style-name="T15">94</text:span><text:span text:style-name="T14">年度台灣地區精神醫療工作人員繼續教育計畫：『精神衛生護理師』臨床實務能力之培訓及發展」。</text:span></text:p>
          </table:table-cell>
          <table:table-cell table:number-columns-repeated="1020"/>
        </table:table-row>
        <table:table-row table:style-name="ro5">
          <table:table-cell table:style-name="ce73" office:value-type="float" office:value="940101" calcext:value-type="float">
            <text:p>940101</text:p>
          </table:table-cell>
          <table:table-cell table:style-name="ce73"/>
          <table:table-cell table:style-name="ce75" office:value-type="string" calcext:value-type="string">
            <text:p>醫學院</text:p>
          </table:table-cell>
          <table:table-cell table:style-name="ce75" office:value-type="string" calcext:value-type="string">
            <text:p>開國紀念日，放假一天。</text:p>
          </table:table-cell>
          <table:table-cell table:number-columns-repeated="1020"/>
        </table:table-row>
        <table:table-row table:style-name="ro12">
          <table:table-cell table:style-name="ce73" office:value-type="float" office:value="940103" calcext:value-type="float">
            <text:p>940103</text:p>
          </table:table-cell>
          <table:table-cell table:style-name="ce73"/>
          <table:table-cell table:style-name="ce75" office:value-type="string" calcext:value-type="string">
            <text:p>醫學院</text:p>
          </table:table-cell>
          <table:table-cell table:style-name="ce75" office:value-type="string" calcext:value-type="string">
            <text:p>於五樓<text:span text:style-name="T17">510</text:span><text:span text:style-name="T18">教室舉辦</text:span><text:span text:style-name="T20">93</text:span><text:span text:style-name="T18">學年度第二學期教師以著作或作品申請升等公開演講。於院長室舉辦醫學月籌備會議。</text:span></text:p>
          </table:table-cell>
          <table:table-cell table:number-columns-repeated="1020"/>
        </table:table-row>
        <table:table-row table:style-name="ro12">
          <table:table-cell office:value-type="float" office:value="940103" calcext:value-type="float">
            <text:p>940103</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text:span></text:p>
          </table:table-cell>
          <table:table-cell table:number-columns-repeated="1020"/>
        </table:table-row>
        <table:table-row table:style-name="ro12">
          <table:table-cell office:value-type="float" office:value="940104" calcext:value-type="float">
            <text:p>940104</text:p>
          </table:table-cell>
          <table:table-cell office:value-type="float" office:value="940731" calcext:value-type="float">
            <text:p>940731</text:p>
          </table:table-cell>
          <table:table-cell table:style-name="ce68" office:value-type="string" calcext:value-type="string">
            <text:p>公共衛生學系</text:p>
          </table:table-cell>
          <table:table-cell table:style-name="ce68" office:value-type="string" calcext:value-type="string">
            <text:p>陳凱倫老師獲國民健康局補助專題研究計畫「社區健康營造幹部志工培訓計劃」。</text:p>
          </table:table-cell>
          <table:table-cell table:number-columns-repeated="1020"/>
        </table:table-row>
        <table:table-row table:style-name="ro12">
          <table:table-cell table:style-name="ce73" office:value-type="float" office:value="940105" calcext:value-type="float">
            <text:p>940105</text:p>
          </table:table-cell>
          <table:table-cell table:style-name="ce73"/>
          <table:table-cell table:style-name="ce75" office:value-type="string" calcext:value-type="string">
            <text:p>醫學院</text:p>
          </table:table-cell>
          <table:table-cell table:style-name="ce75" office:value-type="string" calcext:value-type="string">
            <text:p>於院長室舉辦院教師評審委員會議。於院長室舉辦輔仁醫學期刊編輯委員會議。</text:p>
          </table:table-cell>
          <table:table-cell table:number-columns-repeated="1020"/>
        </table:table-row>
        <table:table-row table:style-name="ro5">
          <table:table-cell table:style-name="ce73" office:value-type="float" office:value="940107" calcext:value-type="float">
            <text:p>940107</text:p>
          </table:table-cell>
          <table:table-cell table:style-name="ce73"/>
          <table:table-cell table:style-name="ce75" office:value-type="string" calcext:value-type="string">
            <text:p>醫學院</text:p>
          </table:table-cell>
          <table:table-cell table:style-name="ce75" office:value-type="string" calcext:value-type="string">
            <text:p>邀請蔡亞麟教授蒞院演講。</text:p>
          </table:table-cell>
          <table:table-cell table:number-columns-repeated="1020"/>
        </table:table-row>
        <table:table-row table:style-name="ro5">
          <table:table-cell table:style-name="ce73" office:value-type="float" office:value="940109" calcext:value-type="float">
            <text:p>940109</text:p>
          </table:table-cell>
          <table:table-cell table:style-name="ce73"/>
          <table:table-cell table:style-name="ce75" office:value-type="string" calcext:value-type="string">
            <text:p>醫學院</text:p>
          </table:table-cell>
          <table:table-cell table:style-name="ce75" office:value-type="string" calcext:value-type="string">
            <text:p>大直天主教聖山大體老師英靈祠啟用禮。</text:p>
          </table:table-cell>
          <table:table-cell table:number-columns-repeated="1020"/>
        </table:table-row>
        <table:table-row table:style-name="ro5">
          <table:table-cell table:style-name="ce73" office:value-type="float" office:value="940110" calcext:value-type="float">
            <text:p>940110</text:p>
          </table:table-cell>
          <table:table-cell table:style-name="ce73" office:value-type="float" office:value="940112" calcext:value-type="float">
            <text:p>940112</text:p>
          </table:table-cell>
          <table:table-cell table:style-name="ce75" office:value-type="string" calcext:value-type="string">
            <text:p>醫學院</text:p>
          </table:table-cell>
          <table:table-cell table:style-name="ce73" office:value-type="string" calcext:value-type="string">
            <text:p>TMAC<text:span text:style-name="T19">蒞校評鑑。</text:span></text:p>
          </table:table-cell>
          <table:table-cell table:number-columns-repeated="1020"/>
        </table:table-row>
        <table:table-row table:style-name="ro12">
          <table:table-cell table:style-name="ce73" office:value-type="float" office:value="940110" calcext:value-type="float">
            <text:p>940110</text:p>
          </table:table-cell>
          <table:table-cell table:style-name="ce73" office:value-type="float" office:value="940112" calcext:value-type="float">
            <text:p>940112</text:p>
          </table:table-cell>
          <table:table-cell table:style-name="ce68" office:value-type="string" calcext:value-type="string">
            <text:p>醫學系</text:p>
          </table:table-cell>
          <table:table-cell table:style-name="ce68" office:value-type="string" calcext:value-type="string">
            <text:p>國家衛生研究院醫評會（<text:span text:style-name="T13">TMAC</text:span><text:span text:style-name="T14">）蒞臨本校及耕莘、新光、國泰三家教學醫院進行本系教學評鑑。</text:span></text:p>
          </table:table-cell>
          <table:table-cell table:number-columns-repeated="1020"/>
        </table:table-row>
        <table:table-row table:style-name="ro5">
          <table:table-cell table:style-name="ce73" office:value-type="float" office:value="940112" calcext:value-type="float">
            <text:p>940112</text:p>
          </table:table-cell>
          <table:table-cell table:style-name="ce73"/>
          <table:table-cell table:style-name="ce75" office:value-type="string" calcext:value-type="string">
            <text:p>醫學院</text:p>
          </table:table-cell>
          <table:table-cell table:style-name="ce75" office:value-type="string" calcext:value-type="string">
            <text:p>於院長室舉辦行政主管會議。大體老師迎接禮。</text:p>
          </table:table-cell>
          <table:table-cell table:number-columns-repeated="1020"/>
        </table:table-row>
        <table:table-row table:style-name="ro5">
          <table:table-cell table:style-name="ce73" office:value-type="float" office:value="940113" calcext:value-type="float">
            <text:p>940113</text:p>
          </table:table-cell>
          <table:table-cell table:style-name="ce73"/>
          <table:table-cell table:style-name="ce75" office:value-type="string" calcext:value-type="string">
            <text:p>醫學院</text:p>
          </table:table-cell>
          <table:table-cell table:style-name="ce75" office:value-type="string" calcext:value-type="string">
            <text:p>外交部杜次長筑生先生參訪醫學院。</text:p>
          </table:table-cell>
          <table:table-cell table:number-columns-repeated="1020"/>
        </table:table-row>
        <table:table-row table:style-name="ro5">
          <table:table-cell table:style-name="ce73" office:value-type="float" office:value="940115" calcext:value-type="float">
            <text:p>940115</text:p>
          </table:table-cell>
          <table:table-cell table:style-name="ce73"/>
          <table:table-cell table:style-name="ce75" office:value-type="string" calcext:value-type="string">
            <text:p>醫學院</text:p>
          </table:table-cell>
          <table:table-cell table:style-name="ce75" office:value-type="string" calcext:value-type="string">
            <text:p>於院長室舉辦增設醫學研究所會議。</text:p>
          </table:table-cell>
          <table:table-cell table:number-columns-repeated="1020"/>
        </table:table-row>
        <table:table-row table:style-name="ro5">
          <table:table-cell table:style-name="ce73" office:value-type="float" office:value="940119" calcext:value-type="float">
            <text:p>940119</text:p>
          </table:table-cell>
          <table:table-cell table:style-name="ce73"/>
          <table:table-cell table:style-name="ce75" office:value-type="string" calcext:value-type="string">
            <text:p>醫學院</text:p>
          </table:table-cell>
          <table:table-cell table:style-name="ce75" office:value-type="string" calcext:value-type="string">
            <text:p>於院長室舉辦院教師評審委員會議。</text:p>
          </table:table-cell>
          <table:table-cell table:number-columns-repeated="1020"/>
        </table:table-row>
        <table:table-row table:style-name="ro5">
          <table:table-cell table:style-name="ce73" office:value-type="float" office:value="940120" calcext:value-type="float">
            <text:p>940120</text:p>
          </table:table-cell>
          <table:table-cell table:style-name="ce73"/>
          <table:table-cell table:style-name="ce75" office:value-type="string" calcext:value-type="string">
            <text:p>醫學院</text:p>
          </table:table-cell>
          <table:table-cell table:style-name="ce75" office:value-type="string" calcext:value-type="string">
            <text:p>於院長室舉辦醫學院發展會議。</text:p>
          </table:table-cell>
          <table:table-cell table:number-columns-repeated="1020"/>
        </table:table-row>
        <table:table-row table:style-name="ro11">
          <table:table-cell office:value-type="float" office:value="940122" calcext:value-type="float">
            <text:p>940122</text:p>
          </table:table-cell>
          <table:table-cell/>
          <table:table-cell table:style-name="ce68" office:value-type="string" calcext:value-type="string">
            <text:p>醫學系</text:p>
          </table:table-cell>
          <table:table-cell table:style-name="ce68" office:value-type="string" calcext:value-type="string">
            <text:p>鄒國英主任應邀參加成大醫學院舉辦－<text:span text:style-name="T13">2005 Forum on New Era in Medical Education</text:span><text:span text:style-name="T14">「醫學教育新紀元」論壇擔任座談會座長；本系林鈺玲副主任等多位基礎及臨床教師參加。</text:span></text:p>
          </table:table-cell>
          <table:table-cell table:number-columns-repeated="1020"/>
        </table:table-row>
        <table:table-row table:style-name="ro5">
          <table:table-cell table:style-name="ce73" office:value-type="float" office:value="940122" calcext:value-type="float">
            <text:p>940122</text:p>
          </table:table-cell>
          <table:table-cell table:style-name="ce73"/>
          <table:table-cell table:style-name="ce75" office:value-type="string" calcext:value-type="string">
            <text:p>醫學院</text:p>
          </table:table-cell>
          <table:table-cell table:style-name="ce75" office:value-type="string" calcext:value-type="string">
            <text:p>寒假開始。</text:p>
          </table:table-cell>
          <table:table-cell table:number-columns-repeated="1020"/>
        </table:table-row>
        <table:table-row table:style-name="ro5">
          <table:table-cell table:style-name="ce73" office:value-type="float" office:value="940125" calcext:value-type="float">
            <text:p>940125</text:p>
          </table:table-cell>
          <table:table-cell table:style-name="ce73"/>
          <table:table-cell table:style-name="ce75" office:value-type="string" calcext:value-type="string">
            <text:p>醫學院</text:p>
          </table:table-cell>
          <table:table-cell table:style-name="ce75" office:value-type="string" calcext:value-type="string">
            <text:p>於院長室舉辦大樓空間安全會議。</text:p>
          </table:table-cell>
          <table:table-cell table:number-columns-repeated="1020"/>
        </table:table-row>
        <table:table-row table:style-name="ro5">
          <table:table-cell table:style-name="ce73" office:value-type="float" office:value="940127" calcext:value-type="float">
            <text:p>940127</text:p>
          </table:table-cell>
          <table:table-cell table:style-name="ce73"/>
          <table:table-cell table:style-name="ce75" office:value-type="string" calcext:value-type="string">
            <text:p>醫學院</text:p>
          </table:table-cell>
          <table:table-cell table:style-name="ce75" office:value-type="string" calcext:value-type="string">
            <text:p>於院長室舉辦安全衛生委員會議。</text:p>
          </table:table-cell>
          <table:table-cell table:number-columns-repeated="1020"/>
        </table:table-row>
        <table:table-row table:style-name="ro12">
          <table:table-cell office:value-type="float" office:value="940127" calcext:value-type="float">
            <text:p>940127</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text:span></text:p>
          </table:table-cell>
          <table:table-cell table:number-columns-repeated="1020"/>
        </table:table-row>
        <table:table-row table:style-name="ro5">
          <table:table-cell table:style-name="ce73" office:value-type="float" office:value="940131" calcext:value-type="float">
            <text:p>940131</text:p>
          </table:table-cell>
          <table:table-cell table:style-name="ce73"/>
          <table:table-cell table:style-name="ce75" office:value-type="string" calcext:value-type="string">
            <text:p>醫學院</text:p>
          </table:table-cell>
          <table:table-cell table:style-name="ce75" office:value-type="string" calcext:value-type="string">
            <text:p>第一學期結束。</text:p>
          </table:table-cell>
          <table:table-cell table:number-columns-repeated="1020"/>
        </table:table-row>
        <table:table-row table:style-name="ro20">
          <table:table-cell table:style-name="ce73" office:value-type="float" office:value="940201" calcext:value-type="float">
            <text:p>940201</text:p>
          </table:table-cell>
          <table:table-cell office:value-type="float" office:value="940731" calcext:value-type="float">
            <text:p>940731</text:p>
          </table:table-cell>
          <table:table-cell table:style-name="ce68" office:value-type="string" calcext:value-type="string">
            <text:p>臨床心理學系</text:p>
          </table:table-cell>
          <table:table-cell table:style-name="ce68" office:value-type="string" calcext:value-type="string">
            <text:p>林慧麗老師獲輔仁大學補助強化師資專案計畫「不同認知負荷下檢測空間用語與空間記憶的關係」、「空間認知與空間用語：以交叉比較的方式探討中文母語者使用英文空間處所用語與英語母語者使用中文空間處所用語之困難」第<text:span text:style-name="T13">2</text:span><text:span text:style-name="T14">年計畫。</text:span></text:p>
          </table:table-cell>
          <table:table-cell table:number-columns-repeated="1020"/>
        </table:table-row>
        <table:table-row table:style-name="ro5">
          <table:table-cell table:style-name="ce73" office:value-type="float" office:value="940201" calcext:value-type="float">
            <text:p>940201</text:p>
          </table:table-cell>
          <table:table-cell table:style-name="ce73"/>
          <table:table-cell table:style-name="ce75" office:value-type="string" calcext:value-type="string">
            <text:p>醫學院</text:p>
          </table:table-cell>
          <table:table-cell table:style-name="ce75" office:value-type="string" calcext:value-type="string">
            <text:p>第一學期開始。</text:p>
          </table:table-cell>
          <table:table-cell table:number-columns-repeated="1020"/>
        </table:table-row>
        <table:table-row table:style-name="ro5">
          <table:table-cell table:style-name="ce73" office:value-type="float" office:value="940210" calcext:value-type="float">
            <text:p>940210</text:p>
          </table:table-cell>
          <table:table-cell table:style-name="ce73"/>
          <table:table-cell table:style-name="ce75" office:value-type="string" calcext:value-type="string">
            <text:p>醫學院</text:p>
          </table:table-cell>
          <table:table-cell table:style-name="ce75" office:value-type="string" calcext:value-type="string">
            <text:p>寒假結束。</text:p>
          </table:table-cell>
          <table:table-cell table:number-columns-repeated="1020"/>
        </table:table-row>
        <table:table-row table:style-name="ro5">
          <table:table-cell table:style-name="ce73" office:value-type="float" office:value="940211" calcext:value-type="float">
            <text:p>940211</text:p>
          </table:table-cell>
          <table:table-cell table:style-name="ce73"/>
          <table:table-cell table:style-name="ce75" office:value-type="string" calcext:value-type="string">
            <text:p>醫學院</text:p>
          </table:table-cell>
          <table:table-cell table:style-name="ce75" office:value-type="string" calcext:value-type="string">
            <text:p>第二學期開學。</text:p>
          </table:table-cell>
          <table:table-cell table:number-columns-repeated="1020"/>
        </table:table-row>
        <table:table-row table:style-name="ro12">
          <table:table-cell office:value-type="float" office:value="940219" calcext:value-type="float">
            <text:p>940219</text:p>
          </table:table-cell>
          <table:table-cell/>
          <table:table-cell table:style-name="ce68" office:value-type="string" calcext:value-type="string">
            <text:p>醫學系</text:p>
          </table:table-cell>
          <table:table-cell table:style-name="ce68" office:value-type="string" calcext:value-type="string">
            <text:p>辦理「輔仁大學醫學系<text:span text:style-name="T13">93</text:span><text:span text:style-name="T14">學年度臨床技術教學訓練工作坊」。</text:span></text:p>
          </table:table-cell>
          <table:table-cell table:number-columns-repeated="1020"/>
        </table:table-row>
        <table:table-row table:style-name="ro5">
          <table:table-cell table:style-name="ce73" office:value-type="float" office:value="940222" calcext:value-type="float">
            <text:p>940222</text:p>
          </table:table-cell>
          <table:table-cell table:style-name="ce73"/>
          <table:table-cell table:style-name="ce75" office:value-type="string" calcext:value-type="string">
            <text:p>醫學院</text:p>
          </table:table-cell>
          <table:table-cell table:style-name="ce75" office:value-type="string" calcext:value-type="string">
            <text:p>於院長室舉辦醫學月籌備會議。</text:p>
          </table:table-cell>
          <table:table-cell table:number-columns-repeated="1020"/>
        </table:table-row>
        <table:table-row table:style-name="ro5">
          <table:table-cell table:style-name="ce73" office:value-type="float" office:value="940223" calcext:value-type="float">
            <text:p>940223</text:p>
          </table:table-cell>
          <table:table-cell table:style-name="ce73"/>
          <table:table-cell table:style-name="ce75" office:value-type="string" calcext:value-type="string">
            <text:p>醫學院</text:p>
          </table:table-cell>
          <table:table-cell table:style-name="ce75" office:value-type="string" calcext:value-type="string">
            <text:p>於院長室舉辦行政主管會議。</text:p>
          </table:table-cell>
          <table:table-cell table:number-columns-repeated="1020"/>
        </table:table-row>
        <table:table-row table:style-name="ro14">
          <table:table-cell office:value-type="float" office:value="940223" calcext:value-type="float">
            <text:p>940223</text:p>
          </table:table-cell>
          <table:table-cell/>
          <table:table-cell table:style-name="ce68" office:value-type="string" calcext:value-type="string">
            <text:p>公共衛生學系</text:p>
          </table:table-cell>
          <table:table-cell table:style-name="ce68" office:value-type="string" calcext:value-type="string">
            <text:p>邀請吳肖琪博士於醫學院大樓三樓<text:span text:style-name="T13">307</text:span><text:span text:style-name="T14">教室演講「從健保次級資料建立品質指標－以冠狀動脈繞道手術為例」。邀請陳美蓮博士於醫學院大樓三樓</text:span><text:span text:style-name="T15">307</text:span><text:span text:style-name="T14">教室演講「國人環境荷爾蒙壬基苯酚暴露之生物偵測」。</text:span></text:p>
          </table:table-cell>
          <table:table-cell table:number-columns-repeated="1020"/>
        </table:table-row>
        <table:table-row table:style-name="ro5">
          <table:table-cell table:style-name="ce73" office:value-type="float" office:value="940224" calcext:value-type="float">
            <text:p>940224</text:p>
          </table:table-cell>
          <table:table-cell table:style-name="ce73"/>
          <table:table-cell table:style-name="ce75" office:value-type="string" calcext:value-type="string">
            <text:p>醫學院</text:p>
          </table:table-cell>
          <table:table-cell table:style-name="ce75" office:value-type="string" calcext:value-type="string">
            <text:p>於院長室舉辦學術研究發展委員會。</text:p>
          </table:table-cell>
          <table:table-cell table:number-columns-repeated="1020"/>
        </table:table-row>
        <table:table-row table:style-name="ro12">
          <table:table-cell table:style-name="ce73" office:value-type="float" office:value="940225" calcext:value-type="float">
            <text:p>940225</text:p>
          </table:table-cell>
          <table:table-cell table:style-name="ce73"/>
          <table:table-cell table:style-name="ce75" office:value-type="string" calcext:value-type="string">
            <text:p>醫學院</text:p>
          </table:table-cell>
          <table:table-cell table:style-name="ce75" office:value-type="string" calcext:value-type="string">
            <text:p>第十五屆第<text:span text:style-name="T17">10</text:span><text:span text:style-name="T18">次董事會議通過醫學院擴大編制案，其中包括設置「輔仁大學醫學院醫學教育中心」，隸屬醫學院。</text:span></text:p>
          </table:table-cell>
          <table:table-cell table:number-columns-repeated="1020"/>
        </table:table-row>
        <table:table-row table:style-name="ro5">
          <table:table-cell table:style-name="ce73" office:value-type="float" office:value="940228" calcext:value-type="float">
            <text:p>940228</text:p>
          </table:table-cell>
          <table:table-cell table:style-name="ce73"/>
          <table:table-cell table:style-name="ce75" office:value-type="string" calcext:value-type="string">
            <text:p>醫學院</text:p>
          </table:table-cell>
          <table:table-cell table:style-name="ce75" office:value-type="string" calcext:value-type="string">
            <text:p>和平紀念日放假一天。</text:p>
          </table:table-cell>
          <table:table-cell table:number-columns-repeated="1020"/>
        </table:table-row>
        <table:table-row table:style-name="ro5">
          <table:table-cell table:style-name="ce73" office:value-type="float" office:value="940301" calcext:value-type="float">
            <text:p>940301</text:p>
          </table:table-cell>
          <table:table-cell table:style-name="ce73" office:value-type="float" office:value="940331" calcext:value-type="float">
            <text:p>940331</text:p>
          </table:table-cell>
          <table:table-cell table:style-name="ce75" office:value-type="string" calcext:value-type="string">
            <text:p>醫學院</text:p>
          </table:table-cell>
          <table:table-cell table:style-name="ce75" office:value-type="string" calcext:value-type="string">
            <text:p>舉辦醫學月系列活動。</text:p>
          </table:table-cell>
          <table:table-cell table:number-columns-repeated="1020"/>
        </table:table-row>
        <table:table-row table:style-name="ro12">
          <table:table-cell table:style-name="ce73" office:value-type="float" office:value="940301" calcext:value-type="float">
            <text:p>940301</text:p>
          </table:table-cell>
          <table:table-cell table:style-name="ce73" office:value-type="float" office:value="940331" calcext:value-type="float">
            <text:p>940331</text:p>
          </table:table-cell>
          <table:table-cell table:style-name="ce68" office:value-type="string" calcext:value-type="string">
            <text:p>臨床心理學系</text:p>
          </table:table-cell>
          <table:table-cell table:style-name="ce68" office:value-type="string" calcext:value-type="string">
            <text:p>林玉華老師發表〈自戀狀態與負向移情<text:span text:style-name="T13">——</text:span><text:span text:style-name="T14">夢的分析個案研究〉於應用心理研究。</text:span></text:p>
          </table:table-cell>
          <table:table-cell table:number-columns-repeated="1020"/>
        </table:table-row>
        <table:table-row table:style-name="ro12">
          <table:table-cell table:style-name="ce73" office:value-type="float" office:value="940301" calcext:value-type="float">
            <text:p>940301</text:p>
          </table:table-cell>
          <table:table-cell office:value-type="float" office:value="940630" calcext:value-type="float">
            <text:p>940630</text:p>
          </table:table-cell>
          <table:table-cell table:style-name="ce68" office:value-type="string" calcext:value-type="string">
            <text:p>護理學系</text:p>
          </table:table-cell>
          <table:table-cell table:style-name="ce68" office:value-type="string" calcext:value-type="string">
            <text:p>黃玉珠老師獲國民健康局補助專題研究計畫「孕產婦身心健康文獻回顧」。</text:p>
          </table:table-cell>
          <table:table-cell table:number-columns-repeated="1020"/>
        </table:table-row>
        <table:table-row table:style-name="ro12">
          <table:table-cell table:style-name="ce73" office:value-type="float" office:value="940301" calcext:value-type="float">
            <text:p>940301</text:p>
          </table:table-cell>
          <table:table-cell office:value-type="float" office:value="940731" calcext:value-type="float">
            <text:p>940731</text:p>
          </table:table-cell>
          <table:table-cell table:style-name="ce68" office:value-type="string" calcext:value-type="string">
            <text:p>護理學系</text:p>
          </table:table-cell>
          <table:table-cell table:style-name="ce68" office:value-type="string" calcext:value-type="string">
            <text:p>蕭淑貞老師獲行政院衛生署補助專題研究計畫「發展以照護、關懷及悲憫（<text:span text:style-name="T13">3C</text:span><text:span text:style-name="T14">）理念於護理行政管理之培訓方案」。</text:span></text:p>
          </table:table-cell>
          <table:table-cell table:number-columns-repeated="1020"/>
        </table:table-row>
        <table:table-row table:style-name="ro12">
          <table:table-cell office:value-type="float" office:value="940305" calcext:value-type="float">
            <text:p>940305</text:p>
          </table:table-cell>
          <table:table-cell office:value-type="float" office:value="940306" calcext:value-type="float">
            <text:p>940306</text:p>
          </table:table-cell>
          <table:table-cell table:style-name="ce68" office:value-type="string" calcext:value-type="string">
            <text:p>職能治療學系</text:p>
          </table:table-cell>
          <table:table-cell table:style-name="ce68" office:value-type="string" calcext:value-type="string">
            <text:p>學生參加台灣大學舉辦之「全國大學物治職治<text:span text:style-name="T13">post</text:span><text:span text:style-name="T14">」比賽。</text:span></text:p>
          </table:table-cell>
          <table:table-cell table:number-columns-repeated="1020"/>
        </table:table-row>
        <table:table-row table:style-name="ro5">
          <table:table-cell table:style-name="ce73" office:value-type="float" office:value="940307" calcext:value-type="float">
            <text:p>940307</text:p>
          </table:table-cell>
          <table:table-cell table:style-name="ce73"/>
          <table:table-cell table:style-name="ce75" office:value-type="string" calcext:value-type="string">
            <text:p>醫學院</text:p>
          </table:table-cell>
          <table:table-cell table:style-name="ce75" office:value-type="string" calcext:value-type="string">
            <text:p>於院長室舉辦醫學發展會議。</text:p>
          </table:table-cell>
          <table:table-cell table:number-columns-repeated="1020"/>
        </table:table-row>
        <table:table-row table:style-name="ro11">
          <table:table-cell office:value-type="float" office:value="940307" calcext:value-type="float">
            <text:p>940307</text:p>
          </table:table-cell>
          <table:table-cell/>
          <table:table-cell table:style-name="ce68" office:value-type="string" calcext:value-type="string">
            <text:p>公共衛生學系</text:p>
          </table:table-cell>
          <table:table-cell table:style-name="ce68" office:value-type="string" calcext:value-type="string">
            <text:p>邀請中山醫學大學公共衛生學系陸玓玲助理教授於醫學院大樓三樓<text:span text:style-name="T13">312</text:span><text:span text:style-name="T14">教室演講「社區健康促進方面相關議題」。於</text:span><text:span text:style-name="T15">DG307</text:span><text:span text:style-name="T14">舉辦「系教職會議」。</text:span></text:p>
          </table:table-cell>
          <table:table-cell table:number-columns-repeated="1020"/>
        </table:table-row>
        <table:table-row table:style-name="ro12">
          <table:table-cell office:value-type="float" office:value="940308" calcext:value-type="float">
            <text:p>940308</text:p>
          </table:table-cell>
          <table:table-cell/>
          <table:table-cell table:style-name="ce68" office:value-type="string" calcext:value-type="string">
            <text:p>公共衛生學系</text:p>
          </table:table-cell>
          <table:table-cell table:style-name="ce68" office:value-type="string" calcext:value-type="string">
            <text:p>邀請李龍騰博士於醫學院大樓三樓<text:span text:style-name="T13">312</text:span><text:span text:style-name="T14">教室演講「建立以病人為中心的醫療環境」。</text:span></text:p>
          </table:table-cell>
          <table:table-cell table:number-columns-repeated="1020"/>
        </table:table-row>
        <table:table-row table:style-name="ro11">
          <table:table-cell office:value-type="float" office:value="940309" calcext:value-type="float">
            <text:p>940309</text:p>
          </table:table-cell>
          <table:table-cell/>
          <table:table-cell table:style-name="ce68" office:value-type="string" calcext:value-type="string">
            <text:p>護理學系</text:p>
          </table:table-cell>
          <table:table-cell table:style-name="ce68" office:value-type="string" calcext:value-type="string">
            <text:p>於醫學院一樓會議室舉辦「問題為基礎的學習」在護理學系碩士班「護理理論與專科護理學理論」課程應用之分享研討會。邀請三軍總醫院</text:p>
          </table:table-cell>
          <table:table-cell table:number-columns-repeated="1020"/>
        </table:table-row>
        <table:table-row table:style-name="ro5">
          <table:table-cell table:number-columns-repeated="3"/>
          <table:table-cell table:style-name="ce68" office:value-type="string" calcext:value-type="string">
            <text:p>護理部董曉萍督導於醫學院三樓視聽教室宣導就業資訊。</text:p>
          </table:table-cell>
          <table:table-cell table:number-columns-repeated="1020"/>
        </table:table-row>
        <table:table-row table:style-name="ro11">
          <table:table-cell office:value-type="float" office:value="940314" calcext:value-type="float">
            <text:p>940314</text:p>
          </table:table-cell>
          <table:table-cell/>
          <table:table-cell table:style-name="ce68" office:value-type="string" calcext:value-type="string">
            <text:p>臨床心理學系</text:p>
          </table:table-cell>
          <table:table-cell table:style-name="ce68" office:value-type="string" calcext:value-type="string">
            <text:p>邀請慈濟大學人類發展學系黃啟泰助理教授<text:span text:style-name="T13"> </text:span><text:span text:style-name="T14">於醫學院四樓</text:span><text:span text:style-name="T15">414</text:span><text:span text:style-name="T14">室演講「</text:span><text:span text:style-name="T15">Gradations of emulation learning in infants' imitation of actions on objects</text:span><text:span text:style-name="T14">語言經驗對嬰兒語音知覺發展的影響」。</text:span></text:p>
          </table:table-cell>
          <table:table-cell table:number-columns-repeated="1020"/>
        </table:table-row>
        <table:table-row table:style-name="ro5">
          <table:table-cell table:style-name="ce73" office:value-type="float" office:value="940316" calcext:value-type="float">
            <text:p>940316</text:p>
          </table:table-cell>
          <table:table-cell table:style-name="ce73"/>
          <table:table-cell table:style-name="ce75" office:value-type="string" calcext:value-type="string">
            <text:p>醫學院</text:p>
          </table:table-cell>
          <table:table-cell table:style-name="ce75" office:value-type="string" calcext:value-type="string">
            <text:p>於院長室舉辦醫學發展會議。</text:p>
          </table:table-cell>
          <table:table-cell table:number-columns-repeated="1020"/>
        </table:table-row>
        <table:table-row table:style-name="ro11">
          <table:table-cell office:value-type="float" office:value="940316" calcext:value-type="float">
            <text:p>940316</text:p>
          </table:table-cell>
          <table:table-cell/>
          <table:table-cell table:style-name="ce68" office:value-type="string" calcext:value-type="string">
            <text:p>護理學系</text:p>
          </table:table-cell>
          <table:table-cell table:style-name="ce68" office:value-type="string" calcext:value-type="string">
            <text:p>邀請耕莘醫院護理部房基璇副主任於醫學院三樓視聽教室宣導就業資訊。邀請陳月枝教授於醫學院五樓視聽教室專題演講「護理教育現況與未來發展」。</text:p>
          </table:table-cell>
          <table:table-cell table:number-columns-repeated="1020"/>
        </table:table-row>
        <table:table-row table:style-name="ro12">
          <table:table-cell table:style-name="ce73" office:value-type="float" office:value="940321" calcext:value-type="float">
            <text:p>940321</text:p>
          </table:table-cell>
          <table:table-cell table:style-name="ce73"/>
          <table:table-cell table:style-name="ce75" office:value-type="string" calcext:value-type="string">
            <text:p>醫學院</text:p>
          </table:table-cell>
          <table:table-cell table:style-name="ce75" office:value-type="string" calcext:value-type="string">
            <text:p>於院長室舉辦學術研究發展委員會。於地下室會議室舉辦院務會議。</text:p>
          </table:table-cell>
          <table:table-cell table:number-columns-repeated="1020"/>
        </table:table-row>
        <table:table-row table:style-name="ro12">
          <table:table-cell office:value-type="float" office:value="940321" calcext:value-type="float">
            <text:p>940321</text:p>
          </table:table-cell>
          <table:table-cell/>
          <table:table-cell table:style-name="ce68" office:value-type="string" calcext:value-type="string">
            <text:p>公共衛生學系</text:p>
          </table:table-cell>
          <table:table-cell table:style-name="ce68" office:value-type="string" calcext:value-type="string">
            <text:p>邀請陳<text:span text:style-name="T13">3</text:span><text:span text:style-name="T14">Ｍ職業安全衛生與環保產品部郭怡國主任於醫學院大樓三樓</text:span><text:span text:style-name="T15">312</text:span><text:span text:style-name="T14">教室演講「職業安全衛生未來職場發展趨勢」。</text:span></text:p>
          </table:table-cell>
          <table:table-cell table:number-columns-repeated="1020"/>
        </table:table-row>
        <table:table-row table:style-name="ro12">
          <table:table-cell office:value-type="float" office:value="940321" calcext:value-type="float">
            <text:p>940321</text:p>
          </table:table-cell>
          <table:table-cell/>
          <table:table-cell table:style-name="ce68" office:value-type="string" calcext:value-type="string">
            <text:p>臨床心理學系</text:p>
          </table:table-cell>
          <table:table-cell table:style-name="ce68" office:value-type="string" calcext:value-type="string">
            <text:p>邀請中華福音學院謝娜敏助理教授於醫學院四樓<text:span text:style-name="T13">414</text:span><text:span text:style-name="T14">室演講「檢驗</text:span><text:span text:style-name="T15">Kohlberg</text:span><text:span text:style-name="T14">道德發展的普世宣稱」。</text:span></text:p>
          </table:table-cell>
          <table:table-cell table:number-columns-repeated="1020"/>
        </table:table-row>
        <table:table-row table:style-name="ro12">
          <table:table-cell table:style-name="ce73" office:value-type="float" office:value="940321" calcext:value-type="float">
            <text:p>940321</text:p>
          </table:table-cell>
          <table:table-cell office:value-type="float" office:value="940325" calcext:value-type="float">
            <text:p>940325</text:p>
          </table:table-cell>
          <table:table-cell table:style-name="ce68" office:value-type="string" calcext:value-type="string">
            <text:p>護理學系</text:p>
          </table:table-cell>
          <table:table-cell table:style-name="ce68" office:value-type="string" calcext:value-type="string">
            <text:p>系學會舉辦「護理週」活動，活動安排護韻獎歌唱比賽、專題演講、書展等。</text:p>
          </table:table-cell>
          <table:table-cell table:number-columns-repeated="1020"/>
        </table:table-row>
        <table:table-row table:style-name="ro5">
          <table:table-cell table:style-name="ce73" office:value-type="float" office:value="940322" calcext:value-type="float">
            <text:p>940322</text:p>
          </table:table-cell>
          <table:table-cell table:style-name="ce73"/>
          <table:table-cell table:style-name="ce75" office:value-type="string" calcext:value-type="string">
            <text:p>醫學院</text:p>
          </table:table-cell>
          <table:table-cell table:style-name="ce75" office:value-type="string" calcext:value-type="string">
            <text:p>於三樓會議室舉辦學生事務委員會議。</text:p>
          </table:table-cell>
          <table:table-cell table:number-columns-repeated="1020"/>
        </table:table-row>
        <table:table-row table:style-name="ro5">
          <table:table-cell table:style-name="ce73" office:value-type="float" office:value="940323" calcext:value-type="float">
            <text:p>940323</text:p>
          </table:table-cell>
          <table:table-cell table:style-name="ce73"/>
          <table:table-cell table:style-name="ce75" office:value-type="string" calcext:value-type="string">
            <text:p>醫學院</text:p>
          </table:table-cell>
          <table:table-cell table:style-name="ce75" office:value-type="string" calcext:value-type="string">
            <text:p>於院長室舉辦老人學醫學中心籌備會議。</text:p>
          </table:table-cell>
          <table:table-cell table:number-columns-repeated="1020"/>
        </table:table-row>
        <table:table-row table:style-name="ro5">
          <table:table-cell table:style-name="ce73" office:value-type="float" office:value="940325" calcext:value-type="float">
            <text:p>940325</text:p>
          </table:table-cell>
          <table:table-cell table:style-name="ce73"/>
          <table:table-cell table:style-name="ce75" office:value-type="string" calcext:value-type="string">
            <text:p>醫學院</text:p>
          </table:table-cell>
          <table:table-cell table:style-name="ce75" office:value-type="string" calcext:value-type="string">
            <text:p>耶穌受難日，下午停班停課。</text:p>
          </table:table-cell>
          <table:table-cell table:number-columns-repeated="1020"/>
        </table:table-row>
        <table:table-row table:style-name="ro11">
          <table:table-cell office:value-type="float" office:value="940326" calcext:value-type="float">
            <text:p>940326</text:p>
          </table:table-cell>
          <table:table-cell/>
          <table:table-cell table:style-name="ce68" office:value-type="string" calcext:value-type="string">
            <text:p>醫學系</text:p>
          </table:table-cell>
          <table:table-cell table:style-name="ce68" office:value-type="string" calcext:value-type="string">
            <text:p>鄒國英主任應邀參加由台北醫學大學舉辦之「教學實務研討會」演講輔大醫學系課程設計及其他醫學系之課程設計經驗及交流。</text:p>
          </table:table-cell>
          <table:table-cell table:number-columns-repeated="1020"/>
        </table:table-row>
        <table:table-row table:style-name="ro11">
          <table:table-cell office:value-type="float" office:value="940328" calcext:value-type="float">
            <text:p>940328</text:p>
          </table:table-cell>
          <table:table-cell/>
          <table:table-cell table:style-name="ce68" office:value-type="string" calcext:value-type="string">
            <text:p>公共衛生學系</text:p>
          </table:table-cell>
          <table:table-cell table:style-name="ce68" office:value-type="string" calcext:value-type="string">
            <text:p>邀請工研院環安中心環境衛生與空氣污染研究組黃奕孝組長士於醫學院大樓三樓<text:span text:style-name="T13">312</text:span><text:span text:style-name="T14">教室演講「全面性暴露評估與管理策略」。</text:span></text:p>
          </table:table-cell>
          <table:table-cell table:number-columns-repeated="1020"/>
        </table:table-row>
        <table:table-row table:style-name="ro11">
          <table:table-cell office:value-type="float" office:value="940328" calcext:value-type="float">
            <text:p>940328</text:p>
          </table:table-cell>
          <table:table-cell/>
          <table:table-cell table:style-name="ce68" office:value-type="string" calcext:value-type="string">
            <text:p>臨床心理學系</text:p>
          </table:table-cell>
          <table:table-cell table:style-name="ce68" office:value-type="string" calcext:value-type="string">
            <text:p>邀請中正大學心理系姜忠信助理教授於醫學院四樓<text:span text:style-name="T13">414</text:span><text:span text:style-name="T14">室演講「讀人之心、識人之情：自閉症幼兒早期社會溝通發展之能力」。</text:span></text:p>
          </table:table-cell>
          <table:table-cell table:number-columns-repeated="1020"/>
        </table:table-row>
        <table:table-row table:style-name="ro12">
          <table:table-cell office:value-type="float" office:value="940328" calcext:value-type="float">
            <text:p>940328</text:p>
          </table:table-cell>
          <table:table-cell office:value-type="float" office:value="940401" calcext:value-type="float">
            <text:p>940401</text:p>
          </table:table-cell>
          <table:table-cell table:style-name="ce68" office:value-type="string" calcext:value-type="string">
            <text:p>職能治療學系</text:p>
          </table:table-cell>
          <table:table-cell table:style-name="ce68" office:value-type="string" calcext:value-type="string">
            <text:p>舉辦職治週系列活動。</text:p>
          </table:table-cell>
          <table:table-cell table:number-columns-repeated="1020"/>
        </table:table-row>
        <table:table-row table:style-name="ro5">
          <table:table-cell table:style-name="ce73" office:value-type="float" office:value="940329" calcext:value-type="float">
            <text:p>940329</text:p>
          </table:table-cell>
          <table:table-cell table:style-name="ce73"/>
          <table:table-cell table:style-name="ce75" office:value-type="string" calcext:value-type="string">
            <text:p>醫學院</text:p>
          </table:table-cell>
          <table:table-cell table:style-name="ce75" office:value-type="string" calcext:value-type="string">
            <text:p>於院長室舉辦整合型計畫會議。</text:p>
          </table:table-cell>
          <table:table-cell table:number-columns-repeated="1020"/>
        </table:table-row>
        <table:table-row table:style-name="ro12">
          <table:table-cell table:style-name="ce73" office:value-type="float" office:value="940330" calcext:value-type="float">
            <text:p>940330</text:p>
          </table:table-cell>
          <table:table-cell table:style-name="ce73"/>
          <table:table-cell table:style-name="ce75" office:value-type="string" calcext:value-type="string">
            <text:p>醫學院、醫學系</text:p>
          </table:table-cell>
          <table:table-cell table:style-name="ce75" office:value-type="string" calcext:value-type="string">
            <text:p>配合醫學月活動，邀請亞都麗緻總裁嚴長壽先生於谷欣廳演講「如何選擇適醫學生」。</text:p>
          </table:table-cell>
          <table:table-cell table:number-columns-repeated="1020"/>
        </table:table-row>
        <table:table-row table:style-name="ro12">
          <table:table-cell table:style-name="ce73" office:value-type="float" office:value="940330" calcext:value-type="float">
            <text:p>940330</text:p>
          </table:table-cell>
          <table:table-cell table:style-name="ce73"/>
          <table:table-cell table:style-name="ce75" office:value-type="string" calcext:value-type="string">
            <text:p>醫學院</text:p>
          </table:table-cell>
          <table:table-cell table:style-name="ce75" office:value-type="string" calcext:value-type="string">
            <text:p>邀請戚以謀教授於野聲樓一樓谷欣廳演講「<text:span text:style-name="T17">Lung Fibrosis with Remodeling</text:span><text:span text:style-name="T18">」。</text:span></text:p>
          </table:table-cell>
          <table:table-cell table:number-columns-repeated="1020"/>
        </table:table-row>
        <table:table-row table:style-name="ro12">
          <table:table-cell table:style-name="ce73" office:value-type="float" office:value="940330" calcext:value-type="float">
            <text:p>940330</text:p>
          </table:table-cell>
          <table:table-cell table:style-name="ce73"/>
          <table:table-cell table:style-name="ce68" office:value-type="string" calcext:value-type="string">
            <text:p>護理學系</text:p>
          </table:table-cell>
          <table:table-cell table:style-name="ce68" office:value-type="string" calcext:value-type="string">
            <text:p>邀請台北榮民總醫院護理部馮容莊副主任、廖秋月督導與畢業校友於醫學院三樓視聽教室宣導就業資訊。</text:p>
          </table:table-cell>
          <table:table-cell table:number-columns-repeated="1020"/>
        </table:table-row>
        <table:table-row table:style-name="ro5">
          <table:table-cell table:style-name="ce73" office:value-type="float" office:value="940331" calcext:value-type="float">
            <text:p>940331</text:p>
          </table:table-cell>
          <table:table-cell table:style-name="ce73"/>
          <table:table-cell table:style-name="ce75" office:value-type="string" calcext:value-type="string">
            <text:p>醫學院</text:p>
          </table:table-cell>
          <table:table-cell table:style-name="ce75" office:value-type="string" calcext:value-type="string">
            <text:p>舉辦醫學院醫學綜合大樓上樑典禮。</text:p>
          </table:table-cell>
          <table:table-cell table:number-columns-repeated="1020"/>
        </table:table-row>
        <table:table-row table:style-name="ro12">
          <table:table-cell office:value-type="float" office:value="940401" calcext:value-type="float">
            <text:p>940401</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text:span></text:p>
          </table:table-cell>
          <table:table-cell table:number-columns-repeated="1020"/>
        </table:table-row>
        <table:table-row table:style-name="ro36">
          <table:table-cell office:value-type="float" office:value="940401" calcext:value-type="float">
            <text:p>940401</text:p>
          </table:table-cell>
          <table:table-cell/>
          <table:table-cell table:style-name="ce68" office:value-type="string" calcext:value-type="string">
            <text:p>臨床心理學系</text:p>
          </table:table-cell>
          <table:table-cell table:style-name="ce68" office:value-type="string" calcext:value-type="string">
            <text:p>林慧麗老師論文<text:span text:style-name="T13">“Spatial Terms and Spatial Cognition: On the Learning of English Locative Prepositions by Native Chinese Speakers”</text:span><text:span text:style-name="T14">獲</text:span><text:span text:style-name="T15">Society for Research in Child Development</text:span><text:span text:style-name="T14">頒發「</text:span><text:span text:style-name="T15">2005 Johann Jacobs Foundation International Travel Award </text:span><text:span text:style-name="T14">」。林慧麗老師應邀參加</text:span><text:span text:style-name="T15">Society for Research in Child Development </text:span><text:span text:style-name="T14">（</text:span><text:span text:style-name="T15">SRCD</text:span><text:span text:style-name="T14">）於美國亞特蘭大舉辦之研討會發表</text:span><text:span text:style-name="T15">“Spatial Terms and Spatial Cognition: On the Learning of English Locative Prepositions by Native Chinese Speakers”</text:span><text:span text:style-name="T14">。</text:span></text:p>
          </table:table-cell>
          <table:table-cell table:number-columns-repeated="1020"/>
        </table:table-row>
        <table:table-row table:style-name="ro5">
          <table:table-cell office:value-type="float" office:value="940401" calcext:value-type="float">
            <text:p>940401</text:p>
          </table:table-cell>
          <table:table-cell/>
          <table:table-cell table:style-name="ce68" office:value-type="string" calcext:value-type="string">
            <text:p>醫學系</text:p>
          </table:table-cell>
          <table:table-cell table:style-name="ce68" office:value-type="string" calcext:value-type="string">
            <text:p>中興高中學生共<text:span text:style-name="T13">37</text:span><text:span text:style-name="T14">人參訪本系。</text:span></text:p>
          </table:table-cell>
          <table:table-cell table:number-columns-repeated="1020"/>
        </table:table-row>
        <table:table-row table:style-name="ro12">
          <table:table-cell office:value-type="float" office:value="940401" calcext:value-type="float">
            <text:p>940401</text:p>
          </table:table-cell>
          <table:table-cell/>
          <table:table-cell table:style-name="ce75" office:value-type="string" calcext:value-type="string">
            <text:p>職能治療學系</text:p>
          </table:table-cell>
          <table:table-cell table:style-name="ce68" office:value-type="string" calcext:value-type="string">
            <text:p>康淑美副教授請辭專任教師及主任職務，由蕭淑貞教授兼本系主任職務。</text:p>
          </table:table-cell>
          <table:table-cell table:number-columns-repeated="1020"/>
        </table:table-row>
        <table:table-row table:style-name="ro12">
          <table:table-cell office:value-type="float" office:value="940401" calcext:value-type="float">
            <text:p>940401</text:p>
          </table:table-cell>
          <table:table-cell table:style-name="ce73" office:value-type="float" office:value="940430" calcext:value-type="float">
            <text:p>940430</text:p>
          </table:table-cell>
          <table:table-cell table:style-name="ce75" office:value-type="string" calcext:value-type="string">
            <text:p>職能治療學系</text:p>
          </table:table-cell>
          <table:table-cell table:style-name="ce75" office:value-type="string" calcext:value-type="string">
            <text:p>完成招生海報並寄發各高中宣傳。</text:p>
          </table:table-cell>
          <table:table-cell table:number-columns-repeated="1020"/>
        </table:table-row>
        <table:table-row table:style-name="ro12">
          <table:table-cell office:value-type="float" office:value="940408" calcext:value-type="float">
            <text:p>940408</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師評審委員會議」。</text:span></text:p>
          </table:table-cell>
          <table:table-cell table:number-columns-repeated="1020"/>
        </table:table-row>
        <table:table-row table:style-name="ro12">
          <table:table-cell office:value-type="float" office:value="940408" calcext:value-type="float">
            <text:p>940408</text:p>
          </table:table-cell>
          <table:table-cell/>
          <table:table-cell table:style-name="ce68" office:value-type="string" calcext:value-type="string">
            <text:p>臨床心理學系</text:p>
          </table:table-cell>
          <table:table-cell table:style-name="ce68" office:value-type="string" calcext:value-type="string">
            <text:p>邀請高雄醫學大學講師郭士賢老師於醫學院四樓<text:span text:style-name="T13">414</text:span><text:span text:style-name="T14">室演講「從文化心理學探討心理因應策略」。</text:span></text:p>
          </table:table-cell>
          <table:table-cell table:number-columns-repeated="1020"/>
        </table:table-row>
        <table:table-row table:style-name="ro5">
          <table:table-cell office:value-type="float" office:value="940409" calcext:value-type="float">
            <text:p>940409</text:p>
          </table:table-cell>
          <table:table-cell office:value-type="float" office:value="940410" calcext:value-type="float">
            <text:p>940410</text:p>
          </table:table-cell>
          <table:table-cell table:style-name="ce68" office:value-type="string" calcext:value-type="string">
            <text:p>醫學系</text:p>
          </table:table-cell>
          <table:table-cell table:style-name="ce68" office:value-type="string" calcext:value-type="string">
            <text:p>辦理<text:span text:style-name="T13">94</text:span><text:span text:style-name="T14">學年度大學甄選入學招生試務第</text:span><text:span text:style-name="T15">2</text:span><text:span text:style-name="T14">階段指定項目甄試。</text:span></text:p>
          </table:table-cell>
          <table:table-cell table:number-columns-repeated="1020"/>
        </table:table-row>
        <table:table-row table:style-name="ro12">
          <table:table-cell office:value-type="float" office:value="940411" calcext:value-type="float">
            <text:p>940411</text:p>
          </table:table-cell>
          <table:table-cell/>
          <table:table-cell table:style-name="ce68" office:value-type="string" calcext:value-type="string">
            <text:p>公共衛生學系</text:p>
          </table:table-cell>
          <table:table-cell table:style-name="ce68" office:value-type="string" calcext:value-type="string">
            <text:p>邀請國立師範大學化學系吳家誠教授於醫學院大樓三樓<text:span text:style-name="T13">312</text:span><text:span text:style-name="T14">教室演講「不沾鍋之環境與健康衝擊」。</text:span></text:p>
          </table:table-cell>
          <table:table-cell table:number-columns-repeated="1020"/>
        </table:table-row>
        <table:table-row table:style-name="ro11">
          <table:table-cell office:value-type="float" office:value="940413" calcext:value-type="float">
            <text:p>940413</text:p>
          </table:table-cell>
          <table:table-cell/>
          <table:table-cell table:style-name="ce68" office:value-type="string" calcext:value-type="string">
            <text:p>臨床心理學系</text:p>
          </table:table-cell>
          <table:table-cell table:style-name="ce68" office:value-type="string" calcext:value-type="string">
            <text:p>邀請台灣大學公共衛生學院流行病學研究所陳為堅教授於醫學院四樓<text:span text:style-name="T13">414</text:span><text:span text:style-name="T14">室演講「</text:span><text:span text:style-name="T15">Studies on Behavioral Problems in Adolescents or Children: A Personal Experience </text:span><text:span text:style-name="T14">」。</text:span></text:p>
          </table:table-cell>
          <table:table-cell table:number-columns-repeated="1020"/>
        </table:table-row>
        <table:table-row table:style-name="ro12">
          <table:table-cell office:value-type="float" office:value="940415" calcext:value-type="float">
            <text:p>940415</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師評審委員會議」。</text:span></text:p>
          </table:table-cell>
          <table:table-cell table:number-columns-repeated="1020"/>
        </table:table-row>
        <table:table-row table:style-name="ro5">
          <table:table-cell office:value-type="float" office:value="940416" calcext:value-type="float">
            <text:p>940416</text:p>
          </table:table-cell>
          <table:table-cell/>
          <table:table-cell table:style-name="ce68" office:value-type="string" calcext:value-type="string">
            <text:p>醫學系</text:p>
          </table:table-cell>
          <table:table-cell table:style-name="ce68" office:value-type="string" calcext:value-type="string">
            <text:p>辦理初階小班導師研習會。</text:p>
          </table:table-cell>
          <table:table-cell table:number-columns-repeated="1020"/>
        </table:table-row>
        <table:table-row table:style-name="ro12">
          <table:table-cell office:value-type="float" office:value="940418" calcext:value-type="float">
            <text:p>940418</text:p>
          </table:table-cell>
          <table:table-cell/>
          <table:table-cell table:style-name="ce68" office:value-type="string" calcext:value-type="string">
            <text:p>公共衛生學系</text:p>
          </table:table-cell>
          <table:table-cell table:style-name="ce68" office:value-type="string" calcext:value-type="string">
            <text:p>邀請新店耕莘醫院人力資源室廖茂宏主任於醫學院大樓三樓<text:span text:style-name="T13">312</text:span><text:span text:style-name="T14">教室演講「人力資源管理相關主題」。</text:span></text:p>
          </table:table-cell>
          <table:table-cell table:number-columns-repeated="1020"/>
        </table:table-row>
        <table:table-row table:style-name="ro12">
          <table:table-cell office:value-type="float" office:value="940420" calcext:value-type="float">
            <text:p>940420</text:p>
          </table:table-cell>
          <table:table-cell/>
          <table:table-cell table:style-name="ce68" office:value-type="string" calcext:value-type="string">
            <text:p>護理學系</text:p>
          </table:table-cell>
          <table:table-cell table:style-name="ce68" office:value-type="string" calcext:value-type="string">
            <text:p>邀請中華全國聯合會呂月榮秘書長於醫學院二樓教室專題演講「我國護理師護士公會全國聯合會之角色與功能」。</text:p>
          </table:table-cell>
          <table:table-cell table:number-columns-repeated="1020"/>
        </table:table-row>
        <table:table-row table:style-name="ro12">
          <table:table-cell office:value-type="float" office:value="940422" calcext:value-type="float">
            <text:p>940422</text:p>
          </table:table-cell>
          <table:table-cell/>
          <table:table-cell table:style-name="ce68" office:value-type="string" calcext:value-type="string">
            <text:p>護理學系</text:p>
          </table:table-cell>
          <table:table-cell table:style-name="ce68" office:value-type="string" calcext:value-type="string">
            <text:p>邱碧如老師應邀參加花蓮慈濟技術學院舉辦之研討會演講「執行<text:span text:style-name="T13">PBL</text:span><text:span text:style-name="T14">課程之經驗」。</text:span></text:p>
          </table:table-cell>
          <table:table-cell table:number-columns-repeated="1020"/>
        </table:table-row>
        <table:table-row table:style-name="ro12">
          <table:table-cell office:value-type="float" office:value="940422" calcext:value-type="float">
            <text:p>940422</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師評審委員會議」。</text:span></text:p>
          </table:table-cell>
          <table:table-cell table:number-columns-repeated="1020"/>
        </table:table-row>
        <table:table-row table:style-name="ro12">
          <table:table-cell office:value-type="float" office:value="940425" calcext:value-type="float">
            <text:p>940425</text:p>
          </table:table-cell>
          <table:table-cell/>
          <table:table-cell table:style-name="ce68" office:value-type="string" calcext:value-type="string">
            <text:p>公共衛生學系</text:p>
          </table:table-cell>
          <table:table-cell table:style-name="ce68" office:value-type="string" calcext:value-type="string">
            <text:p>邀請台北縣政府衛生局許銘能局長於醫學院大樓三樓<text:span text:style-name="T13">312</text:span><text:span text:style-name="T14">教室演講「職業疾病與勞工保險」。</text:span></text:p>
          </table:table-cell>
          <table:table-cell table:number-columns-repeated="1020"/>
        </table:table-row>
        <table:table-row table:style-name="ro11">
          <table:table-cell office:value-type="float" office:value="940425" calcext:value-type="float">
            <text:p>940425</text:p>
          </table:table-cell>
          <table:table-cell/>
          <table:table-cell table:style-name="ce68" office:value-type="string" calcext:value-type="string">
            <text:p>臨床心理學系</text:p>
          </table:table-cell>
          <table:table-cell table:style-name="ce68" office:value-type="string" calcext:value-type="string">
            <text:p>邀請經國管理暨健康學院副教授兼輔仁大學醫學系兼任副教授於醫學院四樓<text:span text:style-name="T13">414</text:span><text:span text:style-name="T14">室演講「</text:span><text:span text:style-name="T15">The relationship between anatomical researching methods and clinical psychology</text:span><text:span text:style-name="T14">」。</text:span></text:p>
          </table:table-cell>
          <table:table-cell table:number-columns-repeated="1020"/>
        </table:table-row>
        <table:table-row table:style-name="ro12">
          <table:table-cell office:value-type="float" office:value="940429" calcext:value-type="float">
            <text:p>940429</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師評審委員會議」。</text:span></text:p>
          </table:table-cell>
          <table:table-cell table:number-columns-repeated="1020"/>
        </table:table-row>
        <table:table-row table:style-name="ro12">
          <table:table-cell office:value-type="float" office:value="940430" calcext:value-type="float">
            <text:p>940430</text:p>
          </table:table-cell>
          <table:table-cell/>
          <table:table-cell table:style-name="ce68" office:value-type="string" calcext:value-type="string">
            <text:p>護理學系</text:p>
          </table:table-cell>
          <table:table-cell table:style-name="ce68" office:value-type="string" calcext:value-type="string">
            <text:p>蕭淑貞老師應邀參加第三屆台灣醫療品質促進年會研習會口頭發表「融滲照護、關懷及憐憫於護理行政專業」。</text:p>
          </table:table-cell>
          <table:table-cell table:number-columns-repeated="1020"/>
        </table:table-row>
        <table:table-row table:style-name="ro12">
          <table:table-cell office:value-type="float" office:value="940501" calcext:value-type="float">
            <text:p>940501</text:p>
          </table:table-cell>
          <table:table-cell/>
          <table:table-cell table:style-name="ce68" office:value-type="string" calcext:value-type="string">
            <text:p>臨床心理學系</text:p>
          </table:table-cell>
          <table:table-cell table:style-name="ce68" office:value-type="string" calcext:value-type="string">
            <text:p>林玉華獲輔仁大學教師研究傑出獎。</text:p>
          </table:table-cell>
          <table:table-cell table:number-columns-repeated="1020"/>
        </table:table-row>
        <table:table-row table:style-name="ro12">
          <table:table-cell office:value-type="float" office:value="940501" calcext:value-type="float">
            <text:p>940501</text:p>
          </table:table-cell>
          <table:table-cell/>
          <table:table-cell table:style-name="ce68" office:value-type="string" calcext:value-type="string">
            <text:p>職能治療學系</text:p>
          </table:table-cell>
          <table:table-cell table:style-name="ce68" office:value-type="string" calcext:value-type="string">
            <text:p>本系應邀至台北市大理高中進行招生簡介。</text:p>
          </table:table-cell>
          <table:table-cell table:number-columns-repeated="1020"/>
        </table:table-row>
        <table:table-row table:style-name="ro11">
          <table:table-cell office:value-type="float" office:value="940501" calcext:value-type="float">
            <text:p>940501</text:p>
          </table:table-cell>
          <table:table-cell office:value-type="float" office:value="940531" calcext:value-type="float">
            <text:p>940531</text:p>
          </table:table-cell>
          <table:table-cell table:style-name="ce68" office:value-type="string" calcext:value-type="string">
            <text:p>護理學系</text:p>
          </table:table-cell>
          <table:table-cell table:style-name="ce68" office:value-type="string" calcext:value-type="string">
            <text:p>配合<text:span text:style-name="T13">2005</text:span><text:span text:style-name="T14">年世界衛生日之主題「珍愛每一個母親和兒童」，本系大四同學參加行政院衛生署國民健康局所舉辦之「溫柔奇蹟－台灣婦幼衛生成就特寫」。</text:span></text:p>
          </table:table-cell>
          <table:table-cell table:number-columns-repeated="1020"/>
        </table:table-row>
        <table:table-row table:style-name="ro11">
          <table:table-cell office:value-type="float" office:value="940501" calcext:value-type="float">
            <text:p>940501</text:p>
          </table:table-cell>
          <table:table-cell office:value-type="float" office:value="940531" calcext:value-type="float">
            <text:p>940531</text:p>
          </table:table-cell>
          <table:table-cell table:style-name="ce68" office:value-type="string" calcext:value-type="string">
            <text:p>公共衛生學系</text:p>
          </table:table-cell>
          <table:table-cell table:style-name="ce68" office:value-type="string" calcext:value-type="string">
            <text:p>唐進勝老師應邀參加「<text:span text:style-name="T13">2005 Conference of Industrial Hygiene and Occupational Medicine</text:span><text:span text:style-name="T14">」會議發表</text:span><text:span text:style-name="T15">“The Effect of Particulate Matters on Lung Function of Asthmatic Children”</text:span><text:span text:style-name="T14">。</text:span></text:p>
          </table:table-cell>
          <table:table-cell table:number-columns-repeated="1020"/>
        </table:table-row>
        <table:table-row table:style-name="ro12">
          <table:table-cell office:value-type="float" office:value="940501" calcext:value-type="float">
            <text:p>940501</text:p>
          </table:table-cell>
          <table:table-cell office:value-type="float" office:value="940731" calcext:value-type="float">
            <text:p>940731</text:p>
          </table:table-cell>
          <table:table-cell table:style-name="ce68" office:value-type="string" calcext:value-type="string">
            <text:p>公共衛生學系</text:p>
          </table:table-cell>
          <table:table-cell table:style-name="ce68" office:value-type="string" calcext:value-type="string">
            <text:p>李中一老師獲國民健康局補助專題研究計畫「台灣地區一氧化碳中毒流行現況及其相關因素之研究」。</text:p>
          </table:table-cell>
          <table:table-cell table:number-columns-repeated="1020"/>
        </table:table-row>
        <table:table-row table:style-name="ro12">
          <table:table-cell office:value-type="float" office:value="940502" calcext:value-type="float">
            <text:p>940502</text:p>
          </table:table-cell>
          <table:table-cell/>
          <table:table-cell table:style-name="ce68" office:value-type="string" calcext:value-type="string">
            <text:p>公共衛生學系</text:p>
          </table:table-cell>
          <table:table-cell table:style-name="ce68" office:value-type="string" calcext:value-type="string">
            <text:p>邀請工研院環安中心葉文裕顧問於醫學院大樓三樓<text:span text:style-name="T13">312</text:span><text:span text:style-name="T14">教室演講「職業疾病與勞工保險」。</text:span></text:p>
          </table:table-cell>
          <table:table-cell table:number-columns-repeated="1020"/>
        </table:table-row>
        <table:table-row table:style-name="ro12">
          <table:table-cell office:value-type="float" office:value="940504" calcext:value-type="float">
            <text:p>940504</text:p>
          </table:table-cell>
          <table:table-cell/>
          <table:table-cell table:style-name="ce68" office:value-type="string" calcext:value-type="string">
            <text:p>護理學系</text:p>
          </table:table-cell>
          <table:table-cell table:style-name="ce75" office:value-type="string" calcext:value-type="string">
            <text:p>邀請台北榮民總醫院婦產部張昇平主任於醫學院二樓教室講演「人工生殖科技與諮詢」。</text:p>
          </table:table-cell>
          <table:table-cell table:number-columns-repeated="1020"/>
        </table:table-row>
        <table:table-row table:style-name="ro12">
          <table:table-cell office:value-type="float" office:value="940505" calcext:value-type="float">
            <text:p>940505</text:p>
          </table:table-cell>
          <table:table-cell office:value-type="float" office:value="940731" calcext:value-type="float">
            <text:p>940731</text:p>
          </table:table-cell>
          <table:table-cell table:style-name="ce68" office:value-type="string" calcext:value-type="string">
            <text:p>公共衛生學系</text:p>
          </table:table-cell>
          <table:table-cell table:style-name="ce68" office:value-type="string" calcext:value-type="string">
            <text:p>陳富麗老師與桃園縣衛生局建教合作計畫「桃園縣國高中職校園菸害防制巡迴講座之成效評價研究」。</text:p>
          </table:table-cell>
          <table:table-cell table:number-columns-repeated="1020"/>
        </table:table-row>
        <table:table-row table:style-name="ro12">
          <table:table-cell office:value-type="float" office:value="940506" calcext:value-type="float">
            <text:p>940506</text:p>
          </table:table-cell>
          <table:table-cell/>
          <table:table-cell table:style-name="ce68" office:value-type="string" calcext:value-type="string">
            <text:p>護理學系</text:p>
          </table:table-cell>
          <table:table-cell table:style-name="ce68" office:value-type="string" calcext:value-type="string">
            <text:p>黃玉珠老師應邀至基隆長庚醫院演講「<text:span text:style-name="T13">Introducing Problem-Based Learning</text:span><text:span text:style-name="T14">教案之編寫與小班學習」。</text:span></text:p>
          </table:table-cell>
          <table:table-cell table:number-columns-repeated="1020"/>
        </table:table-row>
        <table:table-row table:style-name="ro5">
          <table:table-cell table:style-name="ce73" office:value-type="float" office:value="940507" calcext:value-type="float">
            <text:p>940507</text:p>
          </table:table-cell>
          <table:table-cell table:style-name="ce73"/>
          <table:table-cell table:style-name="ce75" office:value-type="string" calcext:value-type="string">
            <text:p>醫學院</text:p>
          </table:table-cell>
          <table:table-cell table:style-name="ce75" office:value-type="string" calcext:value-type="string">
            <text:p>醫學院於院長室舉辦行政主管會議。</text:p>
          </table:table-cell>
          <table:table-cell table:number-columns-repeated="1020"/>
        </table:table-row>
        <table:table-row table:style-name="ro20">
          <table:table-cell office:value-type="float" office:value="940507" calcext:value-type="float">
            <text:p>940507</text:p>
          </table:table-cell>
          <table:table-cell/>
          <table:table-cell table:style-name="ce68" office:value-type="string" calcext:value-type="string">
            <text:p>護理學系</text:p>
          </table:table-cell>
          <table:table-cell table:style-name="ce68" office:value-type="string" calcext:value-type="string">
            <text:p>陳惠姿老師應邀參加「社會暨健康政策的變動與創新趨勢：邁向多元、整合的福利體制」國際學術研討會口頭發表「長期照護資源的供給面分析」。毛新春老師應邀參加第四屆宗教信仰與儀式－宗教的臨終關懷學術研討會口頭發表「癌症末期病人對生死意義的體認」。</text:p>
          </table:table-cell>
          <table:table-cell table:number-columns-repeated="1020"/>
        </table:table-row>
        <table:table-row table:style-name="ro12">
          <table:table-cell office:value-type="float" office:value="940508" calcext:value-type="float">
            <text:p>940508</text:p>
          </table:table-cell>
          <table:table-cell/>
          <table:table-cell table:style-name="ce68" office:value-type="string" calcext:value-type="string">
            <text:p>公共衛生學系</text:p>
          </table:table-cell>
          <table:table-cell table:style-name="ce68" office:value-type="string" calcext:value-type="string">
            <text:p>邀請元大京華證券資測副總經理劉慶平博士於醫學院大樓三樓<text:span text:style-name="T13">312</text:span><text:span text:style-name="T14">教室演講「君子不器－談現代大學生求職之路」。</text:span></text:p>
          </table:table-cell>
          <table:table-cell table:number-columns-repeated="1020"/>
        </table:table-row>
        <table:table-row table:style-name="ro5">
          <table:table-cell office:value-type="float" office:value="940511" calcext:value-type="float">
            <text:p>940511</text:p>
          </table:table-cell>
          <table:table-cell/>
          <table:table-cell table:style-name="ce68" office:value-type="string" calcext:value-type="string">
            <text:p>護理學系</text:p>
          </table:table-cell>
          <table:table-cell table:style-name="ce68" office:value-type="string" calcext:value-type="string">
            <text:p>於利瑪竇國際會議廳舉辦「護理學系第十四屆加冠典禮」。</text:p>
          </table:table-cell>
          <table:table-cell table:number-columns-repeated="1020"/>
        </table:table-row>
        <table:table-row table:style-name="ro12">
          <table:table-cell office:value-type="float" office:value="940516" calcext:value-type="float">
            <text:p>940516</text:p>
          </table:table-cell>
          <table:table-cell/>
          <table:table-cell table:style-name="ce68" office:value-type="string" calcext:value-type="string">
            <text:p>公共衛生學系</text:p>
          </table:table-cell>
          <table:table-cell table:style-name="ce68" office:value-type="string" calcext:value-type="string">
            <text:p>邀請聯合醫院企劃三組（社區行銷）廖倩誼主任於醫學院大樓三樓<text:span text:style-name="T13">312</text:span><text:span text:style-name="T14">教室演講「聯合醫院行銷推動之狀況」。</text:span></text:p>
          </table:table-cell>
          <table:table-cell table:number-columns-repeated="1020"/>
        </table:table-row>
        <table:table-row table:style-name="ro12">
          <table:table-cell table:style-name="ce73" office:value-type="float" office:value="940518" calcext:value-type="float">
            <text:p>940518</text:p>
          </table:table-cell>
          <table:table-cell table:style-name="ce73"/>
          <table:table-cell table:style-name="ce75" office:value-type="string" calcext:value-type="string">
            <text:p>醫學院</text:p>
          </table:table-cell>
          <table:table-cell table:style-name="ce75" office:value-type="string" calcext:value-type="string">
            <text:p>邀請王秩秋教授蒞院舉辦座談會。於院長室舉辦院教師評審委員會－新聘、改聘。</text:p>
          </table:table-cell>
          <table:table-cell table:number-columns-repeated="1020"/>
        </table:table-row>
        <table:table-row table:style-name="ro12">
          <table:table-cell office:value-type="float" office:value="940520" calcext:value-type="float">
            <text:p>940520</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務會議」。</text:span></text:p>
          </table:table-cell>
          <table:table-cell table:number-columns-repeated="1020"/>
        </table:table-row>
        <table:table-row table:style-name="ro37">
          <table:table-cell office:value-type="float" office:value="940523" calcext:value-type="float">
            <text:p>940523</text:p>
          </table:table-cell>
          <table:table-cell/>
          <table:table-cell table:style-name="ce68" office:value-type="string" calcext:value-type="string">
            <text:p>護理學系</text:p>
          </table:table-cell>
          <table:table-cell table:style-name="ce68" office:value-type="string" calcext:value-type="string">
            <text:p>賀姝霞老師應邀參加<text:span text:style-name="T13">The ICN 23rd Quadrennial Congress</text:span><text:span text:style-name="T14">口頭發表「</text:span><text:span text:style-name="T15">Effectiveness of a discharge educational program in reducing the severity of postnatal depression.</text:span><text:span text:style-name="T14">」。蕭淑貞老師應邀參加</text:span><text:span text:style-name="T15">The ICN 23rd Quadrennial Congress</text:span><text:span text:style-name="T14">口頭發表「</text:span><text:span text:style-name="T15">The vortex and revival in life: the physical, mental and spiritual process of nursing executives in the face of severe acute respiratory syndrome</text:span><text:span text:style-name="T14">」。</text:span></text:p>
          </table:table-cell>
          <table:table-cell table:number-columns-repeated="1020"/>
        </table:table-row>
        <table:table-row table:style-name="ro12">
          <table:table-cell office:value-type="float" office:value="940523" calcext:value-type="float">
            <text:p>940523</text:p>
          </table:table-cell>
          <table:table-cell/>
          <table:table-cell table:style-name="ce68" office:value-type="string" calcext:value-type="string">
            <text:p>公共衛生學系</text:p>
          </table:table-cell>
          <table:table-cell table:style-name="ce68" office:value-type="string" calcext:value-type="string">
            <text:p>邀請英業達公司人才資源部陳威宇資深課長於醫學院大樓三樓<text:span text:style-name="T13">312</text:span><text:span text:style-name="T14">教室演講「職安環保管理相關主題」。</text:span></text:p>
          </table:table-cell>
          <table:table-cell table:number-columns-repeated="1020"/>
        </table:table-row>
        <table:table-row table:style-name="ro5">
          <table:table-cell table:style-name="ce73" office:value-type="float" office:value="940524" calcext:value-type="float">
            <text:p>940524</text:p>
          </table:table-cell>
          <table:table-cell table:style-name="ce73"/>
          <table:table-cell table:style-name="ce75" office:value-type="string" calcext:value-type="string">
            <text:p>醫學院</text:p>
          </table:table-cell>
          <table:table-cell table:style-name="ce75" office:value-type="string" calcext:value-type="string">
            <text:p>醫學院於三樓會議室舉辦學生事務委員會議。</text:p>
          </table:table-cell>
          <table:table-cell table:number-columns-repeated="1020"/>
        </table:table-row>
        <table:table-row table:style-name="ro11">
          <table:table-cell office:value-type="float" office:value="940524" calcext:value-type="float">
            <text:p>940524</text:p>
          </table:table-cell>
          <table:table-cell/>
          <table:table-cell table:style-name="ce68" office:value-type="string" calcext:value-type="string">
            <text:p>護理學系</text:p>
          </table:table-cell>
          <table:table-cell table:style-name="ce68" office:value-type="string" calcext:value-type="string">
            <text:p>邱愛富老師應邀參加<text:span text:style-name="T13">The ICN 23rd Quadrennial Congress</text:span><text:span text:style-name="T14">口頭發表「</text:span><text:span text:style-name="T15">Relationship beteween symptomatic distress,psychological distress,social support and fatigul in patiente with heart failum </text:span><text:span text:style-name="T14">」。</text:span></text:p>
          </table:table-cell>
          <table:table-cell table:number-columns-repeated="1020"/>
        </table:table-row>
        <table:table-row table:style-name="ro11">
          <table:table-cell table:style-name="ce73" office:value-type="float" office:value="940525" calcext:value-type="float">
            <text:p>940525</text:p>
          </table:table-cell>
          <table:table-cell table:style-name="ce73"/>
          <table:table-cell table:style-name="ce75" office:value-type="string" calcext:value-type="string">
            <text:p>醫學院</text:p>
          </table:table-cell>
          <table:table-cell table:style-name="ce75" office:value-type="string" calcext:value-type="string">
            <text:p>醫學院於院長室舉辦臨床心理學系主任遴選會議。醫學院於地下室會議室舉辦第二學期院導師會議，邀請楊聰財醫師演講「導師與同學：您們都還好吧？校園生活健康過！」</text:p>
          </table:table-cell>
          <table:table-cell table:number-columns-repeated="1020"/>
        </table:table-row>
        <table:table-row table:style-name="ro12">
          <table:table-cell table:style-name="ce73" office:value-type="float" office:value="940525" calcext:value-type="float">
            <text:p>940525</text:p>
          </table:table-cell>
          <table:table-cell table:style-name="ce73"/>
          <table:table-cell table:style-name="ce68" office:value-type="string" calcext:value-type="string">
            <text:p>護理學系</text:p>
          </table:table-cell>
          <table:table-cell table:style-name="ce68" office:value-type="string" calcext:value-type="string">
            <text:p>邀請花蓮門諾醫院韋淑玲副院長於醫學院三樓視聽教室宣導就業資訊。</text:p>
          </table:table-cell>
          <table:table-cell table:number-columns-repeated="1020"/>
        </table:table-row>
        <table:table-row table:style-name="ro12">
          <table:table-cell office:value-type="float" office:value="940528" calcext:value-type="float">
            <text:p>940528</text:p>
          </table:table-cell>
          <table:table-cell office:value-type="float" office:value="940530" calcext:value-type="float">
            <text:p>940530</text:p>
          </table:table-cell>
          <table:table-cell table:style-name="ce68" office:value-type="string" calcext:value-type="string">
            <text:p>醫學系</text:p>
          </table:table-cell>
          <table:table-cell table:style-name="ce68" office:value-type="string" calcext:value-type="string">
            <text:p>邀請<text:span text:style-name="T13">SIU- Professor, Ann Kelson</text:span><text:span text:style-name="T14">來台辦理</text:span><text:span text:style-name="T15">PBL</text:span><text:span text:style-name="T14">進階研習會及</text:span><text:span text:style-name="T15">new tutor </text:span><text:span text:style-name="T14">及</text:span><text:span text:style-name="T15">experience tutor workshop</text:span><text:span text:style-name="T14">。</text:span></text:p>
          </table:table-cell>
          <table:table-cell table:number-columns-repeated="1020"/>
        </table:table-row>
        <table:table-row table:style-name="ro14">
          <table:table-cell table:style-name="ce73" office:value-type="float" office:value="940530" calcext:value-type="float">
            <text:p>940530</text:p>
          </table:table-cell>
          <table:table-cell table:style-name="ce73"/>
          <table:table-cell table:style-name="ce75" office:value-type="string" calcext:value-type="string">
            <text:p>醫學院</text:p>
          </table:table-cell>
          <table:table-cell table:style-name="ce75" office:value-type="string" calcext:value-type="string">
            <text:p>於本院五樓<text:span text:style-name="T17">510</text:span><text:span text:style-name="T18">教室舉辦</text:span><text:span text:style-name="T20">94</text:span><text:span text:style-name="T18">學年度第一學期教師以著作或作品申請升等公開演講。泰國聖祿意斯護理學院副校長</text:span><text:span text:style-name="T20">Rev Sr. Magdalena</text:span><text:span text:style-name="T18">及泰國聖祿意斯醫院健康促進科護理長</text:span><text:span text:style-name="T20">Rev Sr. Agatha</text:span><text:span text:style-name="T18">參訪醫學院。</text:span></text:p>
          </table:table-cell>
          <table:table-cell table:number-columns-repeated="1020"/>
        </table:table-row>
        <table:table-row table:style-name="ro12">
          <table:table-cell office:value-type="float" office:value="940530" calcext:value-type="float">
            <text:p>940530</text:p>
          </table:table-cell>
          <table:table-cell/>
          <table:table-cell table:style-name="ce68" office:value-type="string" calcext:value-type="string">
            <text:p>護理學系</text:p>
          </table:table-cell>
          <table:table-cell table:style-name="ce68" office:value-type="string" calcext:value-type="string">
            <text:p>天主教聖保祿修會醫院與泰國修會醫護人員至本系參觀訪問。</text:p>
          </table:table-cell>
          <table:table-cell table:number-columns-repeated="1020"/>
        </table:table-row>
        <table:table-row table:style-name="ro12">
          <table:table-cell office:value-type="float" office:value="940601" calcext:value-type="float">
            <text:p>940601</text:p>
          </table:table-cell>
          <table:table-cell office:value-type="float" office:value="940731" calcext:value-type="float">
            <text:p>940731</text:p>
          </table:table-cell>
          <table:table-cell table:style-name="ce68" office:value-type="string" calcext:value-type="string">
            <text:p>公共衛生學系</text:p>
          </table:table-cell>
          <table:table-cell table:style-name="ce68" office:value-type="string" calcext:value-type="string">
            <text:p>唐進勝老師獲國科會補助專題研究計畫「都會區民眾個人與戶外細懸浮微粒成分與相關空氣污染物變異性之研究」。</text:p>
          </table:table-cell>
          <table:table-cell table:number-columns-repeated="1020"/>
        </table:table-row>
        <table:table-row table:style-name="ro12">
          <table:table-cell table:style-name="ce73" office:value-type="float" office:value="940601" calcext:value-type="float">
            <text:p>940601</text:p>
          </table:table-cell>
          <table:table-cell table:style-name="ce73"/>
          <table:table-cell table:style-name="ce75" office:value-type="string" calcext:value-type="string">
            <text:p>醫學院</text:p>
          </table:table-cell>
          <table:table-cell table:style-name="ce75" office:value-type="string" calcext:value-type="string">
            <text:p>於院長室舉辦院教師評審委員會議。於院長室舉辦基礎醫學研究所所長遴選會議。</text:p>
          </table:table-cell>
          <table:table-cell table:number-columns-repeated="1020"/>
        </table:table-row>
        <table:table-row table:style-name="ro14">
          <table:table-cell office:value-type="float" office:value="940601" calcext:value-type="float">
            <text:p>940601</text:p>
          </table:table-cell>
          <table:table-cell/>
          <table:table-cell table:style-name="ce68" office:value-type="string" calcext:value-type="string">
            <text:p>臨床心理學系</text:p>
          </table:table-cell>
          <table:table-cell table:style-name="ce68" office:value-type="string" calcext:value-type="string">
            <text:p>卓淑玲發表〈解決問題發揮創意的次好方法就是發現其中的幽默：幽默中的創意與創意與創意中的幽默〉於《應用心理學報》。李錦虹老師、林玉華老師、洪志美老師等獲輔仁大學第一屆輔仁大學教學成果獎。</text:p>
          </table:table-cell>
          <table:table-cell table:number-columns-repeated="1020"/>
        </table:table-row>
        <table:table-row table:style-name="ro12">
          <table:table-cell office:value-type="float" office:value="940602" calcext:value-type="float">
            <text:p>940602</text:p>
          </table:table-cell>
          <table:table-cell/>
          <table:table-cell table:style-name="ce68" office:value-type="string" calcext:value-type="string">
            <text:p>公共衛生學系</text:p>
          </table:table-cell>
          <table:table-cell table:style-name="ce68" office:value-type="string" calcext:value-type="string">
            <text:p>於<text:span text:style-name="T13">DG307</text:span><text:span text:style-name="T14">舉辦「系教職會議」。</text:span></text:p>
          </table:table-cell>
          <table:table-cell table:number-columns-repeated="1020"/>
        </table:table-row>
        <table:table-row table:style-name="ro12">
          <table:table-cell office:value-type="float" office:value="940604" calcext:value-type="float">
            <text:p>940604</text:p>
          </table:table-cell>
          <table:table-cell/>
          <table:table-cell table:style-name="ce68" office:value-type="string" calcext:value-type="string">
            <text:p>醫學系</text:p>
          </table:table-cell>
          <table:table-cell table:style-name="ce68" office:value-type="string" calcext:value-type="string">
            <text:p>於國泰綜合醫院舉辦「輔仁大學醫學系及教學醫院師資培育系列課程『臨床醫學教育研習營』」。</text:p>
          </table:table-cell>
          <table:table-cell table:number-columns-repeated="1020"/>
        </table:table-row>
        <table:table-row table:style-name="ro12">
          <table:table-cell office:value-type="float" office:value="940606" calcext:value-type="float">
            <text:p>940606</text:p>
          </table:table-cell>
          <table:table-cell/>
          <table:table-cell table:style-name="ce68" office:value-type="string" calcext:value-type="string">
            <text:p>公共衛生學系</text:p>
          </table:table-cell>
          <table:table-cell table:style-name="ce68" office:value-type="string" calcext:value-type="string">
            <text:p>邀請元培技術學院醫管系黃曉令助理教授於醫學院大樓三樓<text:span text:style-name="T13">312</text:span><text:span text:style-name="T14">教室演講「女性醫師工作壓力之探討」。</text:span></text:p>
          </table:table-cell>
          <table:table-cell table:number-columns-repeated="1020"/>
        </table:table-row>
        <table:table-row table:style-name="ro12">
          <table:table-cell office:value-type="float" office:value="940606" calcext:value-type="float">
            <text:p>940606</text:p>
          </table:table-cell>
          <table:table-cell/>
          <table:table-cell table:style-name="ce68" office:value-type="string" calcext:value-type="string">
            <text:p>醫學系</text:p>
          </table:table-cell>
          <table:table-cell table:style-name="ce68" office:value-type="string" calcext:value-type="string">
            <text:p>美國阿拉巴馬伯明罕大學前醫學院院長<text:span text:style-name="T13">Dr. James A. Pittman, Jr.</text:span><text:span text:style-name="T14">參訪本系。</text:span></text:p>
          </table:table-cell>
          <table:table-cell table:number-columns-repeated="1020"/>
        </table:table-row>
        <table:table-row table:style-name="ro12">
          <table:table-cell table:style-name="ce73" office:value-type="float" office:value="940608" calcext:value-type="float">
            <text:p>940608</text:p>
          </table:table-cell>
          <table:table-cell table:style-name="ce73"/>
          <table:table-cell table:style-name="ce75" office:value-type="string" calcext:value-type="string">
            <text:p>醫學院</text:p>
          </table:table-cell>
          <table:table-cell table:style-name="ce75" office:value-type="string" calcext:value-type="string">
            <text:p>於院長室舉辦行政主管會議。邀請侯文詠醫師於焯炤館演講醫學與人生。</text:p>
          </table:table-cell>
          <table:table-cell table:number-columns-repeated="1020"/>
        </table:table-row>
        <table:table-row table:style-name="ro12">
          <table:table-cell office:value-type="float" office:value="940609" calcext:value-type="float">
            <text:p>940609</text:p>
          </table:table-cell>
          <table:table-cell office:value-type="float" office:value="940731" calcext:value-type="float">
            <text:p>940731</text:p>
          </table:table-cell>
          <table:table-cell table:style-name="ce68" office:value-type="string" calcext:value-type="string">
            <text:p>護理學系</text:p>
          </table:table-cell>
          <table:table-cell table:style-name="ce68" office:value-type="string" calcext:value-type="string">
            <text:p>陳惠姿老師獲內政部補助專題研究計畫「長期照護資源發展規劃」。</text:p>
          </table:table-cell>
          <table:table-cell table:number-columns-repeated="1020"/>
        </table:table-row>
        <table:table-row table:style-name="ro12">
          <table:table-cell office:value-type="float" office:value="940613" calcext:value-type="float">
            <text:p>940613</text:p>
          </table:table-cell>
          <table:table-cell/>
          <table:table-cell table:style-name="ce68" office:value-type="string" calcext:value-type="string">
            <text:p>公共衛生學系</text:p>
          </table:table-cell>
          <table:table-cell table:style-name="ce68" office:value-type="string" calcext:value-type="string">
            <text:p>邀請國家衛生研究院老人醫學研究組藍祚運博士於醫學院大樓三樓<text:span text:style-name="T13">312</text:span><text:span text:style-name="T14">教室演講「老人流行病學」。</text:span></text:p>
          </table:table-cell>
          <table:table-cell table:number-columns-repeated="1020"/>
        </table:table-row>
        <table:table-row table:style-name="ro12">
          <table:table-cell office:value-type="float" office:value="940613" calcext:value-type="float">
            <text:p>940613</text:p>
          </table:table-cell>
          <table:table-cell/>
          <table:table-cell table:style-name="ce68" office:value-type="string" calcext:value-type="string">
            <text:p>臨床心理學系</text:p>
          </table:table-cell>
          <table:table-cell table:style-name="ce68" office:value-type="string" calcext:value-type="string">
            <text:p>邀請具婚姻與家族治療師執照及美國專業諮商師執照之張宏秀老師於醫學院四樓<text:span text:style-name="T13">414</text:span><text:span text:style-name="T14">室演講「自我督導：理論與實務」。</text:span></text:p>
          </table:table-cell>
          <table:table-cell table:number-columns-repeated="1020"/>
        </table:table-row>
        <table:table-row table:style-name="ro5">
          <table:table-cell table:style-name="ce73" office:value-type="float" office:value="940615" calcext:value-type="float">
            <text:p>940615</text:p>
          </table:table-cell>
          <table:table-cell table:style-name="ce73"/>
          <table:table-cell table:style-name="ce75" office:value-type="string" calcext:value-type="string">
            <text:p>醫學院</text:p>
          </table:table-cell>
          <table:table-cell table:style-name="ce75" office:value-type="string" calcext:value-type="string">
            <text:p>於地下室會議室舉辦院務會議。</text:p>
          </table:table-cell>
          <table:table-cell table:number-columns-repeated="1020"/>
        </table:table-row>
        <table:table-row table:style-name="ro12">
          <table:table-cell office:value-type="float" office:value="940616" calcext:value-type="float">
            <text:p>940616</text:p>
          </table:table-cell>
          <table:table-cell/>
          <table:table-cell table:style-name="ce68" office:value-type="string" calcext:value-type="string">
            <text:p>護理學系</text:p>
          </table:table-cell>
          <table:table-cell table:style-name="ce68" office:value-type="string" calcext:value-type="string">
            <text:p>於醫學院一樓會議室舉辦「融滲<text:span text:style-name="T13">3C</text:span><text:span text:style-name="T14">於護理教育的理念及策略－含</text:span><text:span text:style-name="T15">PBL</text:span><text:span text:style-name="T14">教學方法的應用」研討會。</text:span></text:p>
          </table:table-cell>
          <table:table-cell table:number-columns-repeated="1020"/>
        </table:table-row>
        <table:table-row table:style-name="ro11">
          <table:table-cell office:value-type="float" office:value="940617" calcext:value-type="float">
            <text:p>940617</text:p>
          </table:table-cell>
          <table:table-cell/>
          <table:table-cell table:style-name="ce68" office:value-type="string" calcext:value-type="string">
            <text:p>護理學系</text:p>
          </table:table-cell>
          <table:table-cell table:style-name="ce68" office:value-type="string" calcext:value-type="string">
            <text:p>於焯炤館一樓會議室舉辦「問題為基礎的學習」課程教案設計研討會。黃玉珠老師應邀至演講高雄長庚醫院「案例設計與應用」。</text:p>
          </table:table-cell>
          <table:table-cell table:number-columns-repeated="1020"/>
        </table:table-row>
        <table:table-row table:style-name="ro12">
          <table:table-cell office:value-type="float" office:value="940617" calcext:value-type="float">
            <text:p>940617</text:p>
          </table:table-cell>
          <table:table-cell/>
          <table:table-cell table:style-name="ce68" office:value-type="string" calcext:value-type="string">
            <text:p>醫學系</text:p>
          </table:table-cell>
          <table:table-cell table:style-name="ce68" office:value-type="string" calcext:value-type="string">
            <text:p>鄒國英主任應邀參加「考選部<text:span text:style-name="T13">94</text:span><text:span text:style-name="T14">年考選制度研討會－醫學圓桌會議：國家考試的展望」。</text:span></text:p>
          </table:table-cell>
          <table:table-cell table:number-columns-repeated="1020"/>
        </table:table-row>
        <table:table-row table:style-name="ro11">
          <table:table-cell office:value-type="float" office:value="940618" calcext:value-type="float">
            <text:p>940618</text:p>
          </table:table-cell>
          <table:table-cell/>
          <table:table-cell table:style-name="ce68" office:value-type="string" calcext:value-type="string">
            <text:p>醫學系</text:p>
          </table:table-cell>
          <table:table-cell table:style-name="ce68" office:value-type="string" calcext:value-type="string">
            <text:p>本系計有<text:span text:style-name="T13">17</text:span><text:span text:style-name="T14">位專任教師（基礎與臨床）報名參加「考選部</text:span><text:span text:style-name="T15">94</text:span><text:span text:style-name="T14">年考選制度研討會系列三：醫學教育與醫師考試命題技能研討會」。</text:span></text:p>
          </table:table-cell>
          <table:table-cell table:number-columns-repeated="1020"/>
        </table:table-row>
        <table:table-row table:style-name="ro12">
          <table:table-cell office:value-type="float" office:value="940618" calcext:value-type="float">
            <text:p>940618</text:p>
          </table:table-cell>
          <table:table-cell/>
          <table:table-cell table:style-name="ce68" office:value-type="string" calcext:value-type="string">
            <text:p>護理學系</text:p>
          </table:table-cell>
          <table:table-cell table:style-name="ce68" office:value-type="string" calcext:value-type="string">
            <text:p>於醫學院五樓視聽教室舉行撥穗典禮，並於二樓教室舉辦畢業生歡送茶會。</text:p>
          </table:table-cell>
          <table:table-cell table:number-columns-repeated="1020"/>
        </table:table-row>
        <table:table-row table:style-name="ro5">
          <table:table-cell table:style-name="ce73" office:value-type="float" office:value="940622" calcext:value-type="float">
            <text:p>940622</text:p>
          </table:table-cell>
          <table:table-cell table:style-name="ce73"/>
          <table:table-cell table:style-name="ce75" office:value-type="string" calcext:value-type="string">
            <text:p>醫學院</text:p>
          </table:table-cell>
          <table:table-cell table:style-name="ce75" office:value-type="string" calcext:value-type="string">
            <text:p>於地下室會議室舉辦教師培育發展活動：教學技巧研習會。</text:p>
          </table:table-cell>
          <table:table-cell table:number-columns-repeated="1020"/>
        </table:table-row>
        <table:table-row table:style-name="ro5">
          <table:table-cell office:value-type="float" office:value="940622" calcext:value-type="float">
            <text:p>940622</text:p>
          </table:table-cell>
          <table:table-cell/>
          <table:table-cell table:style-name="ce68" office:value-type="string" calcext:value-type="string">
            <text:p>醫學系</text:p>
          </table:table-cell>
          <table:table-cell table:style-name="ce68" office:value-type="string" calcext:value-type="string">
            <text:p>主辦，本系協辦「教學技巧研習會」。</text:p>
          </table:table-cell>
          <table:table-cell table:number-columns-repeated="1020"/>
        </table:table-row>
        <table:table-row table:style-name="ro12">
          <table:table-cell office:value-type="float" office:value="940623" calcext:value-type="float">
            <text:p>940623</text:p>
          </table:table-cell>
          <table:table-cell/>
          <table:table-cell table:style-name="ce68" office:value-type="string" calcext:value-type="string">
            <text:p>護理學系</text:p>
          </table:table-cell>
          <table:table-cell table:style-name="ce68" office:value-type="string" calcext:value-type="string">
            <text:p>黃玉珠老師應邀至社區護理學會演講「<text:span text:style-name="T13">Global Issues and Trends in Community Health</text:span><text:span text:style-name="T14">」。</text:span></text:p>
          </table:table-cell>
          <table:table-cell table:number-columns-repeated="1020"/>
        </table:table-row>
        <table:table-row table:style-name="ro12">
          <table:table-cell office:value-type="float" office:value="940627" calcext:value-type="float">
            <text:p>940627</text:p>
          </table:table-cell>
          <table:table-cell/>
          <table:table-cell table:style-name="ce68" office:value-type="string" calcext:value-type="string">
            <text:p>職能治療學系</text:p>
          </table:table-cell>
          <table:table-cell table:style-name="ce68" office:value-type="string" calcext:value-type="string">
            <text:p>於本校野聲樓谷欣廳舉辦「輪椅：評估建議檢測研討會」。</text:p>
          </table:table-cell>
          <table:table-cell table:number-columns-repeated="1020"/>
        </table:table-row>
        <table:table-row table:style-name="ro12">
          <table:table-cell office:value-type="float" office:value="940628" calcext:value-type="float">
            <text:p>940628</text:p>
          </table:table-cell>
          <table:table-cell/>
          <table:table-cell table:style-name="ce68" office:value-type="string" calcext:value-type="string">
            <text:p>護理學系</text:p>
          </table:table-cell>
          <table:table-cell table:style-name="ce68" office:value-type="string" calcext:value-type="string">
            <text:p>黃玉珠老師應邀至嘉義長庚醫院演講「<text:span text:style-name="T13">Introducing Problem-Based Learning</text:span><text:span text:style-name="T14">教案之編寫與小班學習」。</text:span></text:p>
          </table:table-cell>
          <table:table-cell table:number-columns-repeated="1020"/>
        </table:table-row>
        <table:table-row table:style-name="ro12">
          <table:table-cell table:style-name="ce73" office:value-type="float" office:value="940629" calcext:value-type="float">
            <text:p>940629</text:p>
          </table:table-cell>
          <table:table-cell table:style-name="ce73"/>
          <table:table-cell table:style-name="ce75" office:value-type="string" calcext:value-type="string">
            <text:p>醫學院</text:p>
          </table:table-cell>
          <table:table-cell table:style-name="ce75" office:value-type="string" calcext:value-type="string">
            <text:p>於院長室舉辦職能治療學系系主任遴選會議。於院長室舉辦醫學院發展委員會議。</text:p>
          </table:table-cell>
          <table:table-cell table:number-columns-repeated="1020"/>
        </table:table-row>
        <table:table-row table:style-name="ro21">
          <table:table-cell office:value-type="float" office:value="940630" calcext:value-type="float">
            <text:p>940630</text:p>
          </table:table-cell>
          <table:table-cell/>
          <table:table-cell table:style-name="ce68" office:value-type="string" calcext:value-type="string">
            <text:p>臨床心理學系</text:p>
          </table:table-cell>
          <table:table-cell table:style-name="ce68" office:value-type="string" calcext:value-type="string">
            <text:p>陳美琴老師發表<text:span text:style-name="T13">“An Exploratory Investigation of Differences in Personality Traits and Faith Maturity Among Major Religions in Taiwan”</text:span><text:span text:style-name="T14">於《中華心理學刊》。</text:span></text:p>
          </table:table-cell>
          <table:table-cell table:number-columns-repeated="1020"/>
        </table:table-row>
        <table:table-row table:style-name="ro5">
          <table:table-cell office:value-type="float" office:value="940711" calcext:value-type="float">
            <text:p>940711</text:p>
          </table:table-cell>
          <table:table-cell office:value-type="float" office:value="940716" calcext:value-type="float">
            <text:p>940716</text:p>
          </table:table-cell>
          <table:table-cell table:style-name="ce68" office:value-type="string" calcext:value-type="string">
            <text:p>醫學系</text:p>
          </table:table-cell>
          <table:table-cell table:style-name="ce68" office:value-type="string" calcext:value-type="string">
            <text:p>系學會辦理第一屆輔大醫學營。</text:p>
          </table:table-cell>
          <table:table-cell table:number-columns-repeated="1020"/>
        </table:table-row>
        <table:table-row table:style-name="ro11">
          <table:table-cell office:value-type="float" office:value="940712" calcext:value-type="float">
            <text:p>940712</text:p>
          </table:table-cell>
          <table:table-cell office:value-type="float" office:value="940716" calcext:value-type="float">
            <text:p>940716</text:p>
          </table:table-cell>
          <table:table-cell table:style-name="ce68" office:value-type="string" calcext:value-type="string">
            <text:p>護理學系</text:p>
          </table:table-cell>
          <table:table-cell table:style-name="ce68" office:value-type="string" calcext:value-type="string">
            <text:p>蕭淑貞老師應邀參加<text:span text:style-name="T13">16th International Nursing Research Congress </text:span><text:span text:style-name="T14">口頭發表「</text:span><text:span text:style-name="T15">The Student Perception on Tutor Facilitating Skills in the Course of Advanced Nursing Theory</text:span><text:span text:style-name="T14">」。</text:span></text:p>
          </table:table-cell>
          <table:table-cell table:number-columns-repeated="1020"/>
        </table:table-row>
        <table:table-row table:style-name="ro38">
          <table:table-cell office:value-type="float" office:value="940717" calcext:value-type="float">
            <text:p>940717</text:p>
          </table:table-cell>
          <table:table-cell office:value-type="float" office:value="940722" calcext:value-type="float">
            <text:p>940722</text:p>
          </table:table-cell>
          <table:table-cell table:style-name="ce68" office:value-type="string" calcext:value-type="string">
            <text:p>臨床心理學系</text:p>
          </table:table-cell>
          <table:table-cell table:style-name="ce68" office:value-type="string" calcext:value-type="string">
            <text:p>林慧麗老師應邀參加於南韓首爾舉辦之<text:span text:style-name="T13">Ninth International Cognitive Linguistics Conference</text:span><text:span text:style-name="T14">發表</text:span><text:span text:style-name="T15">“How spatial terms and spatial memory are related under various degrees of task cognitive loading: on native Chinese speakers’ recall of visual information”</text:span><text:span text:style-name="T14">。</text:span></text:p>
          </table:table-cell>
          <table:table-cell table:number-columns-repeated="1020"/>
        </table:table-row>
        <table:table-row table:style-name="ro12">
          <table:table-cell office:value-type="float" office:value="940718" calcext:value-type="float">
            <text:p>940718</text:p>
          </table:table-cell>
          <table:table-cell/>
          <table:table-cell table:style-name="ce68" office:value-type="string" calcext:value-type="string">
            <text:p>護理學系</text:p>
          </table:table-cell>
          <table:table-cell table:style-name="ce68" office:value-type="string" calcext:value-type="string">
            <text:p>黃玉珠老師應邀至林口長庚醫院演講「<text:span text:style-name="T13">Introducing Problem-Based Learning</text:span><text:span text:style-name="T14">教案之編寫與小班學習」。</text:span></text:p>
          </table:table-cell>
          <table:table-cell table:number-columns-repeated="1020"/>
        </table:table-row>
        <table:table-row table:style-name="ro5" table:number-rows-repeated="1048352">
          <table:table-cell table:number-columns-repeated="1024"/>
        </table:table-row>
        <table:table-row table:style-name="ro5">
          <table:table-cell table:number-columns-repeated="1024"/>
        </table:table-row>
      </table:table>
      <table:table table:name="肆-五、理工學院" table:style-name="ta11">
        <office:forms form:automatic-focus="false" form:apply-design-mode="false"/>
        <table:table-column table:style-name="co6" table:number-columns-repeated="2" table:default-cell-style-name="ce18"/>
        <table:table-column table:style-name="co12" table:default-cell-style-name="ce18"/>
        <table:table-column table:style-name="co13" table:default-cell-style-name="ce18"/>
        <table:table-column table:style-name="co9" table:number-columns-repeated="1020" table:default-cell-style-name="Default"/>
        <table:table-row table:style-name="ro9">
          <table:table-cell table:style-name="ce76" office:value-type="string" calcext:value-type="string" table:number-columns-spanned="3" table:number-rows-spanned="1">
            <text:p>五、理工學院</text:p>
          </table:table-cell>
          <table:covered-table-cell table:number-columns-repeated="2" table:style-name="ce77"/>
          <table:table-cell table:style-name="ce64"/>
          <table:table-cell table:number-columns-repeated="1020"/>
        </table:table-row>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78"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理工學院</text:p>
          </table:table-cell>
          <table:table-cell table:style-name="ce75" office:value-type="string" calcext:value-type="string">
            <text:p>心理系系主任由夏林清教授真除。</text:p>
          </table:table-cell>
          <table:table-cell table:number-columns-repeated="1020"/>
        </table:table-row>
        <table:table-row table:style-name="ro12">
          <table:table-cell table:style-name="ce64" office:value-type="float" office:value="930801" calcext:value-type="float">
            <text:p>930801</text:p>
          </table:table-cell>
          <table:table-cell table:style-name="ce64"/>
          <table:table-cell table:style-name="ce68" office:value-type="string" calcext:value-type="string">
            <text:p>心理系</text:p>
          </table:table-cell>
          <table:table-cell table:style-name="ce68" office:value-type="string" calcext:value-type="string">
            <text:p>翁開誠老師<text:span text:style-name="T13">93</text:span><text:span text:style-name="T14">學年度、</text:span><text:span text:style-name="T15">94</text:span><text:span text:style-name="T14">學年度上學期休假研究。楊建銘助理教授、孫慶文助理教授離職。</text:span></text:p>
          </table:table-cell>
          <table:table-cell table:number-columns-repeated="1020"/>
        </table:table-row>
        <table:table-row table:style-name="ro27">
          <table:table-cell table:style-name="ce64" office:value-type="float" office:value="930801" calcext:value-type="float">
            <text:p>930801</text:p>
          </table:table-cell>
          <table:table-cell table:style-name="ce64"/>
          <table:table-cell table:style-name="ce68" office:value-type="string" calcext:value-type="string">
            <text:p>生命科學系</text:p>
          </table:table-cell>
          <table:table-cell table:style-name="ce68" office:value-type="string" calcext:value-type="string">
            <text:p>新聘賴金美博士為助理教授。林彥蓉老師獲中央研究院補助專題研究計畫「植物基因組分析：（子計畫二）：特定水稻基因的定位圖譜分析」、「植物基因組分析：（子計畫五）：特定水稻基因的定位圖譜分析」。陳翰民老師獲財團法人天主教耕莘醫院補助專題研究計畫「巴金森氏症病患血漿之蛋白質質體研究」。李永安老師獲行政院農業委員會動植物防疫檢疫局補助專題研究計畫「高風險植物檢疫疫病害虫檢測技術之研發－生薑青枯病菌分子檢測方法之研發」。陳翰民老師獲國科會補助專題研究計畫「以<text:span text:style-name="T13">RNA</text:span><text:span text:style-name="T14">干擾術（</text:span><text:span text:style-name="T15">RNA interference</text:span><text:span text:style-name="T14">）</text:span><text:span text:style-name="T15"> </text:span><text:span text:style-name="T14">探討澱粉磷解酶在澱粉代謝的生理角色」、「血清蛋白質體學平台之建立－尋找血液中卵巢癌腫瘤標記」。陳翰民老師獲延平診所補助專題研究計畫「以蛋白質體學法尋找過敏性鼻炎之鼻沖洗液中的蛋白質標的物」。李永安老師獲國科會補助專題研究計畫「防治蝴蝶蘭軟腐病之微生物性製劑之開發」。周秀慧老師獲國科會補助專題研究計畫「功能性</text:span><text:span text:style-name="T15">PHA</text:span><text:span text:style-name="T14">之生物相容性評估與其在塑膠醫療用品上的開發（</text:span><text:span text:style-name="T15">I</text:span><text:span text:style-name="T14">）」、「精神活性化合物</text:span><text:span text:style-name="T15">2C-T-2</text:span><text:span text:style-name="T14">對小鼠巨噬細胞活性的評估及其作用機制的探討」。林彥蓉老師獲輔仁大學補助專題研究計畫「定鞭金藻</text:span><text:span text:style-name="T15">Isochrysis</text:span><text:span text:style-name="T14">多元不飽和脂肪酸合成相關基因及酵素之探勘－子計畫（</text:span><text:span text:style-name="T15">1/3</text:span><text:span text:style-name="T14">）」。郭育綺老師獲國科會補助專題研究計畫「探討</text:span><text:span text:style-name="T15">nstpbp002646</text:span><text:span text:style-name="T14">、</text:span><text:span text:style-name="T15">nstpbp002649</text:span><text:span text:style-name="T14">或</text:span><text:span text:style-name="T15">nstpbp002652</text:span><text:span text:style-name="T14">中抗病毒有效成分藉由調控單純泡疹病毒第一型大分子之合成而抑制病毒之複製及以病毒皮膚感染之</text:span><text:span text:style-name="T15">BALB/c</text:span><text:span text:style-name="T14">小鼠為模式分析其體內」、「探討白花藤中有效成分</text:span><text:span text:style-name="T15">5-Methoxyseselin</text:span><text:span text:style-name="T14">藉由調控</text:span><text:span text:style-name="T15"> NF-AT</text:span><text:span text:style-name="T14">與</text:span><text:span text:style-name="T15">NF-kB</text:span><text:span text:style-name="T14">之活化而影響人類</text:span><text:span text:style-name="T15">T</text:span><text:span text:style-name="T14">淋巴細胞中細胞週期蛋白與細胞激素基因之表現並其在自體性免疫疾病老鼠體內藥理活性之評估（</text:span><text:span text:style-name="T15">1/2</text:span><text:span text:style-name="T14">）」、「探討蓮子有效成份（</text:span><text:span text:style-name="T15">S</text:span><text:span text:style-name="T14">）－</text:span><text:span text:style-name="T15">Armepavine</text:span><text:span text:style-name="T14">影響</text:span><text:span text:style-name="T15">MAP kinases</text:span><text:span text:style-name="T14">活化而調控</text:span><text:span text:style-name="T15">T</text:span><text:span text:style-name="T14">淋巴細胞增生與其在動物體內之藥理活性分析（</text:span><text:span text:style-name="T15">2-2</text:span><text:span text:style-name="T14">）」、「探討由小本山葡萄純化之</text:span><text:span text:style-name="T15"> Amelopsin C</text:span><text:span text:style-name="T14">藉由調控單純庖診病毒第一型大分子合成而抑制之複製及以病毒皮膚感染之</text:span><text:span text:style-name="T15"> BALB/c</text:span><text:span text:style-name="T14">小鼠為模式分析其體內藥理活性並以此研究模式提供病毒藥物篩選服務」。陳翰民老師、蘇睿智老師獲國科會補助專題研究計畫「以</text:span><text:span text:style-name="T15">RNA</text:span><text:span text:style-name="T14">干擾術（</text:span><text:span text:style-name="T15">RNA interference</text:span><text:span text:style-name="T14">）探討澱粉磷解酶在澱粉代謝的生理角色」。曾婉芳老師獲國科會補助專題研究計畫「三氧化二砷對雄鼠精蟲成熟的影響」、「小白鼠生殖系統中疏水性分子結合蛋白之生理功能研究」。楊美桂老師獲國科會補助專題研究計畫「柑橘潰瘍病菌</text:span><text:span text:style-name="T15">dinG</text:span><text:span text:style-name="T14">基因之功能」、「柑橘潰瘍病菌</text:span><text:span text:style-name="T15">lexA2</text:span><text:span text:style-name="T14">基因參與</text:span><text:span text:style-name="T15">DNA</text:span><text:span text:style-name="T14">的修補」、「柑橘潰瘍病菌</text:span><text:span text:style-name="T15">lexA</text:span><text:span text:style-name="T14">基因參與</text:span><text:span text:style-name="T15">DNA</text:span><text:span text:style-name="T14">的修補」、「綠色材料生物可分性聚酯材料</text:span><text:span text:style-name="T15">PHA</text:span><text:span text:style-name="T14">生產應用及分解技術開發生聚酯材料</text:span><text:span text:style-name="T15">PHA</text:span><text:span text:style-name="T14">微生物系統之研究（</text:span><text:span text:style-name="T15">III</text:span><text:span text:style-name="T14">）」。蘇睿智老師獲輔仁大學補助專題研究計畫「基因轉殖菊花表現耐逆境蛋白</text:span><text:span text:style-name="T15">Hval</text:span><text:span text:style-name="T14">之研究（</text:span><text:span text:style-name="T15">II</text:span><text:span text:style-name="T14">）」。曾婉芳老師獲台北榮總補助專題研究計畫「</text:span><text:span text:style-name="T15">Bax</text:span><text:span text:style-name="T14">及</text:span><text:span text:style-name="T15">ROS</text:span><text:span text:style-name="T14">對於</text:span><text:span text:style-name="T15">doxorubicin</text:span><text:span text:style-name="T14">所引發的</text:span><text:span text:style-name="T15">B</text:span><text:span text:style-name="T14">細胞死亡的角色探討」。曾婉芳教授應邀至里斯本參加「</text:span><text:span text:style-name="T15">12th International Congress of Endocrinology</text:span><text:span text:style-name="T14">」發表論文</text:span><text:span text:style-name="T15">“Delivery of ferric ion to mouse spermatozoa is mediated by lipocalin internalization”</text:span><text:span text:style-name="T14">。</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table:table-cell table:style-name="ce68" office:value-type="string" calcext:value-type="string">
            <text:p>應用科學與工程研究所</text:p>
          </table:table-cell>
          <table:table-cell table:style-name="ce68" office:value-type="string" calcext:value-type="string">
            <text:p>物理系杜繼舜教授聘調應用科學與工程研究所專任。</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數學系</text:p>
          </table:table-cell>
          <table:table-cell table:style-name="ce68" office:value-type="string" calcext:value-type="string">
            <text:p>李安莉老師獲國家理論科學研究中心補助專題研究計畫「<text:span text:style-name="T13">On the Support Problems for Drinfeld Modules</text:span><text:span text:style-name="T14">」。</text:span></text:p>
          </table:table-cell>
          <table:table-cell table:number-columns-repeated="1020"/>
        </table:table-row>
        <table:table-row table:style-name="ro23">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物理系</text:p>
          </table:table-cell>
          <table:table-cell table:style-name="ce68" office:value-type="string" calcext:value-type="string">
            <text:p>梁君致應邀參加由美國化學學會第二十八屆會議，美國費城舉辦之「會議」發表<text:span text:style-name="T13">“Chain length dependent energy transfer in single PPV derivative luminescent polymers during photo-bleaching”</text:span><text:span text:style-name="T14">。</text:span></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31231" calcext:value-type="float">
            <text:p>931231</text:p>
          </table:table-cell>
          <table:table-cell table:style-name="ce68" office:value-type="string" calcext:value-type="string">
            <text:p>數學系</text:p>
          </table:table-cell>
          <table:table-cell table:style-name="ce68" office:value-type="string" calcext:value-type="string">
            <text:p>張康老師獲教育部顧問室補助專題研究計畫「數學教學推動中心」。黃文祥老師獲教育部顧問室補助專題研究計畫「媒體推動中心」。李安莉老師獲教育部顧問室補助專題研究計畫「資料訊號與數學」。</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1231" calcext:value-type="float">
            <text:p>931231</text:p>
          </table:table-cell>
          <table:table-cell table:style-name="ce68" office:value-type="string" calcext:value-type="string">
            <text:p>應用科學與工程研究所</text:p>
          </table:table-cell>
          <table:table-cell table:style-name="ce68" office:value-type="string" calcext:value-type="string">
            <text:p>張康教授獲教育部補助「<text:span text:style-name="T13">92-95</text:span><text:span text:style-name="T14">基礎科學前瞻性人才培育計畫－數學教學推動中心」計畫（</text:span><text:span text:style-name="T15">2/4</text:span><text:span text:style-name="T14">）。</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131" calcext:value-type="float">
            <text:p>940131</text:p>
          </table:table-cell>
          <table:table-cell table:style-name="ce68" office:value-type="string" calcext:value-type="string">
            <text:p>物理系</text:p>
          </table:table-cell>
          <table:table-cell table:style-name="ce68" office:value-type="string" calcext:value-type="string">
            <text:p>劉建楠獲國科會補助專題研究計畫「量子反應散射：離子與原子低能碰撞過程中的電荷轉移（<text:span text:style-name="T13">1/2</text:span><text:span text:style-name="T14">）」。</text:span></text:p>
          </table:table-cell>
          <table:table-cell table:number-columns-repeated="1020"/>
        </table:table-row>
        <table:table-row table:style-name="ro29">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數學系</text:p>
          </table:table-cell>
          <table:table-cell table:style-name="ce68" office:value-type="string" calcext:value-type="string">
            <text:p>李安莉老師獲國科會補助專題研究計畫「關於德林費模上<text:span text:style-name="T13">Support</text:span><text:span text:style-name="T14">問題之探討」。邱文齡老師獲國科會補助專題研究計畫「有關於過濾系統的－</text:span><text:span text:style-name="T15">Kolmogorov</text:span><text:span text:style-name="T14">型方程式之研究」。張康老師獲國科會補助專題研究計畫「數位家庭前瞻技術之研究發展與應用（</text:span><text:span text:style-name="T15">1/3</text:span><text:span text:style-name="T14">）－總計畫」。郭仲成老師獲國科會補助專題研究計畫「論共振上擬線性偏微分方程解的存在性（</text:span><text:span text:style-name="T15">2/2</text:span><text:span text:style-name="T14">）」。陳思勉老師獲國科會補助專題研究計畫「故障函數在串聯系統中之估計式研究」。嚴健彰老師獲國科會補助專題研究計畫「星系中內林德柏共振激發之數學分析」。</text:span></text:p>
          </table:table-cell>
          <table:table-cell table:number-columns-repeated="1020"/>
        </table:table-row>
        <table:table-row table:style-name="ro26">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物理系</text:p>
          </table:table-cell>
          <table:table-cell table:style-name="ce68" office:value-type="string" calcext:value-type="string">
            <text:p>華魯根獲教育部補助專題研究計畫「提昇大學基礎教育計畫（近代光譜學課程及實用性之強化與提昇）」。方德貴獲國科會補助專題研究計畫「外加電場對於二價原子光游離之影響（<text:span text:style-name="T13">1/2</text:span><text:span text:style-name="T14">）」。林銘杰獲國科會補助專題研究計畫「</text:span><text:span text:style-name="T15">Study on high-density nano optical storage of information</text:span><text:span text:style-name="T14">」。林更青獲國科會補助專題研究計畫「利用掃描探針式顯微數研究雙成分系統」。徐進成獲國科會補助專題研究計畫「研究以垂直及傾斜入射光同時監控真空鍍膜的光學薄膜成長（</text:span><text:span text:style-name="T15">I</text:span><text:span text:style-name="T14">）」。梁君致獲國科會補助專題研究計畫「半導體奈米結構之拉曼光譜研究（</text:span><text:span text:style-name="T15">2/3</text:span><text:span text:style-name="T14">）」。凌國基獲國科會補助專題研究計畫「干涉式透明導電膜與薄膜厚度分部研究（</text:span><text:span text:style-name="T15">II</text:span><text:span text:style-name="T14">）」。</text:span></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應用科學與工程研究所</text:p>
          </table:table-cell>
          <table:table-cell table:style-name="ce68" office:value-type="string" calcext:value-type="string">
            <text:p>張康教授獲國科會補助「提升研發能量－數位家庭前瞻技術之研究發展與應用（<text:span text:style-name="T13">1/3</text:span><text:span text:style-name="T14">）」。杜繼舜教授獲國國科會補助「高應變壓電材料與液晶高分子之務性分析與製程（</text:span><text:span text:style-name="T15">3/3</text:span><text:span text:style-name="T14">）」。</text:span></text:p>
          </table:table-cell>
          <table:table-cell table:number-columns-repeated="1020"/>
        </table:table-row>
        <table:table-row table:style-name="ro12">
          <table:table-cell table:style-name="ce64" office:value-type="float" office:value="930802" calcext:value-type="float">
            <text:p>930802</text:p>
          </table:table-cell>
          <table:table-cell table:style-name="ce64" office:value-type="float" office:value="930827" calcext:value-type="float">
            <text:p>930827</text:p>
          </table:table-cell>
          <table:table-cell table:style-name="ce68" office:value-type="string" calcext:value-type="string">
            <text:p>生命科學系</text:p>
          </table:table-cell>
          <table:table-cell table:style-name="ce68" office:value-type="string" calcext:value-type="string">
            <text:p>郭育綺教授執行教育部顧問室<text:span text:style-name="T13">93</text:span><text:span text:style-name="T14">年度「生物技術科技人教育改進計畫－分子檢測生物技術暑期學分班」。</text:span></text:p>
          </table:table-cell>
          <table:table-cell table:number-columns-repeated="1020"/>
        </table:table-row>
        <table:table-row table:style-name="ro12">
          <table:table-cell table:style-name="ce64" office:value-type="float" office:value="930809" calcext:value-type="float">
            <text:p>930809</text:p>
          </table:table-cell>
          <table:table-cell table:style-name="ce64" office:value-type="float" office:value="930810" calcext:value-type="float">
            <text:p>930810</text:p>
          </table:table-cell>
          <table:table-cell table:style-name="ce68" office:value-type="string" calcext:value-type="string">
            <text:p>電子工程系所</text:p>
          </table:table-cell>
          <table:table-cell table:style-name="ce68" office:value-type="string" calcext:value-type="string">
            <text:p>呂學坤老師應邀參加於美國舊金山舉辦之「記憶體設計與測試技術研討會」發表論文。</text:p>
          </table:table-cell>
          <table:table-cell table:number-columns-repeated="1020"/>
        </table:table-row>
        <table:table-row table:style-name="ro21">
          <table:table-cell table:style-name="ce64" office:value-type="float" office:value="930816" calcext:value-type="float">
            <text:p>930816</text:p>
          </table:table-cell>
          <table:table-cell table:style-name="ce64" office:value-type="float" office:value="930818" calcext:value-type="float">
            <text:p>930818</text:p>
          </table:table-cell>
          <table:table-cell table:style-name="ce68" office:value-type="string" calcext:value-type="string">
            <text:p>電子工程系所</text:p>
          </table:table-cell>
          <table:table-cell table:style-name="ce68" office:value-type="string" calcext:value-type="string">
            <text:p>劉惠英老師應邀參加於美國夏威夷舉辦之「<text:span text:style-name="T13">Proceeding of the Seventh IASTED International Conference Computer and Advanced Technology in Education</text:span><text:span text:style-name="T14">」發表論文。</text:span></text:p>
          </table:table-cell>
          <table:table-cell table:number-columns-repeated="1020"/>
        </table:table-row>
        <table:table-row table:style-name="ro11">
          <table:table-cell table:style-name="ce64" office:value-type="float" office:value="930816" calcext:value-type="float">
            <text:p>930816</text:p>
          </table:table-cell>
          <table:table-cell table:style-name="ce64" office:value-type="float" office:value="930818" calcext:value-type="float">
            <text:p>930818</text:p>
          </table:table-cell>
          <table:table-cell table:style-name="ce68" office:value-type="string" calcext:value-type="string">
            <text:p>心理系</text:p>
          </table:table-cell>
          <table:table-cell table:style-name="ce68" office:value-type="string" calcext:value-type="string">
            <text:p>陳秀蓉老師應邀參加於韓國、漢城舉辦之第二屆亞洲健康心理學會議發表<text:span text:style-name="T13"> </text:span><text:span text:style-name="T14">論文〈注意力型態、預期與因應及壓力情緒的關鍵〉。</text:span></text:p>
          </table:table-cell>
          <table:table-cell table:number-columns-repeated="1020"/>
        </table:table-row>
        <table:table-row table:style-name="ro22">
          <table:table-cell table:style-name="ce64" office:value-type="float" office:value="930816" calcext:value-type="float">
            <text:p>930816</text:p>
          </table:table-cell>
          <table:table-cell table:style-name="ce64"/>
          <table:table-cell table:style-name="ce68" office:value-type="string" calcext:value-type="string">
            <text:p>電子工程系所</text:p>
          </table:table-cell>
          <table:table-cell table:style-name="ce75" office:value-type="string" calcext:value-type="string">
            <text:p>李永勳副教授獲國科會補助「數位家庭前瞻技術之研究發展與應用－子計畫一：數位家庭網路電力線通訊系（<text:span text:style-name="T17">1/3</text:span><text:span text:style-name="T18">）」</text:span><text:span text:style-name="T20">93</text:span><text:span text:style-name="T18">年度提升私立校院研發能量專案計畫。劉惠英副教授獲國科會補助「數位家庭前瞻技術之研究發展與應用－子計畫二：數位家庭網路協定設計和排隊網路模型分析研究（</text:span><text:span text:style-name="T20">1/3</text:span><text:span text:style-name="T18">）」</text:span><text:span text:style-name="T20">93</text:span><text:span text:style-name="T18">年度提升私立校院研發能量專案計畫。</text:span></text:p>
          </table:table-cell>
          <table:table-cell table:number-columns-repeated="1020"/>
        </table:table-row>
        <table:table-row table:style-name="ro12">
          <table:table-cell table:style-name="ce64" office:value-type="float" office:value="930818" calcext:value-type="float">
            <text:p>930818</text:p>
          </table:table-cell>
          <table:table-cell table:style-name="ce64"/>
          <table:table-cell table:style-name="ce68" office:value-type="string" calcext:value-type="string">
            <text:p>生命科學系</text:p>
          </table:table-cell>
          <table:table-cell table:style-name="ce68" office:value-type="string" calcext:value-type="string">
            <text:p>陳擎霞應邀至新莊市公所演講講題為「仙人掌目植物辨識」。</text:p>
          </table:table-cell>
          <table:table-cell table:number-columns-repeated="1020"/>
        </table:table-row>
        <table:table-row table:style-name="ro5">
          <table:table-cell table:style-name="ce64" office:value-type="float" office:value="930825" calcext:value-type="float">
            <text:p>930825</text:p>
          </table:table-cell>
          <table:table-cell table:style-name="ce64"/>
          <table:table-cell table:style-name="ce68" office:value-type="string" calcext:value-type="string">
            <text:p>生命科學系</text:p>
          </table:table-cell>
          <table:table-cell table:style-name="ce68" office:value-type="string" calcext:value-type="string">
            <text:p>教育部蒞臨訪視生科系暑期學分班之進行。</text:p>
          </table:table-cell>
          <table:table-cell table:number-columns-repeated="1020"/>
        </table:table-row>
        <table:table-row table:style-name="ro12">
          <table:table-cell table:style-name="ce64" office:value-type="float" office:value="930827" calcext:value-type="float">
            <text:p>930827</text:p>
          </table:table-cell>
          <table:table-cell table:style-name="ce64" office:value-type="float" office:value="930828" calcext:value-type="float">
            <text:p>930828</text:p>
          </table:table-cell>
          <table:table-cell table:style-name="ce68" office:value-type="string" calcext:value-type="string">
            <text:p>數學系</text:p>
          </table:table-cell>
          <table:table-cell table:style-name="ce68" office:value-type="string" calcext:value-type="string">
            <text:p>蕭鴻銘老師應邀參加由靜宜大學舉辦之「<text:span text:style-name="T13">2004 </text:span><text:span text:style-name="T14">組合數學研討會」。</text:span></text:p>
          </table:table-cell>
          <table:table-cell table:number-columns-repeated="1020"/>
        </table:table-row>
        <table:table-row table:style-name="ro12">
          <table:table-cell table:style-name="ce64" office:value-type="float" office:value="930829" calcext:value-type="float">
            <text:p>930829</text:p>
          </table:table-cell>
          <table:table-cell table:style-name="ce64" office:value-type="float" office:value="930902" calcext:value-type="float">
            <text:p>930902</text:p>
          </table:table-cell>
          <table:table-cell table:style-name="ce68" office:value-type="string" calcext:value-type="string">
            <text:p>數學系</text:p>
          </table:table-cell>
          <table:table-cell table:style-name="ce68" office:value-type="string" calcext:value-type="string">
            <text:p>李安莉老師應邀參加由宏碁渴望學習中心舉辦之「<text:span text:style-name="T13">2004 Summer School on Number Theory</text:span><text:span text:style-name="T14">」。</text:span></text:p>
          </table:table-cell>
          <table:table-cell table:number-columns-repeated="1020"/>
        </table:table-row>
        <table:table-row table:style-name="ro12">
          <table:table-cell table:style-name="ce64" office:value-type="float" office:value="930831" calcext:value-type="float">
            <text:p>930831</text:p>
          </table:table-cell>
          <table:table-cell table:style-name="ce64" office:value-type="float" office:value="930904" calcext:value-type="float">
            <text:p>930904</text:p>
          </table:table-cell>
          <table:table-cell table:style-name="ce68" office:value-type="string" calcext:value-type="string">
            <text:p>電子工程系所</text:p>
          </table:table-cell>
          <table:table-cell table:style-name="ce68" office:value-type="string" calcext:value-type="string">
            <text:p>袁正泰老師應邀於中國大陸北京舉辦之「<text:span text:style-name="T13">2004 7th International Conference on Signal Processing Proceedings</text:span><text:span text:style-name="T14">」發表論文。</text:span></text:p>
          </table:table-cell>
          <table:table-cell table:number-columns-repeated="1020"/>
        </table:table-row>
        <table:table-row table:style-name="ro11">
          <table:table-cell table:style-name="ce64" office:value-type="float" office:value="930901" calcext:value-type="float">
            <text:p>930901</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第</text:span><text:span text:style-name="T15">1</text:span><text:span text:style-name="T14">次院務發展會議及</text:span><text:span text:style-name="T15">93</text:span><text:span text:style-name="T14">學年度第</text:span><text:span text:style-name="T15">1</text:span><text:span text:style-name="T14">次院教師評審委員會（</text:span><text:span text:style-name="T15">93</text:span><text:span text:style-name="T14">學年度第</text:span><text:span text:style-name="T15">1</text:span><text:span text:style-name="T14">期新聘案）。</text:span></text:p>
          </table:table-cell>
          <table:table-cell table:number-columns-repeated="1020"/>
        </table:table-row>
        <table:table-row table:style-name="ro30">
          <table:table-cell table:style-name="ce64" office:value-type="float" office:value="930901" calcext:value-type="float">
            <text:p>930901</text:p>
          </table:table-cell>
          <table:table-cell table:style-name="ce64"/>
          <table:table-cell table:style-name="ce68" office:value-type="string" calcext:value-type="string">
            <text:p>生命科學系</text:p>
          </table:table-cell>
          <table:table-cell table:style-name="ce68" office:value-type="string" calcext:value-type="string">
            <text:p>周秀慧老師獲生寶生物科技股份有限公司補助專題研究計畫「以<text:span text:style-name="T13">NOD/SCID</text:span><text:span text:style-name="T14">先天免疫不全鼠的動物模式對增生處理過的人類臍帶血造血幹細胞的功能性評估」。藍清隆老師、陳擎霞老師獲輔仁大學及教育部補助專題研究計畫「迎向二十一世紀－大學全人教育課程面臨之問題與規劃－分項計畫二－大學全人教育生物科技課程之規劃」。周秀慧老師獲科威生技有限公司補助專題研究計畫「以小白鼠活體攝取模式對量子技術－元素水</text:span><text:span text:style-name="T15">#4387/KDD</text:span><text:span text:style-name="T14">之免疫活性和細胞毒性評估」、生寶臍帶血公司補助專題研究計畫「以</text:span><text:span text:style-name="T15">NOD/SCID</text:span><text:span text:style-name="T14">先天免疫不全鼠的動物模式對增生處理過的人類臍帶血造血幹細胞的」。</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30903" calcext:value-type="float">
            <text:p>930903</text:p>
          </table:table-cell>
          <table:table-cell table:style-name="ce68" office:value-type="string" calcext:value-type="string">
            <text:p>電子工程系所</text:p>
          </table:table-cell>
          <table:table-cell table:style-name="ce68" office:value-type="string" calcext:value-type="string">
            <text:p>白英文老師應邀參加於英國瑞丁舉辦之「第八屆電機電子工程師協會消費性電子國際研討會」發表論文。</text:p>
          </table:table-cell>
          <table:table-cell table:number-columns-repeated="1020"/>
        </table:table-row>
        <table:table-row table:style-name="ro35">
          <table:table-cell table:style-name="ce64" office:value-type="float" office:value="930901" calcext:value-type="float">
            <text:p>930901</text:p>
          </table:table-cell>
          <table:table-cell table:style-name="ce64" office:value-type="float" office:value="930930" calcext:value-type="float">
            <text:p>930930</text:p>
          </table:table-cell>
          <table:table-cell table:style-name="ce68" office:value-type="string" calcext:value-type="string">
            <text:p>物理系</text:p>
          </table:table-cell>
          <table:table-cell table:style-name="ce68" office:value-type="string" calcext:value-type="string">
            <text:p>吳坤東應邀參加由<text:span text:style-name="T13">the 2nd Symposium and Summer School on Nano &amp; Giga Challenges in Microelectronics, Krakow, Poland</text:span><text:span text:style-name="T14">舉辦之「會議」發表論文。劉建楠應邀參加由</text:span><text:span text:style-name="T15">2005 36th Meeting of the Division of Atomic, Molecular and Optical Physics, American Physics Society, Lincoln, U. S. A.</text:span><text:span text:style-name="T14">（美國物理學會原子、分子與光學學門第三十六屆年會）舉辦之「會議」發表</text:span><text:span text:style-name="T15">“Electron capture cross sections for C6+ H collisions at low energies”</text:span><text:span text:style-name="T14">。林銘杰應邀參加由</text:span><text:span text:style-name="T15">The 8th International Conference on Near-Field Nano Optics &amp; Related Techniques</text:span><text:span text:style-name="T14">（</text:span><text:span text:style-name="T15">NFO-8</text:span><text:span text:style-name="T14">）</text:span><text:span text:style-name="T15"> Seoul, Korea</text:span><text:span text:style-name="T14">舉辦之「會議」發表</text:span><text:span text:style-name="T15">1. “The Near-Field Enhancement in a Monolayer of Periodically Arrayed Nano-Clusters Using HFSS</text:span><text:span text:style-name="T14">（</text:span><text:span text:style-name="T15">Oral</text:span><text:span text:style-name="T14">）研</text:span><text:span text:style-name="T15">”2. “Optical Simulation of Super-RENS Disks in Frequency-Domain</text:span><text:span text:style-name="T14">（</text:span><text:span text:style-name="T15">Poster</text:span><text:span text:style-name="T14">）</text:span><text:span text:style-name="T15">”3. “Transfer Matrix Approach to Studying Light Scattering in ComplexLayered Media</text:span><text:span text:style-name="T14">（</text:span><text:span text:style-name="T15">Poster</text:span><text:span text:style-name="T14">）</text:span><text:span text:style-name="T15">”4. “Polarization effect on near field interactions of two silver nanoparticles</text:span><text:span text:style-name="T14">（</text:span><text:span text:style-name="T15">Poster</text:span><text:span text:style-name="T14">）</text:span><text:span text:style-name="T15">”</text:span><text:span text:style-name="T14">。林更青應邀參加由第七屆非接觸式原子力顯微術國際研討會</text:span><text:span text:style-name="T15">Seattle, Washington, USA</text:span><text:span text:style-name="T14">舉辦之「會議」發表</text:span><text:span text:style-name="T15">“Quantitative analysis of shape transition of Ge islands on Si</text:span><text:span text:style-name="T14">（</text:span><text:span text:style-name="T15">100</text:span><text:span text:style-name="T14">）</text:span><text:span text:style-name="T15"> with nc-AFM”</text:span><text:span text:style-name="T14">。</text:span></text:p>
          </table:table-cell>
          <table:table-cell table:number-columns-repeated="1020"/>
        </table:table-row>
        <table:table-row table:style-name="ro14">
          <table:table-cell table:style-name="ce64" office:value-type="float" office:value="930901" calcext:value-type="float">
            <text:p>930901</text:p>
          </table:table-cell>
          <table:table-cell table:style-name="ce64" office:value-type="float" office:value="940731" calcext:value-type="float">
            <text:p>940731</text:p>
          </table:table-cell>
          <table:table-cell table:style-name="ce68" office:value-type="string" calcext:value-type="string">
            <text:p>物理系</text:p>
          </table:table-cell>
          <table:table-cell table:style-name="ce68" office:value-type="string" calcext:value-type="string">
            <text:p>林更青獲教育部補助專題研究計畫「提昇大學基礎教育計畫（近代物理遠距實驗教學課程）－配合款」。華魯根獲國科會補助專題研究計畫「玻璃材料之拉曼散射與玻色子峰形成原因研究」。</text:p>
          </table:table-cell>
          <table:table-cell table:number-columns-repeated="1020"/>
        </table:table-row>
        <table:table-row table:style-name="ro12">
          <table:table-cell table:style-name="ce64" office:value-type="float" office:value="930908" calcext:value-type="float">
            <text:p>930908</text:p>
          </table:table-cell>
          <table:table-cell table:style-name="ce64"/>
          <table:table-cell table:style-name="ce68" office:value-type="string" calcext:value-type="string">
            <text:p>數學系</text:p>
          </table:table-cell>
          <table:table-cell table:style-name="ce68" office:value-type="string" calcext:value-type="string">
            <text:p>張茂盛老師應邀參加由輔仁大學舉辦之「<text:span text:style-name="T13">Dr.Monika Hellwig</text:span><text:span text:style-name="T14">演講」。</text:span></text:p>
          </table:table-cell>
          <table:table-cell table:number-columns-repeated="1020"/>
        </table:table-row>
        <table:table-row table:style-name="ro12">
          <table:table-cell table:style-name="ce64" office:value-type="float" office:value="930909" calcext:value-type="float">
            <text:p>930909</text:p>
          </table:table-cell>
          <table:table-cell table:style-name="ce64" office:value-type="float" office:value="930914" calcext:value-type="float">
            <text:p>930914</text:p>
          </table:table-cell>
          <table:table-cell table:style-name="ce68" office:value-type="string" calcext:value-type="string">
            <text:p>心理系</text:p>
          </table:table-cell>
          <table:table-cell table:style-name="ce68" office:value-type="string" calcext:value-type="string">
            <text:p>夏林清主任、劉兆明教務長隨同校長一行<text:span text:style-name="T13">20</text:span><text:span text:style-name="T14">人赴北京師範大學、人民大學參觀訪問。</text:span></text:p>
          </table:table-cell>
          <table:table-cell table:number-columns-repeated="1020"/>
        </table:table-row>
        <table:table-row table:style-name="ro12">
          <table:table-cell table:style-name="ce64" office:value-type="float" office:value="930913" calcext:value-type="float">
            <text:p>930913</text:p>
          </table:table-cell>
          <table:table-cell table:style-name="ce64"/>
          <table:table-cell table:style-name="ce68" office:value-type="string" calcext:value-type="string">
            <text:p>電子工程系所</text:p>
          </table:table-cell>
          <table:table-cell table:style-name="ce68" office:value-type="string" calcext:value-type="string">
            <text:p>黃弘一老師應台灣大學邀請，<text:span text:style-name="T19">演講</text:span><text:span text:style-name="T16">「積體電路佈局之創意設計」。</text:span></text:p>
          </table:table-cell>
          <table:table-cell table:number-columns-repeated="1020"/>
        </table:table-row>
        <table:table-row table:style-name="ro5">
          <table:table-cell table:style-name="ce64" office:value-type="float" office:value="930917" calcext:value-type="float">
            <text:p>930917</text:p>
          </table:table-cell>
          <table:table-cell table:style-name="ce64"/>
          <table:table-cell table:style-name="ce68" office:value-type="string" calcext:value-type="string">
            <text:p>理工學院</text:p>
          </table:table-cell>
          <table:table-cell table:style-name="ce68" office:value-type="string" calcext:value-type="string">
            <text:p>院長於淨心堂一樓對大一新生輔導教育致詞。</text:p>
          </table:table-cell>
          <table:table-cell table:number-columns-repeated="1020"/>
        </table:table-row>
        <table:table-row table:style-name="ro5">
          <table:table-cell table:style-name="ce64" office:value-type="float" office:value="930919" calcext:value-type="float">
            <text:p>930919</text:p>
          </table:table-cell>
          <table:table-cell table:style-name="ce64"/>
          <table:table-cell table:style-name="ce68" office:value-type="string" calcext:value-type="string">
            <text:p>生命科學系</text:p>
          </table:table-cell>
          <table:table-cell table:style-name="ce68" office:value-type="string" calcext:value-type="string">
            <text:p>於<text:span text:style-name="T13">LH101</text:span><text:span text:style-name="T14">舉辦「大一新生家長座談會」。</text:span></text:p>
          </table:table-cell>
          <table:table-cell table:number-columns-repeated="1020"/>
        </table:table-row>
        <table:table-row table:style-name="ro12">
          <table:table-cell table:style-name="ce64" office:value-type="float" office:value="930920" calcext:value-type="float">
            <text:p>930920</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108</text:span><text:span text:style-name="T14">應科所討論室舉辦</text:span><text:span text:style-name="T15">93</text:span><text:span text:style-name="T14">學年度第</text:span><text:span text:style-name="T15">2</text:span><text:span text:style-name="T14">次院務發展會議。</text:span></text:p>
          </table:table-cell>
          <table:table-cell table:number-columns-repeated="1020"/>
        </table:table-row>
        <table:table-row table:style-name="ro12">
          <table:table-cell table:style-name="ce64" office:value-type="float" office:value="930921" calcext:value-type="float">
            <text:p>930921</text:p>
          </table:table-cell>
          <table:table-cell table:style-name="ce64"/>
          <table:table-cell table:style-name="ce68" office:value-type="string" calcext:value-type="string">
            <text:p>生命科學系</text:p>
          </table:table-cell>
          <table:table-cell table:style-name="ce68" office:value-type="string" calcext:value-type="string">
            <text:p>陳擎霞應邀至新莊市公所演講講題為「玄參目植物之辨識」。</text:p>
          </table:table-cell>
          <table:table-cell table:number-columns-repeated="1020"/>
        </table:table-row>
        <table:table-row table:style-name="ro5">
          <table:table-cell table:style-name="ce64" office:value-type="float" office:value="930922" calcext:value-type="float">
            <text:p>930922</text:p>
          </table:table-cell>
          <table:table-cell table:style-name="ce64"/>
          <table:table-cell table:style-name="ce68" office:value-type="string" calcext:value-type="string">
            <text:p>生命科學系</text:p>
          </table:table-cell>
          <table:table-cell table:style-name="ce68" office:value-type="string" calcext:value-type="string">
            <text:p>陳擎霞應邀至新莊市公所演講講題為「堇菜目植物辨識」。</text:p>
          </table:table-cell>
          <table:table-cell table:number-columns-repeated="1020"/>
        </table:table-row>
        <table:table-row table:style-name="ro5">
          <table:table-cell table:style-name="ce64" office:value-type="float" office:value="930923" calcext:value-type="float">
            <text:p>930923</text:p>
          </table:table-cell>
          <table:table-cell table:style-name="ce64"/>
          <table:table-cell table:style-name="ce68" office:value-type="string" calcext:value-type="string">
            <text:p>心理系</text:p>
          </table:table-cell>
          <table:table-cell table:style-name="ce68" office:value-type="string" calcext:value-type="string">
            <text:p>邱皓政老師著作「結構方程模式」獲研發處補助。</text:p>
          </table:table-cell>
          <table:table-cell table:number-columns-repeated="1020"/>
        </table:table-row>
        <table:table-row table:style-name="ro14">
          <table:table-cell table:style-name="ce64" office:value-type="float" office:value="930925" calcext:value-type="float">
            <text:p>930925</text:p>
          </table:table-cell>
          <table:table-cell table:style-name="ce64"/>
          <table:table-cell table:style-name="ce68" office:value-type="string" calcext:value-type="string">
            <text:p>心理系</text:p>
          </table:table-cell>
          <table:table-cell table:style-name="ce68" office:value-type="string" calcext:value-type="string">
            <text:p>夏林清老師應邀參加台北勞動文物影像展之「勞動文化論壇『談勞動文化的迷思與建構』」。劉兆明老師、翁開誠老師、邱皓政老師、王思峰老師參加於政治大學主辦之「台灣心理學會第四十三屆年會暨心理學的教與學專題研討會」。</text:p>
          </table:table-cell>
          <table:table-cell table:number-columns-repeated="1020"/>
        </table:table-row>
        <table:table-row table:style-name="ro11">
          <table:table-cell table:style-name="ce64" office:value-type="float" office:value="930926" calcext:value-type="float">
            <text:p>930926</text:p>
          </table:table-cell>
          <table:table-cell table:style-name="ce64"/>
          <table:table-cell table:style-name="ce68" office:value-type="string" calcext:value-type="string">
            <text:p>心理系</text:p>
          </table:table-cell>
          <table:table-cell table:style-name="ce68" office:value-type="string" calcext:value-type="string">
            <text:p>劉兆明老師、翁開誠老師、邱皓政老師、王思峰老師參加於政治大學主辦之「台灣心理學會第四十三屆年會暨心理學的教與學專題研討會」。</text:p>
          </table:table-cell>
          <table:table-cell table:number-columns-repeated="1020"/>
        </table:table-row>
        <table:table-row table:style-name="ro14">
          <table:table-cell table:style-name="ce64" office:value-type="float" office:value="930926" calcext:value-type="float">
            <text:p>930926</text:p>
          </table:table-cell>
          <table:table-cell table:style-name="ce64" office:value-type="float" office:value="930929" calcext:value-type="float">
            <text:p>930929</text:p>
          </table:table-cell>
          <table:table-cell table:style-name="ce68" office:value-type="string" calcext:value-type="string">
            <text:p>電子工程系所</text:p>
          </table:table-cell>
          <table:table-cell table:style-name="ce68" office:value-type="string" calcext:value-type="string">
            <text:p>林昇洲老師應邀參加於美國洛杉磯舉辦之「<text:span text:style-name="T13">IEEE</text:span><text:span text:style-name="T14">國際行動技術會議」發表論文。劉惠英老師應邀參加於美國洛杉磯舉辦之「</text:span><text:span text:style-name="T15">2004 IEEE Semiannual Vehicular Technology Fall Conference</text:span><text:span text:style-name="T14">」發表論文。</text:span></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電子工程系所</text:p>
          </table:table-cell>
          <table:table-cell table:style-name="ce68" office:value-type="string" calcext:value-type="string">
            <text:p>邀請中原大學電子工程學系助理教授洪君維博士於聖言樓<text:span text:style-name="T13">SF338</text:span><text:span text:style-name="T14">教室演講「類比濾波器簡介與主動電路合成」。</text:span></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資訊工程系</text:p>
          </table:table-cell>
          <table:table-cell table:style-name="ce68" office:value-type="string" calcext:value-type="string">
            <text:p>邀請卓政宏博士（友邁科技董事長）於<text:span text:style-name="T13">SF337</text:span><text:span text:style-name="T14">講演「</text:span><text:span text:style-name="T15">Location Based Service</text:span><text:span text:style-name="T14">」。</text:span></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應用科學與工程研究所</text:p>
          </table:table-cell>
          <table:table-cell table:style-name="ce68" office:value-type="string" calcext:value-type="string">
            <text:p>於耕莘樓一樓<text:span text:style-name="T13">114</text:span><text:span text:style-name="T14">室舉辦專題討論說明會暨迎新活動。</text:span></text:p>
          </table:table-cell>
          <table:table-cell table:number-columns-repeated="1020"/>
        </table:table-row>
        <table:table-row table:style-name="ro30">
          <table:table-cell table:style-name="ce64" office:value-type="float" office:value="931001" calcext:value-type="float">
            <text:p>931001</text:p>
          </table:table-cell>
          <table:table-cell table:style-name="ce64"/>
          <table:table-cell table:style-name="ce68" office:value-type="string" calcext:value-type="string">
            <text:p>生命科學系</text:p>
          </table:table-cell>
          <table:table-cell table:style-name="ce68" office:value-type="string" calcext:value-type="string">
            <text:p>賴金美老師獲國科會補助專題研究計畫「<text:span text:style-name="T13">PKC</text:span><text:span text:style-name="T14">與</text:span><text:span text:style-name="T15">RhoA/ROCK</text:span><text:span text:style-name="T14">主導的訊息調節對於造血細胞命運決定之角色探討」。李永安副教授應邀參加「植物病理學會</text:span><text:span text:style-name="T15">2004</text:span><text:span text:style-name="T14">年會」發表論文〈十字花科黑腐病菌之插入序列</text:span><text:span text:style-name="T15">IS1404</text:span><text:span text:style-name="T14">座落位置之周圍基因之分析與應用〉、〈香菜細菌性葉枯病之病原細菌</text:span><text:span text:style-name="T15">Xanthomonas campestris pv. coriandri</text:span><text:span text:style-name="T14">之分子類型區分及半選擇性培養基之研發〉、〈香蕉果指尖腐病病原細菌</text:span><text:span text:style-name="T15">Burkholderia cepacia</text:span><text:span text:style-name="T14">之遺傳變異及分子類型鑑定之研究〉。曾婉芳教授應邀參加「第九屆台灣癌症聯合學術年會」發表論文</text:span><text:span text:style-name="T15">“The effect of AS2O3 on the sperm activity in mice”</text:span><text:span text:style-name="T14">。</text:span></text:p>
          </table:table-cell>
          <table:table-cell table:number-columns-repeated="1020"/>
        </table:table-row>
        <table:table-row table:style-name="ro11">
          <table:table-cell table:style-name="ce64" office:value-type="float" office:value="931004" calcext:value-type="float">
            <text:p>931004</text:p>
          </table:table-cell>
          <table:table-cell table:style-name="ce64"/>
          <table:table-cell table:style-name="ce68" office:value-type="string" calcext:value-type="string">
            <text:p>理工學院</text:p>
          </table:table-cell>
          <table:table-cell table:style-name="ce68" office:value-type="string" calcext:value-type="string">
            <text:p>邀請美國加州理工學院物理系葉乃裳教授於耕莘樓<text:span text:style-name="T13">220</text:span><text:span text:style-name="T14">理工學院討論室演講「</text:span><text:span text:style-name="T15">Recent Advances in the Physics and Application of Superconductivity</text:span><text:span text:style-name="T14">」。</text:span></text:p>
          </table:table-cell>
          <table:table-cell table:number-columns-repeated="1020"/>
        </table:table-row>
        <table:table-row table:style-name="ro11">
          <table:table-cell table:style-name="ce64" office:value-type="float" office:value="931004" calcext:value-type="float">
            <text:p>931004</text:p>
          </table:table-cell>
          <table:table-cell table:style-name="ce64"/>
          <table:table-cell table:style-name="ce68" office:value-type="string" calcext:value-type="string">
            <text:p>物理系</text:p>
          </table:table-cell>
          <table:table-cell table:style-name="ce68" office:value-type="string" calcext:value-type="string">
            <text:p>邀請美國加州理工學院物理系葉乃裳教授於輔大物理系演講「<text:span text:style-name="T13">Recent Advances in the Physics and Application of Superconductivity</text:span><text:span text:style-name="T14">」。</text:span></text:p>
          </table:table-cell>
          <table:table-cell table:number-columns-repeated="1020"/>
        </table:table-row>
        <table:table-row table:style-name="ro14">
          <table:table-cell table:style-name="ce64" office:value-type="float" office:value="931006" calcext:value-type="float">
            <text:p>931006</text:p>
          </table:table-cell>
          <table:table-cell table:style-name="ce64"/>
          <table:table-cell table:style-name="ce68" office:value-type="string" calcext:value-type="string">
            <text:p>電子工程系所</text:p>
          </table:table-cell>
          <table:table-cell table:style-name="ce68" office:value-type="string" calcext:value-type="string">
            <text:p>邀請聖約翰技術學院電子系副教授陳信全副教授於聖言樓<text:span text:style-name="T13">SF338</text:span><text:span text:style-name="T14">教室演講「</text:span><text:span text:style-name="T15">A MIDI-based audio system with smallerdata quantity</text:span><text:span text:style-name="T14">」。黃弘一老師應中央大學邀請，演講「</text:span><text:span text:style-name="T15">Perspective of Substrate Terminal for Mixed-Signal IC Design</text:span><text:span text:style-name="T14">」。</text:span></text:p>
          </table:table-cell>
          <table:table-cell table:number-columns-repeated="1020"/>
        </table:table-row>
        <table:table-row table:style-name="ro11">
          <table:table-cell table:style-name="ce64" office:value-type="float" office:value="931009" calcext:value-type="float">
            <text:p>931009</text:p>
          </table:table-cell>
          <table:table-cell table:style-name="ce64"/>
          <table:table-cell table:style-name="ce68" office:value-type="string" calcext:value-type="string">
            <text:p>數學系</text:p>
          </table:table-cell>
          <table:table-cell table:style-name="ce68" office:value-type="string" calcext:value-type="string">
            <text:p>張茂盛老師及嚴健彰老師應邀參加由輔仁大學舉辦之「『美－美感經驗為人類的特質』天主教大學精神與學術座談會」。</text:p>
          </table:table-cell>
          <table:table-cell table:number-columns-repeated="1020"/>
        </table:table-row>
        <table:table-row table:style-name="ro11">
          <table:table-cell table:style-name="ce64" office:value-type="float" office:value="931009" calcext:value-type="float">
            <text:p>931009</text:p>
          </table:table-cell>
          <table:table-cell table:style-name="ce64"/>
          <table:table-cell table:style-name="ce68" office:value-type="string" calcext:value-type="string">
            <text:p>資訊工程系</text:p>
          </table:table-cell>
          <table:table-cell table:style-name="ce68" office:value-type="string" calcext:value-type="string">
            <text:p>邀請范姜永益博士（中央大學軟體研究中心）於<text:span text:style-name="T13">SF337</text:span><text:span text:style-name="T14">講演「</text:span><text:span text:style-name="T15">A Goal-Driven Approach to Handel Non-Functional Requirements with Design Patterns</text:span><text:span text:style-name="T14">」。</text:span></text:p>
          </table:table-cell>
          <table:table-cell table:number-columns-repeated="1020"/>
        </table:table-row>
        <table:table-row table:style-name="ro5">
          <table:table-cell table:style-name="ce64" office:value-type="float" office:value="931009" calcext:value-type="float">
            <text:p>931009</text:p>
          </table:table-cell>
          <table:table-cell table:style-name="ce64"/>
          <table:table-cell table:style-name="ce68" office:value-type="string" calcext:value-type="string">
            <text:p>物理系</text:p>
          </table:table-cell>
          <table:table-cell table:style-name="ce68" office:value-type="string" calcext:value-type="string">
            <text:p>蕭光志應邀參加由輔仁大學舉辦之演講「淺談美與科學」。</text:p>
          </table:table-cell>
          <table:table-cell table:number-columns-repeated="1020"/>
        </table:table-row>
        <table:table-row table:style-name="ro12">
          <table:table-cell table:style-name="ce64" office:value-type="float" office:value="931010" calcext:value-type="float">
            <text:p>931010</text:p>
          </table:table-cell>
          <table:table-cell table:style-name="ce64" office:value-type="float" office:value="931014" calcext:value-type="float">
            <text:p>931014</text:p>
          </table:table-cell>
          <table:table-cell table:style-name="ce68" office:value-type="string" calcext:value-type="string">
            <text:p>電子工程系所</text:p>
          </table:table-cell>
          <table:table-cell table:style-name="ce68" office:value-type="string" calcext:value-type="string">
            <text:p>王偉彥老師應邀參加於荷蘭海牙舉辦之「<text:span text:style-name="T13">2004 IEEE </text:span><text:span text:style-name="T14">系統、人、機械智能國際研討會」發表論文。</text:span></text:p>
          </table:table-cell>
          <table:table-cell table:number-columns-repeated="1020"/>
        </table:table-row>
        <table:table-row table:style-name="ro11">
          <table:table-cell table:style-name="ce64" office:value-type="float" office:value="931012" calcext:value-type="float">
            <text:p>931012</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第</text:span><text:span text:style-name="T15">2</text:span><text:span text:style-name="T14">次院教師評審委員會（</text:span><text:span text:style-name="T15">93</text:span><text:span text:style-name="T14">學年度教學績優教師評選，理工學院教師升等細則修訂）。</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資訊工程系</text:p>
          </table:table-cell>
          <table:table-cell table:style-name="ce68" office:value-type="string" calcext:value-type="string">
            <text:p>邀請林一平教授（交通大學資訊工程系教授兼交通大學研發長）於<text:span text:style-name="T13">SF337</text:span><text:span text:style-name="T14">講演「全球無線通訊技術分析與未來趨勢」。</text:span></text:p>
          </table:table-cell>
          <table:table-cell table:number-columns-repeated="1020"/>
        </table:table-row>
        <table:table-row table:style-name="ro12">
          <table:table-cell table:style-name="ce64" office:value-type="float" office:value="931016" calcext:value-type="float">
            <text:p>931016</text:p>
          </table:table-cell>
          <table:table-cell table:style-name="ce64"/>
          <table:table-cell table:style-name="ce68" office:value-type="string" calcext:value-type="string">
            <text:p>資訊工程系</text:p>
          </table:table-cell>
          <table:table-cell table:style-name="ce68" office:value-type="string" calcext:value-type="string">
            <text:p>邀請范陳丙堃教授（中正理工學院資訊工程系）於<text:span text:style-name="T13">SF337</text:span><text:span text:style-name="T14">講演「物件導向萬用資訊系統」。</text:span></text:p>
          </table:table-cell>
          <table:table-cell table:number-columns-repeated="1020"/>
        </table:table-row>
        <table:table-row table:style-name="ro12">
          <table:table-cell table:style-name="ce64" office:value-type="float" office:value="931018" calcext:value-type="float">
            <text:p>931018</text:p>
          </table:table-cell>
          <table:table-cell table:style-name="ce64" office:value-type="float" office:value="931021" calcext:value-type="float">
            <text:p>931021</text:p>
          </table:table-cell>
          <table:table-cell table:style-name="ce68" office:value-type="string" calcext:value-type="string">
            <text:p>電子工程系所</text:p>
          </table:table-cell>
          <table:table-cell table:style-name="ce68" office:value-type="string" calcext:value-type="string">
            <text:p>黃弘一老師應邀參加於中國大陸北京舉辦之「國際固態與積體電路設計會議」發表論文。</text:p>
          </table:table-cell>
          <table:table-cell table:number-columns-repeated="1020"/>
        </table:table-row>
        <table:table-row table:style-name="ro12">
          <table:table-cell table:style-name="ce64" office:value-type="float" office:value="931019" calcext:value-type="float">
            <text:p>931019</text:p>
          </table:table-cell>
          <table:table-cell table:style-name="ce64"/>
          <table:table-cell table:style-name="ce68" office:value-type="string" calcext:value-type="string">
            <text:p>心理系</text:p>
          </table:table-cell>
          <table:table-cell table:style-name="ce68" office:value-type="string" calcext:value-type="string">
            <text:p>丁興祥老師獲輔大提昇學術研究獎補助補助專題研究，計畫「梁漱溟的認同危機與實踐之路：心理傳記學取向」。</text:p>
          </table:table-cell>
          <table:table-cell table:number-columns-repeated="1020"/>
        </table:table-row>
        <table:table-row table:style-name="ro12">
          <table:table-cell table:style-name="ce64" office:value-type="float" office:value="931020" calcext:value-type="float">
            <text:p>931020</text:p>
          </table:table-cell>
          <table:table-cell table:style-name="ce64"/>
          <table:table-cell table:style-name="ce68" office:value-type="string" calcext:value-type="string">
            <text:p>電子工程系所</text:p>
          </table:table-cell>
          <table:table-cell table:style-name="ce68" office:value-type="string" calcext:value-type="string">
            <text:p>邀請台灣科技大學資訊管理系所副教授賴源正博士於聖言樓<text:span text:style-name="T13">SF338</text:span><text:span text:style-name="T14">教室演講「服務品質保證：比例式延遲差別服務」。</text:span></text:p>
          </table:table-cell>
          <table:table-cell table:number-columns-repeated="1020"/>
        </table:table-row>
        <table:table-row table:style-name="ro23">
          <table:table-cell table:style-name="ce64" office:value-type="float" office:value="931020" calcext:value-type="float">
            <text:p>931020</text:p>
          </table:table-cell>
          <table:table-cell table:style-name="ce64"/>
          <table:table-cell table:style-name="ce68" office:value-type="string" calcext:value-type="string">
            <text:p>物理系</text:p>
          </table:table-cell>
          <table:table-cell table:style-name="ce68" office:value-type="string" calcext:value-type="string">
            <text:p>邀請清大工程與系統科學系開執中教授於輔大物理系演講「<text:span text:style-name="T13">Nano-electronic Structure and Property Quantation using Transmission Electron Microscopy and Electron Energy Loss Spectrometry</text:span><text:span text:style-name="T14">」。</text:span></text:p>
          </table:table-cell>
          <table:table-cell table:number-columns-repeated="1020"/>
        </table:table-row>
        <table:table-row table:style-name="ro11">
          <table:table-cell table:style-name="ce64" office:value-type="float" office:value="931021" calcext:value-type="float">
            <text:p>931021</text:p>
          </table:table-cell>
          <table:table-cell table:style-name="ce64"/>
          <table:table-cell table:style-name="ce68" office:value-type="string" calcext:value-type="string">
            <text:p>應用科學與工程研究所</text:p>
          </table:table-cell>
          <table:table-cell table:style-name="ce68" office:value-type="string" calcext:value-type="string">
            <text:p>於耕莘樓一樓<text:span text:style-name="T13">108A</text:span><text:span text:style-name="T14">室舉辦第</text:span><text:span text:style-name="T15">1</text:span><text:span text:style-name="T14">學期第</text:span><text:span text:style-name="T15">1</text:span><text:span text:style-name="T14">次所務會議及訂定博士生獎助學金頒發辦法。於耕莘樓一樓</text:span><text:span text:style-name="T15">108A</text:span><text:span text:style-name="T14">室召開第</text:span><text:span text:style-name="T15">1</text:span><text:span text:style-name="T14">學期第</text:span><text:span text:style-name="T15">3</text:span><text:span text:style-name="T14">次所務會議。</text:span></text:p>
          </table:table-cell>
          <table:table-cell table:number-columns-repeated="1020"/>
        </table:table-row>
        <table:table-row table:style-name="ro12">
          <table:table-cell table:style-name="ce64" office:value-type="float" office:value="931023" calcext:value-type="float">
            <text:p>931023</text:p>
          </table:table-cell>
          <table:table-cell table:style-name="ce64"/>
          <table:table-cell table:style-name="ce68" office:value-type="string" calcext:value-type="string">
            <text:p>資訊工程系</text:p>
          </table:table-cell>
          <table:table-cell table:style-name="ce68" office:value-type="string" calcext:value-type="string">
            <text:p>邀請賴冠州教授（台中師範大學資訊系）於<text:span text:style-name="T13">SF337</text:span><text:span text:style-name="T14">講演「</text:span><text:span text:style-name="T15">Heterogenous Cluster Computing</text:span><text:span text:style-name="T14">」。</text:span></text:p>
          </table:table-cell>
          <table:table-cell table:number-columns-repeated="1020"/>
        </table:table-row>
        <table:table-row table:style-name="ro12">
          <table:table-cell table:style-name="ce64" office:value-type="float" office:value="931024" calcext:value-type="float">
            <text:p>931024</text:p>
          </table:table-cell>
          <table:table-cell table:style-name="ce64" office:value-type="float" office:value="931104" calcext:value-type="float">
            <text:p>931104</text:p>
          </table:table-cell>
          <table:table-cell table:style-name="ce68" office:value-type="string" calcext:value-type="string">
            <text:p>數學系</text:p>
          </table:table-cell>
          <table:table-cell table:style-name="ce68" office:value-type="string" calcext:value-type="string">
            <text:p>張康老師應邀參加由教育部舉辦之「<text:span text:style-name="T13">93</text:span><text:span text:style-name="T14">年東歐『國際高等教育展』參訪活動」。</text:span></text:p>
          </table:table-cell>
          <table:table-cell table:number-columns-repeated="1020"/>
        </table:table-row>
        <table:table-row table:style-name="ro5">
          <table:table-cell table:style-name="ce64" office:value-type="float" office:value="931025" calcext:value-type="float">
            <text:p>931025</text:p>
          </table:table-cell>
          <table:table-cell table:style-name="ce64"/>
          <table:table-cell table:style-name="ce68" office:value-type="string" calcext:value-type="string">
            <text:p>理工學院</text:p>
          </table:table-cell>
          <table:table-cell table:style-name="ce68" office:value-type="string" calcext:value-type="string">
            <text:p>於理工學院綜合教室舉辦方圓盃辯論賽。</text:p>
          </table:table-cell>
          <table:table-cell table:number-columns-repeated="1020"/>
        </table:table-row>
        <table:table-row table:style-name="ro11">
          <table:table-cell table:style-name="ce64" office:value-type="float" office:value="931026" calcext:value-type="float">
            <text:p>931026</text:p>
          </table:table-cell>
          <table:table-cell table:style-name="ce64" office:value-type="float" office:value="931029" calcext:value-type="float">
            <text:p>931029</text:p>
          </table:table-cell>
          <table:table-cell table:style-name="ce68" office:value-type="string" calcext:value-type="string">
            <text:p>電子工程系所</text:p>
          </table:table-cell>
          <table:table-cell table:style-name="ce68" office:value-type="string" calcext:value-type="string">
            <text:p>袁正泰老師應邀於日本舉辦之「<text:span text:style-name="T13">International Symposium on Communications and Information Technologies 2004</text:span><text:span text:style-name="T14">（</text:span><text:span text:style-name="T15">ISCIT 2004</text:span><text:span text:style-name="T14">）」發表論文。</text:span></text:p>
          </table:table-cell>
          <table:table-cell table:number-columns-repeated="1020"/>
        </table:table-row>
        <table:table-row table:style-name="ro11">
          <table:table-cell table:style-name="ce64" office:value-type="float" office:value="931027" calcext:value-type="float">
            <text:p>931027</text:p>
          </table:table-cell>
          <table:table-cell table:style-name="ce64"/>
          <table:table-cell table:style-name="ce68" office:value-type="string" calcext:value-type="string">
            <text:p>電子工程系所</text:p>
          </table:table-cell>
          <table:table-cell table:style-name="ce68" office:value-type="string" calcext:value-type="string">
            <text:p>邀請北電網路公司台灣研發中心計畫主持人鄭經詳博士於聖言樓<text:span text:style-name="T13">SF338</text:span><text:span text:style-name="T14">教室演講「</text:span><text:span text:style-name="T15">VoIP over Wireless LAN: Challenges and Opportunities</text:span><text:span text:style-name="T14">」。</text:span></text:p>
          </table:table-cell>
          <table:table-cell table:number-columns-repeated="1020"/>
        </table:table-row>
        <table:table-row table:style-name="ro20">
          <table:table-cell table:style-name="ce64" office:value-type="float" office:value="931101" calcext:value-type="float">
            <text:p>931101</text:p>
          </table:table-cell>
          <table:table-cell table:style-name="ce64" office:value-type="float" office:value="931105" calcext:value-type="float">
            <text:p>931105</text:p>
          </table:table-cell>
          <table:table-cell table:style-name="ce68" office:value-type="string" calcext:value-type="string">
            <text:p>心理系</text:p>
          </table:table-cell>
          <table:table-cell table:style-name="ce68" office:value-type="string" calcext:value-type="string">
            <text:p>王思峰老師獲國科會、研發處補助出席於美國、華盛頓舉辦之「<text:span text:style-name="T13">2004</text:span><text:span text:style-name="T14">線上教育：全球線上學習研討會</text:span><text:span text:style-name="T15">in</text:span><text:span text:style-name="T14">公司、政府、醫療與高等教育」發表論文〈線上互動引發線下疏離？貫時性的社會網絡調查研究〉。本校資深優良教職員工（</text:span><text:span text:style-name="T15">10</text:span><text:span text:style-name="T14">年）陳秀蓉老師。心理學系</text:span><text:span text:style-name="T15">93</text:span><text:span text:style-name="T14">學年度教學績優教師－丁興祥老師。</text:span></text:p>
          </table:table-cell>
          <table:table-cell table:number-columns-repeated="1020"/>
        </table:table-row>
        <table:table-row table:style-name="ro5">
          <table:table-cell table:style-name="ce64" office:value-type="float" office:value="931102" calcext:value-type="float">
            <text:p>931102</text:p>
          </table:table-cell>
          <table:table-cell table:style-name="ce64"/>
          <table:table-cell table:style-name="ce68" office:value-type="string" calcext:value-type="string">
            <text:p>心理系</text:p>
          </table:table-cell>
          <table:table-cell table:style-name="ce68" office:value-type="string" calcext:value-type="string">
            <text:p>翁開誠老師赴北師大訪問。</text:p>
          </table:table-cell>
          <table:table-cell table:number-columns-repeated="1020"/>
        </table:table-row>
        <table:table-row table:style-name="ro11">
          <table:table-cell table:style-name="ce64" office:value-type="float" office:value="931103" calcext:value-type="float">
            <text:p>931103</text:p>
          </table:table-cell>
          <table:table-cell table:style-name="ce64"/>
          <table:table-cell table:style-name="ce68" office:value-type="string" calcext:value-type="string">
            <text:p>電子工程系所</text:p>
          </table:table-cell>
          <table:table-cell table:style-name="ce68" office:value-type="string" calcext:value-type="string">
            <text:p>邀請中央大學電機工程學系助理教授李進福博士於聖言樓<text:span text:style-name="T13">SF338</text:span><text:span text:style-name="T14">教室演講「</text:span><text:span text:style-name="T15">System-On-Chip Testing: Challengesand Strategies</text:span><text:span text:style-name="T14">」。</text:span></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物理系</text:p>
          </table:table-cell>
          <table:table-cell table:style-name="ce68" office:value-type="string" calcext:value-type="string">
            <text:p>邀請交通大學光電工程系王興宗教授於輔大物理系演講「<text:span text:style-name="T13">Recent Progress in GaN-Based Light Emitting Devices</text:span><text:span text:style-name="T14">」。</text:span></text:p>
          </table:table-cell>
          <table:table-cell table:number-columns-repeated="1020"/>
        </table:table-row>
        <table:table-row table:style-name="ro12">
          <table:table-cell table:style-name="ce64" office:value-type="float" office:value="931109" calcext:value-type="float">
            <text:p>931109</text:p>
          </table:table-cell>
          <table:table-cell table:style-name="ce64" office:value-type="float" office:value="931111" calcext:value-type="float">
            <text:p>931111</text:p>
          </table:table-cell>
          <table:table-cell table:style-name="ce68" office:value-type="string" calcext:value-type="string">
            <text:p>電子工程系所</text:p>
          </table:table-cell>
          <table:table-cell table:style-name="ce68" office:value-type="string" calcext:value-type="string">
            <text:p>林寬仁老師應邀參加於美國波士頓舉辦之「第八屆<text:span text:style-name="T13">IASTED</text:span><text:span text:style-name="T14">國際軟體工程與應用會議」發表論文。</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電子工程系所</text:p>
          </table:table-cell>
          <table:table-cell table:style-name="ce68" office:value-type="string" calcext:value-type="string">
            <text:p>邀請清華大學電機工程學系副教授黃錫瑜博士於聖言樓<text:span text:style-name="T13">SF338</text:span><text:span text:style-name="T14">教室演講「</text:span><text:span text:style-name="T15">Introduction to CMOS Image Sensor Design</text:span><text:span text:style-name="T14">」。</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資訊工程系</text:p>
          </table:table-cell>
          <table:table-cell table:style-name="ce68" office:value-type="string" calcext:value-type="string">
            <text:p>邀請陳正君技術長（智易科技股份有限公司）於<text:span text:style-name="T13">SF337</text:span><text:span text:style-name="T14">講演「前瞻技術中心數位家庭」。</text:span></text:p>
          </table:table-cell>
          <table:table-cell table:number-columns-repeated="1020"/>
        </table:table-row>
        <table:table-row table:style-name="ro12">
          <table:table-cell table:style-name="ce64" office:value-type="float" office:value="931112" calcext:value-type="float">
            <text:p>931112</text:p>
          </table:table-cell>
          <table:table-cell table:style-name="ce64"/>
          <table:table-cell table:style-name="ce68" office:value-type="string" calcext:value-type="string">
            <text:p>資訊工程系</text:p>
          </table:table-cell>
          <table:table-cell table:style-name="ce68" office:value-type="string" calcext:value-type="string">
            <text:p>林振緯老師應邀至聖約翰技術學院電腦與通訊工程系講演「網際網路之沿革與趨勢」。</text:p>
          </table:table-cell>
          <table:table-cell table:number-columns-repeated="1020"/>
        </table:table-row>
        <table:table-row table:style-name="ro5">
          <table:table-cell table:style-name="ce64" office:value-type="float" office:value="931112" calcext:value-type="float">
            <text:p>931112</text:p>
          </table:table-cell>
          <table:table-cell table:style-name="ce64"/>
          <table:table-cell table:style-name="ce68" office:value-type="string" calcext:value-type="string">
            <text:p>生命科學系</text:p>
          </table:table-cell>
          <table:table-cell table:style-name="ce68" office:value-type="string" calcext:value-type="string">
            <text:p>輔幼中心參觀生科系標本室。</text:p>
          </table:table-cell>
          <table:table-cell table:number-columns-repeated="1020"/>
        </table:table-row>
        <table:table-row table:style-name="ro11">
          <table:table-cell table:style-name="ce64" office:value-type="float" office:value="931115" calcext:value-type="float">
            <text:p>931115</text:p>
          </table:table-cell>
          <table:table-cell table:style-name="ce64"/>
          <table:table-cell table:style-name="ce68" office:value-type="string" calcext:value-type="string">
            <text:p>電子工程系所</text:p>
          </table:table-cell>
          <table:table-cell table:style-name="ce68" office:value-type="string" calcext:value-type="string">
            <text:p>邀請美國德州大學電機系教授、電力研究中心主任李偉仁博士於聖言樓<text:span text:style-name="T13">SF338</text:span><text:span text:style-name="T14">教室演講「</text:span><text:span text:style-name="T15">Artificial Neural Network Based on-line Partial Discharge Monitoring System</text:span><text:span text:style-name="T14">」。</text:span></text:p>
          </table:table-cell>
          <table:table-cell table:number-columns-repeated="1020"/>
        </table:table-row>
        <table:table-row table:style-name="ro5">
          <table:table-cell table:style-name="ce64" office:value-type="float" office:value="931115" calcext:value-type="float">
            <text:p>931115</text:p>
          </table:table-cell>
          <table:table-cell table:style-name="ce64"/>
          <table:table-cell table:style-name="ce68" office:value-type="string" calcext:value-type="string">
            <text:p>心理系</text:p>
          </table:table-cell>
          <table:table-cell table:style-name="ce68" office:value-type="string" calcext:value-type="string">
            <text:p>夏林清老師應邀參加<text:span text:style-name="T13">NGO</text:span><text:span text:style-name="T14">論壇。</text:span></text:p>
          </table:table-cell>
          <table:table-cell table:number-columns-repeated="1020"/>
        </table:table-row>
        <table:table-row table:style-name="ro5">
          <table:table-cell table:style-name="ce64" office:value-type="float" office:value="931116" calcext:value-type="float">
            <text:p>931116</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第</text:span><text:span text:style-name="T15">3</text:span><text:span text:style-name="T14">次院教師評審委員會。</text:span></text:p>
          </table:table-cell>
          <table:table-cell table:number-columns-repeated="1020"/>
        </table:table-row>
        <table:table-row table:style-name="ro12">
          <table:table-cell table:style-name="ce64" office:value-type="float" office:value="931117" calcext:value-type="float">
            <text:p>931117</text:p>
          </table:table-cell>
          <table:table-cell table:style-name="ce64"/>
          <table:table-cell table:style-name="ce68" office:value-type="string" calcext:value-type="string">
            <text:p>電子工程系所</text:p>
          </table:table-cell>
          <table:table-cell table:style-name="ce68" office:value-type="string" calcext:value-type="string">
            <text:p>邀請台灣科技大學電子工程系助理教授鄭瑞光博士於聖言樓<text:span text:style-name="T13">SF338</text:span><text:span text:style-name="T14">教室演講「</text:span><text:span text:style-name="T15">3 GPP-WLAN Interworking</text:span><text:span text:style-name="T14">」。</text:span></text:p>
          </table:table-cell>
          <table:table-cell table:number-columns-repeated="1020"/>
        </table:table-row>
        <table:table-row table:style-name="ro11">
          <table:table-cell table:style-name="ce64" office:value-type="float" office:value="931119" calcext:value-type="float">
            <text:p>931119</text:p>
          </table:table-cell>
          <table:table-cell table:style-name="ce64" office:value-type="float" office:value="931120" calcext:value-type="float">
            <text:p>931120</text:p>
          </table:table-cell>
          <table:table-cell table:style-name="ce68" office:value-type="string" calcext:value-type="string">
            <text:p>數學系</text:p>
          </table:table-cell>
          <table:table-cell table:style-name="ce68" office:value-type="string" calcext:value-type="string">
            <text:p>李安莉老師、張康老師、黃文祥老師、嚴健彰老師應邀參加於苗栗錦水溫泉飯店舉辦之「<text:span text:style-name="T13">93</text:span><text:span text:style-name="T14">年教育部基礎科學教育改進計畫數學類成果發表暨教學研討會」。</text:span></text:p>
          </table:table-cell>
          <table:table-cell table:number-columns-repeated="1020"/>
        </table:table-row>
        <table:table-row table:style-name="ro12">
          <table:table-cell table:style-name="ce64" office:value-type="float" office:value="931119" calcext:value-type="float">
            <text:p>931119</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理工學院</text:span><text:span text:style-name="T15">93</text:span><text:span text:style-name="T14">學年度第一學期院務會議。</text:span></text:p>
          </table:table-cell>
          <table:table-cell table:number-columns-repeated="1020"/>
        </table:table-row>
        <table:table-row table:style-name="ro12">
          <table:table-cell table:style-name="ce64" office:value-type="float" office:value="931119" calcext:value-type="float">
            <text:p>931119</text:p>
          </table:table-cell>
          <table:table-cell table:style-name="ce64" office:value-type="float" office:value="931120" calcext:value-type="float">
            <text:p>931120</text:p>
          </table:table-cell>
          <table:table-cell table:style-name="ce68" office:value-type="string" calcext:value-type="string">
            <text:p>應用科學與工程研究所</text:p>
          </table:table-cell>
          <table:table-cell table:style-name="ce68" office:value-type="string" calcext:value-type="string">
            <text:p>於苗栗錦水飯店舉辦教育部顧問室前瞻性人才培育計畫<text:span text:style-name="T13">93</text:span><text:span text:style-name="T14">年「數學類成果發表暨教學研討會」。</text:span></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數學系</text:p>
          </table:table-cell>
          <table:table-cell table:style-name="ce68" office:value-type="string" calcext:value-type="string">
            <text:p>何清人老師應邀參加由國立台北師範學院於台北舉辦之「學習教學<text:span text:style-name="T13"> &amp; </text:span><text:span text:style-name="T14">教學學習：數學教師教育研究之系列對話」。</text:span></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資訊工程系</text:p>
          </table:table-cell>
          <table:table-cell table:style-name="ce68" office:value-type="string" calcext:value-type="string">
            <text:p>邀請賴聯福教授（彰化師範大學資工系）於<text:span text:style-name="T13">SF337</text:span><text:span text:style-name="T14">講演「</text:span><text:span text:style-name="T15">Knowledge Management through Knowledge Engineering</text:span><text:span text:style-name="T14">」。</text:span></text:p>
          </table:table-cell>
          <table:table-cell table:number-columns-repeated="1020"/>
        </table:table-row>
        <table:table-row table:style-name="ro5">
          <table:table-cell table:style-name="ce64" office:value-type="float" office:value="931122" calcext:value-type="float">
            <text:p>931122</text:p>
          </table:table-cell>
          <table:table-cell table:style-name="ce64"/>
          <table:table-cell table:style-name="ce68" office:value-type="string" calcext:value-type="string">
            <text:p>心理系</text:p>
          </table:table-cell>
          <table:table-cell table:style-name="ce68" office:value-type="string" calcext:value-type="string">
            <text:p>日本福井博士一行人蒞系所參訪。</text:p>
          </table:table-cell>
          <table:table-cell table:number-columns-repeated="1020"/>
        </table:table-row>
        <table:table-row table:style-name="ro11">
          <table:table-cell table:style-name="ce64" office:value-type="float" office:value="931122" calcext:value-type="float">
            <text:p>931122</text:p>
          </table:table-cell>
          <table:table-cell table:style-name="ce64" office:value-type="float" office:value="931123" calcext:value-type="float">
            <text:p>931123</text:p>
          </table:table-cell>
          <table:table-cell table:style-name="ce68" office:value-type="string" calcext:value-type="string">
            <text:p>心理系</text:p>
          </table:table-cell>
          <table:table-cell table:style-name="ce68" office:value-type="string" calcext:value-type="string">
            <text:p>翁開誠老師應邀參加由高雄師範大學舉辦之「性別經驗質性研究研討會與工作坊」、「敘說：研究與實踐」質性研究工作坊。</text:p>
          </table:table-cell>
          <table:table-cell table:number-columns-repeated="1020"/>
        </table:table-row>
        <table:table-row table:style-name="ro11">
          <table:table-cell table:style-name="ce64" office:value-type="float" office:value="931124" calcext:value-type="float">
            <text:p>931124</text:p>
          </table:table-cell>
          <table:table-cell table:style-name="ce64"/>
          <table:table-cell table:style-name="ce68" office:value-type="string" calcext:value-type="string">
            <text:p>電子工程系所</text:p>
          </table:table-cell>
          <table:table-cell table:style-name="ce68" office:value-type="string" calcext:value-type="string">
            <text:p>邀請華夏技術學院電子工程系副教授吳政郎博士於聖言樓<text:span text:style-name="T13">SF338</text:span><text:span text:style-name="T14">教室演講「</text:span><text:span text:style-name="T15">Introduce to the Control of Switched Systems</text:span><text:span text:style-name="T14">」。</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資訊工程系</text:p>
          </table:table-cell>
          <table:table-cell table:style-name="ce68" office:value-type="string" calcext:value-type="string">
            <text:p>邀請曾國榮總經理（輔翼科技股份有限公司）於<text:span text:style-name="T13">SF337</text:span><text:span text:style-name="T14">講演「美麗與哀愁</text:span><text:span text:style-name="T15">IT</text:span><text:span text:style-name="T14">人的機會與責任」。</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生命科學系</text:p>
          </table:table-cell>
          <table:table-cell table:style-name="ce68" office:value-type="string" calcext:value-type="string">
            <text:p>邀請傑出系友李昭鋐演講講題為「分子生物在醫學上的應用」。</text:p>
          </table:table-cell>
          <table:table-cell table:number-columns-repeated="1020"/>
        </table:table-row>
        <table:table-row table:style-name="ro12">
          <table:table-cell table:style-name="ce64" office:value-type="float" office:value="931126" calcext:value-type="float">
            <text:p>931126</text:p>
          </table:table-cell>
          <table:table-cell table:style-name="ce64"/>
          <table:table-cell table:style-name="ce68" office:value-type="string" calcext:value-type="string">
            <text:p>心理系</text:p>
          </table:table-cell>
          <table:table-cell table:style-name="ce68" office:value-type="string" calcext:value-type="string">
            <text:p>王思峰老師獲研發處補助專題研究計畫「策略與組織之設計與變遷數位學習研究」。</text:p>
          </table:table-cell>
          <table:table-cell table:number-columns-repeated="1020"/>
        </table:table-row>
        <table:table-row table:style-name="ro12">
          <table:table-cell table:style-name="ce64" office:value-type="float" office:value="931126" calcext:value-type="float">
            <text:p>931126</text:p>
          </table:table-cell>
          <table:table-cell table:style-name="ce64"/>
          <table:table-cell table:style-name="ce68" office:value-type="string" calcext:value-type="string">
            <text:p>科學與宗教研究中心</text:p>
          </table:table-cell>
          <table:table-cell table:style-name="ce68" office:value-type="string" calcext:value-type="string">
            <text:p>主題演講「宇宙的起源、生命是什麼」。</text:p>
          </table:table-cell>
          <table:table-cell table:number-columns-repeated="1020"/>
        </table:table-row>
        <table:table-row table:style-name="ro12">
          <table:table-cell table:style-name="ce64" office:value-type="float" office:value="931126" calcext:value-type="float">
            <text:p>931126</text:p>
          </table:table-cell>
          <table:table-cell table:style-name="ce64" office:value-type="float" office:value="931128" calcext:value-type="float">
            <text:p>931128</text:p>
          </table:table-cell>
          <table:table-cell table:style-name="ce68" office:value-type="string" calcext:value-type="string">
            <text:p>科學與宗教研究中心</text:p>
          </table:table-cell>
          <table:table-cell table:style-name="ce75" office:value-type="string" calcext:value-type="string">
            <text:p>於百鍊國際展演中心舉辦「宇宙生成－宗教與科學的對話國際學術研討會」。</text:p>
          </table:table-cell>
          <table:table-cell table:number-columns-repeated="1020"/>
        </table:table-row>
        <table:table-row table:style-name="ro5">
          <table:table-cell table:style-name="ce64" office:value-type="float" office:value="931127" calcext:value-type="float">
            <text:p>931127</text:p>
          </table:table-cell>
          <table:table-cell table:style-name="ce64"/>
          <table:table-cell table:style-name="ce68" office:value-type="string" calcext:value-type="string">
            <text:p>理工學院</text:p>
          </table:table-cell>
          <table:table-cell table:style-name="ce68" office:value-type="string" calcext:value-type="string">
            <text:p>於新莊市建國一路<text:span text:style-name="T13">138</text:span><text:span text:style-name="T14">號海產大王舉行募款餐會。</text:span></text:p>
          </table:table-cell>
          <table:table-cell table:number-columns-repeated="1020"/>
        </table:table-row>
        <table:table-row table:style-name="ro12">
          <table:table-cell table:style-name="ce64" office:value-type="float" office:value="931127" calcext:value-type="float">
            <text:p>931127</text:p>
          </table:table-cell>
          <table:table-cell table:style-name="ce64"/>
          <table:table-cell table:style-name="ce68" office:value-type="string" calcext:value-type="string">
            <text:p>數學系</text:p>
          </table:table-cell>
          <table:table-cell table:style-name="ce68" office:value-type="string" calcext:value-type="string">
            <text:p>何清人老師應邀參加由國立台北師範學院於台北舉辦之「學習教學<text:span text:style-name="T13">&amp;</text:span><text:span text:style-name="T14">教學學習：數學教師教育研究之系列對話」。</text:span></text:p>
          </table:table-cell>
          <table:table-cell table:number-columns-repeated="1020"/>
        </table:table-row>
        <table:table-row table:style-name="ro12">
          <table:table-cell table:style-name="ce64" office:value-type="float" office:value="931127" calcext:value-type="float">
            <text:p>931127</text:p>
          </table:table-cell>
          <table:table-cell table:style-name="ce64"/>
          <table:table-cell table:style-name="ce68" office:value-type="string" calcext:value-type="string">
            <text:p>電子工程系所</text:p>
          </table:table-cell>
          <table:table-cell table:style-name="ce68" office:value-type="string" calcext:value-type="string">
            <text:p>邀請長庚大學資訊管理學系助理教授陳昱仁博士於聖言樓<text:span text:style-name="T13">SF338</text:span><text:span text:style-name="T14">教室演講「</text:span><text:span text:style-name="T15">802.11</text:span><text:span text:style-name="T14">無線區域網路之攻擊與防禦」。</text:span></text:p>
          </table:table-cell>
          <table:table-cell table:number-columns-repeated="1020"/>
        </table:table-row>
        <table:table-row table:style-name="ro21">
          <table:table-cell table:style-name="ce64" office:value-type="float" office:value="931127" calcext:value-type="float">
            <text:p>931127</text:p>
          </table:table-cell>
          <table:table-cell table:style-name="ce64"/>
          <table:table-cell table:style-name="ce68" office:value-type="string" calcext:value-type="string">
            <text:p>資訊工程系</text:p>
          </table:table-cell>
          <table:table-cell table:style-name="ce68" office:value-type="string" calcext:value-type="string">
            <text:p>邀請許見章教授（輔仁大學資工系）於<text:span text:style-name="T13">SF337</text:span><text:span text:style-name="T14">講演「</text:span><text:span text:style-name="T15">Canonical Decision Model Construction by Extracting the Mapping Function from Trained Neural Networks</text:span><text:span text:style-name="T14">」。</text:span></text:p>
          </table:table-cell>
          <table:table-cell table:number-columns-repeated="1020"/>
        </table:table-row>
        <table:table-row table:style-name="ro12">
          <table:table-cell table:style-name="ce64" office:value-type="float" office:value="931127" calcext:value-type="float">
            <text:p>931127</text:p>
          </table:table-cell>
          <table:table-cell table:style-name="ce64"/>
          <table:table-cell table:style-name="ce68" office:value-type="string" calcext:value-type="string">
            <text:p>心理系</text:p>
          </table:table-cell>
          <table:table-cell table:style-name="ce68" office:value-type="string" calcext:value-type="string">
            <text:p>邀請台北市立療養院邱震寰醫師演講「神經科學在精神疾病的應用」。</text:p>
          </table:table-cell>
          <table:table-cell table:number-columns-repeated="1020"/>
        </table:table-row>
        <table:table-row table:style-name="ro12">
          <table:table-cell table:style-name="ce64" office:value-type="float" office:value="931127" calcext:value-type="float">
            <text:p>931127</text:p>
          </table:table-cell>
          <table:table-cell table:style-name="ce64"/>
          <table:table-cell table:style-name="ce68" office:value-type="string" calcext:value-type="string">
            <text:p>科學與宗教研究中心</text:p>
          </table:table-cell>
          <table:table-cell table:style-name="ce68" office:value-type="string" calcext:value-type="string">
            <text:p>生命是什麼、人論－物質與精神。</text:p>
          </table:table-cell>
          <table:table-cell table:number-columns-repeated="1020"/>
        </table:table-row>
        <table:table-row table:style-name="ro12">
          <table:table-cell table:style-name="ce64" office:value-type="float" office:value="931128" calcext:value-type="float">
            <text:p>931128</text:p>
          </table:table-cell>
          <table:table-cell table:style-name="ce64"/>
          <table:table-cell table:style-name="ce68" office:value-type="string" calcext:value-type="string">
            <text:p>科學與宗教研究中心</text:p>
          </table:table-cell>
          <table:table-cell table:style-name="ce68" office:value-type="string" calcext:value-type="string">
            <text:p>英文座談會、中文座談會。</text:p>
          </table:table-cell>
          <table:table-cell table:number-columns-repeated="1020"/>
        </table:table-row>
        <table:table-row table:style-name="ro12">
          <table:table-cell table:style-name="ce64" office:value-type="float" office:value="931129" calcext:value-type="float">
            <text:p>931129</text:p>
          </table:table-cell>
          <table:table-cell table:style-name="ce64"/>
          <table:table-cell table:style-name="ce68" office:value-type="string" calcext:value-type="string">
            <text:p>科學與宗教研究中心</text:p>
          </table:table-cell>
          <table:table-cell table:style-name="ce68" office:value-type="string" calcext:value-type="string">
            <text:p>於台灣大學哲學系管會議室，演講主題「<text:span text:style-name="T13">IS  NATURE ALL THERE IS</text:span><text:span text:style-name="T14">？」</text:span></text:p>
          </table:table-cell>
          <table:table-cell table:number-columns-repeated="1020"/>
        </table:table-row>
        <table:table-row table:style-name="ro12">
          <table:table-cell table:style-name="ce64" office:value-type="float" office:value="931129" calcext:value-type="float">
            <text:p>931129</text:p>
          </table:table-cell>
          <table:table-cell table:style-name="ce64" office:value-type="float" office:value="931203" calcext:value-type="float">
            <text:p>931203</text:p>
          </table:table-cell>
          <table:table-cell table:style-name="ce68" office:value-type="string" calcext:value-type="string">
            <text:p>科學與宗教研究中心</text:p>
          </table:table-cell>
          <table:table-cell table:style-name="ce64" office:value-type="string" calcext:value-type="string">
            <text:p>Prof.John Haught <text:span text:style-name="T16">演講活動。</text:span></text:p>
          </table:table-cell>
          <table:table-cell table:number-columns-repeated="1020"/>
        </table:table-row>
        <table:table-row table:style-name="ro11">
          <table:table-cell table:style-name="ce64" office:value-type="float" office:value="931130" calcext:value-type="float">
            <text:p>931130</text:p>
          </table:table-cell>
          <table:table-cell table:style-name="ce64"/>
          <table:table-cell table:style-name="ce68" office:value-type="string" calcext:value-type="string">
            <text:p>科學與宗教研究中心</text:p>
          </table:table-cell>
          <table:table-cell table:style-name="ce68" office:value-type="string" calcext:value-type="string">
            <text:p>於輔仁大學哲學系文開樓<text:span text:style-name="T13">3A </text:span><text:span text:style-name="T14">，演講主題：</text:span><text:span text:style-name="T15">THEOLOGY,ECOLOGY AND COSMOLOGY</text:span><text:span text:style-name="T14">。於輔仁大學神學院，演講主題「</text:span><text:span text:style-name="T15">DARWIN AND DIVINE PROVIDENCE</text:span><text:span text:style-name="T14">」。</text:span></text:p>
          </table:table-cell>
          <table:table-cell table:number-columns-repeated="1020"/>
        </table:table-row>
        <table:table-row table:style-name="ro11">
          <table:table-cell table:style-name="ce64" office:value-type="float" office:value="931130" calcext:value-type="float">
            <text:p>931130</text:p>
          </table:table-cell>
          <table:table-cell table:style-name="ce64"/>
          <table:table-cell table:style-name="ce68" office:value-type="string" calcext:value-type="string">
            <text:p>物理系</text:p>
          </table:table-cell>
          <table:table-cell table:style-name="ce68" office:value-type="string" calcext:value-type="string">
            <text:p>邀請美國亞利桑那州立大學<text:span text:style-name="T13"> </text:span><text:span text:style-name="T14">鄭功榮</text:span><text:span text:style-name="T15"> </text:span><text:span text:style-name="T14">教授於輔大物理系演講「</text:span><text:span text:style-name="T15">Introduction to light scattering in semiconduc tors:principle and applications</text:span><text:span text:style-name="T14">」。</text:span></text:p>
          </table:table-cell>
          <table:table-cell table:number-columns-repeated="1020"/>
        </table:table-row>
        <table:table-row table:style-name="ro12">
          <table:table-cell table:style-name="ce64" office:value-type="float" office:value="931130" calcext:value-type="float">
            <text:p>931130</text:p>
          </table:table-cell>
          <table:table-cell table:style-name="ce64" office:value-type="float" office:value="931202" calcext:value-type="float">
            <text:p>931202</text:p>
          </table:table-cell>
          <table:table-cell table:style-name="ce68" office:value-type="string" calcext:value-type="string">
            <text:p>數學系</text:p>
          </table:table-cell>
          <table:table-cell table:style-name="ce68" office:value-type="string" calcext:value-type="string">
            <text:p>嚴健彰老師應邀參加於日本東京舉辦之「<text:span text:style-name="T13">East-Asia Numerical Astrophysics Meeting</text:span><text:span text:style-name="T14">」發表論文。</text:span></text:p>
          </table:table-cell>
          <table:table-cell table:number-columns-repeated="1020"/>
        </table:table-row>
        <table:table-row table:style-name="ro14">
          <table:table-cell table:style-name="ce64" office:value-type="float" office:value="931201" calcext:value-type="float">
            <text:p>931201</text:p>
          </table:table-cell>
          <table:table-cell table:style-name="ce64"/>
          <table:table-cell table:style-name="ce68" office:value-type="string" calcext:value-type="string">
            <text:p>生命科學系</text:p>
          </table:table-cell>
          <table:table-cell table:style-name="ce68" office:value-type="string" calcext:value-type="string">
            <text:p>陳翰民老師獲輔仁大學補助專題研究計畫「卵巢癌病患血液中致癌因子的鑑定」。賴金美老師獲輔仁大學（強化師資<text:span text:style-name="T13">S.F</text:span><text:span text:style-name="T14">案）補助專題研究計畫「血球前趨細胞得生長分化與細胞骨架蛋白質的相關訊息調控</text:span><text:span text:style-name="T15"> </text:span><text:span text:style-name="T14">」。於</text:span><text:span text:style-name="T15">LH101</text:span><text:span text:style-name="T14">舉辦「系週會」。</text:span></text:p>
          </table:table-cell>
          <table:table-cell table:number-columns-repeated="1020"/>
        </table:table-row>
        <table:table-row table:style-name="ro20">
          <table:table-cell table:style-name="ce64" office:value-type="float" office:value="931201" calcext:value-type="float">
            <text:p>931201</text:p>
          </table:table-cell>
          <table:table-cell table:style-name="ce64"/>
          <table:table-cell table:style-name="ce68" office:value-type="string" calcext:value-type="string">
            <text:p>物理系</text:p>
          </table:table-cell>
          <table:table-cell table:style-name="ce68" office:value-type="string" calcext:value-type="string">
            <text:p>邀請美國亞利桑那州立大學鄭功榮教授於輔大物理系演講「<text:span text:style-name="T13">Introduction to light scattering in semiconductors:principle and applications</text:span><text:span text:style-name="T14">」。邀請台灣大學物理系陳永芳教授於輔大物理系演講「</text:span><text:span text:style-name="T15">Novel properties of nanostructured nitride semiconductors</text:span><text:span text:style-name="T14">」。</text:span></text:p>
          </table:table-cell>
          <table:table-cell table:number-columns-repeated="1020"/>
        </table:table-row>
        <table:table-row table:style-name="ro12">
          <table:table-cell table:style-name="ce64" office:value-type="float" office:value="931201" calcext:value-type="float">
            <text:p>931201</text:p>
          </table:table-cell>
          <table:table-cell table:style-name="ce64"/>
          <table:table-cell table:style-name="ce68" office:value-type="string" calcext:value-type="string">
            <text:p>科學與宗教研究中心</text:p>
          </table:table-cell>
          <table:table-cell table:style-name="ce68" office:value-type="string" calcext:value-type="string">
            <text:p>於文藻外語學院國際會議廳，演講主題「<text:span text:style-name="T13">THEOLOGY,ECOLOGY AND COSMOLOGY</text:span><text:span text:style-name="T14">」。</text:span></text:p>
          </table:table-cell>
          <table:table-cell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科學與宗教研究中心</text:p>
          </table:table-cell>
          <table:table-cell table:style-name="ce68" office:value-type="string" calcext:value-type="string">
            <text:p>於政治大學文學院百年樓一樓會議室，演講主題「<text:span text:style-name="T13">DARWIN AND DIVINE PROVIDENCE</text:span><text:span text:style-name="T14">」。</text:span></text:p>
          </table:table-cell>
          <table:table-cell table:number-columns-repeated="1020"/>
        </table:table-row>
        <table:table-row table:style-name="ro12">
          <table:table-cell table:style-name="ce64" office:value-type="float" office:value="931203" calcext:value-type="float">
            <text:p>931203</text:p>
          </table:table-cell>
          <table:table-cell table:style-name="ce64" office:value-type="float" office:value="931205" calcext:value-type="float">
            <text:p>931205</text:p>
          </table:table-cell>
          <table:table-cell table:style-name="ce68" office:value-type="string" calcext:value-type="string">
            <text:p>數學系</text:p>
          </table:table-cell>
          <table:table-cell table:style-name="ce68" office:value-type="string" calcext:value-type="string">
            <text:p>張康老師、郭仲成老師應邀參加由台灣大學舉辦之「<text:span text:style-name="T13">2004</text:span><text:span text:style-name="T14">年數學學術研討會暨中華民國數學年會」。</text:span></text:p>
          </table:table-cell>
          <table:table-cell table:number-columns-repeated="1020"/>
        </table:table-row>
        <table:table-row table:style-name="ro5">
          <table:table-cell table:style-name="ce64" office:value-type="float" office:value="931205" calcext:value-type="float">
            <text:p>931205</text:p>
          </table:table-cell>
          <table:table-cell table:style-name="ce64"/>
          <table:table-cell table:style-name="ce68" office:value-type="string" calcext:value-type="string">
            <text:p>生命科學系</text:p>
          </table:table-cell>
          <table:table-cell table:style-name="ce68" office:value-type="string" calcext:value-type="string">
            <text:p>舉辦歡迎「系友回娘家」。</text:p>
          </table:table-cell>
          <table:table-cell table:number-columns-repeated="1020"/>
        </table:table-row>
        <table:table-row table:style-name="ro12">
          <table:table-cell table:style-name="ce64" office:value-type="float" office:value="931207" calcext:value-type="float">
            <text:p>931207</text:p>
          </table:table-cell>
          <table:table-cell table:style-name="ce64"/>
          <table:table-cell table:style-name="ce68" office:value-type="string" calcext:value-type="string">
            <text:p>心理系</text:p>
          </table:table-cell>
          <table:table-cell table:style-name="ce68" office:value-type="string" calcext:value-type="string">
            <text:p>劉兆明、王思峰老師獲國科會補助專題研究計畫「工商心理諮詢師：以厚實脈絡顧問案為基底之數位內容開發計畫」。</text:p>
          </table:table-cell>
          <table:table-cell table:number-columns-repeated="1020"/>
        </table:table-row>
        <table:table-row table:style-name="ro11">
          <table:table-cell table:style-name="ce64" office:value-type="float" office:value="931208" calcext:value-type="float">
            <text:p>931208</text:p>
          </table:table-cell>
          <table:table-cell table:style-name="ce64"/>
          <table:table-cell table:style-name="ce68" office:value-type="string" calcext:value-type="string">
            <text:p>物理系</text:p>
          </table:table-cell>
          <table:table-cell table:style-name="ce68" office:value-type="string" calcext:value-type="string">
            <text:p>邀請海洋大學光電所江海邦教授於輔大物理系演講「<text:span text:style-name="T13">Introduction to optical sensor based on surface plasmon resonance</text:span><text:span text:style-name="T14">」。</text:span></text:p>
          </table:table-cell>
          <table:table-cell table:number-columns-repeated="1020"/>
        </table:table-row>
        <table:table-row table:style-name="ro5">
          <table:table-cell table:style-name="ce64" office:value-type="float" office:value="931208" calcext:value-type="float">
            <text:p>931208</text:p>
          </table:table-cell>
          <table:table-cell table:style-name="ce64"/>
          <table:table-cell table:style-name="ce68" office:value-type="string" calcext:value-type="string">
            <text:p>生命科學系</text:p>
          </table:table-cell>
          <table:table-cell table:style-name="ce68" office:value-type="string" calcext:value-type="string">
            <text:p>邀請荒野協會謝水述解說員於<text:span text:style-name="T13">LH101</text:span><text:span text:style-name="T14">演講「與自然做朋友」。</text:span></text:p>
          </table:table-cell>
          <table:table-cell table:number-columns-repeated="1020"/>
        </table:table-row>
        <table:table-row table:style-name="ro12">
          <table:table-cell table:style-name="ce64" office:value-type="float" office:value="931210" calcext:value-type="float">
            <text:p>931210</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第</text:span><text:span text:style-name="T15">5</text:span><text:span text:style-name="T14">次院務發展會議（討論</text:span><text:span text:style-name="T15">94</text:span><text:span text:style-name="T14">至</text:span><text:span text:style-name="T15">96</text:span><text:span text:style-name="T14">中程計劃提昇研發能量專案申請）。</text:span></text:p>
          </table:table-cell>
          <table:table-cell table:number-columns-repeated="1020"/>
        </table:table-row>
        <table:table-row table:style-name="ro12">
          <table:table-cell table:style-name="ce64" office:value-type="float" office:value="931213" calcext:value-type="float">
            <text:p>931213</text:p>
          </table:table-cell>
          <table:table-cell table:style-name="ce64"/>
          <table:table-cell table:style-name="ce68" office:value-type="string" calcext:value-type="string">
            <text:p>電子工程系所</text:p>
          </table:table-cell>
          <table:table-cell table:style-name="ce68" office:value-type="string" calcext:value-type="string">
            <text:p>黃弘一老師應台灣科技大學邀請，<text:span text:style-name="T19">演講</text:span><text:span text:style-name="T16">「</text:span><text:span text:style-name="T15">Perspective of Substrate Terminal for Mixed-Signal IC Design</text:span><text:span text:style-name="T14">」。</text:span></text:p>
          </table:table-cell>
          <table:table-cell table:number-columns-repeated="1020"/>
        </table:table-row>
        <table:table-row table:style-name="ro12">
          <table:table-cell table:style-name="ce64" office:value-type="float" office:value="931217" calcext:value-type="float">
            <text:p>931217</text:p>
          </table:table-cell>
          <table:table-cell table:style-name="ce64"/>
          <table:table-cell table:style-name="ce68" office:value-type="string" calcext:value-type="string">
            <text:p>心理系</text:p>
          </table:table-cell>
          <table:table-cell table:style-name="ce68" office:value-type="string" calcext:value-type="string">
            <text:p>丁興祥老師應邀參加由龍華技術學院舉辦「第一屆北區技專校院宗教與人間關懷學術研討會」。</text:p>
          </table:table-cell>
          <table:table-cell table:number-columns-repeated="1020"/>
        </table:table-row>
        <table:table-row table:style-name="ro12">
          <table:table-cell table:style-name="ce64" office:value-type="float" office:value="931220" calcext:value-type="float">
            <text:p>931220</text:p>
          </table:table-cell>
          <table:table-cell table:style-name="ce64"/>
          <table:table-cell table:style-name="ce68" office:value-type="string" calcext:value-type="string">
            <text:p>電子工程系所</text:p>
          </table:table-cell>
          <table:table-cell table:style-name="ce68" office:value-type="string" calcext:value-type="string">
            <text:p>余金郎老師應淡江大學邀請，演講「<text:span text:style-name="T13">Antenna Array Processing for Wireless Communications</text:span><text:span text:style-name="T14">」。</text:span></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物理系</text:p>
          </table:table-cell>
          <table:table-cell table:style-name="ce68" office:value-type="string" calcext:value-type="string">
            <text:p>邀請陽明大學醫學工程研究所江惠華教授於輔大物理系演講「<text:span text:style-name="T13">Fluorescent and Raman Spectroscopy in Biomedical Applications</text:span><text:span text:style-name="T14">」。</text:span></text:p>
          </table:table-cell>
          <table:table-cell table:number-columns-repeated="1020"/>
        </table:table-row>
        <table:table-row table:style-name="ro12">
          <table:table-cell table:style-name="ce64" office:value-type="float" office:value="931223" calcext:value-type="float">
            <text:p>931223</text:p>
          </table:table-cell>
          <table:table-cell table:style-name="ce64"/>
          <table:table-cell table:style-name="ce68" office:value-type="string" calcext:value-type="string">
            <text:p>資訊工程系</text:p>
          </table:table-cell>
          <table:table-cell table:style-name="ce68" office:value-type="string" calcext:value-type="string">
            <text:p>梅興老師應邀至交通大學資訊工程系講演「<text:span text:style-name="T13">P2P Search with Community Support</text:span><text:span text:style-name="T14">」。</text:span></text:p>
          </table:table-cell>
          <table:table-cell table:number-columns-repeated="1020"/>
        </table:table-row>
        <table:table-row table:style-name="ro12">
          <table:table-cell table:style-name="ce64" office:value-type="float" office:value="931223" calcext:value-type="float">
            <text:p>931223</text:p>
          </table:table-cell>
          <table:table-cell table:style-name="ce64"/>
          <table:table-cell table:style-name="ce68" office:value-type="string" calcext:value-type="string">
            <text:p>心理系</text:p>
          </table:table-cell>
          <table:table-cell table:style-name="ce68" office:value-type="string" calcext:value-type="string">
            <text:p>邀請周玉慧老師於聖言<text:span text:style-name="T13">851</text:span><text:span text:style-name="T14">教室演講「談階層線性模式（</text:span><text:span text:style-name="T15">Hierarchical linear model</text:span><text:span text:style-name="T14">）在心理學研究上之應用」。</text:span></text:p>
          </table:table-cell>
          <table:table-cell table:number-columns-repeated="1020"/>
        </table:table-row>
        <table:table-row table:style-name="ro12">
          <table:table-cell table:style-name="ce64" office:value-type="float" office:value="931224" calcext:value-type="float">
            <text:p>931224</text:p>
          </table:table-cell>
          <table:table-cell table:style-name="ce64"/>
          <table:table-cell table:style-name="ce68" office:value-type="string" calcext:value-type="string">
            <text:p>心理系</text:p>
          </table:table-cell>
          <table:table-cell table:style-name="ce68" office:value-type="string" calcext:value-type="string">
            <text:p>於聖言<text:span text:style-name="T13">851</text:span><text:span text:style-name="T14">教室舉辦「</text:span><text:span text:style-name="T15">2004</text:span><text:span text:style-name="T14">心理與文化展演系列活動－耶誕小聚暨系友回娘家」。</text:span></text:p>
          </table:table-cell>
          <table:table-cell table:number-columns-repeated="1020"/>
        </table:table-row>
        <table:table-row table:style-name="ro11">
          <table:table-cell table:style-name="ce64" office:value-type="float" office:value="931224" calcext:value-type="float">
            <text:p>931224</text:p>
          </table:table-cell>
          <table:table-cell table:style-name="ce64"/>
          <table:table-cell table:style-name="ce68" office:value-type="string" calcext:value-type="string">
            <text:p>生命科學系</text:p>
          </table:table-cell>
          <table:table-cell table:style-name="ce68" office:value-type="string" calcext:value-type="string">
            <text:p>周秀慧助理教授應邀於國立台灣大學第二學生活動中心舉辦「永續發展科技與政策研討會」發表論文〈綠色材料<text:span text:style-name="T13">——</text:span><text:span text:style-name="T14">生物可分解聚酯材料</text:span><text:span text:style-name="T15">PHA</text:span><text:span text:style-name="T14">生產，應用與分解技術開發（</text:span><text:span text:style-name="T15">III</text:span><text:span text:style-name="T14">）〉。</text:span></text:p>
          </table:table-cell>
          <table:table-cell table:number-columns-repeated="1020"/>
        </table:table-row>
        <table:table-row table:style-name="ro12">
          <table:table-cell table:style-name="ce64" office:value-type="float" office:value="931225" calcext:value-type="float">
            <text:p>931225</text:p>
          </table:table-cell>
          <table:table-cell table:style-name="ce64" office:value-type="float" office:value="931228" calcext:value-type="float">
            <text:p>931228</text:p>
          </table:table-cell>
          <table:table-cell table:style-name="ce68" office:value-type="string" calcext:value-type="string">
            <text:p>數學系</text:p>
          </table:table-cell>
          <table:table-cell table:style-name="ce68" office:value-type="string" calcext:value-type="string">
            <text:p>郭仲成老師應邀參加由中山大學舉辦之「<text:span text:style-name="T13">2004 </text:span><text:span text:style-name="T14">泛函分析研討會」發表論文。</text:span></text:p>
          </table:table-cell>
          <table:table-cell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數學系</text:p>
          </table:table-cell>
          <table:table-cell table:style-name="ce68" office:value-type="string" calcext:value-type="string">
            <text:p>張康老師應邀參加由輔仁大學舉辦之「<text:span text:style-name="T13">2004 </text:span><text:span text:style-name="T14">微生物在保健產業應用暨『納豆菌應用博覽會』」。</text:span></text:p>
          </table:table-cell>
          <table:table-cell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生命科學系</text:p>
          </table:table-cell>
          <table:table-cell table:style-name="ce68" office:value-type="string" calcext:value-type="string">
            <text:p>於輔仁大學聖言樓百鍊展演中心舉辦「<text:span text:style-name="T13">2004</text:span><text:span text:style-name="T14">微生物在保健產業－應用暨納豆菌應用博覽會」。</text:span></text:p>
          </table:table-cell>
          <table:table-cell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應用科學與工程研究所</text:p>
          </table:table-cell>
          <table:table-cell table:style-name="ce68" office:value-type="string" calcext:value-type="string">
            <text:p>與生命科學系合辦「<text:span text:style-name="T13">2004</text:span><text:span text:style-name="T14">微生物在保健產業應用暨納豆菌應用」博覽會。</text:span></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應用科學與工程研究所</text:p>
          </table:table-cell>
          <table:table-cell table:style-name="ce68" office:value-type="string" calcext:value-type="string">
            <text:p>第一學期第<text:span text:style-name="T13">2</text:span><text:span text:style-name="T14">次所務會議暨第</text:span><text:span text:style-name="T15">1</text:span><text:span text:style-name="T14">次所評會議。舉辦</text:span><text:span text:style-name="T15">93</text:span><text:span text:style-name="T14">年度師生學術座談會暨餐會。</text:span></text:p>
          </table:table-cell>
          <table:table-cell table:number-columns-repeated="1020"/>
        </table:table-row>
        <table:table-row table:style-name="ro27">
          <table:table-cell table:style-name="ce64" office:value-type="float" office:value="940101" calcext:value-type="float">
            <text:p>940101</text:p>
          </table:table-cell>
          <table:table-cell table:style-name="ce64"/>
          <table:table-cell table:style-name="ce68" office:value-type="string" calcext:value-type="string">
            <text:p>生命科學系</text:p>
          </table:table-cell>
          <table:table-cell table:style-name="ce68" office:value-type="string" calcext:value-type="string">
            <text:p>藍清隆老師獲輔仁大學及教育部補助專題研究計畫「基礎科學教育改進計劃－<text:span text:style-name="T13">B</text:span><text:span text:style-name="T14">類計劃－植物行動學習網」。郭育綺老師獲輔仁大學及教育部補助專題研究計畫「</text:span><text:span text:style-name="T15">94</text:span><text:span text:style-name="T14">生物技術科技人才培育先導型計畫</text:span><text:span text:style-name="T15"> </text:span><text:span text:style-name="T14">」。曾婉芳老師獲台北榮總補助專題研究計畫「</text:span><text:span text:style-name="T15">Bcl-2</text:span><text:span text:style-name="T14">在化學治療引起細胞死亡的角色」、「化學治療對非何金氏淋巴瘤病人骨髓基質細胞的影響」、「造血幹細胞移植後骨髓基質細胞之研究」、「</text:span><text:span text:style-name="T15">Bax </text:span><text:span text:style-name="T14">及</text:span><text:span text:style-name="T15">ROS</text:span><text:span text:style-name="T14">對於</text:span><text:span text:style-name="T15">doxorubicin</text:span><text:span text:style-name="T14">所引發的</text:span><text:span text:style-name="T15">B</text:span><text:span text:style-name="T14">細胞死亡的角色探討」。李永安老師獲行政院農業委員會動植物防疫檢疫局補助專題研究計畫「重要植物檢疫病原檢測技術之研發－香菜種子傳播性細菌病害之檢測方法之研究」、「動植物有害生物診斷鑑定生物晶片之研發與應用－重要經濟作物之植物病原細菌鑑定晶片之研發」、「蘭花基因轉殖之研究－蝴蝶蘭抗軟腐病之轉基因品種培育及篩檢之研究」。周秀慧老師獲教育部補助專題研究計畫「</text:span><text:span text:style-name="T15">94</text:span><text:span text:style-name="T14">學年輔仁大學教學卓越計畫－</text:span><text:span text:style-name="T15">3.1.4</text:span><text:span text:style-name="T14">評估全校性普通生物學課程整合之可能性與發展」。陳錫智老師、周秀慧老師獲教育部及輔仁大學補助專題研究計畫「基礎科學前瞻性人才培育計劃－</text:span><text:span text:style-name="T15">A</text:span><text:span text:style-name="T14">類計劃（</text:span><text:span text:style-name="T15">III</text:span><text:span text:style-name="T14">）」。林彥蓉老師獲中央研究院補助專題研究計畫「水稻突變基因的定位選殖－分子標記的發展與黃金米的選殖」。郭育綺老師獲農委會補助專題研究計畫「黑豆多醣體體內與體外免疫調控活性之探討與其保健功能安全性評估」。郭育綺老師獲衛生署補助專題研究計畫「蓮子有效成份對於自體性免疫疾病鼠之免疫藥理活性評估」。郭育綺老師、賴金美老師獲教育部及輔仁大學補助專題研究計畫「</text:span><text:span text:style-name="T15">94</text:span><text:span text:style-name="T14">生物技術科技人才培育先導型計畫」。賴金美老師獲台中榮總補助專題研究計畫「利用功能性基因體學探討在肺癌形成時可能的抑癌基因之角色扮演」。藍清隆老師獲農委會補助專題研究計畫「動植物疫病蟲害診斷定生物晶片之研發與應用」。魏秋偉老師獲慈濟醫院神經醫學中心補助專題研究計畫「提升腺相關病毒載體生產之良率及基因治療之應用」。郭育綺教授獲國科會</text:span><text:span text:style-name="T15">94</text:span><text:span text:style-name="T14">年度甲種獎助。</text:span></text:p>
          </table:table-cell>
          <table:table-cell table:number-columns-repeated="1020"/>
        </table:table-row>
        <table:table-row table:style-name="ro11">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心理系</text:p>
          </table:table-cell>
          <table:table-cell table:style-name="ce68" office:value-type="string" calcext:value-type="string">
            <text:p>劉兆明老師獲中央研究院人文社會科學研究中心補助專題研究計畫「大腦、認知與行為科學研究專題」關於「台灣心理學的發展」此一課題之研究執行工作。</text:p>
          </table:table-cell>
          <table:table-cell table:number-columns-repeated="1020"/>
        </table:table-row>
        <table:table-row table:style-name="ro34">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物理系</text:p>
          </table:table-cell>
          <table:table-cell table:style-name="ce68" office:value-type="string" calcext:value-type="string">
            <text:p>林銘杰應邀參加由海洋大學光電所於海洋大學光電所舉辦之演講「<text:span text:style-name="T13">Study on Electron Emission Mechanism</text:span><text:span text:style-name="T14">」。劉建楠應邀參加由</text:span><text:span text:style-name="T15">International Seminar on Atomic Processes in Intense Laser Fields and Related Many-Body Phenomena, Kanagawa, Japan</text:span><text:span text:style-name="T14">舉辦之「會議」發表</text:span><text:span text:style-name="T15">“Hyperspherical CloseCoupling Calculations for Charge Transfer Cross Sections inC6++H Collisions at Low Energies”</text:span><text:span text:style-name="T14">。</text:span></text:p>
          </table:table-cell>
          <table:table-cell table:number-columns-repeated="1020"/>
        </table:table-row>
        <table:table-row table:style-name="ro14">
          <table:table-cell table:style-name="ce64" office:value-type="float" office:value="940101" calcext:value-type="float">
            <text:p>940101</text:p>
          </table:table-cell>
          <table:table-cell table:style-name="ce64" office:value-type="float" office:value="940731" calcext:value-type="float">
            <text:p>940731</text:p>
          </table:table-cell>
          <table:table-cell table:style-name="ce68" office:value-type="string" calcext:value-type="string">
            <text:p>數學系</text:p>
          </table:table-cell>
          <table:table-cell table:style-name="ce68" office:value-type="string" calcext:value-type="string">
            <text:p>李安莉老師獲教育部顧問室補助專題研究計畫「資料訊號與數學」。張康老師獲教育部顧問室補助專題研究計畫「數學教學推動中心」。黃文祥老師獲教育部顧問室補助專題研究計畫「媒體推動中心」。</text:p>
          </table:table-cell>
          <table:table-cell table:number-columns-repeated="1020"/>
        </table:table-row>
        <table:table-row table:style-name="ro12">
          <table:table-cell table:style-name="ce64" office:value-type="float" office:value="940101" calcext:value-type="float">
            <text:p>940101</text:p>
          </table:table-cell>
          <table:table-cell table:style-name="ce64" office:value-type="float" office:value="940731" calcext:value-type="float">
            <text:p>940731</text:p>
          </table:table-cell>
          <table:table-cell table:style-name="ce68" office:value-type="string" calcext:value-type="string">
            <text:p>物理系</text:p>
          </table:table-cell>
          <table:table-cell table:style-name="ce68" office:value-type="string" calcext:value-type="string">
            <text:p>凌國基獲教育部補助專題研究計畫「玻璃材料之拉曼散射與玻色子峰形成原因研究」。</text:p>
          </table:table-cell>
          <table:table-cell table:number-columns-repeated="1020"/>
        </table:table-row>
        <table:table-row table:style-name="ro12">
          <table:table-cell table:style-name="ce64" office:value-type="float" office:value="940101" calcext:value-type="float">
            <text:p>940101</text:p>
          </table:table-cell>
          <table:table-cell table:style-name="ce64" office:value-type="float" office:value="940731" calcext:value-type="float">
            <text:p>940731</text:p>
          </table:table-cell>
          <table:table-cell table:style-name="ce68" office:value-type="string" calcext:value-type="string">
            <text:p>應用科學與工程研究所</text:p>
          </table:table-cell>
          <table:table-cell table:style-name="ce68" office:value-type="string" calcext:value-type="string">
            <text:p>張康教授獲教育部補助「<text:span text:style-name="T13">92-95</text:span><text:span text:style-name="T14">基礎科學前瞻性人才培育計畫－數學教學推動中心」計畫（</text:span><text:span text:style-name="T15">3/4</text:span><text:span text:style-name="T14">）。</text:span></text:p>
          </table:table-cell>
          <table:table-cell table:number-columns-repeated="1020"/>
        </table:table-row>
        <table:table-row table:style-name="ro12">
          <table:table-cell table:style-name="ce64" office:value-type="float" office:value="940105" calcext:value-type="float">
            <text:p>940105</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113</text:span><text:span text:style-name="T14">室應科所研討室舉辦</text:span><text:span text:style-name="T15">93</text:span><text:span text:style-name="T14">學年度第</text:span><text:span text:style-name="T15">6</text:span><text:span text:style-name="T14">次院務發展委員會。</text:span></text:p>
          </table:table-cell>
          <table:table-cell table:number-columns-repeated="1020"/>
        </table:table-row>
        <table:table-row table:style-name="ro12">
          <table:table-cell table:style-name="ce64" office:value-type="float" office:value="940105" calcext:value-type="float">
            <text:p>940105</text:p>
          </table:table-cell>
          <table:table-cell table:style-name="ce64"/>
          <table:table-cell table:style-name="ce68" office:value-type="string" calcext:value-type="string">
            <text:p>電子工程系所</text:p>
          </table:table-cell>
          <table:table-cell table:style-name="ce68" office:value-type="string" calcext:value-type="string">
            <text:p>呂學坤老師應中央大學電機所邀請，<text:span text:style-name="T19">演講</text:span><text:span text:style-name="T16">「內嵌式記憶體自我修復技術」。</text:span></text:p>
          </table:table-cell>
          <table:table-cell table:number-columns-repeated="1020"/>
        </table:table-row>
        <table:table-row table:style-name="ro11">
          <table:table-cell table:style-name="ce64" office:value-type="float" office:value="940106" calcext:value-type="float">
            <text:p>940106</text:p>
          </table:table-cell>
          <table:table-cell table:style-name="ce64" office:value-type="float" office:value="940110" calcext:value-type="float">
            <text:p>940110</text:p>
          </table:table-cell>
          <table:table-cell table:style-name="ce68" office:value-type="string" calcext:value-type="string">
            <text:p>心理系</text:p>
          </table:table-cell>
          <table:table-cell table:style-name="ce68" office:value-type="string" calcext:value-type="string">
            <text:p>袁之琦老師應邀參加於陽明大學舉辦之「提升大學基礎教育計畫－大學院校教師人文及社會科學研習營」之「認知科學基礎問題研習營」。</text:p>
          </table:table-cell>
          <table:table-cell table:number-columns-repeated="1020"/>
        </table:table-row>
        <table:table-row table:style-name="ro12">
          <table:table-cell table:style-name="ce64" office:value-type="float" office:value="940108" calcext:value-type="float">
            <text:p>940108</text:p>
          </table:table-cell>
          <table:table-cell table:style-name="ce64"/>
          <table:table-cell table:style-name="ce68" office:value-type="string" calcext:value-type="string">
            <text:p>心理系</text:p>
          </table:table-cell>
          <table:table-cell table:style-name="ce68" office:value-type="string" calcext:value-type="string">
            <text:p>邀請台北榮總精神部臨床心理室組長楊雅明心理師於聖言<text:span text:style-name="T13">851</text:span><text:span text:style-name="T14">教室演講「心理師的工作經驗分享」。</text:span></text:p>
          </table:table-cell>
          <table:table-cell table:number-columns-repeated="1020"/>
        </table:table-row>
        <table:table-row table:style-name="ro12">
          <table:table-cell table:style-name="ce64" office:value-type="float" office:value="940109" calcext:value-type="float">
            <text:p>940109</text:p>
          </table:table-cell>
          <table:table-cell table:style-name="ce64" office:value-type="float" office:value="940113" calcext:value-type="float">
            <text:p>940113</text:p>
          </table:table-cell>
          <table:table-cell table:style-name="ce68" office:value-type="string" calcext:value-type="string">
            <text:p>數學系</text:p>
          </table:table-cell>
          <table:table-cell table:style-name="ce68" office:value-type="string" calcext:value-type="string">
            <text:p>嚴健彰老師應邀參加於<text:span text:style-name="T13">San Diego, U. S. A.</text:span><text:span text:style-name="T14">舉辦之「</text:span><text:span text:style-name="T15">The 205th Meeting of the American Astronomical Society</text:span><text:span text:style-name="T14">」發表論文。</text:span></text:p>
          </table:table-cell>
          <table:table-cell table:number-columns-repeated="1020"/>
        </table:table-row>
        <table:table-row table:style-name="ro12">
          <table:table-cell table:style-name="ce64" office:value-type="float" office:value="940110" calcext:value-type="float">
            <text:p>940110</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行</text:span><text:span text:style-name="T15">93</text:span><text:span text:style-name="T14">學年度第</text:span><text:span text:style-name="T15">4</text:span><text:span text:style-name="T14">次院教師評審委員會（升等複審及休假研究案）。</text:span></text:p>
          </table:table-cell>
          <table:table-cell table:number-columns-repeated="1020"/>
        </table:table-row>
        <table:table-row table:style-name="ro12">
          <table:table-cell table:style-name="ce64" office:value-type="float" office:value="940114" calcext:value-type="float">
            <text:p>940114</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理工學院第</text:span><text:span text:style-name="T15">4</text:span><text:span text:style-name="T14">次院教師評審委員會。</text:span></text:p>
          </table:table-cell>
          <table:table-cell table:number-columns-repeated="1020"/>
        </table:table-row>
        <table:table-row table:style-name="ro12">
          <table:table-cell table:style-name="ce64" office:value-type="float" office:value="940115" calcext:value-type="float">
            <text:p>940115</text:p>
          </table:table-cell>
          <table:table-cell table:style-name="ce64"/>
          <table:table-cell table:style-name="ce68" office:value-type="string" calcext:value-type="string">
            <text:p>心理系</text:p>
          </table:table-cell>
          <table:table-cell table:style-name="ce68" office:value-type="string" calcext:value-type="string">
            <text:p>邀請政大心理系楊建銘老師於聖言<text:span text:style-name="T13">851</text:span><text:span text:style-name="T14">教室演講「睡眠實務與應用」。</text:span></text:p>
          </table:table-cell>
          <table:table-cell table:number-columns-repeated="1020"/>
        </table:table-row>
        <table:table-row table:style-name="ro12">
          <table:table-cell table:style-name="ce64" office:value-type="float" office:value="940121" calcext:value-type="float">
            <text:p>940121</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第</text:span><text:span text:style-name="T15">7</text:span><text:span text:style-name="T14">次院務發展委員會。</text:span></text:p>
          </table:table-cell>
          <table:table-cell table:number-columns-repeated="1020"/>
        </table:table-row>
        <table:table-row table:style-name="ro12">
          <table:table-cell table:style-name="ce64" office:value-type="float" office:value="940122" calcext:value-type="float">
            <text:p>940122</text:p>
          </table:table-cell>
          <table:table-cell table:style-name="ce64"/>
          <table:table-cell table:style-name="ce68" office:value-type="string" calcext:value-type="string">
            <text:p>資訊工程系</text:p>
          </table:table-cell>
          <table:table-cell table:style-name="ce68" office:value-type="string" calcext:value-type="string">
            <text:p>邀請陳志遠博士（聯發科技股份有限公司）於<text:span text:style-name="T13">SF337</text:span><text:span text:style-name="T14">講演「</text:span><text:span text:style-name="T15">Introduction ot the high-density optical technology</text:span><text:span text:style-name="T14">」。</text:span></text:p>
          </table:table-cell>
          <table:table-cell table:number-columns-repeated="1020"/>
        </table:table-row>
        <table:table-row table:style-name="ro5">
          <table:table-cell table:style-name="ce64" office:value-type="float" office:value="940124" calcext:value-type="float">
            <text:p>940124</text:p>
          </table:table-cell>
          <table:table-cell table:style-name="ce64"/>
          <table:table-cell table:style-name="ce68" office:value-type="string" calcext:value-type="string">
            <text:p>心理系</text:p>
          </table:table-cell>
          <table:table-cell table:style-name="ce68" office:value-type="string" calcext:value-type="string">
            <text:p>夏林清老師應邀赴北京師範大學珠海分校進行交流訪問。</text:p>
          </table:table-cell>
          <table:table-cell table:number-columns-repeated="1020"/>
        </table:table-row>
        <table:table-row table:style-name="ro5">
          <table:table-cell table:style-name="ce64" office:value-type="float" office:value="940124" calcext:value-type="float">
            <text:p>940124</text:p>
          </table:table-cell>
          <table:table-cell table:style-name="ce64" office:value-type="float" office:value="940202" calcext:value-type="float">
            <text:p>940202</text:p>
          </table:table-cell>
          <table:table-cell table:style-name="ce68" office:value-type="string" calcext:value-type="string">
            <text:p>數學系</text:p>
          </table:table-cell>
          <table:table-cell table:style-name="ce68" office:value-type="string" calcext:value-type="string">
            <text:p>黃文祥老師主辦「數學系多媒體工作室人才養成研習會」。</text:p>
          </table:table-cell>
          <table:table-cell table:number-columns-repeated="1020"/>
        </table:table-row>
        <table:table-row table:style-name="ro12">
          <table:table-cell table:style-name="ce64" office:value-type="float" office:value="940214" calcext:value-type="float">
            <text:p>940214</text:p>
          </table:table-cell>
          <table:table-cell table:style-name="ce64" office:value-type="float" office:value="940221" calcext:value-type="float">
            <text:p>940221</text:p>
          </table:table-cell>
          <table:table-cell table:style-name="ce68" office:value-type="string" calcext:value-type="string">
            <text:p>心理系</text:p>
          </table:table-cell>
          <table:table-cell table:style-name="ce68" office:value-type="string" calcext:value-type="string">
            <text:p>夏林清、丁興祥、翁開誠老師、李易昆、賴誠斌、黃鴻程、盧宗榮赴北京進行<text:span text:style-name="T13">80</text:span><text:span text:style-name="T14">週年校慶之田野訪談。</text:span></text:p>
          </table:table-cell>
          <table:table-cell table:number-columns-repeated="1020"/>
        </table:table-row>
        <table:table-row table:style-name="ro12">
          <table:table-cell table:style-name="ce64" office:value-type="float" office:value="940223" calcext:value-type="float">
            <text:p>940223</text:p>
          </table:table-cell>
          <table:table-cell table:style-name="ce64"/>
          <table:table-cell table:style-name="ce68" office:value-type="string" calcext:value-type="string">
            <text:p>應用科學與工程研究所</text:p>
          </table:table-cell>
          <table:table-cell table:style-name="ce68" office:value-type="string" calcext:value-type="string">
            <text:p>計算機工程領域召開領域會議。</text:p>
          </table:table-cell>
          <table:table-cell table:number-columns-repeated="1020"/>
        </table:table-row>
        <table:table-row table:style-name="ro12">
          <table:table-cell table:style-name="ce64" office:value-type="float" office:value="940301" calcext:value-type="float">
            <text:p>940301</text:p>
          </table:table-cell>
          <table:table-cell table:style-name="ce64"/>
          <table:table-cell table:style-name="ce68" office:value-type="string" calcext:value-type="string">
            <text:p>生命科學系</text:p>
          </table:table-cell>
          <table:table-cell table:style-name="ce68" office:value-type="string" calcext:value-type="string">
            <text:p>呂誌翼老師獲環保署補助專題研究計畫「<text:span text:style-name="T13">94</text:span><text:span text:style-name="T14">年度環保科技育成中心計畫」。</text:span></text:p>
          </table:table-cell>
          <table:table-cell table:number-columns-repeated="1020"/>
        </table:table-row>
        <table:table-row table:style-name="ro12">
          <table:table-cell table:style-name="ce64" office:value-type="float" office:value="940302" calcext:value-type="float">
            <text:p>940302</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第</text:span><text:span text:style-name="T15">8</text:span><text:span text:style-name="T14">次院務發展委員會。</text:span></text:p>
          </table:table-cell>
          <table:table-cell table:number-columns-repeated="1020"/>
        </table:table-row>
        <table:table-row table:style-name="ro12">
          <table:table-cell table:style-name="ce64" office:value-type="float" office:value="940302" calcext:value-type="float">
            <text:p>940302</text:p>
          </table:table-cell>
          <table:table-cell table:style-name="ce64"/>
          <table:table-cell table:style-name="ce68" office:value-type="string" calcext:value-type="string">
            <text:p>電子工程系所</text:p>
          </table:table-cell>
          <table:table-cell table:style-name="ce68" office:value-type="string" calcext:value-type="string">
            <text:p>邀請臺灣電力公司綜合研究所電力研究室蒲冠志博士於聖言樓<text:span text:style-name="T13">SF338</text:span><text:span text:style-name="T14">教室演講「電力線通訊技術發展概況」。</text:span></text:p>
          </table:table-cell>
          <table:table-cell table:number-columns-repeated="1020"/>
        </table:table-row>
        <table:table-row table:style-name="ro12">
          <table:table-cell table:style-name="ce64" office:value-type="float" office:value="940305" calcext:value-type="float">
            <text:p>940305</text:p>
          </table:table-cell>
          <table:table-cell table:style-name="ce64"/>
          <table:table-cell table:style-name="ce68" office:value-type="string" calcext:value-type="string">
            <text:p>電子工程系所</text:p>
          </table:table-cell>
          <table:table-cell table:style-name="ce68" office:value-type="string" calcext:value-type="string">
            <text:p>邀請中央大學通訊工程學系助理教授張大中博士應邀參加於聖言樓<text:span text:style-name="T13">SF338</text:span><text:span text:style-name="T14">教室演講「通訊基頻系統模擬與架構設計」。</text:span></text:p>
          </table:table-cell>
          <table:table-cell table:number-columns-repeated="1020"/>
        </table:table-row>
        <table:table-row table:style-name="ro11">
          <table:table-cell table:style-name="ce64" office:value-type="float" office:value="940305" calcext:value-type="float">
            <text:p>940305</text:p>
          </table:table-cell>
          <table:table-cell table:style-name="ce64"/>
          <table:table-cell table:style-name="ce68" office:value-type="string" calcext:value-type="string">
            <text:p>資訊工程系</text:p>
          </table:table-cell>
          <table:table-cell table:style-name="ce68" office:value-type="string" calcext:value-type="string">
            <text:p>邀請游象甫博士（中央大學電子計算機中心）於<text:span text:style-name="T13">SF337</text:span><text:span text:style-name="T14">講演「藉開放原始碼軟體快速發展資訊系統－以中央大學為例」。</text:span></text:p>
          </table:table-cell>
          <table:table-cell table:number-columns-repeated="1020"/>
        </table:table-row>
        <table:table-row table:style-name="ro12">
          <table:table-cell table:style-name="ce64" office:value-type="float" office:value="940312" calcext:value-type="float">
            <text:p>940312</text:p>
          </table:table-cell>
          <table:table-cell table:style-name="ce64"/>
          <table:table-cell table:style-name="ce68" office:value-type="string" calcext:value-type="string">
            <text:p>電子工程系所</text:p>
          </table:table-cell>
          <table:table-cell table:style-name="ce68" office:value-type="string" calcext:value-type="string">
            <text:p>邀請普誠科技股份有限公司數位影音專業處資深經理侯尊仁博士於聖言樓<text:span text:style-name="T13">SF338</text:span><text:span text:style-name="T14">教室演講「</text:span><text:span text:style-name="T15">MPEG4</text:span><text:span text:style-name="T14">原理及其應用」。</text:span></text:p>
          </table:table-cell>
          <table:table-cell table:number-columns-repeated="1020"/>
        </table:table-row>
        <table:table-row table:style-name="ro5">
          <table:table-cell table:style-name="ce64" office:value-type="float" office:value="940314" calcext:value-type="float">
            <text:p>940314</text:p>
          </table:table-cell>
          <table:table-cell table:style-name="ce64"/>
          <table:table-cell table:style-name="ce68" office:value-type="string" calcext:value-type="string">
            <text:p>理工學院</text:p>
          </table:table-cell>
          <table:table-cell table:style-name="ce68" office:value-type="string" calcext:value-type="string">
            <text:p>郝思漢神父獲頒榮譽博士。理工月開幕。</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電子工程系所</text:p>
          </table:table-cell>
          <table:table-cell table:style-name="ce68" office:value-type="string" calcext:value-type="string">
            <text:p>邀請國立台北科技大學電子系副教授黃育賢博士於聖言樓<text:span text:style-name="T13">SF338</text:span><text:span text:style-name="T14">演講「電流式積體電路設計及應用」。</text:span></text:p>
          </table:table-cell>
          <table:table-cell table:number-columns-repeated="1020"/>
        </table:table-row>
        <table:table-row table:style-name="ro5">
          <table:table-cell table:style-name="ce64" office:value-type="float" office:value="940316" calcext:value-type="float">
            <text:p>940316</text:p>
          </table:table-cell>
          <table:table-cell table:style-name="ce64"/>
          <table:table-cell table:style-name="ce68" office:value-type="string" calcext:value-type="string">
            <text:p>心理系</text:p>
          </table:table-cell>
          <table:table-cell table:style-name="ce68" office:value-type="string" calcext:value-type="string">
            <text:p>夏林清老師應邀赴兒家系演講。</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應用科學與工程研究所</text:p>
          </table:table-cell>
          <table:table-cell table:style-name="ce68" office:value-type="string" calcext:value-type="string">
            <text:p>邀請台北榮總副研究員暨台東榮總骨科主任李光申博士於耕莘樓一樓<text:span text:style-name="T13">114</text:span><text:span text:style-name="T14">室演講「</text:span><text:span text:style-name="T15">Stem Cell and Tissue Engineering</text:span><text:span text:style-name="T14">」。</text:span></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生命科學系</text:p>
          </table:table-cell>
          <table:table-cell table:style-name="ce68" office:value-type="string" calcext:value-type="string">
            <text:p>陳擎霞副教授應邀至新莊市政府演講講題為「報春花目植物之辨識」。</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物理系</text:p>
          </table:table-cell>
          <table:table-cell table:style-name="ce68" office:value-type="string" calcext:value-type="string">
            <text:p>邀請蘇忠傑於輔大物理系演講「光子晶體在發光二極體的應用」。</text:p>
          </table:table-cell>
          <table:table-cell table:number-columns-repeated="1020"/>
        </table:table-row>
        <table:table-row table:style-name="ro5">
          <table:table-cell table:style-name="ce64" office:value-type="float" office:value="940317" calcext:value-type="float">
            <text:p>940317</text:p>
          </table:table-cell>
          <table:table-cell table:style-name="ce64"/>
          <table:table-cell table:style-name="ce68" office:value-type="string" calcext:value-type="string">
            <text:p>生命科學系</text:p>
          </table:table-cell>
          <table:table-cell table:style-name="ce68" office:value-type="string" calcext:value-type="string">
            <text:p>第一屆系友劉寶瑋教授辭世。</text:p>
          </table:table-cell>
          <table:table-cell table:number-columns-repeated="1020"/>
        </table:table-row>
        <table:table-row table:style-name="ro12">
          <table:table-cell table:style-name="ce64" office:value-type="float" office:value="940317" calcext:value-type="float">
            <text:p>940317</text:p>
          </table:table-cell>
          <table:table-cell table:style-name="ce64"/>
          <table:table-cell table:style-name="ce68" office:value-type="string" calcext:value-type="string">
            <text:p>物理系</text:p>
          </table:table-cell>
          <table:table-cell table:style-name="ce68" office:value-type="string" calcext:value-type="string">
            <text:p>粱君致應邀參加由成功大學物理系於物理系舉辦之演講「<text:span text:style-name="T13">Raman scattering by phonons in Be-chalcogenides</text:span><text:span text:style-name="T14">」。</text:span></text:p>
          </table:table-cell>
          <table:table-cell table:number-columns-repeated="1020"/>
        </table:table-row>
        <table:table-row table:style-name="ro12">
          <table:table-cell table:style-name="ce64" office:value-type="float" office:value="940319" calcext:value-type="float">
            <text:p>940319</text:p>
          </table:table-cell>
          <table:table-cell table:style-name="ce64" office:value-type="float" office:value="940320" calcext:value-type="float">
            <text:p>940320</text:p>
          </table:table-cell>
          <table:table-cell table:style-name="ce68" office:value-type="string" calcext:value-type="string">
            <text:p>生命科學系</text:p>
          </table:table-cell>
          <table:table-cell table:style-name="ce68" office:value-type="string" calcext:value-type="string">
            <text:p>陳擎霞副教授應邀至新莊市政府演講講題為「奮起湖地區植物之介紹」。</text:p>
          </table:table-cell>
          <table:table-cell table:number-columns-repeated="1020"/>
        </table:table-row>
        <table:table-row table:style-name="ro12">
          <table:table-cell table:style-name="ce64" office:value-type="float" office:value="940323" calcext:value-type="float">
            <text:p>940323</text:p>
          </table:table-cell>
          <table:table-cell table:style-name="ce64"/>
          <table:table-cell table:style-name="ce68" office:value-type="string" calcext:value-type="string">
            <text:p>物理系</text:p>
          </table:table-cell>
          <table:table-cell table:style-name="ce68" office:value-type="string" calcext:value-type="string">
            <text:p>邀請工業材料研究所工業材料研究所<text:span text:style-name="T13"> </text:span><text:span text:style-name="T14">洪傳獻</text:span><text:span text:style-name="T15"> </text:span><text:span text:style-name="T14">博士於輔大物理系演講「太陽電池技術」。</text:span></text:p>
          </table:table-cell>
          <table:table-cell table:number-columns-repeated="1020"/>
        </table:table-row>
        <table:table-row table:style-name="ro11">
          <table:table-cell table:style-name="ce64" office:value-type="float" office:value="940323" calcext:value-type="float">
            <text:p>940323</text:p>
          </table:table-cell>
          <table:table-cell table:style-name="ce64"/>
          <table:table-cell table:style-name="ce68" office:value-type="string" calcext:value-type="string">
            <text:p>電子工程系所</text:p>
          </table:table-cell>
          <table:table-cell table:style-name="ce68" office:value-type="string" calcext:value-type="string">
            <text:p>邀請國立台北科技大學電機系教授蘇順豐教授於聖言樓<text:span text:style-name="T13">SF338</text:span><text:span text:style-name="T14">教室演講「</text:span><text:span text:style-name="T15">The Essentials of Computational Intelligence</text:span><text:span text:style-name="T14">（計算型智慧的基本概念）」。</text:span></text:p>
          </table:table-cell>
          <table:table-cell table:number-columns-repeated="1020"/>
        </table:table-row>
        <table:table-row table:style-name="ro5">
          <table:table-cell table:style-name="ce64" office:value-type="float" office:value="940323" calcext:value-type="float">
            <text:p>940323</text:p>
          </table:table-cell>
          <table:table-cell table:style-name="ce64"/>
          <table:table-cell table:style-name="ce68" office:value-type="string" calcext:value-type="string">
            <text:p>心理系</text:p>
          </table:table-cell>
          <table:table-cell table:style-name="ce68" office:value-type="string" calcext:value-type="string">
            <text:p>夏林清老師應邀赴基隆碇內國小演講。</text:p>
          </table:table-cell>
          <table:table-cell table:number-columns-repeated="1020"/>
        </table:table-row>
        <table:table-row table:style-name="ro23">
          <table:table-cell table:style-name="ce64" office:value-type="float" office:value="940323" calcext:value-type="float">
            <text:p>940323</text:p>
          </table:table-cell>
          <table:table-cell table:style-name="ce64"/>
          <table:table-cell table:style-name="ce68" office:value-type="string" calcext:value-type="string">
            <text:p>應用科學與工程研究所</text:p>
          </table:table-cell>
          <table:table-cell table:style-name="ce68" office:value-type="string" calcext:value-type="string">
            <text:p>邀請國家衛生研究院分子與基因醫學研究組副研究員喻秋華博士於耕莘樓一樓<text:span text:style-name="T13">108A</text:span><text:span text:style-name="T14">演講。講題「</text:span><text:span text:style-name="T15">A Genomic Regulatory Network for Development, a systematic approach toward transcriptional regulation for endomesoderm specification</text:span><text:span text:style-name="T14">」。</text:span></text:p>
          </table:table-cell>
          <table:table-cell table:number-columns-repeated="1020"/>
        </table:table-row>
        <table:table-row table:style-name="ro12">
          <table:table-cell table:style-name="ce64" office:value-type="float" office:value="940325" calcext:value-type="float">
            <text:p>940325</text:p>
          </table:table-cell>
          <table:table-cell table:style-name="ce64"/>
          <table:table-cell table:style-name="ce75" office:value-type="string" calcext:value-type="string">
            <text:p>理工學院</text:p>
          </table:table-cell>
          <table:table-cell table:style-name="ce75" office:value-type="string" calcext:value-type="string">
            <text:p>於耕莘樓<text:span text:style-name="T17">220</text:span><text:span text:style-name="T18">理工學院討論室舉行</text:span><text:span text:style-name="T20">93</text:span><text:span text:style-name="T18">學年度理工學院課程委員會。</text:span></text:p>
          </table:table-cell>
          <table:table-cell table:number-columns-repeated="1020"/>
        </table:table-row>
        <table:table-row table:style-name="ro12">
          <table:table-cell table:style-name="ce64" office:value-type="float" office:value="940326" calcext:value-type="float">
            <text:p>940326</text:p>
          </table:table-cell>
          <table:table-cell table:style-name="ce64"/>
          <table:table-cell table:style-name="ce68" office:value-type="string" calcext:value-type="string">
            <text:p>數學系</text:p>
          </table:table-cell>
          <table:table-cell table:style-name="ce68" office:value-type="string" calcext:value-type="string">
            <text:p>張茂盛老師應邀參加由中央研究院舉辦之「劉豐哲教授榮退學術演講會」。</text:p>
          </table:table-cell>
          <table:table-cell table:number-columns-repeated="1020"/>
        </table:table-row>
        <table:table-row table:style-name="ro11">
          <table:table-cell table:style-name="ce64" office:value-type="float" office:value="940326" calcext:value-type="float">
            <text:p>940326</text:p>
          </table:table-cell>
          <table:table-cell table:style-name="ce64"/>
          <table:table-cell table:style-name="ce68" office:value-type="string" calcext:value-type="string">
            <text:p>電子工程系所</text:p>
          </table:table-cell>
          <table:table-cell table:style-name="ce68" office:value-type="string" calcext:value-type="string">
            <text:p>邀請國立台北科技大學電機系教授蘇順豐教授於聖言樓<text:span text:style-name="T13">SF338</text:span><text:span text:style-name="T14">教室演講「</text:span><text:span text:style-name="T15">The Essentials of Computational Intelligence</text:span><text:span text:style-name="T14">（計算型智慧的基本概念）」。</text:span></text:p>
          </table:table-cell>
          <table:table-cell table:number-columns-repeated="1020"/>
        </table:table-row>
        <table:table-row table:style-name="ro39">
          <table:table-cell table:style-name="ce64" office:value-type="float" office:value="940326" calcext:value-type="float">
            <text:p>940326</text:p>
          </table:table-cell>
          <table:table-cell table:style-name="ce64" office:value-type="float" office:value="940327" calcext:value-type="float">
            <text:p>940327</text:p>
          </table:table-cell>
          <table:table-cell table:style-name="ce68" office:value-type="string" calcext:value-type="string">
            <text:p>生命科學系</text:p>
          </table:table-cell>
          <table:table-cell table:style-name="ce68" office:value-type="string" calcext:value-type="string">
            <text:p>周秀慧助理教授於國防大學醫學院舉辦「<text:span text:style-name="T13">The 20th Joint Annual Conference of Biomedical Science</text:span><text:span text:style-name="T14">」發表論文</text:span><text:span text:style-name="T15">“Impact of IL-10 and dendritic cells on engraftment of in utero hematopoietic stem cells in fetal mice”</text:span><text:span text:style-name="T14">、</text:span><text:span text:style-name="T15"> “Immunomodulatory mechanism(s) of human cord blood derived-mesenchymal stem cell”</text:span><text:span text:style-name="T14">。</text:span></text:p>
          </table:table-cell>
          <table:table-cell table:number-columns-repeated="1020"/>
        </table:table-row>
        <table:table-row table:style-name="ro11">
          <table:table-cell table:style-name="ce64" office:value-type="float" office:value="940328" calcext:value-type="float">
            <text:p>940328</text:p>
          </table:table-cell>
          <table:table-cell table:style-name="ce64"/>
          <table:table-cell table:style-name="ce68" office:value-type="string" calcext:value-type="string">
            <text:p>應用科學與工程研究所</text:p>
          </table:table-cell>
          <table:table-cell table:style-name="ce68" office:value-type="string" calcext:value-type="string">
            <text:p>於耕莘樓一樓<text:span text:style-name="T13">114</text:span><text:span text:style-name="T14">室召開第二學期第</text:span><text:span text:style-name="T15">1</text:span><text:span text:style-name="T14">次所務會議暨</text:span><text:span text:style-name="T15">94</text:span><text:span text:style-name="T14">年度招生委員會議。於耕莘樓一樓</text:span><text:span text:style-name="T15">114</text:span><text:span text:style-name="T14">室召開所務會議訂定外國學生申請入學辦法。</text:span></text:p>
          </table:table-cell>
          <table:table-cell table:number-columns-repeated="1020"/>
        </table:table-row>
        <table:table-row table:style-name="ro5">
          <table:table-cell table:style-name="ce64" office:value-type="float" office:value="940328" calcext:value-type="float">
            <text:p>940328</text:p>
          </table:table-cell>
          <table:table-cell table:style-name="ce64" office:value-type="float" office:value="940528" calcext:value-type="float">
            <text:p>940528</text:p>
          </table:table-cell>
          <table:table-cell table:style-name="ce68" office:value-type="string" calcext:value-type="string">
            <text:p>心理系</text:p>
          </table:table-cell>
          <table:table-cell table:style-name="ce68" office:value-type="string" calcext:value-type="string">
            <text:p>北京師範大學研究生陳江華來台研究。</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電子工程系所</text:p>
          </table:table-cell>
          <table:table-cell table:style-name="ce68" office:value-type="string" calcext:value-type="string">
            <text:p>邀請國立中興大學電機系副教授賴永康博士於聖言樓<text:span text:style-name="T13">SF338</text:span><text:span text:style-name="T14">教室演講「視訊處理之超大型積體電路設計」。</text:span></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心理系</text:p>
          </table:table-cell>
          <table:table-cell table:style-name="ce68" office:value-type="string" calcext:value-type="string">
            <text:p>邀請舞蹈空間舞團經理路永宜於聖言<text:span text:style-name="T13">851</text:span><text:span text:style-name="T14">教室演講「春季舞蹈藝術講座」。</text:span></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物理系</text:p>
          </table:table-cell>
          <table:table-cell table:style-name="ce68" office:value-type="string" calcext:value-type="string">
            <text:p>邀請成大物理系系主任傅永貴教授於輔大物理系演講「<text:span text:style-name="T13">Lasing in photonic crystals based on liquid crystal films</text:span><text:span text:style-name="T14">」。</text:span></text:p>
          </table:table-cell>
          <table:table-cell table:number-columns-repeated="1020"/>
        </table:table-row>
        <table:table-row table:style-name="ro11">
          <table:table-cell table:style-name="ce64" office:value-type="float" office:value="940331" calcext:value-type="float">
            <text:p>940331</text:p>
          </table:table-cell>
          <table:table-cell table:style-name="ce64"/>
          <table:table-cell table:style-name="ce68" office:value-type="string" calcext:value-type="string">
            <text:p>資訊工程系</text:p>
          </table:table-cell>
          <table:table-cell table:style-name="ce68" office:value-type="string" calcext:value-type="string">
            <text:p>邀請林盈達教授（交通大學資訊工程系）於<text:span text:style-name="T13">SF337</text:span><text:span text:style-name="T14">講演「</text:span><text:span text:style-name="T15">Integrated content security gateway with intrusion detection, anti-virus, anti-spam, and content filtering</text:span><text:span text:style-name="T14">」。</text:span></text:p>
          </table:table-cell>
          <table:table-cell table:number-columns-repeated="1020"/>
        </table:table-row>
        <table:table-row table:style-name="ro22">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物理系</text:p>
          </table:table-cell>
          <table:table-cell table:style-name="ce68" office:value-type="string" calcext:value-type="string">
            <text:p>林銘杰應邀參加由第六屆國際真空電子學會議<text:span text:style-name="T13">IVNC2005</text:span><text:span text:style-name="T14">（</text:span><text:span text:style-name="T15">Sixth International Vacuum Electronics Conference IVEC 2005</text:span><text:span text:style-name="T14">）舉辦之「會議」發表</text:span><text:span text:style-name="T15">1. “A new fitting model for the I-V characteristics of field emission arrays</text:span><text:span text:style-name="T14">（</text:span><text:span text:style-name="T15">Oral</text:span><text:span text:style-name="T14">）</text:span><text:span text:style-name="T15">”2. “A field-emission based vacuum device for the generation of THz waves</text:span><text:span text:style-name="T14">（</text:span><text:span text:style-name="T15">Oral</text:span><text:span text:style-name="T14">）</text:span><text:span text:style-name="T15">”</text:span><text:span text:style-name="T14">。</text:span></text:p>
          </table:table-cell>
          <table:table-cell table:number-columns-repeated="1020"/>
        </table:table-row>
        <table:table-row table:style-name="ro23">
          <table:table-cell table:style-name="ce64" office:value-type="float" office:value="940407" calcext:value-type="float">
            <text:p>940407</text:p>
          </table:table-cell>
          <table:table-cell table:style-name="ce64"/>
          <table:table-cell table:style-name="ce68" office:value-type="string" calcext:value-type="string">
            <text:p>物理系</text:p>
          </table:table-cell>
          <table:table-cell table:style-name="ce68" office:value-type="string" calcext:value-type="string">
            <text:p>邀請淡江大學物理系邱昭文博士於輔大物理系演講「<text:span text:style-name="T13">Electronic and structures of the nano-material studied by X-ray absorption spectroscopy and scanning photoelectron microscopy</text:span><text:span text:style-name="T14">」。</text:span></text:p>
          </table:table-cell>
          <table:table-cell table:number-columns-repeated="1020"/>
        </table:table-row>
        <table:table-row table:style-name="ro12">
          <table:table-cell table:style-name="ce64" office:value-type="float" office:value="940409" calcext:value-type="float">
            <text:p>940409</text:p>
          </table:table-cell>
          <table:table-cell table:style-name="ce64"/>
          <table:table-cell table:style-name="ce68" office:value-type="string" calcext:value-type="string">
            <text:p>生命科學系</text:p>
          </table:table-cell>
          <table:table-cell table:style-name="ce68" office:value-type="string" calcext:value-type="string">
            <text:p>陳擎霞副教授應邀至台北縣政府演講講題為「台北縣三峽地區林相與植物資源」。</text:p>
          </table:table-cell>
          <table:table-cell table:number-columns-repeated="1020"/>
        </table:table-row>
        <table:table-row table:style-name="ro11">
          <table:table-cell table:style-name="ce64" office:value-type="float" office:value="940409" calcext:value-type="float">
            <text:p>940409</text:p>
          </table:table-cell>
          <table:table-cell table:style-name="ce64"/>
          <table:table-cell table:style-name="ce68" office:value-type="string" calcext:value-type="string">
            <text:p>電子工程系所</text:p>
          </table:table-cell>
          <table:table-cell table:style-name="ce68" office:value-type="string" calcext:value-type="string">
            <text:p>邀請中央大學電機工程學系助理教授李進福博士於聖言樓<text:span text:style-name="T13">SF338</text:span><text:span text:style-name="T14">教室演講「</text:span><text:span text:style-name="T15">Test Strategies for Content Addressable Memories</text:span><text:span text:style-name="T14">」。</text:span></text:p>
          </table:table-cell>
          <table:table-cell table:number-columns-repeated="1020"/>
        </table:table-row>
        <table:table-row table:style-name="ro12">
          <table:table-cell table:style-name="ce64" office:value-type="float" office:value="940409" calcext:value-type="float">
            <text:p>940409</text:p>
          </table:table-cell>
          <table:table-cell table:style-name="ce64"/>
          <table:table-cell table:style-name="ce68" office:value-type="string" calcext:value-type="string">
            <text:p>資訊工程系</text:p>
          </table:table-cell>
          <table:table-cell table:style-name="ce68" office:value-type="string" calcext:value-type="string">
            <text:p>邀請劉建宏教授（台北科技大學資訊工程系）於<text:span text:style-name="T13">SF337</text:span><text:span text:style-name="T14">講演「</text:span><text:span text:style-name="T15">Testing Web Applications Using SQL Injections</text:span><text:span text:style-name="T14">」。</text:span></text:p>
          </table:table-cell>
          <table:table-cell table:number-columns-repeated="1020"/>
        </table:table-row>
        <table:table-row table:style-name="ro12">
          <table:table-cell table:style-name="ce64" office:value-type="float" office:value="940411" calcext:value-type="float">
            <text:p>940411</text:p>
          </table:table-cell>
          <table:table-cell table:style-name="ce64" office:value-type="float" office:value="940418" calcext:value-type="float">
            <text:p>940418</text:p>
          </table:table-cell>
          <table:table-cell table:style-name="ce68" office:value-type="string" calcext:value-type="string">
            <text:p>心理系</text:p>
          </table:table-cell>
          <table:table-cell table:style-name="ce68" office:value-type="string" calcext:value-type="string">
            <text:p>陳秀蓉老師應邀參加「<text:span text:style-name="T13">94</text:span><text:span text:style-name="T14">年度九年一貫綜合活動領域教學媒體研製」。</text:span></text:p>
          </table:table-cell>
          <table:table-cell table:number-columns-repeated="1020"/>
        </table:table-row>
        <table:table-row table:style-name="ro12">
          <table:table-cell table:style-name="ce64" office:value-type="float" office:value="940412" calcext:value-type="float">
            <text:p>940412</text:p>
          </table:table-cell>
          <table:table-cell table:style-name="ce64"/>
          <table:table-cell table:style-name="ce68" office:value-type="string" calcext:value-type="string">
            <text:p>理工學院</text:p>
          </table:table-cell>
          <table:table-cell table:style-name="ce68" office:value-type="string" calcext:value-type="string">
            <text:p>於耕莘樓一樓<text:span text:style-name="T13">108A</text:span><text:span text:style-name="T14">應科所研討室舉辦</text:span><text:span text:style-name="T15"> 94</text:span><text:span text:style-name="T14">學年度化學系系主任遴選委員會。</text:span></text:p>
          </table:table-cell>
          <table:table-cell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電子工程系所</text:p>
          </table:table-cell>
          <table:table-cell table:style-name="ce68" office:value-type="string" calcext:value-type="string">
            <text:p>邀請國立台灣科技大學電機系教授劉添華教授於聖言樓<text:span text:style-name="T13">SF338</text:span><text:span text:style-name="T14">教室演講「交流電動機的轉軸角度偵測及驅動技術」。</text:span></text:p>
          </table:table-cell>
          <table:table-cell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物理系</text:p>
          </table:table-cell>
          <table:table-cell table:style-name="ce68" office:value-type="string" calcext:value-type="string">
            <text:p>邀請國立中央大學太空科學研究所所長<text:span text:style-name="T13"> </text:span><text:span text:style-name="T14">劉正彥</text:span><text:span text:style-name="T15"> </text:span><text:span text:style-name="T14">教授於輔大物理系演講「南亞地震之電離層擾亂及其物理機制」。</text:span></text:p>
          </table:table-cell>
          <table:table-cell table:number-columns-repeated="1020"/>
        </table:table-row>
        <table:table-row table:style-name="ro11">
          <table:table-cell table:style-name="ce64" office:value-type="float" office:value="940414" calcext:value-type="float">
            <text:p>940414</text:p>
          </table:table-cell>
          <table:table-cell table:style-name="ce64"/>
          <table:table-cell table:style-name="ce68" office:value-type="string" calcext:value-type="string">
            <text:p>物理系</text:p>
          </table:table-cell>
          <table:table-cell table:style-name="ce68" office:value-type="string" calcext:value-type="string">
            <text:p>林更青應邀參加由成功大學於國家理論科學研究中心二樓演講廳（<text:span text:style-name="T13">R203</text:span><text:span text:style-name="T14">）舉辦之演講「</text:span><text:span text:style-name="T15">From Plastic Electronics To Molecular Electronics</text:span><text:span text:style-name="T14">」。</text:span></text:p>
          </table:table-cell>
          <table:table-cell table:number-columns-repeated="1020"/>
        </table:table-row>
        <table:table-row table:style-name="ro12">
          <table:table-cell table:style-name="ce64" office:value-type="float" office:value="940415" calcext:value-type="float">
            <text:p>940415</text:p>
          </table:table-cell>
          <table:table-cell table:style-name="ce64"/>
          <table:table-cell table:style-name="ce68" office:value-type="string" calcext:value-type="string">
            <text:p>心理系</text:p>
          </table:table-cell>
          <table:table-cell table:style-name="ce68" office:value-type="string" calcext:value-type="string">
            <text:p>邀請洪瑞斌老師於聖言<text:span text:style-name="T13">851</text:span><text:span text:style-name="T14">教室演講「失業、父親與我：論文在生命敘說、關係及自我間探索前行」。</text:span></text:p>
          </table:table-cell>
          <table:table-cell table:number-columns-repeated="1020"/>
        </table:table-row>
        <table:table-row table:style-name="ro31">
          <table:table-cell table:style-name="ce64" office:value-type="float" office:value="940415" calcext:value-type="float">
            <text:p>940415</text:p>
          </table:table-cell>
          <table:table-cell table:style-name="ce64"/>
          <table:table-cell table:style-name="ce68" office:value-type="string" calcext:value-type="string">
            <text:p>生命科學系</text:p>
          </table:table-cell>
          <table:table-cell table:style-name="ce68" office:value-type="string" calcext:value-type="string">
            <text:p>邀請國家衛生研究院環境衛生與職業醫學組鄭雅興博士蒞臨演講講題為「<text:span text:style-name="T13">Something about lung cancer-The interaction of environmental pollutants and lung adenocarcinoma</text:span><text:span text:style-name="T14">」、慈濟醫學中心副研究員魏秋偉博士蒞臨演講講題為「</text:span><text:span text:style-name="T15">Using adeno-associated virus vector for gene therapy</text:span><text:span text:style-name="T14">」、台北醫學大學生理學科鍾文彬博士蒞臨演講講題為「癌症治療之新策略：舊藥新用」。</text:span></text:p>
          </table:table-cell>
          <table:table-cell table:number-columns-repeated="1020"/>
        </table:table-row>
        <table:table-row table:style-name="ro12">
          <table:table-cell table:style-name="ce64" office:value-type="float" office:value="940416" calcext:value-type="float">
            <text:p>940416</text:p>
          </table:table-cell>
          <table:table-cell table:style-name="ce64"/>
          <table:table-cell table:style-name="ce68" office:value-type="string" calcext:value-type="string">
            <text:p>生命科學系</text:p>
          </table:table-cell>
          <table:table-cell table:style-name="ce68" office:value-type="string" calcext:value-type="string">
            <text:p>陳擎霞副教授應邀至台北縣三峽鎮演講講題為「戶外觀摩實習－三峽鎮鳶山風景區週邊」。</text:p>
          </table:table-cell>
          <table:table-cell table:number-columns-repeated="1020"/>
        </table:table-row>
        <table:table-row table:style-name="ro5">
          <table:table-cell table:style-name="ce64" office:value-type="float" office:value="940416" calcext:value-type="float">
            <text:p>940416</text:p>
          </table:table-cell>
          <table:table-cell table:style-name="ce64"/>
          <table:table-cell table:style-name="ce68" office:value-type="string" calcext:value-type="string">
            <text:p>理工學院</text:p>
          </table:table-cell>
          <table:table-cell table:style-name="ce64" office:value-type="string" calcext:value-type="string">
            <text:p>one day workshop on Glass Science and Technology <text:span text:style-name="T16">研討會。</text:span></text:p>
          </table:table-cell>
          <table:table-cell table:number-columns-repeated="1020"/>
        </table:table-row>
        <table:table-row table:style-name="ro11">
          <table:table-cell table:style-name="ce64" office:value-type="float" office:value="940416" calcext:value-type="float">
            <text:p>940416</text:p>
          </table:table-cell>
          <table:table-cell table:style-name="ce64"/>
          <table:table-cell table:style-name="ce68" office:value-type="string" calcext:value-type="string">
            <text:p>電子工程系所</text:p>
          </table:table-cell>
          <table:table-cell table:style-name="ce68" office:value-type="string" calcext:value-type="string">
            <text:p>邀請清雲科技大學資訊工程學系副教授魯大德博士於聖言樓<text:span text:style-name="T13">SF338</text:span><text:span text:style-name="T14">教室演講「</text:span><text:span text:style-name="T15">IP Communications Technology and International Certifications</text:span><text:span text:style-name="T14">」。</text:span></text:p>
          </table:table-cell>
          <table:table-cell table:number-columns-repeated="1020"/>
        </table:table-row>
        <table:table-row table:style-name="ro12">
          <table:table-cell table:style-name="ce64" office:value-type="float" office:value="940417" calcext:value-type="float">
            <text:p>940417</text:p>
          </table:table-cell>
          <table:table-cell table:style-name="ce64" office:value-type="float" office:value="940419" calcext:value-type="float">
            <text:p>940419</text:p>
          </table:table-cell>
          <table:table-cell table:style-name="ce68" office:value-type="string" calcext:value-type="string">
            <text:p>電子工程系所</text:p>
          </table:table-cell>
          <table:table-cell table:style-name="ce68" office:value-type="string" calcext:value-type="string">
            <text:p>林寬仁老師應邀參加於美國芝加哥舉辦之「第十五屆<text:span text:style-name="T13">ACM</text:span><text:span text:style-name="T14">大湖超大型積體電路會議」發表論文。</text:span></text:p>
          </table:table-cell>
          <table:table-cell table:number-columns-repeated="1020"/>
        </table:table-row>
        <table:table-row table:style-name="ro39">
          <table:table-cell table:style-name="ce64" office:value-type="float" office:value="940417" calcext:value-type="float">
            <text:p>940417</text:p>
          </table:table-cell>
          <table:table-cell table:style-name="ce64" office:value-type="float" office:value="940420" calcext:value-type="float">
            <text:p>940420</text:p>
          </table:table-cell>
          <table:table-cell table:style-name="ce68" office:value-type="string" calcext:value-type="string">
            <text:p>應用科學與工程研究所</text:p>
          </table:table-cell>
          <table:table-cell table:style-name="ce68" office:value-type="string" calcext:value-type="string">
            <text:p>杜繼舜教授與博士班研究生王福堂出席中國大陸上海<text:span text:style-name="T13">The International Symposium on Integrated Ferroelectrics</text:span><text:span text:style-name="T14">（</text:span><text:span text:style-name="T15">2005</text:span><text:span text:style-name="T14">年國際積體鐵電材料會議），發表論文</text:span><text:span text:style-name="T15">“Piezoelectric Resonance In High-Strain Ferroelectric Pb(Mg1/3Nb2/3) 1-xTixO3(PMNT</text:span><text:span text:style-name="T23">x</text:span><text:span text:style-name="T25">%) Crystal”</text:span><text:span text:style-name="T26">。</text:span></text:p>
          </table:table-cell>
          <table:table-cell table:number-columns-repeated="1020"/>
        </table:table-row>
        <table:table-row table:style-name="ro12">
          <table:table-cell table:style-name="ce64" office:value-type="float" office:value="940418" calcext:value-type="float">
            <text:p>940418</text:p>
          </table:table-cell>
          <table:table-cell table:style-name="ce64"/>
          <table:table-cell table:style-name="ce75" office:value-type="string" calcext:value-type="string">
            <text:p>理工學院</text:p>
          </table:table-cell>
          <table:table-cell table:style-name="ce75" office:value-type="string" calcext:value-type="string">
            <text:p>於耕莘樓<text:span text:style-name="T17">220</text:span><text:span text:style-name="T18">理工學院討論室舉辦</text:span><text:span text:style-name="T20">93</text:span><text:span text:style-name="T18">學年度第</text:span><text:span text:style-name="T20">9</text:span><text:span text:style-name="T18">次院務發展委員會。</text:span></text:p>
          </table:table-cell>
          <table:table-cell table:number-columns-repeated="1020"/>
        </table:table-row>
        <table:table-row table:style-name="ro12">
          <table:table-cell table:style-name="ce64" office:value-type="float" office:value="940419" calcext:value-type="float">
            <text:p>940419</text:p>
          </table:table-cell>
          <table:table-cell table:style-name="ce64"/>
          <table:table-cell table:style-name="ce68" office:value-type="string" calcext:value-type="string">
            <text:p>理工學院</text:p>
          </table:table-cell>
          <table:table-cell table:style-name="ce68" office:value-type="string" calcext:value-type="string">
            <text:p>徐匯中學學生<text:span text:style-name="T13">30</text:span><text:span text:style-name="T14">人蒞院參訪。於耕莘樓</text:span><text:span text:style-name="T15">220</text:span><text:span text:style-name="T14">理工學院討論室舉辦</text:span><text:span text:style-name="T15">94</text:span><text:span text:style-name="T14">學年度第二學期理工學院院導師會議。</text:span></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資訊工程系</text:p>
          </table:table-cell>
          <table:table-cell table:style-name="ce68" office:value-type="string" calcext:value-type="string">
            <text:p>邀請何寶中副所長（資訊工業策進會，網路與多媒體研究所）於<text:span text:style-name="T13">SF337</text:span><text:span text:style-name="T14">講演「建立無線寬頻環境</text:span><text:span text:style-name="T15">,</text:span><text:span text:style-name="T14">開啟雙網行動生活」。</text:span></text:p>
          </table:table-cell>
          <table:table-cell table:number-columns-repeated="1020"/>
        </table:table-row>
        <table:table-row table:style-name="ro23">
          <table:table-cell table:style-name="ce64" office:value-type="float" office:value="940420" calcext:value-type="float">
            <text:p>940420</text:p>
          </table:table-cell>
          <table:table-cell table:style-name="ce64"/>
          <table:table-cell table:style-name="ce68" office:value-type="string" calcext:value-type="string">
            <text:p>物理系</text:p>
          </table:table-cell>
          <table:table-cell table:style-name="ce68" office:value-type="string" calcext:value-type="string">
            <text:p>邀請德霖技術學院電子工程科<text:span text:style-name="T13"> </text:span><text:span text:style-name="T14">陸念華於輔大物理系演講「</text:span><text:span text:style-name="T15">Optimum instrumentation of a non-optically regulated tapping mode near-field scanning optical microscope and its applications</text:span><text:span text:style-name="T14">」。</text:span></text:p>
          </table:table-cell>
          <table:table-cell table:number-columns-repeated="1020"/>
        </table:table-row>
        <table:table-row table:style-name="ro5">
          <table:table-cell table:style-name="ce64" office:value-type="float" office:value="940421" calcext:value-type="float">
            <text:p>940421</text:p>
          </table:table-cell>
          <table:table-cell table:style-name="ce64"/>
          <table:table-cell table:style-name="ce68" office:value-type="string" calcext:value-type="string">
            <text:p>物理系</text:p>
          </table:table-cell>
          <table:table-cell table:style-name="ce68" office:value-type="string" calcext:value-type="string">
            <text:p>邀請工業技術研究院量測技術發展中心王浩偉</text:p>
          </table:table-cell>
          <table:table-cell table:number-columns-repeated="1020"/>
        </table:table-row>
        <table:table-row table:style-name="ro12">
          <table:table-cell table:style-name="ce64" table:number-columns-repeated="3"/>
          <table:table-cell table:style-name="ce68" office:value-type="string" calcext:value-type="string">
            <text:p>於輔大物理系演講「<text:span text:style-name="T13">The Development and Application of Spectral Imaging Technology</text:span><text:span text:style-name="T14">」。</text:span></text:p>
          </table:table-cell>
          <table:table-cell table:number-columns-repeated="1020"/>
        </table:table-row>
        <table:table-row table:style-name="ro5">
          <table:table-cell table:style-name="ce64" office:value-type="float" office:value="940422" calcext:value-type="float">
            <text:p>940422</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下學期院務會議。</text:span></text:p>
          </table:table-cell>
          <table:table-cell table:number-columns-repeated="1020"/>
        </table:table-row>
        <table:table-row table:style-name="ro12">
          <table:table-cell table:style-name="ce64" office:value-type="float" office:value="940423" calcext:value-type="float">
            <text:p>940423</text:p>
          </table:table-cell>
          <table:table-cell table:style-name="ce64"/>
          <table:table-cell table:style-name="ce68" office:value-type="string" calcext:value-type="string">
            <text:p>生命科學系</text:p>
          </table:table-cell>
          <table:table-cell table:style-name="ce68" office:value-type="string" calcext:value-type="string">
            <text:p>陳擎霞副教授應邀至台北縣政府演講講題為「紅樹林生態環境簡介－以八里挖仔尾紅樹林保留區為例」。</text:p>
          </table:table-cell>
          <table:table-cell table:number-columns-repeated="1020"/>
        </table:table-row>
        <table:table-row table:style-name="ro12">
          <table:table-cell table:style-name="ce64" office:value-type="float" office:value="940425" calcext:value-type="float">
            <text:p>940425</text:p>
          </table:table-cell>
          <table:table-cell table:style-name="ce64"/>
          <table:table-cell table:style-name="ce68" office:value-type="string" calcext:value-type="string">
            <text:p>心理系</text:p>
          </table:table-cell>
          <table:table-cell table:style-name="ce68" office:value-type="string" calcext:value-type="string">
            <text:p>翁開誠老師、甯國興老師應邀參加由諮商助人工作者同儕研修團體舉辦之「屬於我們這一行的生命故事敘說」。</text:p>
          </table:table-cell>
          <table:table-cell table:number-columns-repeated="1020"/>
        </table:table-row>
        <table:table-row table:style-name="ro11">
          <table:table-cell table:style-name="ce64" office:value-type="float" office:value="940427" calcext:value-type="float">
            <text:p>940427</text:p>
          </table:table-cell>
          <table:table-cell table:style-name="ce64"/>
          <table:table-cell table:style-name="ce68" office:value-type="string" calcext:value-type="string">
            <text:p>電子工程系所</text:p>
          </table:table-cell>
          <table:table-cell table:style-name="ce68" office:value-type="string" calcext:value-type="string">
            <text:p>邀請元智大學通訊工程系教授馬杰教授於聖言樓<text:span text:style-name="T13">SF338</text:span><text:span text:style-name="T14">教室演講「</text:span><text:span text:style-name="T15">Introduction to Development and Application of Automotive Telematics Service Systems</text:span><text:span text:style-name="T14">」。</text:span></text:p>
          </table:table-cell>
          <table:table-cell table:number-columns-repeated="1020"/>
        </table:table-row>
        <table:table-row table:style-name="ro11">
          <table:table-cell table:style-name="ce64" office:value-type="float" office:value="940427" calcext:value-type="float">
            <text:p>940427</text:p>
          </table:table-cell>
          <table:table-cell table:style-name="ce64"/>
          <table:table-cell table:style-name="ce68" office:value-type="string" calcext:value-type="string">
            <text:p>應用科學與工程研究所</text:p>
          </table:table-cell>
          <table:table-cell table:style-name="ce68" office:value-type="string" calcext:value-type="string">
            <text:p>邀請輔仁大學食品營養學系唐烽堯助理教授於<text:span text:style-name="T13">LH 108</text:span><text:span text:style-name="T14">室演講。講題「</text:span><text:span text:style-name="T15">Cancer Chemoprevention</text:span><text:span text:style-name="T14">：</text:span><text:span text:style-name="T15">the past, present, and future</text:span><text:span text:style-name="T14">」。</text:span></text:p>
          </table:table-cell>
          <table:table-cell table:number-columns-repeated="1020"/>
        </table:table-row>
        <table:table-row table:style-name="ro14">
          <table:table-cell table:style-name="ce64" office:value-type="float" office:value="940427" calcext:value-type="float">
            <text:p>940427</text:p>
          </table:table-cell>
          <table:table-cell table:style-name="ce64"/>
          <table:table-cell table:style-name="ce68" office:value-type="string" calcext:value-type="string">
            <text:p>物理系</text:p>
          </table:table-cell>
          <table:table-cell table:style-name="ce68" office:value-type="string" calcext:value-type="string">
            <text:p>邀請中原物理系邱寬城教授於輔大物理系演講「<text:span text:style-name="T13">Crystal Growth:Fundamentals and Applications</text:span><text:span text:style-name="T14">」。邀請中州技術學院黃怡禎教授於輔大物理系演講「地球與物理（一）簡介篇：物理與地球科學之關係」。</text:span></text:p>
          </table:table-cell>
          <table:table-cell table:number-columns-repeated="1020"/>
        </table:table-row>
        <table:table-row table:style-name="ro12">
          <table:table-cell table:style-name="ce64" office:value-type="float" office:value="940428" calcext:value-type="float">
            <text:p>940428</text:p>
          </table:table-cell>
          <table:table-cell table:style-name="ce64"/>
          <table:table-cell table:style-name="ce68" office:value-type="string" calcext:value-type="string">
            <text:p>物理系</text:p>
          </table:table-cell>
          <table:table-cell table:style-name="ce68" office:value-type="string" calcext:value-type="string">
            <text:p>邀請趙遠鳳於輔大物理系演講「近場光學與光子晶體之簡介與研究成果」。</text:p>
          </table:table-cell>
          <table:table-cell table:number-columns-repeated="1020"/>
        </table:table-row>
        <table:table-row table:style-name="ro12">
          <table:table-cell table:style-name="ce64" office:value-type="float" office:value="940430" calcext:value-type="float">
            <text:p>940430</text:p>
          </table:table-cell>
          <table:table-cell table:style-name="ce64"/>
          <table:table-cell table:style-name="ce68" office:value-type="string" calcext:value-type="string">
            <text:p>電子工程系所</text:p>
          </table:table-cell>
          <table:table-cell table:style-name="ce68" office:value-type="string" calcext:value-type="string">
            <text:p>邀請淡江大學資訊管理學系助理教授趙志民博士於聖言樓<text:span text:style-name="T13">SF338</text:span><text:span text:style-name="T14">教室演講「第</text:span><text:span text:style-name="T15">3</text:span><text:span text:style-name="T14">代行動電話之頻道管理」。</text:span></text:p>
          </table:table-cell>
          <table:table-cell table:number-columns-repeated="1020"/>
        </table:table-row>
        <table:table-row table:style-name="ro12">
          <table:table-cell table:style-name="ce64" office:value-type="float" office:value="940430" calcext:value-type="float">
            <text:p>940430</text:p>
          </table:table-cell>
          <table:table-cell table:style-name="ce64"/>
          <table:table-cell table:style-name="ce68" office:value-type="string" calcext:value-type="string">
            <text:p>心理系</text:p>
          </table:table-cell>
          <table:table-cell table:style-name="ce68" office:value-type="string" calcext:value-type="string">
            <text:p>邀請東吳心理系張本聖老師於聖言<text:span text:style-name="T13">851</text:span><text:span text:style-name="T14">教室演講「羅夏克墨漬測驗工作坊」。</text:span></text:p>
          </table:table-cell>
          <table:table-cell table:number-columns-repeated="1020"/>
        </table:table-row>
        <table:table-row table:style-name="ro5">
          <table:table-cell table:style-name="ce64" office:value-type="float" office:value="940502" calcext:value-type="float">
            <text:p>940502</text:p>
          </table:table-cell>
          <table:table-cell table:style-name="ce64"/>
          <table:table-cell table:style-name="ce68" office:value-type="string" calcext:value-type="string">
            <text:p>理工學院</text:p>
          </table:table-cell>
          <table:table-cell table:style-name="ce68" office:value-type="string" calcext:value-type="string">
            <text:p>應科所所長張康教授代理院長。</text:p>
          </table:table-cell>
          <table:table-cell table:number-columns-repeated="1020"/>
        </table:table-row>
        <table:table-row table:style-name="ro12">
          <table:table-cell table:style-name="ce64" office:value-type="float" office:value="940502" calcext:value-type="float">
            <text:p>940502</text:p>
          </table:table-cell>
          <table:table-cell table:style-name="ce64"/>
          <table:table-cell table:style-name="ce68" office:value-type="string" calcext:value-type="string">
            <text:p>生命科學系</text:p>
          </table:table-cell>
          <table:table-cell table:style-name="ce68" office:value-type="string" calcext:value-type="string">
            <text:p>陳擎霞副教授應邀至台北縣政府演講講題為「景觀植物學」。</text:p>
          </table:table-cell>
          <table:table-cell table:number-columns-repeated="1020"/>
        </table:table-row>
        <table:table-row table:style-name="ro12">
          <table:table-cell table:style-name="ce64" office:value-type="float" office:value="940503" calcext:value-type="float">
            <text:p>940503</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4</text:span><text:span text:style-name="T14">學年度整合型研究計畫申請」討論會議。</text:span></text:p>
          </table:table-cell>
          <table:table-cell table:number-columns-repeated="1020"/>
        </table:table-row>
        <table:table-row table:style-name="ro11">
          <table:table-cell table:style-name="ce64" office:value-type="float" office:value="940504" calcext:value-type="float">
            <text:p>940504</text:p>
          </table:table-cell>
          <table:table-cell table:style-name="ce64"/>
          <table:table-cell table:style-name="ce68" office:value-type="string" calcext:value-type="string">
            <text:p>電子工程系所</text:p>
          </table:table-cell>
          <table:table-cell table:style-name="ce68" office:value-type="string" calcext:value-type="string">
            <text:p>邀請國立宜蘭大學電機工程學系教授陶金旺教授於聖言樓<text:span text:style-name="T13">SF338</text:span><text:span text:style-name="T14">教室演講「</text:span><text:span text:style-name="T15">Parallel Distributed Fuzzy SlidingMode Control for NonlinearMismatched Uncertain Systems</text:span><text:span text:style-name="T14">」。</text:span></text:p>
          </table:table-cell>
          <table:table-cell table:number-columns-repeated="1020"/>
        </table:table-row>
        <table:table-row table:style-name="ro5">
          <table:table-cell table:style-name="ce64" office:value-type="float" office:value="940504" calcext:value-type="float">
            <text:p>940504</text:p>
          </table:table-cell>
          <table:table-cell table:style-name="ce64"/>
          <table:table-cell table:style-name="ce68" office:value-type="string" calcext:value-type="string">
            <text:p>心理系</text:p>
          </table:table-cell>
          <table:table-cell table:style-name="ce68" office:value-type="string" calcext:value-type="string">
            <text:p>於聖言<text:span text:style-name="T13">851</text:span><text:span text:style-name="T14">教室舉辦「心理學的歷史在中國」講座。</text:span></text:p>
          </table:table-cell>
          <table:table-cell table:number-columns-repeated="1020"/>
        </table:table-row>
        <table:table-row table:style-name="ro23">
          <table:table-cell table:style-name="ce64" office:value-type="float" office:value="940504" calcext:value-type="float">
            <text:p>940504</text:p>
          </table:table-cell>
          <table:table-cell table:style-name="ce64"/>
          <table:table-cell table:style-name="ce68" office:value-type="string" calcext:value-type="string">
            <text:p>應用科學與工程研究所</text:p>
          </table:table-cell>
          <table:table-cell table:style-name="ce68" office:value-type="string" calcext:value-type="string">
            <text:p>邀請國立台灣大學醫學院分子醫學研究所博士後研究陳俊豪博士於<text:span text:style-name="T13">LH103</text:span><text:span text:style-name="T14">室演講。講題「</text:span><text:span text:style-name="T15">Bi-directional signals transduced by DAPK - ERK interaction promote the apoptotic effect of DAPK</text:span><text:span text:style-name="T14">」。</text:span></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物理系</text:p>
          </table:table-cell>
          <table:table-cell table:style-name="ce68" office:value-type="string" calcext:value-type="string">
            <text:p>邀請中州技術學院黃怡禎教授於輔大物理系演講「<text:span text:style-name="T13">Recent Progress in Sound Velocity Measurements</text:span><text:span text:style-name="T14">」。</text:span></text:p>
          </table:table-cell>
          <table:table-cell table:number-columns-repeated="1020"/>
        </table:table-row>
        <table:table-row table:style-name="ro12">
          <table:table-cell table:style-name="ce64" office:value-type="float" office:value="940505" calcext:value-type="float">
            <text:p>940505</text:p>
          </table:table-cell>
          <table:table-cell table:style-name="ce64"/>
          <table:table-cell table:style-name="ce68" office:value-type="string" calcext:value-type="string">
            <text:p>電子工程系所</text:p>
          </table:table-cell>
          <table:table-cell table:style-name="ce68" office:value-type="string" calcext:value-type="string">
            <text:p>呂學坤老師應清華大學電機系邀請，教授「單晶片系統核心診斷技術教學課程」。</text:p>
          </table:table-cell>
          <table:table-cell table:number-columns-repeated="1020"/>
        </table:table-row>
        <table:table-row table:style-name="ro5">
          <table:table-cell table:style-name="ce64" office:value-type="float" office:value="940505" calcext:value-type="float">
            <text:p>940505</text:p>
          </table:table-cell>
          <table:table-cell table:style-name="ce64"/>
          <table:table-cell table:style-name="ce68" office:value-type="string" calcext:value-type="string">
            <text:p>心理系</text:p>
          </table:table-cell>
          <table:table-cell table:style-name="ce68" office:value-type="string" calcext:value-type="string">
            <text:p>於聖言展演中心舉辦「音樂講座」。</text:p>
          </table:table-cell>
          <table:table-cell table:number-columns-repeated="1020"/>
        </table:table-row>
        <table:table-row table:style-name="ro5">
          <table:table-cell table:style-name="ce64" office:value-type="float" office:value="940509" calcext:value-type="float">
            <text:p>940509</text:p>
          </table:table-cell>
          <table:table-cell table:style-name="ce64" office:value-type="float" office:value="940513" calcext:value-type="float">
            <text:p>940513</text:p>
          </table:table-cell>
          <table:table-cell table:style-name="ce68" office:value-type="string" calcext:value-type="string">
            <text:p>生命科學系</text:p>
          </table:table-cell>
          <table:table-cell table:style-name="ce68" office:value-type="string" calcext:value-type="string">
            <text:p>於聖言樓一樓大廳舉辦「生科週」。</text:p>
          </table:table-cell>
          <table:table-cell table:number-columns-repeated="1020"/>
        </table:table-row>
        <table:table-row table:style-name="ro11">
          <table:table-cell table:style-name="ce64" office:value-type="float" office:value="940510" calcext:value-type="float">
            <text:p>940510</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會議室舉行</text:span><text:span text:style-name="T15">93</text:span><text:span text:style-name="T14">學年度獎勵教師研究暨傑出研究講評選。於耕莘樓</text:span><text:span text:style-name="T15">220</text:span><text:span text:style-name="T14">理工學院討論室舉行</text:span><text:span text:style-name="T15">93</text:span><text:span text:style-name="T14">學年度理工學院「研究成果獎勵」、「傑出研究獎勵」院評審委員會。</text:span></text:p>
          </table:table-cell>
          <table:table-cell table:number-columns-repeated="1020"/>
        </table:table-row>
        <table:table-row table:style-name="ro5">
          <table:table-cell table:style-name="ce64" office:value-type="float" office:value="940511" calcext:value-type="float">
            <text:p>940511</text:p>
          </table:table-cell>
          <table:table-cell table:style-name="ce64"/>
          <table:table-cell table:style-name="ce68" office:value-type="string" calcext:value-type="string">
            <text:p>理工學院</text:p>
          </table:table-cell>
          <table:table-cell table:style-name="ce68" office:value-type="string" calcext:value-type="string">
            <text:p>北市安康高中一行<text:span text:style-name="T13">80</text:span><text:span text:style-name="T14">人蒞院參觀。</text:span></text:p>
          </table:table-cell>
          <table:table-cell table:number-columns-repeated="1020"/>
        </table:table-row>
        <table:table-row table:style-name="ro11">
          <table:table-cell table:style-name="ce64" office:value-type="float" office:value="940511" calcext:value-type="float">
            <text:p>940511</text:p>
          </table:table-cell>
          <table:table-cell table:style-name="ce64"/>
          <table:table-cell table:style-name="ce68" office:value-type="string" calcext:value-type="string">
            <text:p>電子工程系所</text:p>
          </table:table-cell>
          <table:table-cell table:style-name="ce68" office:value-type="string" calcext:value-type="string">
            <text:p>邀請師範大學應用電子科技研究所所長洪欽銘博士於聖言樓<text:span text:style-name="T13">SF338</text:span><text:span text:style-name="T14">教室演講「小腦模型控制</text:span><text:span text:style-name="T15">Cerebellar Model Articulation Controller</text:span><text:span text:style-name="T14">」。</text:span></text:p>
          </table:table-cell>
          <table:table-cell table:number-columns-repeated="1020"/>
        </table:table-row>
        <table:table-row table:style-name="ro12">
          <table:table-cell table:style-name="ce64" office:value-type="float" office:value="940512" calcext:value-type="float">
            <text:p>940512</text:p>
          </table:table-cell>
          <table:table-cell table:style-name="ce64"/>
          <table:table-cell table:style-name="ce68" office:value-type="string" calcext:value-type="string">
            <text:p>心理系</text:p>
          </table:table-cell>
          <table:table-cell table:style-name="ce68" office:value-type="string" calcext:value-type="string">
            <text:p>邀請李志鴻老師於聖言<text:span text:style-name="T13">851</text:span><text:span text:style-name="T14">教室演講「組織文化與發展－從實用到實踐的摸索」。</text:span></text:p>
          </table:table-cell>
          <table:table-cell table:number-columns-repeated="1020"/>
        </table:table-row>
        <table:table-row table:style-name="ro12">
          <table:table-cell table:style-name="ce64" office:value-type="float" office:value="940512" calcext:value-type="float">
            <text:p>940512</text:p>
          </table:table-cell>
          <table:table-cell table:style-name="ce64"/>
          <table:table-cell table:style-name="ce68" office:value-type="string" calcext:value-type="string">
            <text:p>生命科學系</text:p>
          </table:table-cell>
          <table:table-cell table:style-name="ce68" office:value-type="string" calcext:value-type="string">
            <text:p>陳擎霞副教授應邀至台北縣政府演講講題為「景觀植物學」。</text:p>
          </table:table-cell>
          <table:table-cell table:number-columns-repeated="1020"/>
        </table:table-row>
        <table:table-row table:style-name="ro5">
          <table:table-cell table:style-name="ce64" office:value-type="float" office:value="940513" calcext:value-type="float">
            <text:p>940513</text:p>
          </table:table-cell>
          <table:table-cell table:style-name="ce64"/>
          <table:table-cell table:style-name="ce68" office:value-type="string" calcext:value-type="string">
            <text:p>理工學院</text:p>
          </table:table-cell>
          <table:table-cell table:style-name="ce68" office:value-type="string" calcext:value-type="string">
            <text:p>南投旭光高中一行<text:span text:style-name="T13">40</text:span><text:span text:style-name="T14">人蒞院參訪。</text:span></text:p>
          </table:table-cell>
          <table:table-cell table:number-columns-repeated="1020"/>
        </table:table-row>
        <table:table-row table:style-name="ro40">
          <table:table-cell table:style-name="ce64" office:value-type="float" office:value="940514" calcext:value-type="float">
            <text:p>940514</text:p>
          </table:table-cell>
          <table:table-cell table:style-name="ce64"/>
          <table:table-cell table:style-name="ce68" office:value-type="string" calcext:value-type="string">
            <text:p>電子工程系所</text:p>
          </table:table-cell>
          <table:table-cell table:style-name="ce68" office:value-type="string" calcext:value-type="string">
            <text:p>假本校聖言樓舉行「電子工程學系<text:span text:style-name="T13">2005</text:span><text:span text:style-name="T14">論文研究成果發表會暨系友聯誼會」，上午除了安排電子系碩士班、碩士在職專班論文研究成果發表會、大學部的專題成果展之外，同時也邀請本系傑出系友陳少民先生（目前擔任美國</text:span><text:span text:style-name="T15"> Pericom </text:span><text:span text:style-name="T14">公司副總裁、及</text:span><text:span text:style-name="T15">PTL</text:span><text:span text:style-name="T14">公司總經理）作專題演講「</text:span><text:span text:style-name="T15">Globalization of Economics, Global Competition</text:span><text:span text:style-name="T14">」，並安排陳副總裁與在學同學座談，受到系友、及在校同學熱烈的迴響。下午則安排系簡介（回憶、現況、願景）、系友經驗分享、及系友與在學同學座談；為提高同學的參與度，除評選張文雄、陳至善及楊順景等</text:span><text:span text:style-name="T15">3</text:span><text:span text:style-name="T14">位同學之論文為論文佳作獎、並安排大學部專題展「最佳壁報製作」、碩士班「最佳壁報製作獎」、及碩士在職專班「最佳壁報製作獎」等現場票選活動，增進大會氣氛，在閉幕式中頒發獎狀及獎品給得獎同學，大會於當天下午晚餐後圓滿落幕。</text:span></text:p>
          </table:table-cell>
          <table:table-cell table:number-columns-repeated="1020"/>
        </table:table-row>
        <table:table-row table:style-name="ro12">
          <table:table-cell table:style-name="ce64" office:value-type="float" office:value="940516" calcext:value-type="float">
            <text:p>940516</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理工學院討論室舉辦</text:span><text:span text:style-name="T15">93</text:span><text:span text:style-name="T14">學年度理工學院第</text:span><text:span text:style-name="T15">5</text:span><text:span text:style-name="T14">次院教師評審委員會。</text:span></text:p>
          </table:table-cell>
          <table:table-cell table:number-columns-repeated="1020"/>
        </table:table-row>
        <table:table-row table:style-name="ro12">
          <table:table-cell table:style-name="ce64" office:value-type="float" office:value="940517" calcext:value-type="float">
            <text:p>940517</text:p>
          </table:table-cell>
          <table:table-cell table:style-name="ce64" office:value-type="float" office:value="940519" calcext:value-type="float">
            <text:p>940519</text:p>
          </table:table-cell>
          <table:table-cell table:style-name="ce68" office:value-type="string" calcext:value-type="string">
            <text:p>電子工程系所</text:p>
          </table:table-cell>
          <table:table-cell table:style-name="ce68" office:value-type="string" calcext:value-type="string">
            <text:p>白英文老師應邀參加於加拿大渥太華舉辦之「<text:span text:style-name="T13">2005</text:span><text:span text:style-name="T14">年電機電子工程師協會儀表和量測技術會議」發表論文。</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生命科學系</text:p>
          </table:table-cell>
          <table:table-cell table:style-name="ce68" office:value-type="string" calcext:value-type="string">
            <text:p>陳擎霞副教授應邀至新莊市公所演講講題為「脣形花目植物之辨識」。第一屆系友劉寶瑋教授追思會於淨心堂舉辦。</text:p>
          </table:table-cell>
          <table:table-cell table:number-columns-repeated="1020"/>
        </table:table-row>
        <table:table-row table:style-name="ro12">
          <table:table-cell table:style-name="ce64" office:value-type="float" office:value="940519" calcext:value-type="float">
            <text:p>940519</text:p>
          </table:table-cell>
          <table:table-cell table:style-name="ce64"/>
          <table:table-cell table:style-name="ce68" office:value-type="string" calcext:value-type="string">
            <text:p>心理系</text:p>
          </table:table-cell>
          <table:table-cell table:style-name="ce68" office:value-type="string" calcext:value-type="string">
            <text:p>邀請黃軍義老師於聖言<text:span text:style-name="T13">851</text:span><text:span text:style-name="T14">教室演講「強暴動機的概念分析與實徵驗證」。</text:span></text:p>
          </table:table-cell>
          <table:table-cell table:number-columns-repeated="1020"/>
        </table:table-row>
        <table:table-row table:style-name="ro12">
          <table:table-cell table:style-name="ce64" office:value-type="float" office:value="940520" calcext:value-type="float">
            <text:p>940520</text:p>
          </table:table-cell>
          <table:table-cell table:style-name="ce64"/>
          <table:table-cell table:style-name="ce68" office:value-type="string" calcext:value-type="string">
            <text:p>心理系</text:p>
          </table:table-cell>
          <table:table-cell table:style-name="ce68" office:value-type="string" calcext:value-type="string">
            <text:p>邀請施建彬老師於聖言樓<text:span text:style-name="T13">851</text:span><text:span text:style-name="T14">教室演講「從南投到彰化：一個社會心理學家的社區觀察筆記」。</text:span></text:p>
          </table:table-cell>
          <table:table-cell table:number-columns-repeated="1020"/>
        </table:table-row>
        <table:table-row table:style-name="ro5">
          <table:table-cell table:style-name="ce64" office:value-type="float" office:value="940521" calcext:value-type="float">
            <text:p>940521</text:p>
          </table:table-cell>
          <table:table-cell table:style-name="ce64"/>
          <table:table-cell table:style-name="ce68" office:value-type="string" calcext:value-type="string">
            <text:p>理工學院</text:p>
          </table:table-cell>
          <table:table-cell table:style-name="ce68" office:value-type="string" calcext:value-type="string">
            <text:p>故院長華魯根逝世。</text:p>
          </table:table-cell>
          <table:table-cell table:number-columns-repeated="1020"/>
        </table:table-row>
        <table:table-row table:style-name="ro12">
          <table:table-cell table:style-name="ce64" office:value-type="float" office:value="940523" calcext:value-type="float">
            <text:p>940523</text:p>
          </table:table-cell>
          <table:table-cell table:style-name="ce64"/>
          <table:table-cell table:style-name="ce68" office:value-type="string" calcext:value-type="string">
            <text:p>應用科學與工程研究所</text:p>
          </table:table-cell>
          <table:table-cell table:style-name="ce68" office:value-type="string" calcext:value-type="string">
            <text:p>應用科學與工程研究所招生委員會召開<text:span text:style-name="T13">94</text:span><text:span text:style-name="T14">年度放榜會議。</text:span></text:p>
          </table:table-cell>
          <table:table-cell table:number-columns-repeated="1020"/>
        </table:table-row>
        <table:table-row table:style-name="ro5">
          <table:table-cell table:style-name="ce64" office:value-type="float" office:value="940523" calcext:value-type="float">
            <text:p>940523</text:p>
          </table:table-cell>
          <table:table-cell table:style-name="ce64" office:value-type="float" office:value="940527" calcext:value-type="float">
            <text:p>940527</text:p>
          </table:table-cell>
          <table:table-cell table:style-name="ce68" office:value-type="string" calcext:value-type="string">
            <text:p>生命科學系</text:p>
          </table:table-cell>
          <table:table-cell table:style-name="ce68" office:value-type="string" calcext:value-type="string">
            <text:p>於耕莘樓一樓大廳舉辦碩士生論文壁報展。</text:p>
          </table:table-cell>
          <table:table-cell table:number-columns-repeated="1020"/>
        </table:table-row>
        <table:table-row table:style-name="ro12">
          <table:table-cell table:style-name="ce64" office:value-type="float" office:value="940524" calcext:value-type="float">
            <text:p>940524</text:p>
          </table:table-cell>
          <table:table-cell table:style-name="ce64"/>
          <table:table-cell table:style-name="ce68" office:value-type="string" calcext:value-type="string">
            <text:p>資訊工程系</text:p>
          </table:table-cell>
          <table:table-cell table:style-name="ce75" office:value-type="string" calcext:value-type="string">
            <text:p>梅興老師<text:span text:style-name="T16">應邀至</text:span><text:span text:style-name="T22">資訊工業策進會講演「</text:span><text:span text:style-name="T27">Mobile Web Services</text:span><text:span text:style-name="T28">」。</text:span></text:p>
          </table:table-cell>
          <table:table-cell table:number-columns-repeated="1020"/>
        </table:table-row>
        <table:table-row table:style-name="ro12">
          <table:table-cell table:style-name="ce64" office:value-type="float" office:value="940524" calcext:value-type="float">
            <text:p>940524</text:p>
          </table:table-cell>
          <table:table-cell table:style-name="ce64"/>
          <table:table-cell table:style-name="ce68" office:value-type="string" calcext:value-type="string">
            <text:p>應用科學與工程研究所</text:p>
          </table:table-cell>
          <table:table-cell table:style-name="ce68" office:value-type="string" calcext:value-type="string">
            <text:p>邀請本所杜繼舜教授於耕莘樓一樓<text:span text:style-name="T13">114</text:span><text:span text:style-name="T14">室演講「</text:span><text:span text:style-name="T15">Research Methodology</text:span><text:span text:style-name="T14">」。</text:span></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會議室舉辦</text:span><text:span text:style-name="T15">93</text:span><text:span text:style-name="T14">學年度下學期理工學院院導師會議。</text:span></text:p>
          </table:table-cell>
          <table:table-cell table:number-columns-repeated="1020"/>
        </table:table-row>
        <table:table-row table:style-name="ro11">
          <table:table-cell table:style-name="ce64" office:value-type="float" office:value="940525" calcext:value-type="float">
            <text:p>940525</text:p>
          </table:table-cell>
          <table:table-cell table:style-name="ce64"/>
          <table:table-cell table:style-name="ce68" office:value-type="string" calcext:value-type="string">
            <text:p>資訊工程系</text:p>
          </table:table-cell>
          <table:table-cell table:style-name="ce68" office:value-type="string" calcext:value-type="string">
            <text:p>邀請張志勇教授（淡江大學資訊工程系）於<text:span text:style-name="T13">SF337</text:span><text:span text:style-name="T14">講演「</text:span><text:span text:style-name="T15">Obstacle-Free Communication Protocol in Wireless Ad Hoc and Sensor Networks</text:span><text:span text:style-name="T14">」。</text:span></text:p>
          </table:table-cell>
          <table:table-cell table:number-columns-repeated="1020"/>
        </table:table-row>
        <table:table-row table:style-name="ro5">
          <table:table-cell table:style-name="ce64" office:value-type="float" office:value="940527" calcext:value-type="float">
            <text:p>940527</text:p>
          </table:table-cell>
          <table:table-cell table:style-name="ce64"/>
          <table:table-cell table:style-name="ce68" office:value-type="string" calcext:value-type="string">
            <text:p>生命科學系</text:p>
          </table:table-cell>
          <table:table-cell table:style-name="ce68" office:value-type="string" calcext:value-type="string">
            <text:p>於綜合教室<text:span text:style-name="T13">LH108</text:span><text:span text:style-name="T14">舉辦系週會。</text:span></text:p>
          </table:table-cell>
          <table:table-cell table:number-columns-repeated="1020"/>
        </table:table-row>
        <table:table-row table:style-name="ro12">
          <table:table-cell table:style-name="ce64" office:value-type="float" office:value="940528" calcext:value-type="float">
            <text:p>940528</text:p>
          </table:table-cell>
          <table:table-cell table:style-name="ce64"/>
          <table:table-cell table:style-name="ce68" office:value-type="string" calcext:value-type="string">
            <text:p>心理系</text:p>
          </table:table-cell>
          <table:table-cell table:style-name="ce68" office:value-type="string" calcext:value-type="string">
            <text:p>邀請東吳大學張本聖老師於聖言<text:span text:style-name="T13">851</text:span><text:span text:style-name="T14">教室演講「</text:span><text:span text:style-name="T15">WAIS-III + WMS</text:span><text:span text:style-name="T14">認知功能評估」。</text:span></text:p>
          </table:table-cell>
          <table:table-cell table:number-columns-repeated="1020"/>
        </table:table-row>
        <table:table-row table:style-name="ro12">
          <table:table-cell table:style-name="ce64" office:value-type="float" office:value="940530" calcext:value-type="float">
            <text:p>940530</text:p>
          </table:table-cell>
          <table:table-cell table:style-name="ce64"/>
          <table:table-cell table:style-name="ce68" office:value-type="string" calcext:value-type="string">
            <text:p>心理系</text:p>
          </table:table-cell>
          <table:table-cell table:style-name="ce68" office:value-type="string" calcext:value-type="string">
            <text:p>翁開誠老師、甯國興老師應邀參加由諮商助人工作者同儕研修團體舉辦之「屬於我們這一行的生命故事敘說」。</text:p>
          </table:table-cell>
          <table:table-cell table:number-columns-repeated="1020"/>
        </table:table-row>
        <table:table-row table:style-name="ro5">
          <table:table-cell table:style-name="ce64" office:value-type="float" office:value="940607" calcext:value-type="float">
            <text:p>940607</text:p>
          </table:table-cell>
          <table:table-cell table:style-name="ce64"/>
          <table:table-cell table:style-name="ce68" office:value-type="string" calcext:value-type="string">
            <text:p>理工學院</text:p>
          </table:table-cell>
          <table:table-cell table:style-name="ce68" office:value-type="string" calcext:value-type="string">
            <text:p>科學與宗教研究中心諮詢會議。</text:p>
          </table:table-cell>
          <table:table-cell table:number-columns-repeated="1020"/>
        </table:table-row>
        <table:table-row table:style-name="ro5">
          <table:table-cell table:style-name="ce64" office:value-type="float" office:value="940608" calcext:value-type="float">
            <text:p>940608</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220</text:span><text:span text:style-name="T14">會議室舉辦</text:span><text:span text:style-name="T15">93</text:span><text:span text:style-name="T14">學年度理工學院倫理學座談會。</text:span></text:p>
          </table:table-cell>
          <table:table-cell table:number-columns-repeated="1020"/>
        </table:table-row>
        <table:table-row table:style-name="ro12">
          <table:table-cell table:style-name="ce64" office:value-type="float" office:value="940609" calcext:value-type="float">
            <text:p>940609</text:p>
          </table:table-cell>
          <table:table-cell table:style-name="ce64"/>
          <table:table-cell table:style-name="ce68" office:value-type="string" calcext:value-type="string">
            <text:p>生命科學系</text:p>
          </table:table-cell>
          <table:table-cell table:style-name="ce68" office:value-type="string" calcext:value-type="string">
            <text:p>呂誌翼副教授於「生物工程」課程率領學生至新竹參觀食品工業研究所。</text:p>
          </table:table-cell>
          <table:table-cell table:number-columns-repeated="1020"/>
        </table:table-row>
        <table:table-row table:style-name="ro11">
          <table:table-cell table:style-name="ce64" office:value-type="float" office:value="940615" calcext:value-type="float">
            <text:p>940615</text:p>
          </table:table-cell>
          <table:table-cell table:style-name="ce64"/>
          <table:table-cell table:style-name="ce68" office:value-type="string" calcext:value-type="string">
            <text:p>理工學院</text:p>
          </table:table-cell>
          <table:table-cell table:style-name="ce68" office:value-type="string" calcext:value-type="string">
            <text:p>於新莊市建國一路<text:span text:style-name="T13">138</text:span><text:span text:style-name="T14">號海產大王舉辦</text:span><text:span text:style-name="T15">93</text:span><text:span text:style-name="T14">學年度第</text:span><text:span text:style-name="T15">6</text:span><text:span text:style-name="T14">次院教評會。於耕莘樓</text:span><text:span text:style-name="T15">220</text:span><text:span text:style-name="T14">理工學院討論室舉辦</text:span><text:span text:style-name="T15">93</text:span><text:span text:style-name="T14">學年度理工學院第</text:span><text:span text:style-name="T15">6</text:span><text:span text:style-name="T14">次院教師評審委員會。</text:span></text:p>
          </table:table-cell>
          <table:table-cell table:number-columns-repeated="1020"/>
        </table:table-row>
        <table:table-row table:style-name="ro12">
          <table:table-cell table:style-name="ce64" office:value-type="float" office:value="940617" calcext:value-type="float">
            <text:p>940617</text:p>
          </table:table-cell>
          <table:table-cell table:style-name="ce64"/>
          <table:table-cell table:style-name="ce75" office:value-type="string" calcext:value-type="string">
            <text:p>理工學院</text:p>
          </table:table-cell>
          <table:table-cell table:style-name="ce75" office:value-type="string" calcext:value-type="string">
            <text:p>於新莊市建國一路<text:span text:style-name="T17">138</text:span><text:span text:style-name="T18">號海產大王舉辦期末主管餐會暨歡送數學系馬鴻玉教授榮退。</text:span></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數學系</text:p>
          </table:table-cell>
          <table:table-cell table:style-name="ce68" office:value-type="string" calcext:value-type="string">
            <text:p>陳思勉老師應邀參加由台灣大學舉辦之「<text:span text:style-name="T13">2005 </text:span><text:span text:style-name="T14">第一屆醫學統計學術研討會」。</text:span></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心理系</text:p>
          </table:table-cell>
          <table:table-cell table:style-name="ce68" office:value-type="string" calcext:value-type="string">
            <text:p>邀請東吳心理系張本聖老師於聖言樓<text:span text:style-name="T13">851</text:span><text:span text:style-name="T14">教室演講「</text:span><text:span text:style-name="T15">WISC-IV </text:span><text:span text:style-name="T14">初探」。</text:span></text:p>
          </table:table-cell>
          <table:table-cell table:number-columns-repeated="1020"/>
        </table:table-row>
        <table:table-row table:style-name="ro38">
          <table:table-cell table:style-name="ce64" office:value-type="float" office:value="940618" calcext:value-type="float">
            <text:p>940618</text:p>
          </table:table-cell>
          <table:table-cell table:style-name="ce64" office:value-type="float" office:value="940619" calcext:value-type="float">
            <text:p>940619</text:p>
          </table:table-cell>
          <table:table-cell table:style-name="ce68" office:value-type="string" calcext:value-type="string">
            <text:p>生命科學系</text:p>
          </table:table-cell>
          <table:table-cell table:style-name="ce68" office:value-type="string" calcext:value-type="string">
            <text:p>周秀慧助理教授應邀參加台北榮總致德樓舉辦「<text:span text:style-name="T13">19th Congress of The Chinese Medical Association and the The 9th Biomedical Material and Technology Symposium</text:span><text:span text:style-name="T14">」發表論文</text:span><text:span text:style-name="T15">“The impact of human umbilical cord blood-derived mesenchymal stem cells on immunomodulatory activities of allogenic T cell”</text:span><text:span text:style-name="T14">。</text:span></text:p>
          </table:table-cell>
          <table:table-cell table:number-columns-repeated="1020"/>
        </table:table-row>
        <table:table-row table:style-name="ro5">
          <table:table-cell table:style-name="ce64" office:value-type="float" office:value="940619" calcext:value-type="float">
            <text:p>940619</text:p>
          </table:table-cell>
          <table:table-cell table:style-name="ce64"/>
          <table:table-cell table:style-name="ce68" office:value-type="string" calcext:value-type="string">
            <text:p>心理系</text:p>
          </table:table-cell>
          <table:table-cell table:style-name="ce68" office:value-type="string" calcext:value-type="string">
            <text:p>於三芝熱帶嶼舉辦自主學習研討會。</text:p>
          </table:table-cell>
          <table:table-cell table:number-columns-repeated="1020"/>
        </table:table-row>
        <table:table-row table:style-name="ro12">
          <table:table-cell table:style-name="ce64" office:value-type="float" office:value="940620" calcext:value-type="float">
            <text:p>940620</text:p>
          </table:table-cell>
          <table:table-cell table:style-name="ce64"/>
          <table:table-cell table:style-name="ce68" office:value-type="string" calcext:value-type="string">
            <text:p>理工學院</text:p>
          </table:table-cell>
          <table:table-cell table:style-name="ce68" office:value-type="string" calcext:value-type="string">
            <text:p>於耕莘樓<text:span text:style-name="T13">108A</text:span><text:span text:style-name="T14">會議室舉辦</text:span><text:span text:style-name="T15">94</text:span><text:span text:style-name="T14">年度理工學院院評會教師代表選舉。</text:span></text:p>
          </table:table-cell>
          <table:table-cell table:number-columns-repeated="1020"/>
        </table:table-row>
        <table:table-row table:style-name="ro5">
          <table:table-cell table:style-name="ce64" office:value-type="float" office:value="940620" calcext:value-type="float">
            <text:p>940620</text:p>
          </table:table-cell>
          <table:table-cell table:style-name="ce64"/>
          <table:table-cell table:style-name="ce68" office:value-type="string" calcext:value-type="string">
            <text:p>心理系</text:p>
          </table:table-cell>
          <table:table-cell table:style-name="ce68" office:value-type="string" calcext:value-type="string">
            <text:p>於三芝熱帶嶼舉辦自主學習研討會。</text:p>
          </table:table-cell>
          <table:table-cell table:number-columns-repeated="1020"/>
        </table:table-row>
        <table:table-row table:style-name="ro5">
          <table:table-cell table:style-name="ce64" office:value-type="float" office:value="940620" calcext:value-type="float">
            <text:p>940620</text:p>
          </table:table-cell>
          <table:table-cell table:style-name="ce64" office:value-type="float" office:value="940701" calcext:value-type="float">
            <text:p>940701</text:p>
          </table:table-cell>
          <table:table-cell table:style-name="ce68" office:value-type="string" calcext:value-type="string">
            <text:p>數學系</text:p>
          </table:table-cell>
          <table:table-cell table:style-name="ce68" office:value-type="string" calcext:value-type="string">
            <text:p>黃文祥老師主辦「數學系多媒體網頁設計研習會」。</text:p>
          </table:table-cell>
          <table:table-cell table:number-columns-repeated="1020"/>
        </table:table-row>
        <table:table-row table:style-name="ro12">
          <table:table-cell table:style-name="ce64" office:value-type="float" office:value="940621" calcext:value-type="float">
            <text:p>940621</text:p>
          </table:table-cell>
          <table:table-cell table:style-name="ce64"/>
          <table:table-cell table:style-name="ce68" office:value-type="string" calcext:value-type="string">
            <text:p>應用科學與工程研究所</text:p>
          </table:table-cell>
          <table:table-cell table:style-name="ce68" office:value-type="string" calcext:value-type="string">
            <text:p>於耕莘樓一樓<text:span text:style-name="T13">114</text:span><text:span text:style-name="T14">室舉辦第二學期第</text:span><text:span text:style-name="T15">2</text:span><text:span text:style-name="T14">次所務會議暨碩士班逕修讀博士班審查會議（光電組）。</text:span></text:p>
          </table:table-cell>
          <table:table-cell table:number-columns-repeated="1020"/>
        </table:table-row>
        <table:table-row table:style-name="ro12">
          <table:table-cell table:style-name="ce64" office:value-type="float" office:value="940624" calcext:value-type="float">
            <text:p>940624</text:p>
          </table:table-cell>
          <table:table-cell table:style-name="ce64" office:value-type="float" office:value="940626" calcext:value-type="float">
            <text:p>940626</text:p>
          </table:table-cell>
          <table:table-cell table:style-name="ce68" office:value-type="string" calcext:value-type="string">
            <text:p>數學系</text:p>
          </table:table-cell>
          <table:table-cell table:style-name="ce68" office:value-type="string" calcext:value-type="string">
            <text:p>陳思勉老師應邀參加由輔仁大學舉辦之「<text:span text:style-name="T13">2005 International Conference on Intelligent Technologies and Applied Statistics</text:span><text:span text:style-name="T14">」。</text:span></text:p>
          </table:table-cell>
          <table:table-cell table:number-columns-repeated="1020"/>
        </table:table-row>
        <table:table-row table:style-name="ro12">
          <table:table-cell table:style-name="ce64" office:value-type="float" office:value="940626" calcext:value-type="float">
            <text:p>940626</text:p>
          </table:table-cell>
          <table:table-cell table:style-name="ce64"/>
          <table:table-cell table:style-name="ce68" office:value-type="string" calcext:value-type="string">
            <text:p>電子工程系所</text:p>
          </table:table-cell>
          <table:table-cell table:style-name="ce68" office:value-type="string" calcext:value-type="string">
            <text:p>陳文輝老師應基北北志工中心（勵馨基金會）邀請，<text:span text:style-name="T19">演講</text:span><text:span text:style-name="T16">「志工服務經驗分享」。</text:span></text:p>
          </table:table-cell>
          <table:table-cell table:number-columns-repeated="1020"/>
        </table:table-row>
        <table:table-row table:style-name="ro5">
          <table:table-cell table:style-name="ce64" office:value-type="float" office:value="940627" calcext:value-type="float">
            <text:p>940627</text:p>
          </table:table-cell>
          <table:table-cell table:style-name="ce64" office:value-type="float" office:value="940707" calcext:value-type="float">
            <text:p>940707</text:p>
          </table:table-cell>
          <table:table-cell table:style-name="ce68" office:value-type="string" calcext:value-type="string">
            <text:p>心理系</text:p>
          </table:table-cell>
          <table:table-cell table:style-name="ce68" office:value-type="string" calcext:value-type="string">
            <text:p>陸洛老師應邀赴西班牙開會。</text:p>
          </table:table-cell>
          <table:table-cell table:number-columns-repeated="1020"/>
        </table:table-row>
        <table:table-row table:style-name="ro12">
          <table:table-cell table:style-name="ce64" office:value-type="float" office:value="940628" calcext:value-type="float">
            <text:p>940628</text:p>
          </table:table-cell>
          <table:table-cell table:style-name="ce64"/>
          <table:table-cell table:style-name="ce68" office:value-type="string" calcext:value-type="string">
            <text:p>電子工程系所</text:p>
          </table:table-cell>
          <table:table-cell table:style-name="ce68" office:value-type="string" calcext:value-type="string">
            <text:p>劉惠英老師應中央大學資訊工程系邀請，<text:span text:style-name="T19">演講</text:span><text:span text:style-name="T16">「光學網路之始末」。</text:span></text:p>
          </table:table-cell>
          <table:table-cell table:number-columns-repeated="1020"/>
        </table:table-row>
        <table:table-row table:style-name="ro12">
          <table:table-cell table:style-name="ce64" office:value-type="float" office:value="940629" calcext:value-type="float">
            <text:p>940629</text:p>
          </table:table-cell>
          <table:table-cell table:style-name="ce64"/>
          <table:table-cell table:style-name="ce68" office:value-type="string" calcext:value-type="string">
            <text:p>資訊工程系</text:p>
          </table:table-cell>
          <table:table-cell table:style-name="ce75" office:value-type="string" calcext:value-type="string">
            <text:p>梅興老師<text:span text:style-name="T16">應邀至</text:span><text:span text:style-name="T22">澳門科技大學資訊科技學院講演「</text:span><text:span text:style-name="T27">Mobile Software: Backgrounds, Challenges, and More</text:span><text:span text:style-name="T28">」。</text:span></text:p>
          </table:table-cell>
          <table:table-cell table:number-columns-repeated="1020"/>
        </table:table-row>
        <table:table-row table:style-name="ro20">
          <table:table-cell table:style-name="ce64" office:value-type="float" office:value="940701" calcext:value-type="float">
            <text:p>940701</text:p>
          </table:table-cell>
          <table:table-cell table:style-name="ce64"/>
          <table:table-cell table:style-name="ce68" office:value-type="string" calcext:value-type="string">
            <text:p>生命科學系</text:p>
          </table:table-cell>
          <table:table-cell table:style-name="ce68" office:value-type="string" calcext:value-type="string">
            <text:p>陳翰民老師獲財團法人天主教耕莘醫院補助專題研究計畫「篩選巴金森氏症之血清標的蛋白」。蘇睿智老師獲輔仁大學補助專題研究計畫「定鞭金藻<text:span text:style-name="T13">Isochrysis</text:span><text:span text:style-name="T14">多元不飽和脂肪酸合成代謝基因和酵素探勘及生產系統和耐米化技術開發（第</text:span><text:span text:style-name="T15">2</text:span><text:span text:style-name="T14">年）」。</text:span></text:p>
          </table:table-cell>
          <table:table-cell table:number-columns-repeated="1020"/>
        </table:table-row>
        <table:table-row table:style-name="ro12">
          <table:table-cell table:style-name="ce64" office:value-type="float" office:value="940704" calcext:value-type="float">
            <text:p>940704</text:p>
          </table:table-cell>
          <table:table-cell table:style-name="ce64"/>
          <table:table-cell table:style-name="ce68" office:value-type="string" calcext:value-type="string">
            <text:p>應用科學與工程研究所</text:p>
          </table:table-cell>
          <table:table-cell table:style-name="ce68" office:value-type="string" calcext:value-type="string">
            <text:p>於耕莘樓一樓<text:span text:style-name="T13">114</text:span><text:span text:style-name="T14">室舉辦第二學期第</text:span><text:span text:style-name="T15">3</text:span><text:span text:style-name="T14">次所務會議暨碩士班逕修讀博士班審查會議（生物科技組）。</text:span></text:p>
          </table:table-cell>
          <table:table-cell table:number-columns-repeated="1020"/>
        </table:table-row>
        <table:table-row table:style-name="ro5">
          <table:table-cell table:style-name="ce64" office:value-type="float" office:value="940714" calcext:value-type="float">
            <text:p>940714</text:p>
          </table:table-cell>
          <table:table-cell table:style-name="ce64"/>
          <table:table-cell table:style-name="ce68" office:value-type="string" calcext:value-type="string">
            <text:p>理工學院</text:p>
          </table:table-cell>
          <table:table-cell table:style-name="ce68" office:value-type="string" calcext:value-type="string">
            <text:p>陜西師範大學校長蒞院參觀。</text:p>
          </table:table-cell>
          <table:table-cell table:number-columns-repeated="1020"/>
        </table:table-row>
        <table:table-row table:style-name="ro12">
          <table:table-cell table:style-name="ce64" office:value-type="float" office:value="940714" calcext:value-type="float">
            <text:p>940714</text:p>
          </table:table-cell>
          <table:table-cell table:style-name="ce64"/>
          <table:table-cell table:style-name="ce68" office:value-type="string" calcext:value-type="string">
            <text:p>資訊工程系</text:p>
          </table:table-cell>
          <table:table-cell table:style-name="ce75" office:value-type="string" calcext:value-type="string">
            <text:p>徐嘉連老師<text:span text:style-name="T16">應邀至</text:span><text:span text:style-name="T22">國立東華大學資訊工程系所講演「</text:span><text:span text:style-name="T27">Structural feature extraction from music object in MusicXML</text:span><text:span text:style-name="T28">」。</text:span></text:p>
          </table:table-cell>
          <table:table-cell table:number-columns-repeated="1020"/>
        </table:table-row>
        <table:table-row table:style-name="ro12">
          <table:table-cell table:style-name="ce64" office:value-type="float" office:value="940715" calcext:value-type="float">
            <text:p>940715</text:p>
          </table:table-cell>
          <table:table-cell table:style-name="ce64" office:value-type="float" office:value="940720" calcext:value-type="float">
            <text:p>940720</text:p>
          </table:table-cell>
          <table:table-cell table:style-name="ce68" office:value-type="string" calcext:value-type="string">
            <text:p>心理系</text:p>
          </table:table-cell>
          <table:table-cell table:style-name="ce68" office:value-type="string" calcext:value-type="string">
            <text:p>夏林清、翁開誠老師應邀參加於蘇州舉辦之第五屆華人心理學家學術研討會。</text:p>
          </table:table-cell>
          <table:table-cell table:number-columns-repeated="1020"/>
        </table:table-row>
        <table:table-row table:style-name="ro21">
          <table:table-cell table:style-name="ce64" office:value-type="float" office:value="940719" calcext:value-type="float">
            <text:p>940719</text:p>
          </table:table-cell>
          <table:table-cell table:style-name="ce64" office:value-type="float" office:value="940722" calcext:value-type="float">
            <text:p>940722</text:p>
          </table:table-cell>
          <table:table-cell table:style-name="ce68" office:value-type="string" calcext:value-type="string">
            <text:p>數學系</text:p>
          </table:table-cell>
          <table:table-cell table:style-name="ce68" office:value-type="string" calcext:value-type="string">
            <text:p>張茂盛老師應邀參加由台灣大學舉辦之「<text:span text:style-name="T13">France-Taiwan Joint Conference on Nonlinear Partial Differential Equations and Related Topics</text:span><text:span text:style-name="T14">」。</text:span></text:p>
          </table:table-cell>
          <table:table-cell table:number-columns-repeated="1020"/>
        </table:table-row>
        <table:table-row table:style-name="ro5" table:number-rows-repeated="1048312">
          <table:table-cell table:number-columns-repeated="1024"/>
        </table:table-row>
        <table:table-row table:style-name="ro5">
          <table:table-cell table:number-columns-repeated="1024"/>
        </table:table-row>
      </table:table>
      <table:table table:name="肆-六、外語學院" table:style-name="ta12">
        <office:forms form:automatic-focus="false" form:apply-design-mode="false"/>
        <table:table-column table:style-name="co6" table:number-columns-repeated="2" table:default-cell-style-name="ce18"/>
        <table:table-column table:style-name="co12" table:default-cell-style-name="ce18"/>
        <table:table-column table:style-name="co13" table:default-cell-style-name="ce18"/>
        <table:table-column table:style-name="co9" table:number-columns-repeated="1020" table:default-cell-style-name="Default"/>
        <table:table-row table:style-name="ro17">
          <table:table-cell table:style-name="ce72" office:value-type="string" calcext:value-type="string" table:number-columns-spanned="3" table:number-rows-spanned="1">
            <text:p>六、外語學院</text:p>
          </table:table-cell>
          <table:covered-table-cell table:number-columns-repeated="2" table:style-name="ce72"/>
          <table:table-cell table:style-name="ce81"/>
          <table:table-cell table:number-columns-repeated="1020"/>
        </table:table-row>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78"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語言中心</text:p>
          </table:table-cell>
          <table:table-cell table:style-name="ce68" office:value-type="string" calcext:value-type="string">
            <text:p>語言中心主任于柏桂神父休假研究<text:span text:style-name="T13">1</text:span><text:span text:style-name="T14">年，由畢連德神父代理。</text:span></text:p>
          </table:table-cell>
          <table:table-cell table:number-columns-repeated="1020"/>
        </table:table-row>
        <table:table-row table:style-name="ro11">
          <table:table-cell table:style-name="ce64" office:value-type="float" office:value="930801" calcext:value-type="float">
            <text:p>930801</text:p>
          </table:table-cell>
          <table:table-cell table:style-name="ce64" office:value-type="float" office:value="931130" calcext:value-type="float">
            <text:p>931130</text:p>
          </table:table-cell>
          <table:table-cell table:style-name="ce68" office:value-type="string" calcext:value-type="string">
            <text:p>英國語文學系</text:p>
          </table:table-cell>
          <table:table-cell table:style-name="ce68" office:value-type="string" calcext:value-type="string">
            <text:p>與台北市政府文化局、<text:span text:style-name="T13">3</text:span><text:span text:style-name="T14">位美國藝術家合作進行「城市行動－臺北有基層</text:span><text:span text:style-name="T15">II</text:span><text:span text:style-name="T14">：聚落</text:span><text:span text:style-name="T15">I_D_Entity-Public Youth Event Production</text:span><text:span text:style-name="T14">」計畫，由那湯姆老師負責，率領</text:span><text:span text:style-name="T15">20</text:span><text:span text:style-name="T14">名同學參與。</text:span></text:p>
          </table:table-cell>
          <table:table-cell table:number-columns-repeated="1020"/>
        </table:table-row>
        <table:table-row table:style-name="ro41">
          <table:table-cell table:style-name="ce64" office:value-type="float" office:value="930801" calcext:value-type="float">
            <text:p>930801</text:p>
          </table:table-cell>
          <table:table-cell table:style-name="ce64" office:value-type="float" office:value="931215" calcext:value-type="float">
            <text:p>931215</text:p>
          </table:table-cell>
          <table:table-cell table:style-name="ce68" office:value-type="string" calcext:value-type="string">
            <text:p>英國語文學系</text:p>
          </table:table-cell>
          <table:table-cell table:style-name="ce68" office:value-type="string" calcext:value-type="string">
            <text:p>蕭笛雷老師獲本校研發處補助專題研究計畫「『身體在說話』：二十世紀美國詩中的疾病討論」。施琳達老師（<text:span text:style-name="T13">Ms. Llyn Scott</text:span><text:span text:style-name="T14">）獲本校研發處補助專題研究計畫「</text:span><text:span text:style-name="T15">Theatrical Contrasts and Historical Continuity in Contemporaneous Portrayals of Formosa Meant to Educate and/or Entertain English and Dutch Societies</text:span><text:span text:style-name="T14">」。</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1231" calcext:value-type="float">
            <text:p>931231</text:p>
          </table:table-cell>
          <table:table-cell table:style-name="ce68" office:value-type="string" calcext:value-type="string">
            <text:p>西班牙語文學系</text:p>
          </table:table-cell>
          <table:table-cell table:style-name="ce68" office:value-type="string" calcext:value-type="string">
            <text:p>杜東璊主任獲教育部補助專題研究計畫「高級中學第二外語教育檢討既研擬第<text:span text:style-name="T13">2</text:span><text:span text:style-name="T14">期</text:span><text:span text:style-name="T15">5</text:span><text:span text:style-name="T14">年計畫研究」。</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630" calcext:value-type="float">
            <text:p>940630</text:p>
          </table:table-cell>
          <table:table-cell table:style-name="ce68" office:value-type="string" calcext:value-type="string">
            <text:p>法國語文學系</text:p>
          </table:table-cell>
          <table:table-cell table:style-name="ce68" office:value-type="string" calcext:value-type="string">
            <text:p>法國語文學系獲得輔大研發處補助整合型研究計畫「法語教學中跨文化問題之探討」。</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40631" calcext:value-type="float">
            <text:p>940631</text:p>
          </table:table-cell>
          <table:table-cell table:style-name="ce68" office:value-type="string" calcext:value-type="string">
            <text:p>英國語文學系</text:p>
          </table:table-cell>
          <table:table-cell table:style-name="ce68" office:value-type="string" calcext:value-type="string">
            <text:p>劉雪珍老師獲本校研發處補助專題研究計畫「輔仁大學<text:span text:style-name="T13">92-93</text:span><text:span text:style-name="T14">學年度整合型研究計畫：『外語學習環境之建構計畫：建制語言自學資料庫』」，擔任總主持人及子計畫五「英語常用字彙及會話資料庫建構」主持人。</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法國語文學系</text:p>
          </table:table-cell>
          <table:table-cell table:style-name="ce68" office:value-type="string" calcext:value-type="string">
            <text:p>黃雪霞老師獲研發處補助專題研究計畫「以跨文化角度分析漢法日常對話例行行為及儀式行為」。</text:p>
          </table:table-cell>
          <table:table-cell table:number-columns-repeated="1020"/>
        </table:table-row>
        <table:table-row table:style-name="ro27">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德國語文學系</text:p>
          </table:table-cell>
          <table:table-cell table:style-name="ce68" office:value-type="string" calcext:value-type="string">
            <text:p>王美玲老師獲國科會補助專題研究計畫「從德語文學看『安樂死』：試論艾森巴哈的短文《旅途同行者》以及司篤姆的中篇小說《懺悔》（<text:span text:style-name="T13">‘Euthanasie’ in German Literature: Marie v. Ebner-Eschenbach’s “Travel Companion” and Theodor Storm’s “A Confession”</text:span><text:span text:style-name="T14">）」。胡功澤老師獲國科會補助專題研究計畫「德國十八世紀翻譯理論研究」。林劉惠安老師獲輔仁大學研發處補助專題研究計畫「外語學習環境之建構計畫：建制語言自學資料庫之子計畫二：基礎德語自學方案架構的探討－以網際網路的運用為輔」。劉紀雯老師（</text:span><text:span text:style-name="T15">Ms. Kate Chi-wen Liu</text:span><text:span text:style-name="T14">）獲本校補助專題研究計畫「『中高級英語文非同步遠距課程』價值學群」，擔任計畫主持人。劉紀雯老師、劉雪珍老師（</text:span><text:span text:style-name="T15">Ms. Cecilia H.C. Liu</text:span><text:span text:style-name="T14">）暨施佑芝老師（</text:span><text:span text:style-name="T15">Ms. Doris Yu-chih Shih</text:span><text:span text:style-name="T14">）獲教育部及本校研發處補助專題研究計畫「提昇大學基礎教育計畫－卓越大學英文網改進計畫」，劉紀雯老師擔任分項計畫共同主持人，劉雪珍老師擔任協同主持人，施佑芝老師擔任子計畫主持人。鮑端磊老師（</text:span><text:span text:style-name="T15">Fr. Daniel Bauer</text:span><text:span text:style-name="T14">）應《英文中國郵報》（</text:span><text:span text:style-name="T15">The China Post</text:span><text:span text:style-name="T14">）之邀，每週日於該報發表專欄文章。墨樵老師（</text:span><text:span text:style-name="T15">Mr. Joseph Murphy</text:span><text:span text:style-name="T14">）接替蕭笛雷老師（</text:span><text:span text:style-name="T15">Mr. Raphael Schulte</text:span><text:span text:style-name="T14">）擔任外語學院《輔仁學誌：文學與語言學》（</text:span><text:span text:style-name="T15">Fu Jen Studies: Literature and Linguistics</text:span><text:span text:style-name="T14">）總編輯。康士林老師（</text:span><text:span text:style-name="T15">Bro. Nicholas Koss</text:span><text:span text:style-name="T14">）獲國科會補助專題研究計畫「十七世紀和十八世紀英國的中國意象（</text:span><text:span text:style-name="T15">3/3</text:span><text:span text:style-name="T14">）」。劉雪珍老師獲國科會補助專題研究計畫「教化乎？顛覆乎？－三部道德劇中反派角色的身體與文化呈現」。施佑芝老師獲國科會補助專題研究計畫「跨文化電訊語言教學計畫中教師之合作關係」。蕭笛雷老師休假研究乙年。</text:span></text:p>
          </table:table-cell>
          <table:table-cell table:number-columns-repeated="1020"/>
        </table:table-row>
        <table:table-row table:style-name="ro11">
          <table:table-cell table:style-name="ce73" office:value-type="float" office:value="930803" calcext:value-type="float">
            <text:p>930803</text:p>
          </table:table-cell>
          <table:table-cell table:style-name="ce73" office:value-type="float" office:value="930804" calcext:value-type="float">
            <text:p>930804</text:p>
          </table:table-cell>
          <table:table-cell table:style-name="ce68" office:value-type="string" calcext:value-type="string">
            <text:p>日本語文學系</text:p>
          </table:table-cell>
          <table:table-cell table:style-name="ce68" office:value-type="string" calcext:value-type="string">
            <text:p>日文系所賴振南主任應邀參加由日本姐妹校聖母清心女子大學舉辦之二日短期講學（密集課程），講演「台湾における日本語教育について、台湾事情について」。</text:p>
          </table:table-cell>
          <table:table-cell table:number-columns-repeated="1020"/>
        </table:table-row>
        <table:table-row table:style-name="ro5">
          <table:table-cell table:style-name="ce64" office:value-type="float" office:value="930814" calcext:value-type="float">
            <text:p>930814</text:p>
          </table:table-cell>
          <table:table-cell table:style-name="ce64" office:value-type="float" office:value="930815" calcext:value-type="float">
            <text:p>930815</text:p>
          </table:table-cell>
          <table:table-cell table:style-name="ce68" office:value-type="string" calcext:value-type="string">
            <text:p>外語學院</text:p>
          </table:table-cell>
          <table:table-cell table:style-name="ce68" office:value-type="string" calcext:value-type="string">
            <text:p>於聖言樓百鍊展演中心舉辦西洋中世紀文化研習營。</text:p>
          </table:table-cell>
          <table:table-cell table:number-columns-repeated="1020"/>
        </table:table-row>
        <table:table-row table:style-name="ro14">
          <table:table-cell table:style-name="ce64" office:value-type="float" office:value="930815" calcext:value-type="float">
            <text:p>930815</text:p>
          </table:table-cell>
          <table:table-cell table:style-name="ce64"/>
          <table:table-cell table:style-name="ce68" office:value-type="string" calcext:value-type="string">
            <text:p>英國語文學系</text:p>
          </table:table-cell>
          <table:table-cell table:style-name="ce68" office:value-type="string" calcext:value-type="string">
            <text:p>劉雪珍老師應邀參加由本校與中正大學於本校百鍊展演中心舉辦之「西洋中世紀文化研習營」講演「座談會：中世紀浩劫－中世紀婦女剪影」及「第七封印：對比不同的生命觀照」。</text:p>
          </table:table-cell>
          <table:table-cell table:number-columns-repeated="1020"/>
        </table:table-row>
        <table:table-row table:style-name="ro12">
          <table:table-cell table:style-name="ce64" office:value-type="float" office:value="930816" calcext:value-type="float">
            <text:p>930816</text:p>
          </table:table-cell>
          <table:table-cell table:style-name="ce64" office:value-type="float" office:value="930902" calcext:value-type="float">
            <text:p>930902</text:p>
          </table:table-cell>
          <table:table-cell table:style-name="ce68" office:value-type="string" calcext:value-type="string">
            <text:p>法國語文學系</text:p>
          </table:table-cell>
          <table:table-cell table:style-name="ce68" office:value-type="string" calcext:value-type="string">
            <text:p>加拿大魁北克電台口語表達顧問<text:span text:style-name="T13">Jacques Laurin</text:span><text:span text:style-name="T14">教授應邀於暑假期間至法國語文學系開設免費之法語課程。</text:span></text:p>
          </table:table-cell>
          <table:table-cell table:number-columns-repeated="1020"/>
        </table:table-row>
        <table:table-row table:style-name="ro12">
          <table:table-cell table:style-name="ce64" office:value-type="float" office:value="930821" calcext:value-type="float">
            <text:p>930821</text:p>
          </table:table-cell>
          <table:table-cell table:style-name="ce64"/>
          <table:table-cell table:style-name="ce68" office:value-type="string" calcext:value-type="string">
            <text:p>英國語文學系</text:p>
          </table:table-cell>
          <table:table-cell table:style-name="ce68" office:value-type="string" calcext:value-type="string">
            <text:p>康士林老師與劉雪珍老師代表本系出席於美國紐約法拉盛金豐大酒樓舉辦之「輔仁大學英國語文學系美東系友會」。</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31231" calcext:value-type="float">
            <text:p>931231</text:p>
          </table:table-cell>
          <table:table-cell table:style-name="ce68" office:value-type="string" calcext:value-type="string">
            <text:p>德國語文學系</text:p>
          </table:table-cell>
          <table:table-cell table:style-name="ce68" office:value-type="string" calcext:value-type="string">
            <text:p>張善禮主任獲教育部補助專題研究計畫「推動高級中學第二外語第<text:span text:style-name="T13">2</text:span><text:span text:style-name="T14">期</text:span><text:span text:style-name="T15">5</text:span><text:span text:style-name="T14">年計畫」。</text:span></text:p>
          </table:table-cell>
          <table:table-cell table:number-columns-repeated="1020"/>
        </table:table-row>
        <table:table-row table:style-name="ro20">
          <table:table-cell table:style-name="ce64" office:value-type="float" office:value="930901" calcext:value-type="float">
            <text:p>930901</text:p>
          </table:table-cell>
          <table:table-cell table:style-name="ce64" office:value-type="float" office:value="940131" calcext:value-type="float">
            <text:p>940131</text:p>
          </table:table-cell>
          <table:table-cell table:style-name="ce68" office:value-type="string" calcext:value-type="string">
            <text:p>英國語文學系</text:p>
          </table:table-cell>
          <table:table-cell table:style-name="ce68" office:value-type="string" calcext:value-type="string">
            <text:p>劉雪珍老師獲本校網路與遠距教學委員會補助專題研究計畫「<text:span text:style-name="T13">93</text:span><text:span text:style-name="T14">學年第二學期獨立課網（網路輔助教學）：『美國文學（</text:span><text:span text:style-name="T15">I</text:span><text:span text:style-name="T14">）』」。袁韻璧老師（</text:span><text:span text:style-name="T15">Ms. Yun-Pi Yuan</text:span><text:span text:style-name="T14">）獲本校網路與遠距教學委員會補助專題研究計畫「</text:span><text:span text:style-name="T15">93</text:span><text:span text:style-name="T14">學年第二學期獨立課網（網路輔助教學）：英文作文與會話（一）」。</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40630" calcext:value-type="float">
            <text:p>940630</text:p>
          </table:table-cell>
          <table:table-cell table:style-name="ce68" office:value-type="string" calcext:value-type="string">
            <text:p>英國語文學系</text:p>
          </table:table-cell>
          <table:table-cell table:style-name="ce68" office:value-type="string" calcext:value-type="string">
            <text:p>袁韻璧老師獲本校網路與遠距教學委員會補助專題研究計畫「價值學群計畫：語言學概論」。</text:p>
          </table:table-cell>
          <table:table-cell table:number-columns-repeated="1020"/>
        </table:table-row>
        <table:table-row table:style-name="ro11">
          <table:table-cell table:style-name="ce64" office:value-type="float" office:value="930901" calcext:value-type="float">
            <text:p>930901</text:p>
          </table:table-cell>
          <table:table-cell table:style-name="ce64" office:value-type="float" office:value="940731" calcext:value-type="float">
            <text:p>940731</text:p>
          </table:table-cell>
          <table:table-cell table:style-name="ce68" office:value-type="string" calcext:value-type="string">
            <text:p>英國語文學系</text:p>
          </table:table-cell>
          <table:table-cell table:style-name="ce68" office:value-type="string" calcext:value-type="string">
            <text:p>施佑芝老師獲本校網路與遠距教學委員會補助，擔任「輔仁大學<text:span text:style-name="T13">93</text:span><text:span text:style-name="T14">學年度網路教學：中高級英語文課程：電腦輔助教學」課程主持人。</text:span></text:p>
          </table:table-cell>
          <table:table-cell table:number-columns-repeated="1020"/>
        </table:table-row>
        <table:table-row table:style-name="ro12">
          <table:table-cell table:style-name="ce64" office:value-type="float" office:value="930902" calcext:value-type="float">
            <text:p>930902</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外語學院教育部整體發展獎補助款經費運用調整協調會議。</text:span></text:p>
          </table:table-cell>
          <table:table-cell table:number-columns-repeated="1020"/>
        </table:table-row>
        <table:table-row table:style-name="ro12">
          <table:table-cell table:style-name="ce64" office:value-type="float" office:value="930902" calcext:value-type="float">
            <text:p>930902</text:p>
          </table:table-cell>
          <table:table-cell table:style-name="ce64"/>
          <table:table-cell table:style-name="ce68" office:value-type="string" calcext:value-type="string">
            <text:p>視聽教學中心</text:p>
          </table:table-cell>
          <table:table-cell table:style-name="ce68" office:value-type="string" calcext:value-type="string">
            <text:p>於多媒體語言教室舉辦器材操作教育訓練。</text:p>
          </table:table-cell>
          <table:table-cell table:number-columns-repeated="1020"/>
        </table:table-row>
        <table:table-row table:style-name="ro12">
          <table:table-cell table:style-name="ce73" office:value-type="float" office:value="930913" calcext:value-type="float">
            <text:p>930913</text:p>
          </table:table-cell>
          <table:table-cell table:style-name="ce73" office:value-type="float" office:value="9303017" calcext:value-type="float">
            <text:p>9303017</text:p>
          </table:table-cell>
          <table:table-cell table:style-name="ce68" office:value-type="string" calcext:value-type="string">
            <text:p>日本語文學系</text:p>
          </table:table-cell>
          <table:table-cell table:style-name="ce68" office:value-type="string" calcext:value-type="string">
            <text:p>日本姐妹校費利斯女學院大學一行人蒞日文系所參訪（作為期<text:span text:style-name="T13">1</text:span><text:span text:style-name="T14">週之教育實習交流活動）。</text:span></text:p>
          </table:table-cell>
          <table:table-cell table:number-columns-repeated="1020"/>
        </table:table-row>
        <table:table-row table:style-name="ro12">
          <table:table-cell table:style-name="ce64" office:value-type="float" office:value="930916" calcext:value-type="float">
            <text:p>930916</text:p>
          </table:table-cell>
          <table:table-cell table:style-name="ce64"/>
          <table:table-cell table:style-name="ce68" office:value-type="string" calcext:value-type="string">
            <text:p>視聽教學中心</text:p>
          </table:table-cell>
          <table:table-cell table:style-name="ce68" office:value-type="string" calcext:value-type="string">
            <text:p>於各視聽、語言教室舉辦「第一學期語言教室、視聽教室器材操作說明會」。</text:p>
          </table:table-cell>
          <table:table-cell table:number-columns-repeated="1020"/>
        </table:table-row>
        <table:table-row table:style-name="ro12">
          <table:table-cell table:style-name="ce73" office:value-type="float" office:value="930916" calcext:value-type="float">
            <text:p>930916</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日本姐妹校費利斯女學院大學勝田耕起助教授於<text:span text:style-name="T13">LA202</text:span><text:span text:style-name="T14">講演「日本における『国語辞典』の今と昔」。</text:span></text:p>
          </table:table-cell>
          <table:table-cell table:number-columns-repeated="1020"/>
        </table:table-row>
        <table:table-row table:style-name="ro12">
          <table:table-cell table:style-name="ce64" office:value-type="float" office:value="930916" calcext:value-type="float">
            <text:p>930916</text:p>
          </table:table-cell>
          <table:table-cell table:style-name="ce64"/>
          <table:table-cell table:style-name="ce68" office:value-type="string" calcext:value-type="string">
            <text:p>西班牙語文學系</text:p>
          </table:table-cell>
          <table:table-cell table:style-name="ce68" office:value-type="string" calcext:value-type="string">
            <text:p>孫素敏老師代理主任應邀參加由外交部舉辦之「中美洲獨立<text:span text:style-name="T13">183</text:span><text:span text:style-name="T14">週年獨立紀念日」慶祝酒會。</text:span></text:p>
          </table:table-cell>
          <table:table-cell table:number-columns-repeated="1020"/>
        </table:table-row>
        <table:table-row table:style-name="ro12">
          <table:table-cell table:style-name="ce64" office:value-type="float" office:value="930917" calcext:value-type="float">
            <text:p>930917</text:p>
          </table:table-cell>
          <table:table-cell table:style-name="ce64"/>
          <table:table-cell table:style-name="ce68" office:value-type="string" calcext:value-type="string">
            <text:p>英國語文學系</text:p>
          </table:table-cell>
          <table:table-cell table:style-name="ce68" office:value-type="string" calcext:value-type="string">
            <text:p>於本校外語學院三樓舉辦「新生歡迎茶會」，提升學生向心力，促進融洽氣氛，增進師生和諧情誼。</text:p>
          </table:table-cell>
          <table:table-cell table:number-columns-repeated="1020"/>
        </table:table-row>
        <table:table-row table:style-name="ro11">
          <table:table-cell table:style-name="ce73" office:value-type="float" office:value="930919" calcext:value-type="float">
            <text:p>930919</text:p>
          </table:table-cell>
          <table:table-cell table:style-name="ce73"/>
          <table:table-cell table:style-name="ce68" office:value-type="string" calcext:value-type="string">
            <text:p>日本語文學系</text:p>
          </table:table-cell>
          <table:table-cell table:style-name="ce68" office:value-type="string" calcext:value-type="string">
            <text:p>日文系所於聖言樓<text:span text:style-name="T13">SF130</text:span><text:span text:style-name="T14">、</text:span><text:span text:style-name="T15">SF131</text:span><text:span text:style-name="T14">教室舉辦</text:span><text:span text:style-name="T15">93</text:span><text:span text:style-name="T14">學年度新生家長座談會（藉由雙向座談讓家長了解其子弟今後求學的環境、系所與學習方向）。</text:span></text:p>
          </table:table-cell>
          <table:table-cell table:number-columns-repeated="1020"/>
        </table:table-row>
        <table:table-row table:style-name="ro12">
          <table:table-cell table:style-name="ce64" office:value-type="float" office:value="930920" calcext:value-type="float">
            <text:p>930920</text:p>
          </table:table-cell>
          <table:table-cell table:style-name="ce64"/>
          <table:table-cell table:style-name="ce68" office:value-type="string" calcext:value-type="string">
            <text:p>外語學院</text:p>
          </table:table-cell>
          <table:table-cell table:style-name="ce68" office:value-type="string" calcext:value-type="string">
            <text:p>於聖言樓九樓<text:span text:style-name="T13">SF909</text:span><text:span text:style-name="T14">會議室召開</text:span><text:span text:style-name="T15">93</text:span><text:span text:style-name="T14">學年度第一學期第</text:span><text:span text:style-name="T15">1</text:span><text:span text:style-name="T14">次研究生代表會議。</text:span></text:p>
          </table:table-cell>
          <table:table-cell table:number-columns-repeated="1020"/>
        </table:table-row>
        <table:table-row table:style-name="ro20">
          <table:table-cell table:style-name="ce64" office:value-type="float" office:value="930923" calcext:value-type="float">
            <text:p>930923</text:p>
          </table:table-cell>
          <table:table-cell table:style-name="ce64"/>
          <table:table-cell table:style-name="ce68" office:value-type="string" calcext:value-type="string">
            <text:p>西班牙語文學系</text:p>
          </table:table-cell>
          <table:table-cell table:style-name="ce68" office:value-type="string" calcext:value-type="string">
            <text:p>瓜地馬拉總統府安全顧問委員會成員、米娜馬克（<text:span text:style-name="T13">Myma Mack</text:span><text:span text:style-name="T14">）基金會主席麥海倫（</text:span><text:span text:style-name="T15">Helen Beatriz Mack Chang</text:span><text:span text:style-name="T14">）女士及瓜地馬拉共和國寡婦協調會總協調人、（內戰受害者）賠償委員會主席杜幼（</text:span><text:span text:style-name="T15">Rosalina Tuyuc Velasquez</text:span><text:span text:style-name="T14">）女士一行</text:span><text:span text:style-name="T15">3</text:span><text:span text:style-name="T14">人蒞系所參訪。</text:span></text:p>
          </table:table-cell>
          <table:table-cell table:number-columns-repeated="1020"/>
        </table:table-row>
        <table:table-row table:style-name="ro12">
          <table:table-cell table:style-name="ce64" office:value-type="float" office:value="930923" calcext:value-type="float">
            <text:p>930923</text:p>
          </table:table-cell>
          <table:table-cell table:style-name="ce64"/>
          <table:table-cell table:style-name="ce68" office:value-type="string" calcext:value-type="string">
            <text:p>英國語文學系</text:p>
          </table:table-cell>
          <table:table-cell table:style-name="ce68" office:value-type="string" calcext:value-type="string">
            <text:p>劉雪珍老師獲教育部頒發「教育部資深優良教師獎勵（<text:span text:style-name="T13">20</text:span><text:span text:style-name="T14">年）」。</text:span></text:p>
          </table:table-cell>
          <table:table-cell table:number-columns-repeated="1020"/>
        </table:table-row>
        <table:table-row table:style-name="ro5">
          <table:table-cell table:style-name="ce64" office:value-type="float" office:value="930924" calcext:value-type="float">
            <text:p>930924</text:p>
          </table:table-cell>
          <table:table-cell table:style-name="ce64"/>
          <table:table-cell table:style-name="ce68" office:value-type="string" calcext:value-type="string">
            <text:p>語言中心</text:p>
          </table:table-cell>
          <table:table-cell table:style-name="ce68" office:value-type="string" calcext:value-type="string">
            <text:p>語言中心於耕莘樓舉辦中秋節文化節慶課程活動。</text:p>
          </table:table-cell>
          <table:table-cell table:number-columns-repeated="1020"/>
        </table:table-row>
        <table:table-row table:style-name="ro5">
          <table:table-cell table:style-name="ce64" office:value-type="float" office:value="930925" calcext:value-type="float">
            <text:p>930925</text:p>
          </table:table-cell>
          <table:table-cell table:style-name="ce64"/>
          <table:table-cell table:style-name="ce68" office:value-type="string" calcext:value-type="string">
            <text:p>外語學院</text:p>
          </table:table-cell>
          <table:table-cell table:style-name="ce68" office:value-type="string" calcext:value-type="string">
            <text:p>於台灣電視公司舉辦第五屆寶島文學獎頒獎典禮。</text:p>
          </table:table-cell>
          <table:table-cell table:number-columns-repeated="1020"/>
        </table:table-row>
        <table:table-row table:style-name="ro5">
          <table:table-cell table:style-name="ce64" office:value-type="float" office:value="930925" calcext:value-type="float">
            <text:p>930925</text:p>
          </table:table-cell>
          <table:table-cell table:style-name="ce64" office:value-type="float" office:value="930926" calcext:value-type="float">
            <text:p>930926</text:p>
          </table:table-cell>
          <table:table-cell table:style-name="ce68" office:value-type="string" calcext:value-type="string">
            <text:p>外語學院</text:p>
          </table:table-cell>
          <table:table-cell table:style-name="ce68" office:value-type="string" calcext:value-type="string">
            <text:p>於外語學院綜合<text:span text:style-name="T13">B</text:span><text:span text:style-name="T14">教室舉辦論文寫作工作坊。</text:span></text:p>
          </table:table-cell>
          <table:table-cell table:number-columns-repeated="1020"/>
        </table:table-row>
        <table:table-row table:style-name="ro12">
          <table:table-cell table:style-name="ce64" office:value-type="float" office:value="930927" calcext:value-type="float">
            <text:p>930927</text:p>
          </table:table-cell>
          <table:table-cell table:style-name="ce64"/>
          <table:table-cell table:style-name="ce68" office:value-type="string" calcext:value-type="string">
            <text:p>外語學院</text:p>
          </table:table-cell>
          <table:table-cell table:style-name="ce68" office:value-type="string" calcext:value-type="string">
            <text:p>於聖言樓百鍊展演中心舉辦<text:span text:style-name="T13">93</text:span><text:span text:style-name="T14">學年度研一新生</text:span><text:span text:style-name="T15">Welcome Party</text:span><text:span text:style-name="T14">。</text:span></text:p>
          </table:table-cell>
          <table:table-cell table:number-columns-repeated="1020"/>
        </table:table-row>
        <table:table-row table:style-name="ro12">
          <table:table-cell table:style-name="ce64" office:value-type="float" office:value="930927" calcext:value-type="float">
            <text:p>930927</text:p>
          </table:table-cell>
          <table:table-cell table:style-name="ce64"/>
          <table:table-cell table:style-name="ce68" office:value-type="string" calcext:value-type="string">
            <text:p>語言學研究所</text:p>
          </table:table-cell>
          <table:table-cell table:style-name="ce68" office:value-type="string" calcext:value-type="string">
            <text:p>邀請英國曼徹斯特大學翻譯與跨文化研究中心陳瑞卿教授於<text:span text:style-name="T13">LB506</text:span><text:span text:style-name="T14">教室演講「語料庫語言學與翻譯研究」。</text:span></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英國語文學系</text:p>
          </table:table-cell>
          <table:table-cell table:style-name="ce68" office:value-type="string" calcext:value-type="string">
            <text:p>舉辦「<text:span text:style-name="T13">93</text:span><text:span text:style-name="T14">學年度第一學期第</text:span><text:span text:style-name="T15">1</text:span><text:span text:style-name="T14">次系務會議」。</text:span></text:p>
          </table:table-cell>
          <table:table-cell table:number-columns-repeated="1020"/>
        </table:table-row>
        <table:table-row table:style-name="ro12">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德國語文學系</text:p>
          </table:table-cell>
          <table:table-cell table:style-name="ce68" office:value-type="string" calcext:value-type="string">
            <text:p>胡功澤老師應邀參加由國際譯聯舉辦之「第四屆亞洲譯者論壇」發表〈翻譯理論的發展與省思<text:span text:style-name="T13">——</text:span><text:span text:style-name="T14">以台灣地區為例〉。</text:span></text:p>
          </table:table-cell>
          <table:table-cell table:number-columns-repeated="1020"/>
        </table:table-row>
        <table:table-row table:style-name="ro12">
          <table:table-cell table:style-name="ce64" office:value-type="float" office:value="931005" calcext:value-type="float">
            <text:p>931005</text:p>
          </table:table-cell>
          <table:table-cell table:style-name="ce64"/>
          <table:table-cell table:style-name="ce68" office:value-type="string" calcext:value-type="string">
            <text:p>英國語文學系</text:p>
          </table:table-cell>
          <table:table-cell table:style-name="ce68" office:value-type="string" calcext:value-type="string">
            <text:p>於本校輕食館舉辦「期初聚餐」，歡迎新聘之兼任講師李欣欣老師。</text:p>
          </table:table-cell>
          <table:table-cell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外語學院</text:p>
          </table:table-cell>
          <table:table-cell table:style-name="ce68" office:value-type="string" calcext:value-type="string">
            <text:p>於野聲樓三樓第一會議室召開<text:span text:style-name="T13">93</text:span><text:span text:style-name="T14">學年度第一學期外語學院導師會議。</text:span></text:p>
          </table:table-cell>
          <table:table-cell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視聽教學中心</text:p>
          </table:table-cell>
          <table:table-cell table:style-name="ce68" office:value-type="string" calcext:value-type="string">
            <text:p>於百鍊展演中心舉辦「<text:span text:style-name="T13">2004</text:span><text:span text:style-name="T14">青春台灣電影全國校園巡迴展」。</text:span></text:p>
          </table:table-cell>
          <table:table-cell table:number-columns-repeated="1020"/>
        </table:table-row>
        <table:table-row table:style-name="ro12">
          <table:table-cell table:style-name="ce64" office:value-type="float" office:value="931008" calcext:value-type="float">
            <text:p>931008</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外語學院三獨立所教評會議。</text:span></text:p>
          </table:table-cell>
          <table:table-cell table:number-columns-repeated="1020"/>
        </table:table-row>
        <table:table-row table:style-name="ro12">
          <table:table-cell table:style-name="ce64" office:value-type="float" office:value="931012" calcext:value-type="float">
            <text:p>931012</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一學期第</text:span><text:span text:style-name="T15">2</text:span><text:span text:style-name="T14">次主管會議。</text:span></text:p>
          </table:table-cell>
          <table:table-cell table:number-columns-repeated="1020"/>
        </table:table-row>
        <table:table-row table:style-name="ro5">
          <table:table-cell table:style-name="ce64" office:value-type="float" office:value="931013" calcext:value-type="float">
            <text:p>931013</text:p>
          </table:table-cell>
          <table:table-cell table:style-name="ce64"/>
          <table:table-cell table:style-name="ce68" office:value-type="string" calcext:value-type="string">
            <text:p>外語學院</text:p>
          </table:table-cell>
          <table:table-cell table:style-name="ce68" office:value-type="string" calcext:value-type="string">
            <text:p>於耕莘樓二樓<text:span text:style-name="T13">E220</text:span><text:span text:style-name="T14">會議室召開</text:span><text:span text:style-name="T15">93</text:span><text:span text:style-name="T14">學年度第</text:span><text:span text:style-name="T15">1</text:span><text:span text:style-name="T14">次教評會議。</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視聽教學中心</text:p>
          </table:table-cell>
          <table:table-cell table:style-name="ce68" office:value-type="string" calcext:value-type="string">
            <text:p>於百鍊展演中心舉辦「<text:span text:style-name="T13">2004</text:span><text:span text:style-name="T14">青春台灣電影全國校園巡迴展」。</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視聽教學中心</text:p>
          </table:table-cell>
          <table:table-cell table:style-name="ce68" office:value-type="string" calcext:value-type="string">
            <text:p>於遠距教學教室舉辦「第一學期視聽資料查詢說明會」。</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邀請外交部歐洲司副司長謝俊得先生蒞系講演「我的義大利因緣路」。</text:p>
          </table:table-cell>
          <table:table-cell table:number-columns-repeated="1020"/>
        </table:table-row>
        <table:table-row table:style-name="ro12">
          <table:table-cell table:style-name="ce73" office:value-type="float" office:value="931018" calcext:value-type="float">
            <text:p>931018</text:p>
          </table:table-cell>
          <table:table-cell table:style-name="ce73" office:value-type="float" office:value="931029" calcext:value-type="float">
            <text:p>931029</text:p>
          </table:table-cell>
          <table:table-cell table:style-name="ce68" office:value-type="string" calcext:value-type="string">
            <text:p>日本語文學系</text:p>
          </table:table-cell>
          <table:table-cell table:style-name="ce68" office:value-type="string" calcext:value-type="string">
            <text:p>日文系所大三學生洪愈謦、郭宜欣，應邀參加由日本姐妹校福岡大學舉辦之「亞洲協定校學生交流研習會」。</text:p>
          </table:table-cell>
          <table:table-cell table:number-columns-repeated="1020"/>
        </table:table-row>
        <table:table-row table:style-name="ro5">
          <table:table-cell table:style-name="ce64" office:value-type="float" office:value="931019" calcext:value-type="float">
            <text:p>931019</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區域研究所籌備委員會議。</text:span></text:p>
          </table:table-cell>
          <table:table-cell table:number-columns-repeated="1020"/>
        </table:table-row>
        <table:table-row table:style-name="ro12">
          <table:table-cell table:style-name="ce73" office:value-type="float" office:value="931019" calcext:value-type="float">
            <text:p>931019</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外交部亞東關係協會資料組組長顧欽誠先生於<text:span text:style-name="T13">LB406</text:span><text:span text:style-name="T14">室講演「外交官甘苦談及台日外交關係」。</text:span></text:p>
          </table:table-cell>
          <table:table-cell table:number-columns-repeated="1020"/>
        </table:table-row>
        <table:table-row table:style-name="ro12">
          <table:table-cell table:style-name="ce64" office:value-type="float" office:value="931020" calcext:value-type="float">
            <text:p>931020</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外語學院「高中第二外語營」籌備委員會第</text:span><text:span text:style-name="T15">1</text:span><text:span text:style-name="T14">次會議。</text:span></text:p>
          </table:table-cell>
          <table:table-cell table:number-columns-repeated="1020"/>
        </table:table-row>
        <table:table-row table:style-name="ro12">
          <table:table-cell table:style-name="ce64" office:value-type="float" office:value="931020" calcext:value-type="float">
            <text:p>931020</text:p>
          </table:table-cell>
          <table:table-cell table:style-name="ce64"/>
          <table:table-cell table:style-name="ce68" office:value-type="string" calcext:value-type="string">
            <text:p>視聽教學中心</text:p>
          </table:table-cell>
          <table:table-cell table:style-name="ce68" office:value-type="string" calcext:value-type="string">
            <text:p>於百鍊展演中心舉辦「<text:span text:style-name="T13">2004</text:span><text:span text:style-name="T14">青春台灣電影全國校園巡迴展」。</text:span></text:p>
          </table:table-cell>
          <table:table-cell table:number-columns-repeated="1020"/>
        </table:table-row>
        <table:table-row table:style-name="ro12">
          <table:table-cell table:style-name="ce64" office:value-type="float" office:value="931020" calcext:value-type="float">
            <text:p>931020</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邀請橙果設計公司負責人蔣友柏先生蒞系講演「悠遊設計林」。</text:p>
          </table:table-cell>
          <table:table-cell table:number-columns-repeated="1020"/>
        </table:table-row>
        <table:table-row table:style-name="ro12">
          <table:table-cell table:style-name="ce64" office:value-type="float" office:value="931022" calcext:value-type="float">
            <text:p>931022</text:p>
          </table:table-cell>
          <table:table-cell table:style-name="ce64"/>
          <table:table-cell table:style-name="ce68" office:value-type="string" calcext:value-type="string">
            <text:p>語言中心</text:p>
          </table:table-cell>
          <table:table-cell table:style-name="ce68" office:value-type="string" calcext:value-type="string">
            <text:p>語言中心前往三峽滿月圓及鶯歌陶瓷博物館舉辦秋季戶外教學。</text:p>
          </table:table-cell>
          <table:table-cell table:number-columns-repeated="1020"/>
        </table:table-row>
        <table:table-row table:style-name="ro42">
          <table:table-cell table:style-name="ce64" office:value-type="float" office:value="931022" calcext:value-type="float">
            <text:p>931022</text:p>
          </table:table-cell>
          <table:table-cell table:style-name="ce64" office:value-type="float" office:value="931024" calcext:value-type="float">
            <text:p>931024</text:p>
          </table:table-cell>
          <table:table-cell table:style-name="ce68" office:value-type="string" calcext:value-type="string">
            <text:p>英國語文學系</text:p>
          </table:table-cell>
          <table:table-cell table:style-name="ce68" office:value-type="string" calcext:value-type="string">
            <text:p>康士林老師獲本校研發處補助，應邀參加由<text:span text:style-name="T13">European Society of Literature and Religion</text:span><text:span text:style-name="T14">於瑞典</text:span><text:span text:style-name="T15">Uppsala</text:span><text:span text:style-name="T14">舉辦之「</text:span><text:span text:style-name="T15">The Challenge of Pluralism – the Power of Interpretation: 12th Conference of the International Society for Religion, Literature and Culture</text:span><text:span text:style-name="T14">」發表</text:span><text:span text:style-name="T15">“Hsuan-tsang and Anthony C. Yu”</text:span><text:span text:style-name="T14">。康士林老師應邀參加由國立高雄第一科技大學外語學院於該校舉辦之「</text:span><text:span text:style-name="T15">International Conference East Asian Comparative Literature</text:span><text:span text:style-name="T14">」擔任特邀講者發表</text:span><text:span text:style-name="T15">“The Image of China In Seventeenth-Century England”</text:span><text:span text:style-name="T14">。</text:span></text:p>
          </table:table-cell>
          <table:table-cell table:number-columns-repeated="1020"/>
        </table:table-row>
        <table:table-row table:style-name="ro11">
          <table:table-cell table:style-name="ce64" office:value-type="float" office:value="931023" calcext:value-type="float">
            <text:p>931023</text:p>
          </table:table-cell>
          <table:table-cell table:style-name="ce64"/>
          <table:table-cell table:style-name="ce68" office:value-type="string" calcext:value-type="string">
            <text:p>德國語文學系</text:p>
          </table:table-cell>
          <table:table-cell table:style-name="ce68" office:value-type="string" calcext:value-type="string">
            <text:p>葉聯娟老師應邀參加由中華民國德語文學者暨教師協會、東吳大學德國文化學系舉辦之「德語課程之數位化／修業德文學生之就業展望」發表〈以多媒體輔助文學教學〉。</text:p>
          </table:table-cell>
          <table:table-cell table:number-columns-repeated="1020"/>
        </table:table-row>
        <table:table-row table:style-name="ro12">
          <table:table-cell table:style-name="ce73" office:value-type="float" office:value="931025" calcext:value-type="float">
            <text:p>931025</text:p>
          </table:table-cell>
          <table:table-cell table:style-name="ce73" office:value-type="float" office:value="931029" calcext:value-type="float">
            <text:p>931029</text:p>
          </table:table-cell>
          <table:table-cell table:style-name="ce68" office:value-type="string" calcext:value-type="string">
            <text:p>日本語文學系</text:p>
          </table:table-cell>
          <table:table-cell table:style-name="ce68" office:value-type="string" calcext:value-type="string">
            <text:p>日本姐妹校聖母清心女子大學一行人蒞日文系所參訪（作為期<text:span text:style-name="T13">1</text:span><text:span text:style-name="T14">週之教育實習交流活動）。</text:span></text:p>
          </table:table-cell>
          <table:table-cell table:number-columns-repeated="1020"/>
        </table:table-row>
        <table:table-row table:style-name="ro11">
          <table:table-cell table:style-name="ce73" office:value-type="float" office:value="931026" calcext:value-type="float">
            <text:p>931026</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理嘉工業（股）總經理室襄理王貴情小姐（日文系第十一屆系友）於<text:span text:style-name="T13">LB406</text:span><text:span text:style-name="T14">室講演「外語人才在日商企業的經驗談」。</text:span></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text:span><text:span text:style-name="T15">93</text:span><text:span text:style-name="T14">學年度第一學期第</text:span><text:span text:style-name="T15">3</text:span><text:span text:style-name="T14">次主管會議。</text:span></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視聽教學中心</text:p>
          </table:table-cell>
          <table:table-cell table:style-name="ce68" office:value-type="string" calcext:value-type="string">
            <text:p>於百鍊展演中心舉辦「<text:span text:style-name="T13">2004</text:span><text:span text:style-name="T14">青春台灣電影全國校園巡迴展」。</text:span></text:p>
          </table:table-cell>
          <table:table-cell table:number-columns-repeated="1020"/>
        </table:table-row>
        <table:table-row table:style-name="ro12">
          <table:table-cell table:style-name="ce73" office:value-type="float" office:value="931027" calcext:value-type="float">
            <text:p>931027</text:p>
          </table:table-cell>
          <table:table-cell table:style-name="ce73"/>
          <table:table-cell table:style-name="ce68" office:value-type="string" calcext:value-type="string">
            <text:p>日本語文學系</text:p>
          </table:table-cell>
          <table:table-cell table:style-name="ce68" office:value-type="string" calcext:value-type="string">
            <text:p>日本東洋大學理事長菅野卓雄先生蒞日文系所參訪。</text:p>
          </table:table-cell>
          <table:table-cell table:number-columns-repeated="1020"/>
        </table:table-row>
        <table:table-row table:style-name="ro11">
          <table:table-cell table:style-name="ce73" office:value-type="float" office:value="931029" calcext:value-type="float">
            <text:p>931029</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中西進教授（日本交流協會台北事務邀請來台之學者）於百練中心講演「日本文学研究の現段階とその展望」。</text:p>
          </table:table-cell>
          <table:table-cell table:number-columns-repeated="1020"/>
        </table:table-row>
        <table:table-row table:style-name="ro12">
          <table:table-cell table:style-name="ce64" office:value-type="float" office:value="931030" calcext:value-type="float">
            <text:p>931030</text:p>
          </table:table-cell>
          <table:table-cell table:style-name="ce64" office:value-type="float" office:value="931031" calcext:value-type="float">
            <text:p>931031</text:p>
          </table:table-cell>
          <table:table-cell table:style-name="ce68" office:value-type="string" calcext:value-type="string">
            <text:p>英國語文學系</text:p>
          </table:table-cell>
          <table:table-cell table:style-name="ce68" office:value-type="string" calcext:value-type="string">
            <text:p>於台北縣金山活動中心舉辦「英國語文學系迎新生活營」。</text:p>
          </table:table-cell>
          <table:table-cell table:number-columns-repeated="1020"/>
        </table:table-row>
        <table:table-row table:style-name="ro12">
          <table:table-cell table:style-name="ce73" office:value-type="float" office:value="931101" calcext:value-type="float">
            <text:p>931101</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日本姐妹校佐賀大學北川慶子教授於<text:span text:style-name="T13">SF309</text:span><text:span text:style-name="T14">講演「日本社會諸問題」。</text:span></text:p>
          </table:table-cell>
          <table:table-cell table:number-columns-repeated="1020"/>
        </table:table-row>
        <table:table-row table:style-name="ro11">
          <table:table-cell table:style-name="ce64" office:value-type="float" office:value="931101" calcext:value-type="float">
            <text:p>931101</text:p>
          </table:table-cell>
          <table:table-cell table:style-name="ce64" office:value-type="float" office:value="931106" calcext:value-type="float">
            <text:p>931106</text:p>
          </table:table-cell>
          <table:table-cell table:style-name="ce68" office:value-type="string" calcext:value-type="string">
            <text:p>華裔學志漢學研究中心</text:p>
          </table:table-cell>
          <table:table-cell table:style-name="ce68" office:value-type="string" calcext:value-type="string">
            <text:p>外語學院華裔學志漢學研究中心與法文系於聖言樓百鍊展演中心共同舉辦「輔仁大學第二屆漢學國際研討會：其言曲而中：漢學作為對西方的新詮釋－法國貢獻」。</text:p>
          </table:table-cell>
          <table:table-cell table:number-columns-repeated="1020"/>
        </table:table-row>
        <table:table-row table:style-name="ro12">
          <table:table-cell table:style-name="ce64" office:value-type="float" office:value="931101" calcext:value-type="float">
            <text:p>931101</text:p>
          </table:table-cell>
          <table:table-cell table:style-name="ce64" office:value-type="float" office:value="940131" calcext:value-type="float">
            <text:p>940131</text:p>
          </table:table-cell>
          <table:table-cell table:style-name="ce68" office:value-type="string" calcext:value-type="string">
            <text:p>德國語文學系</text:p>
          </table:table-cell>
          <table:table-cell table:style-name="ce68" office:value-type="string" calcext:value-type="string">
            <text:p>胡功澤老師獲國科會補助專題研究計畫「<text:span text:style-name="T13">Covert</text:span><text:span text:style-name="T14">翻譯理論研究」。</text:span></text:p>
          </table:table-cell>
          <table:table-cell table:number-columns-repeated="1020"/>
        </table:table-row>
        <table:table-row table:style-name="ro22">
          <table:table-cell table:style-name="ce64" office:value-type="float" office:value="931101" calcext:value-type="float">
            <text:p>931101</text:p>
          </table:table-cell>
          <table:table-cell table:style-name="ce64" office:value-type="float" office:value="940630" calcext:value-type="float">
            <text:p>940630</text:p>
          </table:table-cell>
          <table:table-cell table:style-name="ce68" office:value-type="string" calcext:value-type="string">
            <text:p>英國語文學系</text:p>
          </table:table-cell>
          <table:table-cell table:style-name="ce68" office:value-type="string" calcext:value-type="string">
            <text:p>劉紀雯老師獲國科會人文學研究中心補助專題研究計畫「匯文網「英文文學與文化教學資料」（<text:span text:style-name="T13">LCTD</text:span><text:span text:style-name="T14">）建置計畫（</text:span><text:span text:style-name="T15">1/3</text:span><text:span text:style-name="T14">）」，擔任子計畫主持人。墨樵老師獲國科會人文處補助專題研究計畫「文學與文化教學資料庫（</text:span><text:span text:style-name="T15">Literature and Culture Teaching Database</text:span><text:span text:style-name="T14">，</text:span><text:span text:style-name="T15">LCTD</text:span><text:span text:style-name="T14">）</text:span><text:span text:style-name="T15">-Willa Cather and William Faulkner Study Guides</text:span><text:span text:style-name="T14">」。</text:span></text:p>
          </table:table-cell>
          <table:table-cell table:number-columns-repeated="1020"/>
        </table:table-row>
        <table:table-row table:style-name="ro12">
          <table:table-cell table:style-name="ce73" office:value-type="float" office:value="931102" calcext:value-type="float">
            <text:p>931102</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商周出版社總經理陳蕙慧小姐（日文系第十一屆系友）於<text:span text:style-name="T13">LB406</text:span><text:span text:style-name="T14">講演「外語人才在出版業的奮鬥史」。</text:span></text:p>
          </table:table-cell>
          <table:table-cell table:number-columns-repeated="1020"/>
        </table:table-row>
        <table:table-row table:style-name="ro5">
          <table:table-cell table:style-name="ce64" office:value-type="float" office:value="931103" calcext:value-type="float">
            <text:p>931103</text:p>
          </table:table-cell>
          <table:table-cell table:style-name="ce64"/>
          <table:table-cell table:style-name="ce68" office:value-type="string" calcext:value-type="string">
            <text:p>外語學院</text:p>
          </table:table-cell>
          <table:table-cell table:style-name="ce68" office:value-type="string" calcext:value-type="string">
            <text:p>於耕莘樓二樓<text:span text:style-name="T13">E220</text:span><text:span text:style-name="T14">會議室召開</text:span><text:span text:style-name="T15">93</text:span><text:span text:style-name="T14">學年度第一學期院務會議。</text:span></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視聽教學中心</text:p>
          </table:table-cell>
          <table:table-cell table:style-name="ce68" office:value-type="string" calcext:value-type="string">
            <text:p>於百鍊展演中心舉辦「<text:span text:style-name="T13">2004</text:span><text:span text:style-name="T14">青春台灣電影全國校園巡迴展」。</text:span></text:p>
          </table:table-cell>
          <table:table-cell table:number-columns-repeated="1020"/>
        </table:table-row>
        <table:table-row table:style-name="ro43">
          <table:table-cell table:style-name="ce64" office:value-type="float" office:value="931105" calcext:value-type="float">
            <text:p>931105</text:p>
          </table:table-cell>
          <table:table-cell table:style-name="ce64"/>
          <table:table-cell table:style-name="ce68" office:value-type="string" calcext:value-type="string">
            <text:p>法國語文學系</text:p>
          </table:table-cell>
          <table:table-cell table:style-name="ce68" office:value-type="string" calcext:value-type="string">
            <text:p>李友仁老師應邀參加與華裔學志研究中心於輔大百鍊展演中心合辦之「第二屆漢學國際研討會：其言曲而中：漢學作為對西方的新詮釋－法國的貢獻」發表論文<text:span text:style-name="T13">“La démarche contrastive de François Jullien - Questions qu'elle suscite chez un chrétien, Questions qu'il adresse à François Jullien, et à d'autres”</text:span><text:span text:style-name="T14">（于連的對比研究</text:span><text:span text:style-name="T15">——</text:span><text:span text:style-name="T14">在一個基督身上激發的問題，該基督徒向于連及其他人提出的問題）」。黃孟蘭老師應邀參加與華裔學志研究中心於輔大百鍊展演中心合辦之「第二屆漢學國際研討會：其言曲而中：漢學作為對西方的新詮釋－法國的貢獻」發表論文〈法國漢學研究概況〉。</text:span></text:p>
          </table:table-cell>
          <table:table-cell table:number-columns-repeated="1020"/>
        </table:table-row>
        <table:table-row table:style-name="ro12">
          <table:table-cell table:style-name="ce64" office:value-type="float" office:value="931105" calcext:value-type="float">
            <text:p>931105</text:p>
          </table:table-cell>
          <table:table-cell table:style-name="ce64" office:value-type="float" office:value="931106" calcext:value-type="float">
            <text:p>931106</text:p>
          </table:table-cell>
          <table:table-cell table:style-name="ce68" office:value-type="string" calcext:value-type="string">
            <text:p>外語學院</text:p>
          </table:table-cell>
          <table:table-cell table:style-name="ce68" office:value-type="string" calcext:value-type="string">
            <text:p>於聖言樓百鍊展演中心舉辦輔仁大學第三屆漢學國際研討會。</text:p>
          </table:table-cell>
          <table:table-cell table:number-columns-repeated="1020"/>
        </table:table-row>
        <table:table-row table:style-name="ro14">
          <table:table-cell table:style-name="ce64" office:value-type="float" office:value="931105" calcext:value-type="float">
            <text:p>931105</text:p>
          </table:table-cell>
          <table:table-cell table:style-name="ce64" office:value-type="float" office:value="931106" calcext:value-type="float">
            <text:p>931106</text:p>
          </table:table-cell>
          <table:table-cell table:style-name="ce68" office:value-type="string" calcext:value-type="string">
            <text:p>法國語文學系</text:p>
          </table:table-cell>
          <table:table-cell table:style-name="ce68" office:value-type="string" calcext:value-type="string">
            <text:p>與華裔學志研究中心於輔大百鍊展演中心合辦「第二屆漢學國際研討會：其言曲而中<text:span text:style-name="T13">:</text:span><text:span text:style-name="T14">漢學作為對西方的新詮釋－法國的貢獻」，有來自法國、荷蘭及德國等多位外國講者參與發表論文。</text:span></text:p>
          </table:table-cell>
          <table:table-cell table:number-columns-repeated="1020"/>
        </table:table-row>
        <table:table-row table:style-name="ro11">
          <table:table-cell table:style-name="ce64" office:value-type="float" office:value="931107" calcext:value-type="float">
            <text:p>931107</text:p>
          </table:table-cell>
          <table:table-cell table:style-name="ce64" office:value-type="float" office:value="931114" calcext:value-type="float">
            <text:p>931114</text:p>
          </table:table-cell>
          <table:table-cell table:style-name="ce68" office:value-type="string" calcext:value-type="string">
            <text:p>英國語文學系</text:p>
          </table:table-cell>
          <table:table-cell table:style-name="ce68" office:value-type="string" calcext:value-type="string">
            <text:p>與台北市政府文化局、<text:span text:style-name="T13">3</text:span><text:span text:style-name="T14">位美國藝術家合作進行「城市行動－臺北有基層</text:span><text:span text:style-name="T15">II</text:span><text:span text:style-name="T14">：</text:span><text:span text:style-name="T15">Public Youth Event Production</text:span><text:span text:style-name="T14">」計畫，由那湯姆老師負責，率領</text:span><text:span text:style-name="T15">20</text:span><text:span text:style-name="T14">名同學參與。</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德國語文學系</text:p>
          </table:table-cell>
          <table:table-cell table:style-name="ce68" office:value-type="string" calcext:value-type="string">
            <text:p>邀請中華民國外貿協會處長呂寬永演講「就業機會與面試技巧」。</text:p>
          </table:table-cell>
          <table:table-cell table:number-columns-repeated="1020"/>
        </table:table-row>
        <table:table-row table:style-name="ro11">
          <table:table-cell table:style-name="ce73" office:value-type="float" office:value="931110" calcext:value-type="float">
            <text:p>931110</text:p>
          </table:table-cell>
          <table:table-cell table:style-name="ce73" office:value-type="float" office:value="931121" calcext:value-type="float">
            <text:p>931121</text:p>
          </table:table-cell>
          <table:table-cell table:style-name="ce68" office:value-type="string" calcext:value-type="string">
            <text:p>日本語文學系</text:p>
          </table:table-cell>
          <table:table-cell table:style-name="ce68" office:value-type="string" calcext:value-type="string">
            <text:p>外語學院主管訪問日本天主教姐妹校大學（名古屋的南山大學、東京的上智、聖心大學）。日文系所賴振南主任同時拜訪日本姐妹校費利斯女學院大學洽談交換留學生實質業務。</text:p>
          </table:table-cell>
          <table:table-cell table:number-columns-repeated="1020"/>
        </table:table-row>
        <table:table-row table:style-name="ro5">
          <table:table-cell table:style-name="ce64" office:value-type="float" office:value="931112" calcext:value-type="float">
            <text:p>931112</text:p>
          </table:table-cell>
          <table:table-cell table:style-name="ce64"/>
          <table:table-cell table:style-name="ce68" office:value-type="string" calcext:value-type="string">
            <text:p>外語學院</text:p>
          </table:table-cell>
          <table:table-cell table:style-name="ce68" office:value-type="string" calcext:value-type="string">
            <text:p>於聖言樓百鍊展演中心舉辦<text:span text:style-name="T13">93</text:span><text:span text:style-name="T14">學年度研二生座談餐會。</text:span></text:p>
          </table:table-cell>
          <table:table-cell table:number-columns-repeated="1020"/>
        </table:table-row>
        <table:table-row table:style-name="ro12">
          <table:table-cell table:style-name="ce64" office:value-type="float" office:value="931112" calcext:value-type="float">
            <text:p>931112</text:p>
          </table:table-cell>
          <table:table-cell table:style-name="ce64"/>
          <table:table-cell table:style-name="ce68" office:value-type="string" calcext:value-type="string">
            <text:p>英國語文學系</text:p>
          </table:table-cell>
          <table:table-cell table:style-name="ce68" office:value-type="string" calcext:value-type="string">
            <text:p>板橋新埔國小吳神寶教務主任暨英文指導老師阮老師蒞校洽談「引進大學資源、活絡英語學習」合作計畫。</text:p>
          </table:table-cell>
          <table:table-cell table:number-columns-repeated="1020"/>
        </table:table-row>
        <table:table-row table:style-name="ro12">
          <table:table-cell table:style-name="ce64" office:value-type="float" office:value="931114" calcext:value-type="float">
            <text:p>931114</text:p>
          </table:table-cell>
          <table:table-cell table:style-name="ce64" office:value-type="float" office:value="931120" calcext:value-type="float">
            <text:p>931120</text:p>
          </table:table-cell>
          <table:table-cell table:style-name="ce68" office:value-type="string" calcext:value-type="string">
            <text:p>義大利語文學系</text:p>
          </table:table-cell>
          <table:table-cell table:style-name="ce68" office:value-type="string" calcext:value-type="string">
            <text:p>義大利語文學系舉辦「第一屆義大利語文教學觀摩交流週」。</text:p>
          </table:table-cell>
          <table:table-cell table:number-columns-repeated="1020"/>
        </table:table-row>
        <table:table-row table:style-name="ro12">
          <table:table-cell table:style-name="ce64" office:value-type="float" office:value="931114" calcext:value-type="float">
            <text:p>931114</text:p>
          </table:table-cell>
          <table:table-cell table:style-name="ce64" office:value-type="float" office:value="931121" calcext:value-type="float">
            <text:p>931121</text:p>
          </table:table-cell>
          <table:table-cell table:style-name="ce68" office:value-type="string" calcext:value-type="string">
            <text:p>英國語文學系</text:p>
          </table:table-cell>
          <table:table-cell table:style-name="ce68" office:value-type="string" calcext:value-type="string">
            <text:p>袁韻璧主任隨本校外語學院康院長士林暨本院他系主任赴日本參訪南山大學、上智、聖心等三所大學，進行學術交流。</text:p>
          </table:table-cell>
          <table:table-cell table:number-columns-repeated="1020"/>
        </table:table-row>
        <table:table-row table:style-name="ro20">
          <table:table-cell table:style-name="ce64" office:value-type="float" office:value="931117" calcext:value-type="float">
            <text:p>931117</text:p>
          </table:table-cell>
          <table:table-cell table:style-name="ce64"/>
          <table:table-cell table:style-name="ce68" office:value-type="string" calcext:value-type="string">
            <text:p>法國語文學系</text:p>
          </table:table-cell>
          <table:table-cell table:style-name="ce68" office:value-type="string" calcext:value-type="string">
            <text:p>邀請三位系友：林蓮勝（博尚企業有限公司總經理）、卓忠正（經濟部國際貿易局主任秘書）、車莎（根源文化事業有限公司負責人、京達貿易有限公司進口部<text:span text:style-name="T13"> </text:span><text:span text:style-name="T14">經理、哈博士皮鞋專業教育訓練講師）於輔大焯炤館一樓演講廳參與「法語職場圓桌論壇」（創系</text:span><text:span text:style-name="T15">40</text:span><text:span text:style-name="T14">週年系列活動）。</text:span></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英國語文學系</text:p>
          </table:table-cell>
          <table:table-cell table:style-name="ce68" office:value-type="string" calcext:value-type="string">
            <text:p>鮑端磊老師代表外語學院赴高雄明誠高中參加「<text:span text:style-name="T13">93</text:span><text:span text:style-name="T14">學年度第一學期天主教大學校院博覽會」進行校系介紹。</text:span></text:p>
          </table:table-cell>
          <table:table-cell table:number-columns-repeated="1020"/>
        </table:table-row>
        <table:table-row table:style-name="ro20">
          <table:table-cell table:style-name="ce64" office:value-type="float" office:value="931120" calcext:value-type="float">
            <text:p>931120</text:p>
          </table:table-cell>
          <table:table-cell table:style-name="ce64" office:value-type="float" office:value="931125" calcext:value-type="float">
            <text:p>931125</text:p>
          </table:table-cell>
          <table:table-cell table:style-name="ce68" office:value-type="string" calcext:value-type="string">
            <text:p>英國語文學系</text:p>
          </table:table-cell>
          <table:table-cell table:style-name="ce68" office:value-type="string" calcext:value-type="string">
            <text:p>為增進中學教師英語教師閱讀國際英語能力、全球化文化視野和遠距學習之了解與能力，由台北縣教育局委託，獲教育部「補助師資培育之大學辦理中小學英文教師在職進修」，舉辦「國際英語與全球化研習營」，以到校上課與「英才網」遠距網路研習交錯進行。</text:p>
          </table:table-cell>
          <table:table-cell table:number-columns-repeated="1020"/>
        </table:table-row>
        <table:table-row table:style-name="ro12">
          <table:table-cell table:style-name="ce73" office:value-type="float" office:value="931122" calcext:value-type="float">
            <text:p>931122</text:p>
          </table:table-cell>
          <table:table-cell table:style-name="ce73"/>
          <table:table-cell table:style-name="ce68" office:value-type="string" calcext:value-type="string">
            <text:p>日本語文學系</text:p>
          </table:table-cell>
          <table:table-cell table:style-name="ce68" office:value-type="string" calcext:value-type="string">
            <text:p>日僑工商協會理事駒谷祥一、豐田聖明先生一行人蒞日文系所參訪（於<text:span text:style-name="T13">LA115</text:span><text:span text:style-name="T14">洽談捐款購書事宜）。</text:span></text:p>
          </table:table-cell>
          <table:table-cell table:number-columns-repeated="1020"/>
        </table:table-row>
        <table:table-row table:style-name="ro11">
          <table:table-cell table:style-name="ce73" office:value-type="float" office:value="931123" calcext:value-type="float">
            <text:p>931123</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自由導遊<text:span text:style-name="T13">/</text:span><text:span text:style-name="T14">領隊專業人員陳輝煌先生（日文系第四屆系友）於</text:span><text:span text:style-name="T15">LB406</text:span><text:span text:style-name="T14">講演「外語人從事導遊、領隊的甘苦談」。</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一學期第</text:span><text:span text:style-name="T15">4</text:span><text:span text:style-name="T14">次主管會議。</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視聽教學中心</text:p>
          </table:table-cell>
          <table:table-cell table:style-name="ce68" office:value-type="string" calcext:value-type="string">
            <text:p>於百鍊展演中心舉辦「<text:span text:style-name="T13">2004</text:span><text:span text:style-name="T14">青春台灣電影全國校園巡迴展」。</text:span></text:p>
          </table:table-cell>
          <table:table-cell table:number-columns-repeated="1020"/>
        </table:table-row>
        <table:table-row table:style-name="ro11">
          <table:table-cell table:style-name="ce73" office:value-type="float" office:value="931124" calcext:value-type="float">
            <text:p>931124</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國際經濟商管學生會（<text:span text:style-name="T13">AIESEC</text:span><text:span text:style-name="T14">）於綜合</text:span><text:span text:style-name="T15">B</text:span><text:span text:style-name="T14">教室召開「國際研習生交換計畫」說明會。日文系所周盈甄同學獲第二十一屆日本亞細亞航空盃日語演講比賽第</text:span><text:span text:style-name="T15">2</text:span><text:span text:style-name="T14">名。</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西班牙語文學系</text:p>
          </table:table-cell>
          <table:table-cell table:style-name="ce68" office:value-type="string" calcext:value-type="string">
            <text:p>於聖言樓一樓舉辦西班牙語文學系所師生共融會。</text:p>
          </table:table-cell>
          <table:table-cell table:number-columns-repeated="1020"/>
        </table:table-row>
        <table:table-row table:style-name="ro30">
          <table:table-cell table:style-name="ce64" office:value-type="float" office:value="931124" calcext:value-type="float">
            <text:p>931124</text:p>
          </table:table-cell>
          <table:table-cell table:style-name="ce64"/>
          <table:table-cell table:style-name="ce68" office:value-type="string" calcext:value-type="string">
            <text:p>英國語文學系</text:p>
          </table:table-cell>
          <table:table-cell table:style-name="ce68" office:value-type="string" calcext:value-type="string">
            <text:p>舉辦「<text:span text:style-name="T13">93</text:span><text:span text:style-name="T14">學年度第一學期教師評審會議」。袁韻璧主任應邀參加由大學入學考試中心於本校召開之「考試成績使用服務工作案會議」。「教育研究」課程參訪國立教育資料館，由專人負責解說該館館藏及服務。「大學入門」課程參訪美國在台協會美國文化中心資料館，由專人負責解說該中心各項館藏、服務以及如何使用該館各項服務。英國語文學系主辦，國際教育交流協會駐華辦事處協辦，於本校外語學院</text:span><text:span text:style-name="T15">LA202</text:span><text:span text:style-name="T14">舉辦「暑期美國工讀旅遊計畫說明會」。於本校外語學院</text:span><text:span text:style-name="T15">LB306</text:span><text:span text:style-name="T14">舉辦「愛爾空地勤學苑講座」，進行公司及航空專業課程介紹。</text:span></text:p>
          </table:table-cell>
          <table:table-cell table:number-columns-repeated="1020"/>
        </table:table-row>
        <table:table-row table:style-name="ro11">
          <table:table-cell table:style-name="ce64" office:value-type="float" office:value="931125" calcext:value-type="float">
            <text:p>931125</text:p>
          </table:table-cell>
          <table:table-cell table:style-name="ce64"/>
          <table:table-cell table:style-name="ce68" office:value-type="string" calcext:value-type="string">
            <text:p>語言中心</text:p>
          </table:table-cell>
          <table:table-cell table:style-name="ce68" office:value-type="string" calcext:value-type="string">
            <text:p>語言中心邀請師範大學華語教學研究所葉德明教授及師範大學國語教學中心張莉萍老師於耕莘樓舉辦年度教學研討會（張老師臨時因病取消演講）。</text:p>
          </table:table-cell>
          <table:table-cell table:number-columns-repeated="1020"/>
        </table:table-row>
        <table:table-row table:style-name="ro14">
          <table:table-cell table:style-name="ce64" office:value-type="float" office:value="931125" calcext:value-type="float">
            <text:p>931125</text:p>
          </table:table-cell>
          <table:table-cell table:style-name="ce64" office:value-type="float" office:value="931223" calcext:value-type="float">
            <text:p>931223</text:p>
          </table:table-cell>
          <table:table-cell table:style-name="ce68" office:value-type="string" calcext:value-type="string">
            <text:p>英國語文學系</text:p>
          </table:table-cell>
          <table:table-cell table:style-name="ce68" office:value-type="string" calcext:value-type="string">
            <text:p>與板橋新埔國小合作「<text:span text:style-name="T13">93</text:span><text:span text:style-name="T14">學年度第一學期引進大學資源、活絡英語學習」推動計畫案，邀請郭瑩萍老師擔任指導大學部學生針對小學五、六年級學生進行英語補救教學，並舉辦戲劇公演，發表教學成果。</text:span></text:p>
          </table:table-cell>
          <table:table-cell table:number-columns-repeated="1020"/>
        </table:table-row>
        <table:table-row table:style-name="ro31">
          <table:table-cell table:style-name="ce64" office:value-type="float" office:value="931126" calcext:value-type="float">
            <text:p>931126</text:p>
          </table:table-cell>
          <table:table-cell table:style-name="ce64"/>
          <table:table-cell table:style-name="ce68" office:value-type="string" calcext:value-type="string">
            <text:p>德國語文學系</text:p>
          </table:table-cell>
          <table:table-cell table:style-name="ce68" office:value-type="string" calcext:value-type="string">
            <text:p>張善禮主任應邀參加由淡江大學舉辦之「歐洲文化講座」發表「德國國民性研究」。王美玲老師應邀參加由高雄第一科技大學外語學院舉辦之「<text:span text:style-name="T13">2004</text:span><text:span text:style-name="T14">國際比較文學東亞會議」發表〈</text:span><text:span text:style-name="T15">Dying and Death: Tolstoi’s The Death of Ivan Iljitsch, Maeterlinck’s Intruder and Schnitzler’s Dying</text:span><text:span text:style-name="T14">（瀕死與死亡：托爾斯泰的《伊凡．伊列區之死》，梅特林克的《闖入者》以及史尼慈勒的《瀕死》）〉。</text:span></text:p>
          </table:table-cell>
          <table:table-cell table:number-columns-repeated="1020"/>
        </table:table-row>
        <table:table-row table:style-name="ro12">
          <table:table-cell table:style-name="ce64" office:value-type="float" office:value="931130" calcext:value-type="float">
            <text:p>931130</text:p>
          </table:table-cell>
          <table:table-cell table:style-name="ce64" office:value-type="float" office:value="931205" calcext:value-type="float">
            <text:p>931205</text:p>
          </table:table-cell>
          <table:table-cell table:style-name="ce68" office:value-type="string" calcext:value-type="string">
            <text:p>西班牙語文學系</text:p>
          </table:table-cell>
          <table:table-cell table:style-name="ce68" office:value-type="string" calcext:value-type="string">
            <text:p>於外語學院舉辦西文系<text:span text:style-name="T13">40</text:span><text:span text:style-name="T14">週年系慶系列活動。</text:span></text:p>
          </table:table-cell>
          <table:table-cell table:number-columns-repeated="1020"/>
        </table:table-row>
        <table:table-row table:style-name="ro12">
          <table:table-cell table:style-name="ce64" office:value-type="float" office:value="931201" calcext:value-type="float">
            <text:p>931201</text:p>
          </table:table-cell>
          <table:table-cell table:style-name="ce64"/>
          <table:table-cell table:style-name="ce68" office:value-type="string" calcext:value-type="string">
            <text:p>法國語文學系</text:p>
          </table:table-cell>
          <table:table-cell table:style-name="ce68" office:value-type="string" calcext:value-type="string">
            <text:p>邀請第三屆吳淑蘭系友於輔大焯炤館一樓演講廳演講，題目為「成功與致富的因素」（創系<text:span text:style-name="T13">40</text:span><text:span text:style-name="T14">週年系列活動）。</text:span></text:p>
          </table:table-cell>
          <table:table-cell table:number-columns-repeated="1020"/>
        </table:table-row>
        <table:table-row table:style-name="ro12">
          <table:table-cell table:style-name="ce64" office:value-type="float" office:value="931201" calcext:value-type="float">
            <text:p>931201</text:p>
          </table:table-cell>
          <table:table-cell table:style-name="ce64"/>
          <table:table-cell table:style-name="ce68" office:value-type="string" calcext:value-type="string">
            <text:p>德國語文學系</text:p>
          </table:table-cell>
          <table:table-cell table:style-name="ce68" office:value-type="string" calcext:value-type="string">
            <text:p>張善禮主任應邀參加由內政部警政署鐵路警察局舉辦之演講「從日常現象論歐洲國家之國民性」。</text:p>
          </table:table-cell>
          <table:table-cell table:number-columns-repeated="1020"/>
        </table:table-row>
        <table:table-row table:style-name="ro11">
          <table:table-cell table:style-name="ce64" office:value-type="float" office:value="931201" calcext:value-type="float">
            <text:p>931201</text:p>
          </table:table-cell>
          <table:table-cell table:style-name="ce64"/>
          <table:table-cell table:style-name="ce68" office:value-type="string" calcext:value-type="string">
            <text:p>英國語文學系</text:p>
          </table:table-cell>
          <table:table-cell table:style-name="ce68" office:value-type="string" calcext:value-type="string">
            <text:p>舉辦「<text:span text:style-name="T13">93</text:span><text:span text:style-name="T14">學年度第一學期第</text:span><text:span text:style-name="T15">2</text:span><text:span text:style-name="T14">次系務會議：碩士班事務」。於本校外語學院</text:span><text:span text:style-name="T15">LB306</text:span><text:span text:style-name="T14">舉辦「空勤學園講座」，說明應徵空勤人員技巧。</text:span></text:p>
          </table:table-cell>
          <table:table-cell table:number-columns-repeated="1020"/>
        </table:table-row>
        <table:table-row table:style-name="ro20">
          <table:table-cell table:style-name="ce64" office:value-type="float" office:value="931204" calcext:value-type="float">
            <text:p>931204</text:p>
          </table:table-cell>
          <table:table-cell table:style-name="ce64"/>
          <table:table-cell table:style-name="ce68" office:value-type="string" calcext:value-type="string">
            <text:p>語言學研究所</text:p>
          </table:table-cell>
          <table:table-cell table:style-name="ce68" office:value-type="string" calcext:value-type="string">
            <text:p>於聖言樓百鍊展演中心舉辦紀念語言所創所<text:span text:style-name="T13">35</text:span><text:span text:style-name="T14">週年「語言學與教育應用研討會」。陳永禹教授參加「語言學與教育應用研討會」發表〈「心」理論與教育常識〉。洪振耀副教授參加「語言學與教育應用研討會」發表〈語言學教育本土化：個人輔仁經驗談〉及〈多語潛能單語偏好說〉。</text:span></text:p>
          </table:table-cell>
          <table:table-cell table:number-columns-repeated="1020"/>
        </table:table-row>
        <table:table-row table:style-name="ro12">
          <table:table-cell table:style-name="ce64" office:value-type="float" office:value="931205" calcext:value-type="float">
            <text:p>931205</text:p>
          </table:table-cell>
          <table:table-cell table:style-name="ce64"/>
          <table:table-cell table:style-name="ce68" office:value-type="string" calcext:value-type="string">
            <text:p>西班牙語文學系</text:p>
          </table:table-cell>
          <table:table-cell table:style-name="ce68" office:value-type="string" calcext:value-type="string">
            <text:p>於焯炤館地下一樓演講廳及外語學院二樓舉辦系慶<text:span text:style-name="T13">40</text:span><text:span text:style-name="T14">周年系友回娘家慶祝酒會。</text:span></text:p>
          </table:table-cell>
          <table:table-cell table:number-columns-repeated="1020"/>
        </table:table-row>
        <table:table-row table:style-name="ro12">
          <table:table-cell table:style-name="ce64" office:value-type="float" office:value="931205" calcext:value-type="float">
            <text:p>931205</text:p>
          </table:table-cell>
          <table:table-cell table:style-name="ce64"/>
          <table:table-cell table:style-name="ce68" office:value-type="string" calcext:value-type="string">
            <text:p>法國語文學系</text:p>
          </table:table-cell>
          <table:table-cell table:style-name="ce68" office:value-type="string" calcext:value-type="string">
            <text:p>系友會於輔大聖言樓百鍊展演中心舉辦「創系<text:span text:style-name="T13">40</text:span><text:span text:style-name="T14">週年慶祝大會」。</text:span></text:p>
          </table:table-cell>
          <table:table-cell table:number-columns-repeated="1020"/>
        </table:table-row>
        <table:table-row table:style-name="ro12">
          <table:table-cell table:style-name="ce64" office:value-type="float" office:value="931205" calcext:value-type="float">
            <text:p>931205</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承辦<text:span text:style-name="T13">CILS</text:span><text:span text:style-name="T14">義大利文程度檢定考。</text:span></text:p>
          </table:table-cell>
          <table:table-cell table:number-columns-repeated="1020"/>
        </table:table-row>
        <table:table-row table:style-name="ro12">
          <table:table-cell table:style-name="ce73" office:value-type="float" office:value="931207" calcext:value-type="float">
            <text:p>931207</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保聖那管理顧問（股）公司蔡如婷業務專員於<text:span text:style-name="T13">LB406</text:span><text:span text:style-name="T14">講演「在台日系企業與日語人才需求現況」。</text:span></text:p>
          </table:table-cell>
          <table:table-cell table:number-columns-repeated="1020"/>
        </table:table-row>
        <table:table-row table:style-name="ro12">
          <table:table-cell table:style-name="ce64" office:value-type="float" office:value="931207" calcext:value-type="float">
            <text:p>931207</text:p>
          </table:table-cell>
          <table:table-cell table:style-name="ce64"/>
          <table:table-cell table:style-name="ce68" office:value-type="string" calcext:value-type="string">
            <text:p>英國語文學系</text:p>
          </table:table-cell>
          <table:table-cell table:style-name="ce68" office:value-type="string" calcext:value-type="string">
            <text:p>墨樵老師應國立台北科技大學應用英文系之邀講演「<text:span text:style-name="T13">Kindred Spirits: American Painters and Writers</text:span><text:span text:style-name="T14">」。</text:span></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邀請影評人聞天祥先生蒞系講演「義大利新寫實主義電影」。</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德國語文學系</text:p>
          </table:table-cell>
          <table:table-cell table:style-name="ce68" office:value-type="string" calcext:value-type="string">
            <text:p>羅燦慶老師應邀參加由東吳大學舉辦之演講講題「德國在台形象研究」。</text:p>
          </table:table-cell>
          <table:table-cell table:number-columns-repeated="1020"/>
        </table:table-row>
        <table:table-row table:style-name="ro22">
          <table:table-cell table:style-name="ce64" office:value-type="float" office:value="931208" calcext:value-type="float">
            <text:p>931208</text:p>
          </table:table-cell>
          <table:table-cell table:style-name="ce64"/>
          <table:table-cell table:style-name="ce68" office:value-type="string" calcext:value-type="string">
            <text:p>英國語文學系</text:p>
          </table:table-cell>
          <table:table-cell table:style-name="ce68" office:value-type="string" calcext:value-type="string">
            <text:p>邀請系友高維泓（英國<text:span text:style-name="T13">SOAS</text:span><text:span text:style-name="T14">大學愛爾蘭文學博士）、朱靜美（台大戲劇系副教授）、王棣蒂（摩根富林明投信公司電子商務）、張惠雯（萬博公關公司）、吳鎮宇（輔大譯研所）及朱國玲（</text:span><text:span text:style-name="T15">TRA Music Corporation</text:span><text:span text:style-name="T14">螞蟻暴走音樂事業有限公司），於本校聖言樓</text:span><text:span text:style-name="T15">SF130</text:span><text:span text:style-name="T14">舉辦「系友座談會」，與學弟妹分享就業與升學經驗。</text:span></text:p>
          </table:table-cell>
          <table:table-cell table:number-columns-repeated="1020"/>
        </table:table-row>
        <table:table-row table:style-name="ro20">
          <table:table-cell table:style-name="ce64" office:value-type="float" office:value="931210" calcext:value-type="float">
            <text:p>931210</text:p>
          </table:table-cell>
          <table:table-cell table:style-name="ce64"/>
          <table:table-cell table:style-name="ce68" office:value-type="string" calcext:value-type="string">
            <text:p>德國語文學系</text:p>
          </table:table-cell>
          <table:table-cell table:style-name="ce68" office:value-type="string" calcext:value-type="string">
            <text:p>張善禮主任應邀參加由台灣大學舉辦之「第二外語學習環境之營造及未來展望」會議演講「第二外語學習環境之營造及未來展望」。邀請輔大德文系查岱山老師、輔大法文系沈中衡老師、輔大德研所孫玫玲同學演講（<text:span text:style-name="T13">93</text:span><text:span text:style-name="T14">年德青公務人員聯盟訪華團隨團傳譯）「翻譯員在跨文化談判中的角色」。</text:span></text:p>
          </table:table-cell>
          <table:table-cell table:number-columns-repeated="1020"/>
        </table:table-row>
        <table:table-row table:style-name="ro20">
          <table:table-cell table:style-name="ce64" office:value-type="float" office:value="931210" calcext:value-type="float">
            <text:p>931210</text:p>
          </table:table-cell>
          <table:table-cell table:style-name="ce64"/>
          <table:table-cell table:style-name="ce68" office:value-type="string" calcext:value-type="string">
            <text:p>英國語文學系</text:p>
          </table:table-cell>
          <table:table-cell table:style-name="ce68" office:value-type="string" calcext:value-type="string">
            <text:p>袁韻璧老師應邀參加由輔仁大學全人教育課程中心共同外語科於濟時樓九樓國際會議廳舉辦之「第一屆輔仁大學創意英語教學學術研討會」講評台北大學應用外語學系劉慶剛副教授之<text:span text:style-name="T13">“Self-selection Reading Effects Significant Gains in Vocabulary Size and Reading Comprehension”</text:span><text:span text:style-name="T14">。</text:span></text:p>
          </table:table-cell>
          <table:table-cell table:number-columns-repeated="1020"/>
        </table:table-row>
        <table:table-row table:style-name="ro37">
          <table:table-cell table:style-name="ce64" office:value-type="float" office:value="931210" calcext:value-type="float">
            <text:p>931210</text:p>
          </table:table-cell>
          <table:table-cell table:style-name="ce64" office:value-type="float" office:value="931211" calcext:value-type="float">
            <text:p>931211</text:p>
          </table:table-cell>
          <table:table-cell table:style-name="ce68" office:value-type="string" calcext:value-type="string">
            <text:p>英國語文學系</text:p>
          </table:table-cell>
          <table:table-cell table:style-name="ce68" office:value-type="string" calcext:value-type="string">
            <text:p>英國語文學系康士林老師應邀參加由<text:span text:style-name="T13">Institute of Chinese Literature and Philosophy, Academia Sinica</text:span><text:span text:style-name="T14">於該院舉辦之「</text:span><text:span text:style-name="T15">Hagiography and Zen Poetry: An International Conference on Chinese Literature and Religion</text:span><text:span text:style-name="T14">」發表</text:span><text:span text:style-name="T15">“Christian and Chinese Buddhist Monastic Biographies: Martin of Tours, Benedict of Nursia and Hui-yuan of Mt. Lu”</text:span><text:span text:style-name="T14">。</text:span></text:p>
          </table:table-cell>
          <table:table-cell table:number-columns-repeated="1020"/>
        </table:table-row>
        <table:table-row table:style-name="ro14">
          <table:table-cell table:style-name="ce64" office:value-type="float" office:value="931211" calcext:value-type="float">
            <text:p>931211</text:p>
          </table:table-cell>
          <table:table-cell table:style-name="ce64"/>
          <table:table-cell table:style-name="ce68" office:value-type="string" calcext:value-type="string">
            <text:p>英國語文學系</text:p>
          </table:table-cell>
          <table:table-cell table:style-name="ce68" office:value-type="string" calcext:value-type="string">
            <text:p>於本校潛水艇的天空舉辦「正式舞會」（<text:span text:style-name="T13">Formal Dance</text:span><text:span text:style-name="T14">），邀請大學部一年級學生、學長姐及師長著正式服裝出席，從籌辦過程中學習團體合作協調之精神，並從舞會中了解相關禮儀。</text:span></text:p>
          </table:table-cell>
          <table:table-cell table:number-columns-repeated="1020"/>
        </table:table-row>
        <table:table-row table:style-name="ro11">
          <table:table-cell table:style-name="ce64" office:value-type="float" office:value="931214" calcext:value-type="float">
            <text:p>931214</text:p>
          </table:table-cell>
          <table:table-cell table:style-name="ce64"/>
          <table:table-cell table:style-name="ce68" office:value-type="string" calcext:value-type="string">
            <text:p>外語學院</text:p>
          </table:table-cell>
          <table:table-cell table:style-name="ce68" office:value-type="string" calcext:value-type="string">
            <text:p>邀請香港浸信大學教授、德國基森大學客座教授<text:span text:style-name="T13">Werner Hess</text:span><text:span text:style-name="T14">於本校演講「在亞洲之歐洲研究－以香港浸信大學為例論其可能的規劃及執行」。</text:span></text:p>
          </table:table-cell>
          <table:table-cell table:number-columns-repeated="1020"/>
        </table:table-row>
        <table:table-row table:style-name="ro20">
          <table:table-cell table:style-name="ce64" office:value-type="float" office:value="931214" calcext:value-type="float">
            <text:p>931214</text:p>
          </table:table-cell>
          <table:table-cell table:style-name="ce64"/>
          <table:table-cell table:style-name="ce68" office:value-type="string" calcext:value-type="string">
            <text:p>德國語文學系</text:p>
          </table:table-cell>
          <table:table-cell table:style-name="ce68" office:value-type="string" calcext:value-type="string">
            <text:p>邀請<text:span text:style-name="T13">Hans Werner Hess</text:span><text:span text:style-name="T14">（香港浸信大學教授、德國基森大學客座教授）演講「</text:span><text:span text:style-name="T15">European Studies in Asia Possible Concepts and Implementation: The Case of Hong Kong Baptist University</text:span><text:span text:style-name="T14">（在亞洲之歐洲區域研究－以香港浸信大學為例論其可能的規劃及執行）」。</text:span></text:p>
          </table:table-cell>
          <table:table-cell table:number-columns-repeated="1020"/>
        </table:table-row>
        <table:table-row table:style-name="ro11">
          <table:table-cell table:style-name="ce64" office:value-type="float" office:value="931215" calcext:value-type="float">
            <text:p>931215</text:p>
          </table:table-cell>
          <table:table-cell table:style-name="ce64"/>
          <table:table-cell table:style-name="ce68" office:value-type="string" calcext:value-type="string">
            <text:p>法國語文學系</text:p>
          </table:table-cell>
          <table:table-cell table:style-name="ce68" office:value-type="string" calcext:value-type="string">
            <text:p>邀請中央大學法文系系主任劉光能及世新大學廣播電視電影學系主任齊隆壬於輔大聖言樓一樓<text:span text:style-name="T13">SF131</text:span><text:span text:style-name="T14">教室座談：法國電影欣賞（創系</text:span><text:span text:style-name="T15">40</text:span><text:span text:style-name="T14">週年系列活動）。</text:span></text:p>
          </table:table-cell>
          <table:table-cell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英國語文學系</text:p>
          </table:table-cell>
          <table:table-cell table:style-name="ce68" office:value-type="string" calcext:value-type="string">
            <text:p>舉辦「<text:span text:style-name="T13">93</text:span><text:span text:style-name="T14">學年度第一學期第</text:span><text:span text:style-name="T15">3</text:span><text:span text:style-name="T14">次系務會議」。</text:span></text:p>
          </table:table-cell>
          <table:table-cell table:number-columns-repeated="1020"/>
        </table:table-row>
        <table:table-row table:style-name="ro12">
          <table:table-cell table:style-name="ce73" office:value-type="float" office:value="931216" calcext:value-type="float">
            <text:p>931216</text:p>
          </table:table-cell>
          <table:table-cell table:style-name="ce73"/>
          <table:table-cell table:style-name="ce68" office:value-type="string" calcext:value-type="string">
            <text:p>日本語文學系</text:p>
          </table:table-cell>
          <table:table-cell table:style-name="ce68" office:value-type="string" calcext:value-type="string">
            <text:p>日本長崎外國語大學光田明正校長蒞日文系所參訪。</text:p>
          </table:table-cell>
          <table:table-cell table:number-columns-repeated="1020"/>
        </table:table-row>
        <table:table-row table:style-name="ro12">
          <table:table-cell table:style-name="ce64" office:value-type="float" office:value="931216" calcext:value-type="float">
            <text:p>931216</text:p>
          </table:table-cell>
          <table:table-cell table:style-name="ce64"/>
          <table:table-cell table:style-name="ce68" office:value-type="string" calcext:value-type="string">
            <text:p>德國語文學系</text:p>
          </table:table-cell>
          <table:table-cell table:style-name="ce68" office:value-type="string" calcext:value-type="string">
            <text:p>邀請王譓茹（輔仁大學德國語文學系兼任講師－天下雜誌副總編）演講「談翻譯市場對德文譯者的要求」。</text:p>
          </table:table-cell>
          <table:table-cell table:number-columns-repeated="1020"/>
        </table:table-row>
        <table:table-row table:style-name="ro12">
          <table:table-cell table:style-name="ce64" office:value-type="float" office:value="931216" calcext:value-type="float">
            <text:p>931216</text:p>
          </table:table-cell>
          <table:table-cell table:style-name="ce64" office:value-type="float" office:value="931218" calcext:value-type="float">
            <text:p>931218</text:p>
          </table:table-cell>
          <table:table-cell table:style-name="ce68" office:value-type="string" calcext:value-type="string">
            <text:p>英國語文學系</text:p>
          </table:table-cell>
          <table:table-cell table:style-name="ce68" office:value-type="string" calcext:value-type="string">
            <text:p>於百鍊國際展演中心舉辦畢業公演，劇目為<text:span text:style-name="T13">Lost in Yonkers</text:span><text:span text:style-name="T14">（《我的天才家庭》），導演為劉雪珍老師。</text:span></text:p>
          </table:table-cell>
          <table:table-cell table:number-columns-repeated="1020"/>
        </table:table-row>
        <table:table-row table:style-name="ro12">
          <table:table-cell table:style-name="ce73" office:value-type="float" office:value="931220" calcext:value-type="float">
            <text:p>931220</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日本國立岡山大學名譽教授<text:span text:style-name="T19">赤羽</text:span><text:span text:style-name="T20"> </text:span><text:span text:style-name="T18">學</text:span><text:span text:style-name="T14">於</text:span><text:span text:style-name="T27">LA302</text:span><text:span text:style-name="T28">講演「芭蕉俳句鑑賞入門－『奥の細道』の『道』」。</text:span></text:p>
          </table:table-cell>
          <table:table-cell table:number-columns-repeated="1020"/>
        </table:table-row>
        <table:table-row table:style-name="ro39">
          <table:table-cell table:style-name="ce64" office:value-type="float" office:value="931220" calcext:value-type="float">
            <text:p>931220</text:p>
          </table:table-cell>
          <table:table-cell table:style-name="ce64"/>
          <table:table-cell table:style-name="ce68" office:value-type="string" calcext:value-type="string">
            <text:p>英國語文學系</text:p>
          </table:table-cell>
          <table:table-cell table:style-name="ce68" office:value-type="string" calcext:value-type="string">
            <text:p>施琳達老師應邀參加由弘光科技大學於該校舉辦之「<text:span text:style-name="T13">Psalmody, the Tragedy Amboyna, and the Comic Opera Isola disabitata</text:span><text:span text:style-name="T14">」研討會發表</text:span><text:span text:style-name="T15"> “Music as Reform and Resistance on Ship, Shore, and Stage: Dutch East India Company Trade in the Spice Islands and Formosa in 17th Century Sea Chanties”</text:span><text:span text:style-name="T14">。</text:span></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外語學院</text:p>
          </table:table-cell>
          <table:table-cell table:style-name="ce68" office:value-type="string" calcext:value-type="string">
            <text:p>邀請<text:span text:style-name="T13">Toyota</text:span><text:span text:style-name="T14">及</text:span><text:span text:style-name="T15">Lexus</text:span><text:span text:style-name="T14">台灣總代理和泰汽車總經理張重彥於野聲樓一樓谷欣聽演講「品牌故事－</text:span><text:span text:style-name="T15">Lexus</text:span><text:span text:style-name="T14">在台灣成功的故事－兼談外文系學生如何在企業界出人頭地」。</text:span></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西班牙語文學系</text:p>
          </table:table-cell>
          <table:table-cell table:style-name="ce68" office:value-type="string" calcext:value-type="string">
            <text:p>邀請掌宇股份有限公司國外專案部周芳儀主任於聖言樓一樓<text:span text:style-name="T13">SF131</text:span><text:span text:style-name="T14">演講「前進中南美系列講演（一）：中南美洲風情畫－瓜地馬拉深度介紹」。</text:span></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法國語文學系</text:p>
          </table:table-cell>
          <table:table-cell table:style-name="ce68" office:value-type="string" calcext:value-type="string">
            <text:p>邀請法國巴黎政治學院教授<text:span text:style-name="T13">Monsieur Henri Madelin</text:span><text:span text:style-name="T14">於輔大外語學院</text:span><text:span text:style-name="T15">LA202</text:span><text:span text:style-name="T14">視聽教室演講「知識份子和文化人如何影響法國政治議題和決策？」</text:span></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德國語文學系</text:p>
          </table:table-cell>
          <table:table-cell table:style-name="ce68" office:value-type="string" calcext:value-type="string">
            <text:p>邀請張重彥（<text:span text:style-name="T13">Toyota</text:span><text:span text:style-name="T14">及</text:span><text:span text:style-name="T15">Lexus</text:span><text:span text:style-name="T14">台灣總代理和泰汽車總經理）演講「品牌的故事－</text:span><text:span text:style-name="T15">Lexus</text:span><text:span text:style-name="T14">在台灣成功的故事－兼談外文系學生如何在企業界出人頭地」。</text:span></text:p>
          </table:table-cell>
          <table:table-cell table:number-columns-repeated="1020"/>
        </table:table-row>
        <table:table-row table:style-name="ro5">
          <table:table-cell table:style-name="ce64" office:value-type="float" office:value="931227" calcext:value-type="float">
            <text:p>931227</text:p>
          </table:table-cell>
          <table:table-cell table:style-name="ce64"/>
          <table:table-cell table:style-name="ce68" office:value-type="string" calcext:value-type="string">
            <text:p>語言中心</text:p>
          </table:table-cell>
          <table:table-cell table:style-name="ce68" office:value-type="string" calcext:value-type="string">
            <text:p>語言中心於聖言樓百鍊展演中心舉辦聖誕晚會。</text:p>
          </table:table-cell>
          <table:table-cell table:number-columns-repeated="1020"/>
        </table:table-row>
        <table:table-row table:style-name="ro12">
          <table:table-cell table:style-name="ce73" office:value-type="float" office:value="931227" calcext:value-type="float">
            <text:p>931227</text:p>
          </table:table-cell>
          <table:table-cell table:style-name="ce73"/>
          <table:table-cell table:style-name="ce68" office:value-type="string" calcext:value-type="string">
            <text:p>日本語文學系</text:p>
          </table:table-cell>
          <table:table-cell table:style-name="ce68" office:value-type="string" calcext:value-type="string">
            <text:p>日本大阪經濟大學黑坂真副教授一行<text:span text:style-name="T13">4</text:span><text:span text:style-name="T14">人蒞日文系所參訪，並與本系學生進行交流活動。</text:span></text:p>
          </table:table-cell>
          <table:table-cell table:number-columns-repeated="1020"/>
        </table:table-row>
        <table:table-row table:style-name="ro14">
          <table:table-cell table:style-name="ce64" office:value-type="float" office:value="931227" calcext:value-type="float">
            <text:p>931227</text:p>
          </table:table-cell>
          <table:table-cell table:style-name="ce64" office:value-type="float" office:value="940307" calcext:value-type="float">
            <text:p>940307</text:p>
          </table:table-cell>
          <table:table-cell table:style-name="ce68" office:value-type="string" calcext:value-type="string">
            <text:p>英國語文學系</text:p>
          </table:table-cell>
          <table:table-cell table:style-name="ce68" office:value-type="string" calcext:value-type="string">
            <text:p>邀請來台參加第二十三屆世界詩人大會之美國席夢斯學院（<text:span text:style-name="T13">Simmons College</text:span><text:span text:style-name="T14">）講座教授尉雅風（</text:span><text:span text:style-name="T15">Afaa Michael Weaver</text:span><text:span text:style-name="T14">）於本校外語學院舉辦專題系列演講「</text:span><text:span text:style-name="T15">The Bond of Living Things: African-American Poetry</text:span><text:span text:style-name="T14">」。</text:span></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協助本院專任教師取得博士學位或升等辦法」研議小組會議。</text:span></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法國語文學系</text:p>
          </table:table-cell>
          <table:table-cell table:style-name="ce68" office:value-type="string" calcext:value-type="string">
            <text:p>與體育系於輔大維也納森林合辦「法式滾球大賽」（<text:span text:style-name="T13">Pétanque</text:span><text:span text:style-name="T14">）。</text:span></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邀請美食專家陳紫美小姐蒞系講演「義大利的美味人生」。</text:p>
          </table:table-cell>
          <table:table-cell table:number-columns-repeated="1020"/>
        </table:table-row>
        <table:table-row table:style-name="ro14">
          <table:table-cell table:style-name="ce64" office:value-type="float" office:value="931229" calcext:value-type="float">
            <text:p>931229</text:p>
          </table:table-cell>
          <table:table-cell table:style-name="ce64"/>
          <table:table-cell table:style-name="ce68" office:value-type="string" calcext:value-type="string">
            <text:p>德國語文學系</text:p>
          </table:table-cell>
          <table:table-cell table:style-name="ce68" office:value-type="string" calcext:value-type="string">
            <text:p>安麗達老師參加由輔仁大學舉辦之「華裔學志漢學研究中心專題演講」發表〈<text:span text:style-name="T13">Wolfgang Bauer: Der einsame Riese-China und sein Ich</text:span><text:span text:style-name="T14">（</text:span><text:span text:style-name="T15">Wolfgang Bauer</text:span><text:span text:style-name="T14">（</text:span><text:span text:style-name="T15">1930-1997</text:span><text:span text:style-name="T14">）：孤獨的巨人</text:span><text:span text:style-name="T15">——</text:span><text:span text:style-name="T14">中國與他的自我）〉。</text:span></text:p>
          </table:table-cell>
          <table:table-cell table:number-columns-repeated="1020"/>
        </table:table-row>
        <table:table-row table:style-name="ro11">
          <table:table-cell table:style-name="ce64" office:value-type="float" office:value="931229" calcext:value-type="float">
            <text:p>931229</text:p>
          </table:table-cell>
          <table:table-cell table:style-name="ce64"/>
          <table:table-cell table:style-name="ce68" office:value-type="string" calcext:value-type="string">
            <text:p>英國語文學系</text:p>
          </table:table-cell>
          <table:table-cell table:style-name="ce68" office:value-type="string" calcext:value-type="string">
            <text:p>邀請高點文教機構於本校外語學院<text:span text:style-name="T13">LA202</text:span><text:span text:style-name="T14">舉辦「未來在哪裡座談會」，介紹除了就業以外的其他選擇，如研究所入學考試與高普考、各種證照考試等。</text:span></text:p>
          </table:table-cell>
          <table:table-cell table:number-columns-repeated="1020"/>
        </table:table-row>
        <table:table-row table:style-name="ro12">
          <table:table-cell table:style-name="ce64" office:value-type="float" office:value="931230" calcext:value-type="float">
            <text:p>931230</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外語學院「高中第二外語營」籌備委員會第</text:span><text:span text:style-name="T15">2</text:span><text:span text:style-name="T14">次會議。</text:span></text:p>
          </table:table-cell>
          <table:table-cell table:number-columns-repeated="1020"/>
        </table:table-row>
        <table:table-row table:style-name="ro12">
          <table:table-cell table:style-name="ce64" office:value-type="float" office:value="940101" calcext:value-type="float">
            <text:p>940101</text:p>
          </table:table-cell>
          <table:table-cell table:style-name="ce64" office:value-type="float" office:value="940430" calcext:value-type="float">
            <text:p>940430</text:p>
          </table:table-cell>
          <table:table-cell table:style-name="ce68" office:value-type="string" calcext:value-type="string">
            <text:p>英國語文學系</text:p>
          </table:table-cell>
          <table:table-cell table:style-name="ce68" office:value-type="string" calcext:value-type="string">
            <text:p>與全人教育課程中心共同外語科、卓越英文網聯合舉辦「卓越大學英文網網路英語自修秀」。</text:p>
          </table:table-cell>
          <table:table-cell table:number-columns-repeated="1020"/>
        </table:table-row>
        <table:table-row table:style-name="ro41">
          <table:table-cell table:style-name="ce64" office:value-type="float" office:value="940101" calcext:value-type="float">
            <text:p>940101</text:p>
          </table:table-cell>
          <table:table-cell table:style-name="ce64" office:value-type="float" office:value="940630" calcext:value-type="float">
            <text:p>940630</text:p>
          </table:table-cell>
          <table:table-cell table:style-name="ce68" office:value-type="string" calcext:value-type="string">
            <text:p>英國語文學系</text:p>
          </table:table-cell>
          <table:table-cell table:style-name="ce68" office:value-type="string" calcext:value-type="string">
            <text:p>蕭笛雷老師獲本校研發處補助專題研究計畫「『身體在說話』：二十世紀美國詩中的疾病討論」。施琳達老師（<text:span text:style-name="T13">Ms. Llyn Scott</text:span><text:span text:style-name="T14">）獲本校研發處補助專題研究計畫「</text:span><text:span text:style-name="T15">Theatrical Contrasts and Historical Continuity in Contemporaneous Portrayals of Formosa Meant to Educate and/or Entertain English and Dutch Societies</text:span><text:span text:style-name="T14">」。</text:span></text:p>
          </table:table-cell>
          <table:table-cell table:number-columns-repeated="1020"/>
        </table:table-row>
        <table:table-row table:style-name="ro11">
          <table:table-cell table:style-name="ce64" office:value-type="float" office:value="940101" calcext:value-type="float">
            <text:p>940101</text:p>
          </table:table-cell>
          <table:table-cell table:style-name="ce64" office:value-type="float" office:value="940731" calcext:value-type="float">
            <text:p>940731</text:p>
          </table:table-cell>
          <table:table-cell table:style-name="ce68" office:value-type="string" calcext:value-type="string">
            <text:p>英國語文學系</text:p>
          </table:table-cell>
          <table:table-cell table:style-name="ce68" office:value-type="string" calcext:value-type="string">
            <text:p>康士林老師獲教育部顧問室補助專題研究計畫「<text:span text:style-name="T13">94</text:span><text:span text:style-name="T14">年度人文社會科學教育先導型計畫－跨校研讀計畫－『羅馬史詩《埃內亞紀》（</text:span><text:span text:style-name="T15">Aeneid</text:span><text:span text:style-name="T14">）研讀會』」。</text:span></text:p>
          </table:table-cell>
          <table:table-cell table:number-columns-repeated="1020"/>
        </table:table-row>
        <table:table-row table:style-name="ro11">
          <table:table-cell table:style-name="ce73" office:value-type="float" office:value="940105" calcext:value-type="float">
            <text:p>940105</text:p>
          </table:table-cell>
          <table:table-cell table:style-name="ce73"/>
          <table:table-cell table:style-name="ce68" office:value-type="string" calcext:value-type="string">
            <text:p>日本語文學系</text:p>
          </table:table-cell>
          <table:table-cell table:style-name="ce68" office:value-type="string" calcext:value-type="string">
            <text:p>日文系系所邀請東森新聞主播馬千惠於<text:span text:style-name="T13">LH101</text:span><text:span text:style-name="T14">講演「台灣新聞面面觀」。日文系日研所於</text:span><text:span text:style-name="T15">LA202</text:span><text:span text:style-name="T14">舉辦</text:span><text:span text:style-name="T15">93</text:span><text:span text:style-name="T14">學年上學期第一場期中口頭發表會。</text:span></text:p>
          </table:table-cell>
          <table:table-cell table:number-columns-repeated="1020"/>
        </table:table-row>
        <table:table-row table:style-name="ro11">
          <table:table-cell table:style-name="ce64" office:value-type="float" office:value="940105" calcext:value-type="float">
            <text:p>940105</text:p>
          </table:table-cell>
          <table:table-cell table:style-name="ce64"/>
          <table:table-cell table:style-name="ce68" office:value-type="string" calcext:value-type="string">
            <text:p>西班牙語文學系</text:p>
          </table:table-cell>
          <table:table-cell table:style-name="ce68" office:value-type="string" calcext:value-type="string">
            <text:p>邀請年興紡織股份有限公司董事長室副理江景暉及人力資源部經理林富鑾於聖言樓一樓<text:span text:style-name="T13">SF131</text:span><text:span text:style-name="T14">講演「前進中南美系列演講（二）：西文專才的最佳選擇：年興紡織」。</text:span></text:p>
          </table:table-cell>
          <table:table-cell table:number-columns-repeated="1020"/>
        </table:table-row>
        <table:table-row table:style-name="ro12">
          <table:table-cell table:style-name="ce64" office:value-type="float" office:value="940106" calcext:value-type="float">
            <text:p>940106</text:p>
          </table:table-cell>
          <table:table-cell table:style-name="ce64"/>
          <table:table-cell table:style-name="ce68" office:value-type="string" calcext:value-type="string">
            <text:p>英國語文學系</text:p>
          </table:table-cell>
          <table:table-cell table:style-name="ce68" office:value-type="string" calcext:value-type="string">
            <text:p>那湯姆老師（<text:span text:style-name="T13">Mr. Thomas Nash</text:span><text:span text:style-name="T14">）獲本校教務處頒發「輔仁大學</text:span><text:span text:style-name="T15">93</text:span><text:span text:style-name="T14">學年度教師教學績優獎勵」。</text:span></text:p>
          </table:table-cell>
          <table:table-cell table:number-columns-repeated="1020"/>
        </table:table-row>
        <table:table-row table:style-name="ro12">
          <table:table-cell table:style-name="ce64" office:value-type="float" office:value="940111" calcext:value-type="float">
            <text:p>940111</text:p>
          </table:table-cell>
          <table:table-cell table:style-name="ce64"/>
          <table:table-cell table:style-name="ce68" office:value-type="string" calcext:value-type="string">
            <text:p>語言學研究所</text:p>
          </table:table-cell>
          <table:table-cell table:style-name="ce68" office:value-type="string" calcext:value-type="string">
            <text:p>邀請「知識通訊評論」發行人江才健教授於<text:span text:style-name="T13">LH101</text:span><text:span text:style-name="T14">教室演講「為什麼看不懂科學」。</text:span></text:p>
          </table:table-cell>
          <table:table-cell table:number-columns-repeated="1020"/>
        </table:table-row>
        <table:table-row table:style-name="ro14">
          <table:table-cell table:style-name="ce64" office:value-type="float" office:value="940112" calcext:value-type="float">
            <text:p>940112</text:p>
          </table:table-cell>
          <table:table-cell table:style-name="ce64"/>
          <table:table-cell table:style-name="ce68" office:value-type="string" calcext:value-type="string">
            <text:p>外語學院</text:p>
          </table:table-cell>
          <table:table-cell table:style-name="ce68" office:value-type="string" calcext:value-type="string">
            <text:p>於朝橒樓一樓<text:span text:style-name="T13">TC103</text:span><text:span text:style-name="T14">會議室召開</text:span><text:span text:style-name="T15">93</text:span><text:span text:style-name="T14">學年度第</text:span><text:span text:style-name="T15">2</text:span><text:span text:style-name="T14">次教評會議。於朝橒樓一樓</text:span><text:span text:style-name="T15">TC103</text:span><text:span text:style-name="T14">會議室召開</text:span><text:span text:style-name="T15">93</text:span><text:span text:style-name="T14">學年度第</text:span><text:span text:style-name="T15">2</text:span><text:span text:style-name="T14">次教評會議（教授級）。於朝橒樓一樓</text:span><text:span text:style-name="T15">TC103</text:span><text:span text:style-name="T14">會議室召開</text:span><text:span text:style-name="T15">93</text:span><text:span text:style-name="T14">學年度第一學期第</text:span><text:span text:style-name="T15">5</text:span><text:span text:style-name="T14">次主管會議。</text:span></text:p>
          </table:table-cell>
          <table:table-cell table:number-columns-repeated="1020"/>
        </table:table-row>
        <table:table-row table:style-name="ro14">
          <table:table-cell table:style-name="ce64" office:value-type="float" office:value="940113" calcext:value-type="float">
            <text:p>940113</text:p>
          </table:table-cell>
          <table:table-cell table:style-name="ce64" office:value-type="float" office:value="940116" calcext:value-type="float">
            <text:p>940116</text:p>
          </table:table-cell>
          <table:table-cell table:style-name="ce68" office:value-type="string" calcext:value-type="string">
            <text:p>英國語文學系</text:p>
          </table:table-cell>
          <table:table-cell table:style-name="ce68" office:value-type="string" calcext:value-type="string">
            <text:p>那湯姆老師獲國科會補助，應邀參加於美國夏威夷舉辦之「<text:span text:style-name="T13">3rd Annual Hawaii International Conference on Arts and Humanities</text:span><text:span text:style-name="T14">」發表</text:span><text:span text:style-name="T15"> “Problems with the "one person, one language" approach for the study of simultaneous bilingualism”</text:span><text:span text:style-name="T14">。</text:span></text:p>
          </table:table-cell>
          <table:table-cell table:number-columns-repeated="1020"/>
        </table:table-row>
        <table:table-row table:style-name="ro12">
          <table:table-cell table:style-name="ce73" office:value-type="float" office:value="940119" calcext:value-type="float">
            <text:p>940119</text:p>
          </table:table-cell>
          <table:table-cell table:style-name="ce73"/>
          <table:table-cell table:style-name="ce68" office:value-type="string" calcext:value-type="string">
            <text:p>日本語文學系</text:p>
          </table:table-cell>
          <table:table-cell table:style-name="ce75" office:value-type="string" calcext:value-type="string">
            <text:p>日文系日研所於<text:span text:style-name="T17">SF131</text:span><text:span text:style-name="T18">舉辦</text:span><text:span text:style-name="T20">93</text:span><text:span text:style-name="T18">學年上學期第二場期中口頭發表會暨研究所師生懇談會。</text:span></text:p>
          </table:table-cell>
          <table:table-cell table:number-columns-repeated="1020"/>
        </table:table-row>
        <table:table-row table:style-name="ro14">
          <table:table-cell table:style-name="ce64" office:value-type="float" office:value="940119" calcext:value-type="float">
            <text:p>940119</text:p>
          </table:table-cell>
          <table:table-cell table:style-name="ce64"/>
          <table:table-cell table:style-name="ce68" office:value-type="string" calcext:value-type="string">
            <text:p>英國語文學系</text:p>
          </table:table-cell>
          <table:table-cell table:style-name="ce68" office:value-type="string" calcext:value-type="string">
            <text:p>劉雪珍老師應邀參加由本校網路與遠距教學委員會於本校野聲樓<text:span text:style-name="T13">301</text:span><text:span text:style-name="T14">會議室舉辦之「</text:span><text:span text:style-name="T15">93</text:span><text:span text:style-name="T14">學年度第一學期輔仁大學網路教學課程期末成果發表會議」發表〈「美國文學（</text:span><text:span text:style-name="T15">I</text:span><text:span text:style-name="T14">）」課程教學與師生互動〉。</text:span></text:p>
          </table:table-cell>
          <table:table-cell table:number-columns-repeated="1020"/>
        </table:table-row>
        <table:table-row table:style-name="ro12">
          <table:table-cell table:style-name="ce64" office:value-type="float" office:value="940121" calcext:value-type="float">
            <text:p>940121</text:p>
          </table:table-cell>
          <table:table-cell table:style-name="ce64"/>
          <table:table-cell table:style-name="ce68" office:value-type="string" calcext:value-type="string">
            <text:p>外語學院</text:p>
          </table:table-cell>
          <table:table-cell table:style-name="ce68" office:value-type="string" calcext:value-type="string">
            <text:p>於外語大樓五樓<text:span text:style-name="T13">LC503</text:span><text:span text:style-name="T14">教室召開</text:span><text:span text:style-name="T15">93</text:span><text:span text:style-name="T14">學年度第</text:span><text:span text:style-name="T15">3</text:span><text:span text:style-name="T14">次教評會議（教授級）。</text:span></text:p>
          </table:table-cell>
          <table:table-cell table:number-columns-repeated="1020"/>
        </table:table-row>
        <table:table-row table:style-name="ro12">
          <table:table-cell table:style-name="ce64" office:value-type="float" office:value="940122" calcext:value-type="float">
            <text:p>940122</text:p>
          </table:table-cell>
          <table:table-cell table:style-name="ce64"/>
          <table:table-cell table:style-name="ce68" office:value-type="string" calcext:value-type="string">
            <text:p>西班牙語文學系</text:p>
          </table:table-cell>
          <table:table-cell table:style-name="ce68" office:value-type="string" calcext:value-type="string">
            <text:p>於西班牙薩拉曼加（<text:span text:style-name="T13">Salamanca</text:span><text:span text:style-name="T14">）舉辦「西班牙校友會成立大會」。</text:span></text:p>
          </table:table-cell>
          <table:table-cell table:number-columns-repeated="1020"/>
        </table:table-row>
        <table:table-row table:style-name="ro11">
          <table:table-cell table:style-name="ce64" office:value-type="float" office:value="940125" calcext:value-type="float">
            <text:p>940125</text:p>
          </table:table-cell>
          <table:table-cell table:style-name="ce64"/>
          <table:table-cell table:style-name="ce68" office:value-type="string" calcext:value-type="string">
            <text:p>視聽教學中心</text:p>
          </table:table-cell>
          <table:table-cell table:style-name="ce68" office:value-type="string" calcext:value-type="string">
            <text:p>邀請共同外語科李素貞老師於聖言樓<text:span text:style-name="T13">SF549</text:span><text:span text:style-name="T14">電腦教室教授「</text:span><text:span text:style-name="T15">Hot Potatoes</text:span><text:span text:style-name="T14">軟體教學課程」。邀請廠商於聖言樓</text:span><text:span text:style-name="T15">SF549</text:span><text:span text:style-name="T14">電腦教室介紹英語線上寫作系統。</text:span></text:p>
          </table:table-cell>
          <table:table-cell table:number-columns-repeated="1020"/>
        </table:table-row>
        <table:table-row table:style-name="ro11">
          <table:table-cell table:style-name="ce64" office:value-type="float" office:value="940126" calcext:value-type="float">
            <text:p>940126</text:p>
          </table:table-cell>
          <table:table-cell table:style-name="ce64"/>
          <table:table-cell table:style-name="ce68" office:value-type="string" calcext:value-type="string">
            <text:p>視聽教學中心</text:p>
          </table:table-cell>
          <table:table-cell table:style-name="ce68" office:value-type="string" calcext:value-type="string">
            <text:p>於聖言樓<text:span text:style-name="T13">SF549</text:span><text:span text:style-name="T14">電腦教室舉辦「</text:span><text:span text:style-name="T15">Movie Maker</text:span><text:span text:style-name="T14">＋</text:span><text:span text:style-name="T15">Producer</text:span><text:span text:style-name="T14">課程」。於聖言樓</text:span><text:span text:style-name="T15">SF549</text:span><text:span text:style-name="T14">電腦教室舉辦「視覺簡報教學系統介紹」。</text:span></text:p>
          </table:table-cell>
          <table:table-cell table:number-columns-repeated="1020"/>
        </table:table-row>
        <table:table-row table:style-name="ro12">
          <table:table-cell table:style-name="ce64" office:value-type="float" office:value="940127" calcext:value-type="float">
            <text:p>940127</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一學期第</text:span><text:span text:style-name="T15">6</text:span><text:span text:style-name="T14">次主管會議。</text:span></text:p>
          </table:table-cell>
          <table:table-cell table:number-columns-repeated="1020"/>
        </table:table-row>
        <table:table-row table:style-name="ro12">
          <table:table-cell table:style-name="ce64" office:value-type="float" office:value="940128" calcext:value-type="float">
            <text:p>940128</text:p>
          </table:table-cell>
          <table:table-cell table:style-name="ce64" office:value-type="float" office:value="940202" calcext:value-type="float">
            <text:p>940202</text:p>
          </table:table-cell>
          <table:table-cell table:style-name="ce68" office:value-type="string" calcext:value-type="string">
            <text:p>外語學院</text:p>
          </table:table-cell>
          <table:table-cell table:style-name="ce68" office:value-type="string" calcext:value-type="string">
            <text:p>於台北世貿中心<text:span text:style-name="T13">1</text:span><text:span text:style-name="T14">、</text:span><text:span text:style-name="T15">2</text:span><text:span text:style-name="T14">、</text:span><text:span text:style-name="T15">3</text:span><text:span text:style-name="T14">展館舉辦第十三屆台北國際書展外語志工服務。</text:span></text:p>
          </table:table-cell>
          <table:table-cell table:number-columns-repeated="1020"/>
        </table:table-row>
        <table:table-row table:style-name="ro22">
          <table:table-cell table:style-name="ce64" office:value-type="float" office:value="940201" calcext:value-type="float">
            <text:p>940201</text:p>
          </table:table-cell>
          <table:table-cell table:style-name="ce64"/>
          <table:table-cell table:style-name="ce68" office:value-type="string" calcext:value-type="string">
            <text:p>英國語文學系</text:p>
          </table:table-cell>
          <table:table-cell table:style-name="ce68" office:value-type="string" calcext:value-type="string">
            <text:p>康士林老師獲教育部顧問室補助專題研究計畫「<text:span text:style-name="T13">93</text:span><text:span text:style-name="T14">學年度下學期人文社會科學教育先導型計畫－主題導向之跨校合作計畫（拉丁文原典導讀）」。劉雪珍老師獲教育部顧問室補助專題研究計畫「人文社會科學教育－主題導向之跨校合作計畫」，擔任子計畫「愛與戰爭、神與英雄：荷馬史詩」主持人。</text:span></text:p>
          </table:table-cell>
          <table:table-cell table:number-columns-repeated="1020"/>
        </table:table-row>
        <table:table-row table:style-name="ro11">
          <table:table-cell table:style-name="ce64" office:value-type="float" office:value="940201" calcext:value-type="float">
            <text:p>940201</text:p>
          </table:table-cell>
          <table:table-cell table:style-name="ce64" office:value-type="float" office:value="940731" calcext:value-type="float">
            <text:p>940731</text:p>
          </table:table-cell>
          <table:table-cell table:style-name="ce68" office:value-type="string" calcext:value-type="string">
            <text:p>德國語文學系</text:p>
          </table:table-cell>
          <table:table-cell table:style-name="ce68" office:value-type="string" calcext:value-type="string">
            <text:p>胡功澤老師獲國科會補助專題研究計畫「翻譯理論的運用研究」。羅燦慶老師獲輔仁大學研發處補助專題研究計畫「台灣德文系學生的德國觀－赴德研修前後之比較」。</text:p>
          </table:table-cell>
          <table:table-cell table:number-columns-repeated="1020"/>
        </table:table-row>
        <table:table-row table:style-name="ro5">
          <table:table-cell table:style-name="ce64" office:value-type="float" office:value="940203" calcext:value-type="float">
            <text:p>940203</text:p>
          </table:table-cell>
          <table:table-cell table:style-name="ce64"/>
          <table:table-cell table:style-name="ce68" office:value-type="string" calcext:value-type="string">
            <text:p>語言中心</text:p>
          </table:table-cell>
          <table:table-cell table:style-name="ce68" office:value-type="string" calcext:value-type="string">
            <text:p>語言中心於耕莘樓舉辦農曆春節文化課程活動。</text:p>
          </table:table-cell>
          <table:table-cell table:number-columns-repeated="1020"/>
        </table:table-row>
        <table:table-row table:style-name="ro20">
          <table:table-cell table:style-name="ce64" office:value-type="float" office:value="940221" calcext:value-type="float">
            <text:p>940221</text:p>
          </table:table-cell>
          <table:table-cell table:style-name="ce64" office:value-type="float" office:value="940630" calcext:value-type="float">
            <text:p>940630</text:p>
          </table:table-cell>
          <table:table-cell table:style-name="ce68" office:value-type="string" calcext:value-type="string">
            <text:p>英國語文學系</text:p>
          </table:table-cell>
          <table:table-cell table:style-name="ce68" office:value-type="string" calcext:value-type="string">
            <text:p>劉雪珍老師獲本校網路與遠距教學委員會補助專題研究計畫「<text:span text:style-name="T13">93</text:span><text:span text:style-name="T14">學年第二學期獨立網課（網路輔助教學）：『美國文學（</text:span><text:span text:style-name="T15">II</text:span><text:span text:style-name="T14">）』」。袁韻璧老師獲本校網路與遠距教學委員會補助專題研究計畫「</text:span><text:span text:style-name="T15">93</text:span><text:span text:style-name="T14">學年第二學期獨立課網（網路輔助教學）：英文作文與會話（一）」。</text:span></text:p>
          </table:table-cell>
          <table:table-cell table:number-columns-repeated="1020"/>
        </table:table-row>
        <table:table-row table:style-name="ro12">
          <table:table-cell table:style-name="ce64" office:value-type="float" office:value="940223" calcext:value-type="float">
            <text:p>940223</text:p>
          </table:table-cell>
          <table:table-cell table:style-name="ce64"/>
          <table:table-cell table:style-name="ce68" office:value-type="string" calcext:value-type="string">
            <text:p>視聽教學中心</text:p>
          </table:table-cell>
          <table:table-cell table:style-name="ce68" office:value-type="string" calcext:value-type="string">
            <text:p>於各視聽、語言教室舉辦「第二學期語言教室、視聽教室器材操作說明會」。</text:p>
          </table:table-cell>
          <table:table-cell table:number-columns-repeated="1020"/>
        </table:table-row>
        <table:table-row table:style-name="ro12">
          <table:table-cell table:style-name="ce73" office:value-type="float" office:value="940223" calcext:value-type="float">
            <text:p>940223</text:p>
          </table:table-cell>
          <table:table-cell table:style-name="ce73"/>
          <table:table-cell table:style-name="ce68" office:value-type="string" calcext:value-type="string">
            <text:p>日本語文學系</text:p>
          </table:table-cell>
          <table:table-cell table:style-name="ce75" office:value-type="string" calcext:value-type="string">
            <text:p>日本茨城基督教大學師生一行<text:span text:style-name="T17">21</text:span><text:span text:style-name="T18">人蒞日文系所參訪。</text:span></text:p>
          </table:table-cell>
          <table:table-cell table:number-columns-repeated="1020"/>
        </table:table-row>
        <table:table-row table:style-name="ro12">
          <table:table-cell table:style-name="ce64" office:value-type="float" office:value="940223" calcext:value-type="float">
            <text:p>940223</text:p>
          </table:table-cell>
          <table:table-cell table:style-name="ce64"/>
          <table:table-cell table:style-name="ce68" office:value-type="string" calcext:value-type="string">
            <text:p>英國語文學系</text:p>
          </table:table-cell>
          <table:table-cell table:style-name="ce68" office:value-type="string" calcext:value-type="string">
            <text:p>袁韻璧主任與大學部四年級<text:span text:style-name="T13">5</text:span><text:span text:style-name="T14">名學生應邀參加日文舉辦之「日本茨城基督教大學文化交流系與現代英語系餐敘與交流」。</text:span></text:p>
          </table:table-cell>
          <table:table-cell table:number-columns-repeated="1020"/>
        </table:table-row>
        <table:table-row table:style-name="ro12">
          <table:table-cell table:style-name="ce64" office:value-type="float" office:value="940225" calcext:value-type="float">
            <text:p>940225</text:p>
          </table:table-cell>
          <table:table-cell table:style-name="ce64"/>
          <table:table-cell table:style-name="ce68" office:value-type="string" calcext:value-type="string">
            <text:p>英國語文學系</text:p>
          </table:table-cell>
          <table:table-cell table:style-name="ce68" office:value-type="string" calcext:value-type="string">
            <text:p>於本校耕莘樓二樓會議室舉辦「期初聚餐」。</text:p>
          </table:table-cell>
          <table:table-cell table:number-columns-repeated="1020"/>
        </table:table-row>
        <table:table-row table:style-name="ro12">
          <table:table-cell table:style-name="ce64" office:value-type="float" office:value="940226" calcext:value-type="float">
            <text:p>940226</text:p>
          </table:table-cell>
          <table:table-cell table:style-name="ce64"/>
          <table:table-cell table:style-name="ce68" office:value-type="string" calcext:value-type="string">
            <text:p>外語學院</text:p>
          </table:table-cell>
          <table:table-cell table:style-name="ce68" office:value-type="string" calcext:value-type="string">
            <text:p>於福華國際文教會館二樓<text:span text:style-name="T13">202</text:span><text:span text:style-name="T14">會議室召開</text:span><text:span text:style-name="T15">93</text:span><text:span text:style-name="T14">學年度第二學期第</text:span><text:span text:style-name="T15">1</text:span><text:span text:style-name="T14">次主管會議。</text:span></text:p>
          </table:table-cell>
          <table:table-cell table:number-columns-repeated="1020"/>
        </table:table-row>
        <table:table-row table:style-name="ro12">
          <table:table-cell table:style-name="ce64" office:value-type="float" office:value="940226" calcext:value-type="float">
            <text:p>940226</text:p>
          </table:table-cell>
          <table:table-cell table:style-name="ce64"/>
          <table:table-cell table:style-name="ce68" office:value-type="string" calcext:value-type="string">
            <text:p>英國語文學系</text:p>
          </table:table-cell>
          <table:table-cell table:style-name="ce68" office:value-type="string" calcext:value-type="string">
            <text:p>於本校耕莘樓四樓聖堂舉辦「李素美修女（<text:span text:style-name="T13">Sr. Rose</text:span><text:span text:style-name="T14">）追思儀式」。</text:span></text:p>
          </table:table-cell>
          <table:table-cell table:number-columns-repeated="1020"/>
        </table:table-row>
        <table:table-row table:style-name="ro12">
          <table:table-cell table:style-name="ce64" office:value-type="float" office:value="940301" calcext:value-type="float">
            <text:p>940301</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二學期第</text:span><text:span text:style-name="T15">2</text:span><text:span text:style-name="T14">次主管會議。</text:span></text:p>
          </table:table-cell>
          <table:table-cell table:number-columns-repeated="1020"/>
        </table:table-row>
        <table:table-row table:style-name="ro12">
          <table:table-cell table:style-name="ce64" office:value-type="float" office:value="940307" calcext:value-type="float">
            <text:p>940307</text:p>
          </table:table-cell>
          <table:table-cell table:style-name="ce64"/>
          <table:table-cell table:style-name="ce68" office:value-type="string" calcext:value-type="string">
            <text:p>視聽教學中心</text:p>
          </table:table-cell>
          <table:table-cell table:style-name="ce68" office:value-type="string" calcext:value-type="string">
            <text:p>於遠距教學教室舉辦「第<text:span text:style-name="T13">2</text:span><text:span text:style-name="T14">期視聽資料查詢說明會」。</text:span></text:p>
          </table:table-cell>
          <table:table-cell table:number-columns-repeated="1020"/>
        </table:table-row>
        <table:table-row table:style-name="ro11">
          <table:table-cell table:style-name="ce73" office:value-type="float" office:value="940307" calcext:value-type="float">
            <text:p>940307</text:p>
          </table:table-cell>
          <table:table-cell table:style-name="ce73"/>
          <table:table-cell table:style-name="ce68" office:value-type="string" calcext:value-type="string">
            <text:p>日本語文學系</text:p>
          </table:table-cell>
          <table:table-cell table:style-name="ce75" office:value-type="string" calcext:value-type="string">
            <text:p>外語學院日文系、社會科學院社工系於羅耀拉大樓<text:span text:style-name="T17">SL117</text:span><text:span text:style-name="T18">共同舉辦輔仁大學、日本佐賀大學師生國際學術研討會：面對高齡化社會之挑戰。</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二學期第</text:span><text:span text:style-name="T15">3</text:span><text:span text:style-name="T14">次主管會議。</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邀請<text:span text:style-name="T13">104</text:span><text:span text:style-name="T14">人力銀行專案經理李明倫先生蒞系講演「我的人生，我的選擇」。</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英國語文學系</text:p>
          </table:table-cell>
          <table:table-cell table:style-name="ce68" office:value-type="string" calcext:value-type="string">
            <text:p>舉辦「<text:span text:style-name="T13">93</text:span><text:span text:style-name="T14">學年度第二學期第</text:span><text:span text:style-name="T15">1</text:span><text:span text:style-name="T14">次系務會議」。</text:span></text:p>
          </table:table-cell>
          <table:table-cell table:number-columns-repeated="1020"/>
        </table:table-row>
        <table:table-row table:style-name="ro12">
          <table:table-cell table:style-name="ce64" office:value-type="float" office:value="940310" calcext:value-type="float">
            <text:p>940310</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二學期外交、區域研究學程執行委員會第</text:span><text:span text:style-name="T15">1</text:span><text:span text:style-name="T14">次會議。</text:span></text:p>
          </table:table-cell>
          <table:table-cell table:number-columns-repeated="1020"/>
        </table:table-row>
        <table:table-row table:style-name="ro12">
          <table:table-cell table:style-name="ce64" office:value-type="float" office:value="940310" calcext:value-type="float">
            <text:p>940310</text:p>
          </table:table-cell>
          <table:table-cell table:style-name="ce64"/>
          <table:table-cell table:style-name="ce68" office:value-type="string" calcext:value-type="string">
            <text:p>法國語文學系</text:p>
          </table:table-cell>
          <table:table-cell table:style-name="ce68" office:value-type="string" calcext:value-type="string">
            <text:p>邀請法國詩人<text:span text:style-name="T13">Camille Loivier</text:span><text:span text:style-name="T14">於輔大外語學院</text:span><text:span text:style-name="T15">LA302</text:span><text:span text:style-name="T14">視聽教室演講「法國當代抒情詩文體」。</text:span></text:p>
          </table:table-cell>
          <table:table-cell table:number-columns-repeated="1020"/>
        </table:table-row>
        <table:table-row table:style-name="ro12">
          <table:table-cell table:style-name="ce64" office:value-type="float" office:value="940314" calcext:value-type="float">
            <text:p>940314</text:p>
          </table:table-cell>
          <table:table-cell table:style-name="ce64"/>
          <table:table-cell table:style-name="ce68" office:value-type="string" calcext:value-type="string">
            <text:p>語言學研究所</text:p>
          </table:table-cell>
          <table:table-cell table:style-name="ce68" office:value-type="string" calcext:value-type="string">
            <text:p>邀請國立陽明大學認知心理學實驗室郭文瑞教授於<text:span text:style-name="T13">LA302</text:span><text:span text:style-name="T14">教室演講「功能性磁振造影（</text:span><text:span text:style-name="T15">fMRI</text:span><text:span text:style-name="T14">）於語言研究的運用」。</text:span></text:p>
          </table:table-cell>
          <table:table-cell table:number-columns-repeated="1020"/>
        </table:table-row>
        <table:table-row table:style-name="ro22">
          <table:table-cell table:style-name="ce73" office:value-type="float" office:value="940316" calcext:value-type="float">
            <text:p>940316</text:p>
          </table:table-cell>
          <table:table-cell table:style-name="ce73"/>
          <table:table-cell table:style-name="ce68" office:value-type="string" calcext:value-type="string">
            <text:p>日本語文學系</text:p>
          </table:table-cell>
          <table:table-cell table:style-name="ce75" office:value-type="string" calcext:value-type="string">
            <text:p>日文系所邀請三十一屆系友鄭詩姮（京都大學文學研究科社會學教室）、三十一屆系友魏志珍（名古屋大學國際言語文化研究科）、三十二屆系友張筱雅（筑波大學系統情報科學研究科經營．政策科學專攻）、三十二屆系友謝佩津（九州大學比較社會文化學府）於<text:span text:style-name="T17">SF131</text:span><text:span text:style-name="T18">講演「如何準備日本交流協會獎學金留學考」。</text:span></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英國語文學系</text:p>
          </table:table-cell>
          <table:table-cell table:style-name="ce68" office:value-type="string" calcext:value-type="string">
            <text:p>舉辦「第一屆輔仁大學英國語文學系英語營第<text:span text:style-name="T13">1</text:span><text:span text:style-name="T14">次籌備會議」。</text:span></text:p>
          </table:table-cell>
          <table:table-cell table:number-columns-repeated="1020"/>
        </table:table-row>
        <table:table-row table:style-name="ro12">
          <table:table-cell table:style-name="ce64" office:value-type="float" office:value="940316" calcext:value-type="float">
            <text:p>940316</text:p>
          </table:table-cell>
          <table:table-cell table:style-name="ce64" office:value-type="float" office:value="940322" calcext:value-type="float">
            <text:p>940322</text:p>
          </table:table-cell>
          <table:table-cell table:style-name="ce68" office:value-type="string" calcext:value-type="string">
            <text:p>英國語文學系</text:p>
          </table:table-cell>
          <table:table-cell table:style-name="ce68" office:value-type="string" calcext:value-type="string">
            <text:p>與法國語文學系聯合舉辦「外語月－英法週」活動。</text:p>
          </table:table-cell>
          <table:table-cell table:number-columns-repeated="1020"/>
        </table:table-row>
        <table:table-row table:style-name="ro12">
          <table:table-cell table:style-name="ce64" office:value-type="float" office:value="940317" calcext:value-type="float">
            <text:p>940317</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二學期第</text:span><text:span text:style-name="T15">1</text:span><text:span text:style-name="T14">次研究生代表會議。</text:span></text:p>
          </table:table-cell>
          <table:table-cell table:number-columns-repeated="1020"/>
        </table:table-row>
        <table:table-row table:style-name="ro5">
          <table:table-cell table:style-name="ce64" office:value-type="float" office:value="940318" calcext:value-type="float">
            <text:p>940318</text:p>
          </table:table-cell>
          <table:table-cell table:style-name="ce64"/>
          <table:table-cell table:style-name="ce68" office:value-type="string" calcext:value-type="string">
            <text:p>語言中心</text:p>
          </table:table-cell>
          <table:table-cell table:style-name="ce68" office:value-type="string" calcext:value-type="string">
            <text:p>語言中心前往六福村舉辦春季戶外教學。</text:p>
          </table:table-cell>
          <table:table-cell table:number-columns-repeated="1020"/>
        </table:table-row>
        <table:table-row table:style-name="ro11">
          <table:table-cell table:style-name="ce64" office:value-type="float" office:value="940321" calcext:value-type="float">
            <text:p>940321</text:p>
          </table:table-cell>
          <table:table-cell table:style-name="ce64"/>
          <table:table-cell table:style-name="ce68" office:value-type="string" calcext:value-type="string">
            <text:p>日本語文學系</text:p>
          </table:table-cell>
          <table:table-cell table:style-name="ce68" office:value-type="string" calcext:value-type="string">
            <text:p>日文系所邀請協益電子股份有限公司黃鳳茹、<text:span text:style-name="T13">Nikon</text:span><text:span text:style-name="T14">專案口譯員盧雅羚小姐於</text:span><text:span text:style-name="T15">LB406</text:span><text:span text:style-name="T14">講演「飯店業、電子業、企業專案口譯員之面面觀」。</text:span></text:p>
          </table:table-cell>
          <table:table-cell table:number-columns-repeated="1020"/>
        </table:table-row>
        <table:table-row table:style-name="ro14">
          <table:table-cell table:style-name="ce64" office:value-type="float" office:value="940323" calcext:value-type="float">
            <text:p>940323</text:p>
          </table:table-cell>
          <table:table-cell table:style-name="ce64"/>
          <table:table-cell table:style-name="ce68" office:value-type="string" calcext:value-type="string">
            <text:p>外語學院</text:p>
          </table:table-cell>
          <table:table-cell table:style-name="ce68" office:value-type="string" calcext:value-type="string">
            <text:p>於野聲樓三樓第一會議室召開<text:span text:style-name="T13">93</text:span><text:span text:style-name="T14">學年度第二學期院務會議。於野聲樓三樓第一會議室召開</text:span><text:span text:style-name="T15">93</text:span><text:span text:style-name="T14">學年度第二學期第</text:span><text:span text:style-name="T15">4</text:span><text:span text:style-name="T14">次主管會議。邀請</text:span><text:span text:style-name="T15">Sally Johnson</text:span><text:span text:style-name="T14">教授於語言學研究所演講「語言性別與英語結構」。</text:span></text:p>
          </table:table-cell>
          <table:table-cell table:number-columns-repeated="1020"/>
        </table:table-row>
        <table:table-row table:style-name="ro12">
          <table:table-cell table:style-name="ce64" office:value-type="float" office:value="940323" calcext:value-type="float">
            <text:p>940323</text:p>
          </table:table-cell>
          <table:table-cell table:style-name="ce64"/>
          <table:table-cell table:style-name="ce68" office:value-type="string" calcext:value-type="string">
            <text:p>德國語文學系</text:p>
          </table:table-cell>
          <table:table-cell table:style-name="ce68" office:value-type="string" calcext:value-type="string">
            <text:p>邀請安麗達（<text:span text:style-name="T13">Andrea Keller</text:span><text:span text:style-name="T14">，輔仁大學德國語文學系助理教授）演講「德國留學講座」。</text:span></text:p>
          </table:table-cell>
          <table:table-cell table:number-columns-repeated="1020"/>
        </table:table-row>
        <table:table-row table:style-name="ro14">
          <table:table-cell table:style-name="ce64" office:value-type="float" office:value="940323" calcext:value-type="float">
            <text:p>940323</text:p>
          </table:table-cell>
          <table:table-cell table:style-name="ce64"/>
          <table:table-cell table:style-name="ce68" office:value-type="string" calcext:value-type="string">
            <text:p>英國語文學系</text:p>
          </table:table-cell>
          <table:table-cell table:style-name="ce68" office:value-type="string" calcext:value-type="string">
            <text:p>於本校理圖劇場舉辦「大一戲劇觀摩」（<text:span text:style-name="T13">Freshman Showcase</text:span><text:span text:style-name="T14">），以提升大一同學英語會話之程度、啟發舞台表演之興趣、培養團隊默契及組織籌辦之能力。與空勤學園於外語學院</text:span><text:span text:style-name="T15">LA202</text:span><text:span text:style-name="T14">聯合舉辦「空勤學園就業講座」。</text:span></text:p>
          </table:table-cell>
          <table:table-cell table:number-columns-repeated="1020"/>
        </table:table-row>
        <table:table-row table:style-name="ro12">
          <table:table-cell table:style-name="ce64" office:value-type="float" office:value="940323" calcext:value-type="float">
            <text:p>940323</text:p>
          </table:table-cell>
          <table:table-cell table:style-name="ce64" office:value-type="float" office:value="940329" calcext:value-type="float">
            <text:p>940329</text:p>
          </table:table-cell>
          <table:table-cell table:style-name="ce68" office:value-type="string" calcext:value-type="string">
            <text:p>義大利語文學系</text:p>
          </table:table-cell>
          <table:table-cell table:style-name="ce68" office:value-type="string" calcext:value-type="string">
            <text:p>義日週。</text:p>
          </table:table-cell>
          <table:table-cell table:number-columns-repeated="1020"/>
        </table:table-row>
        <table:table-row table:style-name="ro12">
          <table:table-cell table:style-name="ce64" office:value-type="float" office:value="940324" calcext:value-type="float">
            <text:p>940324</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輔仁大學外語學院教師及研究人員研究成果獎勵初審會議。</text:span></text:p>
          </table:table-cell>
          <table:table-cell table:number-columns-repeated="1020"/>
        </table:table-row>
        <table:table-row table:style-name="ro12">
          <table:table-cell table:style-name="ce64" office:value-type="float" office:value="940324" calcext:value-type="float">
            <text:p>940324</text:p>
          </table:table-cell>
          <table:table-cell table:style-name="ce64"/>
          <table:table-cell table:style-name="ce68" office:value-type="string" calcext:value-type="string">
            <text:p>語言中心</text:p>
          </table:table-cell>
          <table:table-cell table:style-name="ce68" office:value-type="string" calcext:value-type="string">
            <text:p>師大華語教學研究所陳俊光老師率學生<text:span text:style-name="T13">20</text:span><text:span text:style-name="T14">餘人參訪語言中心。</text:span></text:p>
          </table:table-cell>
          <table:table-cell table:number-columns-repeated="1020"/>
        </table:table-row>
        <table:table-row table:style-name="ro11">
          <table:table-cell table:style-name="ce64" office:value-type="float" office:value="940326" calcext:value-type="float">
            <text:p>940326</text:p>
          </table:table-cell>
          <table:table-cell table:style-name="ce64"/>
          <table:table-cell table:style-name="ce68" office:value-type="string" calcext:value-type="string">
            <text:p>德國語文學系</text:p>
          </table:table-cell>
          <table:table-cell table:style-name="ce68" office:value-type="string" calcext:value-type="string">
            <text:p>林劉惠安老師參加由東吳大學舉辦之「東吳大學外語學院<text:span text:style-name="T13">2005</text:span><text:span text:style-name="T14">年校際學術研討會」發表〈東還是西？左還是右？</text:span><text:span text:style-name="T15">——</text:span><text:span text:style-name="T14">由葛拉斯的「蟹行」論德國社會的文化衝突與融合〉。</text:span></text:p>
          </table:table-cell>
          <table:table-cell table:number-columns-repeated="1020"/>
        </table:table-row>
        <table:table-row table:style-name="ro12">
          <table:table-cell table:style-name="ce64" office:value-type="float" office:value="940327" calcext:value-type="float">
            <text:p>940327</text:p>
          </table:table-cell>
          <table:table-cell table:style-name="ce64" office:value-type="float" office:value="940405" calcext:value-type="float">
            <text:p>940405</text:p>
          </table:table-cell>
          <table:table-cell table:style-name="ce68" office:value-type="string" calcext:value-type="string">
            <text:p>西班牙語文學系</text:p>
          </table:table-cell>
          <table:table-cell table:style-name="ce68" office:value-type="string" calcext:value-type="string">
            <text:p>於北京外國語大學舉辦輔仁大學西、德、義文系三系師生參訪北外友系活動。</text:p>
          </table:table-cell>
          <table:table-cell table:number-columns-repeated="1020"/>
        </table:table-row>
        <table:table-row table:style-name="ro12">
          <table:table-cell table:style-name="ce64" office:value-type="float" office:value="940327" calcext:value-type="float">
            <text:p>940327</text:p>
          </table:table-cell>
          <table:table-cell table:style-name="ce64" office:value-type="float" office:value="940406" calcext:value-type="float">
            <text:p>940406</text:p>
          </table:table-cell>
          <table:table-cell table:style-name="ce68" office:value-type="string" calcext:value-type="string">
            <text:p>義大利語文學系</text:p>
          </table:table-cell>
          <table:table-cell table:style-name="ce68" office:value-type="string" calcext:value-type="string">
            <text:p>杜金換主任、姜豐瑞老師率學生前往北京外國語大學訪友系。</text:p>
          </table:table-cell>
          <table:table-cell table:number-columns-repeated="1020"/>
        </table:table-row>
        <table:table-row table:style-name="ro12">
          <table:table-cell table:style-name="ce64" office:value-type="float" office:value="940328" calcext:value-type="float">
            <text:p>940328</text:p>
          </table:table-cell>
          <table:table-cell table:style-name="ce64"/>
          <table:table-cell table:style-name="ce68" office:value-type="string" calcext:value-type="string">
            <text:p>日本語文學系</text:p>
          </table:table-cell>
          <table:table-cell table:style-name="ce68" office:value-type="string" calcext:value-type="string">
            <text:p>日文系所邀請第五屆系友楊承淑教授（本校譯研所專任教師）於<text:span text:style-name="T13">LB406</text:span><text:span text:style-name="T14">講演「專業口譯這一行」。</text:span></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視聽教學中心</text:p>
          </table:table-cell>
          <table:table-cell table:style-name="ce68" office:value-type="string" calcext:value-type="string">
            <text:p>成淵高中蒞臨參訪。</text:p>
          </table:table-cell>
          <table:table-cell table:number-columns-repeated="1020"/>
        </table:table-row>
        <table:table-row table:style-name="ro31">
          <table:table-cell table:style-name="ce64" office:value-type="float" office:value="940330" calcext:value-type="float">
            <text:p>940330</text:p>
          </table:table-cell>
          <table:table-cell table:style-name="ce64"/>
          <table:table-cell table:style-name="ce68" office:value-type="string" calcext:value-type="string">
            <text:p>英國語文學系</text:p>
          </table:table-cell>
          <table:table-cell table:style-name="ce68" office:value-type="string" calcext:value-type="string">
            <text:p>於本校焯炤館一樓演講廳舉辦「<text:span text:style-name="T13">93</text:span><text:span text:style-name="T14">學年度輔仁大學『全國大專校院英語演講比賽』預賽」，為學校選拔前</text:span><text:span text:style-name="T15">2</text:span><text:span text:style-name="T14">名同學參加教育部主辦、財團法人語言訓練測驗中心承辦、美國在台協會、英國文化協會、澳洲教育中心及加拿大教育中心協辦，於世新大學語言視聽中心舉行之「</text:span><text:span text:style-name="T15">93</text:span><text:span text:style-name="T14">學年度全國大專院校英語演講比賽」北區複賽，第</text:span><text:span text:style-name="T15">3</text:span><text:span text:style-name="T14">名則獲推薦參加由高苑技術學院舉辦之「第一屆全國台灣文化特色英語即席演講比賽」。</text:span></text:p>
          </table:table-cell>
          <table:table-cell table:number-columns-repeated="1020"/>
        </table:table-row>
        <table:table-row table:style-name="ro12">
          <table:table-cell table:style-name="ce64" office:value-type="float" office:value="940401" calcext:value-type="float">
            <text:p>940401</text:p>
          </table:table-cell>
          <table:table-cell table:style-name="ce64"/>
          <table:table-cell table:style-name="ce68" office:value-type="string" calcext:value-type="string">
            <text:p>語言學研究所</text:p>
          </table:table-cell>
          <table:table-cell table:style-name="ce68" office:value-type="string" calcext:value-type="string">
            <text:p>邀請國立台灣大學語言學研究所張顯達教授於<text:span text:style-name="T13">LB506</text:span><text:span text:style-name="T14">教室演講「</text:span><text:span text:style-name="T15">L1 &amp; L2 </text:span><text:span text:style-name="T14">語言習得－實驗設計及分析」。</text:span></text:p>
          </table:table-cell>
          <table:table-cell table:number-columns-repeated="1020"/>
        </table:table-row>
        <table:table-row table:style-name="ro12">
          <table:table-cell table:style-name="ce64" office:value-type="float" office:value="940404" calcext:value-type="float">
            <text:p>940404</text:p>
          </table:table-cell>
          <table:table-cell table:style-name="ce64" office:value-type="float" office:value="940731" calcext:value-type="float">
            <text:p>940731</text:p>
          </table:table-cell>
          <table:table-cell table:style-name="ce68" office:value-type="string" calcext:value-type="string">
            <text:p>英國語文學系</text:p>
          </table:table-cell>
          <table:table-cell table:style-name="ce68" office:value-type="string" calcext:value-type="string">
            <text:p>袁韻璧與施佑芝老師受聘為教育部高級中學英文科教科用書審定委員會委員。</text:p>
          </table:table-cell>
          <table:table-cell table:number-columns-repeated="1020"/>
        </table:table-row>
        <table:table-row table:style-name="ro12">
          <table:table-cell table:style-name="ce64" office:value-type="float" office:value="940407" calcext:value-type="float">
            <text:p>940407</text:p>
          </table:table-cell>
          <table:table-cell table:style-name="ce64"/>
          <table:table-cell table:style-name="ce68" office:value-type="string" calcext:value-type="string">
            <text:p>外語學院</text:p>
          </table:table-cell>
          <table:table-cell table:style-name="ce68" office:value-type="string" calcext:value-type="string">
            <text:p>於外語大樓<text:span text:style-name="T13">1LA115</text:span><text:span text:style-name="T14">會議室召開輔仁大學外語學院教師及研究人員研究成果獎勵複審會議。</text:span></text:p>
          </table:table-cell>
          <table:table-cell table:number-columns-repeated="1020"/>
        </table:table-row>
        <table:table-row table:style-name="ro12">
          <table:table-cell table:style-name="ce64" office:value-type="float" office:value="940408" calcext:value-type="float">
            <text:p>940408</text:p>
          </table:table-cell>
          <table:table-cell table:style-name="ce64"/>
          <table:table-cell table:style-name="ce68" office:value-type="string" calcext:value-type="string">
            <text:p>英國語文學系</text:p>
          </table:table-cell>
          <table:table-cell table:style-name="ce68" office:value-type="string" calcext:value-type="string">
            <text:p>參加由外語學院學生代表會於本校中美堂舉辦之「外語月啦啦隊比賽」，榮獲亞軍。</text:p>
          </table:table-cell>
          <table:table-cell table:number-columns-repeated="1020"/>
        </table:table-row>
        <table:table-row table:style-name="ro11">
          <table:table-cell table:style-name="ce64" office:value-type="float" office:value="940409" calcext:value-type="float">
            <text:p>940409</text:p>
          </table:table-cell>
          <table:table-cell table:style-name="ce64"/>
          <table:table-cell table:style-name="ce68" office:value-type="string" calcext:value-type="string">
            <text:p>英國語文學系</text:p>
          </table:table-cell>
          <table:table-cell table:style-name="ce68" office:value-type="string" calcext:value-type="string">
            <text:p>於本校外語學院三樓舉辦「<text:span text:style-name="T13">94</text:span><text:span text:style-name="T14">學年度大學甄選入學第</text:span><text:span text:style-name="T15">5</text:span><text:span text:style-name="T14">階段指定項目甄試」。於本校外語學院小巴黎舉辦「第一屆輔仁大學英國語文學系英語營第</text:span><text:span text:style-name="T15">2</text:span><text:span text:style-name="T14">次籌備會議」。</text:span></text:p>
          </table:table-cell>
          <table:table-cell table:number-columns-repeated="1020"/>
        </table:table-row>
        <table:table-row table:style-name="ro11">
          <table:table-cell table:style-name="ce64" office:value-type="float" office:value="940411" calcext:value-type="float">
            <text:p>940411</text:p>
          </table:table-cell>
          <table:table-cell table:style-name="ce64"/>
          <table:table-cell table:style-name="ce68" office:value-type="string" calcext:value-type="string">
            <text:p>日本語文學系</text:p>
          </table:table-cell>
          <table:table-cell table:style-name="ce68" office:value-type="string" calcext:value-type="string">
            <text:p>日文系所專任老師何欣泰助理教授率<text:span text:style-name="T13">25</text:span><text:span text:style-name="T14">名大學部學生應邀參訪日商公司－台灣三井物產（地點：台北市敦化南路二段</text:span><text:span text:style-name="T15">97</text:span><text:span text:style-name="T14">號</text:span><text:span text:style-name="T15">21</text:span><text:span text:style-name="T14">樓）。</text:span></text:p>
          </table:table-cell>
          <table:table-cell table:number-columns-repeated="1020"/>
        </table:table-row>
        <table:table-row table:style-name="ro11">
          <table:table-cell table:style-name="ce64" office:value-type="float" office:value="940412" calcext:value-type="float">
            <text:p>940412</text:p>
          </table:table-cell>
          <table:table-cell table:style-name="ce64"/>
          <table:table-cell table:style-name="ce68" office:value-type="string" calcext:value-type="string">
            <text:p>西班牙語文學系</text:p>
          </table:table-cell>
          <table:table-cell table:style-name="ce68" office:value-type="string" calcext:value-type="string">
            <text:p>邀請育成高中第二外語教師吳沛樺及三民高中第二外語教師李沁芬於聖言樓一樓<text:span text:style-name="T13">SF131</text:span><text:span text:style-name="T14">講演「西語菁英系列講座（一）：高中第二外語座談」。</text:span></text:p>
          </table:table-cell>
          <table:table-cell table:number-columns-repeated="1020"/>
        </table:table-row>
        <table:table-row table:style-name="ro5">
          <table:table-cell table:style-name="ce64" office:value-type="float" office:value="940413" calcext:value-type="float">
            <text:p>940413</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日文系主任遴選委員會議。</text:span></text:p>
          </table:table-cell>
          <table:table-cell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邀請表演工作坊鍾欣志導演蒞系講演「威尼斯劇作家哥爾多尼的即興喜劇」。</text:p>
          </table:table-cell>
          <table:table-cell table:number-columns-repeated="1020"/>
        </table:table-row>
        <table:table-row table:style-name="ro11">
          <table:table-cell table:style-name="ce64" office:value-type="float" office:value="940413" calcext:value-type="float">
            <text:p>940413</text:p>
          </table:table-cell>
          <table:table-cell table:style-name="ce64"/>
          <table:table-cell table:style-name="ce68" office:value-type="string" calcext:value-type="string">
            <text:p>英國語文學系</text:p>
          </table:table-cell>
          <table:table-cell table:style-name="ce68" office:value-type="string" calcext:value-type="string">
            <text:p>於本校耕莘樓二樓會議室舉辦「碩士班一、二年級研究生座談會」。舉辦「<text:span text:style-name="T13">93</text:span><text:span text:style-name="T14">學年度第二學期系教師評審委員會議」，審查教師新聘案件。</text:span></text:p>
          </table:table-cell>
          <table:table-cell table:number-columns-repeated="1020"/>
        </table:table-row>
        <table:table-row table:style-name="ro12">
          <table:table-cell table:style-name="ce64" office:value-type="float" office:value="940418" calcext:value-type="float">
            <text:p>940418</text:p>
          </table:table-cell>
          <table:table-cell table:style-name="ce64"/>
          <table:table-cell table:style-name="ce68" office:value-type="string" calcext:value-type="string">
            <text:p>日本語文學系</text:p>
          </table:table-cell>
          <table:table-cell table:style-name="ce68" office:value-type="string" calcext:value-type="string">
            <text:p>日文系所邀請大船企業（股）課長徐孝先先生於<text:span text:style-name="T13">LB406</text:span><text:span text:style-name="T14">講演「台日貿易事業之我見」。</text:span></text:p>
          </table:table-cell>
          <table:table-cell table:number-columns-repeated="1020"/>
        </table:table-row>
        <table:table-row table:style-name="ro5">
          <table:table-cell table:style-name="ce64" office:value-type="float" office:value="940419" calcext:value-type="float">
            <text:p>940419</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西文系主任遴選委員會議。</text:span></text:p>
          </table:table-cell>
          <table:table-cell table:number-columns-repeated="1020"/>
        </table:table-row>
        <table:table-row table:style-name="ro12">
          <table:table-cell table:style-name="ce64" office:value-type="float" office:value="940419" calcext:value-type="float">
            <text:p>940419</text:p>
          </table:table-cell>
          <table:table-cell table:style-name="ce64"/>
          <table:table-cell table:style-name="ce68" office:value-type="string" calcext:value-type="string">
            <text:p>英國語文學系</text:p>
          </table:table-cell>
          <table:table-cell table:style-name="ce68" office:value-type="string" calcext:value-type="string">
            <text:p>於本校舒德樓理圖劇場舉辦「荷蘭獎學金說明會」。</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外語學院</text:p>
          </table:table-cell>
          <table:table-cell table:style-name="ce68" office:value-type="string" calcext:value-type="string">
            <text:p>於耕莘樓二樓<text:span text:style-name="T13">E220</text:span><text:span text:style-name="T14">會議室召開</text:span><text:span text:style-name="T15">93</text:span><text:span text:style-name="T14">學年度第二學期外語學院導師會議。</text:span></text:p>
          </table:table-cell>
          <table:table-cell table:number-columns-repeated="1020"/>
        </table:table-row>
        <table:table-row table:style-name="ro12">
          <table:table-cell table:style-name="ce64" office:value-type="float" office:value="940421" calcext:value-type="float">
            <text:p>940421</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text:span><text:span text:style-name="T15">93</text:span><text:span text:style-name="T14">學年度第二學期第</text:span><text:span text:style-name="T15">2</text:span><text:span text:style-name="T14">次研究生代表會議。</text:span></text:p>
          </table:table-cell>
          <table:table-cell table:number-columns-repeated="1020"/>
        </table:table-row>
        <table:table-row table:style-name="ro12">
          <table:table-cell table:style-name="ce64" office:value-type="float" office:value="940421" calcext:value-type="float">
            <text:p>940421</text:p>
          </table:table-cell>
          <table:table-cell table:style-name="ce64"/>
          <table:table-cell table:style-name="ce68" office:value-type="string" calcext:value-type="string">
            <text:p>英國語文學系</text:p>
          </table:table-cell>
          <table:table-cell table:style-name="ce68" office:value-type="string" calcext:value-type="string">
            <text:p>於本校外語學院<text:span text:style-name="T13">LA202</text:span><text:span text:style-name="T14">舉辦「</text:span><text:span text:style-name="T15">94</text:span><text:span text:style-name="T14">學年度聖文森學院交換學生說明會」，由康士林老師主持。</text:span></text:p>
          </table:table-cell>
          <table:table-cell table:number-columns-repeated="1020"/>
        </table:table-row>
        <table:table-row table:style-name="ro12">
          <table:table-cell table:style-name="ce64" office:value-type="float" office:value="940422" calcext:value-type="float">
            <text:p>940422</text:p>
          </table:table-cell>
          <table:table-cell table:style-name="ce64"/>
          <table:table-cell table:style-name="ce68" office:value-type="string" calcext:value-type="string">
            <text:p>語言中心</text:p>
          </table:table-cell>
          <table:table-cell table:style-name="ce68" office:value-type="string" calcext:value-type="string">
            <text:p>語言中心於聖言樓百鍊展演中心舉辦外籍學生中文歌唱比賽。</text:p>
          </table:table-cell>
          <table:table-cell table:number-columns-repeated="1020"/>
        </table:table-row>
        <table:table-row table:style-name="ro22">
          <table:table-cell table:style-name="ce64" office:value-type="float" office:value="940422" calcext:value-type="float">
            <text:p>940422</text:p>
          </table:table-cell>
          <table:table-cell table:style-name="ce64"/>
          <table:table-cell table:style-name="ce68" office:value-type="string" calcext:value-type="string">
            <text:p>英國語文學系</text:p>
          </table:table-cell>
          <table:table-cell table:style-name="ce68" office:value-type="string" calcext:value-type="string">
            <text:p>墨樵老師獲國科會及本校研發處補助，應邀參加由<text:span text:style-name="T13">Rutgers-Camdden</text:span><text:span text:style-name="T14">與</text:span><text:span text:style-name="T15">State University of New Jersey</text:span><text:span text:style-name="T14">於美國紐澤西州</text:span><text:span text:style-name="T15">Camden</text:span><text:span text:style-name="T14">舉辦之「</text:span><text:span text:style-name="T15">Whitman and Place Conference</text:span><text:span text:style-name="T14">」發表</text:span><text:span text:style-name="T15">“Distant Effects: Whitman, Olmsted, and the American Landscape”</text:span><text:span text:style-name="T14">。康士林老師應東吳大學比較文學研究所之邀於該校講演「</text:span><text:span text:style-name="T15">Anthony C. Yu's Translation of Xiyu ji</text:span><text:span text:style-name="T14">」。</text:span></text:p>
          </table:table-cell>
          <table:table-cell table:number-columns-repeated="1020"/>
        </table:table-row>
        <table:table-row table:style-name="ro31">
          <table:table-cell table:style-name="ce64" office:value-type="float" office:value="940423" calcext:value-type="float">
            <text:p>940423</text:p>
          </table:table-cell>
          <table:table-cell table:style-name="ce64"/>
          <table:table-cell table:style-name="ce68" office:value-type="string" calcext:value-type="string">
            <text:p>德國語文學系</text:p>
          </table:table-cell>
          <table:table-cell table:style-name="ce68" office:value-type="string" calcext:value-type="string">
            <text:p>王美玲老師應邀參加由文化大學舉辦之「台灣第六屆德國文學暨語言學國際學術研討會」發表〈<text:span text:style-name="T13">“Alkoholismus” und Gerhart Hauptmanns Drama Vor Sonnenaufgang</text:span><text:span text:style-name="T14">（酗酒主題與豪普曼的戲劇《日出之前》）〉。裴徳修女應邀參加由文化大學舉辦之「台灣第五屆德國文學暨語言學國際學術研討會」發表</text:span><text:span text:style-name="T15">“Die Herren der Schöpfung-Betrachtungen in feministischer Ökologie und moderner Frauenliteratur”</text:span><text:span text:style-name="T14">。</text:span></text:p>
          </table:table-cell>
          <table:table-cell table:number-columns-repeated="1020"/>
        </table:table-row>
        <table:table-row table:style-name="ro11">
          <table:table-cell table:style-name="ce64" office:value-type="float" office:value="940425" calcext:value-type="float">
            <text:p>940425</text:p>
          </table:table-cell>
          <table:table-cell table:style-name="ce64"/>
          <table:table-cell table:style-name="ce68" office:value-type="string" calcext:value-type="string">
            <text:p>日本語文學系</text:p>
          </table:table-cell>
          <table:table-cell table:style-name="ce68" office:value-type="string" calcext:value-type="string">
            <text:p>日文系所邀請大眾電腦公司（可攜電腦事業部專業管理二處）經理郭育憲先生（日文系二十三屆系友）於<text:span text:style-name="T13">LB406</text:span><text:span text:style-name="T14">講演「台灣</text:span><text:span text:style-name="T15">NB</text:span><text:span text:style-name="T14">電腦業之我見」。</text:span></text:p>
          </table:table-cell>
          <table:table-cell table:number-columns-repeated="1020"/>
        </table:table-row>
        <table:table-row table:style-name="ro31">
          <table:table-cell table:style-name="ce64" office:value-type="float" office:value="940425" calcext:value-type="float">
            <text:p>940425</text:p>
          </table:table-cell>
          <table:table-cell table:style-name="ce64" office:value-type="float" office:value="940516" calcext:value-type="float">
            <text:p>940516</text:p>
          </table:table-cell>
          <table:table-cell table:style-name="ce68" office:value-type="string" calcext:value-type="string">
            <text:p>法國語文學系</text:p>
          </table:table-cell>
          <table:table-cell table:style-name="ce68" office:value-type="string" calcext:value-type="string">
            <text:p>與法國在台協會合辦法語電影展（<text:span text:style-name="T13">Festival du film francophone</text:span><text:span text:style-name="T14">），共放映</text:span><text:span text:style-name="T15">9</text:span><text:span text:style-name="T14">部影片：放牛班的春天（</text:span><text:span text:style-name="T15">Les choristes</text:span><text:span text:style-name="T14">）、記得我愛你（</text:span><text:span text:style-name="T15">Se souvenir des belles choses</text:span><text:span text:style-name="T14">）、偶然與巧合（</text:span><text:span text:style-name="T15">Hasards ou coïncidences</text:span><text:span text:style-name="T14">）、玫瑰少年</text:span><text:span text:style-name="T15"> </text:span><text:span text:style-name="T14">（</text:span><text:span text:style-name="T15">Ma vie en rose</text:span><text:span text:style-name="T14">）、橫衝直撞三兄弟</text:span><text:span text:style-name="T15"> </text:span><text:span text:style-name="T14">（</text:span><text:span text:style-name="T15">Les trios frères</text:span><text:span text:style-name="T14">）、天啊啊啊啊（</text:span><text:span text:style-name="T15">RRRrrr</text:span><text:span text:style-name="T14">）、敢愛就來（</text:span><text:span text:style-name="T15">Jeux d'enfants</text:span><text:span text:style-name="T14">）、八美圖（</text:span><text:span text:style-name="T15">Huit femmes</text:span><text:span text:style-name="T14">）、嘰哩咕與女巫（</text:span><text:span text:style-name="T15">Kirikou et la sorcière</text:span><text:span text:style-name="T14">）。</text:span></text:p>
          </table:table-cell>
          <table:table-cell table:number-columns-repeated="1020"/>
        </table:table-row>
        <table:table-row table:style-name="ro12">
          <table:table-cell table:style-name="ce64" office:value-type="float" office:value="940426" calcext:value-type="float">
            <text:p>940426</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大學入門」授課老師座談會議。</text:span></text:p>
          </table:table-cell>
          <table:table-cell table:number-columns-repeated="1020"/>
        </table:table-row>
        <table:table-row table:style-name="ro11">
          <table:table-cell table:style-name="ce64" office:value-type="float" office:value="940427" calcext:value-type="float">
            <text:p>940427</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二學期第</text:span><text:span text:style-name="T15">5</text:span><text:span text:style-name="T14">次主管會議。於外語大樓一樓</text:span><text:span text:style-name="T15">LA115</text:span><text:span text:style-name="T14">會議室召開輔仁大學外語學院教師及研究人員研究成果獎勵複審會議。</text:span></text:p>
          </table:table-cell>
          <table:table-cell table:number-columns-repeated="1020"/>
        </table:table-row>
        <table:table-row table:style-name="ro11">
          <table:table-cell table:style-name="ce64" office:value-type="float" office:value="940427" calcext:value-type="float">
            <text:p>940427</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邀請三立電視公司行銷公關副總經理張正芬小姐、<text:span text:style-name="T13">TVBS</text:span><text:span text:style-name="T14">國際新聞中心主任楊樺先生、台灣電通公司資深營業總監姚思勉先生蒞系講演「眾生喧嘩的媒體世界」。</text:span></text:p>
          </table:table-cell>
          <table:table-cell table:number-columns-repeated="1020"/>
        </table:table-row>
        <table:table-row table:style-name="ro12">
          <table:table-cell table:style-name="ce64" office:value-type="float" office:value="940428" calcext:value-type="float">
            <text:p>940428</text:p>
          </table:table-cell>
          <table:table-cell table:style-name="ce64"/>
          <table:table-cell table:style-name="ce68" office:value-type="string" calcext:value-type="string">
            <text:p>語言學研究所</text:p>
          </table:table-cell>
          <table:table-cell table:style-name="ce68" office:value-type="string" calcext:value-type="string">
            <text:p>邀請國立台灣海洋大學共同科外語組王鳳敏教授於<text:span text:style-name="T13">LA302</text:span><text:span text:style-name="T14">教室演講「俗民誌研究在語言教學研究上的運用」。</text:span></text:p>
          </table:table-cell>
          <table:table-cell table:number-columns-repeated="1020"/>
        </table:table-row>
        <table:table-row table:style-name="ro12">
          <table:table-cell table:style-name="ce64" office:value-type="float" office:value="940429" calcext:value-type="float">
            <text:p>940429</text:p>
          </table:table-cell>
          <table:table-cell table:style-name="ce64" office:value-type="float" office:value="940430" calcext:value-type="float">
            <text:p>940430</text:p>
          </table:table-cell>
          <table:table-cell table:style-name="ce68" office:value-type="string" calcext:value-type="string">
            <text:p>英國語文學系</text:p>
          </table:table-cell>
          <table:table-cell table:style-name="ce68" office:value-type="string" calcext:value-type="string">
            <text:p>於百鍊國際展演中心舉辦年度大戲公演，劇目為「<text:span text:style-name="T13">Approaching Zanzibar</text:span><text:span text:style-name="T14">」，導演為施琳達老師。</text:span></text:p>
          </table:table-cell>
          <table:table-cell table:number-columns-repeated="1020"/>
        </table:table-row>
        <table:table-row table:style-name="ro12">
          <table:table-cell table:style-name="ce64" office:value-type="float" office:value="940430" calcext:value-type="float">
            <text:p>940430</text:p>
          </table:table-cell>
          <table:table-cell table:style-name="ce64"/>
          <table:table-cell table:style-name="ce68" office:value-type="string" calcext:value-type="string">
            <text:p>英國語文學系</text:p>
          </table:table-cell>
          <table:table-cell table:style-name="ce68" office:value-type="string" calcext:value-type="string">
            <text:p>施琳達老師獲本校研發處補助於本校舒德樓理圖劇場舉辦「<text:span text:style-name="T13">Approaching Zanzibar Symposium</text:span><text:span text:style-name="T14">」。</text:span></text:p>
          </table:table-cell>
          <table:table-cell table:number-columns-repeated="1020"/>
        </table:table-row>
        <table:table-row table:style-name="ro20">
          <table:table-cell table:style-name="ce64" office:value-type="float" office:value="940501" calcext:value-type="float">
            <text:p>940501</text:p>
          </table:table-cell>
          <table:table-cell table:style-name="ce64" office:value-type="float" office:value="940731" calcext:value-type="float">
            <text:p>940731</text:p>
          </table:table-cell>
          <table:table-cell table:style-name="ce68" office:value-type="string" calcext:value-type="string">
            <text:p>外語學院</text:p>
          </table:table-cell>
          <table:table-cell table:style-name="ce64" office:value-type="string" calcext:value-type="string">
            <text:p>94<text:span text:style-name="T16">教育部教學卓越計畫：「外語視聽互動語言學習教室」工作要項負責人劉雪珍主任、「國際師生共教共學」子計畫負責人沈中衡主任、「外語學院國際師生共教共學」工作要項負責人康士林院長、「外語學院五系教材整備與課程發展」工作要項負責人黃孟蘭主任。</text:span></text:p>
          </table:table-cell>
          <table:table-cell table:number-columns-repeated="1020"/>
        </table:table-row>
        <table:table-row table:style-name="ro25">
          <table:table-cell table:style-name="ce64" office:value-type="float" office:value="940501" calcext:value-type="float">
            <text:p>940501</text:p>
          </table:table-cell>
          <table:table-cell table:style-name="ce64" office:value-type="float" office:value="940731" calcext:value-type="float">
            <text:p>940731</text:p>
          </table:table-cell>
          <table:table-cell table:style-name="ce68" office:value-type="string" calcext:value-type="string">
            <text:p>英國語文學系</text:p>
          </table:table-cell>
          <table:table-cell table:style-name="ce68" office:value-type="string" calcext:value-type="string">
            <text:p>康士林老師獲教育部補助教學卓越計畫「外語學院教材整備與課程發展（研究所）－以中文製作教材專為研究生」。劉雪珍老師獲教育部補助教學卓越計畫「數位學習平台整合」。劉紀雯老師獲教育部補助教學卓越計畫「卓越英語自學中心」、「卓越英語自修中心」及「學生菁英課程」。劉紀雯、袁韻璧與施佑芝老師獲教育部補助教學卓越計畫「教師培訓」。施琳達老師獲教育部補助教學卓越計畫「英語劇點秀場擂台」，與唐維敏老師共同擔任計畫主持人。施琳達老師獲教育部補助教學卓越計畫「輔仁溯源英語史劇－校史廣播劇」。施佑芝老師獲教育部補助教學卓越計畫「國際師生共教共學－文化交流－英文系（<text:span text:style-name="T13">Cultural Connections: Connecting with the Expert</text:span><text:span text:style-name="T14">）」。</text:span></text:p>
          </table:table-cell>
          <table:table-cell table:number-columns-repeated="1020"/>
        </table:table-row>
        <table:table-row table:style-name="ro12">
          <table:table-cell table:style-name="ce64" office:value-type="float" office:value="940502" calcext:value-type="float">
            <text:p>940502</text:p>
          </table:table-cell>
          <table:table-cell table:style-name="ce64"/>
          <table:table-cell table:style-name="ce68" office:value-type="string" calcext:value-type="string">
            <text:p>日本語文學系</text:p>
          </table:table-cell>
          <table:table-cell table:style-name="ce68" office:value-type="string" calcext:value-type="string">
            <text:p>日文系所邀請台灣觀光協會戚國福秘書於<text:span text:style-name="T13">LB406</text:span><text:span text:style-name="T14">講演「台灣觀光業之我見」。</text:span></text:p>
          </table:table-cell>
          <table:table-cell table:number-columns-repeated="1020"/>
        </table:table-row>
        <table:table-row table:style-name="ro12">
          <table:table-cell table:style-name="ce64" office:value-type="float" office:value="940502" calcext:value-type="float">
            <text:p>940502</text:p>
          </table:table-cell>
          <table:table-cell table:style-name="ce64" office:value-type="float" office:value="940503" calcext:value-type="float">
            <text:p>940503</text:p>
          </table:table-cell>
          <table:table-cell table:style-name="ce68" office:value-type="string" calcext:value-type="string">
            <text:p>義大利語文學系</text:p>
          </table:table-cell>
          <table:table-cell table:style-name="ce68" office:value-type="string" calcext:value-type="string">
            <text:p>義大利語文學系第六屆畢業公演「新郎不是他」。</text:p>
          </table:table-cell>
          <table:table-cell table:number-columns-repeated="1020"/>
        </table:table-row>
        <table:table-row table:style-name="ro12">
          <table:table-cell table:style-name="ce73" office:value-type="float" office:value="940502" calcext:value-type="float">
            <text:p>940502</text:p>
          </table:table-cell>
          <table:table-cell table:style-name="ce73" office:value-type="float" office:value="940507" calcext:value-type="float">
            <text:p>940507</text:p>
          </table:table-cell>
          <table:table-cell table:style-name="ce68" office:value-type="string" calcext:value-type="string">
            <text:p>日本語文學系</text:p>
          </table:table-cell>
          <table:table-cell table:style-name="ce75" office:value-type="string" calcext:value-type="string">
            <text:p>日文系所舉辦<text:span text:style-name="T17">35</text:span><text:span text:style-name="T18">週年系慶系列活動。</text:span></text:p>
          </table:table-cell>
          <table:table-cell table:number-columns-repeated="1020"/>
        </table:table-row>
        <table:table-row table:style-name="ro12">
          <table:table-cell table:style-name="ce73" office:value-type="float" office:value="940504" calcext:value-type="float">
            <text:p>940504</text:p>
          </table:table-cell>
          <table:table-cell table:style-name="ce73"/>
          <table:table-cell table:style-name="ce68" office:value-type="string" calcext:value-type="string">
            <text:p>日本語文學系</text:p>
          </table:table-cell>
          <table:table-cell table:style-name="ce75" office:value-type="string" calcext:value-type="string">
            <text:p>日本真<text:span text:style-name="T17">ML</text:span><text:span text:style-name="T18">茶の湯</text:span><text:span text:style-name="T20">Community</text:span><text:span text:style-name="T18">一行</text:span><text:span text:style-name="T20">25</text:span><text:span text:style-name="T18">人蒞日文系所參訪並做茶道表演。（活動名稱：探索日本茶道）</text:span></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英國語文學系</text:p>
          </table:table-cell>
          <table:table-cell table:style-name="ce68" office:value-type="string" calcext:value-type="string">
            <text:p>舉辦「<text:span text:style-name="T13">93</text:span><text:span text:style-name="T14">學年度第二學期第</text:span><text:span text:style-name="T15">2</text:span><text:span text:style-name="T14">次系務會議」。</text:span></text:p>
          </table:table-cell>
          <table:table-cell table:number-columns-repeated="1020"/>
        </table:table-row>
        <table:table-row table:style-name="ro12">
          <table:table-cell table:style-name="ce64" office:value-type="float" office:value="940505" calcext:value-type="float">
            <text:p>940505</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一學期外語志工執行委員會第</text:span><text:span text:style-name="T15">1</text:span><text:span text:style-name="T14">次會議。</text:span></text:p>
          </table:table-cell>
          <table:table-cell table:number-columns-repeated="1020"/>
        </table:table-row>
        <table:table-row table:style-name="ro11">
          <table:table-cell table:style-name="ce64" office:value-type="float" office:value="940505" calcext:value-type="float">
            <text:p>940505</text:p>
          </table:table-cell>
          <table:table-cell table:style-name="ce64"/>
          <table:table-cell table:style-name="ce68" office:value-type="string" calcext:value-type="string">
            <text:p>英國語文學系</text:p>
          </table:table-cell>
          <table:table-cell table:style-name="ce68" office:value-type="string" calcext:value-type="string">
            <text:p>於本校外語學院舉辦「第一屆輔仁大學英國語文學系英語營志工說明會」，由張瓈文老師（<text:span text:style-name="T13">Ms. Doris L.W. Chang</text:span><text:span text:style-name="T14">）講演「夥伴高中服務與英語營隊之雙向學習樂趣」。</text:span></text:p>
          </table:table-cell>
          <table:table-cell table:number-columns-repeated="1020"/>
        </table:table-row>
        <table:table-row table:style-name="ro12">
          <table:table-cell table:style-name="ce73" office:value-type="float" office:value="940506" calcext:value-type="float">
            <text:p>940506</text:p>
          </table:table-cell>
          <table:table-cell table:style-name="ce73"/>
          <table:table-cell table:style-name="ce68" office:value-type="string" calcext:value-type="string">
            <text:p>日本語文學系</text:p>
          </table:table-cell>
          <table:table-cell table:style-name="ce75" office:value-type="string" calcext:value-type="string">
            <text:p>日文系所於谷欣廳舉辦<text:span text:style-name="T17">35</text:span><text:span text:style-name="T18">週年系慶系友活動大會。</text:span></text:p>
          </table:table-cell>
          <table:table-cell table:number-columns-repeated="1020"/>
        </table:table-row>
        <table:table-row table:style-name="ro12">
          <table:table-cell table:style-name="ce64" office:value-type="float" office:value="940506" calcext:value-type="float">
            <text:p>940506</text:p>
          </table:table-cell>
          <table:table-cell table:style-name="ce64"/>
          <table:table-cell table:style-name="ce68" office:value-type="string" calcext:value-type="string">
            <text:p>西班牙語文學系</text:p>
          </table:table-cell>
          <table:table-cell table:style-name="ce68" office:value-type="string" calcext:value-type="string">
            <text:p>邀請淡江大學西文系專任副教授林惠瑛於外語學院三樓<text:span text:style-name="T13">LA302</text:span><text:span text:style-name="T14">講演「西語菁英系列講座（二）：非常達利</text:span><text:span text:style-name="T15">!</text:span><text:span text:style-name="T14">／</text:span><text:span text:style-name="T15">¡Muy Dalí!</text:span><text:span text:style-name="T14">」。</text:span></text:p>
          </table:table-cell>
          <table:table-cell table:number-columns-repeated="1020"/>
        </table:table-row>
        <table:table-row table:style-name="ro30">
          <table:table-cell table:style-name="ce64" office:value-type="float" office:value="940506" calcext:value-type="float">
            <text:p>940506</text:p>
          </table:table-cell>
          <table:table-cell table:style-name="ce64" office:value-type="float" office:value="940507" calcext:value-type="float">
            <text:p>940507</text:p>
          </table:table-cell>
          <table:table-cell table:style-name="ce68" office:value-type="string" calcext:value-type="string">
            <text:p>德國語文學系</text:p>
          </table:table-cell>
          <table:table-cell table:style-name="ce68" office:value-type="string" calcext:value-type="string">
            <text:p>包哲老師應邀參加由輔仁大學舉辦之「第六屆中世紀學術研討會」發表〈<text:span text:style-name="T13">Zur Herausbildung der abendländischen Musik aus dem Geist der Bibel</text:span><text:span text:style-name="T14">（源自聖經精神的西方音樂的形成）〉。王美玲老師應邀參加由輔仁大學舉辦之「第六屆中世紀學術研討會」發表〈</text:span><text:span text:style-name="T15">Schuld und Buße: Hartmann von Aues Gregorius</text:span><text:span text:style-name="T14">（哈特曼．封．奧爾的作品「格雷哥利烏斯」中的罪與贖罪）〉。裴德修女應邀參加由輔仁大學舉辦之「第六屆中世紀學術研討會」發表〈</text:span><text:span text:style-name="T15">Die Frau als Kulturvermittlerin in der Welt des Hochmittelalters?</text:span><text:span text:style-name="T14">（女人是中世紀全盛時期的文化傳遞者嗎？）〉</text:span></text:p>
          </table:table-cell>
          <table:table-cell table:number-columns-repeated="1020"/>
        </table:table-row>
        <table:table-row table:style-name="ro12">
          <table:table-cell table:style-name="ce64" office:value-type="float" office:value="940506" calcext:value-type="float">
            <text:p>940506</text:p>
          </table:table-cell>
          <table:table-cell table:style-name="ce64" office:value-type="float" office:value="940507" calcext:value-type="float">
            <text:p>940507</text:p>
          </table:table-cell>
          <table:table-cell table:style-name="ce68" office:value-type="string" calcext:value-type="string">
            <text:p>德國語文學系</text:p>
          </table:table-cell>
          <table:table-cell table:style-name="ce68" office:value-type="string" calcext:value-type="string">
            <text:p>本系於輔仁大學百鍊展演中心舉辦「輔仁大學第六屆中世紀學術研討會」。</text:p>
          </table:table-cell>
          <table:table-cell table:number-columns-repeated="1020"/>
        </table:table-row>
        <table:table-row table:style-name="ro39">
          <table:table-cell table:style-name="ce64" office:value-type="float" office:value="940507" calcext:value-type="float">
            <text:p>940507</text:p>
          </table:table-cell>
          <table:table-cell table:style-name="ce64"/>
          <table:table-cell table:style-name="ce68" office:value-type="string" calcext:value-type="string">
            <text:p>英國語文學系</text:p>
          </table:table-cell>
          <table:table-cell table:style-name="ce68" office:value-type="string" calcext:value-type="string">
            <text:p>劉雪珍老師應邀參加由本校德文系及哲學系於本校百鍊展演中心舉辦之「輔仁大學第六屆中世紀學術研討會：中世紀之哲學、宗教與宮廷騎士文學」發表〈<text:span text:style-name="T13">Female Roles in a Masculine World: The Portrayal of Women in Two Arthurian Romances</text:span><text:span text:style-name="T14">（兩部亞瑟王傳奇中的女性塑像）〉。</text:span></text:p>
          </table:table-cell>
          <table:table-cell table:number-columns-repeated="1020"/>
        </table:table-row>
        <table:table-row table:style-name="ro11">
          <table:table-cell table:style-name="ce64" office:value-type="float" office:value="940510" calcext:value-type="float">
            <text:p>940510</text:p>
          </table:table-cell>
          <table:table-cell table:style-name="ce64"/>
          <table:table-cell table:style-name="ce68" office:value-type="string" calcext:value-type="string">
            <text:p>英國語文學系</text:p>
          </table:table-cell>
          <table:table-cell table:style-name="ce68" office:value-type="string" calcext:value-type="string">
            <text:p>袁韻璧主任於本校外語學院<text:span text:style-name="T13">LA301</text:span><text:span text:style-name="T14">接受《</text:span><text:span text:style-name="T15">Cheers</text:span><text:span text:style-name="T14">雜誌》訪問，談論「給高中生選填校系的建議及英文系未來出路」，訪談記錄刊載於</text:span><text:span text:style-name="T15">6</text:span><text:span text:style-name="T14">月號之《</text:span><text:span text:style-name="T15">Cheers</text:span><text:span text:style-name="T14">雜誌》。</text:span></text:p>
          </table:table-cell>
          <table:table-cell table:number-columns-repeated="1020"/>
        </table:table-row>
        <table:table-row table:style-name="ro12">
          <table:table-cell table:style-name="ce64" office:value-type="float" office:value="940511" calcext:value-type="float">
            <text:p>940511</text:p>
          </table:table-cell>
          <table:table-cell table:style-name="ce64"/>
          <table:table-cell table:style-name="ce68" office:value-type="string" calcext:value-type="string">
            <text:p>英國語文學系</text:p>
          </table:table-cell>
          <table:table-cell table:style-name="ce68" office:value-type="string" calcext:value-type="string">
            <text:p>那湯姆老師受外語學院之託於本校外語學院<text:span text:style-name="T13">AV204</text:span><text:span text:style-name="T14">向安康高中介紹本院概況。舉辦「</text:span><text:span text:style-name="T15">94</text:span><text:span text:style-name="T14">學年度碩士班入學面試」。</text:span></text:p>
          </table:table-cell>
          <table:table-cell table:number-columns-repeated="1020"/>
        </table:table-row>
        <table:table-row table:style-name="ro12">
          <table:table-cell table:style-name="ce64" office:value-type="float" office:value="940513" calcext:value-type="float">
            <text:p>940513</text:p>
          </table:table-cell>
          <table:table-cell table:style-name="ce64"/>
          <table:table-cell table:style-name="ce68" office:value-type="string" calcext:value-type="string">
            <text:p>西班牙語文學系</text:p>
          </table:table-cell>
          <table:table-cell table:style-name="ce68" office:value-type="string" calcext:value-type="string">
            <text:p>邀請成功大學專任教授盧慧娟於外語學院三樓<text:span text:style-name="T13">LA302</text:span><text:span text:style-name="T14">講演「西語菁英系列講座（三）：分享一位語言學家的成功之道」。</text:span></text:p>
          </table:table-cell>
          <table:table-cell table:number-columns-repeated="1020"/>
        </table:table-row>
        <table:table-row table:style-name="ro12">
          <table:table-cell table:style-name="ce64" office:value-type="float" office:value="940513" calcext:value-type="float">
            <text:p>940513</text:p>
          </table:table-cell>
          <table:table-cell table:style-name="ce64"/>
          <table:table-cell table:style-name="ce68" office:value-type="string" calcext:value-type="string">
            <text:p>英國語文學系</text:p>
          </table:table-cell>
          <table:table-cell table:style-name="ce68" office:value-type="string" calcext:value-type="string">
            <text:p>康士林老師應北京大學比較文學與文化研究所之邀於該校講演「<text:span text:style-name="T13">England's Image of China in the 17th Century</text:span><text:span text:style-name="T14">」。</text:span></text:p>
          </table:table-cell>
          <table:table-cell table:number-columns-repeated="1020"/>
        </table:table-row>
        <table:table-row table:style-name="ro5">
          <table:table-cell table:style-name="ce64" office:value-type="float" office:value="940518" calcext:value-type="float">
            <text:p>940518</text:p>
          </table:table-cell>
          <table:table-cell table:style-name="ce64"/>
          <table:table-cell table:style-name="ce68" office:value-type="string" calcext:value-type="string">
            <text:p>外語學院</text:p>
          </table:table-cell>
          <table:table-cell table:style-name="ce68" office:value-type="string" calcext:value-type="string">
            <text:p>於耕莘樓二樓<text:span text:style-name="T13">E220</text:span><text:span text:style-name="T14">會議室召開</text:span><text:span text:style-name="T15">93</text:span><text:span text:style-name="T14">學年度第</text:span><text:span text:style-name="T15">4</text:span><text:span text:style-name="T14">次教評會議。</text:span></text:p>
          </table:table-cell>
          <table:table-cell table:number-columns-repeated="1020"/>
        </table:table-row>
        <table:table-row table:style-name="ro11">
          <table:table-cell table:style-name="ce64" office:value-type="float" office:value="940518" calcext:value-type="float">
            <text:p>940518</text:p>
          </table:table-cell>
          <table:table-cell table:style-name="ce64"/>
          <table:table-cell table:style-name="ce68" office:value-type="string" calcext:value-type="string">
            <text:p>西班牙語文學系</text:p>
          </table:table-cell>
          <table:table-cell table:style-name="ce68" office:value-type="string" calcext:value-type="string">
            <text:p>雷孟篤教授應邀參加由輔仁大學外語學院華裔學志漢學研究中心假聖言樓一樓<text:span text:style-name="T13">SF130</text:span><text:span text:style-name="T14">舉辦之「華裔學志學研討會」發表〈西班牙的漢學研究〉。</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英國語文學系</text:p>
          </table:table-cell>
          <table:table-cell table:style-name="ce68" office:value-type="string" calcext:value-type="string">
            <text:p>於本校百鍊展演中心舉辦「英韻獎」。</text:p>
          </table:table-cell>
          <table:table-cell table:number-columns-repeated="1020"/>
        </table:table-row>
        <table:table-row table:style-name="ro12">
          <table:table-cell table:style-name="ce64" office:value-type="float" office:value="940519" calcext:value-type="float">
            <text:p>940519</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二學期第</text:span><text:span text:style-name="T15">7</text:span><text:span text:style-name="T14">次主管會議。</text:span></text:p>
          </table:table-cell>
          <table:table-cell table:number-columns-repeated="1020"/>
        </table:table-row>
        <table:table-row table:style-name="ro12">
          <table:table-cell table:style-name="ce64" office:value-type="float" office:value="940520" calcext:value-type="float">
            <text:p>940520</text:p>
          </table:table-cell>
          <table:table-cell table:style-name="ce64"/>
          <table:table-cell table:style-name="ce68" office:value-type="string" calcext:value-type="string">
            <text:p>德國語文學系</text:p>
          </table:table-cell>
          <table:table-cell table:style-name="ce68" office:value-type="string" calcext:value-type="string">
            <text:p>裴徳修女應文藻外語學院之邀演講「<text:span text:style-name="T13">Exilliteratur ein abgeschlossenes Thema</text:span><text:span text:style-name="T14">？」</text:span></text:p>
          </table:table-cell>
          <table:table-cell table:number-columns-repeated="1020"/>
        </table:table-row>
        <table:table-row table:style-name="ro12">
          <table:table-cell table:style-name="ce64" office:value-type="float" office:value="940520" calcext:value-type="float">
            <text:p>940520</text:p>
          </table:table-cell>
          <table:table-cell table:style-name="ce64" office:value-type="float" office:value="940521" calcext:value-type="float">
            <text:p>940521</text:p>
          </table:table-cell>
          <table:table-cell table:style-name="ce68" office:value-type="string" calcext:value-type="string">
            <text:p>法國語文學系</text:p>
          </table:table-cell>
          <table:table-cell table:style-name="ce68" office:value-type="string" calcext:value-type="string">
            <text:p>於輔大理圖劇場舉辦戲劇公演：演出「薩伊在地鐵上」。</text:p>
          </table:table-cell>
          <table:table-cell table:number-columns-repeated="1020"/>
        </table:table-row>
        <table:table-row table:style-name="ro20">
          <table:table-cell table:style-name="ce64" office:value-type="float" office:value="940521" calcext:value-type="float">
            <text:p>940521</text:p>
          </table:table-cell>
          <table:table-cell table:style-name="ce64"/>
          <table:table-cell table:style-name="ce68" office:value-type="string" calcext:value-type="string">
            <text:p>英國語文學系</text:p>
          </table:table-cell>
          <table:table-cell table:style-name="ce68" office:value-type="string" calcext:value-type="string">
            <text:p>康士林老師應邀參加由國立中山大學外文系於該校舉辦之「<text:span text:style-name="T13">2005 Renaissance Conference: Renaissance and the Newfasioned Views: Arts, Sciences, Topography and Commerce</text:span><text:span text:style-name="T14">」發表</text:span><text:span text:style-name="T15">“China in England during the reign of James I (1603-1625)</text:span><text:span text:style-name="T14">：</text:span><text:span text:style-name="T15"> The Texts of Francis Bacon and Samuel Purchas”</text:span><text:span text:style-name="T14">。</text:span></text:p>
          </table:table-cell>
          <table:table-cell table:number-columns-repeated="1020"/>
        </table:table-row>
        <table:table-row table:style-name="ro14">
          <table:table-cell table:style-name="ce64" office:value-type="float" office:value="940521" calcext:value-type="float">
            <text:p>940521</text:p>
          </table:table-cell>
          <table:table-cell table:style-name="ce64" office:value-type="float" office:value="940522" calcext:value-type="float">
            <text:p>940522</text:p>
          </table:table-cell>
          <table:table-cell table:style-name="ce68" office:value-type="string" calcext:value-type="string">
            <text:p>英國語文學系</text:p>
          </table:table-cell>
          <table:table-cell table:style-name="ce68" office:value-type="string" calcext:value-type="string">
            <text:p>袁韻璧主任應邀參加由中正大學及英國文化協會於中正大學舉辦之「『大學校園英語政策』國際研討會」（<text:span text:style-name="T13">Effective English on University Campus</text:span><text:span text:style-name="T14">）討論各相關議題，如訂定學生英語能力及畢業門檻、學生輔導等。</text:span></text:p>
          </table:table-cell>
          <table:table-cell table:number-columns-repeated="1020"/>
        </table:table-row>
        <table:table-row table:style-name="ro12">
          <table:table-cell table:style-name="ce73" office:value-type="float" office:value="940523" calcext:value-type="float">
            <text:p>940523</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長榮航空花瑞憶與中華航空簡希云小姐（皆為日文系二十三屆系友）於<text:span text:style-name="T13">LB406</text:span><text:span text:style-name="T14">講演「當空姐的酸甜苦辣」。</text:span></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外語學院</text:p>
          </table:table-cell>
          <table:table-cell table:style-name="ce68" office:value-type="string" calcext:value-type="string">
            <text:p>於聖言樓九樓<text:span text:style-name="T13">SF909</text:span><text:span text:style-name="T14">會議室召開</text:span><text:span text:style-name="T15">93</text:span><text:span text:style-name="T14">學年度第二學期第</text:span><text:span text:style-name="T15">8</text:span><text:span text:style-name="T14">次主管會議。</text:span></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西班牙語文學系</text:p>
          </table:table-cell>
          <table:table-cell table:style-name="ce68" office:value-type="string" calcext:value-type="string">
            <text:p>邀請外語學院榮譽顧問團西文系代表於聖言樓一樓<text:span text:style-name="T13">SF131</text:span><text:span text:style-name="T14">講演「西語菁英系列講座（四）：人生夢想」。</text:span></text:p>
          </table:table-cell>
          <table:table-cell table:number-columns-repeated="1020"/>
        </table:table-row>
        <table:table-row table:style-name="ro12">
          <table:table-cell table:style-name="ce64" office:value-type="float" office:value="940525" calcext:value-type="float">
            <text:p>940525</text:p>
          </table:table-cell>
          <table:table-cell table:style-name="ce64"/>
          <table:table-cell table:style-name="ce68" office:value-type="string" calcext:value-type="string">
            <text:p>法國語文學系</text:p>
          </table:table-cell>
          <table:table-cell table:style-name="ce68" office:value-type="string" calcext:value-type="string">
            <text:p>於輔大「潛水艇的天空」舉辦師生共融活動。</text:p>
          </table:table-cell>
          <table:table-cell table:number-columns-repeated="1020"/>
        </table:table-row>
        <table:table-row table:style-name="ro12">
          <table:table-cell table:style-name="ce64" office:value-type="float" office:value="940526" calcext:value-type="float">
            <text:p>940526</text:p>
          </table:table-cell>
          <table:table-cell table:style-name="ce64"/>
          <table:table-cell table:style-name="ce68" office:value-type="string" calcext:value-type="string">
            <text:p>外語學院</text:p>
          </table:table-cell>
          <table:table-cell table:style-name="ce68" office:value-type="string" calcext:value-type="string">
            <text:p>於朝橒樓一樓<text:span text:style-name="T13">TC103</text:span><text:span text:style-name="T14">會議室召開</text:span><text:span text:style-name="T15">93</text:span><text:span text:style-name="T14">學年度第二學期第</text:span><text:span text:style-name="T15">3</text:span><text:span text:style-name="T14">次研究生代表會議。</text:span></text:p>
          </table:table-cell>
          <table:table-cell table:number-columns-repeated="1020"/>
        </table:table-row>
        <table:table-row table:style-name="ro12">
          <table:table-cell table:style-name="ce64" office:value-type="float" office:value="940526" calcext:value-type="float">
            <text:p>940526</text:p>
          </table:table-cell>
          <table:table-cell table:style-name="ce64"/>
          <table:table-cell table:style-name="ce68" office:value-type="string" calcext:value-type="string">
            <text:p>西班牙語文學系</text:p>
          </table:table-cell>
          <table:table-cell table:style-name="ce68" office:value-type="string" calcext:value-type="string">
            <text:p>於理圖劇場舉辦「第三十九屆畢業公演：純屬虛構？／<text:span text:style-name="T13">Vamos a contar una mentira</text:span><text:span text:style-name="T14">」。</text:span></text:p>
          </table:table-cell>
          <table:table-cell table:number-columns-repeated="1020"/>
        </table:table-row>
        <table:table-row table:style-name="ro11">
          <table:table-cell table:style-name="ce64" office:value-type="float" office:value="940527" calcext:value-type="float">
            <text:p>940527</text:p>
          </table:table-cell>
          <table:table-cell table:style-name="ce64"/>
          <table:table-cell table:style-name="ce68" office:value-type="string" calcext:value-type="string">
            <text:p>西班牙語文學系</text:p>
          </table:table-cell>
          <table:table-cell table:style-name="ce68" office:value-type="string" calcext:value-type="string">
            <text:p>邀請輔仁大學全人教育中心及西文系兼任助理教授耿哲磊於外語學院三樓<text:span text:style-name="T13">LA302</text:span><text:span text:style-name="T14">講演「西語菁英系列講座（五）：相會在智利」。</text:span></text:p>
          </table:table-cell>
          <table:table-cell table:number-columns-repeated="1020"/>
        </table:table-row>
        <table:table-row table:style-name="ro12">
          <table:table-cell table:style-name="ce64" office:value-type="float" office:value="940528" calcext:value-type="float">
            <text:p>940528</text:p>
          </table:table-cell>
          <table:table-cell table:style-name="ce64"/>
          <table:table-cell table:style-name="ce68" office:value-type="string" calcext:value-type="string">
            <text:p>西班牙語文學系</text:p>
          </table:table-cell>
          <table:table-cell table:style-name="ce68" office:value-type="string" calcext:value-type="string">
            <text:p>於理圖劇場舉辦「第三十九屆畢業公演：純屬虛構？／<text:span text:style-name="T13">Vamos a contar una mentira</text:span><text:span text:style-name="T14">」。</text:span></text:p>
          </table:table-cell>
          <table:table-cell table:number-columns-repeated="1020"/>
        </table:table-row>
        <table:table-row table:style-name="ro14">
          <table:table-cell table:style-name="ce64" office:value-type="float" office:value="940528" calcext:value-type="float">
            <text:p>940528</text:p>
          </table:table-cell>
          <table:table-cell table:style-name="ce64"/>
          <table:table-cell table:style-name="ce68" office:value-type="string" calcext:value-type="string">
            <text:p>英國語文學系</text:p>
          </table:table-cell>
          <table:table-cell table:style-name="ce68" office:value-type="string" calcext:value-type="string">
            <text:p>施佑芝老師應邀參加由國科會人文及社會科學發展處於國立台灣師範大學舉辦之「國科會<text:span text:style-name="T13">93</text:span><text:span text:style-name="T14">年度語言學門研究成果發表會」發表</text:span><text:span text:style-name="T15">“English language learning via desktop videoconference”</text:span><text:span text:style-name="T14">（壁報論文）。</text:span></text:p>
          </table:table-cell>
          <table:table-cell table:number-columns-repeated="1020"/>
        </table:table-row>
        <table:table-row table:style-name="ro12">
          <table:table-cell table:style-name="ce64" office:value-type="float" office:value="940530" calcext:value-type="float">
            <text:p>940530</text:p>
          </table:table-cell>
          <table:table-cell table:style-name="ce64"/>
          <table:table-cell table:style-name="ce68" office:value-type="string" calcext:value-type="string">
            <text:p>義大利語文學系</text:p>
          </table:table-cell>
          <table:table-cell table:style-name="ce68" office:value-type="string" calcext:value-type="string">
            <text:p>邀請義大利羅西紐宮廷音樂舞團（<text:span text:style-name="T13">La Rossignol</text:span><text:span text:style-name="T14">）蒞系表演。</text:span></text:p>
          </table:table-cell>
          <table:table-cell table:number-columns-repeated="1020"/>
        </table:table-row>
        <table:table-row table:style-name="ro11">
          <table:table-cell table:style-name="ce73" office:value-type="float" office:value="940531" calcext:value-type="float">
            <text:p>940531</text:p>
          </table:table-cell>
          <table:table-cell table:style-name="ce73"/>
          <table:table-cell table:style-name="ce68" office:value-type="string" calcext:value-type="string">
            <text:p>日本語文學系</text:p>
          </table:table-cell>
          <table:table-cell table:style-name="ce68" office:value-type="string" calcext:value-type="string">
            <text:p>日文系所邀請中國首都師範大學楊乃喬教授於<text:span text:style-name="T13">LA202</text:span><text:span text:style-name="T14">講演「比較文學不是文學比較－談比較視域與比較文學本體論的承諾」。</text:span></text:p>
          </table:table-cell>
          <table:table-cell table:number-columns-repeated="1020"/>
        </table:table-row>
        <table:table-row table:style-name="ro12">
          <table:table-cell table:style-name="ce64" office:value-type="float" office:value="940531" calcext:value-type="float">
            <text:p>940531</text:p>
          </table:table-cell>
          <table:table-cell table:style-name="ce64"/>
          <table:table-cell table:style-name="ce68" office:value-type="string" calcext:value-type="string">
            <text:p>西班牙語文學系</text:p>
          </table:table-cell>
          <table:table-cell table:style-name="ce68" office:value-type="string" calcext:value-type="string">
            <text:p>邀請北京外國語大學西語系主任<text:span text:style-name="T13"> </text:span><text:span text:style-name="T14">劉建於焯照館地下一樓演講廳講演「大陸西語之課程綱要與全國性語言測驗」。</text:span></text:p>
          </table:table-cell>
          <table:table-cell table:number-columns-repeated="1020"/>
        </table:table-row>
        <table:table-row table:style-name="ro20">
          <table:table-cell table:style-name="ce64" office:value-type="float" office:value="940601" calcext:value-type="float">
            <text:p>940601</text:p>
          </table:table-cell>
          <table:table-cell table:style-name="ce64"/>
          <table:table-cell table:style-name="ce68" office:value-type="string" calcext:value-type="string">
            <text:p>西班牙語文學系</text:p>
          </table:table-cell>
          <table:table-cell table:style-name="ce68" office:value-type="string" calcext:value-type="string">
            <text:p>邀請北京外國語大學西語系專任教授<text:span text:style-name="T13"> </text:span><text:span text:style-name="T14">董燕生於焯炤館地下一樓演講廳演講「教學設計－分科教學法」。於焯炤館地下一樓演講廳舉辦「</text:span><text:span text:style-name="T15"> </text:span><text:span text:style-name="T14">師生交流座談會－兩岸西語常見之教學問題研究」，主持人：輔仁大學西語系教師游淳傑；與會學者：北京外國語大學西語系主任劉建及董燕生教授。</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table:table-cell table:style-name="ce68" office:value-type="string" calcext:value-type="string">
            <text:p>英國語文學系</text:p>
          </table:table-cell>
          <table:table-cell table:style-name="ce68" office:value-type="string" calcext:value-type="string">
            <text:p>舉辦「<text:span text:style-name="T13">93</text:span><text:span text:style-name="T14">學年度第二學期第</text:span><text:span text:style-name="T15">3</text:span><text:span text:style-name="T14">次系務會議：碩士班事務」。</text:span></text:p>
          </table:table-cell>
          <table:table-cell table:number-columns-repeated="1020"/>
        </table:table-row>
        <table:table-row table:style-name="ro12">
          <table:table-cell table:style-name="ce64" office:value-type="float" office:value="940602" calcext:value-type="float">
            <text:p>940602</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15</text:span><text:span text:style-name="T14">會議室召開</text:span><text:span text:style-name="T15">93</text:span><text:span text:style-name="T14">學年度第二學期第</text:span><text:span text:style-name="T15">11</text:span><text:span text:style-name="T14">次主管會議。</text:span></text:p>
          </table:table-cell>
          <table:table-cell table:number-columns-repeated="1020"/>
        </table:table-row>
        <table:table-row table:style-name="ro11">
          <table:table-cell table:style-name="ce64" office:value-type="float" office:value="940602" calcext:value-type="float">
            <text:p>940602</text:p>
          </table:table-cell>
          <table:table-cell table:style-name="ce64"/>
          <table:table-cell table:style-name="ce68" office:value-type="string" calcext:value-type="string">
            <text:p>西班牙語文學系</text:p>
          </table:table-cell>
          <table:table-cell table:style-name="ce68" office:value-type="string" calcext:value-type="string">
            <text:p>杜東璊主任應邀參加由輔仁大西文系假聖言樓一樓百鍊展演廳舉辦之「西語翻譯學研討會」發表〈西漢辭典與翻譯：中西詞彙對應〉。</text:p>
          </table:table-cell>
          <table:table-cell table:number-columns-repeated="1020"/>
        </table:table-row>
        <table:table-row table:style-name="ro14">
          <table:table-cell table:style-name="ce64" office:value-type="float" office:value="940602" calcext:value-type="float">
            <text:p>940602</text:p>
          </table:table-cell>
          <table:table-cell table:style-name="ce64"/>
          <table:table-cell table:style-name="ce68" office:value-type="string" calcext:value-type="string">
            <text:p>西班牙語文學系</text:p>
          </table:table-cell>
          <table:table-cell table:style-name="ce68" office:value-type="string" calcext:value-type="string">
            <text:p>孫素敏副教授應邀參加由輔仁大西文系假聖言樓一樓百鍊展演廳舉辦之「西語翻譯學研討會」發表〈口譯的形式、技巧與學習困難〉。於本校外語學院<text:span text:style-name="T13">LB301</text:span><text:span text:style-name="T14">舉辦「長福國小英語志工服務隊第</text:span><text:span text:style-name="T15">2</text:span><text:span text:style-name="T14">次說明會」。</text:span></text:p>
          </table:table-cell>
          <table:table-cell table:number-columns-repeated="1020"/>
        </table:table-row>
        <table:table-row table:style-name="ro12">
          <table:table-cell table:style-name="ce64" office:value-type="float" office:value="940602" calcext:value-type="float">
            <text:p>940602</text:p>
          </table:table-cell>
          <table:table-cell table:style-name="ce64" office:value-type="float" office:value="940603" calcext:value-type="float">
            <text:p>940603</text:p>
          </table:table-cell>
          <table:table-cell table:style-name="ce68" office:value-type="string" calcext:value-type="string">
            <text:p>西班牙語文學系</text:p>
          </table:table-cell>
          <table:table-cell table:style-name="ce68" office:value-type="string" calcext:value-type="string">
            <text:p>於聖言樓一樓百鍊展演廳舉辦「西語翻譯學研討會」。</text:p>
          </table:table-cell>
          <table:table-cell table:number-columns-repeated="1020"/>
        </table:table-row>
        <table:table-row table:style-name="ro11">
          <table:table-cell table:style-name="ce64" office:value-type="float" office:value="940603" calcext:value-type="float">
            <text:p>940603</text:p>
          </table:table-cell>
          <table:table-cell table:style-name="ce64"/>
          <table:table-cell table:style-name="ce68" office:value-type="string" calcext:value-type="string">
            <text:p>西班牙語文學系</text:p>
          </table:table-cell>
          <table:table-cell table:style-name="ce68" office:value-type="string" calcext:value-type="string">
            <text:p>雷孟篤教授應邀參加由輔仁大學西文系假聖言樓一樓百鍊展演廳舉辦之「西語翻譯學研討會」發表〈天主教輔仁大學西班牙語文學系<text:span text:style-name="T13">40</text:span><text:span text:style-name="T14">年之翻譯成果〉。</text:span></text:p>
          </table:table-cell>
          <table:table-cell table:number-columns-repeated="1020"/>
        </table:table-row>
        <table:table-row table:style-name="ro12">
          <table:table-cell table:style-name="ce64" office:value-type="float" office:value="940605" calcext:value-type="float">
            <text:p>940605</text:p>
          </table:table-cell>
          <table:table-cell table:style-name="ce64"/>
          <table:table-cell table:style-name="ce68" office:value-type="string" calcext:value-type="string">
            <text:p>義大利語文學系</text:p>
          </table:table-cell>
          <table:table-cell table:style-name="ce68" office:value-type="string" calcext:value-type="string">
            <text:p>義大利語文學系承辦<text:span text:style-name="T13">CILS</text:span><text:span text:style-name="T14">義大利文程度檢定考。</text:span></text:p>
          </table:table-cell>
          <table:table-cell table:number-columns-repeated="1020"/>
        </table:table-row>
        <table:table-row table:style-name="ro12">
          <table:table-cell table:style-name="ce73" office:value-type="float" office:value="940608" calcext:value-type="float">
            <text:p>940608</text:p>
          </table:table-cell>
          <table:table-cell table:style-name="ce73"/>
          <table:table-cell table:style-name="ce68" office:value-type="string" calcext:value-type="string">
            <text:p>日本語文學系</text:p>
          </table:table-cell>
          <table:table-cell table:style-name="ce75" office:value-type="string" calcext:value-type="string">
            <text:p>日文系系友會與<text:span text:style-name="T16">台北東海扶輪社於</text:span><text:span text:style-name="T15">LA302</text:span><text:span text:style-name="T14">合辦「日文系學生如何準備就業」座談會。</text:span></text:p>
          </table:table-cell>
          <table:table-cell table:number-columns-repeated="1020"/>
        </table:table-row>
        <table:table-row table:style-name="ro12">
          <table:table-cell table:style-name="ce64" office:value-type="float" office:value="940608" calcext:value-type="float">
            <text:p>940608</text:p>
          </table:table-cell>
          <table:table-cell table:style-name="ce64"/>
          <table:table-cell table:style-name="ce68" office:value-type="string" calcext:value-type="string">
            <text:p>英國語文學系</text:p>
          </table:table-cell>
          <table:table-cell table:style-name="ce68" office:value-type="string" calcext:value-type="string">
            <text:p>施佑芝老師於本校聖言樓<text:span text:style-name="T13">SF131</text:span><text:span text:style-name="T14">舉辦「外語志工培訓」。</text:span></text:p>
          </table:table-cell>
          <table:table-cell table:number-columns-repeated="1020"/>
        </table:table-row>
        <table:table-row table:style-name="ro12">
          <table:table-cell table:style-name="ce64" office:value-type="float" office:value="940609" calcext:value-type="float">
            <text:p>940609</text:p>
          </table:table-cell>
          <table:table-cell table:style-name="ce64"/>
          <table:table-cell table:style-name="ce68" office:value-type="string" calcext:value-type="string">
            <text:p>英國語文學系</text:p>
          </table:table-cell>
          <table:table-cell table:style-name="ce68" office:value-type="string" calcext:value-type="string">
            <text:p>劉雪珍與袁韻璧老師獲本校教務處頒發「<text:span text:style-name="T13">93</text:span><text:span text:style-name="T14">學年度輔仁大學教學成果獎」。</text:span></text:p>
          </table:table-cell>
          <table:table-cell table:number-columns-repeated="1020"/>
        </table:table-row>
        <table:table-row table:style-name="ro5">
          <table:table-cell table:style-name="ce64" office:value-type="float" office:value="940610" calcext:value-type="float">
            <text:p>940610</text:p>
          </table:table-cell>
          <table:table-cell table:style-name="ce64"/>
          <table:table-cell table:style-name="ce68" office:value-type="string" calcext:value-type="string">
            <text:p>語言中心</text:p>
          </table:table-cell>
          <table:table-cell table:style-name="ce68" office:value-type="string" calcext:value-type="string">
            <text:p>語言中心舉辦端午節文化課程活動。</text:p>
          </table:table-cell>
          <table:table-cell table:number-columns-repeated="1020"/>
        </table:table-row>
        <table:table-row table:style-name="ro12">
          <table:table-cell table:style-name="ce64" office:value-type="float" office:value="940612" calcext:value-type="float">
            <text:p>940612</text:p>
          </table:table-cell>
          <table:table-cell table:style-name="ce64"/>
          <table:table-cell table:style-name="ce68" office:value-type="string" calcext:value-type="string">
            <text:p>英國語文學系</text:p>
          </table:table-cell>
          <table:table-cell table:style-name="ce68" office:value-type="string" calcext:value-type="string">
            <text:p>於本校潛水艇的天空舉辦「第三十九屆畢業生謝師宴」。</text:p>
          </table:table-cell>
          <table:table-cell table:number-columns-repeated="1020"/>
        </table:table-row>
        <table:table-row table:style-name="ro12">
          <table:table-cell table:style-name="ce64" office:value-type="float" office:value="940614" calcext:value-type="float">
            <text:p>940614</text:p>
          </table:table-cell>
          <table:table-cell table:style-name="ce64"/>
          <table:table-cell table:style-name="ce68" office:value-type="string" calcext:value-type="string">
            <text:p>英國語文學系</text:p>
          </table:table-cell>
          <table:table-cell table:style-name="ce68" office:value-type="string" calcext:value-type="string">
            <text:p>於本校聖言樓九樓會議室舉辦「<text:span text:style-name="T13">93</text:span><text:span text:style-name="T14">學年度全系導師會議」。</text:span></text:p>
          </table:table-cell>
          <table:table-cell table:number-columns-repeated="1020"/>
        </table:table-row>
        <table:table-row table:style-name="ro12">
          <table:table-cell table:style-name="ce64" office:value-type="float" office:value="940616" calcext:value-type="float">
            <text:p>940616</text:p>
          </table:table-cell>
          <table:table-cell table:style-name="ce64"/>
          <table:table-cell table:style-name="ce68" office:value-type="string" calcext:value-type="string">
            <text:p>外語學院</text:p>
          </table:table-cell>
          <table:table-cell table:style-name="ce68" office:value-type="string" calcext:value-type="string">
            <text:p>於外語大樓一樓<text:span text:style-name="T13">LA102</text:span><text:span text:style-name="T14">會議室召開</text:span><text:span text:style-name="T15">93</text:span><text:span text:style-name="T14">學年度第</text:span><text:span text:style-name="T15">6</text:span><text:span text:style-name="T14">次教評會議（教授級）。</text:span></text:p>
          </table:table-cell>
          <table:table-cell table:number-columns-repeated="1020"/>
        </table:table-row>
        <table:table-row table:style-name="ro12">
          <table:table-cell table:style-name="ce64" office:value-type="float" office:value="940616" calcext:value-type="float">
            <text:p>940616</text:p>
          </table:table-cell>
          <table:table-cell table:style-name="ce64"/>
          <table:table-cell table:style-name="ce68" office:value-type="string" calcext:value-type="string">
            <text:p>英國語文學系</text:p>
          </table:table-cell>
          <table:table-cell table:style-name="ce68" office:value-type="string" calcext:value-type="string">
            <text:p>全體教師於台北<text:span text:style-name="T13">The Shannon</text:span><text:span text:style-name="T14">餐廳舉辦「期末聚餐」。</text:span></text:p>
          </table:table-cell>
          <table:table-cell table:number-columns-repeated="1020"/>
        </table:table-row>
        <table:table-row table:style-name="ro12">
          <table:table-cell table:style-name="ce73" office:value-type="float" office:value="940618" calcext:value-type="float">
            <text:p>940618</text:p>
          </table:table-cell>
          <table:table-cell table:style-name="ce73"/>
          <table:table-cell table:style-name="ce68" office:value-type="string" calcext:value-type="string">
            <text:p>日本語文學系</text:p>
          </table:table-cell>
          <table:table-cell table:style-name="ce75" office:value-type="string" calcext:value-type="string">
            <text:p>本校畢業典禮。日文系所舉辦大二會考。</text:p>
          </table:table-cell>
          <table:table-cell table:number-columns-repeated="1020"/>
        </table:table-row>
        <table:table-row table:style-name="ro11">
          <table:table-cell table:style-name="ce64" office:value-type="float" office:value="940618" calcext:value-type="float">
            <text:p>940618</text:p>
          </table:table-cell>
          <table:table-cell table:style-name="ce64"/>
          <table:table-cell table:style-name="ce68" office:value-type="string" calcext:value-type="string">
            <text:p>西班牙語文學系</text:p>
          </table:table-cell>
          <table:table-cell table:style-name="ce68" office:value-type="string" calcext:value-type="string">
            <text:p>游淳傑老師應邀參加由中華民國西班牙舞蹈協會假台北車站五樓第二會議廳舉辦之講座，講演「許金仙女佛朗明哥系列講座」。</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英國語文學系</text:p>
          </table:table-cell>
          <table:table-cell table:style-name="ce68" office:value-type="string" calcext:value-type="string">
            <text:p>於本校舒德樓裡圖劇場舉辦「<text:span text:style-name="T13">93</text:span><text:span text:style-name="T14">學年度第三十九屆畢業生茶會暨移繐典禮」。</text:span></text:p>
          </table:table-cell>
          <table:table-cell table:number-columns-repeated="1020"/>
        </table:table-row>
        <table:table-row table:style-name="ro12">
          <table:table-cell table:style-name="ce64" office:value-type="float" office:value="940620" calcext:value-type="float">
            <text:p>940620</text:p>
          </table:table-cell>
          <table:table-cell table:style-name="ce64"/>
          <table:table-cell table:style-name="ce68" office:value-type="string" calcext:value-type="string">
            <text:p>英國語文學系</text:p>
          </table:table-cell>
          <table:table-cell table:style-name="ce68" office:value-type="string" calcext:value-type="string">
            <text:p>於本校外語學院<text:span text:style-name="T13">LA202</text:span><text:span text:style-name="T14">舉辦本系碩士班「</text:span><text:span text:style-name="T15">Graduate Seminar</text:span><text:span text:style-name="T14">」，由劉紀雯老師主持。</text:span></text:p>
          </table:table-cell>
          <table:table-cell table:number-columns-repeated="1020"/>
        </table:table-row>
        <table:table-row table:style-name="ro12">
          <table:table-cell table:style-name="ce73" office:value-type="float" office:value="940620" calcext:value-type="float">
            <text:p>940620</text:p>
          </table:table-cell>
          <table:table-cell table:style-name="ce73" office:value-type="float" office:value="940624" calcext:value-type="float">
            <text:p>940624</text:p>
          </table:table-cell>
          <table:table-cell table:style-name="ce68" office:value-type="string" calcext:value-type="string">
            <text:p>日本語文學系</text:p>
          </table:table-cell>
          <table:table-cell table:style-name="ce75" office:value-type="string" calcext:value-type="string">
            <text:p>日文系研究所邀請日本東北大學佐倉由泰教授開設密集課程（集中講義）。</text:p>
          </table:table-cell>
          <table:table-cell table:number-columns-repeated="1020"/>
        </table:table-row>
        <table:table-row table:style-name="ro12">
          <table:table-cell table:style-name="ce73" office:value-type="float" office:value="940622" calcext:value-type="float">
            <text:p>940622</text:p>
          </table:table-cell>
          <table:table-cell table:style-name="ce73"/>
          <table:table-cell table:style-name="ce68" office:value-type="string" calcext:value-type="string">
            <text:p>日本語文學系</text:p>
          </table:table-cell>
          <table:table-cell table:style-name="ce75" office:value-type="string" calcext:value-type="string">
            <text:p>日文所於<text:span text:style-name="T17">LA202</text:span><text:span text:style-name="T18">舉辦碩士論文期中口頭發表會（全天）。</text:span></text:p>
          </table:table-cell>
          <table:table-cell table:number-columns-repeated="1020"/>
        </table:table-row>
        <table:table-row table:style-name="ro11">
          <table:table-cell table:style-name="ce64" office:value-type="float" office:value="940623" calcext:value-type="float">
            <text:p>940623</text:p>
          </table:table-cell>
          <table:table-cell table:style-name="ce64"/>
          <table:table-cell table:style-name="ce68" office:value-type="string" calcext:value-type="string">
            <text:p>英國語文學系</text:p>
          </table:table-cell>
          <table:table-cell table:style-name="ce68" office:value-type="string" calcext:value-type="string">
            <text:p>袁韻璧主任應邀參加由東海大學外文系於該校舉辦之「東海大學大一英語文教育改進計畫年度評鑑」擔任評鑑委員及講評人。</text:p>
          </table:table-cell>
          <table:table-cell table:number-columns-repeated="1020"/>
        </table:table-row>
        <table:table-row table:style-name="ro20">
          <table:table-cell table:style-name="ce64" office:value-type="float" office:value="940624" calcext:value-type="float">
            <text:p>940624</text:p>
          </table:table-cell>
          <table:table-cell table:style-name="ce64"/>
          <table:table-cell table:style-name="ce68" office:value-type="string" calcext:value-type="string">
            <text:p>英國語文學系</text:p>
          </table:table-cell>
          <table:table-cell table:style-name="ce68" office:value-type="string" calcext:value-type="string">
            <text:p>墨樵老師獲紐澤西<text:span text:style-name="T13">Red Cloud</text:span><text:span text:style-name="T14">與</text:span><text:span text:style-name="T15">University of Nebraska-Lincoln</text:span><text:span text:style-name="T14">補助，應邀參加由</text:span><text:span text:style-name="T15">University of Nebraska-Lincoln </text:span><text:span text:style-name="T14">於美國內布拉斯加州舉辦之「</text:span><text:span text:style-name="T15">Violence, the Arts, and Cather: Tenth International Cather Seminar</text:span><text:span text:style-name="T14">」發表</text:span><text:span text:style-name="T15">“Re-patching the Tailor: The Violence of 'Neighbour Rosicky'”</text:span><text:span text:style-name="T14">。</text:span></text:p>
          </table:table-cell>
          <table:table-cell table:number-columns-repeated="1020"/>
        </table:table-row>
        <table:table-row table:style-name="ro14">
          <table:table-cell table:style-name="ce64" office:value-type="float" office:value="940624" calcext:value-type="float">
            <text:p>940624</text:p>
          </table:table-cell>
          <table:table-cell table:style-name="ce64" office:value-type="float" office:value="940706" calcext:value-type="float">
            <text:p>940706</text:p>
          </table:table-cell>
          <table:table-cell table:style-name="ce68" office:value-type="string" calcext:value-type="string">
            <text:p>英國語文學系</text:p>
          </table:table-cell>
          <table:table-cell table:style-name="ce68" office:value-type="string" calcext:value-type="string">
            <text:p>為延伸台灣對於貧窮地區的協助並使本系學生了解當地文化及台灣與亞洲近鄰間的緊密聯繫，由劉淑真老師（<text:span text:style-name="T13">Ms. Belen Sy</text:span><text:span text:style-name="T14">）擔任帶隊老師，獲行政院青輔會補助，赴菲律賓進行「</text:span><text:span text:style-name="T15">Project LESSON </text:span><text:span text:style-name="T14">菲律賓</text:span><text:span text:style-name="T15"> 2005</text:span><text:span text:style-name="T14">」服務學習計畫。</text:span></text:p>
          </table:table-cell>
          <table:table-cell table:number-columns-repeated="1020"/>
        </table:table-row>
        <table:table-row table:style-name="ro11">
          <table:table-cell table:style-name="ce64" office:value-type="float" office:value="940627" calcext:value-type="float">
            <text:p>940627</text:p>
          </table:table-cell>
          <table:table-cell table:style-name="ce64"/>
          <table:table-cell table:style-name="ce68" office:value-type="string" calcext:value-type="string">
            <text:p>德國語文學系</text:p>
          </table:table-cell>
          <table:table-cell table:style-name="ce68" office:value-type="string" calcext:value-type="string">
            <text:p>葉聯娟老師應邀參加由東吳大學德國文化學系舉辦之「校際德語教學觀摩研習會」發表〈以<text:span text:style-name="T13">Hot Potatoes</text:span><text:span text:style-name="T14">軟體設計德語練習〉。</text:span></text:p>
          </table:table-cell>
          <table:table-cell table:number-columns-repeated="1020"/>
        </table:table-row>
        <table:table-row table:style-name="ro12">
          <table:table-cell table:style-name="ce64" office:value-type="float" office:value="940627" calcext:value-type="float">
            <text:p>940627</text:p>
          </table:table-cell>
          <table:table-cell table:style-name="ce64" office:value-type="float" office:value="940628" calcext:value-type="float">
            <text:p>940628</text:p>
          </table:table-cell>
          <table:table-cell table:style-name="ce68" office:value-type="string" calcext:value-type="string">
            <text:p>視聽教學中心</text:p>
          </table:table-cell>
          <table:table-cell table:style-name="ce68" office:value-type="string" calcext:value-type="string">
            <text:p>於聖言樓<text:span text:style-name="T13">SF441</text:span><text:span text:style-name="T14">電腦教室舉辦「</text:span><text:span text:style-name="T15">FrontPage </text:span><text:span text:style-name="T14">軟體教學課程」。於聖言樓</text:span><text:span text:style-name="T15">SF441</text:span><text:span text:style-name="T14">電腦教室舉辦「</text:span><text:span text:style-name="T15">Dreamweaver</text:span><text:span text:style-name="T14">軟體教學課程」。</text:span></text:p>
          </table:table-cell>
          <table:table-cell table:number-columns-repeated="1020"/>
        </table:table-row>
        <table:table-row table:style-name="ro12">
          <table:table-cell table:style-name="ce64" office:value-type="float" office:value="940627" calcext:value-type="float">
            <text:p>940627</text:p>
          </table:table-cell>
          <table:table-cell table:style-name="ce64" office:value-type="float" office:value="940731" calcext:value-type="float">
            <text:p>940731</text:p>
          </table:table-cell>
          <table:table-cell table:style-name="ce68" office:value-type="string" calcext:value-type="string">
            <text:p>西班牙語文學系</text:p>
          </table:table-cell>
          <table:table-cell table:style-name="ce68" office:value-type="string" calcext:value-type="string">
            <text:p>於墨西哥舉辦「<text:span text:style-name="T13">2005</text:span><text:span text:style-name="T14">年拉丁美洲墨西哥服務－學習課程」。</text:span></text:p>
          </table:table-cell>
          <table:table-cell table:number-columns-repeated="1020"/>
        </table:table-row>
        <table:table-row table:style-name="ro11">
          <table:table-cell table:style-name="ce64" office:value-type="float" office:value="940629" calcext:value-type="float">
            <text:p>940629</text:p>
          </table:table-cell>
          <table:table-cell table:style-name="ce64"/>
          <table:table-cell table:style-name="ce68" office:value-type="string" calcext:value-type="string">
            <text:p>視聽教學中心</text:p>
          </table:table-cell>
          <table:table-cell table:style-name="ce68" office:value-type="string" calcext:value-type="string">
            <text:p>於聖言樓<text:span text:style-name="T13">SF441</text:span><text:span text:style-name="T14">電腦教室舉辦「</text:span><text:span text:style-name="T15">Powerpoint</text:span><text:span text:style-name="T14">軟體教學課程」。於聖言樓</text:span><text:span text:style-name="T15">SF441</text:span><text:span text:style-name="T14">電腦教室舉辦「</text:span><text:span text:style-name="T15">Producer2003</text:span><text:span text:style-name="T14">軟體教學課程」。</text:span></text:p>
          </table:table-cell>
          <table:table-cell table:number-columns-repeated="1020"/>
        </table:table-row>
        <table:table-row table:style-name="ro1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外語學院</text:p>
          </table:table-cell>
          <table:table-cell table:style-name="ce68" office:value-type="string" calcext:value-type="string">
            <text:p>外語學院海外志願服務隊：英文系赴菲律賓、法文系赴法國厄馬奴爾中心、西文系赴墨西哥。</text:p>
          </table:table-cell>
          <table:table-cell table:number-columns-repeated="1020"/>
        </table:table-row>
        <table:table-row table:style-name="ro1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西班牙語文學系</text:p>
          </table:table-cell>
          <table:table-cell table:style-name="ce68" office:value-type="string" calcext:value-type="string">
            <text:p>雷孟篤教授獲<text:span text:style-name="T13">93</text:span><text:span text:style-name="T14">學年度「輔仁大學教師及研究人員成果獎勵」。</text:span></text:p>
          </table:table-cell>
          <table:table-cell table:number-columns-repeated="1020"/>
        </table:table-row>
        <table:table-row table:style-name="ro11">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英國語文學系</text:p>
          </table:table-cell>
          <table:table-cell table:style-name="ce68" office:value-type="string" calcext:value-type="string">
            <text:p>劉雪珍老師獲教育部補助專題研究計畫「教育部獎勵大學教學卓越計畫：互動性、國際化和生活化的外語教學計畫」，擔任子計畫主持人。</text:p>
          </table:table-cell>
          <table:table-cell table:number-columns-repeated="1020"/>
        </table:table-row>
        <table:table-row table:style-name="ro5">
          <table:table-cell table:style-name="ce64" office:value-type="float" office:value="940703" calcext:value-type="float">
            <text:p>940703</text:p>
          </table:table-cell>
          <table:table-cell table:style-name="ce64"/>
          <table:table-cell table:style-name="ce68" office:value-type="string" calcext:value-type="string">
            <text:p>外語學院</text:p>
          </table:table-cell>
          <table:table-cell table:style-name="ce68" office:value-type="string" calcext:value-type="string">
            <text:p>於聖言樓百鍊展演中心舉辦<text:span text:style-name="T13">93</text:span><text:span text:style-name="T14">學年度文化之旅研討會。</text:span></text:p>
          </table:table-cell>
          <table:table-cell table:number-columns-repeated="1020"/>
        </table:table-row>
        <table:table-row table:style-name="ro11">
          <table:table-cell table:style-name="ce64" office:value-type="float" office:value="940704" calcext:value-type="float">
            <text:p>940704</text:p>
          </table:table-cell>
          <table:table-cell table:style-name="ce64" office:value-type="float" office:value="940731" calcext:value-type="float">
            <text:p>940731</text:p>
          </table:table-cell>
          <table:table-cell table:style-name="ce68" office:value-type="string" calcext:value-type="string">
            <text:p>英國語文學系</text:p>
          </table:table-cell>
          <table:table-cell table:style-name="ce68" office:value-type="string" calcext:value-type="string">
            <text:p>本校網路遠距教學委員會主辦、英國語文學系協辦「英美學術論文寫作與溝通」遠距課程（非同步遠距全網課），以提昇本校教師英文學術寫作與溝通能力。</text:p>
          </table:table-cell>
          <table:table-cell table:number-columns-repeated="1020"/>
        </table:table-row>
        <table:table-row table:style-name="ro11">
          <table:table-cell table:style-name="ce64" office:value-type="float" office:value="940706" calcext:value-type="float">
            <text:p>940706</text:p>
          </table:table-cell>
          <table:table-cell table:style-name="ce64" office:value-type="float" office:value="940709" calcext:value-type="float">
            <text:p>940709</text:p>
          </table:table-cell>
          <table:table-cell table:style-name="ce68" office:value-type="string" calcext:value-type="string">
            <text:p>英國語文學系</text:p>
          </table:table-cell>
          <table:table-cell table:style-name="ce68" office:value-type="string" calcext:value-type="string">
            <text:p>為響應本校夥伴高中計畫，提供在地高中專業英語教學服務，由張瓈文老師擔任總策劃，於本校舉辦「第一屆輔仁大學英國語文學系英語營」。</text:p>
          </table:table-cell>
          <table:table-cell table:number-columns-repeated="1020"/>
        </table:table-row>
        <table:table-row table:style-name="ro34">
          <table:table-cell table:style-name="ce64" office:value-type="float" office:value="940707" calcext:value-type="float">
            <text:p>940707</text:p>
          </table:table-cell>
          <table:table-cell table:style-name="ce64"/>
          <table:table-cell table:style-name="ce68" office:value-type="string" calcext:value-type="string">
            <text:p>英國語文學系</text:p>
          </table:table-cell>
          <table:table-cell table:style-name="ce68" office:value-type="string" calcext:value-type="string">
            <text:p>施佑芝老師應邀參加由<text:span text:style-name="T13">Institute of Electrical and Electronics Engineers Computer Society</text:span><text:span text:style-name="T14">於國立高雄科學工藝博物館舉辦之「</text:span><text:span text:style-name="T15">The 5th IEEE International Conference on Advanced Learning Technologies and the Fourth International Conference on Educational Technology in Cultural Context</text:span><text:span text:style-name="T14">」（先進學習科技國際研討會）發表</text:span><text:span text:style-name="T15">“Taiwanese EFL learners' online language learning strategies”</text:span><text:span text:style-name="T14">。</text:span></text:p>
          </table:table-cell>
          <table:table-cell table:number-columns-repeated="1020"/>
        </table:table-row>
        <table:table-row table:style-name="ro20">
          <table:table-cell table:style-name="ce64" office:value-type="float" office:value="940710" calcext:value-type="float">
            <text:p>940710</text:p>
          </table:table-cell>
          <table:table-cell table:style-name="ce64" office:value-type="float" office:value="940722" calcext:value-type="float">
            <text:p>940722</text:p>
          </table:table-cell>
          <table:table-cell table:style-name="ce68" office:value-type="string" calcext:value-type="string">
            <text:p>英國語文學系</text:p>
          </table:table-cell>
          <table:table-cell table:style-name="ce68" office:value-type="string" calcext:value-type="string">
            <text:p>為關懷<text:span text:style-name="T13">921</text:span><text:span text:style-name="T14">受災學校並使本系學生體認服務精神，由徐惠卿老師（</text:span><text:span text:style-name="T15">Ms. Beatrice Hsu</text:span><text:span text:style-name="T14">）擔任帶隊老師，與南投長福國小合作舉辦「長福國小英語志工服務隊」（</text:span><text:span text:style-name="T15">English Teaching Project forChang Fu Elementary School</text:span><text:span text:style-name="T14">），並獲教育部獎勵大學教學卓越計畫（分項計畫</text:span><text:span text:style-name="T15">4.1.4</text:span><text:span text:style-name="T14">認養偏遠地區中小學）補助經費。</text:span><text:span text:style-name="T15"> </text:span></text:p>
          </table:table-cell>
          <table:table-cell table:number-columns-repeated="1020"/>
        </table:table-row>
        <table:table-row table:style-name="ro12">
          <table:table-cell table:style-name="ce64" office:value-type="float" office:value="940720" calcext:value-type="float">
            <text:p>940720</text:p>
          </table:table-cell>
          <table:table-cell table:style-name="ce64"/>
          <table:table-cell table:style-name="ce68" office:value-type="string" calcext:value-type="string">
            <text:p>外語學院</text:p>
          </table:table-cell>
          <table:table-cell table:style-name="ce68" office:value-type="string" calcext:value-type="string">
            <text:p>於外語大樓三樓<text:span text:style-name="T13">LC302</text:span><text:span text:style-name="T14">教室召開</text:span><text:span text:style-name="T15">93</text:span><text:span text:style-name="T14">學年度第二學期第</text:span><text:span text:style-name="T15">15</text:span><text:span text:style-name="T14">次主管會議。</text:span></text:p>
          </table:table-cell>
          <table:table-cell table:number-columns-repeated="1020"/>
        </table:table-row>
        <table:table-row table:style-name="ro5" table:number-rows-repeated="1048287">
          <table:table-cell table:number-columns-repeated="1024"/>
        </table:table-row>
        <table:table-row table:style-name="ro5">
          <table:table-cell table:number-columns-repeated="1024"/>
        </table:table-row>
      </table:table>
      <table:table table:name="肆-七、民生學院" table:style-name="ta13">
        <office:forms form:automatic-focus="false" form:apply-design-mode="false"/>
        <table:table-column table:style-name="co6" table:number-columns-repeated="2" table:default-cell-style-name="ce18"/>
        <table:table-column table:style-name="co12" table:default-cell-style-name="ce18"/>
        <table:table-column table:style-name="co13" table:default-cell-style-name="ce18"/>
        <table:table-column table:style-name="co9" table:number-columns-repeated="1020" table:default-cell-style-name="Default"/>
        <table:table-row table:style-name="ro17">
          <table:table-cell table:style-name="ce72" office:value-type="string" calcext:value-type="string" table:number-columns-spanned="3" table:number-rows-spanned="1">
            <text:p>七、民生學院</text:p>
          </table:table-cell>
          <table:covered-table-cell table:number-columns-repeated="2" table:style-name="ce72"/>
          <table:table-cell table:style-name="ce90"/>
          <table:table-cell table:number-columns-repeated="1020"/>
        </table:table-row>
        <table:table-row table:style-name="ro10">
          <table:table-cell table:style-name="ce89" office:value-type="string" calcext:value-type="string">
            <text:p>日期</text:p>
          </table:table-cell>
          <table:table-cell table:style-name="ce89" office:value-type="string" calcext:value-type="string">
            <text:p>迄日</text:p>
          </table:table-cell>
          <table:table-cell table:style-name="ce89" office:value-type="string" calcext:value-type="string">
            <text:p>單位</text:p>
          </table:table-cell>
          <table:table-cell table:style-name="ce89" office:value-type="string" calcext:value-type="string">
            <text:p>事件內容</text:p>
          </table:table-cell>
          <table:table-cell table:style-name="ce78" table:number-columns-repeated="1020"/>
        </table:table-row>
        <table:table-row table:style-name="ro12">
          <table:table-cell table:style-name="ce64" office:value-type="float" office:value="9308" calcext:value-type="float">
            <text:p>9308</text:p>
          </table:table-cell>
          <table:table-cell table:style-name="ce64" office:value-type="float" office:value="9312" calcext:value-type="float">
            <text:p>9312</text:p>
          </table:table-cell>
          <table:table-cell table:style-name="ce68" office:value-type="string" calcext:value-type="string">
            <text:p>兒童與家庭學系</text:p>
          </table:table-cell>
          <table:table-cell table:style-name="ce75" office:value-type="string" calcext:value-type="string">
            <text:p>鄭穆熙獲教育部經費補助辦理活動－災後生活重建<text:span text:style-name="T17">267,500</text:span><text:span text:style-name="T18">元。（始於</text:span><text:span text:style-name="T20">9301</text:span><text:span text:style-name="T18">）</text:span></text:p>
          </table:table-cell>
          <table:table-cell table:number-columns-repeated="1020"/>
        </table:table-row>
        <table:table-row table:style-name="ro12">
          <table:table-cell table:style-name="ce64" office:value-type="float" office:value="9308" calcext:value-type="float">
            <text:p>9308</text:p>
          </table:table-cell>
          <table:table-cell table:style-name="ce64" office:value-type="float" office:value="9407" calcext:value-type="float">
            <text:p>9407</text:p>
          </table:table-cell>
          <table:table-cell table:style-name="ce68" office:value-type="string" calcext:value-type="string">
            <text:p>兒童與家庭學系</text:p>
          </table:table-cell>
          <table:table-cell table:style-name="ce75" office:value-type="string" calcext:value-type="string">
            <text:p>鄭穆熙獲教育部經費補助辦理活動－原住民生命體驗營，<text:span text:style-name="T17">144,200</text:span><text:span text:style-name="T18">元。（始於</text:span><text:span text:style-name="T20">9304</text:span><text:span text:style-name="T18">，至</text:span><text:span text:style-name="T20">9411</text:span><text:span text:style-name="T18">）</text:span></text:p>
          </table:table-cell>
          <table:table-cell table:number-columns-repeated="1020"/>
        </table:table-row>
        <table:table-row table:style-name="ro12">
          <table:table-cell table:style-name="ce64" office:value-type="float" office:value="9308" calcext:value-type="float">
            <text:p>9308</text:p>
          </table:table-cell>
          <table:table-cell table:style-name="ce64"/>
          <table:table-cell table:style-name="ce68" office:value-type="string" calcext:value-type="string">
            <text:p>兒童與家庭學系</text:p>
          </table:table-cell>
          <table:table-cell table:style-name="ce75" office:value-type="string" calcext:value-type="string">
            <text:p>陳若琳於基隆市家庭教育中心專題演講「父母共親職、學習型家庭」。</text:p>
          </table:table-cell>
          <table:table-cell table:number-columns-repeated="1020"/>
        </table:table-row>
        <table:table-row table:style-name="ro22">
          <table:table-cell table:style-name="ce64" office:value-type="float" office:value="9308" calcext:value-type="float">
            <text:p>9308</text:p>
          </table:table-cell>
          <table:table-cell table:style-name="ce64" office:value-type="float" office:value="9407" calcext:value-type="float">
            <text:p>9407</text:p>
          </table:table-cell>
          <table:table-cell table:style-name="ce68" office:value-type="string" calcext:value-type="string">
            <text:p>兒童與家庭學系</text:p>
          </table:table-cell>
          <table:table-cell table:style-name="ce75" office:value-type="string" calcext:value-type="string">
            <text:p>陳富美獲輔仁大學補助專題研究計劃－父母共親職類型與幼兒的社會行為，<text:span text:style-name="T17">100,000</text:span><text:span text:style-name="T18">。潘榮吉獲輔仁大學學術發展基金（使命部分）經費補助辦理活動－天主眼中的家庭－兒童與家庭學系師生心靈宴饗（</text:span><text:span text:style-name="T20">II</text:span><text:span text:style-name="T18">）。陳若琳獲輔仁大學使命特色發展委員會專題研究計劃補助－新莊、泰山或樹林地區東南亞女性外籍配偶生活適應及育兒支持方案，</text:span><text:span text:style-name="T20">242,040</text:span><text:span text:style-name="T18">元。</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table:table-cell table:style-name="ce68" office:value-type="string" calcext:value-type="string">
            <text:p>兒童與家庭學系</text:p>
          </table:table-cell>
          <table:table-cell table:style-name="ce68" office:value-type="string" calcext:value-type="string">
            <text:p>新聘蕭英玲專任教師。</text:p>
          </table:table-cell>
          <table:table-cell table:number-columns-repeated="1020"/>
        </table:table-row>
        <table:table-row table:style-name="ro12">
          <table:table-cell table:style-name="ce64" office:value-type="float" office:value="930801" calcext:value-type="float">
            <text:p>930801</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教學旅館正式營運。</text:p>
          </table:table-cell>
          <table:table-cell table:number-columns-repeated="1020"/>
        </table:table-row>
        <table:table-row table:style-name="ro30">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兒童與家庭學系</text:p>
          </table:table-cell>
          <table:table-cell table:style-name="ce68" office:value-type="string" calcext:value-type="string">
            <text:p>利翠珊於現代婦女基金會出版專書《婚姻進行曲<text:span text:style-name="T13">——</text:span><text:span text:style-name="T14">心理篇，</text:span><text:span text:style-name="T15">Yes, I do</text:span><text:span text:style-name="T14">！律師、醫師及教授給你的婚姻企劃書》，台北，寶瓶，</text:span><text:span text:style-name="T15">2004.08</text:span><text:span text:style-name="T14">，</text:span><text:span text:style-name="T15">pp.12-43</text:span><text:span text:style-name="T14">。陳若琳發表專書《家庭生活教育導論》，第七章親職教育；第九章家庭倫理教育，初版，台北：蘆洲，空大，</text:span><text:span text:style-name="T15">2004</text:span><text:span text:style-name="T14">，</text:span><text:span text:style-name="T15">pp.139-165</text:span><text:span text:style-name="T14">；</text:span><text:span text:style-name="T15">185-206</text:span><text:span text:style-name="T14">。陳若琳發表專書《客家婦女的代間教養及傳承</text:span><text:span text:style-name="T15">——</text:span><text:span text:style-name="T14">以苗栗客家為例》，初版，台北，行政院客家，</text:span><text:span text:style-name="T15">2004</text:span><text:span text:style-name="T14">，</text:span><text:span text:style-name="T15">pp.1-83</text:span><text:span text:style-name="T14">。林惠雅於《應用心理研究》發表學術期刊論文〈青少年時期獨立自主發展之探討〉。林惠雅於《應用心理研究》發表學術期刊論文〈大學生對自主意涵的界定及其發展歷程：以親子關係為脈絡〉。</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餐旅管理學系</text:p>
          </table:table-cell>
          <table:table-cell table:style-name="ce68" office:value-type="string" calcext:value-type="string">
            <text:p>新聘教師張紫屋兼任老師。</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織品服裝學系</text:p>
          </table:table-cell>
          <table:table-cell table:style-name="ce68" office:value-type="string" calcext:value-type="string">
            <text:p>傅美玲、李俊格老師於美國完成博士學位返台升等副教授。</text:p>
          </table:table-cell>
          <table:table-cell table:number-columns-repeated="1020"/>
        </table:table-row>
        <table:table-row table:style-name="ro11">
          <table:table-cell table:style-name="ce64" office:value-type="float" office:value="930801" calcext:value-type="float">
            <text:p>930801</text:p>
          </table:table-cell>
          <table:table-cell table:style-name="ce64" office:value-type="float" office:value="930831" calcext:value-type="float">
            <text:p>930831</text:p>
          </table:table-cell>
          <table:table-cell table:style-name="ce68" office:value-type="string" calcext:value-type="string">
            <text:p>流行設計經營系</text:p>
          </table:table-cell>
          <table:table-cell table:style-name="ce68" office:value-type="string" calcext:value-type="string">
            <text:p>流行設計經營系楊維漢老師應邀參加由台北市西服商業同業公會舉辦之「第十二屆第<text:span text:style-name="T13">1</text:span><text:span text:style-name="T14">次會員大會」表揚「西服訂製市場推廣計畫」專案成果。</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31231" calcext:value-type="float">
            <text:p>931231</text:p>
          </table:table-cell>
          <table:table-cell table:style-name="ce68" office:value-type="string" calcext:value-type="string">
            <text:p>博物館學研究所</text:p>
          </table:table-cell>
          <table:table-cell table:style-name="ce68" office:value-type="string" calcext:value-type="string">
            <text:p>協助「台塑企業歷史文物館」空間規劃設計<text:span text:style-name="T19">。</text:span></text:p>
          </table:table-cell>
          <table:table-cell table:number-columns-repeated="1020"/>
        </table:table-row>
        <table:table-row table:style-name="ro14">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兒童與家庭學系</text:p>
          </table:table-cell>
          <table:table-cell table:style-name="ce75" office:value-type="string" calcext:value-type="string">
            <text:p>楊康臨獲國科會補助專題研究計劃－家庭分化、自我分化與婚姻滿意度－<text:span text:style-name="T17">Bowen</text:span><text:span text:style-name="T18">家庭系統理論之驗證，</text:span><text:span text:style-name="T20">361,700</text:span><text:span text:style-name="T18">元。林惠雅獲輔仁大學個人型計劃－教養聯盟、親職參與和親職感受之相關研究，</text:span><text:span text:style-name="T20">70,000</text:span><text:span text:style-name="T18">元。</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博物館學研究所</text:p>
          </table:table-cell>
          <table:table-cell table:style-name="ce68" office:value-type="string" calcext:value-type="string">
            <text:p>協助國小教師發展藝術課程的行動研究。</text:p>
          </table:table-cell>
          <table:table-cell table:number-columns-repeated="1020"/>
        </table:table-row>
        <table:table-row table:style-name="ro31">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流行設計經營系</text:p>
          </table:table-cell>
          <table:table-cell table:style-name="ce68" office:value-type="string" calcext:value-type="string">
            <text:p>流行設計經營系楊維漢老師應邀擔任由財團法人中華民國紡織業拓展會設計研發處出版之《現代國際紡織成衣行銷手冊》總編輯、編審委員。流行設計經營系楊維漢老師應邀擔任由經濟部工業局舉辦之「協助傳統工業技術開發計畫」技術審查會委員。流行設計經營系楊維漢老師應邀擔任由經濟部商業司舉辦之「優良服務<text:span text:style-name="T13">GSP</text:span><text:span text:style-name="T14">認證輔導及宣導計畫」現楊評核員。</text:span></text:p>
          </table:table-cell>
          <table:table-cell table:number-columns-repeated="1020"/>
        </table:table-row>
        <table:table-row table:style-name="ro11">
          <table:table-cell table:style-name="ce64" office:value-type="float" office:value="930803" calcext:value-type="float">
            <text:p>930803</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李青松主任、吳紀美老師、陳姿蓉、周玉華及楊惠琪助教一同參訪東海大學餐旅系和弘光科技大學餐旅系及其教學旅館。</text:p>
          </table:table-cell>
          <table:table-cell table:number-columns-repeated="1020"/>
        </table:table-row>
        <table:table-row table:style-name="ro12">
          <table:table-cell table:style-name="ce64" office:value-type="float" office:value="930811" calcext:value-type="float">
            <text:p>930811</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吳紀美老師受行政院新聞局邀請參與「國際美食美酒暨旅遊作家協會」晚宴介紹中國食物特色。</text:p>
          </table:table-cell>
          <table:table-cell table:number-columns-repeated="1020"/>
        </table:table-row>
        <table:table-row table:style-name="ro12">
          <table:table-cell table:style-name="ce64" office:value-type="float" office:value="930812" calcext:value-type="float">
            <text:p>930812</text:p>
          </table:table-cell>
          <table:table-cell table:style-name="ce64" office:value-type="float" office:value="940131" calcext:value-type="float">
            <text:p>940131</text:p>
          </table:table-cell>
          <table:table-cell table:style-name="ce68" office:value-type="string" calcext:value-type="string">
            <text:p>流行設計經營系</text:p>
          </table:table-cell>
          <table:table-cell table:style-name="ce68" office:value-type="string" calcext:value-type="string">
            <text:p>流行設計經營系楊維漢老師獲集思行銷顧問公司補助專題研究計畫「<text:span text:style-name="T13">2004</text:span><text:span text:style-name="T14">年台灣品牌金飾消費行為與市埸之調查」。</text:span></text:p>
          </table:table-cell>
          <table:table-cell table:number-columns-repeated="1020"/>
        </table:table-row>
        <table:table-row table:style-name="ro11">
          <table:table-cell table:style-name="ce64" office:value-type="float" office:value="930812" calcext:value-type="float">
            <text:p>930812</text:p>
          </table:table-cell>
          <table:table-cell table:style-name="ce64" office:value-type="float" office:value="940331" calcext:value-type="float">
            <text:p>940331</text:p>
          </table:table-cell>
          <table:table-cell table:style-name="ce68" office:value-type="string" calcext:value-type="string">
            <text:p>流行設計經營系</text:p>
          </table:table-cell>
          <table:table-cell table:style-name="ce68" office:value-type="string" calcext:value-type="string">
            <text:p>流行設計經營系楊維漢老師獲台灣區手提包輸出業同業公會補助專題研究計畫「大台北地區休閒手提包市埸現況之研究」。</text:p>
          </table:table-cell>
          <table:table-cell table:number-columns-repeated="1020"/>
        </table:table-row>
        <table:table-row table:style-name="ro12">
          <table:table-cell table:style-name="ce64" office:value-type="float" office:value="930814" calcext:value-type="float">
            <text:p>930814</text:p>
          </table:table-cell>
          <table:table-cell table:style-name="ce64"/>
          <table:table-cell table:style-name="ce68" office:value-type="string" calcext:value-type="string">
            <text:p>織品服裝學系</text:p>
          </table:table-cell>
          <table:table-cell table:style-name="ce68" office:value-type="string" calcext:value-type="string">
            <text:p>於<text:span text:style-name="T13">TC109</text:span><text:span text:style-name="T14">舉辦第十一屆系友同學會，有</text:span><text:span text:style-name="T15">26</text:span><text:span text:style-name="T14">位系友攜眷參加，並共同捐款新台幣</text:span><text:span text:style-name="T15">2</text:span><text:span text:style-name="T14">萬元回饋母系，場面溫馨感人。</text:span></text:p>
          </table:table-cell>
          <table:table-cell table:number-columns-repeated="1020"/>
        </table:table-row>
        <table:table-row table:style-name="ro12">
          <table:table-cell table:style-name="ce64" office:value-type="float" office:value="930815" calcext:value-type="float">
            <text:p>930815</text:p>
          </table:table-cell>
          <table:table-cell table:style-name="ce64" office:value-type="float" office:value="930820" calcext:value-type="float">
            <text:p>930820</text:p>
          </table:table-cell>
          <table:table-cell table:style-name="ce68" office:value-type="string" calcext:value-type="string">
            <text:p>餐旅管理學系</text:p>
          </table:table-cell>
          <table:table-cell table:style-name="ce68" office:value-type="string" calcext:value-type="string">
            <text:p>餐旅管理學系辦理<text:span text:style-name="T13">93</text:span><text:span text:style-name="T14">年度中餐烹調職類丙級術科檢定考試。</text:span></text:p>
          </table:table-cell>
          <table:table-cell table:number-columns-repeated="1020"/>
        </table:table-row>
        <table:table-row table:style-name="ro12">
          <table:table-cell table:style-name="ce64" office:value-type="float" office:value="930816" calcext:value-type="float">
            <text:p>930816</text:p>
          </table:table-cell>
          <table:table-cell table:style-name="ce64"/>
          <table:table-cell table:style-name="ce68" office:value-type="string" calcext:value-type="string">
            <text:p>兒童與家庭學系</text:p>
          </table:table-cell>
          <table:table-cell table:style-name="ce68" office:value-type="string" calcext:value-type="string">
            <text:p>於<text:span text:style-name="T13">HE305</text:span><text:span text:style-name="T14">教室給為</text:span><text:span text:style-name="T15">e</text:span><text:span text:style-name="T14">化教室。</text:span></text:p>
          </table:table-cell>
          <table:table-cell table:number-columns-repeated="1020"/>
        </table:table-row>
        <table:table-row table:style-name="ro12">
          <table:table-cell table:style-name="ce64" office:value-type="float" office:value="930823" calcext:value-type="float">
            <text:p>930823</text:p>
          </table:table-cell>
          <table:table-cell table:style-name="ce64"/>
          <table:table-cell table:style-name="ce68" office:value-type="string" calcext:value-type="string">
            <text:p>兒童與家庭學系</text:p>
          </table:table-cell>
          <table:table-cell table:style-name="ce68" office:value-type="string" calcext:value-type="string">
            <text:p>於濟時樓九樓國際會議廳舉辦「開放教育的理念與實施」。於兒家學園舉辦「婚前／婚後成長課程」。</text:p>
          </table:table-cell>
          <table:table-cell table:number-columns-repeated="1020"/>
        </table:table-row>
        <table:table-row table:style-name="ro11">
          <table:table-cell table:style-name="ce73" office:value-type="float" office:value="9309" calcext:value-type="float">
            <text:p>9309</text:p>
          </table:table-cell>
          <table:table-cell table:style-name="ce73"/>
          <table:table-cell table:style-name="ce68" office:value-type="string" calcext:value-type="string">
            <text:p>兒童與家庭學系</text:p>
          </table:table-cell>
          <table:table-cell table:style-name="ce75" office:value-type="string" calcext:value-type="string">
            <text:p>陳若琳於台北市至善老人中心專題演講「生命的原動力－服務學習」。陳若琳輔仁大學新任導師研習會專題演講。陳若琳於新竹市家庭教育中心專題演講「好書親子共欣賞」。</text:p>
          </table:table-cell>
          <table:table-cell table:number-columns-repeated="1020"/>
        </table:table-row>
        <table:table-row table:style-name="ro44">
          <table:table-cell table:style-name="ce73" office:value-type="float" office:value="930901" calcext:value-type="float">
            <text:p>930901</text:p>
          </table:table-cell>
          <table:table-cell table:style-name="ce73" office:value-type="float" office:value="930930" calcext:value-type="float">
            <text:p>930930</text:p>
          </table:table-cell>
          <table:table-cell table:style-name="ce68" office:value-type="string" calcext:value-type="string">
            <text:p>餐旅管理學系</text:p>
          </table:table-cell>
          <table:table-cell table:style-name="ce68" office:value-type="string" calcext:value-type="string">
            <text:p>餐旅管理學系楊鵑華老師與台北監獄合作提供受刑人烘培教育訓練，協助其完成丙級烘培證照檢定。餐旅管理學系徐達光老師榮獲<text:span text:style-name="T13">93</text:span><text:span text:style-name="T14">優良教師。餐旅管理學系本年度「專業實習一」的建教合作機構為：台北君悅大飯店、台北喜來登大飯店、台北凱撒大飯店、台北國際會議中心、國聯大飯店、豪園飯店。餐旅管理學系本年度「專業實習二」的建教合作機構：台北晶華酒店、貴族世家餐廳、城市花園餐廳、丹堤咖啡餐廳等機構之健教合作協議書簽訂。餐旅管理學系本年度獲得國科會研究的教師有：蔡啟通老師、蘇哲仁老師、王媛慧老師。農委會補助研究的教師有：黃韶顏老師、李青松老師、楊鵑華老師。桃園縣政府補助研究的教師有：鄭聰旭老師。校方研發處補助研究的教師有：全中妤老師、許順旺老師、吳紀美老師。推廣部與餐旅管理學系所開設</text:span><text:span text:style-name="T15">93</text:span><text:span text:style-name="T14">學年度第二學期教育學分班課程</text:span><text:span text:style-name="T15">,</text:span><text:span text:style-name="T14">學士班開設</text:span><text:span text:style-name="T15">58</text:span><text:span text:style-name="T14">學分；碩士班開設</text:span><text:span text:style-name="T15">15</text:span><text:span text:style-name="T14">學分，總修課人次為</text:span><text:span text:style-name="T15">9</text:span><text:span text:style-name="T14">人。</text:span></text:p>
          </table:table-cell>
          <table:table-cell table:number-columns-repeated="1020"/>
        </table:table-row>
        <table:table-row table:style-name="ro14">
          <table:table-cell table:style-name="ce73" office:value-type="float" office:value="930901" calcext:value-type="float">
            <text:p>930901</text:p>
          </table:table-cell>
          <table:table-cell table:style-name="ce73" office:value-type="float" office:value="930930" calcext:value-type="float">
            <text:p>930930</text:p>
          </table:table-cell>
          <table:table-cell table:style-name="ce68" office:value-type="string" calcext:value-type="string">
            <text:p>織品服裝學系</text:p>
          </table:table-cell>
          <table:table-cell table:style-name="ce68" office:value-type="string" calcext:value-type="string">
            <text:p>胡澤民老師應邀協助執行呂秀蓮副總統推廣「台灣新衫」。首度與推廣部合開推廣學分班，今年一度先開「服飾畫」、「服裝設計」、「服裝社會心理學」、「服飾廣告與促銷」等課程，廣納有興趣之織品服飾相關人才。</text:p>
          </table:table-cell>
          <table:table-cell table:number-columns-repeated="1020"/>
        </table:table-row>
        <table:table-row table:style-name="ro12">
          <table:table-cell table:style-name="ce73" office:value-type="float" office:value="930901" calcext:value-type="float">
            <text:p>930901</text:p>
          </table:table-cell>
          <table:table-cell table:style-name="ce73" office:value-type="float" office:value="930930" calcext:value-type="float">
            <text:p>930930</text:p>
          </table:table-cell>
          <table:table-cell table:style-name="ce68" office:value-type="string" calcext:value-type="string">
            <text:p>博物館學研究所</text:p>
          </table:table-cell>
          <table:table-cell table:style-name="ce68" office:value-type="string" calcext:value-type="string">
            <text:p>為國立故宮博物館執行「國民中小學教師對國立故宮博物院資源運用之調查研究」。</text:p>
          </table:table-cell>
          <table:table-cell table:number-columns-repeated="1020"/>
        </table:table-row>
        <table:table-row table:style-name="ro11">
          <table:table-cell table:style-name="ce73" office:value-type="float" office:value="930901" calcext:value-type="float">
            <text:p>930901</text:p>
          </table:table-cell>
          <table:table-cell table:style-name="ce73" office:value-type="float" office:value="930930" calcext:value-type="float">
            <text:p>930930</text:p>
          </table:table-cell>
          <table:table-cell table:style-name="ce68" office:value-type="string" calcext:value-type="string">
            <text:p>流行設計經營系</text:p>
          </table:table-cell>
          <table:table-cell table:style-name="ce68" office:value-type="string" calcext:value-type="string">
            <text:p>流行設計經營系楊維漢老師應邀擔任由財團法人中華民國紡織業拓展會舉辦之「<text:span text:style-name="T13">2005</text:span><text:span text:style-name="T14">年台北紡織展（</text:span><text:span text:style-name="T15">TITAS2005</text:span><text:span text:style-name="T14">）」推廣委員。</text:span></text:p>
          </table:table-cell>
          <table:table-cell table:number-columns-repeated="1020"/>
        </table:table-row>
        <table:table-row table:style-name="ro12">
          <table:table-cell table:style-name="ce64" office:value-type="float" office:value="930909" calcext:value-type="float">
            <text:p>930909</text:p>
          </table:table-cell>
          <table:table-cell table:style-name="ce64" office:value-type="float" office:value="930914" calcext:value-type="float">
            <text:p>930914</text:p>
          </table:table-cell>
          <table:table-cell table:style-name="ce68" office:value-type="string" calcext:value-type="string">
            <text:p>餐旅管理學系</text:p>
          </table:table-cell>
          <table:table-cell table:style-name="ce68" office:value-type="string" calcext:value-type="string">
            <text:p>民生學院黃韶顏院長與餐旅管理學系李青松主任一同與校方參加香港、北京學術交流合作訪問團。</text:p>
          </table:table-cell>
          <table:table-cell table:number-columns-repeated="1020"/>
        </table:table-row>
        <table:table-row table:style-name="ro12">
          <table:table-cell table:style-name="ce64" office:value-type="float" office:value="930910" calcext:value-type="float">
            <text:p>930910</text:p>
          </table:table-cell>
          <table:table-cell table:style-name="ce64" office:value-type="float" office:value="931003" calcext:value-type="float">
            <text:p>931003</text:p>
          </table:table-cell>
          <table:table-cell table:style-name="ce68" office:value-type="string" calcext:value-type="string">
            <text:p>博物館學研究所</text:p>
          </table:table-cell>
          <table:table-cell table:style-name="ce68" office:value-type="string" calcext:value-type="string">
            <text:p>與國父紀念館、廣達電腦教育基金會合作，舉辦「筆意詩心－秦孝儀先生書法與文玩收藏展」。</text:p>
          </table:table-cell>
          <table:table-cell table:number-columns-repeated="1020"/>
        </table:table-row>
        <table:table-row table:style-name="ro12">
          <table:table-cell table:style-name="ce64" office:value-type="float" office:value="930911" calcext:value-type="float">
            <text:p>930911</text:p>
          </table:table-cell>
          <table:table-cell table:style-name="ce64" office:value-type="float" office:value="930917" calcext:value-type="float">
            <text:p>930917</text:p>
          </table:table-cell>
          <table:table-cell table:style-name="ce68" office:value-type="string" calcext:value-type="string">
            <text:p>博物館學研究所</text:p>
          </table:table-cell>
          <table:table-cell table:style-name="ce68" office:value-type="string" calcext:value-type="string">
            <text:p>總策展人周功鑫所長赴梵諦岡討論「藝術與宗教：義大利十四至十七世紀黃金時期繪畫特展」相關事宜。</text:p>
          </table:table-cell>
          <table:table-cell table:number-columns-repeated="1020"/>
        </table:table-row>
        <table:table-row table:style-name="ro12">
          <table:table-cell table:style-name="ce64" office:value-type="float" office:value="930913" calcext:value-type="float">
            <text:p>930913</text:p>
          </table:table-cell>
          <table:table-cell table:style-name="ce64" office:value-type="float" office:value="930914" calcext:value-type="float">
            <text:p>930914</text:p>
          </table:table-cell>
          <table:table-cell table:style-name="ce68" office:value-type="string" calcext:value-type="string">
            <text:p>博物館學研究所</text:p>
          </table:table-cell>
          <table:table-cell table:style-name="ce68" office:value-type="string" calcext:value-type="string">
            <text:p>推廣書法活動：「讓我們一起玩書法」。</text:p>
          </table:table-cell>
          <table:table-cell table:number-columns-repeated="1020"/>
        </table:table-row>
        <table:table-row table:style-name="ro14">
          <table:table-cell table:style-name="ce64" office:value-type="float" office:value="930917" calcext:value-type="float">
            <text:p>930917</text:p>
          </table:table-cell>
          <table:table-cell table:style-name="ce64"/>
          <table:table-cell table:style-name="ce68" office:value-type="string" calcext:value-type="string">
            <text:p>餐旅管理學系</text:p>
          </table:table-cell>
          <table:table-cell table:style-name="ce68" office:value-type="string" calcext:value-type="string">
            <text:p>新生始業輔導，餐旅管理學系於生活家園舉辦新生說明會。餐旅管理學系製作中秋月餅分送教師，敬祝中秋佳節快樂。餐旅管理學系於「生活午茶」舉辦研究生新生說明會，介紹系所教師與研究生認識。</text:p>
          </table:table-cell>
          <table:table-cell table:number-columns-repeated="1020"/>
        </table:table-row>
        <table:table-row table:style-name="ro12">
          <table:table-cell table:style-name="ce64" office:value-type="float" office:value="930919" calcext:value-type="float">
            <text:p>930919</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舉辦新生家長說明會，介紹本系教師與相關發展給新生家長認識。</text:p>
          </table:table-cell>
          <table:table-cell table:number-columns-repeated="1020"/>
        </table:table-row>
        <table:table-row table:style-name="ro12">
          <table:table-cell table:style-name="ce64" office:value-type="float" office:value="930923" calcext:value-type="float">
            <text:p>930923</text:p>
          </table:table-cell>
          <table:table-cell table:style-name="ce64"/>
          <table:table-cell table:style-name="ce68" office:value-type="string" calcext:value-type="string">
            <text:p>織品服裝學系</text:p>
          </table:table-cell>
          <table:table-cell table:style-name="ce68" office:value-type="string" calcext:value-type="string">
            <text:p>帶領學生參加「<text:span text:style-name="T13">TITAS Taipei</text:span><text:span text:style-name="T14">」，了解紡織服飾界的發展趨勢，進而認識紡織成衣相關廠商所生產之新進商品。</text:span></text:p>
          </table:table-cell>
          <table:table-cell table:number-columns-repeated="1020"/>
        </table:table-row>
        <table:table-row table:style-name="ro14">
          <table:table-cell table:style-name="ce64" office:value-type="float" office:value="9310" calcext:value-type="float">
            <text:p>9310</text:p>
          </table:table-cell>
          <table:table-cell table:style-name="ce64"/>
          <table:table-cell table:style-name="ce68" office:value-type="string" calcext:value-type="string">
            <text:p>兒童與家庭學系</text:p>
          </table:table-cell>
          <table:table-cell table:style-name="ce75" office:value-type="string" calcext:value-type="string">
            <text:p>陳若琳於新竹市家庭教育中心專題演講－個人與家庭、親子共讀新知。陳若琳於鶯歌學詮托兒所專題演講－親子共讀。潘榮吉於台北市立葫蘆國小專題演講－雙贏的溝通。潘榮吉於輔仁大學專題演講－做朋友的好朋友、牽手一輩子。</text:p>
          </table:table-cell>
          <table:table-cell table:number-columns-repeated="1020"/>
        </table:table-row>
        <table:table-row table:style-name="ro22">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兒童與家庭學系</text:p>
          </table:table-cell>
          <table:table-cell table:style-name="ce75" office:value-type="string" calcext:value-type="string">
            <text:p>郭育祺、陳若琳於《中華家政學刊》發表學術期刊論文〈雙薪家庭幼兒母親與保母養育參與、共養育及養育品質之研究〉，<text:span text:style-name="T17">36</text:span><text:span text:style-name="T18">，</text:span><text:span text:style-name="T20">pp.114-127</text:span><text:span text:style-name="T18">，</text:span><text:span text:style-name="T20">2004.10</text:span><text:span text:style-name="T18">。郭育祺、陳若琳於台灣師範大學人類發展與家庭學系暨家庭教育中心學術會議發表論文〈雙薪家庭幼兒母親與保母養育參與、共養育及養育品質之研究〉，台北，台灣，</text:span><text:span text:style-name="T20">2004.10.</text:span><text:span text:style-name="T18">，</text:span><text:span text:style-name="T20">pp.302-315</text:span><text:span text:style-name="T18">。</text:span></text:p>
          </table:table-cell>
          <table:table-cell table:number-columns-repeated="1020"/>
        </table:table-row>
        <table:table-row table:style-name="ro14">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餐旅管理學系</text:p>
          </table:table-cell>
          <table:table-cell table:style-name="ce68" office:value-type="string" calcext:value-type="string">
            <text:p>餐旅管理學系完成「生活午茶」的外場設備整修與更新，並將擴大營業時間與提供簡便餐點，使學生的校內實習機會增加。餐旅管理學葛懿慧助教引導食營系「大學入門」課程訪視系務簡介工作。</text:p>
          </table:table-cell>
          <table:table-cell table:number-columns-repeated="1020"/>
        </table:table-row>
        <table:table-row table:style-name="ro20">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織品服裝學系</text:p>
          </table:table-cell>
          <table:table-cell table:style-name="ce68" office:value-type="string" calcext:value-type="string">
            <text:p>全力配合教育部停辦大學附設二技之政策，將現行體制下兩系五組整合為三系。<text:span text:style-name="T13">2004</text:span><text:span text:style-name="T14">年</text:span><text:span text:style-name="T15">TITAS Taipei</text:span><text:span text:style-name="T14">（台北紡織服飾展）織品設計競賽，本系系友賴英香（第</text:span><text:span text:style-name="T15">2</text:span><text:span text:style-name="T14">名）、林舒惟（佳作），時裝設計新人獎，本系吳佩樺（成衣組第</text:span><text:span text:style-name="T15">1</text:span><text:span text:style-name="T14">名）等表現優異，為校爭光。</text:span></text:p>
          </table:table-cell>
          <table:table-cell table:number-columns-repeated="1020"/>
        </table:table-row>
        <table:table-row table:style-name="ro22">
          <table:table-cell table:style-name="ce64" office:value-type="float" office:value="931001" calcext:value-type="float">
            <text:p>931001</text:p>
          </table:table-cell>
          <table:table-cell table:style-name="ce64" office:value-type="float" office:value="940731" calcext:value-type="float">
            <text:p>940731</text:p>
          </table:table-cell>
          <table:table-cell table:style-name="ce68" office:value-type="string" calcext:value-type="string">
            <text:p>兒童與家庭學系</text:p>
          </table:table-cell>
          <table:table-cell table:style-name="ce68" office:value-type="string" calcext:value-type="string">
            <text:p>獲教育部通過<text:span text:style-name="T13">3</text:span><text:span text:style-name="T14">項專案計劃，於兒家學園舉辦「共創活力婚姻－夫妻婚姻教育成長團體」、「家庭親職共讀－國小種子故事媽媽研習營」、「大家一起來看書－外籍配偶研習營」。協辦世界展望會家庭教育活動。實施特殊學生課業輔導，由研究生助學金中提撥經費由研究生協助大學部學生課業輔導。</text:span></text:p>
          </table:table-cell>
          <table:table-cell table:number-columns-repeated="1020"/>
        </table:table-row>
        <table:table-row table:style-name="ro12">
          <table:table-cell table:style-name="ce64" office:value-type="float" office:value="931015" calcext:value-type="float">
            <text:p>931015</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吳紀美老師帶領同學參訪晶華酒店。</text:p>
          </table:table-cell>
          <table:table-cell table:number-columns-repeated="1020"/>
        </table:table-row>
        <table:table-row table:style-name="ro12">
          <table:table-cell table:style-name="ce64" office:value-type="float" office:value="931015" calcext:value-type="float">
            <text:p>931015</text:p>
          </table:table-cell>
          <table:table-cell table:style-name="ce64"/>
          <table:table-cell table:style-name="ce68" office:value-type="string" calcext:value-type="string">
            <text:p>織品服裝學系</text:p>
          </table:table-cell>
          <table:table-cell table:style-name="ce68" office:value-type="string" calcext:value-type="string">
            <text:p>加拿大藝術家<text:span text:style-name="T13">Louise Berube</text:span><text:span text:style-name="T14">蒞系所參訪，分享創作心得。</text:span></text:p>
          </table:table-cell>
          <table:table-cell table:number-columns-repeated="1020"/>
        </table:table-row>
        <table:table-row table:style-name="ro14">
          <table:table-cell table:style-name="ce64" office:value-type="float" office:value="931022" calcext:value-type="float">
            <text:p>931022</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楊鵑華老師擔任台北縣樹林文林國小「<text:span text:style-name="T13">94</text:span><text:span text:style-name="T14">年度中央餐廚評選委員會」評選委員。下午茶支援流行系耶誕</text:span><text:span text:style-name="T15">party</text:span><text:span text:style-name="T14">。餐旅管理學系黃韶顏老師帶領「飲食文化」課程學生至國立歷史博物館參觀。</text:span></text:p>
          </table:table-cell>
          <table:table-cell table:number-columns-repeated="1020"/>
        </table:table-row>
        <table:table-row table:style-name="ro11">
          <table:table-cell table:style-name="ce64" office:value-type="float" office:value="931023" calcext:value-type="float">
            <text:p>931023</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全中妤老師帶領「餐旅採購與物料管理」課程學生至吉園圃蔬菜網室農場、電動家禽屠宰公司、冷凍肉品切割處理公司參觀。</text:p>
          </table:table-cell>
          <table:table-cell table:number-columns-repeated="1020"/>
        </table:table-row>
        <table:table-row table:style-name="ro12">
          <table:table-cell table:style-name="ce64" office:value-type="float" office:value="931023" calcext:value-type="float">
            <text:p>931023</text:p>
          </table:table-cell>
          <table:table-cell table:style-name="ce64" office:value-type="float" office:value="931024" calcext:value-type="float">
            <text:p>931024</text:p>
          </table:table-cell>
          <table:table-cell table:style-name="ce68" office:value-type="string" calcext:value-type="string">
            <text:p>餐旅管理學系</text:p>
          </table:table-cell>
          <table:table-cell table:style-name="ce68" office:value-type="string" calcext:value-type="string">
            <text:p>餐旅管理學系系學會於平溪舉辦大一迎新宿營，李青松主任與蔡啟通老師一起訪視並參與新生活動。</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全中妤老師擔任台北縣農會「<text:span text:style-name="T13">93</text:span><text:span text:style-name="T14">年度家政推廣教育農特產品烹飪競賽」評審。</text:span></text:p>
          </table:table-cell>
          <table:table-cell table:number-columns-repeated="1020"/>
        </table:table-row>
        <table:table-row table:style-name="ro12">
          <table:table-cell table:style-name="ce64" office:value-type="float" office:value="931028" calcext:value-type="float">
            <text:p>931028</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申請增設<text:span text:style-name="T13">95</text:span><text:span text:style-name="T14">學年度餐旅系碩士在職專班。</text:span></text:p>
          </table:table-cell>
          <table:table-cell table:number-columns-repeated="1020"/>
        </table:table-row>
        <table:table-row table:style-name="ro12">
          <table:table-cell table:style-name="ce64" office:value-type="float" office:value="9311" calcext:value-type="float">
            <text:p>9311</text:p>
          </table:table-cell>
          <table:table-cell table:style-name="ce64"/>
          <table:table-cell table:style-name="ce68" office:value-type="string" calcext:value-type="string">
            <text:p>兒童與家庭學系</text:p>
          </table:table-cell>
          <table:table-cell table:style-name="ce75" office:value-type="string" calcext:value-type="string">
            <text:p>陳若琳於泰山鄉衛生所－外籍及大陸配偶在台生活適應。</text:p>
          </table:table-cell>
          <table:table-cell table:number-columns-repeated="1020"/>
        </table:table-row>
        <table:table-row table:style-name="ro12">
          <table:table-cell table:style-name="ce64" office:value-type="float" office:value="9311" calcext:value-type="float">
            <text:p>9311</text:p>
          </table:table-cell>
          <table:table-cell table:style-name="ce64" office:value-type="float" office:value="9312" calcext:value-type="float">
            <text:p>9312</text:p>
          </table:table-cell>
          <table:table-cell table:style-name="ce68" office:value-type="string" calcext:value-type="string">
            <text:p>兒童與家庭學系</text:p>
          </table:table-cell>
          <table:table-cell table:style-name="ce75" office:value-type="string" calcext:value-type="string">
            <text:p>鄭穆熙獲台北市原住民事務委員會經費補助－原住民月曆，<text:span text:style-name="T17">70,000</text:span><text:span text:style-name="T18">元。</text:span></text:p>
          </table:table-cell>
          <table:table-cell table:number-columns-repeated="1020"/>
        </table:table-row>
        <table:table-row table:style-name="ro12">
          <table:table-cell table:style-name="ce64" office:value-type="float" office:value="931101" calcext:value-type="float">
            <text:p>931101</text:p>
          </table:table-cell>
          <table:table-cell table:style-name="ce64" office:value-type="float" office:value="931130" calcext:value-type="float">
            <text:p>931130</text:p>
          </table:table-cell>
          <table:table-cell table:style-name="ce68" office:value-type="string" calcext:value-type="string">
            <text:p>兒童與家庭學系</text:p>
          </table:table-cell>
          <table:table-cell table:style-name="ce68" office:value-type="string" calcext:value-type="string">
            <text:p>實施期中預警制度。</text:p>
          </table:table-cell>
          <table:table-cell table:number-columns-repeated="1020"/>
        </table:table-row>
        <table:table-row table:style-name="ro11">
          <table:table-cell table:style-name="ce64" office:value-type="float" office:value="931101" calcext:value-type="float">
            <text:p>931101</text:p>
          </table:table-cell>
          <table:table-cell table:style-name="ce64" office:value-type="float" office:value="931130" calcext:value-type="float">
            <text:p>931130</text:p>
          </table:table-cell>
          <table:table-cell table:style-name="ce68" office:value-type="string" calcext:value-type="string">
            <text:p>餐旅管理學系</text:p>
          </table:table-cell>
          <table:table-cell table:style-name="ce68" office:value-type="string" calcext:value-type="string">
            <text:p>餐旅管理學系全中妤、吳紀美、許順旺老師獲得研發處的研究計畫補助。餐旅管理學系申請增設<text:span text:style-name="T13">95</text:span><text:span text:style-name="T14">學年度進修成長學院餐旅管理學系。餐旅管理學系提聘趙崇賢兼任老師。</text:span></text:p>
          </table:table-cell>
          <table:table-cell table:number-columns-repeated="1020"/>
        </table:table-row>
        <table:table-row table:style-name="ro20">
          <table:table-cell table:style-name="ce64" office:value-type="float" office:value="931101" calcext:value-type="float">
            <text:p>931101</text:p>
          </table:table-cell>
          <table:table-cell table:style-name="ce64" office:value-type="float" office:value="931130" calcext:value-type="float">
            <text:p>931130</text:p>
          </table:table-cell>
          <table:table-cell table:style-name="ce68" office:value-type="string" calcext:value-type="string">
            <text:p>流行設計經營系</text:p>
          </table:table-cell>
          <table:table-cell table:style-name="ce68" office:value-type="string" calcext:value-type="string">
            <text:p>流行設計經營系楊維漢老師應邀參加由中華民國紡織工程學會舉辦之「第五十二屆紡織年會」發表〈台灣服飾消費者流行涉入程度之研究〉。流行設計經營系楊維漢老師應邀擔任「全國商店優良店長表揚暨第七屆傑出店長選拔」評選團面試評審。</text:p>
          </table:table-cell>
          <table:table-cell table:number-columns-repeated="1020"/>
        </table:table-row>
        <table:table-row table:style-name="ro31">
          <table:table-cell table:style-name="ce64" office:value-type="float" office:value="931101" calcext:value-type="float">
            <text:p>931101</text:p>
          </table:table-cell>
          <table:table-cell table:style-name="ce64" office:value-type="float" office:value="940430" calcext:value-type="float">
            <text:p>940430</text:p>
          </table:table-cell>
          <table:table-cell table:style-name="ce68" office:value-type="string" calcext:value-type="string">
            <text:p>流行設計經營系</text:p>
          </table:table-cell>
          <table:table-cell table:style-name="ce68" office:value-type="string" calcext:value-type="string">
            <text:p>流行設計經營系楊維漢老師獲香港商捷領有限公司台灣分公司補助專題研究計畫「服飾連鎖店內部服務品質與員工滿意度之調查」。流行設計經營系楊維漢老師獲英屬維京群馬商銀鯨股份有限公司台灣分公司補助專題研究計畫「情侶裝之購買決策行為」。流行設計經營系楊維漢老師獲財團法人中華民國紡織業拓展會補助專題研究計畫「台灣新銳服裝設計師品牌經營現況分析」。</text:p>
          </table:table-cell>
          <table:table-cell table:number-columns-repeated="1020"/>
        </table:table-row>
        <table:table-row table:style-name="ro12">
          <table:table-cell table:style-name="ce64" office:value-type="float" office:value="931112" calcext:value-type="float">
            <text:p>931112</text:p>
          </table:table-cell>
          <table:table-cell table:style-name="ce64"/>
          <table:table-cell table:style-name="ce68" office:value-type="string" calcext:value-type="string">
            <text:p>餐旅管理學系</text:p>
          </table:table-cell>
          <table:table-cell table:style-name="ce68" office:value-type="string" calcext:value-type="string">
            <text:p>餐旅管理學葛懿慧助教引導南港高中等四校學生到校訪視系務簡介工作。</text:p>
          </table:table-cell>
          <table:table-cell table:number-columns-repeated="1020"/>
        </table:table-row>
        <table:table-row table:style-name="ro11">
          <table:table-cell table:style-name="ce64" office:value-type="float" office:value="931112" calcext:value-type="float">
            <text:p>931112</text:p>
          </table:table-cell>
          <table:table-cell table:style-name="ce64"/>
          <table:table-cell table:style-name="ce68" office:value-type="string" calcext:value-type="string">
            <text:p>織品服裝學系</text:p>
          </table:table-cell>
          <table:table-cell table:style-name="ce68" office:value-type="string" calcext:value-type="string">
            <text:p>南港高中、內湖高中、西松高中、麗山高中、南湖高中師生一行<text:span text:style-name="T13">40</text:span><text:span text:style-name="T14">人蒞系所參訪。主任應邀至台南德光女中進行招生宣傳。</text:span></text:p>
          </table:table-cell>
          <table:table-cell table:number-columns-repeated="1020"/>
        </table:table-row>
        <table:table-row table:style-name="ro12">
          <table:table-cell table:style-name="ce64" office:value-type="float" office:value="931118" calcext:value-type="float">
            <text:p>931118</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楊鵑華老師、陳姿蓉、王鈺婷組員協助台北監獄辦理烘焙丙級受刑人專案檢定考試。</text:p>
          </table:table-cell>
          <table:table-cell table:number-columns-repeated="1020"/>
        </table:table-row>
        <table:table-row table:style-name="ro12">
          <table:table-cell table:style-name="ce64" office:value-type="float" office:value="931119" calcext:value-type="float">
            <text:p>931119</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下午茶支援研發處輔仁學派系列論壇演講活動－民生學院黃韶顏院長。</text:p>
          </table:table-cell>
          <table:table-cell table:number-columns-repeated="1020"/>
        </table:table-row>
        <table:table-row table:style-name="ro12">
          <table:table-cell table:style-name="ce64" office:value-type="float" office:value="931120" calcext:value-type="float">
            <text:p>931120</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下午茶支援食營系農村酒莊輔導計畫－農村酒莊評鑑活動。</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餐旅管理學系</text:p>
          </table:table-cell>
          <table:table-cell table:style-name="ce68" office:value-type="string" calcext:value-type="string">
            <text:p>餐旅管理學吳紀美老師聘請「寶來金融集團總經理室資產管理不曾永璋協理」對全系學生做「理財新視野」專題演講。</text:p>
          </table:table-cell>
          <table:table-cell table:number-columns-repeated="1020"/>
        </table:table-row>
        <table:table-row table:style-name="ro11">
          <table:table-cell table:style-name="ce64" office:value-type="float" office:value="9312" calcext:value-type="float">
            <text:p>9312</text:p>
          </table:table-cell>
          <table:table-cell table:style-name="ce64"/>
          <table:table-cell table:style-name="ce68" office:value-type="string" calcext:value-type="string">
            <text:p>兒童與家庭學系</text:p>
          </table:table-cell>
          <table:table-cell table:style-name="ce75" office:value-type="string" calcext:value-type="string">
            <text:p>潘榮吉於基隆市立深澳國小專題演講「智慧的父母、陪伴孩子一起成長」。潘榮吉於苗栗鹿橋山莊專題演講－甜蜜夫妻成長營系列。</text:p>
          </table:table-cell>
          <table:table-cell table:number-columns-repeated="1020"/>
        </table:table-row>
        <table:table-row table:style-name="ro22">
          <table:table-cell table:style-name="ce64" office:value-type="float" office:value="931201" calcext:value-type="float">
            <text:p>931201</text:p>
          </table:table-cell>
          <table:table-cell table:style-name="ce64" office:value-type="float" office:value="931231" calcext:value-type="float">
            <text:p>931231</text:p>
          </table:table-cell>
          <table:table-cell table:style-name="ce68" office:value-type="string" calcext:value-type="string">
            <text:p>兒童與家庭學系</text:p>
          </table:table-cell>
          <table:table-cell table:style-name="ce68" office:value-type="string" calcext:value-type="string">
            <text:p>陳富美、利翠珊於《中華心理衛生學刊》發表期刊論文〈夫妻的育兒經驗：親職分工與共親職的探討〉，<text:span text:style-name="T13">17</text:span><text:span text:style-name="T14">，</text:span><text:span text:style-name="T15">4</text:span><text:span text:style-name="T14">，</text:span><text:span text:style-name="T15">pp.1-28</text:span><text:span text:style-name="T14">，</text:span><text:span text:style-name="T15">2004.12</text:span><text:span text:style-name="T14">（</text:span><text:span text:style-name="T15">TSSCI</text:span><text:span text:style-name="T14">）。陳若琳於行政院客家委員會舉辦學術會議－客家知識論壇「女性篇－女性私房對話」發表論文〈客家婦女的代間教養及傳承</text:span><text:span text:style-name="T15">——</text:span><text:span text:style-name="T14">以苗栗客家為例〉，台北，台灣，</text:span><text:span text:style-name="T15">2004.12.</text:span><text:span text:style-name="T14">，</text:span><text:span text:style-name="T15">pp.162-173</text:span><text:span text:style-name="T14">。</text:span></text:p>
          </table:table-cell>
          <table:table-cell table:number-columns-repeated="1020"/>
        </table:table-row>
        <table:table-row table:style-name="ro20">
          <table:table-cell table:style-name="ce64" office:value-type="float" office:value="931201" calcext:value-type="float">
            <text:p>931201</text:p>
          </table:table-cell>
          <table:table-cell table:style-name="ce64" office:value-type="float" office:value="931231" calcext:value-type="float">
            <text:p>931231</text:p>
          </table:table-cell>
          <table:table-cell table:style-name="ce68" office:value-type="string" calcext:value-type="string">
            <text:p>織品服裝學系</text:p>
          </table:table-cell>
          <table:table-cell table:style-name="ce68" office:value-type="string" calcext:value-type="string">
            <text:p>尤政平老師獲校方補助網路教學計畫「針織產品與技術網路輔助教學價值學群計畫」，本系課程共計四門，<text:span text:style-name="T13">5</text:span><text:span text:style-name="T14">位老師共同參與。胡澤民老師與泰山鄉公所合作「泰山鄉娃娃文化產業手工藝技能訓練班」課程。姐妹校日本佐賀大學副校長一行</text:span><text:span text:style-name="T15">4</text:span><text:span text:style-name="T14">人，蒞系所參訪進行學術交流。</text:span></text:p>
          </table:table-cell>
          <table:table-cell table:number-columns-repeated="1020"/>
        </table:table-row>
        <table:table-row table:style-name="ro11">
          <table:table-cell table:style-name="ce64" office:value-type="float" office:value="931201" calcext:value-type="float">
            <text:p>931201</text:p>
          </table:table-cell>
          <table:table-cell table:style-name="ce64" office:value-type="float" office:value="931231" calcext:value-type="float">
            <text:p>931231</text:p>
          </table:table-cell>
          <table:table-cell table:style-name="ce68" office:value-type="string" calcext:value-type="string">
            <text:p>流行設計經營系</text:p>
          </table:table-cell>
          <table:table-cell table:style-name="ce68" office:value-type="string" calcext:value-type="string">
            <text:p>流行設計經營系楊維漢老師獲財團法人中華民國紡織業拓展會補助專題研究計畫「『台灣風格設計研究與推廣』計畫之資料庫及設計應用問卷調查研究」。</text:p>
          </table:table-cell>
          <table:table-cell table:number-columns-repeated="1020"/>
        </table:table-row>
        <table:table-row table:style-name="ro12">
          <table:table-cell table:style-name="ce64" office:value-type="float" office:value="931204" calcext:value-type="float">
            <text:p>931204</text:p>
          </table:table-cell>
          <table:table-cell table:style-name="ce64"/>
          <table:table-cell table:style-name="ce68" office:value-type="string" calcext:value-type="string">
            <text:p>織品服裝學系</text:p>
          </table:table-cell>
          <table:table-cell table:style-name="ce68" office:value-type="string" calcext:value-type="string">
            <text:p>校慶園遊會當天舉辦歡迎系友回娘家茶會，加強與系友聯繫。</text:p>
          </table:table-cell>
          <table:table-cell table:number-columns-repeated="1020"/>
        </table:table-row>
        <table:table-row table:style-name="ro12">
          <table:table-cell table:style-name="ce64" office:value-type="float" office:value="931204" calcext:value-type="float">
            <text:p>931204</text:p>
          </table:table-cell>
          <table:table-cell table:style-name="ce64" office:value-type="float" office:value="931205" calcext:value-type="float">
            <text:p>931205</text:p>
          </table:table-cell>
          <table:table-cell table:style-name="ce68" office:value-type="string" calcext:value-type="string">
            <text:p>餐旅管理學系</text:p>
          </table:table-cell>
          <table:table-cell table:style-name="ce68" office:value-type="string" calcext:value-type="string">
            <text:p>研究所博覽會。</text:p>
          </table:table-cell>
          <table:table-cell table:number-columns-repeated="1020"/>
        </table:table-row>
        <table:table-row table:style-name="ro12">
          <table:table-cell table:style-name="ce64" office:value-type="float" office:value="931209" calcext:value-type="float">
            <text:p>931209</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主任與王鈺婷助教至台北市交通局，洽談捷運站旅遊諮詢服務人員之建教合作案。</text:p>
          </table:table-cell>
          <table:table-cell table:number-columns-repeated="1020"/>
        </table:table-row>
        <table:table-row table:style-name="ro12">
          <table:table-cell table:style-name="ce64" office:value-type="float" office:value="931209" calcext:value-type="float">
            <text:p>931209</text:p>
          </table:table-cell>
          <table:table-cell table:style-name="ce64" office:value-type="float" office:value="931210" calcext:value-type="float">
            <text:p>931210</text:p>
          </table:table-cell>
          <table:table-cell table:style-name="ce68" office:value-type="string" calcext:value-type="string">
            <text:p>餐旅管理學系</text:p>
          </table:table-cell>
          <table:table-cell table:style-name="ce68" office:value-type="string" calcext:value-type="string">
            <text:p>餐旅管理學系楊鵑華老師擔任行政院農業委員會臺中區農業改良場擔任台中區辦理田媽媽經營班輔導專家。</text:p>
          </table:table-cell>
          <table:table-cell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系週會。</text:p>
          </table:table-cell>
          <table:table-cell table:number-columns-repeated="1020"/>
        </table:table-row>
        <table:table-row table:style-name="ro12">
          <table:table-cell table:style-name="ce64" office:value-type="float" office:value="931228" calcext:value-type="float">
            <text:p>931228</text:p>
          </table:table-cell>
          <table:table-cell table:style-name="ce64"/>
          <table:table-cell table:style-name="ce68" office:value-type="string" calcext:value-type="string">
            <text:p>織品服裝學系</text:p>
          </table:table-cell>
          <table:table-cell table:style-name="ce68" office:value-type="string" calcext:value-type="string">
            <text:p>台北縣烏來國中師生一行<text:span text:style-name="T13">30</text:span><text:span text:style-name="T14">人蒞系所參訪，藉助本系現有資源，深入了解泰雅族藝術文化傳承與未來發展方向。</text:span></text:p>
          </table:table-cell>
          <table:table-cell table:number-columns-repeated="1020"/>
        </table:table-row>
        <table:table-row table:style-name="ro12">
          <table:table-cell table:style-name="ce64" office:value-type="float" office:value="940101" calcext:value-type="float">
            <text:p>940101</text:p>
          </table:table-cell>
          <table:table-cell table:style-name="ce64"/>
          <table:table-cell table:style-name="ce68" office:value-type="string" calcext:value-type="string">
            <text:p>流行設計經營系</text:p>
          </table:table-cell>
          <table:table-cell table:style-name="ce68" office:value-type="string" calcext:value-type="string">
            <text:p>流行設計經營系趙丹綺老師應邀參加由總統府假總統府藝廊舉辦之「總統府藝廊台北地方工藝展」展演。</text:p>
          </table:table-cell>
          <table:table-cell table:number-columns-repeated="1020"/>
        </table:table-row>
        <table:table-row table:style-name="ro22">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兒童與家庭學系</text:p>
          </table:table-cell>
          <table:table-cell table:style-name="ce68" office:value-type="string" calcext:value-type="string">
            <text:p>利翠珊於第七屆華人心理與行為科際」學術研討會發表論文〈華人婚姻韌性的內涵：概念釐清與理論建構〉，台北南港，台灣，<text:span text:style-name="T13">2004.1</text:span><text:span text:style-name="T14">。利翠珊於華人本土心理學出版專書《婚姻關係及其調適》，初版，台北，遠流，</text:span><text:span text:style-name="T15">pp.331-362</text:span><text:span text:style-name="T14">，</text:span><text:span text:style-name="T15">2005.01</text:span><text:span text:style-name="T14">。許錦雲於幼教簡訊發表期刊論文〈談幼教專業性〉，</text:span><text:span text:style-name="T15">27</text:span><text:span text:style-name="T14">，</text:span><text:span text:style-name="T15">pp.5-6</text:span><text:span text:style-name="T14">，</text:span><text:span text:style-name="T15">2005.01</text:span><text:span text:style-name="T14">。</text:span></text:p>
          </table:table-cell>
          <table:table-cell table:number-columns-repeated="1020"/>
        </table:table-row>
        <table:table-row table:style-name="ro14">
          <table:table-cell table:style-name="ce64" office:value-type="float" office:value="940101" calcext:value-type="float">
            <text:p>940101</text:p>
          </table:table-cell>
          <table:table-cell table:style-name="ce64" office:value-type="float" office:value="940131" calcext:value-type="float">
            <text:p>940131</text:p>
          </table:table-cell>
          <table:table-cell table:style-name="ce68" office:value-type="string" calcext:value-type="string">
            <text:p>流行設計經營系</text:p>
          </table:table-cell>
          <table:table-cell table:style-name="ce68" office:value-type="string" calcext:value-type="string">
            <text:p>流行設計經營系楊維漢老師應邀參加由中華民國寶石拹會、台北市金銀珠寶商業同業公會、台北縣金銀珠商業同業公會、台北市銀樓職業工會、台北市飾品加工職業工會聯合舉辦之「<text:span text:style-name="T13">2005</text:span><text:span text:style-name="T14">珠寶產業聯合知性講座」獲表揚。</text:span></text:p>
          </table:table-cell>
          <table:table-cell table:number-columns-repeated="1020"/>
        </table:table-row>
        <table:table-row table:style-name="ro20">
          <table:table-cell table:style-name="ce64" office:value-type="float" office:value="940101" calcext:value-type="float">
            <text:p>940101</text:p>
          </table:table-cell>
          <table:table-cell table:style-name="ce64" office:value-type="float" office:value="940731" calcext:value-type="float">
            <text:p>940731</text:p>
          </table:table-cell>
          <table:table-cell table:style-name="ce68" office:value-type="string" calcext:value-type="string">
            <text:p>餐旅管理學系</text:p>
          </table:table-cell>
          <table:table-cell table:style-name="ce68" office:value-type="string" calcext:value-type="string">
            <text:p>餐旅管理學系通過行政院農業委員會補助計畫有：黃韶顏老師「行政院農業委員會－銀髮族食品加工技術研發（二）」、黃韶顏老師「行政院農業委員會－休閒農業區建置與旅遊商品營造之研究」、楊鵑華老師研究計畫「行政院農業委員會農糧署－台灣保健米料理暨創意飯糰推廣計畫」。</text:p>
          </table:table-cell>
          <table:table-cell table:number-columns-repeated="1020"/>
        </table:table-row>
        <table:table-row table:style-name="ro12">
          <table:table-cell table:style-name="ce64" office:value-type="float" office:value="940105" calcext:value-type="float">
            <text:p>940105</text:p>
          </table:table-cell>
          <table:table-cell table:style-name="ce64"/>
          <table:table-cell table:style-name="ce68" office:value-type="string" calcext:value-type="string">
            <text:p>織品服裝學系</text:p>
          </table:table-cell>
          <table:table-cell table:style-name="ce68" office:value-type="string" calcext:value-type="string">
            <text:p>香港理工大學師生一行<text:span text:style-name="T13">30</text:span><text:span text:style-name="T14">人蒞系所參訪，進行學術交流。</text:span></text:p>
          </table:table-cell>
          <table:table-cell table:number-columns-repeated="1020"/>
        </table:table-row>
        <table:table-row table:style-name="ro14">
          <table:table-cell table:style-name="ce64" office:value-type="float" office:value="940105" calcext:value-type="float">
            <text:p>940105</text:p>
          </table:table-cell>
          <table:table-cell table:style-name="ce64"/>
          <table:table-cell table:style-name="ce68" office:value-type="string" calcext:value-type="string">
            <text:p>博物館學研究所</text:p>
          </table:table-cell>
          <table:table-cell table:style-name="ce75" office:value-type="string" calcext:value-type="string">
            <text:p>國立自然科學博物館展示組副研究員劉德祥博士來所演講「一、從科學研究者到科學溝通者：一個博物館專業人員的心路歷程。二、博物館展示與大眾對科學的了解（<text:span text:style-name="T17">Museum Exhibition and the Public Understanding of Science</text:span><text:span text:style-name="T18">）」。</text:span></text:p>
          </table:table-cell>
          <table:table-cell table:number-columns-repeated="1020"/>
        </table:table-row>
        <table:table-row table:style-name="ro11">
          <table:table-cell table:style-name="ce64" office:value-type="float" office:value="940108" calcext:value-type="float">
            <text:p>940108</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全中妤老師帶領「餐旅採購與物料管理」課程學生至宏遠食品股份有限公司、統昶行銷股份有限公司、中華僑泰物流股份有限公司參觀。</text:p>
          </table:table-cell>
          <table:table-cell table:number-columns-repeated="1020"/>
        </table:table-row>
        <table:table-row table:style-name="ro12">
          <table:table-cell table:style-name="ce64" office:value-type="float" office:value="940114" calcext:value-type="float">
            <text:p>940114</text:p>
          </table:table-cell>
          <table:table-cell table:style-name="ce64"/>
          <table:table-cell table:style-name="ce68" office:value-type="string" calcext:value-type="string">
            <text:p>餐旅管理學系</text:p>
          </table:table-cell>
          <table:table-cell table:style-name="ce68" office:value-type="string" calcext:value-type="string">
            <text:p>郭振峰老師帶領「餐旅供應鏈管理」課程學生至華膳空廚参観。</text:p>
          </table:table-cell>
          <table:table-cell table:number-columns-repeated="1020"/>
        </table:table-row>
        <table:table-row table:style-name="ro12">
          <table:table-cell table:style-name="ce64" office:value-type="float" office:value="940115" calcext:value-type="float">
            <text:p>940115</text:p>
          </table:table-cell>
          <table:table-cell table:style-name="ce64" office:value-type="float" office:value="940129" calcext:value-type="float">
            <text:p>940129</text:p>
          </table:table-cell>
          <table:table-cell table:style-name="ce68" office:value-type="string" calcext:value-type="string">
            <text:p>餐旅管理學系</text:p>
          </table:table-cell>
          <table:table-cell table:style-name="ce68" office:value-type="string" calcext:value-type="string">
            <text:p>餐旅管理學系辦理<text:span text:style-name="T13">93</text:span><text:span text:style-name="T14">年度烘焙職類丙級術科檢定考試。</text:span></text:p>
          </table:table-cell>
          <table:table-cell table:number-columns-repeated="1020"/>
        </table:table-row>
        <table:table-row table:style-name="ro12">
          <table:table-cell table:style-name="ce64" office:value-type="float" office:value="940128" calcext:value-type="float">
            <text:p>940128</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text:span text:style-name="T13">94</text:span><text:span text:style-name="T14">學年度大學推薦甄試採「學校推薦」方案甄選，符合資格之學生共</text:span><text:span text:style-name="T15">431</text:span><text:span text:style-name="T14">人。</text:span></text:p>
          </table:table-cell>
          <table:table-cell table:number-columns-repeated="1020"/>
        </table:table-row>
        <table:table-row table:style-name="ro11">
          <table:table-cell table:style-name="ce64" office:value-type="float" office:value="9402" calcext:value-type="float">
            <text:p>9402</text:p>
          </table:table-cell>
          <table:table-cell table:style-name="ce64" office:value-type="float" office:value="9406" calcext:value-type="float">
            <text:p>9406</text:p>
          </table:table-cell>
          <table:table-cell table:style-name="ce68" office:value-type="string" calcext:value-type="string">
            <text:p>兒童與家庭學系</text:p>
          </table:table-cell>
          <table:table-cell table:style-name="ce75" office:value-type="string" calcext:value-type="string">
            <text:p>李青松、劉婉珍、陳若琳、潘榮吉獲輔仁大學<text:span text:style-name="T17">93</text:span><text:span text:style-name="T18">學年度服務學習推廣計畫－教學開發專案經費補助－民生學院共同社區團對－以泰山鄉社區民眾為對象，</text:span><text:span text:style-name="T20">200,000</text:span><text:span text:style-name="T18">元。</text:span></text:p>
          </table:table-cell>
          <table:table-cell table:number-columns-repeated="1020"/>
        </table:table-row>
        <table:table-row table:style-name="ro12">
          <table:table-cell table:style-name="ce64" office:value-type="float" office:value="940221" calcext:value-type="float">
            <text:p>940221</text:p>
          </table:table-cell>
          <table:table-cell table:style-name="ce64"/>
          <table:table-cell table:style-name="ce68" office:value-type="string" calcext:value-type="string">
            <text:p>博物館學研究所</text:p>
          </table:table-cell>
          <table:table-cell table:style-name="ce68" office:value-type="string" calcext:value-type="string">
            <text:p>建築大師漢寶德來所演講。</text:p>
          </table:table-cell>
          <table:table-cell table:number-columns-repeated="1020"/>
        </table:table-row>
        <table:table-row table:style-name="ro12">
          <table:table-cell table:style-name="ce64" office:value-type="float" office:value="9403" calcext:value-type="float">
            <text:p>9403</text:p>
          </table:table-cell>
          <table:table-cell table:style-name="ce64" office:value-type="float" office:value="9407" calcext:value-type="float">
            <text:p>9407</text:p>
          </table:table-cell>
          <table:table-cell table:style-name="ce68" office:value-type="string" calcext:value-type="string">
            <text:p>兒童與家庭學系</text:p>
          </table:table-cell>
          <table:table-cell table:style-name="ce75" office:value-type="string" calcext:value-type="string">
            <text:p>陳若琳等獲財團法人純青社會福利基金會專題研究計劃補助－婚姻教育方案研究計畫，<text:span text:style-name="T17">220,000</text:span><text:span text:style-name="T18">元。（至</text:span><text:span text:style-name="T20">9408</text:span><text:span text:style-name="T18">）</text:span></text:p>
          </table:table-cell>
          <table:table-cell table:number-columns-repeated="1020"/>
        </table:table-row>
        <table:table-row table:style-name="ro12">
          <table:table-cell table:style-name="ce64" office:value-type="float" office:value="940301" calcext:value-type="float">
            <text:p>940301</text:p>
          </table:table-cell>
          <table:table-cell table:style-name="ce64"/>
          <table:table-cell table:style-name="ce68" office:value-type="string" calcext:value-type="string">
            <text:p>博物館學研究所</text:p>
          </table:table-cell>
          <table:table-cell table:style-name="ce68" office:value-type="string" calcext:value-type="string">
            <text:p>德州理工大學博物館學研究所<text:span text:style-name="T13">M. Campell</text:span><text:span text:style-name="T14">教授來所授課並進行專題演講與經驗分享。</text:span></text:p>
          </table:table-cell>
          <table:table-cell table:number-columns-repeated="1020"/>
        </table:table-row>
        <table:table-row table:style-name="ro12">
          <table:table-cell table:style-name="ce64" office:value-type="float" office:value="940304" calcext:value-type="float">
            <text:p>940304</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text:span text:style-name="T13">94</text:span><text:span text:style-name="T14">學年度碩士班報名截止，共計甲組</text:span><text:span text:style-name="T15">115</text:span><text:span text:style-name="T14">人、乙組</text:span><text:span text:style-name="T15">327</text:span><text:span text:style-name="T14">人、丙組</text:span><text:span text:style-name="T15">12</text:span><text:span text:style-name="T14">人。</text:span></text:p>
          </table:table-cell>
          <table:table-cell table:number-columns-repeated="1020"/>
        </table:table-row>
        <table:table-row table:style-name="ro12">
          <table:table-cell table:style-name="ce64" office:value-type="float" office:value="930305" calcext:value-type="float">
            <text:p>930305</text:p>
          </table:table-cell>
          <table:table-cell table:style-name="ce64"/>
          <table:table-cell table:style-name="ce68" office:value-type="string" calcext:value-type="string">
            <text:p>兒童與家庭學系</text:p>
          </table:table-cell>
          <table:table-cell table:style-name="ce75" office:value-type="string" calcext:value-type="string">
            <text:p>利翠珊應邀參加華夏工專專題演講「家庭中的親子互動」。</text:p>
          </table:table-cell>
          <table:table-cell table:number-columns-repeated="1020"/>
        </table:table-row>
        <table:table-row table:style-name="ro12">
          <table:table-cell table:style-name="ce64" office:value-type="float" office:value="940307" calcext:value-type="float">
            <text:p>940307</text:p>
          </table:table-cell>
          <table:table-cell table:style-name="ce64" office:value-type="float" office:value="940308" calcext:value-type="float">
            <text:p>940308</text:p>
          </table:table-cell>
          <table:table-cell table:style-name="ce68" office:value-type="string" calcext:value-type="string">
            <text:p>博物館學研究所</text:p>
          </table:table-cell>
          <table:table-cell table:style-name="ce68" office:value-type="string" calcext:value-type="string">
            <text:p>邀請國際頂級愛爾蘭著名博物館建築師彭士佛先生（<text:span text:style-name="T13">Mr. Shih-fu Feng</text:span><text:span text:style-name="T14">）來台演講，並於博館所講課。</text:span></text:p>
          </table:table-cell>
          <table:table-cell table:number-columns-repeated="1020"/>
        </table:table-row>
        <table:table-row table:style-name="ro12">
          <table:table-cell table:style-name="ce64" office:value-type="float" office:value="940314" calcext:value-type="float">
            <text:p>940314</text:p>
          </table:table-cell>
          <table:table-cell table:style-name="ce64"/>
          <table:table-cell table:style-name="ce68" office:value-type="string" calcext:value-type="string">
            <text:p>博物館學研究所</text:p>
          </table:table-cell>
          <table:table-cell table:style-name="ce68" office:value-type="string" calcext:value-type="string">
            <text:p>德州理工大學博物館學研究所所長兼博物館館長<text:span text:style-name="T13">Gary Edson</text:span><text:span text:style-name="T14">教授至本所演講與客座。</text:span></text:p>
          </table:table-cell>
          <table:table-cell table:number-columns-repeated="1020"/>
        </table:table-row>
        <table:table-row table:style-name="ro12">
          <table:table-cell table:style-name="ce64" office:value-type="float" office:value="940316" calcext:value-type="float">
            <text:p>940316</text:p>
          </table:table-cell>
          <table:table-cell table:style-name="ce64"/>
          <table:table-cell table:style-name="ce68" office:value-type="string" calcext:value-type="string">
            <text:p>兒童與家庭學系</text:p>
          </table:table-cell>
          <table:table-cell table:style-name="ce68" office:value-type="string" calcext:value-type="string">
            <text:p>於<text:span text:style-name="T13">HE302</text:span><text:span text:style-name="T14">教室邀請夏林清老師蒞臨演講。</text:span></text:p>
          </table:table-cell>
          <table:table-cell table:number-columns-repeated="1020"/>
        </table:table-row>
        <table:table-row table:style-name="ro12">
          <table:table-cell table:style-name="ce64" office:value-type="float" office:value="940326" calcext:value-type="float">
            <text:p>940326</text:p>
          </table:table-cell>
          <table:table-cell table:style-name="ce64"/>
          <table:table-cell table:style-name="ce68" office:value-type="string" calcext:value-type="string">
            <text:p>兒童與家庭學系</text:p>
          </table:table-cell>
          <table:table-cell table:style-name="ce68" office:value-type="string" calcext:value-type="string">
            <text:p>於<text:span text:style-name="T13">HE302</text:span><text:span text:style-name="T14">教室邀請夏林清老師蒞臨演講。</text:span></text:p>
          </table:table-cell>
          <table:table-cell table:number-columns-repeated="1020"/>
        </table:table-row>
        <table:table-row table:style-name="ro12">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餐旅管理學系</text:p>
          </table:table-cell>
          <table:table-cell table:style-name="ce68" office:value-type="string" calcext:value-type="string">
            <text:p>餐旅管理學系吳紀美老師通過<text:span text:style-name="T13">2</text:span><text:span text:style-name="T14">年續聘。</text:span></text:p>
          </table:table-cell>
          <table:table-cell table:number-columns-repeated="1020"/>
        </table:table-row>
        <table:table-row table:style-name="ro12">
          <table:table-cell table:style-name="ce64" office:value-type="float" office:value="940401" calcext:value-type="float">
            <text:p>940401</text:p>
          </table:table-cell>
          <table:table-cell table:style-name="ce64" office:value-type="float" office:value="940430" calcext:value-type="float">
            <text:p>940430</text:p>
          </table:table-cell>
          <table:table-cell table:style-name="ce68" office:value-type="string" calcext:value-type="string">
            <text:p>流行設計經營系</text:p>
          </table:table-cell>
          <table:table-cell table:style-name="ce68" office:value-type="string" calcext:value-type="string">
            <text:p>流行設計經營系楊維漢老師應邀參加由財團法人台灣兒童暨家庭扶助基金會舉辦之「<text:span text:style-name="T13">94</text:span><text:span text:style-name="T14">年全國扶幼楷模」獲表揚</text:span><text:span text:style-name="T15"> </text:span><text:span text:style-name="T14">。</text:span></text:p>
          </table:table-cell>
          <table:table-cell table:number-columns-repeated="1020"/>
        </table:table-row>
        <table:table-row table:style-name="ro12">
          <table:table-cell table:style-name="ce64" office:value-type="float" office:value="940401" calcext:value-type="float">
            <text:p>940401</text:p>
          </table:table-cell>
          <table:table-cell table:style-name="ce64" office:value-type="float" office:value="940731" calcext:value-type="float">
            <text:p>940731</text:p>
          </table:table-cell>
          <table:table-cell table:style-name="ce68" office:value-type="string" calcext:value-type="string">
            <text:p>流行設計經營系</text:p>
          </table:table-cell>
          <table:table-cell table:style-name="ce68" office:value-type="string" calcext:value-type="string">
            <text:p>流行設計經營系蔡禮如老師獲總統府委託「總統府會客室設計案」。</text:p>
          </table:table-cell>
          <table:table-cell table:number-columns-repeated="1020"/>
        </table:table-row>
        <table:table-row table:style-name="ro12">
          <table:table-cell table:style-name="ce64" office:value-type="float" office:value="940409" calcext:value-type="float">
            <text:p>940409</text:p>
          </table:table-cell>
          <table:table-cell table:style-name="ce64"/>
          <table:table-cell table:style-name="ce68" office:value-type="string" calcext:value-type="string">
            <text:p>餐旅管理學系</text:p>
          </table:table-cell>
          <table:table-cell table:style-name="ce64" office:value-type="string" calcext:value-type="string">
            <text:p>94<text:span text:style-name="T16">大學推薦甄選。餐旅管理學系</text:span><text:span text:style-name="T15">94</text:span><text:span text:style-name="T14">學年度大學推薦甄進行第</text:span><text:span text:style-name="T15">2</text:span><text:span text:style-name="T14">階段指定項目之甄試。</text:span></text:p>
          </table:table-cell>
          <table:table-cell table:number-columns-repeated="1020"/>
        </table:table-row>
        <table:table-row table:style-name="ro12">
          <table:table-cell table:style-name="ce64" office:value-type="float" office:value="940410" calcext:value-type="float">
            <text:p>940410</text:p>
          </table:table-cell>
          <table:table-cell table:style-name="ce64" office:value-type="float" office:value="940420" calcext:value-type="float">
            <text:p>940420</text:p>
          </table:table-cell>
          <table:table-cell table:style-name="ce68" office:value-type="string" calcext:value-type="string">
            <text:p>餐旅管理學系</text:p>
          </table:table-cell>
          <table:table-cell table:style-name="ce68" office:value-type="string" calcext:value-type="string">
            <text:p>配合民生學院提昇國際競爭力計畫，餐旅管理學系邀請<text:span text:style-name="T13">Dr. Mary Cluskey</text:span><text:span text:style-name="T14">至本研究所做學術交流開授課程。</text:span></text:p>
          </table:table-cell>
          <table:table-cell table:number-columns-repeated="1020"/>
        </table:table-row>
        <table:table-row table:style-name="ro12">
          <table:table-cell table:style-name="ce64" office:value-type="float" office:value="940416" calcext:value-type="float">
            <text:p>940416</text:p>
          </table:table-cell>
          <table:table-cell table:style-name="ce64"/>
          <table:table-cell table:style-name="ce68" office:value-type="string" calcext:value-type="string">
            <text:p>兒童與家庭學系</text:p>
          </table:table-cell>
          <table:table-cell table:style-name="ce75" office:value-type="string" calcext:value-type="string">
            <text:p>林惠雅於新莊新榮富幼稚園專題演講－兒童發展。</text:p>
          </table:table-cell>
          <table:table-cell table:number-columns-repeated="1020"/>
        </table:table-row>
        <table:table-row table:style-name="ro12">
          <table:table-cell table:style-name="ce64" office:value-type="float" office:value="940416" calcext:value-type="float">
            <text:p>940416</text:p>
          </table:table-cell>
          <table:table-cell table:style-name="ce64"/>
          <table:table-cell table:style-name="ce68" office:value-type="string" calcext:value-type="string">
            <text:p>餐旅管理學系</text:p>
          </table:table-cell>
          <table:table-cell table:style-name="ce64" office:value-type="string" calcext:value-type="string">
            <text:p>94<text:span text:style-name="T16">餐旅管理學系招收碩士班丙組（在職生），共計</text:span><text:span text:style-name="T15">15</text:span><text:span text:style-name="T14">名報名考試面試。</text:span></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流行設計經營系</text:p>
          </table:table-cell>
          <table:table-cell table:style-name="ce68" office:value-type="string" calcext:value-type="string">
            <text:p>流行設計經營系於台北企業家會議中心演講廳舉行第五屆零售經營組畢業論文發表會「零導流行營向未來」。</text:p>
          </table:table-cell>
          <table:table-cell table:number-columns-repeated="1020"/>
        </table:table-row>
        <table:table-row table:style-name="ro12">
          <table:table-cell table:style-name="ce64" office:value-type="float" office:value="940423" calcext:value-type="float">
            <text:p>940423</text:p>
          </table:table-cell>
          <table:table-cell table:style-name="ce64" office:value-type="float" office:value="940424" calcext:value-type="float">
            <text:p>940424</text:p>
          </table:table-cell>
          <table:table-cell table:style-name="ce68" office:value-type="string" calcext:value-type="string">
            <text:p>兒童與家庭學系</text:p>
          </table:table-cell>
          <table:table-cell table:style-name="ce68" office:value-type="string" calcext:value-type="string">
            <text:p>舉辦「兒童與家庭領域之未來趨勢研討會－<text:span text:style-name="T13">FJU.CFS.CFI</text:span><text:span text:style-name="T14">模式之建立」。</text:span></text:p>
          </table:table-cell>
          <table:table-cell table:number-columns-repeated="1020"/>
        </table:table-row>
        <table:table-row table:style-name="ro12">
          <table:table-cell table:style-name="ce64" office:value-type="float" office:value="940425" calcext:value-type="float">
            <text:p>940425</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蘇哲仁老師與王媛慧老師獲得<text:span text:style-name="T13">93</text:span><text:span text:style-name="T14">輔仁大學教師及研究人員研究成果獎勵。</text:span></text:p>
          </table:table-cell>
          <table:table-cell table:number-columns-repeated="1020"/>
        </table:table-row>
        <table:table-row table:style-name="ro12">
          <table:table-cell table:style-name="ce64" office:value-type="float" office:value="940425" calcext:value-type="float">
            <text:p>940425</text:p>
          </table:table-cell>
          <table:table-cell table:style-name="ce64" office:value-type="float" office:value="940617" calcext:value-type="float">
            <text:p>940617</text:p>
          </table:table-cell>
          <table:table-cell table:style-name="ce68" office:value-type="string" calcext:value-type="string">
            <text:p>餐旅管理學系</text:p>
          </table:table-cell>
          <table:table-cell table:style-name="ce68" office:value-type="string" calcext:value-type="string">
            <text:p>台北縣政府委託辦理<text:span text:style-name="T13">94</text:span><text:span text:style-name="T14">學年度失業者職業訓練班「西餐實務班」，由餐旅管理學系黃韶顔老師負責。</text:span></text:p>
          </table:table-cell>
          <table:table-cell table:number-columns-repeated="1020"/>
        </table:table-row>
        <table:table-row table:style-name="ro11">
          <table:table-cell table:style-name="ce64" office:value-type="float" office:value="940427" calcext:value-type="float">
            <text:p>940427</text:p>
          </table:table-cell>
          <table:table-cell table:style-name="ce64"/>
          <table:table-cell table:style-name="ce68" office:value-type="string" calcext:value-type="string">
            <text:p>餐旅管理學系</text:p>
          </table:table-cell>
          <table:table-cell table:style-name="ce68" office:value-type="string" calcext:value-type="string">
            <text:p>餐旅管理學吳紀美老師聘請「台北君悅大飯店客房處培訓部經理」對全系學生做「國際觀光旅館人力資源管理」專題演講。</text:p>
          </table:table-cell>
          <table:table-cell table:number-columns-repeated="1020"/>
        </table:table-row>
        <table:table-row table:style-name="ro12">
          <table:table-cell table:style-name="ce64" office:value-type="float" office:value="940428" calcext:value-type="float">
            <text:p>940428</text:p>
          </table:table-cell>
          <table:table-cell table:style-name="ce64" office:value-type="float" office:value="940429" calcext:value-type="float">
            <text:p>940429</text:p>
          </table:table-cell>
          <table:table-cell table:style-name="ce68" office:value-type="string" calcext:value-type="string">
            <text:p>餐旅管理學系</text:p>
          </table:table-cell>
          <table:table-cell table:style-name="ce68" office:value-type="string" calcext:value-type="string">
            <text:p>教育部蒞校評鑑（台評會負責）。</text:p>
          </table:table-cell>
          <table:table-cell table:number-columns-repeated="1020"/>
        </table:table-row>
        <table:table-row table:style-name="ro12">
          <table:table-cell table:style-name="ce64" office:value-type="float" office:value="940430" calcext:value-type="float">
            <text:p>940430</text:p>
          </table:table-cell>
          <table:table-cell table:style-name="ce64" office:value-type="float" office:value="940531" calcext:value-type="float">
            <text:p>940531</text:p>
          </table:table-cell>
          <table:table-cell table:style-name="ce68" office:value-type="string" calcext:value-type="string">
            <text:p>織品服裝學系</text:p>
          </table:table-cell>
          <table:table-cell table:style-name="ce68" office:value-type="string" calcext:value-type="string">
            <text:p>於朝橒樓<text:span text:style-name="T13">TC007</text:span><text:span text:style-name="T14">舉辦「織品服飾行銷組」畢業論文發表。</text:span></text:p>
          </table:table-cell>
          <table:table-cell table:number-columns-repeated="1020"/>
        </table:table-row>
        <table:table-row table:style-name="ro22">
          <table:table-cell table:style-name="ce64" office:value-type="float" office:value="9405" calcext:value-type="float">
            <text:p>9405</text:p>
          </table:table-cell>
          <table:table-cell table:style-name="ce64"/>
          <table:table-cell table:style-name="ce68" office:value-type="string" calcext:value-type="string">
            <text:p>兒童與家庭學系</text:p>
          </table:table-cell>
          <table:table-cell table:style-name="ce75" office:value-type="string" calcext:value-type="string">
            <text:p>陳若琳於輔仁大學兒家學園專題演講「家庭親子共讀的方法及策略、如何培養孩子與同儕及成人互動能力」。潘榮吉於愛家基金會專題演講「一輩子的承諾與約定、好的開始是成功的一半、共創活力的婚姻、當黃燈亮起」。潘榮吉於輔仁大學專題演講「打造家庭親子共讀環境」。陳若琳於新莊榮富幼稚園專題演講「教師<text:span text:style-name="T17">EQ</text:span><text:span text:style-name="T18">－情緒與壓力管理」。</text:span></text:p>
          </table:table-cell>
          <table:table-cell table:number-columns-repeated="1020"/>
        </table:table-row>
        <table:table-row table:style-name="ro11">
          <table:table-cell table:style-name="ce64" office:value-type="float" office:value="9405" calcext:value-type="float">
            <text:p>9405</text:p>
          </table:table-cell>
          <table:table-cell table:style-name="ce64" office:value-type="float" office:value="9407" calcext:value-type="float">
            <text:p>9407</text:p>
          </table:table-cell>
          <table:table-cell table:style-name="ce68" office:value-type="string" calcext:value-type="string">
            <text:p>兒童與家庭學系</text:p>
          </table:table-cell>
          <table:table-cell table:style-name="ce75" office:value-type="string" calcext:value-type="string">
            <text:p>鄭穆熙獲行政院原住民族委員會經費補助辦理活動－原住民廚餘及乙級廢棄物證照，<text:span text:style-name="T17">502,794</text:span><text:span text:style-name="T18">元。鄭穆熙獲教育部經費補助辦理活動</text:span><text:span text:style-name="T20">-</text:span><text:span text:style-name="T18">原住民婚姻教育活動，</text:span><text:span text:style-name="T20">100,000</text:span><text:span text:style-name="T18">元。（至</text:span><text:span text:style-name="T20">9412</text:span><text:span text:style-name="T18">）</text:span></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兒童與家庭學系</text:p>
          </table:table-cell>
          <table:table-cell table:style-name="ce75" office:value-type="string" calcext:value-type="string">
            <text:p>陳富美於輔導與諮商學報發表學術期刊論文〈親職效能感、教養行為與孩子生活適應之關係研究〉，<text:span text:style-name="T17">27</text:span><text:span text:style-name="T18">，</text:span><text:span text:style-name="T20">1</text:span><text:span text:style-name="T18">，</text:span><text:span text:style-name="T20">pp.47-64</text:span><text:span text:style-name="T18">，</text:span><text:span text:style-name="T20">2005.05</text:span><text:span text:style-name="T18">。</text:span></text:p>
          </table:table-cell>
          <table:table-cell table:number-columns-repeated="1020"/>
        </table:table-row>
        <table:table-row table:style-name="ro31">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織品服裝學系</text:p>
          </table:table-cell>
          <table:table-cell table:style-name="ce68" office:value-type="string" calcext:value-type="string">
            <text:p>尤政平老師獲輔仁大學教學績優獎。何兆華老師獲國科補助專題研究計畫「織品服飾數位博物館－魅力台灣－台灣服飾與文化數位內容開發與設計（子計畫一）」。蔡淑梨老師獲國科會補助專題研究計畫「醫療用服飾市場調查研究」。胡澤民老師應邀參加由立德管理學院於台南舉辦之「<text:span text:style-name="T13">2005</text:span><text:span text:style-name="T14">第一屆全國數位內容學術研討會」發表〈對現代數位圖像文化的省思〉。</text:span></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731" calcext:value-type="float">
            <text:p>940731</text:p>
          </table:table-cell>
          <table:table-cell table:style-name="ce68" office:value-type="string" calcext:value-type="string">
            <text:p>兒童與家庭學系</text:p>
          </table:table-cell>
          <table:table-cell table:style-name="ce75" office:value-type="string" calcext:value-type="string">
            <text:p>許錦雲、陳富美獲中華民國兒童人權協會補助專題研究計劃－從托育機構現況與親職教育實施看臺閩地區之兒童人權，<text:span text:style-name="T17">148,500</text:span><text:span text:style-name="T18">元。</text:span></text:p>
          </table:table-cell>
          <table:table-cell table:number-columns-repeated="1020"/>
        </table:table-row>
        <table:table-row table:style-name="ro12">
          <table:table-cell table:style-name="ce64" office:value-type="float" office:value="940502" calcext:value-type="float">
            <text:p>940502</text:p>
          </table:table-cell>
          <table:table-cell table:style-name="ce64" office:value-type="float" office:value="940701" calcext:value-type="float">
            <text:p>940701</text:p>
          </table:table-cell>
          <table:table-cell table:style-name="ce68" office:value-type="string" calcext:value-type="string">
            <text:p>餐旅管理學系</text:p>
          </table:table-cell>
          <table:table-cell table:style-name="ce68" office:value-type="string" calcext:value-type="string">
            <text:p>台北縣政府委託辦理<text:span text:style-name="T13">94</text:span><text:span text:style-name="T14">學年度失業者職業訓練班「花藝設計班」，由餐旅管理學系黃韶顔老師負責。</text:span></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李青松主任邀請泰山鄉古總幹事到系上演講。</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織品服裝學系</text:p>
          </table:table-cell>
          <table:table-cell table:style-name="ce68" office:value-type="string" calcext:value-type="string">
            <text:p>於台北市社教館舉辦「織品設計組」畢業作品成果展。</text:p>
          </table:table-cell>
          <table:table-cell table:number-columns-repeated="1020"/>
        </table:table-row>
        <table:table-row table:style-name="ro12">
          <table:table-cell table:style-name="ce64" office:value-type="float" office:value="940505" calcext:value-type="float">
            <text:p>940505</text:p>
          </table:table-cell>
          <table:table-cell table:style-name="ce64"/>
          <table:table-cell table:style-name="ce68" office:value-type="string" calcext:value-type="string">
            <text:p>餐旅管理學系</text:p>
          </table:table-cell>
          <table:table-cell table:style-name="ce68" office:value-type="string" calcext:value-type="string">
            <text:p>王大川老師與圓山扶輪社到餐旅管理學系上參觀，由李青松主任帶領。</text:p>
          </table:table-cell>
          <table:table-cell table:number-columns-repeated="1020"/>
        </table:table-row>
        <table:table-row table:style-name="ro12">
          <table:table-cell table:style-name="ce64" office:value-type="float" office:value="940507" calcext:value-type="float">
            <text:p>940507</text:p>
          </table:table-cell>
          <table:table-cell table:style-name="ce64"/>
          <table:table-cell table:style-name="ce68" office:value-type="string" calcext:value-type="string">
            <text:p>兒童與家庭學系</text:p>
          </table:table-cell>
          <table:table-cell table:style-name="ce68" office:value-type="string" calcext:value-type="string">
            <text:p>由圓山扶輪社提供經費贊助本系學生參觀新竹及揚梅就業機構。</text:p>
          </table:table-cell>
          <table:table-cell table:number-columns-repeated="1020"/>
        </table:table-row>
        <table:table-row table:style-name="ro12">
          <table:table-cell table:style-name="ce64" office:value-type="float" office:value="940511" calcext:value-type="float">
            <text:p>940511</text:p>
          </table:table-cell>
          <table:table-cell table:style-name="ce64" office:value-type="float" office:value="940518" calcext:value-type="float">
            <text:p>940518</text:p>
          </table:table-cell>
          <table:table-cell table:style-name="ce68" office:value-type="string" calcext:value-type="string">
            <text:p>流行設計經營系</text:p>
          </table:table-cell>
          <table:table-cell table:style-name="ce68" office:value-type="string" calcext:value-type="string">
            <text:p>流行設計經營系於台北國際藝術村百里廳舉行第七屆飾品設計組畢業成果發表會「敲」。</text:p>
          </table:table-cell>
          <table:table-cell table:number-columns-repeated="1020"/>
        </table:table-row>
        <table:table-row table:style-name="ro12">
          <table:table-cell table:style-name="ce64" office:value-type="float" office:value="940513" calcext:value-type="float">
            <text:p>940513</text:p>
          </table:table-cell>
          <table:table-cell table:style-name="ce64"/>
          <table:table-cell table:style-name="ce68" office:value-type="string" calcext:value-type="string">
            <text:p>兒童與家庭學系</text:p>
          </table:table-cell>
          <table:table-cell table:style-name="ce75" office:value-type="string" calcext:value-type="string">
            <text:p>林惠雅於輔仁大學兒童與家庭學系附設托兒所專題演講「如何培養孩子的自主能力與責任感演講」。</text:p>
          </table:table-cell>
          <table:table-cell table:number-columns-repeated="1020"/>
        </table:table-row>
        <table:table-row table:style-name="ro12">
          <table:table-cell table:style-name="ce64" office:value-type="float" office:value="940514" calcext:value-type="float">
            <text:p>940514</text:p>
          </table:table-cell>
          <table:table-cell table:style-name="ce64" office:value-type="float" office:value="940519" calcext:value-type="float">
            <text:p>940519</text:p>
          </table:table-cell>
          <table:table-cell table:style-name="ce68" office:value-type="string" calcext:value-type="string">
            <text:p>織品服裝學系</text:p>
          </table:table-cell>
          <table:table-cell table:style-name="ce68" office:value-type="string" calcext:value-type="string">
            <text:p>於台北市中山<text:span text:style-name="T13"> </text:span><text:span text:style-name="T14">堂舉辦「服裝設計組」畢業作品成果展。</text:span></text:p>
          </table:table-cell>
          <table:table-cell table:number-columns-repeated="1020"/>
        </table:table-row>
        <table:table-row table:style-name="ro12">
          <table:table-cell table:style-name="ce64" office:value-type="float" office:value="940516" calcext:value-type="float">
            <text:p>940516</text:p>
          </table:table-cell>
          <table:table-cell table:style-name="ce64" office:value-type="float" office:value="940520" calcext:value-type="float">
            <text:p>940520</text:p>
          </table:table-cell>
          <table:table-cell table:style-name="ce68" office:value-type="string" calcext:value-type="string">
            <text:p>博物館學研究所</text:p>
          </table:table-cell>
          <table:table-cell table:style-name="ce75" office:value-type="string" calcext:value-type="string">
            <text:p>博物館週活動：「勞達一神父生平展」。</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餐旅管理學系</text:p>
          </table:table-cell>
          <table:table-cell table:style-name="ce68" office:value-type="string" calcext:value-type="string">
            <text:p>下午<text:span text:style-name="T13">1:30</text:span><text:span text:style-name="T14">於利瑪竇國際會議廳舉行餐旅管理學系系週會。</text:span></text:p>
          </table:table-cell>
          <table:table-cell table:number-columns-repeated="1020"/>
        </table:table-row>
        <table:table-row table:style-name="ro22">
          <table:table-cell table:style-name="ce64" office:value-type="float" office:value="940521" calcext:value-type="float">
            <text:p>940521</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text:span text:style-name="T13">2005</text:span><text:span text:style-name="T14">餐旅管理學術與實務研討會」假濟時樓九樓舉行，活動當日邀請國內外學者專家、學校及產業代表共同研商餐旅管理的未來發展及改進方向，並藉由國內外學者專家對於餐旅管理之學術研究和實務經驗交流，提昇餐旅管理的觀念以創造綜效，提出對台灣餐旅管理學術發展與實務運用的創新前景。</text:span></text:p>
          </table:table-cell>
          <table:table-cell table:number-columns-repeated="1020"/>
        </table:table-row>
        <table:table-row table:style-name="ro12">
          <table:table-cell table:style-name="ce64" office:value-type="float" office:value="940527" calcext:value-type="float">
            <text:p>940527</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鄭聰旭老師課程「<text:span text:style-name="T13">HACCP</text:span><text:span text:style-name="T14">研究」帶領學生至華膳空廚参観。</text:span></text:p>
          </table:table-cell>
          <table:table-cell table:number-columns-repeated="1020"/>
        </table:table-row>
        <table:table-row table:style-name="ro12">
          <table:table-cell table:style-name="ce64" office:value-type="float" office:value="940528" calcext:value-type="float">
            <text:p>940528</text:p>
          </table:table-cell>
          <table:table-cell table:style-name="ce64"/>
          <table:table-cell table:style-name="ce68" office:value-type="string" calcext:value-type="string">
            <text:p>兒童與家庭學系</text:p>
          </table:table-cell>
          <table:table-cell table:style-name="ce75" office:value-type="string" calcext:value-type="string">
            <text:p>林惠雅於<text:span text:style-name="T17">2005</text:span><text:span text:style-name="T18">應用心理學與實務研討會表論文〈兒童遊戲課程〉，台北市，中華民國，</text:span><text:span text:style-name="T20">2005.05.28</text:span><text:span text:style-name="T18">。</text:span></text:p>
          </table:table-cell>
          <table:table-cell table:number-columns-repeated="1020"/>
        </table:table-row>
        <table:table-row table:style-name="ro11">
          <table:table-cell table:style-name="ce64" office:value-type="float" office:value="940531" calcext:value-type="float">
            <text:p>940531</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李青松老師帶領學生至翡翠灣戶外教學。餐旅管理學系楊鵑華老師與台北監獄合辦烘焙食品技能訓練班第<text:span text:style-name="T13">2</text:span><text:span text:style-name="T14">期。</text:span></text:p>
          </table:table-cell>
          <table:table-cell table:number-columns-repeated="1020"/>
        </table:table-row>
        <table:table-row table:style-name="ro11">
          <table:table-cell table:style-name="ce64" office:value-type="float" office:value="9406" calcext:value-type="float">
            <text:p>9406</text:p>
          </table:table-cell>
          <table:table-cell table:style-name="ce64"/>
          <table:table-cell table:style-name="ce68" office:value-type="string" calcext:value-type="string">
            <text:p>兒童與家庭學系</text:p>
          </table:table-cell>
          <table:table-cell table:style-name="ce75" office:value-type="string" calcext:value-type="string">
            <text:p>潘榮吉於師大附設幼稚園專題演講「智慧的父母」。潘榮吉於台北愛鄰協會專題演講「當愛燃燒時」。潘榮吉於台北市東區教會專題演講「智慧的父母」。</text:p>
          </table:table-cell>
          <table:table-cell table:number-columns-repeated="1020"/>
        </table:table-row>
        <table:table-row table:style-name="ro12">
          <table:table-cell table:style-name="ce64" office:value-type="float" office:value="9406" calcext:value-type="float">
            <text:p>9406</text:p>
          </table:table-cell>
          <table:table-cell table:style-name="ce64" office:value-type="float" office:value="9407" calcext:value-type="float">
            <text:p>9407</text:p>
          </table:table-cell>
          <table:table-cell table:style-name="ce68" office:value-type="string" calcext:value-type="string">
            <text:p>兒童與家庭學系</text:p>
          </table:table-cell>
          <table:table-cell table:style-name="ce75" office:value-type="string" calcext:value-type="string">
            <text:p>鄭穆熙獲行政院原住民族委員會經費補助辦理活動－原住民青少年英文營，<text:span text:style-name="T17">35,000</text:span><text:span text:style-name="T18">元。</text:span></text:p>
          </table:table-cell>
          <table:table-cell table:number-columns-repeated="1020"/>
        </table:table-row>
        <table:table-row table:style-name="ro20">
          <table:table-cell table:style-name="ce64" office:value-type="float" office:value="940601" calcext:value-type="float">
            <text:p>940601</text:p>
          </table:table-cell>
          <table:table-cell table:style-name="ce64" office:value-type="float" office:value="940630" calcext:value-type="float">
            <text:p>940630</text:p>
          </table:table-cell>
          <table:table-cell table:style-name="ce68" office:value-type="string" calcext:value-type="string">
            <text:p>兒童與家庭學系</text:p>
          </table:table-cell>
          <table:table-cell table:style-name="ce68" office:value-type="string" calcext:value-type="string">
            <text:p>利翠珊於《中華心理衛生學刊》發表期刊論文〈身心障礙兒童中夫妻的壓力、付出與恩情〉，<text:span text:style-name="T13">18</text:span><text:span text:style-name="T14">（</text:span><text:span text:style-name="T15">2</text:span><text:span text:style-name="T14">），</text:span><text:span text:style-name="T15">pp.25-54</text:span><text:span text:style-name="T14">，</text:span><text:span text:style-name="T15">2005.6</text:span><text:span text:style-name="T14">（</text:span><text:span text:style-name="T15">TSSCI</text:span><text:span text:style-name="T14">）。陳富美、利翠珊於《應用心理研究》發表期刊論文〈不同情感組型夫妻在家事分工上的差異：對偶資料的分析〉，</text:span><text:span text:style-name="T15">24</text:span><text:span text:style-name="T14">，</text:span><text:span text:style-name="T15">pp.95-116</text:span><text:span text:style-name="T14">，</text:span><text:span text:style-name="T15">2004.12</text:span><text:span text:style-name="T14">。</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office:value-type="float" office:value="940630" calcext:value-type="float">
            <text:p>940630</text:p>
          </table:table-cell>
          <table:table-cell table:style-name="ce68" office:value-type="string" calcext:value-type="string">
            <text:p>流行設計經營系</text:p>
          </table:table-cell>
          <table:table-cell table:style-name="ce68" office:value-type="string" calcext:value-type="string">
            <text:p>流行設計經營系應邀參加由台東縣政府舉辦之「<text:span text:style-name="T13">94</text:span><text:span text:style-name="T14">年度台東假日文化廣場活動｣展出飾品設計組應屆同學作品。</text:span></text:p>
          </table:table-cell>
          <table:table-cell table:number-columns-repeated="1020"/>
        </table:table-row>
        <table:table-row table:style-name="ro11">
          <table:table-cell table:style-name="ce64" office:value-type="float" office:value="940609" calcext:value-type="float">
            <text:p>940609</text:p>
          </table:table-cell>
          <table:table-cell table:style-name="ce64" office:value-type="float" office:value="940614" calcext:value-type="float">
            <text:p>940614</text:p>
          </table:table-cell>
          <table:table-cell table:style-name="ce68" office:value-type="string" calcext:value-type="string">
            <text:p>博物館學研究所</text:p>
          </table:table-cell>
          <table:table-cell table:style-name="ce68" office:value-type="string" calcext:value-type="string">
            <text:p>「共教共學計畫」<text:span text:style-name="T19">邀請英國博物館學界知名學者</text:span><text:span text:style-name="T20">Peter Davis</text:span><text:span text:style-name="T18">來校進行專題講座，並討論兩校博物館學研究所研究生交流事宜。</text:span></text:p>
          </table:table-cell>
          <table:table-cell table:number-columns-repeated="1020"/>
        </table:table-row>
        <table:table-row table:style-name="ro12">
          <table:table-cell table:style-name="ce64" office:value-type="float" office:value="940613" calcext:value-type="float">
            <text:p>940613</text:p>
          </table:table-cell>
          <table:table-cell table:style-name="ce64"/>
          <table:table-cell table:style-name="ce68" office:value-type="string" calcext:value-type="string">
            <text:p>兒童與家庭學系</text:p>
          </table:table-cell>
          <table:table-cell table:style-name="ce68" office:value-type="string" calcext:value-type="string">
            <text:p>於西華飯店舉辦「教學研討會」。</text:p>
          </table:table-cell>
          <table:table-cell table:number-columns-repeated="1020"/>
        </table:table-row>
        <table:table-row table:style-name="ro12">
          <table:table-cell table:style-name="ce64" office:value-type="float" office:value="940613" calcext:value-type="float">
            <text:p>940613</text:p>
          </table:table-cell>
          <table:table-cell table:style-name="ce64" office:value-type="float" office:value="940710" calcext:value-type="float">
            <text:p>940710</text:p>
          </table:table-cell>
          <table:table-cell table:style-name="ce68" office:value-type="string" calcext:value-type="string">
            <text:p>兒童與家庭學系</text:p>
          </table:table-cell>
          <table:table-cell table:style-name="ce68" office:value-type="string" calcext:value-type="string">
            <text:p>與美國<text:span text:style-name="T13">Oregon State University </text:span><text:span text:style-name="T14">進行國際共教共學課程，約有</text:span><text:span text:style-name="T15">10</text:span><text:span text:style-name="T14">多名國外師生與本國師生於台東上課。</text:span></text:p>
          </table:table-cell>
          <table:table-cell table:number-columns-repeated="1020"/>
        </table:table-row>
        <table:table-row table:style-name="ro12">
          <table:table-cell table:style-name="ce64" office:value-type="float" office:value="940614" calcext:value-type="float">
            <text:p>940614</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李青松主任擔任景文技術學院旅館系系務自我評鑑評審委員。</text:p>
          </table:table-cell>
          <table:table-cell table:number-columns-repeated="1020"/>
        </table:table-row>
        <table:table-row table:style-name="ro12">
          <table:table-cell table:style-name="ce64" office:value-type="float" office:value="940615" calcext:value-type="float">
            <text:p>940615</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黃韶顏院長擔任弘光科技大學校外專家預評評鑑委員。</text:p>
          </table:table-cell>
          <table:table-cell table:number-columns-repeated="1020"/>
        </table:table-row>
        <table:table-row table:style-name="ro12">
          <table:table-cell table:style-name="ce64" office:value-type="float" office:value="940617" calcext:value-type="float">
            <text:p>940617</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李青松主任擔任景文技術學院旅運管理系自我評鑑評審委員。</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餐旅管理學系</text:p>
          </table:table-cell>
          <table:table-cell table:style-name="ce68" office:value-type="string" calcext:value-type="string">
            <text:p>畢業典禮，餐旅管理學系於生活家園舉辦畢業茶會。</text:p>
          </table:table-cell>
          <table:table-cell table:number-columns-repeated="1020"/>
        </table:table-row>
        <table:table-row table:style-name="ro12">
          <table:table-cell table:style-name="ce64" office:value-type="float" office:value="940621" calcext:value-type="float">
            <text:p>940621</text:p>
          </table:table-cell>
          <table:table-cell table:style-name="ce64"/>
          <table:table-cell table:style-name="ce68" office:value-type="string" calcext:value-type="string">
            <text:p>織品服裝學系</text:p>
          </table:table-cell>
          <table:table-cell table:style-name="ce68" office:value-type="string" calcext:value-type="string">
            <text:p>於下午<text:span text:style-name="T13">4:00</text:span><text:span text:style-name="T14">假台東劇團藝廊舉行本系同學畢業展開展茶會，台東縣議會議長偕夫人專程前往參觀。</text:span></text:p>
          </table:table-cell>
          <table:table-cell table:number-columns-repeated="1020"/>
        </table:table-row>
        <table:table-row table:style-name="ro12">
          <table:table-cell table:style-name="ce64" office:value-type="float" office:value="940622" calcext:value-type="float">
            <text:p>940622</text:p>
          </table:table-cell>
          <table:table-cell table:style-name="ce64"/>
          <table:table-cell table:style-name="ce68" office:value-type="string" calcext:value-type="string">
            <text:p>餐旅管理學系</text:p>
          </table:table-cell>
          <table:table-cell table:style-name="ce64" office:value-type="string" calcext:value-type="string">
            <text:p>94<text:span text:style-name="T16">學年度轉學生共計</text:span><text:span text:style-name="T15">299</text:span><text:span text:style-name="T14">人報名。</text:span><text:span text:style-name="T15">94</text:span><text:span text:style-name="T14">學年度轉學生考試，錄取</text:span><text:span text:style-name="T15">14</text:span><text:span text:style-name="T14">名。</text:span></text:p>
          </table:table-cell>
          <table:table-cell table:number-columns-repeated="1020"/>
        </table:table-row>
        <table:table-row table:style-name="ro12">
          <table:table-cell table:style-name="ce64" office:value-type="float" office:value="940624" calcext:value-type="float">
            <text:p>940624</text:p>
          </table:table-cell>
          <table:table-cell table:style-name="ce64"/>
          <table:table-cell table:style-name="ce68" office:value-type="string" calcext:value-type="string">
            <text:p>餐旅管理學系</text:p>
          </table:table-cell>
          <table:table-cell table:style-name="ce68" office:value-type="string" calcext:value-type="string">
            <text:p>管科會蒞校評鑑教育部整體補助款。</text:p>
          </table:table-cell>
          <table:table-cell table:number-columns-repeated="1020"/>
        </table:table-row>
        <table:table-row table:style-name="ro12">
          <table:table-cell table:style-name="ce64" office:value-type="float" office:value="940625" calcext:value-type="float">
            <text:p>940625</text:p>
          </table:table-cell>
          <table:table-cell table:style-name="ce64"/>
          <table:table-cell table:style-name="ce68" office:value-type="string" calcext:value-type="string">
            <text:p>兒童與家庭學系</text:p>
          </table:table-cell>
          <table:table-cell table:style-name="ce75" office:value-type="string" calcext:value-type="string">
            <text:p>許錦雲於新莊新榮富幼兒園專題演講「幼兒園班級經營管理」。</text:p>
          </table:table-cell>
          <table:table-cell table:number-columns-repeated="1020"/>
        </table:table-row>
        <table:table-row table:style-name="ro14">
          <table:table-cell table:style-name="ce64" office:value-type="float" office:value="940628" calcext:value-type="float">
            <text:p>940628</text:p>
          </table:table-cell>
          <table:table-cell table:style-name="ce64" office:value-type="float" office:value="940731" calcext:value-type="float">
            <text:p>940731</text:p>
          </table:table-cell>
          <table:table-cell table:style-name="ce68" office:value-type="string" calcext:value-type="string">
            <text:p>餐旅管理學系</text:p>
          </table:table-cell>
          <table:table-cell table:style-name="ce68" office:value-type="string" calcext:value-type="string">
            <text:p>農糧署與餐旅管理學系楊鵑華老師合作計畫－台灣米創意飯團擂台賽、板橋農會冠軍米比賽，由王鈺婷助教協助場地、交通、保險、服務同學、贊助廠商、選手、評審之企劃與協調安排連絡事宜。</text:p>
          </table:table-cell>
          <table:table-cell table:number-columns-repeated="1020"/>
        </table:table-row>
        <table:table-row table:style-name="ro11">
          <table:table-cell table:style-name="ce64" office:value-type="float" office:value="940629" calcext:value-type="float">
            <text:p>940629</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楊鵑華老師擔任台灣省農會「<text:span text:style-name="T13">94</text:span><text:span text:style-name="T14">年度發展地方料理計畫－農村婦女副業發展、經營、擴大經營班研習」講師，授課內容為廚房設備與動線規劃。</text:span></text:p>
          </table:table-cell>
          <table:table-cell table:number-columns-repeated="1020"/>
        </table:table-row>
        <table:table-row table:style-name="ro26">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兒童與家庭學系</text:p>
          </table:table-cell>
          <table:table-cell table:style-name="ce75" office:value-type="string" calcext:value-type="string">
            <text:p>陳若琳發表專書《開發孩子的無限潛能<text:span text:style-name="T17">——</text:span><text:span text:style-name="T18">理論篇</text:span><text:span text:style-name="T20">0-4</text:span><text:span text:style-name="T18">歲嬰幼兒發展》，初版，台北，台灣麥克，</text:span><text:span text:style-name="T20">2005</text:span><text:span text:style-name="T18">。陳若琳發表專書《陪伴孩子成長與學習</text:span><text:span text:style-name="T20">——</text:span><text:span text:style-name="T18">不同年齡適合的玩具：</text:span><text:span text:style-name="T20">0</text:span><text:span text:style-name="T18">至</text:span><text:span text:style-name="T20">6</text:span><text:span text:style-name="T18">個月的發展與玩具介紹；</text:span><text:span text:style-name="T20">7</text:span><text:span text:style-name="T18">至</text:span><text:span text:style-name="T20">12</text:span><text:span text:style-name="T18">個月的發展與玩具介紹；</text:span><text:span text:style-name="T20">1</text:span><text:span text:style-name="T18">至</text:span><text:span text:style-name="T20">2</text:span><text:span text:style-name="T18">歲的發展與玩具介紹；</text:span><text:span text:style-name="T20">2</text:span><text:span text:style-name="T18">至</text:span><text:span text:style-name="T20">3</text:span><text:span text:style-name="T18">歲的發展與玩具介紹；</text:span><text:span text:style-name="T20">3</text:span><text:span text:style-name="T18">至</text:span><text:span text:style-name="T20">4</text:span><text:span text:style-name="T18">歲的發展與玩具介紹》，初版，台北，台灣麥克，</text:span><text:span text:style-name="T20">2005</text:span><text:span text:style-name="T18">，</text:span><text:span text:style-name="T20">pp.30-41</text:span><text:span text:style-name="T18">；</text:span><text:span text:style-name="T20">42-51</text:span><text:span text:style-name="T18">；</text:span><text:span text:style-name="T20">67</text:span><text:span text:style-name="T18">；</text:span><text:span text:style-name="T20">68-77</text:span><text:span text:style-name="T18">；</text:span><text:span text:style-name="T20">78-83</text:span><text:span text:style-name="T18">。張鐸嚴、何慧敏、陳富美、連心瑜發表專書《親職教育》，初版，台北，國立空中大學，</text:span><text:span text:style-name="T20">2004</text:span><text:span text:style-name="T18">，</text:span><text:span text:style-name="T20">pp.1-237</text:span><text:span text:style-name="T18">。蕭英玲於《台灣社會學刊》發表學術期刊論文〈台灣的家務分工：經濟依賴與性別的影響〉，</text:span><text:span text:style-name="T20">34</text:span><text:span text:style-name="T18">，</text:span><text:span text:style-name="T20">pp.115-145</text:span><text:span text:style-name="T18">，</text:span><text:span text:style-name="T20">2005</text:span><text:span text:style-name="T18">，</text:span><text:span text:style-name="T20">TSSCI</text:span><text:span text:style-name="T18">期刊。</text:span></text:p>
          </table:table-cell>
          <table:table-cell table:number-columns-repeated="1020"/>
        </table:table-row>
        <table:table-row table:style-name="ro2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餐旅管理學系</text:p>
          </table:table-cell>
          <table:table-cell table:style-name="ce68" office:value-type="string" calcext:value-type="string">
            <text:p>餐旅管理學系楊鵑華老師擔任<text:span text:style-name="T13">94</text:span><text:span text:style-name="T14">年度全國技術士技能檢定第一梯次中式米食加工丙級技術士技能檢定國立龍潭農工術科測驗監評委員。餐旅管理學系李青松老師擔任「</text:span><text:span text:style-name="T15">94</text:span><text:span text:style-name="T14">年度大專學生叄與專題研究計畫：</text:span><text:span text:style-name="T15">1.</text:span><text:span text:style-name="T14">蘇尚偉同學－異軍突起的汽車旅館關鍵成功因素之探討。</text:span><text:span text:style-name="T15">2.</text:span><text:span text:style-name="T14">邱璇琳同學－影響南北部中老年人進住老人住宅之因素研究」之指導教師。</text:span></text:p>
          </table:table-cell>
          <table:table-cell table:number-columns-repeated="1020"/>
        </table:table-row>
        <table:table-row table:style-name="ro20">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織品服裝學系</text:p>
          </table:table-cell>
          <table:table-cell table:style-name="ce68" office:value-type="string" calcext:value-type="string">
            <text:p>喬昭華老師應邀參加由中華民國紡織工程學會於台北舉辦之「中華民國紡織工程學會第五十二屆年會」發表〈橫編針織機世界領導廠商<text:span text:style-name="T13">Stoll</text:span><text:span text:style-name="T14">及</text:span><text:span text:style-name="T15">Shima Seiki</text:span><text:span text:style-name="T14">競爭分析〉。喬昭華老師應邀於紡織產業綜合研究所演講「紡織工業技術輔導與推廣計畫－人才培訓計畫」。</text:span></text:p>
          </table:table-cell>
          <table:table-cell table:number-columns-repeated="1020"/>
        </table:table-row>
        <table:table-row table:style-name="ro1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流行設計經營系</text:p>
          </table:table-cell>
          <table:table-cell table:style-name="ce68" office:value-type="string" calcext:value-type="string">
            <text:p>流行設計經營系蔡禮如老師應邀參加由台中縣文化中心舉辦之「第八屆編織工藝獎」獲「纖維藝術創作類獎貳獎」。</text:p>
          </table:table-cell>
          <table:table-cell table:number-columns-repeated="1020"/>
        </table:table-row>
        <table:table-row table:style-name="ro12">
          <table:table-cell table:style-name="ce64" office:value-type="float" office:value="940705" calcext:value-type="float">
            <text:p>940705</text:p>
          </table:table-cell>
          <table:table-cell table:style-name="ce64" office:value-type="float" office:value="940708" calcext:value-type="float">
            <text:p>940708</text:p>
          </table:table-cell>
          <table:table-cell table:style-name="ce68" office:value-type="string" calcext:value-type="string">
            <text:p>餐旅管理學系</text:p>
          </table:table-cell>
          <table:table-cell table:style-name="ce68" office:value-type="string" calcext:value-type="string">
            <text:p>餐旅管理學系針對餐飲、旅遊及旅館管理學系有興趣之高中生，舉辦四天三夜之餐旅營活動。</text:p>
          </table:table-cell>
          <table:table-cell table:number-columns-repeated="1020"/>
        </table:table-row>
        <table:table-row table:style-name="ro11">
          <table:table-cell table:style-name="ce64" office:value-type="float" office:value="940716" calcext:value-type="float">
            <text:p>940716</text:p>
          </table:table-cell>
          <table:table-cell table:style-name="ce64" office:value-type="float" office:value="940717" calcext:value-type="float">
            <text:p>940717</text:p>
          </table:table-cell>
          <table:table-cell table:style-name="ce68" office:value-type="string" calcext:value-type="string">
            <text:p>餐旅管理學系</text:p>
          </table:table-cell>
          <table:table-cell table:style-name="ce64" office:value-type="string" calcext:value-type="string">
            <text:p>2005<text:span text:style-name="T16">全國大學暨研究所博覽會餐旅管理學系李青松主任擔任東區民生學院代表、葛懿慧助教代表中區、陳姿蓉秘書代表南區。</text:span></text:p>
          </table:table-cell>
          <table:table-cell table:number-columns-repeated="1020"/>
        </table:table-row>
        <table:table-row table:style-name="ro11">
          <table:table-cell table:style-name="ce64" office:value-type="float" office:value="940718" calcext:value-type="float">
            <text:p>940718</text:p>
          </table:table-cell>
          <table:table-cell table:style-name="ce64" office:value-type="float" office:value="940731" calcext:value-type="float">
            <text:p>940731</text:p>
          </table:table-cell>
          <table:table-cell table:style-name="ce68" office:value-type="string" calcext:value-type="string">
            <text:p>餐旅管理學系</text:p>
          </table:table-cell>
          <table:table-cell table:style-name="ce68" office:value-type="string" calcext:value-type="string">
            <text:p>餐旅管理學系黃韶顏老師接受行政院勞工委員會職業訓練局泰山職業訓練中心委託辦理「研發職業訓練課程標準」委外計畫。</text:p>
          </table:table-cell>
          <table:table-cell table:number-columns-repeated="1020"/>
        </table:table-row>
        <table:table-row table:style-name="ro12">
          <table:table-cell table:style-name="ce64" office:value-type="float" office:value="940722" calcext:value-type="float">
            <text:p>940722</text:p>
          </table:table-cell>
          <table:table-cell table:style-name="ce64"/>
          <table:table-cell table:style-name="ce68" office:value-type="string" calcext:value-type="string">
            <text:p>餐旅管理學系</text:p>
          </table:table-cell>
          <table:table-cell table:style-name="ce68" office:value-type="string" calcext:value-type="string">
            <text:p>民生學院食營系、餐旅管理學系、博物館研究所舉辦自強活動「至陽明山魚路古道健行」。</text:p>
          </table:table-cell>
          <table:table-cell table:number-columns-repeated="1020"/>
        </table:table-row>
        <table:table-row table:style-name="ro12">
          <table:table-cell table:style-name="ce64" office:value-type="float" office:value="940725" calcext:value-type="float">
            <text:p>940725</text:p>
          </table:table-cell>
          <table:table-cell table:style-name="ce64"/>
          <table:table-cell table:style-name="ce68" office:value-type="string" calcext:value-type="string">
            <text:p>餐旅管理學系</text:p>
          </table:table-cell>
          <table:table-cell table:style-name="ce68" office:value-type="string" calcext:value-type="string">
            <text:p>餐旅管理學系楊鵑華老師擔任行政院農業委員會委託辦理「<text:span text:style-name="T13">94</text:span><text:span text:style-name="T14">年農漁會總幹事研訓班」講師，授課內容為健康農業。</text:span></text:p>
          </table:table-cell>
          <table:table-cell table:number-columns-repeated="1020"/>
        </table:table-row>
        <table:table-row table:style-name="ro5" table:number-rows-repeated="1048426">
          <table:table-cell table:number-columns-repeated="1024"/>
        </table:table-row>
        <table:table-row table:style-name="ro5">
          <table:table-cell table:number-columns-repeated="1024"/>
        </table:table-row>
      </table:table>
      <table:table table:name="肆-八、法律學院" table:style-name="ta14">
        <office:forms form:automatic-focus="false" form:apply-design-mode="false"/>
        <table:table-column table:style-name="co6" table:number-columns-repeated="2" table:default-cell-style-name="ce101"/>
        <table:table-column table:style-name="co12" table:default-cell-style-name="ce101"/>
        <table:table-column table:style-name="co13" table:default-cell-style-name="ce101"/>
        <table:table-column table:style-name="co5" table:number-columns-repeated="253" table:default-cell-style-name="ce103"/>
        <table:table-column table:style-name="co5" table:number-columns-repeated="767" table:default-cell-style-name="Default"/>
        <table:table-row table:style-name="ro17">
          <table:table-cell table:style-name="ce91" office:value-type="string" calcext:value-type="string" table:number-columns-spanned="3" table:number-rows-spanned="1">
            <text:p>八、法律學院</text:p>
          </table:table-cell>
          <table:covered-table-cell table:number-columns-repeated="2" table:style-name="ce91"/>
          <table:table-cell table:number-columns-repeated="1021"/>
        </table:table-row>
        <table:table-row table:style-name="ro10">
          <table:table-cell table:style-name="ce92" office:value-type="string" calcext:value-type="string">
            <text:p>日期</text:p>
          </table:table-cell>
          <table:table-cell table:style-name="ce92" office:value-type="string" calcext:value-type="string">
            <text:p>迄日</text:p>
          </table:table-cell>
          <table:table-cell table:style-name="ce92" office:value-type="string" calcext:value-type="string">
            <text:p>單位</text:p>
          </table:table-cell>
          <table:table-cell table:style-name="ce92" office:value-type="string" calcext:value-type="string">
            <text:p>事件內容</text:p>
          </table:table-cell>
          <table:table-cell table:style-name="ce104" table:number-columns-repeated="1020"/>
        </table:table-row>
        <table:table-row table:style-name="ro12">
          <table:table-cell table:style-name="ce100" office:value-type="float" office:value="930804" calcext:value-type="float">
            <text:p>930804</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13</text:span><text:span text:style-name="T14">次院主管會議，通過「法律學院與推廣部共同開設推廣教育課程業務發展基金使用原則」。</text:span></text:p>
          </table:table-cell>
          <table:table-cell table:number-columns-repeated="1020"/>
        </table:table-row>
        <table:table-row table:style-name="ro11">
          <table:table-cell table:style-name="ce100" office:value-type="float" office:value="930819" calcext:value-type="float">
            <text:p>930819</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5</text:span><text:span text:style-name="T14">次院教師評審委員會議，通過：</text:span><text:span text:style-name="T15">1.</text:span><text:span text:style-name="T14">法律學系講師謝志鴻取得博士學位改聘為副教授。</text:span><text:span text:style-name="T15">2.</text:span><text:span text:style-name="T14">推薦法律學系陳猷龍教授為本校</text:span><text:span text:style-name="T15">93</text:span><text:span text:style-name="T14">學年度教學績優教師獎本院推薦人選。</text:span></text:p>
          </table:table-cell>
          <table:table-cell table:number-columns-repeated="1020"/>
        </table:table-row>
        <table:table-row table:style-name="ro12">
          <table:table-cell table:style-name="ce100" office:value-type="float" office:value="930908" calcext:value-type="float">
            <text:p>930908</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14</text:span><text:span text:style-name="T14">次院主管會議，討論本院各單位如何借用衡陽路教室原則及學士後法律學系使用本校安居街推廣大樓。</text:span></text:p>
          </table:table-cell>
          <table:table-cell table:style-name="ce105" table:number-columns-repeated="1020"/>
        </table:table-row>
        <table:table-row table:style-name="ro12">
          <table:table-cell table:style-name="ce100" office:value-type="float" office:value="931001" calcext:value-type="float">
            <text:p>931001</text:p>
          </table:table-cell>
          <table:table-cell table:style-name="ce100" office:value-type="float" office:value="931008" calcext:value-type="float">
            <text:p>931008</text:p>
          </table:table-cell>
          <table:table-cell table:style-name="ce102" office:value-type="string" calcext:value-type="string">
            <text:p>法律學系</text:p>
          </table:table-cell>
          <table:table-cell table:style-name="ce102" office:value-type="string" calcext:value-type="string">
            <text:p>系徽票選活動，由本系師生投票，得票數最高者為司法組蔡瑞瑜同學，其設計獲選為正式系徽。</text:p>
          </table:table-cell>
          <table:table-cell table:style-name="ce105" table:number-columns-repeated="1020"/>
        </table:table-row>
        <table:table-row table:style-name="ro5">
          <table:table-cell table:style-name="ce100" office:value-type="float" office:value="931006" calcext:value-type="float">
            <text:p>931006</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15</text:span><text:span text:style-name="T14">次院主管會議，會中陳猷龍院長說明院務遵循的原則。</text:span></text:p>
          </table:table-cell>
          <table:table-cell table:number-columns-repeated="1020"/>
        </table:table-row>
        <table:table-row table:style-name="ro12">
          <table:table-cell table:style-name="ce100" office:value-type="float" office:value="931006" calcext:value-type="float">
            <text:p>931006</text:p>
          </table:table-cell>
          <table:table-cell table:style-name="ce100" office:value-type="float" office:value="931008" calcext:value-type="float">
            <text:p>931008</text:p>
          </table:table-cell>
          <table:table-cell table:style-name="ce102" office:value-type="string" calcext:value-type="string">
            <text:p>和平研究中心</text:p>
          </table:table-cell>
          <table:table-cell table:style-name="ce102" office:value-type="string" calcext:value-type="string">
            <text:p>中心吳志光主任出席加拿大蒙特婁舉辦之「第二屆世界反對死刑大會」。</text:p>
          </table:table-cell>
          <table:table-cell table:number-columns-repeated="1020"/>
        </table:table-row>
        <table:table-row table:style-name="ro12">
          <table:table-cell table:style-name="ce100" office:value-type="float" office:value="931023" calcext:value-type="float">
            <text:p>931023</text:p>
          </table:table-cell>
          <table:table-cell table:style-name="ce100"/>
          <table:table-cell table:style-name="ce102" office:value-type="string" calcext:value-type="string">
            <text:p>法律學系</text:p>
          </table:table-cell>
          <table:table-cell table:style-name="ce102" office:value-type="string" calcext:value-type="string">
            <text:p>與台灣刑事法學會舉辦「刑法實例解析」學術研討會，地點：聖言百鍊展演中心。</text:p>
          </table:table-cell>
          <table:table-cell table:number-columns-repeated="1020"/>
        </table:table-row>
        <table:table-row table:style-name="ro11">
          <table:table-cell table:style-name="ce100" office:value-type="float" office:value="931027" calcext:value-type="float">
            <text:p>931027</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4</text:span><text:span text:style-name="T14">次院務會議，通過「輔仁大學法律學院教師上課守則」。</text:span><text:span text:style-name="T15">93</text:span><text:span text:style-name="T14">學年度師生杯桌球賽，冠軍：戴志鵬、亞軍：梁建道、季軍：張文郁、陳奕任。</text:span></text:p>
          </table:table-cell>
          <table:table-cell table:style-name="ce105" table:number-columns-repeated="1020"/>
        </table:table-row>
        <table:table-row table:style-name="ro12">
          <table:table-cell table:style-name="ce100" office:value-type="float" office:value="931030" calcext:value-type="float">
            <text:p>931030</text:p>
          </table:table-cell>
          <table:table-cell table:style-name="ce100" office:value-type="float" office:value="931031" calcext:value-type="float">
            <text:p>931031</text:p>
          </table:table-cell>
          <table:table-cell table:style-name="ce102" office:value-type="string" calcext:value-type="string">
            <text:p>和平研究中心</text:p>
          </table:table-cell>
          <table:table-cell table:style-name="ce102" office:value-type="string" calcext:value-type="string">
            <text:p>於淡江大學台北校區與淡大未來學研究所合辦「第四屆和平學研討會：和平願景與超越衝突的未來實踐」。</text:p>
          </table:table-cell>
          <table:table-cell table:number-columns-repeated="1020"/>
        </table:table-row>
        <table:table-row table:style-name="ro12">
          <table:table-cell table:style-name="ce100" office:value-type="float" office:value="931031" calcext:value-type="float">
            <text:p>931031</text:p>
          </table:table-cell>
          <table:table-cell table:style-name="ce100"/>
          <table:table-cell table:style-name="ce102" office:value-type="string" calcext:value-type="string">
            <text:p>和平研究中心</text:p>
          </table:table-cell>
          <table:table-cell table:style-name="ce102" office:value-type="string" calcext:value-type="string">
            <text:p>中心出版《和平學論文集（二）：平安如江河》。</text:p>
          </table:table-cell>
          <table:table-cell table:number-columns-repeated="1020"/>
        </table:table-row>
        <table:table-row table:style-name="ro12">
          <table:table-cell table:style-name="ce100" office:value-type="float" office:value="931103" calcext:value-type="float">
            <text:p>931103</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16</text:span><text:span text:style-name="T14">次院主管會議，通過「輔仁大學法律學院教師評審委員會設置辦法」第</text:span><text:span text:style-name="T15">10</text:span><text:span text:style-name="T14">條之</text:span><text:span text:style-name="T15">1</text:span><text:span text:style-name="T14">修正案。</text:span></text:p>
          </table:table-cell>
          <table:table-cell table:style-name="ce105" table:number-columns-repeated="1020"/>
        </table:table-row>
        <table:table-row table:style-name="ro5">
          <table:table-cell table:style-name="ce100" office:value-type="float" office:value="931122" calcext:value-type="float">
            <text:p>931122</text:p>
          </table:table-cell>
          <table:table-cell table:style-name="ce100" office:value-type="float" office:value="931201" calcext:value-type="float">
            <text:p>931201</text:p>
          </table:table-cell>
          <table:table-cell table:style-name="ce102" office:value-type="string" calcext:value-type="string">
            <text:p>法律學系</text:p>
          </table:table-cell>
          <table:table-cell table:style-name="ce102" office:value-type="string" calcext:value-type="string">
            <text:p>邀請浙江經濟法研究會一行<text:span text:style-name="T13">5</text:span><text:span text:style-name="T14">人來台參訪。</text:span></text:p>
          </table:table-cell>
          <table:table-cell table:number-columns-repeated="1020"/>
        </table:table-row>
        <table:table-row table:style-name="ro14">
          <table:table-cell table:style-name="ce100" office:value-type="float" office:value="931123" calcext:value-type="float">
            <text:p>931123</text:p>
          </table:table-cell>
          <table:table-cell table:style-name="ce100"/>
          <table:table-cell table:style-name="ce102" office:value-type="string" calcext:value-type="string">
            <text:p>法律學系</text:p>
          </table:table-cell>
          <table:table-cell table:style-name="ce102" office:value-type="string" calcext:value-type="string">
            <text:p>「法律學系系有名人講座」邀請沈中原博士主講「文化是我的情婦－談法律髮妻、文化情婦的雙料生活」。與行政院公平交易委員會共同舉辦「兩岸公平交易法至學術座談會」，地點：行政院公平交易委員會會議室。</text:p>
          </table:table-cell>
          <table:table-cell table:number-columns-repeated="1020"/>
        </table:table-row>
        <table:table-row table:style-name="ro12">
          <table:table-cell table:style-name="ce100" office:value-type="float" office:value="931124" calcext:value-type="float">
            <text:p>931124</text:p>
          </table:table-cell>
          <table:table-cell table:style-name="ce100"/>
          <table:table-cell table:style-name="ce102" office:value-type="string" calcext:value-type="string">
            <text:p>財經法律學系</text:p>
          </table:table-cell>
          <table:table-cell table:style-name="ce102" office:value-type="string" calcext:value-type="string">
            <text:p>於羅耀拉大樓<text:span text:style-name="T13">301</text:span><text:span text:style-name="T14">會議室舉辦大一親師座談會。</text:span></text:p>
          </table:table-cell>
          <table:table-cell table:style-name="ce105" table:number-columns-repeated="1020"/>
        </table:table-row>
        <table:table-row table:style-name="ro12">
          <table:table-cell table:style-name="ce100" office:value-type="float" office:value="931201" calcext:value-type="float">
            <text:p>931201</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17</text:span><text:span text:style-name="T14">次院主管會議，通過「輔仁大學法律學院捐款及其使用管理辦法」。</text:span></text:p>
          </table:table-cell>
          <table:table-cell table:number-columns-repeated="1020"/>
        </table:table-row>
        <table:table-row table:style-name="ro5">
          <table:table-cell table:style-name="ce100" office:value-type="float" office:value="931201" calcext:value-type="float">
            <text:p>931201</text:p>
          </table:table-cell>
          <table:table-cell table:style-name="ce100" office:value-type="float" office:value="931231" calcext:value-type="float">
            <text:p>931231</text:p>
          </table:table-cell>
          <table:table-cell table:style-name="ce102" office:value-type="string" calcext:value-type="string">
            <text:p>法律學系</text:p>
          </table:table-cell>
          <table:table-cell table:style-name="ce100" office:value-type="string" calcext:value-type="string">
            <text:p>93<text:span text:style-name="T16">學年度師生盃壘球賽，冠軍：法研所、亞軍：法學三。</text:span></text:p>
          </table:table-cell>
          <table:table-cell table:number-columns-repeated="1020"/>
        </table:table-row>
        <table:table-row table:style-name="ro12">
          <table:table-cell table:style-name="ce100" office:value-type="float" office:value="931208" calcext:value-type="float">
            <text:p>931208</text:p>
          </table:table-cell>
          <table:table-cell table:style-name="ce100"/>
          <table:table-cell table:style-name="ce102" office:value-type="string" calcext:value-type="string">
            <text:p>法律學系</text:p>
          </table:table-cell>
          <table:table-cell table:style-name="ce102" office:value-type="string" calcext:value-type="string">
            <text:p>舉辦研究生謝庭晃〈妨害名譽罪之研究〉博士學位論文發表會，地點：羅耀拉<text:span text:style-name="T13">301</text:span><text:span text:style-name="T14">會議室。</text:span></text:p>
          </table:table-cell>
          <table:table-cell table:style-name="ce105" table:number-columns-repeated="1020"/>
        </table:table-row>
        <table:table-row table:style-name="ro12">
          <table:table-cell table:style-name="ce100" office:value-type="float" office:value="931210" calcext:value-type="float">
            <text:p>931210</text:p>
          </table:table-cell>
          <table:table-cell table:style-name="ce100" office:value-type="float" office:value="931215" calcext:value-type="float">
            <text:p>931215</text:p>
          </table:table-cell>
          <table:table-cell table:style-name="ce102" office:value-type="string" calcext:value-type="string">
            <text:p>和平研究中心</text:p>
          </table:table-cell>
          <table:table-cell table:style-name="ce102" office:value-type="string" calcext:value-type="string">
            <text:p>中心與替代死刑推動聯盟等<text:span text:style-name="T13">NGO</text:span><text:span text:style-name="T14">團體於台北市總統戲院合辦「殺人影展」。</text:span></text:p>
          </table:table-cell>
          <table:table-cell table:style-name="ce105" table:number-columns-repeated="1020"/>
        </table:table-row>
        <table:table-row table:style-name="ro12">
          <table:table-cell table:style-name="ce100" office:value-type="float" office:value="931212" calcext:value-type="float">
            <text:p>931212</text:p>
          </table:table-cell>
          <table:table-cell table:style-name="ce100" office:value-type="float" office:value="931214" calcext:value-type="float">
            <text:p>931214</text:p>
          </table:table-cell>
          <table:table-cell table:style-name="ce102" office:value-type="string" calcext:value-type="string">
            <text:p>和平研究中心</text:p>
          </table:table-cell>
          <table:table-cell table:style-name="ce102" office:value-type="string" calcext:value-type="string">
            <text:p>中心於台北市堡壘咖啡主辦「殺人影展座談會」。</text:p>
          </table:table-cell>
          <table:table-cell table:number-columns-repeated="1020"/>
        </table:table-row>
        <table:table-row table:style-name="ro12">
          <table:table-cell table:style-name="ce100" office:value-type="float" office:value="931226" calcext:value-type="float">
            <text:p>931226</text:p>
          </table:table-cell>
          <table:table-cell table:style-name="ce100"/>
          <table:table-cell table:style-name="ce102" office:value-type="string" calcext:value-type="string">
            <text:p>法律學系</text:p>
          </table:table-cell>
          <table:table-cell table:style-name="ce102" office:value-type="string" calcext:value-type="string">
            <text:p>與中國憲法學會共同舉辦「從憲法觀點看公民投票制度學術研討會」，地點：衡陽教室。</text:p>
          </table:table-cell>
          <table:table-cell table:number-columns-repeated="1020"/>
        </table:table-row>
        <table:table-row table:style-name="ro20">
          <table:table-cell table:style-name="ce100" office:value-type="float" office:value="940112" calcext:value-type="float">
            <text:p>940112</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18</text:span><text:span text:style-name="T14">次院主管會議，通過：</text:span><text:span text:style-name="T15">1.</text:span><text:span text:style-name="T14">本院</text:span><text:span text:style-name="T15">94-96</text:span><text:span text:style-name="T14">學年度校務發展計畫。</text:span><text:span text:style-name="T15">2.</text:span><text:span text:style-name="T14">設立本院及各學系名義之學術研究中心時預算編列必須以自給自足為原則，並經系務會議討論通過。</text:span><text:span text:style-name="T15">3.</text:span><text:span text:style-name="T14">本院專任教師年滿</text:span><text:span text:style-name="T15">60</text:span><text:span text:style-name="T14">歲及退休時，均製作「輔仁法學」紀念專輯以為祝壽或紀念。</text:span></text:p>
          </table:table-cell>
          <table:table-cell table:style-name="ce105" table:number-columns-repeated="1020"/>
        </table:table-row>
        <table:table-row table:style-name="ro5">
          <table:table-cell table:style-name="ce100" office:value-type="float" office:value="940125" calcext:value-type="float">
            <text:p>940125</text:p>
          </table:table-cell>
          <table:table-cell table:style-name="ce100" office:value-type="float" office:value="940126" calcext:value-type="float">
            <text:p>940126</text:p>
          </table:table-cell>
          <table:table-cell table:style-name="ce102" office:value-type="string" calcext:value-type="string">
            <text:p>法律學系</text:p>
          </table:table-cell>
          <table:table-cell table:style-name="ce102" office:value-type="string" calcext:value-type="string">
            <text:p>於味全埔心農場舉辦「第八屆教學及系務發展研討會」。</text:p>
          </table:table-cell>
          <table:table-cell table:style-name="ce105" table:number-columns-repeated="1020"/>
        </table:table-row>
        <table:table-row table:style-name="ro12">
          <table:table-cell table:style-name="ce100" office:value-type="float" office:value="940214" calcext:value-type="float">
            <text:p>940214</text:p>
          </table:table-cell>
          <table:table-cell table:style-name="ce100" office:value-type="float" office:value="940221" calcext:value-type="float">
            <text:p>940221</text:p>
          </table:table-cell>
          <table:table-cell table:style-name="ce102" office:value-type="string" calcext:value-type="string">
            <text:p>和平研究中心</text:p>
          </table:table-cell>
          <table:table-cell table:style-name="ce102" office:value-type="string" calcext:value-type="string">
            <text:p>中心吳志光主任參加世界展望會所舉辦之資助人中南美洲參訪團。</text:p>
          </table:table-cell>
          <table:table-cell table:number-columns-repeated="1020"/>
        </table:table-row>
        <table:table-row table:style-name="ro12">
          <table:table-cell table:style-name="ce100" office:value-type="float" office:value="940216" calcext:value-type="float">
            <text:p>940216</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19</text:span><text:span text:style-name="T14">次院主管會議，討論學士後法律學系移交儀式及法律服務中心業務檢討。</text:span></text:p>
          </table:table-cell>
          <table:table-cell table:number-columns-repeated="1020"/>
        </table:table-row>
        <table:table-row table:style-name="ro11">
          <table:table-cell table:style-name="ce100" office:value-type="float" office:value="940302" calcext:value-type="float">
            <text:p>940302</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20</text:span><text:span text:style-name="T14">次院主管會議，討論本院三學系專任師資專長領域或個性分配基本原則及學、碩、博士班合開課程及承認學分基本方式。</text:span></text:p>
          </table:table-cell>
          <table:table-cell table:number-columns-repeated="1020"/>
        </table:table-row>
        <table:table-row table:style-name="ro12">
          <table:table-cell table:style-name="ce100" office:value-type="float" office:value="940319" calcext:value-type="float">
            <text:p>940319</text:p>
          </table:table-cell>
          <table:table-cell table:style-name="ce100"/>
          <table:table-cell table:style-name="ce102" office:value-type="string" calcext:value-type="string">
            <text:p>和平研究中心</text:p>
          </table:table-cell>
          <table:table-cell table:style-name="ce102" office:value-type="string" calcext:value-type="string">
            <text:p>中心與台大人權研究中心於台大法律學院國際會議廳舉辦「歐洲人權法院裁判研討會」。</text:p>
          </table:table-cell>
          <table:table-cell table:style-name="ce106" table:number-columns-repeated="1020"/>
        </table:table-row>
        <table:table-row table:style-name="ro12">
          <table:table-cell table:style-name="ce100" office:value-type="float" office:value="940331" calcext:value-type="float">
            <text:p>940331</text:p>
          </table:table-cell>
          <table:table-cell table:style-name="ce100"/>
          <table:table-cell table:style-name="ce102" office:value-type="string" calcext:value-type="string">
            <text:p>和平研究中心</text:p>
          </table:table-cell>
          <table:table-cell table:style-name="ce102" office:value-type="string" calcext:value-type="string">
            <text:p>中心出版《生活再依個沒有死刑的社會》一書。</text:p>
          </table:table-cell>
          <table:table-cell table:style-name="ce106" table:number-columns-repeated="1020"/>
        </table:table-row>
        <table:table-row table:style-name="ro12">
          <table:table-cell table:style-name="ce100" office:value-type="float" office:value="940413" calcext:value-type="float">
            <text:p>940413</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21</text:span><text:span text:style-name="T14">次院主管會議，通過「輔仁法學刊行辦法」第</text:span><text:span text:style-name="T15">12</text:span><text:span text:style-name="T14">條、</text:span><text:span text:style-name="T15">15</text:span><text:span text:style-name="T14">條修正案。</text:span></text:p>
          </table:table-cell>
          <table:table-cell table:style-name="ce106" table:number-columns-repeated="1020"/>
        </table:table-row>
        <table:table-row table:style-name="ro12">
          <table:table-cell table:style-name="ce100" office:value-type="float" office:value="940427" calcext:value-type="float">
            <text:p>940427</text:p>
          </table:table-cell>
          <table:table-cell table:style-name="ce100"/>
          <table:table-cell table:style-name="ce102" office:value-type="string" calcext:value-type="string">
            <text:p>法律學系</text:p>
          </table:table-cell>
          <table:table-cell table:style-name="ce102" office:value-type="string" calcext:value-type="string">
            <text:p>《法律學系系有名人講座》邀請沈中原博士主講「孫悟空的達文西密碼」。</text:p>
          </table:table-cell>
          <table:table-cell table:style-name="ce106" table:number-columns-repeated="1020"/>
        </table:table-row>
        <table:table-row table:style-name="ro12">
          <table:table-cell table:style-name="ce100" office:value-type="float" office:value="940504" calcext:value-type="float">
            <text:p>940504</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22</text:span><text:span text:style-name="T14">次院主管會議，通過「輔仁大學教師及研究人員研究成果獎勵辦法</text:span><text:span text:style-name="T15">-</text:span><text:span text:style-name="T14">法律學院審查細則」修正案。</text:span></text:p>
          </table:table-cell>
          <table:table-cell table:style-name="ce105" table:number-columns-repeated="1020"/>
        </table:table-row>
        <table:table-row table:style-name="ro12">
          <table:table-cell table:style-name="ce100" office:value-type="float" office:value="940504" calcext:value-type="float">
            <text:p>940504</text:p>
          </table:table-cell>
          <table:table-cell table:style-name="ce100"/>
          <table:table-cell table:style-name="ce102" office:value-type="string" calcext:value-type="string">
            <text:p>財經法律學系</text:p>
          </table:table-cell>
          <table:table-cell table:style-name="ce102" office:value-type="string" calcext:value-type="string">
            <text:p>於輔仁大學濟時樓九樓舉辦「國際投資法學術研討會」。</text:p>
          </table:table-cell>
          <table:table-cell table:style-name="ce105" table:number-columns-repeated="1020"/>
        </table:table-row>
        <table:table-row table:style-name="ro22">
          <table:table-cell table:style-name="ce100" office:value-type="float" office:value="940511" calcext:value-type="float">
            <text:p>940511</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5</text:span><text:span text:style-name="T14">次院務會議，通過：</text:span><text:span text:style-name="T15">1.</text:span><text:span text:style-name="T14">「輔仁大學法律學院教師評審委員會設置辦法」第</text:span><text:span text:style-name="T15">10</text:span><text:span text:style-name="T14">條之修正案。</text:span><text:span text:style-name="T15">2.</text:span><text:span text:style-name="T14">「輔仁大學法律學院捐款及其使用管理辦法」。</text:span><text:span text:style-name="T15">3.</text:span><text:span text:style-name="T14">「輔仁法學刊行辦法」第</text:span><text:span text:style-name="T15">12</text:span><text:span text:style-name="T14">條、</text:span><text:span text:style-name="T15">15</text:span><text:span text:style-name="T14">條修正案。</text:span><text:span text:style-name="T15">4.</text:span><text:span text:style-name="T14">「輔仁大學教師及研究人員研究成果獎勵辦法</text:span><text:span text:style-name="T15">-</text:span><text:span text:style-name="T14">法律學院審查細則」修正案。</text:span><text:span text:style-name="T15">5.</text:span><text:span text:style-name="T14">推薦法律學系系友沈中元副教授為本校</text:span><text:span text:style-name="T15">94</text:span><text:span text:style-name="T14">學年度傑出校友候選人。</text:span></text:p>
          </table:table-cell>
          <table:table-cell table:style-name="ce105" table:number-columns-repeated="1020"/>
        </table:table-row>
        <table:table-row table:style-name="ro12">
          <table:table-cell table:style-name="ce100" office:value-type="float" office:value="940511" calcext:value-type="float">
            <text:p>940511</text:p>
          </table:table-cell>
          <table:table-cell table:style-name="ce100"/>
          <table:table-cell table:style-name="ce102" office:value-type="string" calcext:value-type="string">
            <text:p>財經法律學系</text:p>
          </table:table-cell>
          <table:table-cell table:style-name="ce102" office:value-type="string" calcext:value-type="string">
            <text:p>於樹德樓二樓實習法庭舉辦第二屆英語演講比賽。於樹德樓二樓實習法庭舉辦產業傑出系友座談會。</text:p>
          </table:table-cell>
          <table:table-cell table:style-name="ce105" table:number-columns-repeated="1020"/>
        </table:table-row>
        <table:table-row table:style-name="ro12">
          <table:table-cell table:style-name="ce100" office:value-type="float" office:value="940518" calcext:value-type="float">
            <text:p>940518</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6</text:span><text:span text:style-name="T14">次院教師評審委員會議，通過學士後法律學系新聘姚孟昌助理教授及林裕順助理教授。</text:span><text:span text:style-name="T15">93</text:span><text:span text:style-name="T14">學年度學力測驗。</text:span></text:p>
          </table:table-cell>
          <table:table-cell table:style-name="ce105" table:number-columns-repeated="1020"/>
        </table:table-row>
        <table:table-row table:style-name="ro12">
          <table:table-cell table:style-name="ce100" office:value-type="float" office:value="940518" calcext:value-type="float">
            <text:p>940518</text:p>
          </table:table-cell>
          <table:table-cell table:style-name="ce100"/>
          <table:table-cell table:style-name="ce102" office:value-type="string" calcext:value-type="string">
            <text:p>財經法律學系</text:p>
          </table:table-cell>
          <table:table-cell table:style-name="ce102" office:value-type="string" calcext:value-type="string">
            <text:p>於樹德樓二樓實習法庭舉辦法律學科方法座談會。</text:p>
          </table:table-cell>
          <table:table-cell table:style-name="ce105" table:number-columns-repeated="1020"/>
        </table:table-row>
        <table:table-row table:style-name="ro12">
          <table:table-cell table:style-name="ce100" office:value-type="float" office:value="940519" calcext:value-type="float">
            <text:p>940519</text:p>
          </table:table-cell>
          <table:table-cell table:style-name="ce100"/>
          <table:table-cell table:style-name="ce102" office:value-type="string" calcext:value-type="string">
            <text:p>法律學院</text:p>
          </table:table-cell>
          <table:table-cell table:style-name="ce102" office:value-type="string" calcext:value-type="string">
            <text:p>學士後法律學系系主任遴選會議，遴選劉春堂教授自<text:span text:style-name="T13">940801</text:span><text:span text:style-name="T14">起擔任學士後法律學系系主任。</text:span></text:p>
          </table:table-cell>
          <table:table-cell table:style-name="ce105" table:number-columns-repeated="1020"/>
        </table:table-row>
        <table:table-row table:style-name="ro12">
          <table:table-cell table:style-name="ce100" office:value-type="float" office:value="940519" calcext:value-type="float">
            <text:p>940519</text:p>
          </table:table-cell>
          <table:table-cell table:style-name="ce100" office:value-type="float" office:value="940522" calcext:value-type="float">
            <text:p>940522</text:p>
          </table:table-cell>
          <table:table-cell table:style-name="ce102" office:value-type="string" calcext:value-type="string">
            <text:p>和平研究中心</text:p>
          </table:table-cell>
          <table:table-cell table:style-name="ce102" office:value-type="string" calcext:value-type="string">
            <text:p>中心與替代死刑推動聯盟等<text:span text:style-name="T13">NGO</text:span><text:span text:style-name="T14">團體合辦</text:span><text:span text:style-name="T15">Toshi Kazama</text:span><text:span text:style-name="T14">少年死囚影像巡迴演講。</text:span></text:p>
          </table:table-cell>
          <table:table-cell table:style-name="ce105" table:number-columns-repeated="1020"/>
        </table:table-row>
        <table:table-row table:style-name="ro5">
          <table:table-cell table:style-name="ce100" office:value-type="float" office:value="940521" calcext:value-type="float">
            <text:p>940521</text:p>
          </table:table-cell>
          <table:table-cell table:style-name="ce100" office:value-type="float" office:value="940522" calcext:value-type="float">
            <text:p>940522</text:p>
          </table:table-cell>
          <table:table-cell table:style-name="ce102" office:value-type="string" calcext:value-type="string">
            <text:p>法律學系</text:p>
          </table:table-cell>
          <table:table-cell table:style-name="ce100" office:value-type="string" calcext:value-type="string">
            <text:p>93<text:span text:style-name="T16">學年度學力測驗。</text:span></text:p>
          </table:table-cell>
          <table:table-cell table:number-columns-repeated="1020"/>
        </table:table-row>
        <table:table-row table:style-name="ro12">
          <table:table-cell table:style-name="ce100" office:value-type="float" office:value="940525" calcext:value-type="float">
            <text:p>940525</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2</text:span><text:span text:style-name="T14">次院導師會議，由本院擔任導師之教師進行輔導知能及經驗交流，達到共融的目的。</text:span></text:p>
          </table:table-cell>
          <table:table-cell table:style-name="ce105" table:number-columns-repeated="1020"/>
        </table:table-row>
        <table:table-row table:style-name="ro12">
          <table:table-cell table:style-name="ce100" office:value-type="float" office:value="940526" calcext:value-type="float">
            <text:p>940526</text:p>
          </table:table-cell>
          <table:table-cell table:style-name="ce100"/>
          <table:table-cell table:style-name="ce102" office:value-type="string" calcext:value-type="string">
            <text:p>法律學系</text:p>
          </table:table-cell>
          <table:table-cell table:style-name="ce102" office:value-type="string" calcext:value-type="string">
            <text:p>於羅耀拉<text:span text:style-name="T13">301</text:span><text:span text:style-name="T14">會議是博士班吳景親舉辦論文發表會〈抗制組織犯罪法律規範之研究〉。</text:span></text:p>
          </table:table-cell>
          <table:table-cell table:style-name="ce105" table:number-columns-repeated="1020"/>
        </table:table-row>
        <table:table-row table:style-name="ro12">
          <table:table-cell table:style-name="ce100" office:value-type="float" office:value="940527" calcext:value-type="float">
            <text:p>940527</text:p>
          </table:table-cell>
          <table:table-cell table:style-name="ce100"/>
          <table:table-cell table:style-name="ce102" office:value-type="string" calcext:value-type="string">
            <text:p>法律學系</text:p>
          </table:table-cell>
          <table:table-cell table:style-name="ce102" office:value-type="string" calcext:value-type="string">
            <text:p>於羅耀拉<text:span text:style-name="T13">302</text:span><text:span text:style-name="T14">會議是博士班林書楷舉辦論文發表會〈必要共犯與典型共同加工〉。</text:span></text:p>
          </table:table-cell>
          <table:table-cell table:style-name="ce105" table:number-columns-repeated="1020"/>
        </table:table-row>
        <table:table-row table:style-name="ro14">
          <table:table-cell table:style-name="ce100" office:value-type="float" office:value="940601" calcext:value-type="float">
            <text:p>940601</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23</text:span><text:span text:style-name="T14">次院主管會議，通過：</text:span><text:span text:style-name="T15">1.</text:span><text:span text:style-name="T14">推薦財經法律學系張懿云教授接任本校法務室主任，依本院輪流原則由陳昭華教授自</text:span><text:span text:style-name="T15">940801</text:span><text:span text:style-name="T14">接任法律服務中心指導老師。</text:span><text:span text:style-name="T15">2.</text:span><text:span text:style-name="T14">本院各學系規劃讀書會科目不要重複，並應公告開放給本院各系學生自由參加。</text:span></text:p>
          </table:table-cell>
          <table:table-cell table:style-name="ce105" table:number-columns-repeated="1020"/>
        </table:table-row>
        <table:table-row table:style-name="ro12">
          <table:table-cell table:style-name="ce100" office:value-type="float" office:value="940617" calcext:value-type="float">
            <text:p>940617</text:p>
          </table:table-cell>
          <table:table-cell table:style-name="ce100"/>
          <table:table-cell table:style-name="ce102" office:value-type="string" calcext:value-type="string">
            <text:p>財經法律學系</text:p>
          </table:table-cell>
          <table:table-cell table:style-name="ce102" office:value-type="string" calcext:value-type="string">
            <text:p>於輔仁大學羅耀拉大樓三樓會議室舉辦「第一屆財經法律論壇」。</text:p>
          </table:table-cell>
          <table:table-cell table:style-name="ce105" table:number-columns-repeated="1020"/>
        </table:table-row>
        <table:table-row table:style-name="ro12">
          <table:table-cell table:style-name="ce100" office:value-type="float" office:value="940619" calcext:value-type="float">
            <text:p>940619</text:p>
          </table:table-cell>
          <table:table-cell table:style-name="ce100" office:value-type="float" office:value="940620" calcext:value-type="float">
            <text:p>940620</text:p>
          </table:table-cell>
          <table:table-cell table:style-name="ce102" office:value-type="string" calcext:value-type="string">
            <text:p>財經法律學系</text:p>
          </table:table-cell>
          <table:table-cell table:style-name="ce102" office:value-type="string" calcext:value-type="string">
            <text:p>於陽明山天籟溫泉會館舉辦系務發展研討會。</text:p>
          </table:table-cell>
          <table:table-cell table:style-name="ce105" table:number-columns-repeated="1020"/>
        </table:table-row>
        <table:table-row table:style-name="ro12">
          <table:table-cell table:style-name="ce100" office:value-type="float" office:value="940628" calcext:value-type="float">
            <text:p>940628</text:p>
          </table:table-cell>
          <table:table-cell table:style-name="ce100"/>
          <table:table-cell table:style-name="ce102" office:value-type="string" calcext:value-type="string">
            <text:p>法律學系</text:p>
          </table:table-cell>
          <table:table-cell table:style-name="ce102" office:value-type="string" calcext:value-type="string">
            <text:p>於羅耀拉<text:span text:style-name="T13">303</text:span><text:span text:style-name="T14">會議是博士班施建州舉辦論文發表會〈法定資本制概念的檢驗</text:span><text:span text:style-name="T15">——</text:span><text:span text:style-name="T14">以資本維持原則為中心〉。</text:span></text:p>
          </table:table-cell>
          <table:table-cell table:style-name="ce105" table:number-columns-repeated="1020"/>
        </table:table-row>
        <table:table-row table:style-name="ro14">
          <table:table-cell table:style-name="ce100" office:value-type="float" office:value="940629" calcext:value-type="float">
            <text:p>940629</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7</text:span><text:span text:style-name="T14">次院教師評審委員會議，通過財經法律學系何明瑜副教授申請自</text:span><text:span text:style-name="T15">940701</text:span><text:span text:style-name="T14">起留職留薪</text:span><text:span text:style-name="T15">6</text:span><text:span text:style-name="T14">個月至中央研究院訪問研究案。於羅耀拉</text:span><text:span text:style-name="T15">304</text:span><text:span text:style-name="T14">會議是博士班耿一馨舉辦論文發表會〈新創企業證券市場之研究〉。</text:span></text:p>
          </table:table-cell>
          <table:table-cell table:style-name="ce105" table:number-columns-repeated="1020"/>
        </table:table-row>
        <table:table-row table:style-name="ro12">
          <table:table-cell table:style-name="ce100" office:value-type="float" office:value="940704" calcext:value-type="float">
            <text:p>940704</text:p>
          </table:table-cell>
          <table:table-cell table:style-name="ce100"/>
          <table:table-cell table:style-name="ce102" office:value-type="string" calcext:value-type="string">
            <text:p>法律學系</text:p>
          </table:table-cell>
          <table:table-cell table:style-name="ce102" office:value-type="string" calcext:value-type="string">
            <text:p>於台大社會科學院國際會議廳與法務部、本土法學雜誌社共同舉辦「擔保物權法新修正學術研討會」。</text:p>
          </table:table-cell>
          <table:table-cell table:number-columns-repeated="1020"/>
        </table:table-row>
        <table:table-row table:style-name="ro29">
          <table:table-cell table:style-name="ce100" office:value-type="float" office:value="940706" calcext:value-type="float">
            <text:p>940706</text:p>
          </table:table-cell>
          <table:table-cell table:style-name="ce100"/>
          <table:table-cell table:style-name="ce102" office:value-type="string" calcext:value-type="string">
            <text:p>法律學院</text:p>
          </table:table-cell>
          <table:table-cell table:style-name="ce102" office:value-type="string" calcext:value-type="string">
            <text:p>第<text:span text:style-name="T13">24</text:span><text:span text:style-name="T14">次院主管會議，通過：</text:span><text:span text:style-name="T15">1.</text:span><text:span text:style-name="T14">因應本校董事會所定各學系專任職員員額處理，本院處理原則：甲、建議學校依董事會所訂之原則，擬定辦法提經相關層級會議討論通過後，始得據以執行。乙、為避免產生糾紛，建議保留原處理原則第</text:span><text:span text:style-name="T15">4</text:span><text:span text:style-name="T14">條所定遇缺不補之執行方式。丙、原處理原則第</text:span><text:span text:style-name="T15">3</text:span><text:span text:style-name="T14">條所定專任職員之員額，建議改為學士班</text:span><text:span text:style-name="T15">1</text:span><text:span text:style-name="T14">人、碩士班</text:span><text:span text:style-name="T15">1</text:span><text:span text:style-name="T14">人、博士班</text:span><text:span text:style-name="T15">1</text:span><text:span text:style-name="T14">人之規定。丁、請各學系因應原處理原則之規定，就增設或調整系、所、班、組之方向，進行可能方案之研議。</text:span><text:span text:style-name="T15">2.</text:span><text:span text:style-name="T14">通過「輔仁大學法律服務中心組織章程」修正案。</text:span></text:p>
          </table:table-cell>
          <table:table-cell table:number-columns-repeated="1020"/>
        </table:table-row>
        <table:table-row table:style-name="ro12">
          <table:table-cell table:style-name="ce100" office:value-type="float" office:value="940726" calcext:value-type="float">
            <text:p>940726</text:p>
          </table:table-cell>
          <table:table-cell table:style-name="ce100"/>
          <table:table-cell table:style-name="ce102" office:value-type="string" calcext:value-type="string">
            <text:p>法律學系</text:p>
          </table:table-cell>
          <table:table-cell table:style-name="ce102" office:value-type="string" calcext:value-type="string">
            <text:p>於台北衡陽教室博士班耿一馨舉辦論文口試〈新創企業證券市場之研究〉。</text:p>
          </table:table-cell>
          <table:table-cell table:style-name="ce105" table:number-columns-repeated="1020"/>
        </table:table-row>
        <table:table-row table:style-name="ro5" table:number-rows-repeated="1048524">
          <table:table-cell table:number-columns-repeated="1024"/>
        </table:table-row>
        <table:table-row table:style-name="ro5">
          <table:table-cell table:number-columns-repeated="1024"/>
        </table:table-row>
      </table:table>
      <table:table table:name="肆-九、社會科學院" table:style-name="ta15">
        <office:forms form:automatic-focus="false" form:apply-design-mode="false"/>
        <table:table-column table:style-name="co6" table:number-columns-repeated="2" table:default-cell-style-name="ce107"/>
        <table:table-column table:style-name="co12" table:default-cell-style-name="ce107"/>
        <table:table-column table:style-name="co13" table:default-cell-style-name="ce107"/>
        <table:table-column table:style-name="co5" table:number-columns-repeated="253" table:default-cell-style-name="ce108"/>
        <table:table-column table:style-name="co5" table:number-columns-repeated="767" table:default-cell-style-name="Default"/>
        <table:table-row table:style-name="ro17">
          <table:table-cell table:style-name="ce72" office:value-type="string" calcext:value-type="string" table:number-columns-spanned="3" table:number-rows-spanned="1">
            <text:p>九、社會科學院</text:p>
          </table:table-cell>
          <table:covered-table-cell table:number-columns-repeated="2" table:style-name="ce72"/>
          <table:table-cell table:style-name="ce74"/>
          <table:table-cell table:number-columns-repeated="1020"/>
        </table:table-row>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109"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宗教學系</text:p>
          </table:table-cell>
          <table:table-cell table:style-name="ce68" office:value-type="string" calcext:value-type="string">
            <text:p>黃懷秋教授接任本系系主任一職。</text:p>
          </table:table-cell>
          <table:table-cell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社工系所</text:p>
          </table:table-cell>
          <table:table-cell table:style-name="ce68" office:value-type="string" calcext:value-type="string">
            <text:p>於本校校園內舉辦「社誘人生－社會工作體驗營」。</text:p>
          </table:table-cell>
          <table:table-cell table:style-name="ce110" table:number-columns-repeated="1020"/>
        </table:table-row>
        <table:table-row table:style-name="ro12">
          <table:table-cell table:style-name="ce64" office:value-type="float" office:value="930801" calcext:value-type="float">
            <text:p>930801</text:p>
          </table:table-cell>
          <table:table-cell table:style-name="ce64" office:value-type="float" office:value="930930" calcext:value-type="float">
            <text:p>930930</text:p>
          </table:table-cell>
          <table:table-cell table:style-name="ce68" office:value-type="string" calcext:value-type="string">
            <text:p>宗教學系</text:p>
          </table:table-cell>
          <table:table-cell table:style-name="ce68" office:value-type="string" calcext:value-type="string">
            <text:p>簡鴻模獲財團法人國家文化藝術基金會補助專題研究計畫「花蓮縣壽豐鄉溪口部落<text:span text:style-name="T13">Plibo</text:span><text:span text:style-name="T14">生命史調查研究」。</text:span></text:p>
          </table:table-cell>
          <table:table-cell table:style-name="ce110" table:number-columns-repeated="1020"/>
        </table:table-row>
        <table:table-row table:style-name="ro12">
          <table:table-cell table:style-name="ce64" office:value-type="float" office:value="930801" calcext:value-type="float">
            <text:p>930801</text:p>
          </table:table-cell>
          <table:table-cell table:style-name="ce64" office:value-type="float" office:value="940331" calcext:value-type="float">
            <text:p>940331</text:p>
          </table:table-cell>
          <table:table-cell table:style-name="ce68" office:value-type="string" calcext:value-type="string">
            <text:p>社工系所</text:p>
          </table:table-cell>
          <table:table-cell table:style-name="ce68" office:value-type="string" calcext:value-type="string">
            <text:p>許臨高老師接受新竹市政府委託，執行專題研究計劃「新竹市政府<text:span text:style-name="T13">93</text:span><text:span text:style-name="T14">年度少年生活狀況調查」。</text:span></text:p>
          </table:table-cell>
          <table:table-cell table:style-name="ce110" table:number-columns-repeated="1020"/>
        </table:table-row>
        <table:table-row table:style-name="ro12">
          <table:table-cell table:style-name="ce64" office:value-type="float" office:value="930801" calcext:value-type="float">
            <text:p>930801</text:p>
          </table:table-cell>
          <table:table-cell table:style-name="ce73" office:value-type="float" office:value="940731" calcext:value-type="float">
            <text:p>940731</text:p>
          </table:table-cell>
          <table:table-cell table:style-name="ce75" office:value-type="string" calcext:value-type="string">
            <text:p>社會科學院</text:p>
          </table:table-cell>
          <table:table-cell table:style-name="ce73" office:value-type="string" calcext:value-type="string">
            <text:p>93<text:span text:style-name="T19">學年增開三門必選課程－</text:span><text:span text:style-name="T20">NPO</text:span><text:span text:style-name="T18">人力資源管理，</text:span><text:span text:style-name="T20">NPO</text:span><text:span text:style-name="T18">行銷管理，</text:span><text:span text:style-name="T20">NPO</text:span><text:span text:style-name="T18">資訊管理，使</text:span><text:span text:style-name="T20">NPO</text:span><text:span text:style-name="T18">管理學程學生有更聚焦的學習。</text:span></text:p>
          </table:table-cell>
          <table:table-cell table:style-name="ce110" table:number-columns-repeated="1020"/>
        </table:table-row>
        <table:table-row table:style-name="ro14">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宗教學系</text:p>
          </table:table-cell>
          <table:table-cell table:style-name="ce68" office:value-type="string" calcext:value-type="string">
            <text:p>鄭志明獲國家文獻館補助專題研究計畫「台灣全志－宗教與社會篇」。黃懷秋獲國科會補助專題研究計劃「女性神學的發展評估與趨勢分析」。陳德光獲國科會補助專題研究計劃「神秘家艾克哈大師思想的內在統一性」。</text:p>
          </table:table-cell>
          <table:table-cell table:style-name="ce110" table:number-columns-repeated="1020"/>
        </table:table-row>
        <table:table-row table:style-name="ro40">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經濟學系</text:p>
          </table:table-cell>
          <table:table-cell table:style-name="ce68" office:value-type="string" calcext:value-type="string">
            <text:p>張文雅老師獲國科會補助專題研究計畫「內生時間偏好、利率法則、與總體經濟穩定性」。蔡雪芳老師獲國科會補助專題研究計畫「交易成本與<text:span text:style-name="T13">Taylor</text:span><text:span text:style-name="T14">法則」。魯慧中老師獲國科會補助專題研究計畫「『文化習俗』或是『資產組合』？以實證資料檢視台灣家戶購買房屋的動機」。陳秀淋老師獲國科會補助專題研究計畫「實質匯率與經濟成長：</text:span><text:span text:style-name="T15">TAR</text:span><text:span text:style-name="T14">模型之實證應用」。林克釗老師獲輔仁大學補助專題研究計畫「財政幻覺與公共支出」。曹維光老師獲輔仁大學補助專題研究計畫「非同步網路教學－</text:span><text:span text:style-name="T15">Microsoft Excel</text:span><text:span text:style-name="T14">進階篇」。張文雅老師榮獲輔仁大學社會科學院研究成果獎勵。張文雅老師榮獲輔仁大學經濟學系－提昇競爭力專案（研究傑出獎勵金）。陳秀淋老師榮獲輔仁大學社會科學院研究成果獎勵。陳秀淋老師榮獲輔仁大學經濟學系－提昇競爭力專案（研究傑出獎勵金）。曹維光老師榮獲輔仁大學教學績優獎勵。</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社會學系</text:p>
          </table:table-cell>
          <table:table-cell table:style-name="ce68" office:value-type="string" calcext:value-type="string">
            <text:p>黃俊傑老師獲輔大研發處補助專題研究計畫「新莊地區老人的生活型態與需求」。</text:p>
          </table:table-cell>
          <table:table-cell table:number-columns-repeated="1020"/>
        </table:table-row>
        <table:table-row table:style-name="ro5">
          <table:table-cell table:style-name="ce64" office:value-type="float" office:value="930805" calcext:value-type="float">
            <text:p>930805</text:p>
          </table:table-cell>
          <table:table-cell table:style-name="ce64"/>
          <table:table-cell table:style-name="ce68" office:value-type="string" calcext:value-type="string">
            <text:p>社會學系</text:p>
          </table:table-cell>
          <table:table-cell table:style-name="ce68" office:value-type="string" calcext:value-type="string">
            <text:p>王慶中老師於輔大外語<text:span text:style-name="T13">B</text:span><text:span text:style-name="T14">教室演講「中世紀的社會」。</text:span></text:p>
          </table:table-cell>
          <table:table-cell table:number-columns-repeated="1020"/>
        </table:table-row>
        <table:table-row table:style-name="ro11">
          <table:table-cell table:style-name="ce64" office:value-type="float" office:value="930815" calcext:value-type="float">
            <text:p>930815</text:p>
          </table:table-cell>
          <table:table-cell table:style-name="ce64"/>
          <table:table-cell table:style-name="ce68" office:value-type="string" calcext:value-type="string">
            <text:p>社工系所</text:p>
          </table:table-cell>
          <table:table-cell table:style-name="ce68" office:value-type="string" calcext:value-type="string">
            <text:p>林桂碧老師應邀參加由行政院海巡署於台北市行政院海巡署舉辦之「員工心理健康及諮商輔導研討會」演講「如何運用<text:span text:style-name="T13">EAPs</text:span><text:span text:style-name="T14">於以提昇公私部門員工心理健康」。</text:span></text:p>
          </table:table-cell>
          <table:table-cell table:number-columns-repeated="1020"/>
        </table:table-row>
        <table:table-row table:style-name="ro23">
          <table:table-cell table:style-name="ce64" office:value-type="float" office:value="930816" calcext:value-type="float">
            <text:p>930816</text:p>
          </table:table-cell>
          <table:table-cell table:style-name="ce64" office:value-type="float" office:value="930820" calcext:value-type="float">
            <text:p>930820</text:p>
          </table:table-cell>
          <table:table-cell table:style-name="ce68" office:value-type="string" calcext:value-type="string">
            <text:p>社工系所</text:p>
          </table:table-cell>
          <table:table-cell table:style-name="ce68" office:value-type="string" calcext:value-type="string">
            <text:p>羅秀華老師應邀參加由國際社會福利協會於馬來西亞吉隆坡舉辦之「<text:span text:style-name="T13">31 ICSW International Conference</text:span><text:span text:style-name="T14">」演講「</text:span><text:span text:style-name="T15">Resource Networking as the Outreach Strategy to Care for the Elderly in the Wanhwa Community</text:span><text:span text:style-name="T14">」。</text:span></text:p>
          </table:table-cell>
          <table:table-cell table:number-columns-repeated="1020"/>
        </table:table-row>
        <table:table-row table:style-name="ro12">
          <table:table-cell table:style-name="ce64" office:value-type="float" office:value="930817" calcext:value-type="float">
            <text:p>930817</text:p>
          </table:table-cell>
          <table:table-cell table:style-name="ce64"/>
          <table:table-cell table:style-name="ce68" office:value-type="string" calcext:value-type="string">
            <text:p>社文中心</text:p>
          </table:table-cell>
          <table:table-cell table:style-name="ce68" office:value-type="string" calcext:value-type="string">
            <text:p>雷敦龢主任陪<text:span text:style-name="T13">Margaret Bedggood</text:span><text:span text:style-name="T14">教授（社文中心客座教授）至東吳大學拜訪人權學程師生。</text:span></text:p>
          </table:table-cell>
          <table:table-cell table:number-columns-repeated="1020"/>
        </table:table-row>
        <table:table-row table:style-name="ro11">
          <table:table-cell table:style-name="ce64" office:value-type="float" office:value="930820" calcext:value-type="float">
            <text:p>930820</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台灣大學於台北舉辦之「東亞近世世界觀的形成國際學術研討會」，發表〈從道元會元談宋元符籙法派的世界秩序觀〉。</text:p>
          </table:table-cell>
          <table:table-cell table:number-columns-repeated="1020"/>
        </table:table-row>
        <table:table-row table:style-name="ro11">
          <table:table-cell table:style-name="ce64" office:value-type="float" office:value="930820" calcext:value-type="float">
            <text:p>930820</text:p>
          </table:table-cell>
          <table:table-cell table:style-name="ce64"/>
          <table:table-cell table:style-name="ce68" office:value-type="string" calcext:value-type="string">
            <text:p>社會學系</text:p>
          </table:table-cell>
          <table:table-cell table:style-name="ce68" office:value-type="string" calcext:value-type="string">
            <text:p>於羅耀拉大樓<text:span text:style-name="T13">SL345</text:span><text:span text:style-name="T14">會議室為大一新生講解選課相關事宜。王慶中老師應邀至新莊扶輪社演講，題目「幽雅社會，步向幽默」。</text:span></text:p>
          </table:table-cell>
          <table:table-cell table:number-columns-repeated="1020"/>
        </table:table-row>
        <table:table-row table:style-name="ro14">
          <table:table-cell table:style-name="ce64" office:value-type="float" office:value="930828" calcext:value-type="float">
            <text:p>930828</text:p>
          </table:table-cell>
          <table:table-cell table:style-name="ce64" office:value-type="float" office:value="930829" calcext:value-type="float">
            <text:p>930829</text:p>
          </table:table-cell>
          <table:table-cell table:style-name="ce68" office:value-type="string" calcext:value-type="string">
            <text:p>宗教學系</text:p>
          </table:table-cell>
          <table:table-cell table:style-name="ce68" office:value-type="string" calcext:value-type="string">
            <text:p>陸達誠應邀參加由北京社會科學院世界宗教研究所及台北宗博館於北京舉辦之「全球化進程中的宗教文化與宗教研究海峽兩岸學術研討會」發表〈基督宗教對話神學的演進與全球化〉。</text:p>
          </table:table-cell>
          <table:table-cell table:number-columns-repeated="1020"/>
        </table:table-row>
        <table:table-row table:style-name="ro11">
          <table:table-cell table:style-name="ce64" office:value-type="float" office:value="930828" calcext:value-type="float">
            <text:p>930828</text:p>
          </table:table-cell>
          <table:table-cell table:style-name="ce64" office:value-type="float" office:value="930830" calcext:value-type="float">
            <text:p>930830</text:p>
          </table:table-cell>
          <table:table-cell table:style-name="ce68" office:value-type="string" calcext:value-type="string">
            <text:p>宗教學系</text:p>
          </table:table-cell>
          <table:table-cell table:style-name="ce68" office:value-type="string" calcext:value-type="string">
            <text:p>與輔仁大學宗教輔導中心、中華民國宗教與和平協進會合作，於淨心堂舉辦「第六屆宗教與和平生活營」，共有校內外師生與社會人士約<text:span text:style-name="T13">100</text:span><text:span text:style-name="T14">人參加。</text:span></text:p>
          </table:table-cell>
          <table:table-cell table:number-columns-repeated="1020"/>
        </table:table-row>
        <table:table-row table:style-name="ro5">
          <table:table-cell table:style-name="ce73" office:value-type="float" office:value="930831" calcext:value-type="float">
            <text:p>930831</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1</text:span><text:span text:style-name="T18">次院教師評審委員會。</text:span></text:p>
          </table:table-cell>
          <table:table-cell table:number-columns-repeated="1020"/>
        </table:table-row>
        <table:table-row table:style-name="ro11">
          <table:table-cell table:style-name="ce64" office:value-type="float" office:value="930901" calcext:value-type="float">
            <text:p>930901</text:p>
          </table:table-cell>
          <table:table-cell table:style-name="ce64"/>
          <table:table-cell table:style-name="ce68" office:value-type="string" calcext:value-type="string">
            <text:p>社工系所</text:p>
          </table:table-cell>
          <table:table-cell table:style-name="ce68" office:value-type="string" calcext:value-type="string">
            <text:p>許臨高老師應邀參加由台北市龍山婦女中心於龍山婦女中心會議室舉辦之「台北市龍山婦女中心在職訓練」演講「女性主義理論」。</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40630" calcext:value-type="float">
            <text:p>940630</text:p>
          </table:table-cell>
          <table:table-cell table:style-name="ce68" office:value-type="string" calcext:value-type="string">
            <text:p>社會學系</text:p>
          </table:table-cell>
          <table:table-cell table:style-name="ce68" office:value-type="string" calcext:value-type="string">
            <text:p>來自法國天主教高等學院學生<text:span text:style-name="T13">Briand, Emmanuelle</text:span><text:span text:style-name="T14">、</text:span><text:span text:style-name="T15">Lamarque, Marion</text:span><text:span text:style-name="T14">、</text:span><text:span text:style-name="T15">Guiguen, </text:span></text:p>
          </table:table-cell>
          <table:table-cell table:number-columns-repeated="1020"/>
        </table:table-row>
        <table:table-row table:style-name="ro12">
          <table:table-cell table:style-name="ce64" table:number-columns-repeated="3"/>
          <table:table-cell table:style-name="ce64" office:value-type="string" calcext:value-type="string">
            <text:p>Ronan<text:span text:style-name="T16">及</text:span><text:span text:style-name="T15">Buffeteau, Jean-Baptiste</text:span><text:span text:style-name="T14">至本系就讀一學年，已在註冊期間完成註冊。</text:span></text:p>
          </table:table-cell>
          <table:table-cell table:number-columns-repeated="1020"/>
        </table:table-row>
        <table:table-row table:style-name="ro12">
          <table:table-cell table:style-name="ce64" office:value-type="float" office:value="930901" calcext:value-type="float">
            <text:p>930901</text:p>
          </table:table-cell>
          <table:table-cell table:style-name="ce64" office:value-type="float" office:value="940731" calcext:value-type="float">
            <text:p>940731</text:p>
          </table:table-cell>
          <table:table-cell table:style-name="ce68" office:value-type="string" calcext:value-type="string">
            <text:p>社工系所</text:p>
          </table:table-cell>
          <table:table-cell table:style-name="ce68" office:value-type="string" calcext:value-type="string">
            <text:p>顧美俐老師接受新竹市政府委託，執行專題研究計劃「新竹市政府<text:span text:style-name="T13">93</text:span><text:span text:style-name="T14">年度婦女生活狀況調查」。</text:span></text:p>
          </table:table-cell>
          <table:table-cell table:number-columns-repeated="1020"/>
        </table:table-row>
        <table:table-row table:style-name="ro5">
          <table:table-cell table:style-name="ce73" office:value-type="float" office:value="930902" calcext:value-type="float">
            <text:p>930902</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1</text:span><text:span text:style-name="T18">次主管會議。</text:span></text:p>
          </table:table-cell>
          <table:table-cell table:number-columns-repeated="1020"/>
        </table:table-row>
        <table:table-row table:style-name="ro11">
          <table:table-cell table:style-name="ce64" office:value-type="float" office:value="930902" calcext:value-type="float">
            <text:p>930902</text:p>
          </table:table-cell>
          <table:table-cell table:style-name="ce64"/>
          <table:table-cell table:style-name="ce68" office:value-type="string" calcext:value-type="string">
            <text:p>社工系所</text:p>
          </table:table-cell>
          <table:table-cell table:style-name="ce68" office:value-type="string" calcext:value-type="string">
            <text:p>許臨高老師應邀參加由少年觀護協會於台北市立師範學院公誠樓二樓第三會議室舉辦之「兒童及少年審前轉向與安置輔導實務研討會」演講「犯罪少年安置輔導社工處遇」。</text:p>
          </table:table-cell>
          <table:table-cell table:number-columns-repeated="1020"/>
        </table:table-row>
        <table:table-row table:style-name="ro5">
          <table:table-cell table:style-name="ce64" office:value-type="float" office:value="930913" calcext:value-type="float">
            <text:p>930913</text:p>
          </table:table-cell>
          <table:table-cell table:style-name="ce64"/>
          <table:table-cell table:style-name="ce68" office:value-type="string" calcext:value-type="string">
            <text:p>社文中心</text:p>
          </table:table-cell>
          <table:table-cell table:style-name="ce68" office:value-type="string" calcext:value-type="string">
            <text:p>雷敦龢主任應和平文教基金會邀請主持「電影後討論」。</text:p>
          </table:table-cell>
          <table:table-cell table:number-columns-repeated="1020"/>
        </table:table-row>
        <table:table-row table:style-name="ro5">
          <table:table-cell table:style-name="ce64" office:value-type="float" office:value="930916" calcext:value-type="float">
            <text:p>930916</text:p>
          </table:table-cell>
          <table:table-cell table:style-name="ce64"/>
          <table:table-cell table:style-name="ce68" office:value-type="string" calcext:value-type="string">
            <text:p>社會學系</text:p>
          </table:table-cell>
          <table:table-cell table:style-name="ce68" office:value-type="string" calcext:value-type="string">
            <text:p>於聖言樓一樓川堂舉辦新生迎新茶會。</text:p>
          </table:table-cell>
          <table:table-cell table:number-columns-repeated="1020"/>
        </table:table-row>
        <table:table-row table:style-name="ro12">
          <table:table-cell table:style-name="ce64" office:value-type="float" office:value="930917" calcext:value-type="float">
            <text:p>930917</text:p>
          </table:table-cell>
          <table:table-cell table:style-name="ce64"/>
          <table:table-cell table:style-name="ce68" office:value-type="string" calcext:value-type="string">
            <text:p>社文中心</text:p>
          </table:table-cell>
          <table:table-cell table:style-name="ce68" office:value-type="string" calcext:value-type="string">
            <text:p>羅世范研究員應在駐台美國俱樂部之邀演講「亞洲的企業倫理」。</text:p>
          </table:table-cell>
          <table:table-cell table:number-columns-repeated="1020"/>
        </table:table-row>
        <table:table-row table:style-name="ro12">
          <table:table-cell table:style-name="ce64" office:value-type="float" office:value="930918" calcext:value-type="float">
            <text:p>930918</text:p>
          </table:table-cell>
          <table:table-cell table:style-name="ce64"/>
          <table:table-cell table:style-name="ce68" office:value-type="string" calcext:value-type="string">
            <text:p>社文中心</text:p>
          </table:table-cell>
          <table:table-cell table:style-name="ce68" office:value-type="string" calcext:value-type="string">
            <text:p>雷敦龢主任應蒙藏委員會之邀演講「談改革後蒙古的人權狀況」。</text:p>
          </table:table-cell>
          <table:table-cell table:number-columns-repeated="1020"/>
        </table:table-row>
        <table:table-row table:style-name="ro5">
          <table:table-cell table:style-name="ce64" office:value-type="float" office:value="930920" calcext:value-type="float">
            <text:p>930920</text:p>
          </table:table-cell>
          <table:table-cell table:style-name="ce64"/>
          <table:table-cell table:style-name="ce68" office:value-type="string" calcext:value-type="string">
            <text:p>社文中心</text:p>
          </table:table-cell>
          <table:table-cell table:style-name="ce68" office:value-type="string" calcext:value-type="string">
            <text:p>雷敦龢主任應三重縣私立東海中學之邀演講「人權」。</text:p>
          </table:table-cell>
          <table:table-cell table:number-columns-repeated="1020"/>
        </table:table-row>
        <table:table-row table:style-name="ro5">
          <table:table-cell table:style-name="ce64" office:value-type="float" office:value="930922" calcext:value-type="float">
            <text:p>930922</text:p>
          </table:table-cell>
          <table:table-cell table:style-name="ce64"/>
          <table:table-cell table:style-name="ce68" office:value-type="string" calcext:value-type="string">
            <text:p>社工系所</text:p>
          </table:table-cell>
          <table:table-cell table:style-name="ce68" office:value-type="string" calcext:value-type="string">
            <text:p>於本校利瑪竇大樓一樓演講廳舉辦迎新茶會。</text:p>
          </table:table-cell>
          <table:table-cell table:number-columns-repeated="1020"/>
        </table:table-row>
        <table:table-row table:style-name="ro12">
          <table:table-cell table:style-name="ce64" office:value-type="float" office:value="931001" calcext:value-type="float">
            <text:p>931001</text:p>
          </table:table-cell>
          <table:table-cell table:style-name="ce64" office:value-type="float" office:value="931031" calcext:value-type="float">
            <text:p>931031</text:p>
          </table:table-cell>
          <table:table-cell table:style-name="ce68" office:value-type="string" calcext:value-type="string">
            <text:p>社工系所</text:p>
          </table:table-cell>
          <table:table-cell table:style-name="ce68" office:value-type="string" calcext:value-type="string">
            <text:p>羅秀華老師應邀參加於台北舉辦之「台北學學程研討會」發表〈社區規劃文山公民會館〉。</text:p>
          </table:table-cell>
          <table:table-cell table:number-columns-repeated="1020"/>
        </table:table-row>
        <table:table-row table:style-name="ro11">
          <table:table-cell table:style-name="ce64" office:value-type="float" office:value="931001" calcext:value-type="float">
            <text:p>931001</text:p>
          </table:table-cell>
          <table:table-cell table:style-name="ce64" office:value-type="float" office:value="931231" calcext:value-type="float">
            <text:p>931231</text:p>
          </table:table-cell>
          <table:table-cell table:style-name="ce68" office:value-type="string" calcext:value-type="string">
            <text:p>社會學系</text:p>
          </table:table-cell>
          <table:table-cell table:style-name="ce68" office:value-type="string" calcext:value-type="string">
            <text:p>魯貴顯副教授獲國科會研究補助「魯曼（<text:span text:style-name="T13">1927-1998</text:span><text:span text:style-name="T14">）的《社會之經濟》，</text:span><text:span text:style-name="T15">220,200</text:span><text:span text:style-name="T14">元，</text:span><text:span text:style-name="T15">94-2420-H-001-007-</text:span><text:span text:style-name="T14">，譯注計畫（</text:span><text:span text:style-name="T15">1/2</text:span><text:span text:style-name="T14">）」。</text:span></text:p>
          </table:table-cell>
          <table:table-cell table:number-columns-repeated="1020"/>
        </table:table-row>
        <table:table-row table:style-name="ro14">
          <table:table-cell table:style-name="ce64" office:value-type="float" office:value="931002" calcext:value-type="float">
            <text:p>931002</text:p>
          </table:table-cell>
          <table:table-cell table:style-name="ce64"/>
          <table:table-cell table:style-name="ce68" office:value-type="string" calcext:value-type="string">
            <text:p>宗教學系</text:p>
          </table:table-cell>
          <table:table-cell table:style-name="ce68" office:value-type="string" calcext:value-type="string">
            <text:p>於羅耀拉大樓舉辦「碩士班論文發表會」暨迎新活動。鄭志明應邀參加由華梵大學於台北舉辦之「兩岸宗教與社會學術研討會」，發表〈宗教組織的現代調適〉。於羅耀拉大樓舉辦「第二屆研究生小論文發表會」。</text:p>
          </table:table-cell>
          <table:table-cell table:number-columns-repeated="1020"/>
        </table:table-row>
        <table:table-row table:style-name="ro12">
          <table:table-cell table:style-name="ce64" office:value-type="float" office:value="931002" calcext:value-type="float">
            <text:p>931002</text:p>
          </table:table-cell>
          <table:table-cell table:style-name="ce64" office:value-type="float" office:value="931003" calcext:value-type="float">
            <text:p>931003</text:p>
          </table:table-cell>
          <table:table-cell table:style-name="ce68" office:value-type="string" calcext:value-type="string">
            <text:p>社會學系</text:p>
          </table:table-cell>
          <table:table-cell table:style-name="ce68" office:value-type="string" calcext:value-type="string">
            <text:p>由大二學生主辦，於埔心牧場舉行為期<text:span text:style-name="T13">2</text:span><text:span text:style-name="T14">天之迎新宿營，以凝聚新生團體常識，並且快速融入本系。</text:span></text:p>
          </table:table-cell>
          <table:table-cell table:number-columns-repeated="1020"/>
        </table:table-row>
        <table:table-row table:style-name="ro11">
          <table:table-cell table:style-name="ce64" office:value-type="float" office:value="931003" calcext:value-type="float">
            <text:p>931003</text:p>
          </table:table-cell>
          <table:table-cell table:style-name="ce64" office:value-type="float" office:value="931125" calcext:value-type="float">
            <text:p>931125</text:p>
          </table:table-cell>
          <table:table-cell table:style-name="ce68" office:value-type="string" calcext:value-type="string">
            <text:p>社文中心</text:p>
          </table:table-cell>
          <table:table-cell table:style-name="ce68" office:value-type="string" calcext:value-type="string">
            <text:p>邀請國外學者<text:span text:style-name="T13">Margaret Bedggood</text:span><text:span text:style-name="T14">教授至社會文化研究中心從事學術活動，針對經濟、社會、人權等議題進行交流（客座教授）。</text:span></text:p>
          </table:table-cell>
          <table:table-cell table:number-columns-repeated="1020"/>
        </table:table-row>
        <table:table-row table:style-name="ro11">
          <table:table-cell table:style-name="ce64" office:value-type="float" office:value="931003" calcext:value-type="float">
            <text:p>931003</text:p>
          </table:table-cell>
          <table:table-cell table:style-name="ce64" office:value-type="float" office:value="931202" calcext:value-type="float">
            <text:p>931202</text:p>
          </table:table-cell>
          <table:table-cell table:style-name="ce68" office:value-type="string" calcext:value-type="string">
            <text:p>宗教學系</text:p>
          </table:table-cell>
          <table:table-cell table:style-name="ce68" office:value-type="string" calcext:value-type="string">
            <text:p>北京大學哲學系博士班學生顏玉科與張健捷由本系申請獲「中華發展基金管理委員會」補助，來台研究<text:span text:style-name="T13">2</text:span><text:span text:style-name="T14">個月，與本系師生交流。</text:span></text:p>
          </table:table-cell>
          <table:table-cell table:number-columns-repeated="1020"/>
        </table:table-row>
        <table:table-row table:style-name="ro5">
          <table:table-cell table:style-name="ce73" office:value-type="float" office:value="931005" calcext:value-type="float">
            <text:p>931005</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2</text:span><text:span text:style-name="T18">次院教師評審委員會。</text:span></text:p>
          </table:table-cell>
          <table:table-cell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原住民服務中心</text:p>
          </table:table-cell>
          <table:table-cell table:style-name="ce68" office:value-type="string" calcext:value-type="string">
            <text:p>於潛水艇的天空舉辦「原住民新生座談暨迎新茶會」。</text:p>
          </table:table-cell>
          <table:table-cell table:style-name="ce111" table:number-columns-repeated="1020"/>
        </table:table-row>
        <table:table-row table:style-name="ro12">
          <table:table-cell table:style-name="ce64" office:value-type="float" office:value="931006" calcext:value-type="float">
            <text:p>931006</text:p>
          </table:table-cell>
          <table:table-cell table:style-name="ce64"/>
          <table:table-cell table:style-name="ce68" office:value-type="string" calcext:value-type="string">
            <text:p>社文中心</text:p>
          </table:table-cell>
          <table:table-cell table:style-name="ce68" office:value-type="string" calcext:value-type="string">
            <text:p>雷敦龢主任及<text:span text:style-name="T13">Margaret Bedggood</text:span><text:span text:style-name="T14">教授（社文中心客座教授）拜訪輔大原住民學生社團。</text:span></text:p>
          </table:table-cell>
          <table:table-cell table:style-name="ce111" table:number-columns-repeated="1020"/>
        </table:table-row>
        <table:table-row table:style-name="ro12">
          <table:table-cell table:style-name="ce64" office:value-type="float" office:value="931007" calcext:value-type="float">
            <text:p>931007</text:p>
          </table:table-cell>
          <table:table-cell table:style-name="ce64"/>
          <table:table-cell table:style-name="ce68" office:value-type="string" calcext:value-type="string">
            <text:p>社文中心</text:p>
          </table:table-cell>
          <table:table-cell table:style-name="ce64" office:value-type="string" calcext:value-type="string">
            <text:p>Margaret Bedggood<text:span text:style-name="T16">教授（社文中心客座教授）指導：正義與和平小組討論。</text:span></text:p>
          </table:table-cell>
          <table:table-cell table:style-name="ce111" table:number-columns-repeated="1020"/>
        </table:table-row>
        <table:table-row table:style-name="ro12">
          <table:table-cell table:style-name="ce64" office:value-type="float" office:value="931012" calcext:value-type="float">
            <text:p>931012</text:p>
          </table:table-cell>
          <table:table-cell table:style-name="ce64"/>
          <table:table-cell table:style-name="ce68" office:value-type="string" calcext:value-type="string">
            <text:p>社文中心</text:p>
          </table:table-cell>
          <table:table-cell table:style-name="ce68" office:value-type="string" calcext:value-type="string">
            <text:p>邀請工人立法行動委員會鄭村棋顧問於社會文化研究中心演講「勞工的困境與再出發」。</text:p>
          </table:table-cell>
          <table:table-cell table:style-name="ce111"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社會學系</text:p>
          </table:table-cell>
          <table:table-cell table:style-name="ce68" office:value-type="string" calcext:value-type="string">
            <text:p>王慶中老師應台北地檢署犯保會邀請演講，題目「家庭系統與危機」。</text:p>
          </table:table-cell>
          <table:table-cell table:style-name="ce111" table:number-columns-repeated="1020"/>
        </table:table-row>
        <table:table-row table:style-name="ro12">
          <table:table-cell table:style-name="ce64" office:value-type="float" office:value="931015" calcext:value-type="float">
            <text:p>931015</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南華大學於嘉義舉辦之「第四屆生死學學術研討會」，發表〈民俗醫療的養生法〉。</text:p>
          </table:table-cell>
          <table:table-cell table:style-name="ce111" table:number-columns-repeated="1020"/>
        </table:table-row>
        <table:table-row table:style-name="ro12">
          <table:table-cell table:style-name="ce64" office:value-type="float" office:value="931015" calcext:value-type="float">
            <text:p>931015</text:p>
          </table:table-cell>
          <table:table-cell table:style-name="ce64"/>
          <table:table-cell table:style-name="ce68" office:value-type="string" calcext:value-type="string">
            <text:p>社文中心</text:p>
          </table:table-cell>
          <table:table-cell table:style-name="ce68" office:value-type="string" calcext:value-type="string">
            <text:p>雷敦龢主任陪<text:span text:style-name="T13">Margaret Bedggood</text:span><text:span text:style-name="T14">教授（社文中心客座教授）至東華大學原住民文化研究所演講「紐西蘭原住民人權」。</text:span></text:p>
          </table:table-cell>
          <table:table-cell table:style-name="ce111" table:number-columns-repeated="1020"/>
        </table:table-row>
        <table:table-row table:style-name="ro12">
          <table:table-cell table:style-name="ce64" office:value-type="float" office:value="931016" calcext:value-type="float">
            <text:p>931016</text:p>
          </table:table-cell>
          <table:table-cell table:style-name="ce64"/>
          <table:table-cell table:style-name="ce68" office:value-type="string" calcext:value-type="string">
            <text:p>宗教學系</text:p>
          </table:table-cell>
          <table:table-cell table:style-name="ce68" office:value-type="string" calcext:value-type="string">
            <text:p>邀請俄羅斯正教黎明執事於羅耀拉大樓演講「基督信仰教派研究－東正教簡介」。</text:p>
          </table:table-cell>
          <table:table-cell table:style-name="ce111" table:number-columns-repeated="1020"/>
        </table:table-row>
        <table:table-row table:style-name="ro12">
          <table:table-cell table:style-name="ce64" office:value-type="float" office:value="931018" calcext:value-type="float">
            <text:p>931018</text:p>
          </table:table-cell>
          <table:table-cell table:style-name="ce64"/>
          <table:table-cell table:style-name="ce68" office:value-type="string" calcext:value-type="string">
            <text:p>社文中心</text:p>
          </table:table-cell>
          <table:table-cell table:style-name="ce68" office:value-type="string" calcext:value-type="string">
            <text:p>羅世範研究員在香港參與國際企業倫理協會創立。舊金山大學利氏學社吳小新社長至社文中心參觀訪問。</text:p>
          </table:table-cell>
          <table:table-cell table:style-name="ce111" table:number-columns-repeated="1020"/>
        </table:table-row>
        <table:table-row table:style-name="ro5">
          <table:table-cell table:style-name="ce64" office:value-type="float" office:value="931020" calcext:value-type="float">
            <text:p>931020</text:p>
          </table:table-cell>
          <table:table-cell table:style-name="ce64"/>
          <table:table-cell table:style-name="ce68" office:value-type="string" calcext:value-type="string">
            <text:p>宗教學系</text:p>
          </table:table-cell>
          <table:table-cell table:style-name="ce68" office:value-type="string" calcext:value-type="string">
            <text:p>邀請劉麗君醫師於淨心堂演講「從身體到心靈」。</text:p>
          </table:table-cell>
          <table:table-cell table:style-name="ce111" table:number-columns-repeated="1020"/>
        </table:table-row>
        <table:table-row table:style-name="ro5">
          <table:table-cell table:style-name="ce73" office:value-type="float" office:value="931022" calcext:value-type="float">
            <text:p>931022</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2</text:span><text:span text:style-name="T18">次主管會議。</text:span></text:p>
          </table:table-cell>
          <table:table-cell table:style-name="ce111" table:number-columns-repeated="1020"/>
        </table:table-row>
        <table:table-row table:style-name="ro12">
          <table:table-cell table:style-name="ce64" office:value-type="float" office:value="931025" calcext:value-type="float">
            <text:p>931025</text:p>
          </table:table-cell>
          <table:table-cell table:style-name="ce64"/>
          <table:table-cell table:style-name="ce68" office:value-type="string" calcext:value-type="string">
            <text:p>社會學系</text:p>
          </table:table-cell>
          <table:table-cell table:style-name="ce68" office:value-type="string" calcext:value-type="string">
            <text:p>張漢音老師應邀至南京參加「家政與健康家庭、健康社區國際研討會」，發表〈權力運作與文化價值觀念之形塑〉。</text:p>
          </table:table-cell>
          <table:table-cell table:style-name="ce111" table:number-columns-repeated="1020"/>
        </table:table-row>
        <table:table-row table:style-name="ro12">
          <table:table-cell table:style-name="ce64" office:value-type="float" office:value="931026" calcext:value-type="float">
            <text:p>931026</text:p>
          </table:table-cell>
          <table:table-cell table:style-name="ce64"/>
          <table:table-cell table:style-name="ce68" office:value-type="string" calcext:value-type="string">
            <text:p>社文中心</text:p>
          </table:table-cell>
          <table:table-cell table:style-name="ce68" office:value-type="string" calcext:value-type="string">
            <text:p>邀請台灣促進和平文教基金會簡錫堦執行長於社會文化研究中心演講「如何促進台灣多元族群的和平」。</text:p>
          </table:table-cell>
          <table:table-cell table:style-name="ce111"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社文中心</text:p>
          </table:table-cell>
          <table:table-cell table:style-name="ce68" office:value-type="string" calcext:value-type="string">
            <text:p>雷敦龢主任及<text:span text:style-name="T13"> Margaret Bedggood </text:span><text:span text:style-name="T14">教授（社文中心客座教授）拜訪輔仁大學校長黎建球教授。</text:span></text:p>
          </table:table-cell>
          <table:table-cell table:style-name="ce111" table:number-columns-repeated="1020"/>
        </table:table-row>
        <table:table-row table:style-name="ro11">
          <table:table-cell table:style-name="ce64" office:value-type="float" office:value="931028" calcext:value-type="float">
            <text:p>931028</text:p>
          </table:table-cell>
          <table:table-cell table:style-name="ce64"/>
          <table:table-cell table:style-name="ce68" office:value-type="string" calcext:value-type="string">
            <text:p>社工系所</text:p>
          </table:table-cell>
          <table:table-cell table:style-name="ce68" office:value-type="string" calcext:value-type="string">
            <text:p>「社工專題論壇」－邀請伊甸基金會北投老人服務中心鄭芬芳主任於羅耀拉大樓<text:span text:style-name="T13">301</text:span><text:span text:style-name="T14">會議室演講「社會服務機構管理經驗談」。</text:span></text:p>
          </table:table-cell>
          <table:table-cell table:style-name="ce111" table:number-columns-repeated="1020"/>
        </table:table-row>
        <table:table-row table:style-name="ro11">
          <table:table-cell table:style-name="ce64" office:value-type="float" office:value="931030" calcext:value-type="float">
            <text:p>931030</text:p>
          </table:table-cell>
          <table:table-cell table:style-name="ce64"/>
          <table:table-cell table:style-name="ce68" office:value-type="string" calcext:value-type="string">
            <text:p>社文中心</text:p>
          </table:table-cell>
          <table:table-cell table:style-name="ce64" office:value-type="string" calcext:value-type="string">
            <text:p>Margaret Bedggood<text:span text:style-name="T16">教授（社文中心客座教授）應邀在第四屆和平學學術研討會，開幕專題演講「武力是否可以維護和平」。</text:span></text:p>
          </table:table-cell>
          <table:table-cell table:style-name="ce111" table:number-columns-repeated="1020"/>
        </table:table-row>
        <table:table-row table:style-name="ro12">
          <table:table-cell table:style-name="ce64" office:value-type="float" office:value="931031" calcext:value-type="float">
            <text:p>931031</text:p>
          </table:table-cell>
          <table:table-cell table:style-name="ce64"/>
          <table:table-cell table:style-name="ce68" office:value-type="string" calcext:value-type="string">
            <text:p>社文中心</text:p>
          </table:table-cell>
          <table:table-cell table:style-name="ce68" office:value-type="string" calcext:value-type="string">
            <text:p>雷敦龢主任應邀由淡江大學未來學研究所舉辦的第四屆和平學研討會，主持「族群、認同衝突與和平策略」。</text:p>
          </table:table-cell>
          <table:table-cell table:style-name="ce111" table:number-columns-repeated="1020"/>
        </table:table-row>
        <table:table-row table:style-name="ro5">
          <table:table-cell table:style-name="ce64" office:value-type="float" office:value="931102" calcext:value-type="float">
            <text:p>931102</text:p>
          </table:table-cell>
          <table:table-cell table:style-name="ce64"/>
          <table:table-cell table:style-name="ce68" office:value-type="string" calcext:value-type="string">
            <text:p>社工系所</text:p>
          </table:table-cell>
          <table:table-cell table:style-name="ce68" office:value-type="string" calcext:value-type="string">
            <text:p>於濟時樓九樓舉辦學士班第一屆社會工作實習博覽會。</text:p>
          </table:table-cell>
          <table:table-cell table:style-name="ce111"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原住民服務中心</text:p>
          </table:table-cell>
          <table:table-cell table:style-name="ce68" office:value-type="string" calcext:value-type="string">
            <text:p>於法園<text:span text:style-name="T13">SS110</text:span><text:span text:style-name="T14">教室舉辦「第一屆原住民志工服務隊開訓儀式」。</text:span></text:p>
          </table:table-cell>
          <table:table-cell table:number-columns-repeated="1020"/>
        </table:table-row>
        <table:table-row table:style-name="ro12">
          <table:table-cell table:style-name="ce64" office:value-type="float" office:value="931104" calcext:value-type="float">
            <text:p>931104</text:p>
          </table:table-cell>
          <table:table-cell table:style-name="ce64"/>
          <table:table-cell table:style-name="ce68" office:value-type="string" calcext:value-type="string">
            <text:p>社文中心</text:p>
          </table:table-cell>
          <table:table-cell table:style-name="ce64" office:value-type="string" calcext:value-type="string">
            <text:p>Margaret Bedggood<text:span text:style-name="T16">教授（社文中心客座教授）應聖約翰技術學院之邀，演講「國際勞工組織」。</text:span></text:p>
          </table:table-cell>
          <table:table-cell table:style-name="ce111" table:number-columns-repeated="1020"/>
        </table:table-row>
        <table:table-row table:style-name="ro5">
          <table:table-cell table:style-name="ce64" office:value-type="float" office:value="931104" calcext:value-type="float">
            <text:p>931104</text:p>
          </table:table-cell>
          <table:table-cell table:style-name="ce64" office:value-type="float" office:value="931105" calcext:value-type="float">
            <text:p>931105</text:p>
          </table:table-cell>
          <table:table-cell table:style-name="ce68" office:value-type="string" calcext:value-type="string">
            <text:p>社工系所</text:p>
          </table:table-cell>
          <table:table-cell table:style-name="ce68" office:value-type="string" calcext:value-type="string">
            <text:p>於濟時樓九樓舉辦學士班學生社會工作實習成果發表會。</text:p>
          </table:table-cell>
          <table:table-cell table:style-name="ce111" table:number-columns-repeated="1020"/>
        </table:table-row>
        <table:table-row table:style-name="ro12">
          <table:table-cell table:style-name="ce64" office:value-type="float" office:value="931109" calcext:value-type="float">
            <text:p>931109</text:p>
          </table:table-cell>
          <table:table-cell table:style-name="ce64"/>
          <table:table-cell table:style-name="ce68" office:value-type="string" calcext:value-type="string">
            <text:p>社文中心</text:p>
          </table:table-cell>
          <table:table-cell table:style-name="ce68" office:value-type="string" calcext:value-type="string">
            <text:p>邀請輔仁大學流行設計經營系楊維漢老師於社會文化研究中心演講「知名名牌的企業社會責任」。</text:p>
          </table:table-cell>
          <table:table-cell table:style-name="ce111" table:number-columns-repeated="1020"/>
        </table:table-row>
        <table:table-row table:style-name="ro12">
          <table:table-cell table:style-name="ce64" office:value-type="float" office:value="931114" calcext:value-type="float">
            <text:p>931114</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真佛宗總會於台北舉辦之「第一屆台灣密宗學術研討會」，發表〈藏傳佛教在台的發展與省思〉。</text:p>
          </table:table-cell>
          <table:table-cell table:style-name="ce111" table:number-columns-repeated="1020"/>
        </table:table-row>
        <table:table-row table:style-name="ro5">
          <table:table-cell table:style-name="ce73" office:value-type="float" office:value="931116" calcext:value-type="float">
            <text:p>931116</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3</text:span><text:span text:style-name="T18">次院教師評審委員會。</text:span></text:p>
          </table:table-cell>
          <table:table-cell table:style-name="ce111" table:number-columns-repeated="1020"/>
        </table:table-row>
        <table:table-row table:style-name="ro11">
          <table:table-cell table:style-name="ce64" office:value-type="float" office:value="931118" calcext:value-type="float">
            <text:p>931118</text:p>
          </table:table-cell>
          <table:table-cell table:style-name="ce64"/>
          <table:table-cell table:style-name="ce68" office:value-type="string" calcext:value-type="string">
            <text:p>宗教學系</text:p>
          </table:table-cell>
          <table:table-cell table:style-name="ce68" office:value-type="string" calcext:value-type="string">
            <text:p>莊宏誼應邀參加由中央研究院史語所於南港舉辦之「宗教與醫療國際學術討會」，發表〈宋代道教醫療<text:span text:style-name="T13">——</text:span><text:span text:style-name="T14">以夷堅志為主之研究〉。</text:span></text:p>
          </table:table-cell>
          <table:table-cell table:style-name="ce111" table:number-columns-repeated="1020"/>
        </table:table-row>
        <table:table-row table:style-name="ro12">
          <table:table-cell table:style-name="ce64" office:value-type="float" office:value="931119" calcext:value-type="float">
            <text:p>931119</text:p>
          </table:table-cell>
          <table:table-cell table:style-name="ce64"/>
          <table:table-cell table:style-name="ce68" office:value-type="string" calcext:value-type="string">
            <text:p>社文中心</text:p>
          </table:table-cell>
          <table:table-cell table:style-name="ce64" office:value-type="string" calcext:value-type="string">
            <text:p>Margaret Bedggood<text:span text:style-name="T16">教授（社文中心客座教授）應文藻外語學院之邀，演講「環境保護與人權」。</text:span></text:p>
          </table:table-cell>
          <table:table-cell table:number-columns-repeated="1020"/>
        </table:table-row>
        <table:table-row table:style-name="ro14">
          <table:table-cell table:style-name="ce64" office:value-type="float" office:value="931120" calcext:value-type="float">
            <text:p>931120</text:p>
          </table:table-cell>
          <table:table-cell table:style-name="ce64"/>
          <table:table-cell table:style-name="ce68" office:value-type="string" calcext:value-type="string">
            <text:p>宗教學系</text:p>
          </table:table-cell>
          <table:table-cell table:style-name="ce68" office:value-type="string" calcext:value-type="string">
            <text:p>於羅耀拉大樓舉辦第一屆「研究所所大會」。鄭志明應邀參加由財團法人兩岸交流遠景基金會於台北舉辦之「兩岸交流的回顧與展望學術研討會」，發表〈台閩民間信仰的交流研究〉。<text:span text:style-name="T13"> </text:span></text:p>
          </table:table-cell>
          <table:table-cell table:style-name="ce111" table:number-columns-repeated="1020"/>
        </table:table-row>
        <table:table-row table:style-name="ro12">
          <table:table-cell table:style-name="ce64" office:value-type="float" office:value="931120" calcext:value-type="float">
            <text:p>931120</text:p>
          </table:table-cell>
          <table:table-cell table:style-name="ce64" office:value-type="float" office:value="931121" calcext:value-type="float">
            <text:p>931121</text:p>
          </table:table-cell>
          <table:table-cell table:style-name="ce68" office:value-type="string" calcext:value-type="string">
            <text:p>宗教學系</text:p>
          </table:table-cell>
          <table:table-cell table:style-name="ce68" office:value-type="string" calcext:value-type="string">
            <text:p>與中華佛寺協會合作，於羅耀拉大樓舉辦「宗教事務研習營」。</text:p>
          </table:table-cell>
          <table:table-cell table:style-name="ce111" table:number-columns-repeated="1020"/>
        </table:table-row>
        <table:table-row table:style-name="ro12">
          <table:table-cell table:style-name="ce64" office:value-type="float" office:value="931122" calcext:value-type="float">
            <text:p>931122</text:p>
          </table:table-cell>
          <table:table-cell table:style-name="ce64"/>
          <table:table-cell table:style-name="ce68" office:value-type="string" calcext:value-type="string">
            <text:p>社工系所</text:p>
          </table:table-cell>
          <table:table-cell table:style-name="ce68" office:value-type="string" calcext:value-type="string">
            <text:p>「社工專題論壇」－邀請本系羅秀華老師於羅耀拉大樓<text:span text:style-name="T13">301</text:span><text:span text:style-name="T14">會議室演講「社工碩士學生家庭、工作與課業怎麼安排」。</text:span></text:p>
          </table:table-cell>
          <table:table-cell table:style-name="ce111" table:number-columns-repeated="1020"/>
        </table:table-row>
        <table:table-row table:style-name="ro12">
          <table:table-cell table:style-name="ce64" office:value-type="float" office:value="931123" calcext:value-type="float">
            <text:p>931123</text:p>
          </table:table-cell>
          <table:table-cell table:style-name="ce64"/>
          <table:table-cell table:style-name="ce68" office:value-type="string" calcext:value-type="string">
            <text:p>社文中心</text:p>
          </table:table-cell>
          <table:table-cell table:style-name="ce68" office:value-type="string" calcext:value-type="string">
            <text:p>邀請<text:span text:style-name="T13">Margaret Bedggood</text:span><text:span text:style-name="T14">教授至社會文化研究中心演講「國家人權委員會設立：以紐西蘭為例」。</text:span></text:p>
          </table:table-cell>
          <table:table-cell table:number-columns-repeated="1020"/>
        </table:table-row>
        <table:table-row table:style-name="ro5">
          <table:table-cell table:style-name="ce73" office:value-type="float" office:value="931126" calcext:value-type="float">
            <text:p>931126</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3</text:span><text:span text:style-name="T18">次主管會議。</text:span></text:p>
          </table:table-cell>
          <table:table-cell table:style-name="ce111" table:number-columns-repeated="1020"/>
        </table:table-row>
        <table:table-row table:style-name="ro20">
          <table:table-cell table:style-name="ce64" office:value-type="float" office:value="931126" calcext:value-type="float">
            <text:p>931126</text:p>
          </table:table-cell>
          <table:table-cell table:style-name="ce64" office:value-type="float" office:value="931128" calcext:value-type="float">
            <text:p>931128</text:p>
          </table:table-cell>
          <table:table-cell table:style-name="ce68" office:value-type="string" calcext:value-type="string">
            <text:p>宗教學系</text:p>
          </table:table-cell>
          <table:table-cell table:style-name="ce68" office:value-type="string" calcext:value-type="string">
            <text:p>與內政部、輔仁大學科學與宗教研究中心、哲學系合作，於百鍊國際會議展演中心舉辦「宇宙生成論－宗教與科學的對話」國際學術研討會。本系莊慶信、鄭志明老師應邀參加，分別發表〈從哲學人學看道教的形神觀<text:span text:style-name="T13">——</text:span><text:span text:style-name="T14">以早期四道經為主〉、〈古代起源神話的宇宙論與宗教觀〉。</text:span></text:p>
          </table:table-cell>
          <table:table-cell table:style-name="ce111" table:number-columns-repeated="1020"/>
        </table:table-row>
        <table:table-row table:style-name="ro5">
          <table:table-cell table:style-name="ce64" office:value-type="float" office:value="931127" calcext:value-type="float">
            <text:p>931127</text:p>
          </table:table-cell>
          <table:table-cell table:style-name="ce64"/>
          <table:table-cell table:style-name="ce68" office:value-type="string" calcext:value-type="string">
            <text:p>社文中心</text:p>
          </table:table-cell>
          <table:table-cell table:style-name="ce68" office:value-type="string" calcext:value-type="string">
            <text:p>羅世範研究員應杭州大學之邀，演講「國際企業倫理」。</text:p>
          </table:table-cell>
          <table:table-cell table:number-columns-repeated="1020"/>
        </table:table-row>
        <table:table-row table:style-name="ro5">
          <table:table-cell table:style-name="ce64" office:value-type="float" office:value="931201" calcext:value-type="float">
            <text:p>931201</text:p>
          </table:table-cell>
          <table:table-cell table:style-name="ce64"/>
          <table:table-cell table:style-name="ce68" office:value-type="string" calcext:value-type="string">
            <text:p>經濟學系</text:p>
          </table:table-cell>
          <table:table-cell table:style-name="ce68" office:value-type="string" calcext:value-type="string">
            <text:p>邀請<text:span text:style-name="T13">93</text:span><text:span text:style-name="T14">學年度傑出校友－陳致遠先生蒞系演講。</text:span></text:p>
          </table:table-cell>
          <table:table-cell table:style-name="ce111" table:number-columns-repeated="1020"/>
        </table:table-row>
        <table:table-row table:style-name="ro5">
          <table:table-cell table:style-name="ce64" office:value-type="float" office:value="931201" calcext:value-type="float">
            <text:p>931201</text:p>
          </table:table-cell>
          <table:table-cell table:style-name="ce64" office:value-type="float" office:value="931231" calcext:value-type="float">
            <text:p>931231</text:p>
          </table:table-cell>
          <table:table-cell table:style-name="ce68" office:value-type="string" calcext:value-type="string">
            <text:p>宗教學系</text:p>
          </table:table-cell>
          <table:table-cell table:style-name="ce68" office:value-type="string" calcext:value-type="string">
            <text:p>出版《輔仁宗教研究》第<text:span text:style-name="T13">10</text:span><text:span text:style-name="T14">期，主題為「宗教與科學」。</text:span></text:p>
          </table:table-cell>
          <table:table-cell table:style-name="ce111" table:number-columns-repeated="1020"/>
        </table:table-row>
        <table:table-row table:style-name="ro12">
          <table:table-cell table:style-name="ce64" office:value-type="float" office:value="931202" calcext:value-type="float">
            <text:p>931202</text:p>
          </table:table-cell>
          <table:table-cell table:style-name="ce64"/>
          <table:table-cell table:style-name="ce68" office:value-type="string" calcext:value-type="string">
            <text:p>社會學系</text:p>
          </table:table-cell>
          <table:table-cell table:style-name="ce68" office:value-type="string" calcext:value-type="string">
            <text:p>文化人類學授課老師戴伯芬助理教授帶領學生校外教學至中央研究院民族學研究所博物館參觀。</text:p>
          </table:table-cell>
          <table:table-cell table:style-name="ce111" table:number-columns-repeated="1020"/>
        </table:table-row>
        <table:table-row table:style-name="ro12">
          <table:table-cell table:style-name="ce64" office:value-type="float" office:value="931203" calcext:value-type="float">
            <text:p>931203</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南華大學於嘉義舉辦之「宗教教育學術研討會」，發表〈台灣宗教團體的教育事業〉。</text:p>
          </table:table-cell>
          <table:table-cell table:number-columns-repeated="1020"/>
        </table:table-row>
        <table:table-row table:style-name="ro5">
          <table:table-cell table:style-name="ce64" office:value-type="float" office:value="931204" calcext:value-type="float">
            <text:p>931204</text:p>
          </table:table-cell>
          <table:table-cell table:style-name="ce64"/>
          <table:table-cell table:style-name="ce68" office:value-type="string" calcext:value-type="string">
            <text:p>社文中心</text:p>
          </table:table-cell>
          <table:table-cell table:style-name="ce68" office:value-type="string" calcext:value-type="string">
            <text:p>雷敦龢主任應東吳大學之邀介紹艾蘭教授漢學思想。</text:p>
          </table:table-cell>
          <table:table-cell table:style-name="ce111" table:number-columns-repeated="1020"/>
        </table:table-row>
        <table:table-row table:style-name="ro12">
          <table:table-cell table:style-name="ce64" office:value-type="float" office:value="931204" calcext:value-type="float">
            <text:p>931204</text:p>
          </table:table-cell>
          <table:table-cell table:style-name="ce64" office:value-type="float" office:value="931205" calcext:value-type="float">
            <text:p>931205</text:p>
          </table:table-cell>
          <table:table-cell table:style-name="ce68" office:value-type="string" calcext:value-type="string">
            <text:p>社會學系</text:p>
          </table:table-cell>
          <table:table-cell table:style-name="ce68" office:value-type="string" calcext:value-type="string">
            <text:p>張漢音老師應邀參加由台灣社會學會於新竹舉辦之「台灣社會學年會」發表〈台灣高中生的族群認同〉。</text:p>
          </table:table-cell>
          <table:table-cell table:style-name="ce111" table:number-columns-repeated="1020"/>
        </table:table-row>
        <table:table-row table:style-name="ro11">
          <table:table-cell table:style-name="ce64" office:value-type="float" office:value="931207" calcext:value-type="float">
            <text:p>931207</text:p>
          </table:table-cell>
          <table:table-cell table:style-name="ce64"/>
          <table:table-cell table:style-name="ce68" office:value-type="string" calcext:value-type="string">
            <text:p>社文中心</text:p>
          </table:table-cell>
          <table:table-cell table:style-name="ce68" office:value-type="string" calcext:value-type="string">
            <text:p>雷敦龢主任應東吳大學之邀回應及協助艾蘭教授發表漢學思想。邀請<text:span text:style-name="T13">921</text:span><text:span text:style-name="T14">震災重建基金會蔡培慧研究員於社會文化研究中心演講「從</text:span><text:span text:style-name="T15">921</text:span><text:span text:style-name="T14">災後住宅重建看台灣城鄉差距」。</text:span></text:p>
          </table:table-cell>
          <table:table-cell table:style-name="ce111" table:number-columns-repeated="1020"/>
        </table:table-row>
        <table:table-row table:style-name="ro5">
          <table:table-cell table:style-name="ce73" office:value-type="float" office:value="931208" calcext:value-type="float">
            <text:p>931208</text:p>
          </table:table-cell>
          <table:table-cell table:style-name="ce73"/>
          <table:table-cell table:style-name="ce75" office:value-type="string" calcext:value-type="string">
            <text:p>社會科學院</text:p>
          </table:table-cell>
          <table:table-cell table:style-name="ce73" office:value-type="string" calcext:value-type="string">
            <text:p>93<text:span text:style-name="T19">學年度社會科學院第</text:span><text:span text:style-name="T20">1</text:span><text:span text:style-name="T18">次院務會議。</text:span></text:p>
          </table:table-cell>
          <table:table-cell table:style-name="ce111" table:number-columns-repeated="1020"/>
        </table:table-row>
        <table:table-row table:style-name="ro5">
          <table:table-cell table:style-name="ce64" office:value-type="float" office:value="931209" calcext:value-type="float">
            <text:p>931209</text:p>
          </table:table-cell>
          <table:table-cell table:style-name="ce64"/>
          <table:table-cell table:style-name="ce68" office:value-type="string" calcext:value-type="string">
            <text:p>社文中心</text:p>
          </table:table-cell>
          <table:table-cell table:style-name="ce68" office:value-type="string" calcext:value-type="string">
            <text:p>羅世範研究員在許昌領導企業倫理工作室。</text:p>
          </table:table-cell>
          <table:table-cell table:style-name="ce110" table:number-columns-repeated="1020"/>
        </table:table-row>
        <table:table-row table:style-name="ro12">
          <table:table-cell table:style-name="ce64" office:value-type="float" office:value="931210" calcext:value-type="float">
            <text:p>931210</text:p>
          </table:table-cell>
          <table:table-cell table:style-name="ce64"/>
          <table:table-cell table:style-name="ce68" office:value-type="string" calcext:value-type="string">
            <text:p>社文中心</text:p>
          </table:table-cell>
          <table:table-cell table:style-name="ce68" office:value-type="string" calcext:value-type="string">
            <text:p>羅世範研究員在許昌領導企業倫理工作室。雷敦龢主任參與新書《人權之路》英文版發表會。</text:p>
          </table:table-cell>
          <table:table-cell table:style-name="ce111" table:number-columns-repeated="1020"/>
        </table:table-row>
        <table:table-row table:style-name="ro11">
          <table:table-cell table:style-name="ce64" office:value-type="float" office:value="931210" calcext:value-type="float">
            <text:p>931210</text:p>
          </table:table-cell>
          <table:table-cell table:style-name="ce64" office:value-type="float" office:value="931211" calcext:value-type="float">
            <text:p>931211</text:p>
          </table:table-cell>
          <table:table-cell table:style-name="ce68" office:value-type="string" calcext:value-type="string">
            <text:p>宗教學系</text:p>
          </table:table-cell>
          <table:table-cell table:style-name="ce68" office:value-type="string" calcext:value-type="string">
            <text:p>武金正應邀參加由中原大學宗教所於中壢舉辦之「上帝與公共生活：基督宗教的現代倫理資源國際學術會議」，發表〈公共倫理和解放教育〉。</text:p>
          </table:table-cell>
          <table:table-cell table:style-name="ce111" table:number-columns-repeated="1020"/>
        </table:table-row>
        <table:table-row table:style-name="ro11">
          <table:table-cell table:style-name="ce64" office:value-type="float" office:value="931212" calcext:value-type="float">
            <text:p>931212</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現代佛教會於台北舉辦之「陳健民百年冥誕與漢藏佛教交流研討會」，發表〈藏傳佛教對台灣本土文化的影響〉。<text:span text:style-name="T13"> </text:span></text:p>
          </table:table-cell>
          <table:table-cell table:style-name="ce111" table:number-columns-repeated="1020"/>
        </table:table-row>
        <table:table-row table:style-name="ro12">
          <table:table-cell table:style-name="ce64" office:value-type="float" office:value="931214" calcext:value-type="float">
            <text:p>931214</text:p>
          </table:table-cell>
          <table:table-cell table:style-name="ce64"/>
          <table:table-cell table:style-name="ce68" office:value-type="string" calcext:value-type="string">
            <text:p>社文中心</text:p>
          </table:table-cell>
          <table:table-cell table:style-name="ce68" office:value-type="string" calcext:value-type="string">
            <text:p>雷敦龢主任應邀參加由替代死刑推動聯盟於堡壘咖啡舉辦之「殺人影展座談會」與談「宗教如何看待國家殺人」。</text:p>
          </table:table-cell>
          <table:table-cell table:style-name="ce111"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宗教學系</text:p>
          </table:table-cell>
          <table:table-cell table:style-name="ce68" office:value-type="string" calcext:value-type="string">
            <text:p>香港建道神學院師生一行<text:span text:style-name="T13">10</text:span><text:span text:style-name="T14">人蒞系所參訪，於羅耀拉大樓舉辦「宗教倫理」學術交流座談會。</text:span></text:p>
          </table:table-cell>
          <table:table-cell table:style-name="ce111" table:number-columns-repeated="1020"/>
        </table:table-row>
        <table:table-row table:style-name="ro5">
          <table:table-cell table:style-name="ce64" office:value-type="float" office:value="931215" calcext:value-type="float">
            <text:p>931215</text:p>
          </table:table-cell>
          <table:table-cell table:style-name="ce64"/>
          <table:table-cell table:style-name="ce68" office:value-type="string" calcext:value-type="string">
            <text:p>社文中心</text:p>
          </table:table-cell>
          <table:table-cell table:style-name="ce68" office:value-type="string" calcext:value-type="string">
            <text:p>雷敦龢主任參與二二八紀念館原住民展覽開幕式。</text:p>
          </table:table-cell>
          <table:table-cell table:style-name="ce111" table:number-columns-repeated="1020"/>
        </table:table-row>
        <table:table-row table:style-name="ro12">
          <table:table-cell table:style-name="ce64" office:value-type="float" office:value="931216" calcext:value-type="float">
            <text:p>931216</text:p>
          </table:table-cell>
          <table:table-cell table:style-name="ce64"/>
          <table:table-cell table:style-name="ce68" office:value-type="string" calcext:value-type="string">
            <text:p>社文中心</text:p>
          </table:table-cell>
          <table:table-cell table:style-name="ce68" office:value-type="string" calcext:value-type="string">
            <text:p>羅世範研究員在北京參與國際企業倫理中心創立，並被選為副主任。</text:p>
          </table:table-cell>
          <table:table-cell table:style-name="ce111" table:number-columns-repeated="1020"/>
        </table:table-row>
        <table:table-row table:style-name="ro12">
          <table:table-cell table:style-name="ce64" office:value-type="float" office:value="931217" calcext:value-type="float">
            <text:p>931217</text:p>
          </table:table-cell>
          <table:table-cell table:style-name="ce64"/>
          <table:table-cell table:style-name="ce68" office:value-type="string" calcext:value-type="string">
            <text:p>宗教學系</text:p>
          </table:table-cell>
          <table:table-cell table:style-name="ce68" office:value-type="string" calcext:value-type="string">
            <text:p>邀請信義會普愛民牧師於羅耀拉大樓演講「路德十架神學」。</text:p>
          </table:table-cell>
          <table:table-cell table:style-name="ce111" table:number-columns-repeated="1020"/>
        </table:table-row>
        <table:table-row table:style-name="ro14">
          <table:table-cell table:style-name="ce64" office:value-type="float" office:value="931218" calcext:value-type="float">
            <text:p>931218</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宗教弘法學會於台北舉辦之「宗教與生命教育學術研討會」，發表〈從養性延命錄談道教的生命關懷〉。鄭志明應邀參加由萬能科技大學於中壢舉辦之「第三屆生命關懷教育學術研討會」，發表〈宗教與臨終關懷〉。</text:p>
          </table:table-cell>
          <table:table-cell table:style-name="ce110" table:number-columns-repeated="1020"/>
        </table:table-row>
        <table:table-row table:style-name="ro12">
          <table:table-cell table:style-name="ce64" office:value-type="float" office:value="931218" calcext:value-type="float">
            <text:p>931218</text:p>
          </table:table-cell>
          <table:table-cell table:style-name="ce64"/>
          <table:table-cell table:style-name="ce68" office:value-type="string" calcext:value-type="string">
            <text:p>社文中心</text:p>
          </table:table-cell>
          <table:table-cell table:style-name="ce68" office:value-type="string" calcext:value-type="string">
            <text:p>雷敦龢主任應東吳大學之邀回應及協助艾蘭教授發表漢學思想。</text:p>
          </table:table-cell>
          <table:table-cell table:style-name="ce111" table:number-columns-repeated="1020"/>
        </table:table-row>
        <table:table-row table:style-name="ro14">
          <table:table-cell table:style-name="ce64" office:value-type="float" office:value="931220" calcext:value-type="float">
            <text:p>931220</text:p>
          </table:table-cell>
          <table:table-cell table:style-name="ce64" office:value-type="float" office:value="931224" calcext:value-type="float">
            <text:p>931224</text:p>
          </table:table-cell>
          <table:table-cell table:style-name="ce68" office:value-type="string" calcext:value-type="string">
            <text:p>社會學系</text:p>
          </table:table-cell>
          <table:table-cell table:style-name="ce68" office:value-type="string" calcext:value-type="string">
            <text:p>於<text:span text:style-name="T13">SL301</text:span><text:span text:style-name="T14">舉辦「社會學系第三十三屆學士論文發表會」本系碩士班畢業生在畢業前，均需要獨立撰寫一份畢業學士論文，培養學生能夠獨立觀察、研究的能力。本系</text:span><text:span text:style-name="T15">93</text:span><text:span text:style-name="T14">學年度共計發表學士論文</text:span><text:span text:style-name="T15">77</text:span><text:span text:style-name="T14">篇，並邀請研究生回應。</text:span></text:p>
          </table:table-cell>
          <table:table-cell table:style-name="ce111" table:number-columns-repeated="1020"/>
        </table:table-row>
        <table:table-row table:style-name="ro12">
          <table:table-cell table:style-name="ce64" office:value-type="float" office:value="931221" calcext:value-type="float">
            <text:p>931221</text:p>
          </table:table-cell>
          <table:table-cell table:style-name="ce64"/>
          <table:table-cell table:style-name="ce68" office:value-type="string" calcext:value-type="string">
            <text:p>社文中心</text:p>
          </table:table-cell>
          <table:table-cell table:style-name="ce68" office:value-type="string" calcext:value-type="string">
            <text:p>邀請天主教高隆會正義和平辦公室黃銘雄發言人於社會文化研究中心演講「女性外勞性侵害個案研究」。</text:p>
          </table:table-cell>
          <table:table-cell table:style-name="ce111" table:number-columns-repeated="1020"/>
        </table:table-row>
        <table:table-row table:style-name="ro5">
          <table:table-cell table:style-name="ce64" office:value-type="float" office:value="931224" calcext:value-type="float">
            <text:p>931224</text:p>
          </table:table-cell>
          <table:table-cell table:style-name="ce64"/>
          <table:table-cell table:style-name="ce68" office:value-type="string" calcext:value-type="string">
            <text:p>社會學系</text:p>
          </table:table-cell>
          <table:table-cell table:style-name="ce68" office:value-type="string" calcext:value-type="string">
            <text:p>於<text:span text:style-name="T13">LM101</text:span><text:span text:style-name="T14">舉辦社會學系之夜聖誕晚會。</text:span></text:p>
          </table:table-cell>
          <table:table-cell table:style-name="ce111" table:number-columns-repeated="1020"/>
        </table:table-row>
        <table:table-row table:style-name="ro12">
          <table:table-cell table:style-name="ce64" office:value-type="float" office:value="931227" calcext:value-type="float">
            <text:p>931227</text:p>
          </table:table-cell>
          <table:table-cell table:style-name="ce64"/>
          <table:table-cell table:style-name="ce68" office:value-type="string" calcext:value-type="string">
            <text:p>社工系所</text:p>
          </table:table-cell>
          <table:table-cell table:style-name="ce68" office:value-type="string" calcext:value-type="string">
            <text:p>「社工專題論壇」－邀請耕莘醫院高級專員高偉琴小姐於羅耀拉大樓<text:span text:style-name="T13">301</text:span><text:span text:style-name="T14">會議室演講「做一個廉正的社會工作者」。</text:span></text:p>
          </table:table-cell>
          <table:table-cell table:style-name="ce111" table:number-columns-repeated="1020"/>
        </table:table-row>
        <table:table-row table:style-name="ro11">
          <table:table-cell table:style-name="ce64" office:value-type="float" office:value="931228" calcext:value-type="float">
            <text:p>931228</text:p>
          </table:table-cell>
          <table:table-cell table:style-name="ce64"/>
          <table:table-cell table:style-name="ce68" office:value-type="string" calcext:value-type="string">
            <text:p>宗教學系</text:p>
          </table:table-cell>
          <table:table-cell table:style-name="ce68" office:value-type="string" calcext:value-type="string">
            <text:p>邀請靈鷲山三乘研究中心訪問學人、達賴喇嘛專屬北美南杰佛學院兼任教師印度籍的<text:span text:style-name="T13">Ven. Tenzin Legphel Priyadarshi</text:span><text:span text:style-name="T14">於羅耀拉大樓演講「和平教育：慈悲、寬恕與非暴力」。</text:span></text:p>
          </table:table-cell>
          <table:table-cell table:style-name="ce110"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原住民服務中心</text:p>
          </table:table-cell>
          <table:table-cell table:style-name="ce68" office:value-type="string" calcext:value-type="string">
            <text:p>於羅耀拉一樓會議室舉辦全校原住民歲末感恩祈福餐會。</text:p>
          </table:table-cell>
          <table:table-cell table:style-name="ce111" table:number-columns-repeated="1020"/>
        </table:table-row>
        <table:table-row table:style-name="ro12">
          <table:table-cell table:style-name="ce64" office:value-type="float" office:value="940101" calcext:value-type="float">
            <text:p>940101</text:p>
          </table:table-cell>
          <table:table-cell table:style-name="ce64" office:value-type="float" office:value="940713" calcext:value-type="float">
            <text:p>940713</text:p>
          </table:table-cell>
          <table:table-cell table:style-name="ce68" office:value-type="string" calcext:value-type="string">
            <text:p>原住民服務中心</text:p>
          </table:table-cell>
          <table:table-cell table:style-name="ce68" office:value-type="string" calcext:value-type="string">
            <text:p>簡鴻模老師獲國史館台灣文獻館補助賽夏族當代宗教研究案。</text:p>
          </table:table-cell>
          <table:table-cell table:style-name="ce111" table:number-columns-repeated="1020"/>
        </table:table-row>
        <table:table-row table:style-name="ro12">
          <table:table-cell table:style-name="ce64" office:value-type="float" office:value="940104" calcext:value-type="float">
            <text:p>940104</text:p>
          </table:table-cell>
          <table:table-cell table:style-name="ce64"/>
          <table:table-cell table:style-name="ce68" office:value-type="string" calcext:value-type="string">
            <text:p>社文中心</text:p>
          </table:table-cell>
          <table:table-cell table:style-name="ce68" office:value-type="string" calcext:value-type="string">
            <text:p>邀請新事社會服務中心韋薇主任於社會文化研究中心演講「原味：原住民地區旅遊行業介紹」。</text:p>
          </table:table-cell>
          <table:table-cell table:style-name="ce111" table:number-columns-repeated="1020"/>
        </table:table-row>
        <table:table-row table:style-name="ro5">
          <table:table-cell table:style-name="ce73" office:value-type="float" office:value="940111" calcext:value-type="float">
            <text:p>940111</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4</text:span><text:span text:style-name="T18">次院教師評審委員會。</text:span></text:p>
          </table:table-cell>
          <table:table-cell table:style-name="ce110" table:number-columns-repeated="1020"/>
        </table:table-row>
        <table:table-row table:style-name="ro11">
          <table:table-cell table:style-name="ce64" office:value-type="float" office:value="940121" calcext:value-type="float">
            <text:p>940121</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江西南昌江右哲學研究中心與臺灣中華生死學會於江西南昌舉辦之「海峽兩岸生死哲學學術與實務研討會」，發表〈台灣宗教與安寧療護〉。</text:p>
          </table:table-cell>
          <table:table-cell table:style-name="ce111" table:number-columns-repeated="1020"/>
        </table:table-row>
        <table:table-row table:style-name="ro5">
          <table:table-cell table:style-name="ce64" office:value-type="float" office:value="940124" calcext:value-type="float">
            <text:p>940124</text:p>
          </table:table-cell>
          <table:table-cell table:style-name="ce64" office:value-type="float" office:value="940125" calcext:value-type="float">
            <text:p>940125</text:p>
          </table:table-cell>
          <table:table-cell table:style-name="ce68" office:value-type="string" calcext:value-type="string">
            <text:p>社工系所</text:p>
          </table:table-cell>
          <table:table-cell table:style-name="ce68" office:value-type="string" calcext:value-type="string">
            <text:p>假天籟溫泉會館舉辦系務發展會議。</text:p>
          </table:table-cell>
          <table:table-cell table:style-name="ce111" table:number-columns-repeated="1020"/>
        </table:table-row>
        <table:table-row table:style-name="ro12">
          <table:table-cell table:style-name="ce64" office:value-type="float" office:value="940205" calcext:value-type="float">
            <text:p>940205</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天主教道教傳道中心舉辦之演講，講題「民俗與節慶」。</text:p>
          </table:table-cell>
          <table:table-cell table:style-name="ce110" table:number-columns-repeated="1020"/>
        </table:table-row>
        <table:table-row table:style-name="ro5">
          <table:table-cell table:style-name="ce64" office:value-type="float" office:value="940216" calcext:value-type="float">
            <text:p>940216</text:p>
          </table:table-cell>
          <table:table-cell table:style-name="ce64"/>
          <table:table-cell table:style-name="ce68" office:value-type="string" calcext:value-type="string">
            <text:p>社文中心</text:p>
          </table:table-cell>
          <table:table-cell table:style-name="ce68" office:value-type="string" calcext:value-type="string">
            <text:p>羅世範研究員在新加坡參與企業倫理工作室。</text:p>
          </table:table-cell>
          <table:table-cell table:style-name="ce110" table:number-columns-repeated="1020"/>
        </table:table-row>
        <table:table-row table:style-name="ro5">
          <table:table-cell table:style-name="ce64" office:value-type="float" office:value="940226" calcext:value-type="float">
            <text:p>940226</text:p>
          </table:table-cell>
          <table:table-cell table:style-name="ce64"/>
          <table:table-cell table:style-name="ce68" office:value-type="string" calcext:value-type="string">
            <text:p>社文中心</text:p>
          </table:table-cell>
          <table:table-cell table:style-name="ce68" office:value-type="string" calcext:value-type="string">
            <text:p>雷敦龢主任應法鼓山學院之邀，演講「和平主義」。</text:p>
          </table:table-cell>
          <table:table-cell table:style-name="ce110" table:number-columns-repeated="1020"/>
        </table:table-row>
        <table:table-row table:style-name="ro11">
          <table:table-cell table:style-name="ce64" office:value-type="float" office:value="940226" calcext:value-type="float">
            <text:p>940226</text:p>
          </table:table-cell>
          <table:table-cell table:style-name="ce64"/>
          <table:table-cell table:style-name="ce68" office:value-type="string" calcext:value-type="string">
            <text:p>社工系所</text:p>
          </table:table-cell>
          <table:table-cell table:style-name="ce68" office:value-type="string" calcext:value-type="string">
            <text:p>羅秀華老師應邀參加由中華民國社區營造學會於台北舉辦之「<text:span text:style-name="T13">NPO</text:span><text:span text:style-name="T14">組織經營暨專案操作管理經驗交流研討會」發表〈台北市社區工作會館作為協力平台的經營策略〉。</text:span></text:p>
          </table:table-cell>
          <table:table-cell table:style-name="ce110" table:number-columns-repeated="1020"/>
        </table:table-row>
        <table:table-row table:style-name="ro12">
          <table:table-cell table:style-name="ce64" office:value-type="float" office:value="940303" calcext:value-type="float">
            <text:p>940303</text:p>
          </table:table-cell>
          <table:table-cell table:style-name="ce64"/>
          <table:table-cell table:style-name="ce68" office:value-type="string" calcext:value-type="string">
            <text:p>社文中心</text:p>
          </table:table-cell>
          <table:table-cell table:style-name="ce68" office:value-type="string" calcext:value-type="string">
            <text:p>邀請台灣女人連線黃淑英前理事長於社會文化研究中心演講「性別與健康」。</text:p>
          </table:table-cell>
          <table:table-cell table:style-name="ce110" table:number-columns-repeated="1020"/>
        </table:table-row>
        <table:table-row table:style-name="ro11">
          <table:table-cell table:style-name="ce64" office:value-type="float" office:value="940303" calcext:value-type="float">
            <text:p>940303</text:p>
          </table:table-cell>
          <table:table-cell table:style-name="ce64" office:value-type="float" office:value="940304" calcext:value-type="float">
            <text:p>940304</text:p>
          </table:table-cell>
          <table:table-cell table:style-name="ce68" office:value-type="string" calcext:value-type="string">
            <text:p>社會學系</text:p>
          </table:table-cell>
          <table:table-cell table:style-name="ce68" office:value-type="string" calcext:value-type="string">
            <text:p>陳正和老師應邀參加由台灣人口學會於台北舉辦之「台灣人口學會學術研討會」發表〈社會生育率與個人主義化／後物質主義化：第<text:span text:style-name="T13">2</text:span><text:span text:style-name="T14">次人口轉型的人口多樣性〉。</text:span></text:p>
          </table:table-cell>
          <table:table-cell table:style-name="ce110" table:number-columns-repeated="1020"/>
        </table:table-row>
        <table:table-row table:style-name="ro12">
          <table:table-cell table:style-name="ce64" office:value-type="float" office:value="940311" calcext:value-type="float">
            <text:p>940311</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松山五分埔土地公廟舉辦之演講，講題「土地公信仰」。</text:p>
          </table:table-cell>
          <table:table-cell table:style-name="ce110" table:number-columns-repeated="1020"/>
        </table:table-row>
        <table:table-row table:style-name="ro5">
          <table:table-cell table:style-name="ce64" office:value-type="float" office:value="940315" calcext:value-type="float">
            <text:p>940315</text:p>
          </table:table-cell>
          <table:table-cell table:style-name="ce64"/>
          <table:table-cell table:style-name="ce68" office:value-type="string" calcext:value-type="string">
            <text:p>宗教學系</text:p>
          </table:table-cell>
          <table:table-cell table:style-name="ce68" office:value-type="string" calcext:value-type="string">
            <text:p>德國<text:span text:style-name="T13">Munster</text:span><text:span text:style-name="T14">大學宗教學系師生</text:span><text:span text:style-name="T15">20</text:span><text:span text:style-name="T14">餘人蒞系所參訪。</text:span></text:p>
          </table:table-cell>
          <table:table-cell table:style-name="ce110" table:number-columns-repeated="1020"/>
        </table:table-row>
        <table:table-row table:style-name="ro12">
          <table:table-cell table:style-name="ce64" office:value-type="float" office:value="940316" calcext:value-type="float">
            <text:p>940316</text:p>
          </table:table-cell>
          <table:table-cell table:style-name="ce64" office:value-type="float" office:value="940318" calcext:value-type="float">
            <text:p>940318</text:p>
          </table:table-cell>
          <table:table-cell table:style-name="ce68" office:value-type="string" calcext:value-type="string">
            <text:p>社文中心</text:p>
          </table:table-cell>
          <table:table-cell table:style-name="ce68" office:value-type="string" calcext:value-type="string">
            <text:p>羅世範研究員在羅馬參加宗座正義和平委員會舉辦的社會正義研討會並回應一文關於家庭企業。</text:p>
          </table:table-cell>
          <table:table-cell table:style-name="ce110" table:number-columns-repeated="1020"/>
        </table:table-row>
        <table:table-row table:style-name="ro12">
          <table:table-cell table:style-name="ce64" office:value-type="float" office:value="940317" calcext:value-type="float">
            <text:p>940317</text:p>
          </table:table-cell>
          <table:table-cell table:style-name="ce64"/>
          <table:table-cell table:style-name="ce68" office:value-type="string" calcext:value-type="string">
            <text:p>社文中心</text:p>
          </table:table-cell>
          <table:table-cell table:style-name="ce68" office:value-type="string" calcext:value-type="string">
            <text:p>邀請北市自主學習實驗班唐光華諮詢老師於社會文化研究中心演講「在十字路口的台灣教改」。</text:p>
          </table:table-cell>
          <table:table-cell table:style-name="ce110" table:number-columns-repeated="1020"/>
        </table:table-row>
        <table:table-row table:style-name="ro14">
          <table:table-cell table:style-name="ce64" office:value-type="float" office:value="940318" calcext:value-type="float">
            <text:p>940318</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中國圖書館學會專門圖書館委員會、伽耶山基金會、香光尼眾佛學院圖書館於台北國家圖書館舉辦之「<text:span text:style-name="T13">2005</text:span><text:span text:style-name="T14">年宗教圖書館經營管理座談會」，發表〈宗教系所與宗教圖書館的資源共享〉。</text:span></text:p>
          </table:table-cell>
          <table:table-cell table:style-name="ce110" table:number-columns-repeated="1020"/>
        </table:table-row>
        <table:table-row table:style-name="ro12">
          <table:table-cell table:style-name="ce64" office:value-type="float" office:value="940321" calcext:value-type="float">
            <text:p>940321</text:p>
          </table:table-cell>
          <table:table-cell table:style-name="ce64"/>
          <table:table-cell table:style-name="ce68" office:value-type="string" calcext:value-type="string">
            <text:p>社會學系</text:p>
          </table:table-cell>
          <table:table-cell table:style-name="ce68" office:value-type="string" calcext:value-type="string">
            <text:p>邀請傑出校友台北大學侯崇文校長至本校谷欣廳演講「我的犯罪學觀點」。</text:p>
          </table:table-cell>
          <table:table-cell table:style-name="ce110" table:number-columns-repeated="1020"/>
        </table:table-row>
        <table:table-row table:style-name="ro11">
          <table:table-cell table:style-name="ce64" office:value-type="float" office:value="940325" calcext:value-type="float">
            <text:p>940325</text:p>
          </table:table-cell>
          <table:table-cell table:style-name="ce64" office:value-type="float" office:value="940330" calcext:value-type="float">
            <text:p>940330</text:p>
          </table:table-cell>
          <table:table-cell table:style-name="ce68" office:value-type="string" calcext:value-type="string">
            <text:p>宗教學系</text:p>
          </table:table-cell>
          <table:table-cell table:style-name="ce68" office:value-type="string" calcext:value-type="string">
            <text:p>陳敏齡應邀參加由世界宗教學會於日本東京舉辦之「國際宗教學宗教史會議第十九回世界大會」，發表〈淨土教的非神話化課題<text:span text:style-name="T13">——</text:span><text:span text:style-name="T14">法然和親鸞的比較〉。</text:span></text:p>
          </table:table-cell>
          <table:table-cell table:style-name="ce110" table:number-columns-repeated="1020"/>
        </table:table-row>
        <table:table-row table:style-name="ro5">
          <table:table-cell table:style-name="ce73" office:value-type="float" office:value="940328" calcext:value-type="float">
            <text:p>940328</text:p>
          </table:table-cell>
          <table:table-cell table:style-name="ce73"/>
          <table:table-cell table:style-name="ce75" office:value-type="string" calcext:value-type="string">
            <text:p>社會科學院</text:p>
          </table:table-cell>
          <table:table-cell table:style-name="ce75" office:value-type="string" calcext:value-type="string">
            <text:p>社會科學院第<text:span text:style-name="T17">4</text:span><text:span text:style-name="T18">次院主管會議。</text:span></text:p>
          </table:table-cell>
          <table:table-cell table:style-name="ce110" table:number-columns-repeated="1020"/>
        </table:table-row>
        <table:table-row table:style-name="ro12">
          <table:table-cell table:style-name="ce64" office:value-type="float" office:value="940329" calcext:value-type="float">
            <text:p>940329</text:p>
          </table:table-cell>
          <table:table-cell table:style-name="ce64"/>
          <table:table-cell table:style-name="ce68" office:value-type="string" calcext:value-type="string">
            <text:p>社會學系</text:p>
          </table:table-cell>
          <table:table-cell table:style-name="ce68" office:value-type="string" calcext:value-type="string">
            <text:p>社會研究法授課老師王慶中副教授帶領學生校外教學至國家地震工程研究中心參觀。</text:p>
          </table:table-cell>
          <table:table-cell table:style-name="ce110"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宗教學系</text:p>
          </table:table-cell>
          <table:table-cell table:style-name="ce68" office:value-type="string" calcext:value-type="string">
            <text:p>邀請本系退休教師李安德教授於淨心堂演講「超個人心理學：邁向較完整的心理學」。</text:p>
          </table:table-cell>
          <table:table-cell table:style-name="ce110"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社會學系</text:p>
          </table:table-cell>
          <table:table-cell table:style-name="ce68" office:value-type="string" calcext:value-type="string">
            <text:p>本系系友夏韻芬小姐接受學務處邀請回母校參與就業講座系列活動；於谷欣廳演講「職場規劃與投資計畫」。</text:p>
          </table:table-cell>
          <table:table-cell table:style-name="ce110" table:number-columns-repeated="1020"/>
        </table:table-row>
        <table:table-row table:style-name="ro12">
          <table:table-cell table:style-name="ce64" office:value-type="float" office:value="940331" calcext:value-type="float">
            <text:p>940331</text:p>
          </table:table-cell>
          <table:table-cell table:style-name="ce64"/>
          <table:table-cell table:style-name="ce68" office:value-type="string" calcext:value-type="string">
            <text:p>宗教學系</text:p>
          </table:table-cell>
          <table:table-cell table:style-name="ce68" office:value-type="string" calcext:value-type="string">
            <text:p>邀請道家太極學派傳人陸錦川教授於羅耀拉大樓演講「談氣道醫學、太極文化與道家的無為思想」。</text:p>
          </table:table-cell>
          <table:table-cell table:style-name="ce110" table:number-columns-repeated="1020"/>
        </table:table-row>
        <table:table-row table:style-name="ro11">
          <table:table-cell table:style-name="ce64" office:value-type="float" office:value="940331" calcext:value-type="float">
            <text:p>940331</text:p>
          </table:table-cell>
          <table:table-cell table:style-name="ce64"/>
          <table:table-cell table:style-name="ce68" office:value-type="string" calcext:value-type="string">
            <text:p>社文中心</text:p>
          </table:table-cell>
          <table:table-cell table:style-name="ce68" office:value-type="string" calcext:value-type="string">
            <text:p>邀請財團法人天主教善牧社會福利基金會台北縣跨國婚姻家庭服務中心李美卿主任於社會文化研究中心演講「外籍配偶的概況及政府照護政策」。</text:p>
          </table:table-cell>
          <table:table-cell table:style-name="ce110" table:number-columns-repeated="1020"/>
        </table:table-row>
        <table:table-row table:style-name="ro12">
          <table:table-cell table:style-name="ce64" office:value-type="float" office:value="940401" calcext:value-type="float">
            <text:p>940401</text:p>
          </table:table-cell>
          <table:table-cell table:style-name="ce64"/>
          <table:table-cell table:style-name="ce68" office:value-type="string" calcext:value-type="string">
            <text:p>社文中心</text:p>
          </table:table-cell>
          <table:table-cell table:style-name="ce68" office:value-type="string" calcext:value-type="string">
            <text:p>與新事社會服務中心共同在台北聖家堂舉辦「教會機構因應勞工退休金新制講習會」。</text:p>
          </table:table-cell>
          <table:table-cell table:style-name="ce110" table:number-columns-repeated="1020"/>
        </table:table-row>
        <table:table-row table:style-name="ro12">
          <table:table-cell table:style-name="ce64" office:value-type="float" office:value="940401" calcext:value-type="float">
            <text:p>940401</text:p>
          </table:table-cell>
          <table:table-cell table:style-name="ce64"/>
          <table:table-cell table:style-name="ce68" office:value-type="string" calcext:value-type="string">
            <text:p>社工系所</text:p>
          </table:table-cell>
          <table:table-cell table:style-name="ce68" office:value-type="string" calcext:value-type="string">
            <text:p>協助社會科學院假本校濟時樓九樓舉辦「管理理論在非營利組織管理實務的應用」學術研討會。</text:p>
          </table:table-cell>
          <table:table-cell table:style-name="ce110" table:number-columns-repeated="1020"/>
        </table:table-row>
        <table:table-row table:style-name="ro20">
          <table:table-cell table:style-name="ce64" office:value-type="float" office:value="940401" calcext:value-type="float">
            <text:p>940401</text:p>
          </table:table-cell>
          <table:table-cell table:style-name="ce73" office:value-type="float" office:value="940430" calcext:value-type="float">
            <text:p>940430</text:p>
          </table:table-cell>
          <table:table-cell table:style-name="ce75" office:value-type="string" calcext:value-type="string">
            <text:p>社會科學院</text:p>
          </table:table-cell>
          <table:table-cell table:style-name="ce75" office:value-type="string" calcext:value-type="string">
            <text:p>本院社會系主任將於今年<text:span text:style-name="T17">7</text:span><text:span text:style-name="T18">月任滿退休，新任系主任為張漢音教授。於本校濟時樓國際會議廳辦理「台灣非營利組織管理探索」學術研討會。會中邀請慈濟大學社會工作系系主任郭登聰教授；陽光社會福利基金會方慶榮董事；中華新時代協會理事邱小華女士。</text:span></text:p>
          </table:table-cell>
          <table:table-cell table:style-name="ce110" table:number-columns-repeated="1020"/>
        </table:table-row>
        <table:table-row table:style-name="ro11">
          <table:table-cell table:style-name="ce64" office:value-type="float" office:value="940401" calcext:value-type="float">
            <text:p>940401</text:p>
          </table:table-cell>
          <table:table-cell table:style-name="ce64" office:value-type="float" office:value="940731" calcext:value-type="float">
            <text:p>940731</text:p>
          </table:table-cell>
          <table:table-cell table:style-name="ce68" office:value-type="string" calcext:value-type="string">
            <text:p>社工系所</text:p>
          </table:table-cell>
          <table:table-cell table:style-name="ce68" office:value-type="string" calcext:value-type="string">
            <text:p>社工系所蘇景輝老師與伊甸社會福利基金會合作研究計劃「外籍配偶及其子女輔導之研究」、「建構社區資源網絡行動研究」。</text:p>
          </table:table-cell>
          <table:table-cell table:style-name="ce110" table:number-columns-repeated="1020"/>
        </table:table-row>
        <table:table-row table:style-name="ro12">
          <table:table-cell table:style-name="ce64" office:value-type="float" office:value="940407" calcext:value-type="float">
            <text:p>940407</text:p>
          </table:table-cell>
          <table:table-cell table:style-name="ce64"/>
          <table:table-cell table:style-name="ce68" office:value-type="string" calcext:value-type="string">
            <text:p>社會學系</text:p>
          </table:table-cell>
          <table:table-cell table:style-name="ce68" office:value-type="string" calcext:value-type="string">
            <text:p>文化人類學授課老師戴伯芬助理教授帶領學生校外教學至台灣大學人類學系暨研究所標本陳列室參觀。</text:p>
          </table:table-cell>
          <table:table-cell table:style-name="ce110" table:number-columns-repeated="1020"/>
        </table:table-row>
        <table:table-row table:style-name="ro12">
          <table:table-cell table:style-name="ce64" office:value-type="float" office:value="940408" calcext:value-type="float">
            <text:p>940408</text:p>
          </table:table-cell>
          <table:table-cell table:style-name="ce64"/>
          <table:table-cell table:style-name="ce68" office:value-type="string" calcext:value-type="string">
            <text:p>社會學系</text:p>
          </table:table-cell>
          <table:table-cell table:style-name="ce68" office:value-type="string" calcext:value-type="string">
            <text:p>監獄學授課老師丁道源教授帶領學生校外教學至台北監獄參觀。</text:p>
          </table:table-cell>
          <table:table-cell table:style-name="ce110" table:number-columns-repeated="1020"/>
        </table:table-row>
        <table:table-row table:style-name="ro12">
          <table:table-cell table:style-name="ce64" office:value-type="float" office:value="940412" calcext:value-type="float">
            <text:p>940412</text:p>
          </table:table-cell>
          <table:table-cell table:style-name="ce64"/>
          <table:table-cell table:style-name="ce68" office:value-type="string" calcext:value-type="string">
            <text:p>宗教學系</text:p>
          </table:table-cell>
          <table:table-cell table:style-name="ce68" office:value-type="string" calcext:value-type="string">
            <text:p>邀請「光環舞集」團員蒞系所參訪，並表演「太極、氣、身、心合一」的舞蹈。</text:p>
          </table:table-cell>
          <table:table-cell table:style-name="ce110"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宗教學系</text:p>
          </table:table-cell>
          <table:table-cell table:style-name="ce68" office:value-type="string" calcext:value-type="string">
            <text:p>莊慶信應邀參加由台中靜宜大學生態學研究所舉辦之演講，講題「環境整體主義的評析」。</text:p>
          </table:table-cell>
          <table:table-cell table:style-name="ce110" table:number-columns-repeated="1020"/>
        </table:table-row>
        <table:table-row table:style-name="ro5">
          <table:table-cell table:style-name="ce64" office:value-type="float" office:value="940413" calcext:value-type="float">
            <text:p>940413</text:p>
          </table:table-cell>
          <table:table-cell table:style-name="ce64"/>
          <table:table-cell table:style-name="ce68" office:value-type="string" calcext:value-type="string">
            <text:p>社文中心</text:p>
          </table:table-cell>
          <table:table-cell table:style-name="ce68" office:value-type="string" calcext:value-type="string">
            <text:p>雷敦龢主任應華梵大學之邀，對一年級學生演講「人權」。</text:p>
          </table:table-cell>
          <table:table-cell table:style-name="ce110" table:number-columns-repeated="1020"/>
        </table:table-row>
        <table:table-row table:style-name="ro12">
          <table:table-cell table:style-name="ce64" office:value-type="float" office:value="940414" calcext:value-type="float">
            <text:p>940414</text:p>
          </table:table-cell>
          <table:table-cell table:style-name="ce64"/>
          <table:table-cell table:style-name="ce68" office:value-type="string" calcext:value-type="string">
            <text:p>社文中心</text:p>
          </table:table-cell>
          <table:table-cell table:style-name="ce68" office:value-type="string" calcext:value-type="string">
            <text:p>邀請新故鄉文教基金會廖嘉展董事長於社會文化研究中心演講「現階段社區營造工作的幾個思考」。</text:p>
          </table:table-cell>
          <table:table-cell table:style-name="ce110" table:number-columns-repeated="1020"/>
        </table:table-row>
        <table:table-row table:style-name="ro12">
          <table:table-cell table:style-name="ce64" office:value-type="float" office:value="940417" calcext:value-type="float">
            <text:p>940417</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台北保安宮舉辦之演講，講題「台灣民間信仰與祭典文化」。</text:p>
          </table:table-cell>
          <table:table-cell table:style-name="ce110" table:number-columns-repeated="1020"/>
        </table:table-row>
        <table:table-row table:style-name="ro12">
          <table:table-cell table:style-name="ce64" office:value-type="float" office:value="940418" calcext:value-type="float">
            <text:p>940418</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新莊松年大學舉辦之演講，講題「生命教育」。</text:p>
          </table:table-cell>
          <table:table-cell table:style-name="ce110" table:number-columns-repeated="1020"/>
        </table:table-row>
        <table:table-row table:style-name="ro5">
          <table:table-cell table:style-name="ce64" office:value-type="float" office:value="940420" calcext:value-type="float">
            <text:p>940420</text:p>
          </table:table-cell>
          <table:table-cell table:style-name="ce64"/>
          <table:table-cell table:style-name="ce68" office:value-type="string" calcext:value-type="string">
            <text:p>社工系所</text:p>
          </table:table-cell>
          <table:table-cell table:style-name="ce68" office:value-type="string" calcext:value-type="string">
            <text:p>於羅耀拉大樓<text:span text:style-name="T13">345</text:span><text:span text:style-name="T14">會議室舉辦系務會議。</text:span></text:p>
          </table:table-cell>
          <table:table-cell table:style-name="ce110" table:number-columns-repeated="1020"/>
        </table:table-row>
        <table:table-row table:style-name="ro5">
          <table:table-cell table:style-name="ce73" office:value-type="float" office:value="940422" calcext:value-type="float">
            <text:p>940422</text:p>
          </table:table-cell>
          <table:table-cell table:style-name="ce73"/>
          <table:table-cell table:style-name="ce75" office:value-type="string" calcext:value-type="string">
            <text:p>社會科學院</text:p>
          </table:table-cell>
          <table:table-cell table:style-name="ce75" office:value-type="string" calcext:value-type="string">
            <text:p>社科院第<text:span text:style-name="T17">5</text:span><text:span text:style-name="T18">次院主管會議。</text:span></text:p>
          </table:table-cell>
          <table:table-cell table:style-name="ce110" table:number-columns-repeated="1020"/>
        </table:table-row>
        <table:table-row table:style-name="ro12">
          <table:table-cell table:style-name="ce64" office:value-type="float" office:value="940423" calcext:value-type="float">
            <text:p>940423</text:p>
          </table:table-cell>
          <table:table-cell table:style-name="ce64"/>
          <table:table-cell table:style-name="ce68" office:value-type="string" calcext:value-type="string">
            <text:p>宗教學系</text:p>
          </table:table-cell>
          <table:table-cell table:style-name="ce68" office:value-type="string" calcext:value-type="string">
            <text:p>於羅耀拉大樓舉辦第二屆「研究所所大會」，由博士班學生擔任主持、發表與回應人，主題為「淺談宗教與暴力」。</text:p>
          </table:table-cell>
          <table:table-cell table:style-name="ce110" table:number-columns-repeated="1020"/>
        </table:table-row>
        <table:table-row table:style-name="ro12">
          <table:table-cell table:style-name="ce64" office:value-type="float" office:value="940428" calcext:value-type="float">
            <text:p>940428</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南投研習中心舉辦之演講，講題「台灣民間信仰」。</text:p>
          </table:table-cell>
          <table:table-cell table:style-name="ce110" table:number-columns-repeated="1020"/>
        </table:table-row>
        <table:table-row table:style-name="ro12">
          <table:table-cell table:style-name="ce64" office:value-type="float" office:value="940428" calcext:value-type="float">
            <text:p>940428</text:p>
          </table:table-cell>
          <table:table-cell table:style-name="ce64"/>
          <table:table-cell table:style-name="ce68" office:value-type="string" calcext:value-type="string">
            <text:p>社文中心</text:p>
          </table:table-cell>
          <table:table-cell table:style-name="ce68" office:value-type="string" calcext:value-type="string">
            <text:p>邀請輔仁大學原住民服務中心、宗教系老師於社會文化研究中人演講「原住民學生就學情況」。</text:p>
          </table:table-cell>
          <table:table-cell table:style-name="ce110" table:number-columns-repeated="1020"/>
        </table:table-row>
        <table:table-row table:style-name="ro11">
          <table:table-cell table:style-name="ce64" office:value-type="float" office:value="940429" calcext:value-type="float">
            <text:p>940429</text:p>
          </table:table-cell>
          <table:table-cell table:style-name="ce64" office:value-type="float" office:value="940430" calcext:value-type="float">
            <text:p>940430</text:p>
          </table:table-cell>
          <table:table-cell table:style-name="ce68" office:value-type="string" calcext:value-type="string">
            <text:p>宗教學系</text:p>
          </table:table-cell>
          <table:table-cell table:style-name="ce68" office:value-type="string" calcext:value-type="string">
            <text:p>鄭志明應邀參加由南華大學於嘉義舉辦之「明代文學、思想與宗教國際學術研討會」，發表〈明代王道淵的性命相混說〉。</text:p>
          </table:table-cell>
          <table:table-cell table:style-name="ce110" table:number-columns-repeated="1020"/>
        </table:table-row>
        <table:table-row table:style-name="ro11">
          <table:table-cell table:style-name="ce64" office:value-type="float" office:value="940430" calcext:value-type="float">
            <text:p>940430</text:p>
          </table:table-cell>
          <table:table-cell table:style-name="ce64" office:value-type="float" office:value="940501" calcext:value-type="float">
            <text:p>940501</text:p>
          </table:table-cell>
          <table:table-cell table:style-name="ce68" office:value-type="string" calcext:value-type="string">
            <text:p>宗教學系</text:p>
          </table:table-cell>
          <table:table-cell table:style-name="ce68" office:value-type="string" calcext:value-type="string">
            <text:p>鄭志明應邀參加由國際道家學術基金會、中華民國道家學術研究會、政治大學於台北木柵舉辦之「第一屆國際道家學術大會」，發表〈道家思想在安寧療護上的運用〉。</text:p>
          </table:table-cell>
          <table:table-cell table:style-name="ce110" table:number-columns-repeated="1020"/>
        </table:table-row>
        <table:table-row table:style-name="ro12">
          <table:table-cell table:style-name="ce64" office:value-type="float" office:value="940501" calcext:value-type="float">
            <text:p>940501</text:p>
          </table:table-cell>
          <table:table-cell table:style-name="ce64" office:value-type="float" office:value="940531" calcext:value-type="float">
            <text:p>940531</text:p>
          </table:table-cell>
          <table:table-cell table:style-name="ce68" office:value-type="string" calcext:value-type="string">
            <text:p>社文中心</text:p>
          </table:table-cell>
          <table:table-cell table:style-name="ce68" office:value-type="string" calcext:value-type="string">
            <text:p>社會文化研究中心出版《人權鏈環：經濟、社會及文化權》一書。</text:p>
          </table:table-cell>
          <table:table-cell table:style-name="ce110" table:number-columns-repeated="1020"/>
        </table:table-row>
        <table:table-row table:style-name="ro12">
          <table:table-cell table:style-name="ce64" office:value-type="float" office:value="940502" calcext:value-type="float">
            <text:p>940502</text:p>
          </table:table-cell>
          <table:table-cell table:style-name="ce64"/>
          <table:table-cell table:style-name="ce68" office:value-type="string" calcext:value-type="string">
            <text:p>宗教學系</text:p>
          </table:table-cell>
          <table:table-cell table:style-name="ce68" office:value-type="string" calcext:value-type="string">
            <text:p>邀請基督長老教會牧師董芳苑教授於淨心堂演講「台灣宗教研究之我見」。</text:p>
          </table:table-cell>
          <table:table-cell table:style-name="ce110" table:number-columns-repeated="1020"/>
        </table:table-row>
        <table:table-row table:style-name="ro5">
          <table:table-cell table:style-name="ce73" office:value-type="float" office:value="940504" calcext:value-type="float">
            <text:p>940504</text:p>
          </table:table-cell>
          <table:table-cell table:style-name="ce73"/>
          <table:table-cell table:style-name="ce75" office:value-type="string" calcext:value-type="string">
            <text:p>社會科學院</text:p>
          </table:table-cell>
          <table:table-cell table:style-name="ce75" office:value-type="string" calcext:value-type="string">
            <text:p>社會科學院<text:span text:style-name="T17">93</text:span><text:span text:style-name="T18">學年度第</text:span><text:span text:style-name="T20">2</text:span><text:span text:style-name="T18">次院務會議。</text:span></text:p>
          </table:table-cell>
          <table:table-cell table:style-name="ce110" table:number-columns-repeated="1020"/>
        </table:table-row>
        <table:table-row table:style-name="ro11">
          <table:table-cell table:style-name="ce64" office:value-type="float" office:value="940504" calcext:value-type="float">
            <text:p>940504</text:p>
          </table:table-cell>
          <table:table-cell table:style-name="ce64"/>
          <table:table-cell table:style-name="ce68" office:value-type="string" calcext:value-type="string">
            <text:p>宗教學系</text:p>
          </table:table-cell>
          <table:table-cell table:style-name="ce68" office:value-type="string" calcext:value-type="string">
            <text:p>邀請太一宗首席大法師廖彥博先生於羅耀拉大樓演講「陰陽兩界－當有形遇到無形」。於羅耀拉大樓舉辦「<text:span text:style-name="T13">93</text:span><text:span text:style-name="T14">學年度學士班論文發表會」。</text:span></text:p>
          </table:table-cell>
          <table:table-cell table:style-name="ce110" table:number-columns-repeated="1020"/>
        </table:table-row>
        <table:table-row table:style-name="ro14">
          <table:table-cell table:style-name="ce64" office:value-type="float" office:value="940506" calcext:value-type="float">
            <text:p>940506</text:p>
          </table:table-cell>
          <table:table-cell table:style-name="ce64" office:value-type="float" office:value="940507" calcext:value-type="float">
            <text:p>940507</text:p>
          </table:table-cell>
          <table:table-cell table:style-name="ce68" office:value-type="string" calcext:value-type="string">
            <text:p>宗教學系</text:p>
          </table:table-cell>
          <table:table-cell table:style-name="ce68" office:value-type="string" calcext:value-type="string">
            <text:p>陳德光應邀參加由輔大德文系、哲學系於新莊舉辦之「輔仁大學第六屆中世紀學術研討會－中世紀之哲學、宗教與宮庭騎士文學」發表〈艾克哈思想的語言特色與內在統一性<text:span text:style-name="T13">——</text:span><text:span text:style-name="T14">類比、辯證問題的探討〉。</text:span></text:p>
          </table:table-cell>
          <table:table-cell table:number-columns-repeated="1020"/>
        </table:table-row>
        <table:table-row table:style-name="ro14">
          <table:table-cell table:style-name="ce64" office:value-type="float" office:value="940506" calcext:value-type="float">
            <text:p>940506</text:p>
          </table:table-cell>
          <table:table-cell table:style-name="ce64" office:value-type="float" office:value="940508" calcext:value-type="float">
            <text:p>940508</text:p>
          </table:table-cell>
          <table:table-cell table:style-name="ce68" office:value-type="string" calcext:value-type="string">
            <text:p>宗教學系</text:p>
          </table:table-cell>
          <table:table-cell table:style-name="ce68" office:value-type="string" calcext:value-type="string">
            <text:p>鄭志明應邀參加由國立中央大學文學院儒學研究中心、鵝湖雜誌社、財團法人東方人文學術研究基金會、國科會人文學研究中心於中壢舉辦之「牟宗三先生與當代儒學學術研討會」，發表〈牟宗三圓善論的生命關懷〉。</text:p>
          </table:table-cell>
          <table:table-cell table:number-columns-repeated="1020"/>
        </table:table-row>
        <table:table-row table:style-name="ro14">
          <table:table-cell table:style-name="ce64" office:value-type="float" office:value="940507" calcext:value-type="float">
            <text:p>940507</text:p>
          </table:table-cell>
          <table:table-cell table:style-name="ce64"/>
          <table:table-cell table:style-name="ce68" office:value-type="string" calcext:value-type="string">
            <text:p>宗教學系</text:p>
          </table:table-cell>
          <table:table-cell table:style-name="ce68" office:value-type="string" calcext:value-type="string">
            <text:p>與大燈文化事業股份有限公司合辦，於濟時樓舉辦「第四屆信仰與儀式－宗教的臨終關懷」學術研討會。本系鄭志明與陸達誠教授應邀參加，分別發表〈人性與安寧療護〉與〈天主教的臨終關懷〉。</text:p>
          </table:table-cell>
          <table:table-cell table:number-columns-repeated="1020"/>
        </table:table-row>
        <table:table-row table:style-name="ro12">
          <table:table-cell table:style-name="ce64" office:value-type="float" office:value="940512" calcext:value-type="float">
            <text:p>940512</text:p>
          </table:table-cell>
          <table:table-cell table:style-name="ce64"/>
          <table:table-cell table:style-name="ce68" office:value-type="string" calcext:value-type="string">
            <text:p>社文中心</text:p>
          </table:table-cell>
          <table:table-cell table:style-name="ce68" office:value-type="string" calcext:value-type="string">
            <text:p>邀請天主教高隆會正義和平辦公室黃銘雄發言人於社會文化研究中心演講「外勞的錢跑那去了？」</text:p>
          </table:table-cell>
          <table:table-cell table:number-columns-repeated="1020"/>
        </table:table-row>
        <table:table-row table:style-name="ro12">
          <table:table-cell table:style-name="ce64" office:value-type="float" office:value="940514" calcext:value-type="float">
            <text:p>940514</text:p>
          </table:table-cell>
          <table:table-cell table:style-name="ce64"/>
          <table:table-cell table:style-name="ce68" office:value-type="string" calcext:value-type="string">
            <text:p>原住民服務中心</text:p>
          </table:table-cell>
          <table:table-cell table:style-name="ce68" office:value-type="string" calcext:value-type="string">
            <text:p>於中美堂舉辦第二屆全國大專院校原住民舞蹈大賽。</text:p>
          </table:table-cell>
          <table:table-cell table:style-name="ce110" table:number-columns-repeated="1020"/>
        </table:table-row>
        <table:table-row table:style-name="ro12">
          <table:table-cell table:style-name="ce64" office:value-type="float" office:value="940514" calcext:value-type="float">
            <text:p>940514</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台北道家書院舉辦之演講，講題「道教的臨終關懷」。</text:p>
          </table:table-cell>
          <table:table-cell table:number-columns-repeated="1020"/>
        </table:table-row>
        <table:table-row table:style-name="ro12">
          <table:table-cell table:style-name="ce64" office:value-type="float" office:value="940516" calcext:value-type="float">
            <text:p>940516</text:p>
          </table:table-cell>
          <table:table-cell table:style-name="ce64" office:value-type="float" office:value="940520" calcext:value-type="float">
            <text:p>940520</text:p>
          </table:table-cell>
          <table:table-cell table:style-name="ce68" office:value-type="string" calcext:value-type="string">
            <text:p>社文中心</text:p>
          </table:table-cell>
          <table:table-cell table:style-name="ce68" office:value-type="string" calcext:value-type="string">
            <text:p>社會文化研究中心協助輔仁大學民生學院博物館學研究所舉辦「行動中的默觀者－勞達一神父紀念展」。</text:p>
          </table:table-cell>
          <table:table-cell table:number-columns-repeated="1020"/>
        </table:table-row>
        <table:table-row table:style-name="ro5">
          <table:table-cell table:style-name="ce73" office:value-type="float" office:value="940517" calcext:value-type="float">
            <text:p>940517</text:p>
          </table:table-cell>
          <table:table-cell table:style-name="ce73"/>
          <table:table-cell table:style-name="ce75" office:value-type="string" calcext:value-type="string">
            <text:p>社會科學院</text:p>
          </table:table-cell>
          <table:table-cell table:style-name="ce75" office:value-type="string" calcext:value-type="string">
            <text:p>社會科學院<text:span text:style-name="T17">93</text:span><text:span text:style-name="T18">學年度第</text:span><text:span text:style-name="T20">5</text:span><text:span text:style-name="T18">次院教師評審會。</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宗教學系</text:p>
          </table:table-cell>
          <table:table-cell table:style-name="ce68" office:value-type="string" calcext:value-type="string">
            <text:p>邀請加拿大多倫多大學沈清松教授於羅耀拉大樓演講「比較佛教與景教來華外推策略」。</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社文中心</text:p>
          </table:table-cell>
          <table:table-cell table:style-name="ce68" office:value-type="string" calcext:value-type="string">
            <text:p>於社會文化研究中心舉辦「《中國消息分析》<text:span text:style-name="T13">CHINA NEWS ANALYSIS 1953-1998 CD-ROM</text:span><text:span text:style-name="T14">」發表會。</text:span></text:p>
          </table:table-cell>
          <table:table-cell table:style-name="ce110" table:number-columns-repeated="1020"/>
        </table:table-row>
        <table:table-row table:style-name="ro11">
          <table:table-cell table:style-name="ce64" office:value-type="float" office:value="940518" calcext:value-type="float">
            <text:p>940518</text:p>
          </table:table-cell>
          <table:table-cell table:style-name="ce64"/>
          <table:table-cell table:style-name="ce68" office:value-type="string" calcext:value-type="string">
            <text:p>社工系所</text:p>
          </table:table-cell>
          <table:table-cell table:style-name="ce68" office:value-type="string" calcext:value-type="string">
            <text:p>「社工專題論壇」－邀請台北市單親家庭婦女服務中心簡蕙蘭主任於濟時樓<text:span text:style-name="T13">119</text:span><text:span text:style-name="T14">教室演講「單親家庭婦女服務就業、生活及充權的部分」。</text:span></text:p>
          </table:table-cell>
          <table:table-cell table:number-columns-repeated="1020"/>
        </table:table-row>
        <table:table-row table:style-name="ro11">
          <table:table-cell table:style-name="ce64" office:value-type="float" office:value="940520" calcext:value-type="float">
            <text:p>940520</text:p>
          </table:table-cell>
          <table:table-cell table:style-name="ce64" office:value-type="float" office:value="940523" calcext:value-type="float">
            <text:p>940523</text:p>
          </table:table-cell>
          <table:table-cell table:style-name="ce68" office:value-type="string" calcext:value-type="string">
            <text:p>宗教學系</text:p>
          </table:table-cell>
          <table:table-cell table:style-name="ce68" office:value-type="string" calcext:value-type="string">
            <text:p>鄭志明應邀參加由浙江大學、中國社科院世界宗教研究所、天台縣政府於浙江省天台山舉辦之「浙江區域道教國際學術研討會」，發表〈閩浙地區陳靖姑信仰的道教法派〉。</text:p>
          </table:table-cell>
          <table:table-cell table:number-columns-repeated="1020"/>
        </table:table-row>
        <table:table-row table:style-name="ro11">
          <table:table-cell table:style-name="ce64" office:value-type="float" office:value="940521" calcext:value-type="float">
            <text:p>940521</text:p>
          </table:table-cell>
          <table:table-cell table:style-name="ce64"/>
          <table:table-cell table:style-name="ce68" office:value-type="string" calcext:value-type="string">
            <text:p>宗教學系</text:p>
          </table:table-cell>
          <table:table-cell table:style-name="ce68" office:value-type="string" calcext:value-type="string">
            <text:p>鄭志明應邀參加由高雄師範大學經學研究所於高雄舉辦之「第一屆經典系列學術研討會：經典與宗教」，發表〈佛教經典的胚胎生命觀〉。<text:span text:style-name="T13"> </text:span></text:p>
          </table:table-cell>
          <table:table-cell table:number-columns-repeated="1020"/>
        </table:table-row>
        <table:table-row table:style-name="ro5">
          <table:table-cell table:style-name="ce64" office:value-type="float" office:value="940522" calcext:value-type="float">
            <text:p>940522</text:p>
          </table:table-cell>
          <table:table-cell table:style-name="ce64"/>
          <table:table-cell table:style-name="ce68" office:value-type="string" calcext:value-type="string">
            <text:p>社文中心</text:p>
          </table:table-cell>
          <table:table-cell table:style-name="ce68" office:value-type="string" calcext:value-type="string">
            <text:p>雷敦龢主任參與民間司法改革會廢除死刑演講活動。</text:p>
          </table:table-cell>
          <table:table-cell table:number-columns-repeated="1020"/>
        </table:table-row>
        <table:table-row table:style-name="ro12">
          <table:table-cell table:style-name="ce64" office:value-type="float" office:value="940524" calcext:value-type="float">
            <text:p>940524</text:p>
          </table:table-cell>
          <table:table-cell table:style-name="ce64"/>
          <table:table-cell table:style-name="ce68" office:value-type="string" calcext:value-type="string">
            <text:p>社文中心</text:p>
          </table:table-cell>
          <table:table-cell table:style-name="ce68" office:value-type="string" calcext:value-type="string">
            <text:p>雷敦龢主任應東吳大學人權學程之邀，主持「人權與非政府組織」。</text:p>
          </table:table-cell>
          <table:table-cell table:number-columns-repeated="1020"/>
        </table:table-row>
        <table:table-row table:style-name="ro14">
          <table:table-cell table:style-name="ce64" office:value-type="float" office:value="940526" calcext:value-type="float">
            <text:p>940526</text:p>
          </table:table-cell>
          <table:table-cell table:style-name="ce64"/>
          <table:table-cell table:style-name="ce68" office:value-type="string" calcext:value-type="string">
            <text:p>社文中心</text:p>
          </table:table-cell>
          <table:table-cell table:style-name="ce68" office:value-type="string" calcext:value-type="string">
            <text:p>雷敦龢主任應邀由東吳大學舉辦人權學程學術研討會演講「猶尤太婦女思想與納粹迫害」。邀請天主教高隆會正義和平辦公室黃銘雄發言人於社會文化研究中心演講「基因改造食物－奇蹟還是災難？」</text:p>
          </table:table-cell>
          <table:table-cell table:number-columns-repeated="1020"/>
        </table:table-row>
        <table:table-row table:style-name="ro12">
          <table:table-cell table:style-name="ce73" office:value-type="float" office:value="940530" calcext:value-type="float">
            <text:p>940530</text:p>
          </table:table-cell>
          <table:table-cell table:style-name="ce73"/>
          <table:table-cell table:style-name="ce75" office:value-type="string" calcext:value-type="string">
            <text:p>社會科學院</text:p>
          </table:table-cell>
          <table:table-cell table:style-name="ce75" office:value-type="string" calcext:value-type="string">
            <text:p>社科院院導師會議：討論主題：導師工作分享。會中邀請宗教系陸達成神父及兒家系蘇雪玉主任分享。</text:p>
          </table:table-cell>
          <table:table-cell table:number-columns-repeated="1020"/>
        </table:table-row>
        <table:table-row table:style-name="ro12">
          <table:table-cell table:style-name="ce64" office:value-type="float" office:value="940531" calcext:value-type="float">
            <text:p>940531</text:p>
          </table:table-cell>
          <table:table-cell table:style-name="ce64"/>
          <table:table-cell table:style-name="ce68" office:value-type="string" calcext:value-type="string">
            <text:p>社工系所</text:p>
          </table:table-cell>
          <table:table-cell table:style-name="ce68" office:value-type="string" calcext:value-type="string">
            <text:p>羅秀華老師應邀參加於台北舉辦之「<text:span text:style-name="T13">2005</text:span><text:span text:style-name="T14">社會工作教學研討會」發表〈我與文山社區田野的相遇〉。</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table:table-cell table:style-name="ce68" office:value-type="string" calcext:value-type="string">
            <text:p>社工系所</text:p>
          </table:table-cell>
          <table:table-cell table:style-name="ce68" office:value-type="string" calcext:value-type="string">
            <text:p>「社工專題論壇」－邀請台北縣家庭暴力暨性侵害防治中心洪娟娟組長於濟時樓<text:span text:style-name="T13">119</text:span><text:span text:style-name="T14">教室演講「婚暴與兒保併案處理」。</text:span></text:p>
          </table:table-cell>
          <table:table-cell table:number-columns-repeated="1020"/>
        </table:table-row>
        <table:table-row table:style-name="ro12">
          <table:table-cell table:style-name="ce64" office:value-type="float" office:value="940609" calcext:value-type="float">
            <text:p>940609</text:p>
          </table:table-cell>
          <table:table-cell table:style-name="ce64"/>
          <table:table-cell table:style-name="ce68" office:value-type="string" calcext:value-type="string">
            <text:p>社文中心</text:p>
          </table:table-cell>
          <table:table-cell table:style-name="ce68" office:value-type="string" calcext:value-type="string">
            <text:p>邀請天主教露德之家謝菊英主任於社會文化研究中心演講「愛滋與關懷」。</text:p>
          </table:table-cell>
          <table:table-cell table:style-name="ce110" table:number-columns-repeated="1020"/>
        </table:table-row>
        <table:table-row table:style-name="ro12">
          <table:table-cell table:style-name="ce64" office:value-type="float" office:value="940611" calcext:value-type="float">
            <text:p>940611</text:p>
          </table:table-cell>
          <table:table-cell table:style-name="ce64"/>
          <table:table-cell table:style-name="ce68" office:value-type="string" calcext:value-type="string">
            <text:p>社會學系</text:p>
          </table:table-cell>
          <table:table-cell table:style-name="ce68" office:value-type="string" calcext:value-type="string">
            <text:p>魯貴顯老師應邀至台大社科院國際會議廳演講「暴力與恐怖主義的社會學觀點」。</text:p>
          </table:table-cell>
          <table:table-cell table:number-columns-repeated="1020"/>
        </table:table-row>
        <table:table-row table:style-name="ro11">
          <table:table-cell table:style-name="ce64" office:value-type="float" office:value="940613" calcext:value-type="float">
            <text:p>940613</text:p>
          </table:table-cell>
          <table:table-cell table:style-name="ce64" office:value-type="float" office:value="940617" calcext:value-type="float">
            <text:p>940617</text:p>
          </table:table-cell>
          <table:table-cell table:style-name="ce68" office:value-type="string" calcext:value-type="string">
            <text:p>社工系所</text:p>
          </table:table-cell>
          <table:table-cell table:style-name="ce68" office:value-type="string" calcext:value-type="string">
            <text:p>許臨高老師前往天津南開大學專業講學「青少年社工倫理；台灣少年福利服務工作介紹」。林桂碧老師前往天津南開大學專業講學「台灣工業社會工作實務／倫理」。</text:p>
          </table:table-cell>
          <table:table-cell table:style-name="ce110" table:number-columns-repeated="1020"/>
        </table:table-row>
        <table:table-row table:style-name="ro5">
          <table:table-cell table:style-name="ce73" office:value-type="float" office:value="940614" calcext:value-type="float">
            <text:p>940614</text:p>
          </table:table-cell>
          <table:table-cell table:style-name="ce73"/>
          <table:table-cell table:style-name="ce75" office:value-type="string" calcext:value-type="string">
            <text:p>社會科學院</text:p>
          </table:table-cell>
          <table:table-cell table:style-name="ce75" office:value-type="string" calcext:value-type="string">
            <text:p>社會科學院<text:span text:style-name="T17">93</text:span><text:span text:style-name="T18">學年度第</text:span><text:span text:style-name="T20">6</text:span><text:span text:style-name="T18">次院教師評審會。</text:span></text:p>
          </table:table-cell>
          <table:table-cell table:number-columns-repeated="1020"/>
        </table:table-row>
        <table:table-row table:style-name="ro11">
          <table:table-cell table:style-name="ce64" office:value-type="float" office:value="940620" calcext:value-type="float">
            <text:p>940620</text:p>
          </table:table-cell>
          <table:table-cell table:style-name="ce64" office:value-type="float" office:value="940627" calcext:value-type="float">
            <text:p>940627</text:p>
          </table:table-cell>
          <table:table-cell table:style-name="ce68" office:value-type="string" calcext:value-type="string">
            <text:p>社會學系</text:p>
          </table:table-cell>
          <table:table-cell table:style-name="ce68" office:value-type="string" calcext:value-type="string">
            <text:p>本系教師林美惠主任、張漢音教授、王慶中副教授、魯貴顯副教授、陳輝立助理教授及系秘書一行<text:span text:style-name="T13">6</text:span><text:span text:style-name="T14">人至大陸上海復旦大學、南京大學、東南大學、北京大學、人民大學參訪。</text:span></text:p>
          </table:table-cell>
          <table:table-cell table:style-name="ce110" table:number-columns-repeated="1020"/>
        </table:table-row>
        <table:table-row table:style-name="ro12">
          <table:table-cell table:style-name="ce64" office:value-type="float" office:value="940621" calcext:value-type="float">
            <text:p>940621</text:p>
          </table:table-cell>
          <table:table-cell table:style-name="ce64"/>
          <table:table-cell table:style-name="ce68" office:value-type="string" calcext:value-type="string">
            <text:p>宗教學系</text:p>
          </table:table-cell>
          <table:table-cell table:style-name="ce68" office:value-type="string" calcext:value-type="string">
            <text:p>邀請台灣大學哲學系周伯戡教授於羅耀拉大樓演講「從佛教的邊地到佛教的中國－試論漢傳佛教中心地位的建立」。</text:p>
          </table:table-cell>
          <table:table-cell table:style-name="ce110" table:number-columns-repeated="1020"/>
        </table:table-row>
        <table:table-row table:style-name="ro45">
          <table:table-cell table:style-name="ce64" office:value-type="float" office:value="940628" calcext:value-type="float">
            <text:p>940628</text:p>
          </table:table-cell>
          <table:table-cell table:style-name="ce64" office:value-type="float" office:value="940629" calcext:value-type="float">
            <text:p>940629</text:p>
          </table:table-cell>
          <table:table-cell table:style-name="ce68" office:value-type="string" calcext:value-type="string">
            <text:p>社工系所</text:p>
          </table:table-cell>
          <table:table-cell table:style-name="ce68" office:value-type="string" calcext:value-type="string">
            <text:p>蘇景輝老師應邀參加由本系於輔大濟時樓九樓舉辦之「兩岸四地社會工作研討會：華人社會社區工作的知識、實務與倫理」發表專題演講「社區工作教學理念、架構與內容」。羅秀華老師應邀參加由本系於輔大濟時樓九樓舉辦之「兩岸四地社會工作研討會：華人社會社區工作的知識、實務與倫理」發表〈指南社區推動產業發展的充權螺旋〉、〈心智障礙者家長互助小組運作的充權效應〉。假濟時樓九樓舉辦「兩岸四地社會工作研討會：華人社會社區工作的知識、實務與倫理研討會」，並邀請北京大學社會系王思斌教授、馬鳳芝副教授，南開大學社會工作與社會政策學系系主任關信平教授，中國青年政治學院社會工作與管理系陳樹強副教授，香港中文大學社會工作系黃洪助理教授，澳門理工學院社會工作課程姚瀛志講師來台演講與發表論文。林桂碧、許臨高老師於「兩岸四地社會工作研討會：華人社會社區工作的知識、實務與倫理研討會」發表〈特定對象就業問題與建構社區勞務中心〉。</text:p>
          </table:table-cell>
          <table:table-cell table:style-name="ce110" table:number-columns-repeated="1020"/>
        </table:table-row>
        <table:table-row table:style-name="ro12">
          <table:table-cell table:style-name="ce64" office:value-type="float" office:value="940701" calcext:value-type="float">
            <text:p>940701</text:p>
          </table:table-cell>
          <table:table-cell table:style-name="ce64" office:value-type="float" office:value="940715" calcext:value-type="float">
            <text:p>940715</text:p>
          </table:table-cell>
          <table:table-cell table:style-name="ce68" office:value-type="string" calcext:value-type="string">
            <text:p>原住民服務中心</text:p>
          </table:table-cell>
          <table:table-cell table:style-name="ce68" office:value-type="string" calcext:value-type="string">
            <text:p>於台東縣蘭嶼鄉舉辦第四屆蘭嶼青少年暑期文化學習營暨兒童課輔道理班。</text:p>
          </table:table-cell>
          <table:table-cell table:style-name="ce110" table:number-columns-repeated="1020"/>
        </table:table-row>
        <table:table-row table:style-name="ro1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原住民服務中心</text:p>
          </table:table-cell>
          <table:table-cell table:style-name="ce68" office:value-type="string" calcext:value-type="string">
            <text:p>承辦行政院原住民族委員會<text:span text:style-name="T13">94</text:span><text:span text:style-name="T14">年度全國原住民大專青年文化會議暨國際文化交流。</text:span></text:p>
          </table:table-cell>
          <table:table-cell table:style-name="ce110" table:number-columns-repeated="1020"/>
        </table:table-row>
        <table:table-row table:style-name="ro1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宗教學系</text:p>
          </table:table-cell>
          <table:table-cell table:style-name="ce68" office:value-type="string" calcext:value-type="string">
            <text:p>出版《輔仁宗教研究》第<text:span text:style-name="T13">11</text:span><text:span text:style-name="T14">期，主題為「宗教、宇宙與生命」。</text:span></text:p>
          </table:table-cell>
          <table:table-cell table:style-name="ce110" table:number-columns-repeated="1020"/>
        </table:table-row>
        <table:table-row table:style-name="ro12">
          <table:table-cell table:style-name="ce64" office:value-type="float" office:value="940701" calcext:value-type="float">
            <text:p>940701</text:p>
          </table:table-cell>
          <table:table-cell table:style-name="ce64" office:value-type="float" office:value="940731" calcext:value-type="float">
            <text:p>940731</text:p>
          </table:table-cell>
          <table:table-cell table:style-name="ce68" office:value-type="string" calcext:value-type="string">
            <text:p>社工系所</text:p>
          </table:table-cell>
          <table:table-cell table:style-name="ce68" office:value-type="string" calcext:value-type="string">
            <text:p>劉可屏老師接受台灣兒童暨家庭扶助基金會委託，執行專題研究計劃「寄養家庭專業分類研究」。</text:p>
          </table:table-cell>
          <table:table-cell table:style-name="ce110" table:number-columns-repeated="1020"/>
        </table:table-row>
        <table:table-row table:style-name="ro12">
          <table:table-cell table:style-name="ce64" office:value-type="float" office:value="940704" calcext:value-type="float">
            <text:p>940704</text:p>
          </table:table-cell>
          <table:table-cell table:style-name="ce64"/>
          <table:table-cell table:style-name="ce68" office:value-type="string" calcext:value-type="string">
            <text:p>社文中心</text:p>
          </table:table-cell>
          <table:table-cell table:style-name="ce68" office:value-type="string" calcext:value-type="string">
            <text:p>雷敦龢主任應台灣修會協會正義和平小組之邀演講「靈修與正義」。</text:p>
          </table:table-cell>
          <table:table-cell table:style-name="ce110" table:number-columns-repeated="1020"/>
        </table:table-row>
        <table:table-row table:style-name="ro12">
          <table:table-cell table:style-name="ce64" office:value-type="float" office:value="940709" calcext:value-type="float">
            <text:p>940709</text:p>
          </table:table-cell>
          <table:table-cell table:style-name="ce64" office:value-type="float" office:value="940710" calcext:value-type="float">
            <text:p>940710</text:p>
          </table:table-cell>
          <table:table-cell table:style-name="ce68" office:value-type="string" calcext:value-type="string">
            <text:p>宗教學系</text:p>
          </table:table-cell>
          <table:table-cell table:style-name="ce68" office:value-type="string" calcext:value-type="string">
            <text:p>邀請法國武術學會總教練王榮根教授於利瑪竇大樓開設「太極武學」研習班。</text:p>
          </table:table-cell>
          <table:table-cell table:style-name="ce110" table:number-columns-repeated="1020"/>
        </table:table-row>
        <table:table-row table:style-name="ro12">
          <table:table-cell table:style-name="ce64" office:value-type="float" office:value="940711" calcext:value-type="float">
            <text:p>940711</text:p>
          </table:table-cell>
          <table:table-cell table:style-name="ce64" office:value-type="float" office:value="940715" calcext:value-type="float">
            <text:p>940715</text:p>
          </table:table-cell>
          <table:table-cell table:style-name="ce68" office:value-type="string" calcext:value-type="string">
            <text:p>社工系所</text:p>
          </table:table-cell>
          <table:table-cell table:style-name="ce68" office:value-type="string" calcext:value-type="string">
            <text:p>張振成主任帶領專任教師前往香港中文大學、理工大學及社會福利機構進行交流。</text:p>
          </table:table-cell>
          <table:table-cell table:style-name="ce110" table:number-columns-repeated="1020"/>
        </table:table-row>
        <table:table-row table:style-name="ro12">
          <table:table-cell table:style-name="ce64" office:value-type="float" office:value="940711" calcext:value-type="float">
            <text:p>940711</text:p>
          </table:table-cell>
          <table:table-cell table:style-name="ce64" office:value-type="float" office:value="940717" calcext:value-type="float">
            <text:p>940717</text:p>
          </table:table-cell>
          <table:table-cell table:style-name="ce68" office:value-type="string" calcext:value-type="string">
            <text:p>社會學系</text:p>
          </table:table-cell>
          <table:table-cell table:style-name="ce68" office:value-type="string" calcext:value-type="string">
            <text:p>本系<text:span text:style-name="T13">8</text:span><text:span text:style-name="T14">名同學獲校方甄選至中國人民大學進行國際學術交流活動。</text:span></text:p>
          </table:table-cell>
          <table:table-cell table:style-name="ce110" table:number-columns-repeated="1020"/>
        </table:table-row>
        <table:table-row table:style-name="ro5" table:number-rows-repeated="1048398">
          <table:table-cell table:number-columns-repeated="1024"/>
        </table:table-row>
        <table:table-row table:style-name="ro5">
          <table:table-cell table:number-columns-repeated="1024"/>
        </table:table-row>
      </table:table>
      <table:table table:name="肆-十、管理學院" table:style-name="ta17">
        <office:forms form:automatic-focus="false" form:apply-design-mode="false"/>
        <table:table-column table:style-name="co6" table:number-columns-repeated="2" table:default-cell-style-name="ce18"/>
        <table:table-column table:style-name="co12" table:default-cell-style-name="ce18"/>
        <table:table-column table:style-name="co13" table:default-cell-style-name="ce18"/>
        <table:table-column table:style-name="co9" table:number-columns-repeated="1020" table:default-cell-style-name="Default"/>
        <table:table-row table:style-name="ro17">
          <table:table-cell table:style-name="ce76" office:value-type="string" calcext:value-type="string" table:number-columns-spanned="3" table:number-rows-spanned="1">
            <text:p>十、管理學院</text:p>
          </table:table-cell>
          <table:covered-table-cell table:number-columns-repeated="2" table:style-name="ce77"/>
          <table:table-cell table:style-name="ce64"/>
          <table:table-cell table:number-columns-repeated="1020"/>
        </table:table-row>
        <table:table-row table:style-name="ro10">
          <table:table-cell table:style-name="ce71" office:value-type="string" calcext:value-type="string">
            <text:p>日期</text:p>
          </table:table-cell>
          <table:table-cell table:style-name="ce71" office:value-type="string" calcext:value-type="string">
            <text:p>迄日</text:p>
          </table:table-cell>
          <table:table-cell table:style-name="ce71" office:value-type="string" calcext:value-type="string">
            <text:p>單位</text:p>
          </table:table-cell>
          <table:table-cell table:style-name="ce71" office:value-type="string" calcext:value-type="string">
            <text:p>事件內容</text:p>
          </table:table-cell>
          <table:table-cell table:style-name="ce78" table:number-columns-repeated="1020"/>
        </table:table-row>
        <table:table-row table:style-name="ro5">
          <table:table-cell table:style-name="ce64" office:value-type="float" office:value="930801" calcext:value-type="float">
            <text:p>930801</text:p>
          </table:table-cell>
          <table:table-cell table:style-name="ce64"/>
          <table:table-cell table:style-name="ce68" office:value-type="string" calcext:value-type="string">
            <text:p>管理學院</text:p>
          </table:table-cell>
          <table:table-cell table:style-name="ce68" office:value-type="string" calcext:value-type="string">
            <text:p>國際創業與經管理學程碩士在職專班成立。</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630" calcext:value-type="float">
            <text:p>940630</text:p>
          </table:table-cell>
          <table:table-cell table:style-name="ce68" office:value-type="string" calcext:value-type="string">
            <text:p>應用統計研究所</text:p>
          </table:table-cell>
          <table:table-cell table:style-name="ce68" office:value-type="string" calcext:value-type="string">
            <text:p>陳瑞照老師獲交通部觀光局補助專題研究計畫「<text:span text:style-name="T13">93</text:span><text:span text:style-name="T14">年來台旅客消費及動向調查」。</text:span></text:p>
          </table:table-cell>
          <table:table-cell table:number-columns-repeated="1020"/>
        </table:table-row>
        <table:table-row table:style-name="ro27">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應用統計研究所</text:p>
          </table:table-cell>
          <table:table-cell table:style-name="ce68" office:value-type="string" calcext:value-type="string">
            <text:p>陳瑞照老師獲國科會補助專題研究計畫「計算修正平方和乘積研究」。企管系許培基副教授獲國科會補助專案「個人投資者的群聚投資行為」（<text:span text:style-name="T13">NSC93-2416-H-030-009</text:span><text:span text:style-name="T14">，</text:span><text:span text:style-name="T15">NT</text:span><text:span text:style-name="T14">＄</text:span><text:span text:style-name="T15">549,800</text:span><text:span text:style-name="T14">）。</text:span><text:span text:style-name="T15"> </text:span><text:span text:style-name="T14">企管系許培基副教授獲國科會補助專案「個人投資者的群聚投資行為」（</text:span><text:span text:style-name="T15">NSC93-2416-H-030-009</text:span><text:span text:style-name="T14">，</text:span><text:span text:style-name="T15">NT</text:span><text:span text:style-name="T14">＄</text:span><text:span text:style-name="T15">549,800</text:span><text:span text:style-name="T14">）。企管系江淑貞助理教授獲國科會補助專案「外資」。企管系黃麗霞助理教授獲國科會補助專案「訊息特性、消費者特質及企業回應策略、對網路負面訊息的接受與傳遞之影響」（</text:span><text:span text:style-name="T15">NSC93-2416-H-030-020</text:span><text:span text:style-name="T14">，</text:span><text:span text:style-name="T15">NT</text:span><text:span text:style-name="T14">＄</text:span><text:span text:style-name="T15">417,000</text:span><text:span text:style-name="T14">）。企管系楊長林副教授獲國科會補助專案「零工生產環境下動態設施規劃之研究」（</text:span><text:span text:style-name="T15">NSC93-2213-E-030-020</text:span><text:span text:style-name="T14">，</text:span><text:span text:style-name="T15">NT</text:span><text:span text:style-name="T14">＄</text:span><text:span text:style-name="T15">356,500</text:span><text:span text:style-name="T14">）、「買進、賣出與我國股市之關係－門檻共整合模型之驗證」（</text:span><text:span text:style-name="T15">NSC93-2416-H-030-019</text:span><text:span text:style-name="T14">，</text:span><text:span text:style-name="T15">NT</text:span><text:span text:style-name="T14">＄</text:span><text:span text:style-name="T15">386,200</text:span><text:span text:style-name="T14">）。企管系鄭士蘋助理教授獲國科會補助專案「人際關係與行銷變數對服務業顧客交叉購買影響之研究</text:span><text:span text:style-name="T15">-</text:span><text:span text:style-name="T14">以購物服務業為例」（</text:span><text:span text:style-name="T15">NSC93-2416-H-030-003</text:span><text:span text:style-name="T14">，</text:span><text:span text:style-name="T15">NT</text:span><text:span text:style-name="T14">＄</text:span><text:span text:style-name="T15">413,700</text:span><text:span text:style-name="T14">）。</text:span><text:span text:style-name="T15"> </text:span><text:span text:style-name="T14">企管系吳桂燕副教授獲校內補助專案「新上市之內部人持股、財務預測與異常報酬」（</text:span><text:span text:style-name="T15">9991A01 3933107562</text:span><text:span text:style-name="T14">，</text:span><text:span text:style-name="T15">NT</text:span><text:span text:style-name="T14">＄</text:span><text:span text:style-name="T15">70,000</text:span><text:span text:style-name="T14">）。企管系楊百川講師獲財團法人信義文化基金會補助「企業倫理教育紮根計畫」（</text:span><text:span text:style-name="T15">93.09.03-94.08.31</text:span><text:span text:style-name="T14">，</text:span><text:span text:style-name="T15">NT</text:span><text:span text:style-name="T14">＄</text:span><text:span text:style-name="T15">100,000</text:span><text:span text:style-name="T14">）。企管系周宇超副教授、資管系葉宏謨副教授獲教育部研究計畫補助「建置英語教學能量擴增國際競爭力－建立英語授課商業管理學程之全英語教學環境、與歐美學府建立</text:span><text:span text:style-name="T15">EMBA</text:span><text:span text:style-name="T14">雙聯學制及申請</text:span><text:span text:style-name="T15">AACSB</text:span><text:span text:style-name="T14">國際認證後續計畫」（</text:span><text:span text:style-name="T15">NT</text:span><text:span text:style-name="T14">＄</text:span><text:span text:style-name="T15">1,500,000</text:span><text:span text:style-name="T14">）。高義芳副教授、夏侯欣鵬助理教授、楊君琦副教授獲全家便利商店股份有限公司教育訓練計畫（</text:span><text:span text:style-name="T15">93.10.22-94.03.06</text:span><text:span text:style-name="T14">，</text:span><text:span text:style-name="T15">NT</text:span><text:span text:style-name="T14">＄</text:span><text:span text:style-name="T15">405,000</text:span><text:span text:style-name="T14">）。許培基教授（總計畫主持人）、高義芳副教授（子計畫主持人）獲研發處整合型研究計畫補助「文化創意產業競爭力與經營模式之研究－文化創意產業有效發展策略與企業經營模式之研究」（</text:span><text:span text:style-name="T15">9991A01 193107988-4</text:span><text:span text:style-name="T14">，</text:span><text:span text:style-name="T15">NT</text:span><text:span text:style-name="T14">＄</text:span><text:span text:style-name="T15">232,000</text:span><text:span text:style-name="T14">，</text:span><text:span text:style-name="T15">93.08.01-96.07.31</text:span><text:span text:style-name="T14">），協辦「第十四屆時報廣告金犢獎」。楊百川講師以「組織行為學」課程榮獲「輔仁大學</text:span><text:span text:style-name="T15">93</text:span><text:span text:style-name="T14">學年度教學成果獎」。楊百川講師擔任新泰國小辦理之臺北縣</text:span><text:span text:style-name="T15">93</text:span><text:span text:style-name="T14">學年度服務學習種籽教師培訓工作坊之講座。郭明鑑系友獲輔仁大學傑出校友。吳桂燕副教授榮獲</text:span><text:span text:style-name="T15">93</text:span><text:span text:style-name="T14">學年度教學績優教師。楊百川講師獲財團法人信義文化基金會頒發「企業倫理優良教師」。</text:span></text:p>
          </table:table-cell>
          <table:table-cell table:number-columns-repeated="1020"/>
        </table:table-row>
        <table:table-row table:style-name="ro12">
          <table:table-cell table:style-name="ce64" office:value-type="float" office:value="930801" calcext:value-type="float">
            <text:p>930801</text:p>
          </table:table-cell>
          <table:table-cell table:style-name="ce64" office:value-type="float" office:value="940731" calcext:value-type="float">
            <text:p>940731</text:p>
          </table:table-cell>
          <table:table-cell table:style-name="ce68" office:value-type="string" calcext:value-type="string">
            <text:p>會計學系</text:p>
          </table:table-cell>
          <table:table-cell table:style-name="ce68" office:value-type="string" calcext:value-type="string">
            <text:p>會計學系范宏書老師獲輔仁學術研究獎勵補助「會計師任期與盈餘品質之關係」。</text:p>
          </table:table-cell>
          <table:table-cell table:number-columns-repeated="1020"/>
        </table:table-row>
        <table:table-row table:style-name="ro11">
          <table:table-cell table:style-name="ce64" office:value-type="float" office:value="930802" calcext:value-type="float">
            <text:p>930802</text:p>
          </table:table-cell>
          <table:table-cell table:style-name="ce64"/>
          <table:table-cell table:style-name="ce68" office:value-type="string" calcext:value-type="string">
            <text:p>管理學院</text:p>
          </table:table-cell>
          <table:table-cell table:style-name="ce68" office:value-type="string" calcext:value-type="string">
            <text:p>吳秉恩學術副校長、楊銘賢院長率資管系翁頌舜主任、莊雅茹老師、黃圩君助教、管理學院施秀華秘書、創新育成中心劉上嘉執行長參訪美國底特律大學，洽談學術合作事宜。</text:p>
          </table:table-cell>
          <table:table-cell table:number-columns-repeated="1020"/>
        </table:table-row>
        <table:table-row table:style-name="ro12">
          <table:table-cell table:style-name="ce64" office:value-type="float" office:value="930802" calcext:value-type="float">
            <text:p>930802</text:p>
          </table:table-cell>
          <table:table-cell table:style-name="ce64"/>
          <table:table-cell table:style-name="ce68" office:value-type="string" calcext:value-type="string">
            <text:p>會計學系</text:p>
          </table:table-cell>
          <table:table-cell table:style-name="ce68" office:value-type="string" calcext:value-type="string">
            <text:p>會計學系假新莊輔大高爾夫俱樂部餐廳（新莊市三和路<text:span text:style-name="T13">20-3</text:span><text:span text:style-name="T14">號）舉辦第三屆碩士班新生座談及迎新餐會。</text:span></text:p>
          </table:table-cell>
          <table:table-cell table:number-columns-repeated="1020"/>
        </table:table-row>
        <table:table-row table:style-name="ro12">
          <table:table-cell table:style-name="ce64" office:value-type="float" office:value="930806" calcext:value-type="float">
            <text:p>930806</text:p>
          </table:table-cell>
          <table:table-cell table:style-name="ce64"/>
          <table:table-cell table:style-name="ce68" office:value-type="string" calcext:value-type="string">
            <text:p>企業管理學系</text:p>
          </table:table-cell>
          <table:table-cell table:style-name="ce68" office:value-type="string" calcext:value-type="string">
            <text:p>企管系假羅耀拉<text:span text:style-name="T13">201</text:span><text:span text:style-name="T14">會議室舉辦新舊學會幹部傳承會議。</text:span></text:p>
          </table:table-cell>
          <table:table-cell table:number-columns-repeated="1020"/>
        </table:table-row>
        <table:table-row table:style-name="ro5">
          <table:table-cell table:style-name="ce64" office:value-type="float" office:value="930809" calcext:value-type="float">
            <text:p>930809</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1</text:span><text:span text:style-name="T14">次院務發展會議。</text:span></text:p>
          </table:table-cell>
          <table:table-cell table:number-columns-repeated="1020"/>
        </table:table-row>
        <table:table-row table:style-name="ro12">
          <table:table-cell table:style-name="ce64" office:value-type="float" office:value="930810" calcext:value-type="float">
            <text:p>930810</text:p>
          </table:table-cell>
          <table:table-cell table:style-name="ce64"/>
          <table:table-cell table:style-name="ce68" office:value-type="string" calcext:value-type="string">
            <text:p>應用統計研究所</text:p>
          </table:table-cell>
          <table:table-cell table:style-name="ce75" office:value-type="string" calcext:value-type="string">
            <text:p>於羅耀拉二樓（<text:span text:style-name="T17">SL245</text:span><text:span text:style-name="T18">）舉辦「所教評會」。</text:span></text:p>
          </table:table-cell>
          <table:table-cell table:number-columns-repeated="1020"/>
        </table:table-row>
        <table:table-row table:style-name="ro12">
          <table:table-cell table:style-name="ce64" office:value-type="float" office:value="930822" calcext:value-type="float">
            <text:p>930822</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北區迎新。</text:p>
          </table:table-cell>
          <table:table-cell table:number-columns-repeated="1020"/>
        </table:table-row>
        <table:table-row table:style-name="ro5">
          <table:table-cell table:style-name="ce64" office:value-type="float" office:value="930826" calcext:value-type="float">
            <text:p>930826</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1</text:span><text:span text:style-name="T14">次院級教師評審委員會議。</text:span></text:p>
          </table:table-cell>
          <table:table-cell table:number-columns-repeated="1020"/>
        </table:table-row>
        <table:table-row table:style-name="ro14">
          <table:table-cell table:style-name="ce64" office:value-type="float" office:value="930829" calcext:value-type="float">
            <text:p>930829</text:p>
          </table:table-cell>
          <table:table-cell table:style-name="ce64" office:value-type="float" office:value="930902" calcext:value-type="float">
            <text:p>930902</text:p>
          </table:table-cell>
          <table:table-cell table:style-name="ce68" office:value-type="string" calcext:value-type="string">
            <text:p>應用統計研究所</text:p>
          </table:table-cell>
          <table:table-cell table:style-name="ce75" office:value-type="string" calcext:value-type="string">
            <text:p>陳瑞照老師應邀參加由<text:span text:style-name="T17">Interchange Association, Japan</text:span><text:span text:style-name="T18">於日本舉辦之「</text:span><text:span text:style-name="T20">Taiwan-Japan Symposium 2004 On Fuzzy Systems &amp; Innovational Computing</text:span><text:span text:style-name="T18">」發表</text:span><text:span text:style-name="T20">“Using Fuzzy Clustering Algorithm to Determine the Number of Clusters in a Latent Class”</text:span><text:span text:style-name="T18">。</text:span></text:p>
          </table:table-cell>
          <table:table-cell table:number-columns-repeated="1020"/>
        </table:table-row>
        <table:table-row table:style-name="ro11">
          <table:table-cell table:style-name="ce64" office:value-type="float" office:value="930904" calcext:value-type="float">
            <text:p>930904</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01</text:span><text:span text:style-name="T14">會議室舉辦第二屆碩士在職專班新生座談，中午假船老大漁村餐廳（新莊市五工路</text:span><text:span text:style-name="T15">2</text:span><text:span text:style-name="T14">號）舉辦迎新餐會。</text:span></text:p>
          </table:table-cell>
          <table:table-cell table:number-columns-repeated="1020"/>
        </table:table-row>
        <table:table-row table:style-name="ro5">
          <table:table-cell table:style-name="ce64" office:value-type="float" office:value="930909" calcext:value-type="float">
            <text:p>930909</text:p>
          </table:table-cell>
          <table:table-cell table:style-name="ce64" office:value-type="float" office:value="930914" calcext:value-type="float">
            <text:p>930914</text:p>
          </table:table-cell>
          <table:table-cell table:style-name="ce68" office:value-type="string" calcext:value-type="string">
            <text:p>管理學院</text:p>
          </table:table-cell>
          <table:table-cell table:style-name="ce68" office:value-type="string" calcext:value-type="string">
            <text:p>楊銘賢院長赴北京師範大學、人民大學參訪。</text:p>
          </table:table-cell>
          <table:table-cell table:number-columns-repeated="1020"/>
        </table:table-row>
        <table:table-row table:style-name="ro12">
          <table:table-cell table:style-name="ce64" office:value-type="float" office:value="930916" calcext:value-type="float">
            <text:p>930916</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舉辦「新生家長座談會」（<text:span text:style-name="T13">SL201</text:span><text:span text:style-name="T14">），黃孝雲老師簡介。</text:span></text:p>
          </table:table-cell>
          <table:table-cell table:number-columns-repeated="1020"/>
        </table:table-row>
        <table:table-row table:style-name="ro12">
          <table:table-cell table:style-name="ce64" office:value-type="float" office:value="930918" calcext:value-type="float">
            <text:p>930918</text:p>
          </table:table-cell>
          <table:table-cell table:style-name="ce64"/>
          <table:table-cell table:style-name="ce68" office:value-type="string" calcext:value-type="string">
            <text:p>企業管理學系</text:p>
          </table:table-cell>
          <table:table-cell table:style-name="ce68" office:value-type="string" calcext:value-type="string">
            <text:p>企管系假羅耀拉<text:span text:style-name="T13">201</text:span><text:span text:style-name="T14">會議室舉辦新生家長座談會。</text:span></text:p>
          </table:table-cell>
          <table:table-cell table:number-columns-repeated="1020"/>
        </table:table-row>
        <table:table-row table:style-name="ro12">
          <table:table-cell table:style-name="ce64" office:value-type="float" office:value="930918" calcext:value-type="float">
            <text:p>930918</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117</text:span><text:span text:style-name="T14">會議室，舉辦大學部新生家長座談會。</text:span></text:p>
          </table:table-cell>
          <table:table-cell table:number-columns-repeated="1020"/>
        </table:table-row>
        <table:table-row table:style-name="ro11">
          <table:table-cell table:style-name="ce64" office:value-type="float" office:value="930922" calcext:value-type="float">
            <text:p>930922</text:p>
          </table:table-cell>
          <table:table-cell table:style-name="ce64"/>
          <table:table-cell table:style-name="ce75" office:value-type="string" calcext:value-type="string">
            <text:p>應用統計研究所</text:p>
          </table:table-cell>
          <table:table-cell table:style-name="ce75" office:value-type="string" calcext:value-type="string">
            <text:p>邀請元培科學技術學院醫務管理系助理教授吳文祥於樹德樓二樓（<text:span text:style-name="T17">LW205</text:span><text:span text:style-name="T18">）演講「</text:span><text:span text:style-name="T20">Visual Basic for Application</text:span><text:span text:style-name="T18">與統計資料分析</text:span><text:span text:style-name="T20">I</text:span><text:span text:style-name="T18">」。</text:span></text:p>
          </table:table-cell>
          <table:table-cell table:number-columns-repeated="1020"/>
        </table:table-row>
        <table:table-row table:style-name="ro5">
          <table:table-cell table:style-name="ce64" office:value-type="float" office:value="930924" calcext:value-type="float">
            <text:p>930924</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1</text:span><text:span text:style-name="T14">次課程委員會議。本院教師升等辦法修訂座談會。</text:span></text:p>
          </table:table-cell>
          <table:table-cell table:number-columns-repeated="1020"/>
        </table:table-row>
        <table:table-row table:style-name="ro12">
          <table:table-cell table:style-name="ce64" office:value-type="float" office:value="930925" calcext:value-type="float">
            <text:p>930925</text:p>
          </table:table-cell>
          <table:table-cell table:style-name="ce64"/>
          <table:table-cell table:style-name="ce75" office:value-type="string" calcext:value-type="string">
            <text:p>應用統計研究所</text:p>
          </table:table-cell>
          <table:table-cell table:style-name="ce75" office:value-type="string" calcext:value-type="string">
            <text:p>於濟時樓九樓國際會議廳舉辦「管理學院碩士在職專班開學典禮」。</text:p>
          </table:table-cell>
          <table:table-cell table:number-columns-repeated="1020"/>
        </table:table-row>
        <table:table-row table:style-name="ro12">
          <table:table-cell table:style-name="ce64" office:value-type="float" office:value="930925" calcext:value-type="float">
            <text:p>930925</text:p>
          </table:table-cell>
          <table:table-cell table:style-name="ce64"/>
          <table:table-cell table:style-name="ce68" office:value-type="string" calcext:value-type="string">
            <text:p>科技管理碩專班</text:p>
          </table:table-cell>
          <table:table-cell table:style-name="ce68" office:value-type="string" calcext:value-type="string">
            <text:p>於濟時樓國際會議廳舉辦聯合開學典禮。</text:p>
          </table:table-cell>
          <table:table-cell table:number-columns-repeated="1020"/>
        </table:table-row>
        <table:table-row table:style-name="ro5">
          <table:table-cell table:style-name="ce64" office:value-type="float" office:value="930925" calcext:value-type="float">
            <text:p>930925</text:p>
          </table:table-cell>
          <table:table-cell table:style-name="ce64"/>
          <table:table-cell table:style-name="ce68" office:value-type="string" calcext:value-type="string">
            <text:p>金融研究所</text:p>
          </table:table-cell>
          <table:table-cell table:style-name="ce68" office:value-type="string" calcext:value-type="string">
            <text:p>於濟時樓九樓國際會議廳舉辦管理學院碩職專班開學典禮。</text:p>
          </table:table-cell>
          <table:table-cell table:number-columns-repeated="1020"/>
        </table:table-row>
        <table:table-row table:style-name="ro12">
          <table:table-cell table:style-name="ce64" office:value-type="float" office:value="930929" calcext:value-type="float">
            <text:p>930929</text:p>
          </table:table-cell>
          <table:table-cell table:style-name="ce64"/>
          <table:table-cell table:style-name="ce68" office:value-type="string" calcext:value-type="string">
            <text:p>統計資訊學系</text:p>
          </table:table-cell>
          <table:table-cell table:style-name="ce68" office:value-type="string" calcext:value-type="string">
            <text:p>餐飲管理系參觀統計諮詢顧問中心。</text:p>
          </table:table-cell>
          <table:table-cell table:number-columns-repeated="1020"/>
        </table:table-row>
        <table:table-row table:style-name="ro5">
          <table:table-cell table:style-name="ce64" office:value-type="float" office:value="930930" calcext:value-type="float">
            <text:p>930930</text:p>
          </table:table-cell>
          <table:table-cell table:style-name="ce64"/>
          <table:table-cell table:style-name="ce68" office:value-type="string" calcext:value-type="string">
            <text:p>管理學院</text:p>
          </table:table-cell>
          <table:table-cell table:style-name="ce68" office:value-type="string" calcext:value-type="string">
            <text:p>〈輔仁管理評論〉第<text:span text:style-name="T13">12</text:span><text:span text:style-name="T14">卷第</text:span><text:span text:style-name="T15">1</text:span><text:span text:style-name="T14">期出刊。</text:span></text:p>
          </table:table-cell>
          <table:table-cell table:number-columns-repeated="1020"/>
        </table:table-row>
        <table:table-row table:style-name="ro5">
          <table:table-cell table:style-name="ce64" office:value-type="float" office:value="931007" calcext:value-type="float">
            <text:p>931007</text:p>
          </table:table-cell>
          <table:table-cell table:style-name="ce64"/>
          <table:table-cell table:style-name="ce68" office:value-type="string" calcext:value-type="string">
            <text:p>會計學系</text:p>
          </table:table-cell>
          <table:table-cell table:style-name="ce68" office:value-type="string" calcext:value-type="string">
            <text:p>會計學系專題研究中心正式啟用。</text:p>
          </table:table-cell>
          <table:table-cell table:number-columns-repeated="1020"/>
        </table:table-row>
        <table:table-row table:style-name="ro12">
          <table:table-cell table:style-name="ce64" office:value-type="float" office:value="931008" calcext:value-type="float">
            <text:p>931008</text:p>
          </table:table-cell>
          <table:table-cell table:style-name="ce64" office:value-type="float" office:value="931010" calcext:value-type="float">
            <text:p>931010</text:p>
          </table:table-cell>
          <table:table-cell table:style-name="ce68" office:value-type="string" calcext:value-type="string">
            <text:p>企業管理學系</text:p>
          </table:table-cell>
          <table:table-cell table:style-name="ce68" office:value-type="string" calcext:value-type="string">
            <text:p>企管系學會於桃園尋夢谷舉辦迎新生活營。</text:p>
          </table:table-cell>
          <table:table-cell table:number-columns-repeated="1020"/>
        </table:table-row>
        <table:table-row table:style-name="ro12">
          <table:table-cell table:style-name="ce64" office:value-type="float" office:value="931010" calcext:value-type="float">
            <text:p>931010</text:p>
          </table:table-cell>
          <table:table-cell table:style-name="ce64" office:value-type="float" office:value="931011" calcext:value-type="float">
            <text:p>931011</text:p>
          </table:table-cell>
          <table:table-cell table:style-name="ce68" office:value-type="string" calcext:value-type="string">
            <text:p>統計資訊學系</text:p>
          </table:table-cell>
          <table:table-cell table:style-name="ce68" office:value-type="string" calcext:value-type="string">
            <text:p>統計資訊學系於林口渡假村舉辦「迎新宿營」活動。</text:p>
          </table:table-cell>
          <table:table-cell table:number-columns-repeated="1020"/>
        </table:table-row>
        <table:table-row table:style-name="ro11">
          <table:table-cell table:style-name="ce64" office:value-type="float" office:value="931013" calcext:value-type="float">
            <text:p>931013</text:p>
          </table:table-cell>
          <table:table-cell table:style-name="ce64"/>
          <table:table-cell table:style-name="ce75" office:value-type="string" calcext:value-type="string">
            <text:p>應用統計研究所</text:p>
          </table:table-cell>
          <table:table-cell table:style-name="ce75" office:value-type="string" calcext:value-type="string">
            <text:p>邀請元培科學技術學院醫務管理系助理教授吳文祥於樹德樓二樓（<text:span text:style-name="T17">LW205</text:span><text:span text:style-name="T18">）演講「</text:span><text:span text:style-name="T20">Visual Basic for Application</text:span><text:span text:style-name="T18">與統計資料分析</text:span><text:span text:style-name="T20">II</text:span><text:span text:style-name="T18">」。</text:span></text:p>
          </table:table-cell>
          <table:table-cell table:number-columns-repeated="1020"/>
        </table:table-row>
        <table:table-row table:style-name="ro12">
          <table:table-cell table:style-name="ce64" office:value-type="float" office:value="931013" calcext:value-type="float">
            <text:p>931013</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第<text:span text:style-name="T13">1</text:span><text:span text:style-name="T14">次系務會議（</text:span><text:span text:style-name="T15">SL201</text:span><text:span text:style-name="T14">）。</text:span></text:p>
          </table:table-cell>
          <table:table-cell table:number-columns-repeated="1020"/>
        </table:table-row>
        <table:table-row table:style-name="ro11">
          <table:table-cell table:style-name="ce64" office:value-type="float" office:value="931014" calcext:value-type="float">
            <text:p>931014</text:p>
          </table:table-cell>
          <table:table-cell table:style-name="ce64"/>
          <table:table-cell table:style-name="ce75" office:value-type="string" calcext:value-type="string">
            <text:p>應用統計研究所</text:p>
          </table:table-cell>
          <table:table-cell table:style-name="ce75" office:value-type="string" calcext:value-type="string">
            <text:p>陳瑞照老師應邀參加由交通部觀光局於國立台灣大學國際會議廳舉辦之「遊客調查統計技術研討會」發表〈來台旅客消費估算研究〉。</text:p>
          </table:table-cell>
          <table:table-cell table:number-columns-repeated="1020"/>
        </table:table-row>
        <table:table-row table:style-name="ro12">
          <table:table-cell table:style-name="ce64" office:value-type="float" office:value="931014" calcext:value-type="float">
            <text:p>931014</text:p>
          </table:table-cell>
          <table:table-cell table:style-name="ce64" office:value-type="float" office:value="931016" calcext:value-type="float">
            <text:p>931016</text:p>
          </table:table-cell>
          <table:table-cell table:style-name="ce68" office:value-type="string" calcext:value-type="string">
            <text:p>會計學系</text:p>
          </table:table-cell>
          <table:table-cell table:style-name="ce68" office:value-type="string" calcext:value-type="string">
            <text:p>會計學系於桃園尋夢谷遊憩區舉辦大學部三天二夜之迎新宿營活動。</text:p>
          </table:table-cell>
          <table:table-cell table:number-columns-repeated="1020"/>
        </table:table-row>
        <table:table-row table:style-name="ro12">
          <table:table-cell table:style-name="ce64" office:value-type="float" office:value="931015" calcext:value-type="float">
            <text:p>931015</text:p>
          </table:table-cell>
          <table:table-cell table:style-name="ce64" office:value-type="float" office:value="940415" calcext:value-type="float">
            <text:p>940415</text:p>
          </table:table-cell>
          <table:table-cell table:style-name="ce68" office:value-type="string" calcext:value-type="string">
            <text:p>應用統計研究所</text:p>
          </table:table-cell>
          <table:table-cell table:style-name="ce68" office:value-type="string" calcext:value-type="string">
            <text:p>陳瑞照老師獲淡江大學補助專題研究計畫「我國大學『土木、環工、建築學門』聲譽排名之研究」。</text:p>
          </table:table-cell>
          <table:table-cell table:number-columns-repeated="1020"/>
        </table:table-row>
        <table:table-row table:style-name="ro12">
          <table:table-cell table:style-name="ce64" office:value-type="float" office:value="931016" calcext:value-type="float">
            <text:p>931016</text:p>
          </table:table-cell>
          <table:table-cell table:style-name="ce64"/>
          <table:table-cell table:style-name="ce68" office:value-type="string" calcext:value-type="string">
            <text:p>企業管理學系</text:p>
          </table:table-cell>
          <table:table-cell table:style-name="ce68" office:value-type="string" calcext:value-type="string">
            <text:p>企管系、管研所於濟時樓舉辦「第二屆新世紀優質企業理念與價值創造研討會－優質中小企業經營理念與價值創造」。</text:p>
          </table:table-cell>
          <table:table-cell table:number-columns-repeated="1020"/>
        </table:table-row>
        <table:table-row table:style-name="ro5">
          <table:table-cell table:style-name="ce64" office:value-type="float" office:value="931020" calcext:value-type="float">
            <text:p>931020</text:p>
          </table:table-cell>
          <table:table-cell table:style-name="ce64"/>
          <table:table-cell table:style-name="ce68" office:value-type="string" calcext:value-type="string">
            <text:p>商學研究所</text:p>
          </table:table-cell>
          <table:table-cell table:style-name="ce68" office:value-type="string" calcext:value-type="string">
            <text:p>於羅耀拉<text:span text:style-name="T13">246</text:span><text:span text:style-name="T14">會議室舉辦所務會議。</text:span></text:p>
          </table:table-cell>
          <table:table-cell table:number-columns-repeated="1020"/>
        </table:table-row>
        <table:table-row table:style-name="ro11">
          <table:table-cell table:style-name="ce64" office:value-type="float" office:value="931020" calcext:value-type="float">
            <text:p>931020</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JS109</text:span><text:span text:style-name="T14">邀請太世科電子商務公司羅旻博士舉辦金融專題研討：美國的上市公司財報系統：</text:span><text:span text:style-name="T15">EDGAR, EDGAR II, and the Next</text:span><text:span text:style-name="T14">。</text:span></text:p>
          </table:table-cell>
          <table:table-cell table:number-columns-repeated="1020"/>
        </table:table-row>
        <table:table-row table:style-name="ro12">
          <table:table-cell table:style-name="ce64" office:value-type="float" office:value="931020" calcext:value-type="float">
            <text:p>931020</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大三專題說明會」。（<text:span text:style-name="T13">LM202</text:span><text:span text:style-name="T14">）</text:span></text:p>
          </table:table-cell>
          <table:table-cell table:number-columns-repeated="1020"/>
        </table:table-row>
        <table:table-row table:style-name="ro5">
          <table:table-cell table:style-name="ce64" office:value-type="float" office:value="931021" calcext:value-type="float">
            <text:p>931021</text:p>
          </table:table-cell>
          <table:table-cell table:style-name="ce64"/>
          <table:table-cell table:style-name="ce68" office:value-type="string" calcext:value-type="string">
            <text:p>管理學院</text:p>
          </table:table-cell>
          <table:table-cell table:style-name="ce68" office:value-type="string" calcext:value-type="string">
            <text:p>系所主管會議。</text:p>
          </table:table-cell>
          <table:table-cell table:number-columns-repeated="1020"/>
        </table:table-row>
        <table:table-row table:style-name="ro12">
          <table:table-cell table:style-name="ce64" office:value-type="float" office:value="931022" calcext:value-type="float">
            <text:p>931022</text:p>
          </table:table-cell>
          <table:table-cell table:style-name="ce64" office:value-type="float" office:value="940306" calcext:value-type="float">
            <text:p>940306</text:p>
          </table:table-cell>
          <table:table-cell table:style-name="ce68" office:value-type="string" calcext:value-type="string">
            <text:p>企業管理學系</text:p>
          </table:table-cell>
          <table:table-cell table:style-name="ce68" office:value-type="string" calcext:value-type="string">
            <text:p>企管系承接「全家便利商店股份有限公司教育訓練計畫案」，<text:span text:style-name="T13">NT$405,000</text:span><text:span text:style-name="T14">元</text:span></text:p>
          </table:table-cell>
          <table:table-cell table:number-columns-repeated="1020"/>
        </table:table-row>
        <table:table-row table:style-name="ro12">
          <table:table-cell table:style-name="ce64" office:value-type="float" office:value="931026" calcext:value-type="float">
            <text:p>931026</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345</text:span><text:span text:style-name="T14">會議室，召開</text:span><text:span text:style-name="T15">93</text:span><text:span text:style-name="T14">學年度助教第</text:span><text:span text:style-name="T15">2</text:span><text:span text:style-name="T14">次面試會議。</text:span></text:p>
          </table:table-cell>
          <table:table-cell table:number-columns-repeated="1020"/>
        </table:table-row>
        <table:table-row table:style-name="ro5">
          <table:table-cell table:style-name="ce64" office:value-type="float" office:value="931027" calcext:value-type="float">
            <text:p>931027</text:p>
          </table:table-cell>
          <table:table-cell table:style-name="ce64"/>
          <table:table-cell table:style-name="ce68" office:value-type="string" calcext:value-type="string">
            <text:p>管理學院</text:p>
          </table:table-cell>
          <table:table-cell table:style-name="ce68" office:value-type="string" calcext:value-type="string">
            <text:p>院導師會議。</text:p>
          </table:table-cell>
          <table:table-cell table:number-columns-repeated="1020"/>
        </table:table-row>
        <table:table-row table:style-name="ro12">
          <table:table-cell table:style-name="ce64" office:value-type="float" office:value="931027" calcext:value-type="float">
            <text:p>931027</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邀請台灣工業銀行信託部張華平協理舉辦金融專題研討：</text:span><text:span text:style-name="T15">The Asset Securitization Market in Taiwan</text:span><text:span text:style-name="T14">。</text:span></text:p>
          </table:table-cell>
          <table:table-cell table:number-columns-repeated="1020"/>
        </table:table-row>
        <table:table-row table:style-name="ro5">
          <table:table-cell table:style-name="ce64" office:value-type="float" office:value="931029" calcext:value-type="float">
            <text:p>931029</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2</text:span><text:span text:style-name="T14">次院務發展會議。</text:span></text:p>
          </table:table-cell>
          <table:table-cell table:number-columns-repeated="1020"/>
        </table:table-row>
        <table:table-row table:style-name="ro12">
          <table:table-cell table:style-name="ce64" office:value-type="float" office:value="931029" calcext:value-type="float">
            <text:p>931029</text:p>
          </table:table-cell>
          <table:table-cell table:style-name="ce64"/>
          <table:table-cell table:style-name="ce68" office:value-type="string" calcext:value-type="string">
            <text:p>統計資訊學系</text:p>
          </table:table-cell>
          <table:table-cell table:style-name="ce68" office:value-type="string" calcext:value-type="string">
            <text:p>全人通識課程參觀統計諮詢顧問中心。</text:p>
          </table:table-cell>
          <table:table-cell table:number-columns-repeated="1020"/>
        </table:table-row>
        <table:table-row table:style-name="ro12">
          <table:table-cell table:style-name="ce64" office:value-type="float" office:value="931030" calcext:value-type="float">
            <text:p>931030</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舉辦「系友活動－北埔之行」。</text:p>
          </table:table-cell>
          <table:table-cell table:number-columns-repeated="1020"/>
        </table:table-row>
        <table:table-row table:style-name="ro12">
          <table:table-cell table:style-name="ce64" office:value-type="float" office:value="931102" calcext:value-type="float">
            <text:p>931102</text:p>
          </table:table-cell>
          <table:table-cell table:style-name="ce64"/>
          <table:table-cell table:style-name="ce68" office:value-type="string" calcext:value-type="string">
            <text:p>統計資訊學系</text:p>
          </table:table-cell>
          <table:table-cell table:style-name="ce68" office:value-type="string" calcext:value-type="string">
            <text:p>博物館研究所博士生參觀統計諮詢顧問中心。</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邀請台灣銀行財務部魏江霖經理舉辦金融專題研討：銀行資金管理與財務操作。</text:span></text:p>
          </table:table-cell>
          <table:table-cell table:number-columns-repeated="1020"/>
        </table:table-row>
        <table:table-row table:style-name="ro12">
          <table:table-cell table:style-name="ce64" office:value-type="float" office:value="931103" calcext:value-type="float">
            <text:p>931103</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大三專題分組」（<text:span text:style-name="T13">LM202</text:span><text:span text:style-name="T14">）。統計資訊學系第</text:span><text:span text:style-name="T15">2</text:span><text:span text:style-name="T14">次教師評審委員會，新聘兼任講師張榮芳（</text:span><text:span text:style-name="T15">SL201</text:span><text:span text:style-name="T14">）。</text:span></text:p>
          </table:table-cell>
          <table:table-cell table:number-columns-repeated="1020"/>
        </table:table-row>
        <table:table-row table:style-name="ro5">
          <table:table-cell table:style-name="ce64" office:value-type="float" office:value="931108" calcext:value-type="float">
            <text:p>931108</text:p>
          </table:table-cell>
          <table:table-cell table:style-name="ce64" office:value-type="float" office:value="931109" calcext:value-type="float">
            <text:p>931109</text:p>
          </table:table-cell>
          <table:table-cell table:style-name="ce68" office:value-type="string" calcext:value-type="string">
            <text:p>管理學院</text:p>
          </table:table-cell>
          <table:table-cell table:style-name="ce68" office:value-type="string" calcext:value-type="string">
            <text:p>院長與專任老師共融餐敘。</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1</text:span><text:span text:style-name="T14">次院務會議。法國里昂第三大學商學院院長</text:span><text:span text:style-name="T15">Mr. Gilles Guyot</text:span><text:span text:style-name="T14">夫婦來訪，洽談有關學術合作事宜。</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JS109</text:span><text:span text:style-name="T14">教室邀請中租迪和審查管理總處蔡志鴻執行副總金融專題研討：中小企業客戶之風險控管。</text:span></text:p>
          </table:table-cell>
          <table:table-cell table:number-columns-repeated="1020"/>
        </table:table-row>
        <table:table-row table:style-name="ro12">
          <table:table-cell table:style-name="ce64" office:value-type="float" office:value="931110" calcext:value-type="float">
            <text:p>931110</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6</text:span><text:span text:style-name="T14">會議室，召開</text:span><text:span text:style-name="T15">93</text:span><text:span text:style-name="T14">學年度第</text:span><text:span text:style-name="T15">1</text:span><text:span text:style-name="T14">次系教評會議。</text:span></text:p>
          </table:table-cell>
          <table:table-cell table:number-columns-repeated="1020"/>
        </table:table-row>
        <table:table-row table:style-name="ro5">
          <table:table-cell table:style-name="ce64" office:value-type="float" office:value="931111" calcext:value-type="float">
            <text:p>931111</text:p>
          </table:table-cell>
          <table:table-cell table:style-name="ce64"/>
          <table:table-cell table:style-name="ce68" office:value-type="string" calcext:value-type="string">
            <text:p>管理學院</text:p>
          </table:table-cell>
          <table:table-cell table:style-name="ce64" office:value-type="string" calcext:value-type="string">
            <text:p>AACSB<text:span text:style-name="T16">工作會議。</text:span></text:p>
          </table:table-cell>
          <table:table-cell table:number-columns-repeated="1020"/>
        </table:table-row>
        <table:table-row table:style-name="ro5">
          <table:table-cell table:style-name="ce64" office:value-type="float" office:value="931112" calcext:value-type="float">
            <text:p>931112</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2</text:span><text:span text:style-name="T14">次院級教師評審委員會議。</text:span></text:p>
          </table:table-cell>
          <table:table-cell table:number-columns-repeated="1020"/>
        </table:table-row>
        <table:table-row table:style-name="ro46">
          <table:table-cell table:style-name="ce64" office:value-type="float" office:value="931113" calcext:value-type="float">
            <text:p>931113</text:p>
          </table:table-cell>
          <table:table-cell table:style-name="ce64"/>
          <table:table-cell table:style-name="ce68" office:value-type="string" calcext:value-type="string">
            <text:p>企業管理學系</text:p>
          </table:table-cell>
          <table:table-cell table:style-name="ce68" office:value-type="string" calcext:value-type="string">
            <text:p>「第二屆大專盃地方特色產業提案競賽」（經濟部中小企業處主辦、財團法人中衛發展中心、中華民國企業經營管理顧問協會、輔仁大學企業管理學系／組織創新研究中心執行，台中逢甲大學都市計畫系、高雄第一科技大學行銷與流通管理系協辦），本系有<text:span text:style-name="T13">5</text:span><text:span text:style-name="T14">組同學報名，全數進入決選，並榮獲第</text:span><text:span text:style-name="T15">1</text:span><text:span text:style-name="T14">名：由高義芳老師指導的「虎尾布袋戲文化產業提振計畫」，得獎學生是雷爾伶、楊淑嵐、武惠卿、李欣怡、張家睿、蔡坤璋、劉采姈。第</text:span><text:span text:style-name="T15">2</text:span><text:span text:style-name="T14">名：由高義芳老師指導的「『海天一色竹南境、騰印三仙春風臨』－竹南地方產業提振計畫」，得獎學生是林凡琪、鄭安倪、陳達康、蔡美君、楊欣樺、李東穎、徐國峰。第</text:span><text:span text:style-name="T15">3</text:span><text:span text:style-name="T14">名：由高義芳老師指導的「爵士后里萄醉</text:span><text:span text:style-name="T15">SAX</text:span><text:span text:style-name="T14">－后里地方特色產業提振計畫」，得獎學生是陳思茹、張瑋玲、張季涵、徐佑傑、王姿容、張君輝、孫玉群。佳作：由高義芳老師指導的「霧換星移</text:span><text:span text:style-name="T15"> </text:span><text:span text:style-name="T14">峰芒再現－霧峰地方特色產業提振企劃」，得獎學生是陳秀玲、陳佳彙、謝佳燕、簡培乘、李珮華、鍾采伶。入選：由翁明祥老師指導的「苗栗銅鑼杭菊產業提振計畫」，得獎學生是鄭郁菁、梁淑珺、詹秀雯、林裘珊、劉光哲、蔡欣廷。</text:span></text:p>
          </table:table-cell>
          <table:table-cell table:number-columns-repeated="1020"/>
        </table:table-row>
        <table:table-row table:style-name="ro5">
          <table:table-cell table:style-name="ce64" office:value-type="float" office:value="931117" calcext:value-type="float">
            <text:p>931117</text:p>
          </table:table-cell>
          <table:table-cell table:style-name="ce64" office:value-type="float" office:value="931119" calcext:value-type="float">
            <text:p>931119</text:p>
          </table:table-cell>
          <table:table-cell table:style-name="ce68" office:value-type="string" calcext:value-type="string">
            <text:p>管理學院</text:p>
          </table:table-cell>
          <table:table-cell table:style-name="ce68" office:value-type="string" calcext:value-type="string">
            <text:p>院長與專任老師共融餐敘。</text:p>
          </table:table-cell>
          <table:table-cell table:number-columns-repeated="1020"/>
        </table:table-row>
        <table:table-row table:style-name="ro12">
          <table:table-cell table:style-name="ce64" office:value-type="float" office:value="931118" calcext:value-type="float">
            <text:p>931118</text:p>
          </table:table-cell>
          <table:table-cell table:style-name="ce64"/>
          <table:table-cell table:style-name="ce68" office:value-type="string" calcext:value-type="string">
            <text:p>管理學院</text:p>
          </table:table-cell>
          <table:table-cell table:style-name="ce68" office:value-type="string" calcext:value-type="string">
            <text:p>美國<text:span text:style-name="T13">Niagara University College of Business Administration </text:span><text:span text:style-name="T14">院長</text:span><text:span text:style-name="T15">John Helmuth, Ph.D.</text:span><text:span text:style-name="T14">來訪，洽談有關學術合作事宜。</text:span></text:p>
          </table:table-cell>
          <table:table-cell table:number-columns-repeated="1020"/>
        </table:table-row>
        <table:table-row table:style-name="ro12">
          <table:table-cell table:style-name="ce64" office:value-type="float" office:value="931120" calcext:value-type="float">
            <text:p>931120</text:p>
          </table:table-cell>
          <table:table-cell table:style-name="ce64" office:value-type="float" office:value="931122" calcext:value-type="float">
            <text:p>931122</text:p>
          </table:table-cell>
          <table:table-cell table:style-name="ce68" office:value-type="string" calcext:value-type="string">
            <text:p>會計學系</text:p>
          </table:table-cell>
          <table:table-cell table:style-name="ce68" office:value-type="string" calcext:value-type="string">
            <text:p>會計學系翁詩涵同學榮獲全國大專盃會計專業辯論比賽，最佳辯士之殊榮。</text:p>
          </table:table-cell>
          <table:table-cell table:number-columns-repeated="1020"/>
        </table:table-row>
        <table:table-row table:style-name="ro12">
          <table:table-cell table:style-name="ce64" office:value-type="float" office:value="931120" calcext:value-type="float">
            <text:p>931120</text:p>
          </table:table-cell>
          <table:table-cell table:style-name="ce64" office:value-type="float" office:value="931126" calcext:value-type="float">
            <text:p>931126</text:p>
          </table:table-cell>
          <table:table-cell table:style-name="ce68" office:value-type="string" calcext:value-type="string">
            <text:p>會計學系</text:p>
          </table:table-cell>
          <table:table-cell table:style-name="ce68" office:value-type="string" calcext:value-type="string">
            <text:p>會計系系學會舉辦一年一度的會計週活動，內容有書展、電影欣賞、卡拉<text:span text:style-name="T13">OK</text:span><text:span text:style-name="T14">歌唱比賽、會計之夜表演活動等。</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75" office:value-type="string" calcext:value-type="string">
            <text:p>應用統計研究所</text:p>
          </table:table-cell>
          <table:table-cell table:style-name="ce75" office:value-type="string" calcext:value-type="string">
            <text:p>邀請台北大學管理研究所博士王碧秋於樹德樓二樓（<text:span text:style-name="T17">LW205</text:span><text:span text:style-name="T18">）演講「</text:span><text:span text:style-name="T20">SPSS</text:span><text:span text:style-name="T18">的巨集程式」。</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第<text:span text:style-name="T13">1</text:span><text:span text:style-name="T14">學期獎學金審查會議（</text:span><text:span text:style-name="T15">SL201</text:span><text:span text:style-name="T14">）。</text:span></text:p>
          </table:table-cell>
          <table:table-cell table:number-columns-repeated="1020"/>
        </table:table-row>
        <table:table-row table:style-name="ro12">
          <table:table-cell table:style-name="ce64" office:value-type="float" office:value="931124" calcext:value-type="float">
            <text:p>931124</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6</text:span><text:span text:style-name="T14">會議室，召開</text:span><text:span text:style-name="T15">93</text:span><text:span text:style-name="T14">學年度第</text:span><text:span text:style-name="T15">1</text:span><text:span text:style-name="T14">次系務會議。</text:span></text:p>
          </table:table-cell>
          <table:table-cell table:number-columns-repeated="1020"/>
        </table:table-row>
        <table:table-row table:style-name="ro5">
          <table:table-cell table:style-name="ce64" office:value-type="float" office:value="931125" calcext:value-type="float">
            <text:p>931125</text:p>
          </table:table-cell>
          <table:table-cell table:style-name="ce64"/>
          <table:table-cell table:style-name="ce68" office:value-type="string" calcext:value-type="string">
            <text:p>管理學院</text:p>
          </table:table-cell>
          <table:table-cell table:style-name="ce64" office:value-type="string" calcext:value-type="string">
            <text:p>AACSB<text:span text:style-name="T16">認證校內預審座談會。</text:span></text:p>
          </table:table-cell>
          <table:table-cell table:number-columns-repeated="1020"/>
        </table:table-row>
        <table:table-row table:style-name="ro5">
          <table:table-cell table:style-name="ce64" office:value-type="float" office:value="931126" calcext:value-type="float">
            <text:p>931126</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3</text:span><text:span text:style-name="T14">次院務發展會議。</text:span></text:p>
          </table:table-cell>
          <table:table-cell table:number-columns-repeated="1020"/>
        </table:table-row>
        <table:table-row table:style-name="ro5">
          <table:table-cell table:style-name="ce64" office:value-type="float" office:value="931126" calcext:value-type="float">
            <text:p>931126</text:p>
          </table:table-cell>
          <table:table-cell table:style-name="ce64"/>
          <table:table-cell table:style-name="ce68" office:value-type="string" calcext:value-type="string">
            <text:p>商學研究所</text:p>
          </table:table-cell>
          <table:table-cell table:style-name="ce68" office:value-type="string" calcext:value-type="string">
            <text:p>於樹德樓<text:span text:style-name="T13">207</text:span><text:span text:style-name="T14">教室舉行第</text:span><text:span text:style-name="T15">1</text:span><text:span text:style-name="T14">次博士班資格考試。</text:span></text:p>
          </table:table-cell>
          <table:table-cell table:number-columns-repeated="1020"/>
        </table:table-row>
        <table:table-row table:style-name="ro11">
          <table:table-cell table:style-name="ce64" office:value-type="float" office:value="931201" calcext:value-type="float">
            <text:p>931201</text:p>
          </table:table-cell>
          <table:table-cell table:style-name="ce64"/>
          <table:table-cell table:style-name="ce68" office:value-type="string" calcext:value-type="string">
            <text:p>商學研究所</text:p>
          </table:table-cell>
          <table:table-cell table:style-name="ce68" office:value-type="string" calcext:value-type="string">
            <text:p>邀請德記洋行熊震寰總裁、政治大學企管系于卓民教授、輔仁大學吳秉恩學術副校長於濟時樓九樓國際會議廳舉行台灣國際化人才教育培育機制的設計專題演講。</text:p>
          </table:table-cell>
          <table:table-cell table:number-columns-repeated="1020"/>
        </table:table-row>
        <table:table-row table:style-name="ro12">
          <table:table-cell table:style-name="ce64" office:value-type="float" office:value="931207" calcext:value-type="float">
            <text:p>931207</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統資之夜」初賽，假潛水艇的天空舉行。</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75" office:value-type="string" calcext:value-type="string">
            <text:p>應用統計研究所</text:p>
          </table:table-cell>
          <table:table-cell table:style-name="ce75" office:value-type="string" calcext:value-type="string">
            <text:p>邀請台北大學管理研究所博士王碧秋於樹德樓二樓（<text:span text:style-name="T17">LW205</text:span><text:span text:style-name="T18">）演講「</text:span><text:span text:style-name="T20">SPSS </text:span><text:span text:style-name="T18">的</text:span><text:span text:style-name="T20"> Visual Basic</text:span><text:span text:style-name="T18">」。</text:span></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統資之夜」複賽，假聖言樓百鍊展演中心舉行。統計資訊學系第<text:span text:style-name="T13">2</text:span><text:span text:style-name="T14">次系務會議（</text:span><text:span text:style-name="T15">SL201</text:span><text:span text:style-name="T14">）。</text:span></text:p>
          </table:table-cell>
          <table:table-cell table:number-columns-repeated="1020"/>
        </table:table-row>
        <table:table-row table:style-name="ro12">
          <table:table-cell table:style-name="ce64" office:value-type="float" office:value="931208" calcext:value-type="float">
            <text:p>931208</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6</text:span><text:span text:style-name="T14">會議室，召開碩士班</text:span><text:span text:style-name="T15">94</text:span><text:span text:style-name="T14">學年度甄試招生討論會議。</text:span></text:p>
          </table:table-cell>
          <table:table-cell table:number-columns-repeated="1020"/>
        </table:table-row>
        <table:table-row table:style-name="ro12">
          <table:table-cell table:style-name="ce64" office:value-type="float" office:value="931215" calcext:value-type="float">
            <text:p>931215</text:p>
          </table:table-cell>
          <table:table-cell table:style-name="ce64"/>
          <table:table-cell table:style-name="ce68" office:value-type="string" calcext:value-type="string">
            <text:p>會計學系</text:p>
          </table:table-cell>
          <table:table-cell table:style-name="ce68" office:value-type="string" calcext:value-type="string">
            <text:p>會計學系於濟時樓九樓舉辦「會計學系第一屆專題研究成果發表會」。</text:p>
          </table:table-cell>
          <table:table-cell table:number-columns-repeated="1020"/>
        </table:table-row>
        <table:table-row table:style-name="ro12">
          <table:table-cell table:style-name="ce64" office:value-type="float" office:value="931216" calcext:value-type="float">
            <text:p>931216</text:p>
          </table:table-cell>
          <table:table-cell table:style-name="ce64"/>
          <table:table-cell table:style-name="ce75" office:value-type="string" calcext:value-type="string">
            <text:p>應用統計研究所</text:p>
          </table:table-cell>
          <table:table-cell table:style-name="ce75" office:value-type="string" calcext:value-type="string">
            <text:p>於羅耀拉二樓（<text:span text:style-name="T17">SL201</text:span><text:span text:style-name="T18">）舉辦「甄試招生」。</text:span></text:p>
          </table:table-cell>
          <table:table-cell table:number-columns-repeated="1020"/>
        </table:table-row>
        <table:table-row table:style-name="ro12">
          <table:table-cell table:style-name="ce64" office:value-type="float" office:value="931218" calcext:value-type="float">
            <text:p>931218</text:p>
          </table:table-cell>
          <table:table-cell table:style-name="ce64"/>
          <table:table-cell table:style-name="ce68" office:value-type="string" calcext:value-type="string">
            <text:p>會計學系</text:p>
          </table:table-cell>
          <table:table-cell table:style-name="ce68" office:value-type="string" calcext:value-type="string">
            <text:p>會計學系碩士班於新莊山海關餐廳舉辦第一屆碩士班所友會。</text:p>
          </table:table-cell>
          <table:table-cell table:number-columns-repeated="1020"/>
        </table:table-row>
        <table:table-row table:style-name="ro11">
          <table:table-cell table:style-name="ce64" office:value-type="float" office:value="931221" calcext:value-type="float">
            <text:p>931221</text:p>
          </table:table-cell>
          <table:table-cell table:style-name="ce64"/>
          <table:table-cell table:style-name="ce68" office:value-type="string" calcext:value-type="string">
            <text:p>會計學系</text:p>
          </table:table-cell>
          <table:table-cell table:style-name="ce68" office:value-type="string" calcext:value-type="string">
            <text:p>會計學系參加第一屆證券投資智慧王校園競賽，榮獲第<text:span text:style-name="T13">1</text:span><text:span text:style-name="T14">名（會三甲）、第</text:span><text:span text:style-name="T15">3</text:span><text:span text:style-name="T14">名（會碩一）、第</text:span><text:span text:style-name="T15">4</text:span><text:span text:style-name="T14">名（優勝：會三乙）、第</text:span><text:span text:style-name="T15">5</text:span><text:span text:style-name="T14">名（優勝：會碩二）及文宣設計優勝（會三乙）</text:span></text:p>
          </table:table-cell>
          <table:table-cell table:number-columns-repeated="1020"/>
        </table:table-row>
        <table:table-row table:style-name="ro11">
          <table:table-cell table:style-name="ce64" office:value-type="float" office:value="931222" calcext:value-type="float">
            <text:p>931222</text:p>
          </table:table-cell>
          <table:table-cell table:style-name="ce64"/>
          <table:table-cell table:style-name="ce68" office:value-type="string" calcext:value-type="string">
            <text:p>企業管理學系</text:p>
          </table:table-cell>
          <table:table-cell table:style-name="ce68" office:value-type="string" calcext:value-type="string">
            <text:p>企管系與德文系共同邀請<text:span text:style-name="T13">Toyota</text:span><text:span text:style-name="T14">及</text:span><text:span text:style-name="T15">Lexus</text:span><text:span text:style-name="T14">台灣總代理和泰汽車張崇彥總經理於百鍊展演中心演講「品牌的故事－</text:span><text:span text:style-name="T15">Lexus</text:span><text:span text:style-name="T14">在台灣成功的故事」。</text:span></text:p>
          </table:table-cell>
          <table:table-cell table:number-columns-repeated="1020"/>
        </table:table-row>
        <table:table-row table:style-name="ro12">
          <table:table-cell table:style-name="ce64" office:value-type="float" office:value="931222" calcext:value-type="float">
            <text:p>931222</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假濟時樓九樓舉辦「第三屆統計專題發成果發表會」。</text:p>
          </table:table-cell>
          <table:table-cell table:number-columns-repeated="1020"/>
        </table:table-row>
        <table:table-row table:style-name="ro20">
          <table:table-cell table:style-name="ce64" office:value-type="float" office:value="931222" calcext:value-type="float">
            <text:p>931222</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01</text:span><text:span text:style-name="T14">會議室，召開</text:span><text:span text:style-name="T15">93</text:span><text:span text:style-name="T14">學年度第</text:span><text:span text:style-name="T15">2</text:span><text:span text:style-name="T14">次系教評會會議。會計學系於羅耀拉大樓</text:span><text:span text:style-name="T15">SL201</text:span><text:span text:style-name="T14">、</text:span><text:span text:style-name="T15">246</text:span><text:span text:style-name="T14">會議室，舉行</text:span><text:span text:style-name="T15">94</text:span><text:span text:style-name="T14">學年度碩士班甄試口試會三甲翁詩涵同學代表管理學院參加輔大盃辯論賽榮獲團體獎亞軍、個人並榮獲</text:span><text:span text:style-name="T15">3</text:span><text:span text:style-name="T14">場最佳辯論員及全場最佳辯論員。</text:span></text:p>
          </table:table-cell>
          <table:table-cell table:number-columns-repeated="1020"/>
        </table:table-row>
        <table:table-row table:style-name="ro12">
          <table:table-cell table:style-name="ce64" office:value-type="float" office:value="931223" calcext:value-type="float">
            <text:p>931223</text:p>
          </table:table-cell>
          <table:table-cell table:style-name="ce64"/>
          <table:table-cell table:style-name="ce75" office:value-type="string" calcext:value-type="string">
            <text:p>應用統計研究所</text:p>
          </table:table-cell>
          <table:table-cell table:style-name="ce75" office:value-type="string" calcext:value-type="string">
            <text:p>於羅耀拉四樓（<text:span text:style-name="T17">SL471</text:span><text:span text:style-name="T18">）舉辦「所務會議」。</text:span></text:p>
          </table:table-cell>
          <table:table-cell table:number-columns-repeated="1020"/>
        </table:table-row>
        <table:table-row table:style-name="ro12">
          <table:table-cell table:style-name="ce64" office:value-type="float" office:value="931229" calcext:value-type="float">
            <text:p>931229</text:p>
          </table:table-cell>
          <table:table-cell table:style-name="ce64"/>
          <table:table-cell table:style-name="ce68" office:value-type="string" calcext:value-type="string">
            <text:p>會計學系</text:p>
          </table:table-cell>
          <table:table-cell table:style-name="ce68" office:value-type="string" calcext:value-type="string">
            <text:p>會計學系碩士班假板橋喜多屋海鮮日本料理餐廳舉辦師生共融活動。</text:p>
          </table:table-cell>
          <table:table-cell table:number-columns-repeated="1020"/>
        </table:table-row>
        <table:table-row table:style-name="ro5">
          <table:table-cell table:style-name="ce64" office:value-type="float" office:value="931231" calcext:value-type="float">
            <text:p>931231</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4</text:span><text:span text:style-name="T14">次院務發展會議。</text:span></text:p>
          </table:table-cell>
          <table:table-cell table:number-columns-repeated="1020"/>
        </table:table-row>
        <table:table-row table:style-name="ro12">
          <table:table-cell table:style-name="ce64" office:value-type="float" office:value="931231" calcext:value-type="float">
            <text:p>931231</text:p>
          </table:table-cell>
          <table:table-cell table:style-name="ce64" office:value-type="float" office:value="940531" calcext:value-type="float">
            <text:p>940531</text:p>
          </table:table-cell>
          <table:table-cell table:style-name="ce68" office:value-type="string" calcext:value-type="string">
            <text:p>應用統計研究所</text:p>
          </table:table-cell>
          <table:table-cell table:style-name="ce68" office:value-type="string" calcext:value-type="string">
            <text:p>陳瑞照老師獲宗教博物館補助專題研究計畫「博物館遊客需求及滿意度調查」。</text:p>
          </table:table-cell>
          <table:table-cell table:number-columns-repeated="1020"/>
        </table:table-row>
        <table:table-row table:style-name="ro12">
          <table:table-cell table:style-name="ce64" office:value-type="float" office:value="940101" calcext:value-type="float">
            <text:p>940101</text:p>
          </table:table-cell>
          <table:table-cell table:style-name="ce64"/>
          <table:table-cell table:style-name="ce68" office:value-type="string" calcext:value-type="string">
            <text:p>企業管理學系</text:p>
          </table:table-cell>
          <table:table-cell table:style-name="ce68" office:value-type="string" calcext:value-type="string">
            <text:p>企管系協助第八屆系友於淨心堂舉辦「畢業卅週年同學會」。</text:p>
          </table:table-cell>
          <table:table-cell table:number-columns-repeated="1020"/>
        </table:table-row>
        <table:table-row table:style-name="ro12">
          <table:table-cell table:style-name="ce64" office:value-type="float" office:value="940101" calcext:value-type="float">
            <text:p>940101</text:p>
          </table:table-cell>
          <table:table-cell table:style-name="ce64" office:value-type="float" office:value="940731" calcext:value-type="float">
            <text:p>940731</text:p>
          </table:table-cell>
          <table:table-cell table:style-name="ce68" office:value-type="string" calcext:value-type="string">
            <text:p>應用統計研究所</text:p>
          </table:table-cell>
          <table:table-cell table:style-name="ce68" office:value-type="string" calcext:value-type="string">
            <text:p>陳瑞照老師獲交通部觀光局補助專題研究計畫「<text:span text:style-name="T13">94</text:span><text:span text:style-name="T14">年來台旅客消費及動向調查」。</text:span></text:p>
          </table:table-cell>
          <table:table-cell table:number-columns-repeated="1020"/>
        </table:table-row>
        <table:table-row table:style-name="ro12">
          <table:table-cell table:style-name="ce64" office:value-type="float" office:value="940110" calcext:value-type="float">
            <text:p>940110</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邀請第八屆楊麗曄方官睿舉辦所友座談會：漫談如何進入證券服務事業、淺談投資銀行。</text:span></text:p>
          </table:table-cell>
          <table:table-cell table:number-columns-repeated="1020"/>
        </table:table-row>
        <table:table-row table:style-name="ro12">
          <table:table-cell table:style-name="ce64" office:value-type="float" office:value="940112" calcext:value-type="float">
            <text:p>940112</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6</text:span><text:span text:style-name="T14">會議室，召開</text:span><text:span text:style-name="T15">93</text:span><text:span text:style-name="T14">學年度第</text:span><text:span text:style-name="T15">3</text:span><text:span text:style-name="T14">次系教評會會議，通過華琪筠老師聘任案。</text:span></text:p>
          </table:table-cell>
          <table:table-cell table:number-columns-repeated="1020"/>
        </table:table-row>
        <table:table-row table:style-name="ro5">
          <table:table-cell table:style-name="ce64" office:value-type="float" office:value="940114" calcext:value-type="float">
            <text:p>940114</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3</text:span><text:span text:style-name="T14">次院級教師評審委員會議。</text:span></text:p>
          </table:table-cell>
          <table:table-cell table:number-columns-repeated="1020"/>
        </table:table-row>
        <table:table-row table:style-name="ro12">
          <table:table-cell table:style-name="ce64" office:value-type="float" office:value="940124" calcext:value-type="float">
            <text:p>940124</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01</text:span><text:span text:style-name="T14">會議室，舉辦「報稅輔導服務課程」勤前講習。</text:span></text:p>
          </table:table-cell>
          <table:table-cell table:number-columns-repeated="1020"/>
        </table:table-row>
        <table:table-row table:style-name="ro12">
          <table:table-cell table:style-name="ce64" office:value-type="float" office:value="940125" calcext:value-type="float">
            <text:p>940125</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第<text:span text:style-name="T13">3</text:span><text:span text:style-name="T14">次系務會議（新榕園餐廳薔薇廳）。</text:span></text:p>
          </table:table-cell>
          <table:table-cell table:number-columns-repeated="1020"/>
        </table:table-row>
        <table:table-row table:style-name="ro12">
          <table:table-cell table:style-name="ce64" office:value-type="float" office:value="940125" calcext:value-type="float">
            <text:p>940125</text:p>
          </table:table-cell>
          <table:table-cell table:style-name="ce64" office:value-type="float" office:value="940128" calcext:value-type="float">
            <text:p>940128</text:p>
          </table:table-cell>
          <table:table-cell table:style-name="ce68" office:value-type="string" calcext:value-type="string">
            <text:p>企業管理學系</text:p>
          </table:table-cell>
          <table:table-cell table:style-name="ce68" office:value-type="string" calcext:value-type="string">
            <text:p>企管系學會於輔仁大學舉辦第四屆企業管理研習營。</text:p>
          </table:table-cell>
          <table:table-cell table:number-columns-repeated="1020"/>
        </table:table-row>
        <table:table-row table:style-name="ro5">
          <table:table-cell table:style-name="ce64" office:value-type="float" office:value="940126" calcext:value-type="float">
            <text:p>940126</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6</text:span><text:span text:style-name="T14">會議室，召開</text:span><text:span text:style-name="T15">93 </text:span></text:p>
          </table:table-cell>
          <table:table-cell table:number-columns-repeated="1020"/>
        </table:table-row>
        <table:table-row table:style-name="ro12">
          <table:table-cell table:style-name="ce64" table:number-columns-repeated="3"/>
          <table:table-cell table:style-name="ce68" office:value-type="string" calcext:value-type="string">
            <text:p>學年度第<text:span text:style-name="T13">2</text:span><text:span text:style-name="T14">次系務會議、並於新莊新榕園餐廳舉辦</text:span><text:span text:style-name="T15">94</text:span><text:span text:style-name="T14">年度尾牙餐會。</text:span></text:p>
          </table:table-cell>
          <table:table-cell table:number-columns-repeated="1020"/>
        </table:table-row>
        <table:table-row table:style-name="ro14">
          <table:table-cell table:style-name="ce73" office:value-type="float" office:value="940128" calcext:value-type="float">
            <text:p>940128</text:p>
          </table:table-cell>
          <table:table-cell table:style-name="ce73"/>
          <table:table-cell table:style-name="ce68" office:value-type="string" calcext:value-type="string">
            <text:p>應用統計研究所</text:p>
          </table:table-cell>
          <table:table-cell table:style-name="ce75" office:value-type="string" calcext:value-type="string">
            <text:p>陳瑞照老師應邀參加由台灣護理學會於台北國際會議中心舉辦之「第<text:span text:style-name="T17">21</text:span><text:span text:style-name="T18">次論文發表會暨兩岸護理學術交流」發表〈新舊衛教模式對家屬執行洗手正確性之成效</text:span><text:span text:style-name="T20">——</text:span><text:span text:style-name="T18">以中部某醫學中心兒童加護病房為例〉。</text:span></text:p>
          </table:table-cell>
          <table:table-cell table:number-columns-repeated="1020"/>
        </table:table-row>
        <table:table-row table:style-name="ro5">
          <table:table-cell table:style-name="ce64" office:value-type="float" office:value="940130" calcext:value-type="float">
            <text:p>940130</text:p>
          </table:table-cell>
          <table:table-cell table:style-name="ce64"/>
          <table:table-cell table:style-name="ce68" office:value-type="string" calcext:value-type="string">
            <text:p>管理學院</text:p>
          </table:table-cell>
          <table:table-cell table:style-name="ce68" office:value-type="string" calcext:value-type="string">
            <text:p>〈輔仁管理評論〉第<text:span text:style-name="T13">12</text:span><text:span text:style-name="T14">卷第</text:span><text:span text:style-name="T15">1</text:span><text:span text:style-name="T14">期出刊。</text:span></text:p>
          </table:table-cell>
          <table:table-cell table:number-columns-repeated="1020"/>
        </table:table-row>
        <table:table-row table:style-name="ro12">
          <table:table-cell table:style-name="ce64" office:value-type="float" office:value="940217" calcext:value-type="float">
            <text:p>940217</text:p>
          </table:table-cell>
          <table:table-cell table:style-name="ce64"/>
          <table:table-cell table:style-name="ce68" office:value-type="string" calcext:value-type="string">
            <text:p>企業管理學系</text:p>
          </table:table-cell>
          <table:table-cell table:style-name="ce68" office:value-type="string" calcext:value-type="string">
            <text:p>企管系、貿金系與金山電子工業集團簽訂建教合作合約。</text:p>
          </table:table-cell>
          <table:table-cell table:number-columns-repeated="1020"/>
        </table:table-row>
        <table:table-row table:style-name="ro12">
          <table:table-cell table:style-name="ce64" office:value-type="float" office:value="940222" calcext:value-type="float">
            <text:p>940222</text:p>
          </table:table-cell>
          <table:table-cell table:style-name="ce64"/>
          <table:table-cell table:style-name="ce68" office:value-type="string" calcext:value-type="string">
            <text:p>統計資訊學系</text:p>
          </table:table-cell>
          <table:table-cell table:style-name="ce68" office:value-type="string" calcext:value-type="string">
            <text:p>系學會假潛水艇的天空舉辦賭王大賽。</text:p>
          </table:table-cell>
          <table:table-cell table:number-columns-repeated="1020"/>
        </table:table-row>
        <table:table-row table:style-name="ro12">
          <table:table-cell table:style-name="ce64" office:value-type="float" office:value="940223" calcext:value-type="float">
            <text:p>940223</text:p>
          </table:table-cell>
          <table:table-cell table:style-name="ce64"/>
          <table:table-cell table:style-name="ce68" office:value-type="string" calcext:value-type="string">
            <text:p>會計學系</text:p>
          </table:table-cell>
          <table:table-cell table:style-name="ce68" office:value-type="string" calcext:value-type="string">
            <text:p>會計學系於樹德樓<text:span text:style-name="T13">LW206</text:span><text:span text:style-name="T14">會議室，召開</text:span><text:span text:style-name="T15">AACSB</text:span><text:span text:style-name="T14">訪視工作說明會。</text:span></text:p>
          </table:table-cell>
          <table:table-cell table:number-columns-repeated="1020"/>
        </table:table-row>
        <table:table-row table:style-name="ro12">
          <table:table-cell table:style-name="ce64" office:value-type="float" office:value="940224" calcext:value-type="float">
            <text:p>940224</text:p>
          </table:table-cell>
          <table:table-cell table:style-name="ce64"/>
          <table:table-cell table:style-name="ce68" office:value-type="string" calcext:value-type="string">
            <text:p>科技管理碩專班</text:p>
          </table:table-cell>
          <table:table-cell table:style-name="ce68" office:value-type="string" calcext:value-type="string">
            <text:p>於羅耀拉<text:span text:style-name="T13">201</text:span><text:span text:style-name="T14">會議室舉辦前三章論文發表。</text:span></text:p>
          </table:table-cell>
          <table:table-cell table:number-columns-repeated="1020"/>
        </table:table-row>
        <table:table-row table:style-name="ro20">
          <table:table-cell table:style-name="ce64" office:value-type="float" office:value="940224" calcext:value-type="float">
            <text:p>940224</text:p>
          </table:table-cell>
          <table:table-cell table:style-name="ce64" office:value-type="float" office:value="940225" calcext:value-type="float">
            <text:p>940225</text:p>
          </table:table-cell>
          <table:table-cell table:style-name="ce68" office:value-type="string" calcext:value-type="string">
            <text:p>管理學院</text:p>
          </table:table-cell>
          <table:table-cell table:style-name="ce64" office:value-type="string" calcext:value-type="string">
            <text:p>AACSB<text:span text:style-name="T16">訪視小組，召集人：</text:span><text:span text:style-name="T15">John Wholihan</text:span><text:span text:style-name="T14">（</text:span><text:span text:style-name="T15">Loyola Marymount University</text:span><text:span text:style-name="T14">商學院的現任院長）、小組成員兼顧問</text:span><text:span text:style-name="T15">Japhet Law</text:span><text:span text:style-name="T14">（香港中文大學的羅教授，曾任商學院院長）、小組成員</text:span><text:span text:style-name="T15">Barry Posner</text:span><text:span text:style-name="T14">（</text:span><text:span text:style-name="T15">Santa Clara University</text:span><text:span text:style-name="T14">商學院的現任院長），蒞校參訪並進行實地審查。</text:span></text:p>
          </table:table-cell>
          <table:table-cell table:number-columns-repeated="1020"/>
        </table:table-row>
        <table:table-row table:style-name="ro5">
          <table:table-cell table:style-name="ce64" office:value-type="float" office:value="940224" calcext:value-type="float">
            <text:p>940224</text:p>
          </table:table-cell>
          <table:table-cell table:style-name="ce64" office:value-type="float" office:value="940225" calcext:value-type="float">
            <text:p>940225</text:p>
          </table:table-cell>
          <table:table-cell table:style-name="ce68" office:value-type="string" calcext:value-type="string">
            <text:p>金融研究所</text:p>
          </table:table-cell>
          <table:table-cell table:style-name="ce68" office:value-type="string" calcext:value-type="string">
            <text:p>配合<text:span text:style-name="T13">AACSB</text:span><text:span text:style-name="T14">評鑑委員蒞臨管理學院實地訪視。</text:span></text:p>
          </table:table-cell>
          <table:table-cell table:number-columns-repeated="1020"/>
        </table:table-row>
        <table:table-row table:style-name="ro12">
          <table:table-cell table:style-name="ce64" office:value-type="float" office:value="940224" calcext:value-type="float">
            <text:p>940224</text:p>
          </table:table-cell>
          <table:table-cell table:style-name="ce64" office:value-type="float" office:value="940225" calcext:value-type="float">
            <text:p>940225</text:p>
          </table:table-cell>
          <table:table-cell table:style-name="ce68" office:value-type="string" calcext:value-type="string">
            <text:p>統計資訊學系</text:p>
          </table:table-cell>
          <table:table-cell table:style-name="ce64" office:value-type="string" calcext:value-type="string">
            <text:p>AACSB<text:span text:style-name="T16">認證審核人員來訪。</text:span></text:p>
          </table:table-cell>
          <table:table-cell table:number-columns-repeated="1020"/>
        </table:table-row>
        <table:table-row table:style-name="ro5">
          <table:table-cell table:style-name="ce64" office:value-type="float" office:value="940301" calcext:value-type="float">
            <text:p>940301</text:p>
          </table:table-cell>
          <table:table-cell table:style-name="ce64"/>
          <table:table-cell table:style-name="ce68" office:value-type="string" calcext:value-type="string">
            <text:p>金融研究所</text:p>
          </table:table-cell>
          <table:table-cell table:style-name="ce68" office:value-type="string" calcext:value-type="string">
            <text:p>浙江大學金融研究所<text:span text:style-name="T13">7</text:span><text:span text:style-name="T14">位研究生蒞臨輔仁大學金融所研習。</text:span></text:p>
          </table:table-cell>
          <table:table-cell table:number-columns-repeated="1020"/>
        </table:table-row>
        <table:table-row table:style-name="ro12">
          <table:table-cell table:style-name="ce64" office:value-type="float" office:value="940309" calcext:value-type="float">
            <text:p>940309</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6</text:span><text:span text:style-name="T14">會議室，召開</text:span><text:span text:style-name="T15">94</text:span><text:span text:style-name="T14">學年度碩士在職專班招生討論會議。</text:span></text:p>
          </table:table-cell>
          <table:table-cell table:number-columns-repeated="1020"/>
        </table:table-row>
        <table:table-row table:style-name="ro12">
          <table:table-cell table:style-name="ce64" office:value-type="float" office:value="940311" calcext:value-type="float">
            <text:p>940311</text:p>
          </table:table-cell>
          <table:table-cell table:style-name="ce64"/>
          <table:table-cell table:style-name="ce68" office:value-type="string" calcext:value-type="string">
            <text:p>應用統計研究所</text:p>
          </table:table-cell>
          <table:table-cell table:style-name="ce75" office:value-type="string" calcext:value-type="string">
            <text:p>於羅耀拉二樓（<text:span text:style-name="T17">SL246</text:span><text:span text:style-name="T18">）舉辦「所務會議」。</text:span></text:p>
          </table:table-cell>
          <table:table-cell table:number-columns-repeated="1020"/>
        </table:table-row>
        <table:table-row table:style-name="ro5">
          <table:table-cell table:style-name="ce64" office:value-type="float" office:value="940312" calcext:value-type="float">
            <text:p>940312</text:p>
          </table:table-cell>
          <table:table-cell table:style-name="ce64" office:value-type="float" office:value="940313" calcext:value-type="float">
            <text:p>940313</text:p>
          </table:table-cell>
          <table:table-cell table:style-name="ce68" office:value-type="string" calcext:value-type="string">
            <text:p>金融研究所</text:p>
          </table:table-cell>
          <table:table-cell table:style-name="ce64" office:value-type="string" calcext:value-type="string">
            <text:p>SL201<text:span text:style-name="T16">會議室舉辦碩職專班碩士論文大綱發表。</text:span></text:p>
          </table:table-cell>
          <table:table-cell table:number-columns-repeated="1020"/>
        </table:table-row>
        <table:table-row table:style-name="ro12">
          <table:table-cell table:style-name="ce64" office:value-type="float" office:value="940312" calcext:value-type="float">
            <text:p>940312</text:p>
          </table:table-cell>
          <table:table-cell table:style-name="ce64" office:value-type="float" office:value="940313" calcext:value-type="float">
            <text:p>940313</text:p>
          </table:table-cell>
          <table:table-cell table:style-name="ce68" office:value-type="string" calcext:value-type="string">
            <text:p>統計資訊學系</text:p>
          </table:table-cell>
          <table:table-cell table:style-name="ce68" office:value-type="string" calcext:value-type="string">
            <text:p>統計資訊學系系壘隊參加全國大專院校「大統盃」壘球賽榮獲亞軍！</text:p>
          </table:table-cell>
          <table:table-cell table:number-columns-repeated="1020"/>
        </table:table-row>
        <table:table-row table:style-name="ro12">
          <table:table-cell table:style-name="ce64" office:value-type="float" office:value="940313" calcext:value-type="float">
            <text:p>940313</text:p>
          </table:table-cell>
          <table:table-cell table:style-name="ce64"/>
          <table:table-cell table:style-name="ce68" office:value-type="string" calcext:value-type="string">
            <text:p>管理學院</text:p>
          </table:table-cell>
          <table:table-cell table:style-name="ce68" office:value-type="string" calcext:value-type="string">
            <text:p>上海市經理管理幹部學院人力資源部徐峻副主任等一行<text:span text:style-name="T13">9</text:span><text:span text:style-name="T14">人，由盟亞企業管理顧問公司總經理陶淑貞女士帶隊蒞院參訪。</text:span></text:p>
          </table:table-cell>
          <table:table-cell table:number-columns-repeated="1020"/>
        </table:table-row>
        <table:table-row table:style-name="ro12">
          <table:table-cell table:style-name="ce64" office:value-type="float" office:value="940315" calcext:value-type="float">
            <text:p>940315</text:p>
          </table:table-cell>
          <table:table-cell table:style-name="ce64"/>
          <table:table-cell table:style-name="ce68" office:value-type="string" calcext:value-type="string">
            <text:p>應用統計研究所</text:p>
          </table:table-cell>
          <table:table-cell table:style-name="ce75" office:value-type="string" calcext:value-type="string">
            <text:p>邀請舊金山大學數學系教授曹恆平於樹德樓二樓（<text:span text:style-name="T17">LW205</text:span><text:span text:style-name="T18">）演講「精算的運用與發展」。</text:span></text:p>
          </table:table-cell>
          <table:table-cell table:number-columns-repeated="1020"/>
        </table:table-row>
        <table:table-row table:style-name="ro5">
          <table:table-cell table:style-name="ce64" office:value-type="float" office:value="940316" calcext:value-type="float">
            <text:p>940316</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5</text:span><text:span text:style-name="T14">次院務發展會議。</text:span></text:p>
          </table:table-cell>
          <table:table-cell table:number-columns-repeated="1020"/>
        </table:table-row>
        <table:table-row table:style-name="ro5">
          <table:table-cell table:style-name="ce64" office:value-type="float" office:value="940316" calcext:value-type="float">
            <text:p>940316</text:p>
          </table:table-cell>
          <table:table-cell table:style-name="ce64"/>
          <table:table-cell table:style-name="ce68" office:value-type="string" calcext:value-type="string">
            <text:p>金融研究所</text:p>
          </table:table-cell>
          <table:table-cell table:style-name="ce64" office:value-type="string" calcext:value-type="string">
            <text:p>SL201<text:span text:style-name="T16">會議室舉辦碩士班碩士論文大綱發表。</text:span></text:p>
          </table:table-cell>
          <table:table-cell table:number-columns-repeated="1020"/>
        </table:table-row>
        <table:table-row table:style-name="ro12">
          <table:table-cell table:style-name="ce64" office:value-type="float" office:value="940319" calcext:value-type="float">
            <text:p>940319</text:p>
          </table:table-cell>
          <table:table-cell table:style-name="ce64"/>
          <table:table-cell table:style-name="ce68" office:value-type="string" calcext:value-type="string">
            <text:p>應用統計研究所</text:p>
          </table:table-cell>
          <table:table-cell table:style-name="ce75" office:value-type="string" calcext:value-type="string">
            <text:p>於羅耀拉二樓（<text:span text:style-name="T17">SL245</text:span><text:span text:style-name="T18">）舉辦「在職專班招生」。</text:span></text:p>
          </table:table-cell>
          <table:table-cell table:number-columns-repeated="1020"/>
        </table:table-row>
        <table:table-row table:style-name="ro5">
          <table:table-cell table:style-name="ce64" office:value-type="float" office:value="940319" calcext:value-type="float">
            <text:p>940319</text:p>
          </table:table-cell>
          <table:table-cell table:style-name="ce64"/>
          <table:table-cell table:style-name="ce68" office:value-type="string" calcext:value-type="string">
            <text:p>金融研究所</text:p>
          </table:table-cell>
          <table:table-cell table:style-name="ce64" office:value-type="string" calcext:value-type="string">
            <text:p>94<text:span text:style-name="T16">學年度碩職專班入學招生筆試</text:span><text:span text:style-name="T15"> </text:span><text:span text:style-name="T14">。</text:span></text:p>
          </table:table-cell>
          <table:table-cell table:number-columns-repeated="1020"/>
        </table:table-row>
        <table:table-row table:style-name="ro5">
          <table:table-cell table:style-name="ce64" office:value-type="float" office:value="940319" calcext:value-type="float">
            <text:p>940319</text:p>
          </table:table-cell>
          <table:table-cell table:style-name="ce64" office:value-type="float" office:value="940324" calcext:value-type="float">
            <text:p>940324</text:p>
          </table:table-cell>
          <table:table-cell table:style-name="ce68" office:value-type="string" calcext:value-type="string">
            <text:p>管理學院</text:p>
          </table:table-cell>
          <table:table-cell table:style-name="ce68" office:value-type="string" calcext:value-type="string">
            <text:p>楊銘賢院長赴浙江大學參訪。</text:p>
          </table:table-cell>
          <table:table-cell table:number-columns-repeated="1020"/>
        </table:table-row>
        <table:table-row table:style-name="ro5">
          <table:table-cell table:style-name="ce64" office:value-type="float" office:value="940319" calcext:value-type="float">
            <text:p>940319</text:p>
          </table:table-cell>
          <table:table-cell table:style-name="ce64" office:value-type="float" office:value="940327" calcext:value-type="float">
            <text:p>940327</text:p>
          </table:table-cell>
          <table:table-cell table:style-name="ce68" office:value-type="string" calcext:value-type="string">
            <text:p>金融研究所</text:p>
          </table:table-cell>
          <table:table-cell table:style-name="ce68" office:value-type="string" calcext:value-type="string">
            <text:p>碩職專班「大陸產業分析」課程，赴浙江大學密集上課。</text:p>
          </table:table-cell>
          <table:table-cell table:number-columns-repeated="1020"/>
        </table:table-row>
        <table:table-row table:style-name="ro12">
          <table:table-cell table:style-name="ce64" office:value-type="float" office:value="940323" calcext:value-type="float">
            <text:p>940323</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第<text:span text:style-name="T13">1</text:span><text:span text:style-name="T14">次系務會議暨系教評會－侯家鼎老師升等案（</text:span><text:span text:style-name="T15">SL201</text:span><text:span text:style-name="T14">）。系學會舉辦三對三鬥牛賽。</text:span></text:p>
          </table:table-cell>
          <table:table-cell table:number-columns-repeated="1020"/>
        </table:table-row>
        <table:table-row table:style-name="ro12">
          <table:table-cell table:style-name="ce64" office:value-type="float" office:value="940324" calcext:value-type="float">
            <text:p>940324</text:p>
          </table:table-cell>
          <table:table-cell table:style-name="ce64"/>
          <table:table-cell table:style-name="ce68" office:value-type="string" calcext:value-type="string">
            <text:p>統計資訊學系</text:p>
          </table:table-cell>
          <table:table-cell table:style-name="ce68" office:value-type="string" calcext:value-type="string">
            <text:p>系學會假利瑪竇地下演藝廳舉辦蚊子電影院。</text:p>
          </table:table-cell>
          <table:table-cell table:number-columns-repeated="1020"/>
        </table:table-row>
        <table:table-row table:style-name="ro5">
          <table:table-cell table:style-name="ce64" office:value-type="float" office:value="940325" calcext:value-type="float">
            <text:p>940325</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2</text:span><text:span text:style-name="T14">次課程委員會議。</text:span></text:p>
          </table:table-cell>
          <table:table-cell table:number-columns-repeated="1020"/>
        </table:table-row>
        <table:table-row table:style-name="ro12">
          <table:table-cell table:style-name="ce64" office:value-type="float" office:value="940325" calcext:value-type="float">
            <text:p>940325</text:p>
          </table:table-cell>
          <table:table-cell table:style-name="ce64"/>
          <table:table-cell table:style-name="ce68" office:value-type="string" calcext:value-type="string">
            <text:p>企業管理學系</text:p>
          </table:table-cell>
          <table:table-cell table:style-name="ce68" office:value-type="string" calcext:value-type="string">
            <text:p>企管系第三十九屆銷專組專題發表會於利瑪竇國際會議廳舉辦。</text:p>
          </table:table-cell>
          <table:table-cell table:number-columns-repeated="1020"/>
        </table:table-row>
        <table:table-row table:style-name="ro12">
          <table:table-cell table:style-name="ce64" office:value-type="float" office:value="940325" calcext:value-type="float">
            <text:p>940325</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假百鍊廳舉辦「金統獎」。</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應用統計研究所</text:p>
          </table:table-cell>
          <table:table-cell table:style-name="ce75" office:value-type="string" calcext:value-type="string">
            <text:p>邀請元智大學工業工程與管理學系博士莊許鑫於樹德樓二樓（<text:span text:style-name="T17">LW205</text:span><text:span text:style-name="T18">）演講「</text:span><text:span text:style-name="T20">Statistica </text:span><text:span text:style-name="T18">的</text:span><text:span text:style-name="T20"> Visual Basic</text:span><text:span text:style-name="T18">」。</text:span></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金融研究所</text:p>
          </table:table-cell>
          <table:table-cell table:style-name="ce68" office:value-type="string" calcext:value-type="string">
            <text:p>碩士班／碩職專班／浙江大學<text:span text:style-name="T13">7</text:span><text:span text:style-name="T14">位研究生至台灣期貨交易所及</text:span><text:span text:style-name="T15">OTC</text:span><text:span text:style-name="T14">參訪。</text:span></text:p>
          </table:table-cell>
          <table:table-cell table:number-columns-repeated="1020"/>
        </table:table-row>
        <table:table-row table:style-name="ro12">
          <table:table-cell table:style-name="ce64" office:value-type="float" office:value="940330" calcext:value-type="float">
            <text:p>940330</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申請入學第一階段：書面審查」。</text:p>
          </table:table-cell>
          <table:table-cell table:number-columns-repeated="1020"/>
        </table:table-row>
        <table:table-row table:style-name="ro11">
          <table:table-cell table:style-name="ce64" office:value-type="float" office:value="940330" calcext:value-type="float">
            <text:p>940330</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6</text:span><text:span text:style-name="T14">會議室，召開第</text:span><text:span text:style-name="T15">3</text:span><text:span text:style-name="T14">次系務會議，討論</text:span><text:span text:style-name="T15">94</text:span><text:span text:style-name="T14">學年度大學甄選入學招生事宜、</text:span><text:span text:style-name="T15">93</text:span><text:span text:style-name="T14">學年度第二學期清寒助學金審查</text:span></text:p>
          </table:table-cell>
          <table:table-cell table:number-columns-repeated="1020"/>
        </table:table-row>
        <table:table-row table:style-name="ro5">
          <table:table-cell table:style-name="ce64" office:value-type="float" office:value="940401" calcext:value-type="float">
            <text:p>940401</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6</text:span><text:span text:style-name="T14">次院務發展會議。</text:span></text:p>
          </table:table-cell>
          <table:table-cell table:number-columns-repeated="1020"/>
        </table:table-row>
        <table:table-row table:style-name="ro12">
          <table:table-cell table:style-name="ce64" office:value-type="float" office:value="940401" calcext:value-type="float">
            <text:p>940401</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舉辦浙江大學金融研究所</text:span><text:span text:style-name="T15">7</text:span><text:span text:style-name="T14">位研究生碩士論文大綱發表。</text:span></text:p>
          </table:table-cell>
          <table:table-cell table:number-columns-repeated="1020"/>
        </table:table-row>
        <table:table-row table:style-name="ro12">
          <table:table-cell table:style-name="ce64" office:value-type="float" office:value="940408" calcext:value-type="float">
            <text:p>940408</text:p>
          </table:table-cell>
          <table:table-cell table:style-name="ce64"/>
          <table:table-cell table:style-name="ce68" office:value-type="string" calcext:value-type="string">
            <text:p>應用統計研究所</text:p>
          </table:table-cell>
          <table:table-cell table:style-name="ce75" office:value-type="string" calcext:value-type="string">
            <text:p>於羅耀拉二樓（<text:span text:style-name="T17">SL201</text:span><text:span text:style-name="T18">）舉辦「所務會議」。</text:span></text:p>
          </table:table-cell>
          <table:table-cell table:number-columns-repeated="1020"/>
        </table:table-row>
        <table:table-row table:style-name="ro12">
          <table:table-cell table:style-name="ce64" office:value-type="float" office:value="940409" calcext:value-type="float">
            <text:p>940409</text:p>
          </table:table-cell>
          <table:table-cell table:style-name="ce64"/>
          <table:table-cell table:style-name="ce68" office:value-type="string" calcext:value-type="string">
            <text:p>企業管理學系</text:p>
          </table:table-cell>
          <table:table-cell table:style-name="ce68" office:value-type="string" calcext:value-type="string">
            <text:p>企管系<text:span text:style-name="T13">94</text:span><text:span text:style-name="T14">學年度申請入學招生口試於羅耀拉大樓舉辦。</text:span></text:p>
          </table:table-cell>
          <table:table-cell table:number-columns-repeated="1020"/>
        </table:table-row>
        <table:table-row table:style-name="ro5">
          <table:table-cell table:style-name="ce64" office:value-type="float" office:value="940409" calcext:value-type="float">
            <text:p>940409</text:p>
          </table:table-cell>
          <table:table-cell table:style-name="ce64"/>
          <table:table-cell table:style-name="ce68" office:value-type="string" calcext:value-type="string">
            <text:p>會計學系</text:p>
          </table:table-cell>
          <table:table-cell table:style-name="ce68" office:value-type="string" calcext:value-type="string">
            <text:p>會計學系於濟時樓九樓，舉辦大學部申請入學招生口試。</text:p>
          </table:table-cell>
          <table:table-cell table:number-columns-repeated="1020"/>
        </table:table-row>
        <table:table-row table:style-name="ro12">
          <table:table-cell table:style-name="ce64" office:value-type="float" office:value="940410" calcext:value-type="float">
            <text:p>940410</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申請入學第二階段：面試」。</text:p>
          </table:table-cell>
          <table:table-cell table:number-columns-repeated="1020"/>
        </table:table-row>
        <table:table-row table:style-name="ro5">
          <table:table-cell table:style-name="ce64" office:value-type="float" office:value="940412" calcext:value-type="float">
            <text:p>940412</text:p>
          </table:table-cell>
          <table:table-cell table:style-name="ce64"/>
          <table:table-cell table:style-name="ce68" office:value-type="string" calcext:value-type="string">
            <text:p>管理學院</text:p>
          </table:table-cell>
          <table:table-cell table:style-name="ce68" office:value-type="string" calcext:value-type="string">
            <text:p>學程審查委員會議。</text:p>
          </table:table-cell>
          <table:table-cell table:number-columns-repeated="1020"/>
        </table:table-row>
        <table:table-row table:style-name="ro5">
          <table:table-cell table:style-name="ce64" office:value-type="float" office:value="940413" calcext:value-type="float">
            <text:p>940413</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2</text:span><text:span text:style-name="T14">次院務會議。</text:span></text:p>
          </table:table-cell>
          <table:table-cell table:number-columns-repeated="1020"/>
        </table:table-row>
        <table:table-row table:style-name="ro12">
          <table:table-cell table:style-name="ce64" office:value-type="float" office:value="940413" calcext:value-type="float">
            <text:p>940413</text:p>
          </table:table-cell>
          <table:table-cell table:style-name="ce64"/>
          <table:table-cell table:style-name="ce68" office:value-type="string" calcext:value-type="string">
            <text:p>應用統計研究所</text:p>
          </table:table-cell>
          <table:table-cell table:style-name="ce75" office:value-type="string" calcext:value-type="string">
            <text:p>邀請元智大學工業工程與管理學系博士莊許鑫於樹德樓二樓（<text:span text:style-name="T17">LW205</text:span><text:span text:style-name="T18">）演講「</text:span><text:span text:style-name="T20">Statistica</text:span><text:span text:style-name="T18">的視窗程式」。</text:span></text:p>
          </table:table-cell>
          <table:table-cell table:number-columns-repeated="1020"/>
        </table:table-row>
        <table:table-row table:style-name="ro5">
          <table:table-cell table:style-name="ce64" office:value-type="float" office:value="940415" calcext:value-type="float">
            <text:p>940415</text:p>
          </table:table-cell>
          <table:table-cell table:style-name="ce64"/>
          <table:table-cell table:style-name="ce68" office:value-type="string" calcext:value-type="string">
            <text:p>管理學院</text:p>
          </table:table-cell>
          <table:table-cell table:style-name="ce68" office:value-type="string" calcext:value-type="string">
            <text:p>榮獲<text:span text:style-name="T13">AACSB</text:span><text:span text:style-name="T14">國際認證。</text:span></text:p>
          </table:table-cell>
          <table:table-cell table:number-columns-repeated="1020"/>
        </table:table-row>
        <table:table-row table:style-name="ro12">
          <table:table-cell table:style-name="ce64" office:value-type="float" office:value="940415" calcext:value-type="float">
            <text:p>940415</text:p>
          </table:table-cell>
          <table:table-cell table:style-name="ce64"/>
          <table:table-cell table:style-name="ce68" office:value-type="string" calcext:value-type="string">
            <text:p>應用統計研究所</text:p>
          </table:table-cell>
          <table:table-cell table:style-name="ce75" office:value-type="string" calcext:value-type="string">
            <text:p>於羅耀拉二樓（<text:span text:style-name="T17">SL246</text:span><text:span text:style-name="T18">）舉辦「碩士班招生」。</text:span></text:p>
          </table:table-cell>
          <table:table-cell table:number-columns-repeated="1020"/>
        </table:table-row>
        <table:table-row table:style-name="ro5">
          <table:table-cell table:style-name="ce64" office:value-type="float" office:value="940415" calcext:value-type="float">
            <text:p>940415</text:p>
          </table:table-cell>
          <table:table-cell table:style-name="ce64"/>
          <table:table-cell table:style-name="ce68" office:value-type="string" calcext:value-type="string">
            <text:p>金融研究所</text:p>
          </table:table-cell>
          <table:table-cell table:style-name="ce64" office:value-type="string" calcext:value-type="string">
            <text:p>94<text:span text:style-name="T16">學年度碩士班入學招生筆試。</text:span></text:p>
          </table:table-cell>
          <table:table-cell table:number-columns-repeated="1020"/>
        </table:table-row>
        <table:table-row table:style-name="ro20">
          <table:table-cell table:style-name="ce64" office:value-type="float" office:value="940416" calcext:value-type="float">
            <text:p>940416</text:p>
          </table:table-cell>
          <table:table-cell table:style-name="ce64"/>
          <table:table-cell table:style-name="ce68" office:value-type="string" calcext:value-type="string">
            <text:p>管理學院</text:p>
          </table:table-cell>
          <table:table-cell table:style-name="ce68" office:value-type="string" calcext:value-type="string">
            <text:p>於國賓飯店舉辦「由企業觀點探討大學管理教育－<text:span text:style-name="T13">AACSB</text:span><text:span text:style-name="T14">國際認證的影響」座談會，邀請渴望園區葉紫華董事長、德記洋行熊震寰總裁、空中大學劉水深校長、金融研訓院薛琦院長與本校黎建球校長、吳秉恩學術副校長、資管系葉宏謨教授、管理學院楊銘賢院長出席。</text:span></text:p>
          </table:table-cell>
          <table:table-cell table:number-columns-repeated="1020"/>
        </table:table-row>
        <table:table-row table:style-name="ro5">
          <table:table-cell table:style-name="ce64" office:value-type="float" office:value="940416" calcext:value-type="float">
            <text:p>940416</text:p>
          </table:table-cell>
          <table:table-cell table:style-name="ce64"/>
          <table:table-cell table:style-name="ce68" office:value-type="string" calcext:value-type="string">
            <text:p>金融研究所</text:p>
          </table:table-cell>
          <table:table-cell table:style-name="ce68" office:value-type="string" calcext:value-type="string">
            <text:p>本校管理學院榮獲<text:span text:style-name="T13">AACSB</text:span><text:span text:style-name="T14">（國際商管學院促進協會）認證。</text:span></text:p>
          </table:table-cell>
          <table:table-cell table:number-columns-repeated="1020"/>
        </table:table-row>
        <table:table-row table:style-name="ro12">
          <table:table-cell table:style-name="ce64" office:value-type="float" office:value="940420" calcext:value-type="float">
            <text:p>940420</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BS336</text:span><text:span text:style-name="T14">教室舉辦兆豐金控謝劍平副總經理</text:span><text:span text:style-name="T15"> </text:span><text:span text:style-name="T14">金融專題研討：金控競爭力與金融改革之看法。</text:span></text:p>
          </table:table-cell>
          <table:table-cell table:number-columns-repeated="1020"/>
        </table:table-row>
        <table:table-row table:style-name="ro11">
          <table:table-cell table:style-name="ce64" office:value-type="float" office:value="940420" calcext:value-type="float">
            <text:p>940420</text:p>
          </table:table-cell>
          <table:table-cell table:style-name="ce64" office:value-type="float" office:value="940425" calcext:value-type="float">
            <text:p>940425</text:p>
          </table:table-cell>
          <table:table-cell table:style-name="ce68" office:value-type="string" calcext:value-type="string">
            <text:p>管理學院</text:p>
          </table:table-cell>
          <table:table-cell table:style-name="ce68" office:value-type="string" calcext:value-type="string">
            <text:p>吳秉恩學術副校長、楊銘賢院長、葉宏謨老師、楊百川老師赴美國舊金山參加<text:span text:style-name="T13">AACSB</text:span><text:span text:style-name="T14">國際會議及年會，並獲頒</text:span><text:span text:style-name="T15">AACSB</text:span><text:span text:style-name="T14">國際認證證書。</text:span></text:p>
          </table:table-cell>
          <table:table-cell table:number-columns-repeated="1020"/>
        </table:table-row>
        <table:table-row table:style-name="ro12">
          <table:table-cell table:style-name="ce64" office:value-type="float" office:value="940421" calcext:value-type="float">
            <text:p>940421</text:p>
          </table:table-cell>
          <table:table-cell table:style-name="ce64"/>
          <table:table-cell table:style-name="ce68" office:value-type="string" calcext:value-type="string">
            <text:p>應用統計研究所</text:p>
          </table:table-cell>
          <table:table-cell table:style-name="ce75" office:value-type="string" calcext:value-type="string">
            <text:p>於羅耀拉二樓（<text:span text:style-name="T17">SL246</text:span><text:span text:style-name="T18">）舉辦「所教評會」。</text:span></text:p>
          </table:table-cell>
          <table:table-cell table:number-columns-repeated="1020"/>
        </table:table-row>
        <table:table-row table:style-name="ro14">
          <table:table-cell table:style-name="ce64" office:value-type="float" office:value="940422" calcext:value-type="float">
            <text:p>940422</text:p>
          </table:table-cell>
          <table:table-cell table:style-name="ce64"/>
          <table:table-cell table:style-name="ce68" office:value-type="string" calcext:value-type="string">
            <text:p>應用統計研究所</text:p>
          </table:table-cell>
          <table:table-cell table:style-name="ce75" office:value-type="string" calcext:value-type="string">
            <text:p>陳瑞照老師應邀參加由淡江大學於淡江大學淡水校園覺生國際會議廳舉辦之「大學評鑑進退場機制提昇國際競爭力學術研討會」發表〈我國大學土木、環工、建築三學門學術聲譽排名之研究：調查對象之分析〉。</text:p>
          </table:table-cell>
          <table:table-cell table:number-columns-repeated="1020"/>
        </table:table-row>
        <table:table-row table:style-name="ro12">
          <table:table-cell table:style-name="ce64" office:value-type="float" office:value="940425" calcext:value-type="float">
            <text:p>940425</text:p>
          </table:table-cell>
          <table:table-cell table:style-name="ce64"/>
          <table:table-cell table:style-name="ce68" office:value-type="string" calcext:value-type="string">
            <text:p>統計資訊學系</text:p>
          </table:table-cell>
          <table:table-cell table:style-name="ce68" office:value-type="string" calcext:value-type="string">
            <text:p>統計諮詢顧問中心於羅耀拉大樓二樓（<text:span text:style-name="T13">SL201</text:span><text:span text:style-name="T14">）舉行社福調查訪訓。</text:span></text:p>
          </table:table-cell>
          <table:table-cell table:number-columns-repeated="1020"/>
        </table:table-row>
        <table:table-row table:style-name="ro12">
          <table:table-cell table:style-name="ce64" office:value-type="float" office:value="940427" calcext:value-type="float">
            <text:p>940427</text:p>
          </table:table-cell>
          <table:table-cell table:style-name="ce64"/>
          <table:table-cell table:style-name="ce68" office:value-type="string" calcext:value-type="string">
            <text:p>應用統計研究所</text:p>
          </table:table-cell>
          <table:table-cell table:style-name="ce75" office:value-type="string" calcext:value-type="string">
            <text:p>邀請台北大學管理研究所博士莊王碧秋於樹德樓二樓（<text:span text:style-name="T17">LW205</text:span><text:span text:style-name="T18">）演講「</text:span><text:span text:style-name="T20">Visual Basic</text:span><text:span text:style-name="T18">與</text:span><text:span text:style-name="T20">Statistica </text:span><text:span text:style-name="T18">的</text:span><text:span text:style-name="T20"> VB</text:span><text:span text:style-name="T18">」。</text:span></text:p>
          </table:table-cell>
          <table:table-cell table:number-columns-repeated="1020"/>
        </table:table-row>
        <table:table-row table:style-name="ro11">
          <table:table-cell table:style-name="ce64" office:value-type="float" office:value="940427" calcext:value-type="float">
            <text:p>940427</text:p>
          </table:table-cell>
          <table:table-cell table:style-name="ce64"/>
          <table:table-cell table:style-name="ce68" office:value-type="string" calcext:value-type="string">
            <text:p>企業管理學系</text:p>
          </table:table-cell>
          <table:table-cell table:style-name="ce68" office:value-type="string" calcext:value-type="string">
            <text:p>企管系邀請「龍巖人本」總經理林文華先生及副總經理劉妍希小姐於利瑪竇<text:span text:style-name="T13">303</text:span><text:span text:style-name="T14">教室演講「生命產業之發展與創新經營模式」。</text:span></text:p>
          </table:table-cell>
          <table:table-cell table:number-columns-repeated="1020"/>
        </table:table-row>
        <table:table-row table:style-name="ro5">
          <table:table-cell table:style-name="ce64" office:value-type="float" office:value="940428" calcext:value-type="float">
            <text:p>940428</text:p>
          </table:table-cell>
          <table:table-cell table:style-name="ce64"/>
          <table:table-cell table:style-name="ce68" office:value-type="string" calcext:value-type="string">
            <text:p>商學研究所</text:p>
          </table:table-cell>
          <table:table-cell table:style-name="ce68" office:value-type="string" calcext:value-type="string">
            <text:p>於樹德樓<text:span text:style-name="T13">207</text:span><text:span text:style-name="T14">教室舉行第</text:span><text:span text:style-name="T15">2</text:span><text:span text:style-name="T14">次博士班資格考試。</text:span></text:p>
          </table:table-cell>
          <table:table-cell table:number-columns-repeated="1020"/>
        </table:table-row>
        <table:table-row table:style-name="ro12">
          <table:table-cell table:style-name="ce64" office:value-type="float" office:value="940428" calcext:value-type="float">
            <text:p>940428</text:p>
          </table:table-cell>
          <table:table-cell table:style-name="ce64"/>
          <table:table-cell table:style-name="ce68" office:value-type="string" calcext:value-type="string">
            <text:p>統計資訊學系</text:p>
          </table:table-cell>
          <table:table-cell table:style-name="ce68" office:value-type="string" calcext:value-type="string">
            <text:p>社團法人台灣評鑑協會委員來校訪視。</text:p>
          </table:table-cell>
          <table:table-cell table:number-columns-repeated="1020"/>
        </table:table-row>
        <table:table-row table:style-name="ro5">
          <table:table-cell table:style-name="ce64" office:value-type="float" office:value="940428" calcext:value-type="float">
            <text:p>940428</text:p>
          </table:table-cell>
          <table:table-cell table:style-name="ce64" office:value-type="float" office:value="940429" calcext:value-type="float">
            <text:p>940429</text:p>
          </table:table-cell>
          <table:table-cell table:style-name="ce68" office:value-type="string" calcext:value-type="string">
            <text:p>金融研究所</text:p>
          </table:table-cell>
          <table:table-cell table:style-name="ce68" office:value-type="string" calcext:value-type="string">
            <text:p>台灣評鑑協會蒞臨訪視。</text:p>
          </table:table-cell>
          <table:table-cell table:number-columns-repeated="1020"/>
        </table:table-row>
        <table:table-row table:style-name="ro5">
          <table:table-cell table:style-name="ce64" office:value-type="float" office:value="940428" calcext:value-type="float">
            <text:p>940428</text:p>
          </table:table-cell>
          <table:table-cell table:style-name="ce64" office:value-type="float" office:value="940429" calcext:value-type="float">
            <text:p>940429</text:p>
          </table:table-cell>
          <table:table-cell table:style-name="ce68" office:value-type="string" calcext:value-type="string">
            <text:p>會計學系</text:p>
          </table:table-cell>
          <table:table-cell table:style-name="ce68" office:value-type="string" calcext:value-type="string">
            <text:p>台評會蒞校訪視。</text:p>
          </table:table-cell>
          <table:table-cell table:number-columns-repeated="1020"/>
        </table:table-row>
        <table:table-row table:style-name="ro12">
          <table:table-cell table:style-name="ce64" office:value-type="float" office:value="940429" calcext:value-type="float">
            <text:p>940429</text:p>
          </table:table-cell>
          <table:table-cell table:style-name="ce64"/>
          <table:table-cell table:style-name="ce68" office:value-type="string" calcext:value-type="string">
            <text:p>應用統計研究所</text:p>
          </table:table-cell>
          <table:table-cell table:style-name="ce75" office:value-type="string" calcext:value-type="string">
            <text:p>於羅耀拉三樓（<text:span text:style-name="T17">SL345</text:span><text:span text:style-name="T18">）舉辦「所教評會」。</text:span></text:p>
          </table:table-cell>
          <table:table-cell table:number-columns-repeated="1020"/>
        </table:table-row>
        <table:table-row table:style-name="ro12">
          <table:table-cell table:style-name="ce64" office:value-type="float" office:value="940429" calcext:value-type="float">
            <text:p>940429</text:p>
          </table:table-cell>
          <table:table-cell table:style-name="ce64"/>
          <table:table-cell table:style-name="ce68" office:value-type="string" calcext:value-type="string">
            <text:p>統計資訊學系</text:p>
          </table:table-cell>
          <table:table-cell table:style-name="ce68" office:value-type="string" calcext:value-type="string">
            <text:p>社團法人台灣評鑑協會委員來校訪視。</text:p>
          </table:table-cell>
          <table:table-cell table:number-columns-repeated="1020"/>
        </table:table-row>
        <table:table-row table:style-name="ro5">
          <table:table-cell table:style-name="ce64" office:value-type="float" office:value="940430" calcext:value-type="float">
            <text:p>940430</text:p>
          </table:table-cell>
          <table:table-cell table:style-name="ce64"/>
          <table:table-cell table:style-name="ce68" office:value-type="string" calcext:value-type="string">
            <text:p>金融研究所</text:p>
          </table:table-cell>
          <table:table-cell table:style-name="ce64" office:value-type="string" calcext:value-type="string">
            <text:p>94<text:span text:style-name="T16">學年度碩職專班入學招生口試。</text:span></text:p>
          </table:table-cell>
          <table:table-cell table:number-columns-repeated="1020"/>
        </table:table-row>
        <table:table-row table:style-name="ro11">
          <table:table-cell table:style-name="ce64" office:value-type="float" office:value="940501" calcext:value-type="float">
            <text:p>940501</text:p>
          </table:table-cell>
          <table:table-cell table:style-name="ce64" office:value-type="float" office:value="940731" calcext:value-type="float">
            <text:p>940731</text:p>
          </table:table-cell>
          <table:table-cell table:style-name="ce68" office:value-type="string" calcext:value-type="string">
            <text:p>應用統計研究所</text:p>
          </table:table-cell>
          <table:table-cell table:style-name="ce68" office:value-type="string" calcext:value-type="string">
            <text:p>陳瑞照老師獲永佳樂公司補助專題研究計畫「永佳樂有線電視客戶滿意度調查」。陳瑞照老師獲新和公司補助專題研究計畫「新和有線電視客戶滿意度調查」。</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應用統計研究所</text:p>
          </table:table-cell>
          <table:table-cell table:style-name="ce75" office:value-type="string" calcext:value-type="string">
            <text:p>邀請台北大學管理研究所博士莊王碧秋樹德樓二樓（<text:span text:style-name="T17">LW205</text:span><text:span text:style-name="T18">）演講「</text:span><text:span text:style-name="T20">Statistica </text:span><text:span text:style-name="T18">的</text:span><text:span text:style-name="T20">VB</text:span><text:span text:style-name="T18">與資料挖掘」。</text:span></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舉辦寶來證券新金融商品事業處陳凌鶴副總經理金融專題研討：漫談新金融商品與投資理財。</text:span></text:p>
          </table:table-cell>
          <table:table-cell table:number-columns-repeated="1020"/>
        </table:table-row>
        <table:table-row table:style-name="ro12">
          <table:table-cell table:style-name="ce64" office:value-type="float" office:value="940504" calcext:value-type="float">
            <text:p>940504</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第<text:span text:style-name="T13">2</text:span><text:span text:style-name="T14">次系務會議（</text:span><text:span text:style-name="T15">SL201</text:span><text:span text:style-name="T14">）。</text:span></text:p>
          </table:table-cell>
          <table:table-cell table:number-columns-repeated="1020"/>
        </table:table-row>
        <table:table-row table:style-name="ro12">
          <table:table-cell table:style-name="ce64" office:value-type="float" office:value="940506" calcext:value-type="float">
            <text:p>940506</text:p>
          </table:table-cell>
          <table:table-cell table:style-name="ce64"/>
          <table:table-cell table:style-name="ce68" office:value-type="string" calcext:value-type="string">
            <text:p>企業管理學系</text:p>
          </table:table-cell>
          <table:table-cell table:style-name="ce68" office:value-type="string" calcext:value-type="string">
            <text:p>企管系第三十九屆畢業生專題暨企政發表會於濟時樓九樓舉辦。</text:p>
          </table:table-cell>
          <table:table-cell table:number-columns-repeated="1020"/>
        </table:table-row>
        <table:table-row table:style-name="ro14">
          <table:table-cell table:style-name="ce64" office:value-type="float" office:value="940507" calcext:value-type="float">
            <text:p>940507</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01</text:span><text:span text:style-name="T14">、</text:span><text:span text:style-name="T15">245</text:span><text:span text:style-name="T14">、</text:span><text:span text:style-name="T15">246</text:span><text:span text:style-name="T14">會議室，辦理</text:span><text:span text:style-name="T15">94</text:span><text:span text:style-name="T14">學年度碩士在職專班入學口試會計學系於羅耀拉大樓</text:span><text:span text:style-name="T15">SL246</text:span><text:span text:style-name="T14">會議室，召開</text:span><text:span text:style-name="T15">93</text:span><text:span text:style-name="T14">學年度第</text:span><text:span text:style-name="T15">4</text:span><text:span text:style-name="T14">次系教師評審委員會議，討論連澤芳助教留任案。</text:span></text:p>
          </table:table-cell>
          <table:table-cell table:number-columns-repeated="1020"/>
        </table:table-row>
        <table:table-row table:style-name="ro12">
          <table:table-cell table:style-name="ce64" office:value-type="float" office:value="940510" calcext:value-type="float">
            <text:p>940510</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系週會暨「<text:span text:style-name="T13">94</text:span><text:span text:style-name="T14">年度系學會會長選舉」。（</text:span><text:span text:style-name="T15">LM101</text:span><text:span text:style-name="T14">）</text:span></text:p>
          </table:table-cell>
          <table:table-cell table:number-columns-repeated="1020"/>
        </table:table-row>
        <table:table-row table:style-name="ro12">
          <table:table-cell table:style-name="ce64" office:value-type="float" office:value="940511" calcext:value-type="float">
            <text:p>940511</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舉辦元大京華證券公司金融交易部劉慶平副總經理金融專題研討：金融創新</text:span><text:span text:style-name="T15"> </text:span><text:span text:style-name="T14">。</text:span></text:p>
          </table:table-cell>
          <table:table-cell table:number-columns-repeated="1020"/>
        </table:table-row>
        <table:table-row table:style-name="ro12">
          <table:table-cell table:style-name="ce64" office:value-type="float" office:value="940511" calcext:value-type="float">
            <text:p>940511</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轉系考試－筆試<text:span text:style-name="T13">12:30-13:30</text:span><text:span text:style-name="T14">。</text:span></text:p>
          </table:table-cell>
          <table:table-cell table:number-columns-repeated="1020"/>
        </table:table-row>
        <table:table-row table:style-name="ro21">
          <table:table-cell table:style-name="ce64" office:value-type="float" office:value="940512" calcext:value-type="float">
            <text:p>940512</text:p>
          </table:table-cell>
          <table:table-cell table:style-name="ce64"/>
          <table:table-cell table:style-name="ce68" office:value-type="string" calcext:value-type="string">
            <text:p>管理學院</text:p>
          </table:table-cell>
          <table:table-cell table:style-name="ce68" office:value-type="string" calcext:value-type="string">
            <text:p>美國<text:span text:style-name="T13">Loyola Marymount University</text:span><text:span text:style-name="T14">，</text:span><text:span text:style-name="T15">Allen Gray</text:span><text:span text:style-name="T14">（</text:span><text:span text:style-name="T15">Director of the Foley Computers Labs Center for Information Technology Management</text:span><text:span text:style-name="T14">）蒞院訪問。</text:span></text:p>
          </table:table-cell>
          <table:table-cell table:number-columns-repeated="1020"/>
        </table:table-row>
        <table:table-row table:style-name="ro12">
          <table:table-cell table:style-name="ce64" office:value-type="float" office:value="940512" calcext:value-type="float">
            <text:p>940512</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轉系考試－面試<text:span text:style-name="T13">12:30</text:span><text:span text:style-name="T14">。</text:span></text:p>
          </table:table-cell>
          <table:table-cell table:number-columns-repeated="1020"/>
        </table:table-row>
        <table:table-row table:style-name="ro5">
          <table:table-cell table:style-name="ce64" office:value-type="float" office:value="940513" calcext:value-type="float">
            <text:p>940513</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4</text:span><text:span text:style-name="T14">次院級教師評審委員會議。</text:span></text:p>
          </table:table-cell>
          <table:table-cell table:number-columns-repeated="1020"/>
        </table:table-row>
        <table:table-row table:style-name="ro5">
          <table:table-cell table:style-name="ce64" office:value-type="float" office:value="940513" calcext:value-type="float">
            <text:p>940513</text:p>
          </table:table-cell>
          <table:table-cell table:style-name="ce64" office:value-type="float" office:value="940517" calcext:value-type="float">
            <text:p>940517</text:p>
          </table:table-cell>
          <table:table-cell table:style-name="ce68" office:value-type="string" calcext:value-type="string">
            <text:p>管理學院</text:p>
          </table:table-cell>
          <table:table-cell table:style-name="ce68" office:value-type="string" calcext:value-type="string">
            <text:p>楊銘賢院長帶領各系所主管、教師赴浙江大學參訪。</text:p>
          </table:table-cell>
          <table:table-cell table:number-columns-repeated="1020"/>
        </table:table-row>
        <table:table-row table:style-name="ro5">
          <table:table-cell table:style-name="ce64" office:value-type="float" office:value="940513" calcext:value-type="float">
            <text:p>940513</text:p>
          </table:table-cell>
          <table:table-cell table:style-name="ce64" office:value-type="float" office:value="940517" calcext:value-type="float">
            <text:p>940517</text:p>
          </table:table-cell>
          <table:table-cell table:style-name="ce68" office:value-type="string" calcext:value-type="string">
            <text:p>會計學系</text:p>
          </table:table-cell>
          <table:table-cell table:style-name="ce68" office:value-type="string" calcext:value-type="string">
            <text:p>會計學系范宏書主任赴大陸浙江大學交流參訪。</text:p>
          </table:table-cell>
          <table:table-cell table:number-columns-repeated="1020"/>
        </table:table-row>
        <table:table-row table:style-name="ro12">
          <table:table-cell table:style-name="ce64" office:value-type="float" office:value="940514" calcext:value-type="float">
            <text:p>940514</text:p>
          </table:table-cell>
          <table:table-cell table:style-name="ce64"/>
          <table:table-cell table:style-name="ce68" office:value-type="string" calcext:value-type="string">
            <text:p>應用統計研究所</text:p>
          </table:table-cell>
          <table:table-cell table:style-name="ce75" office:value-type="string" calcext:value-type="string">
            <text:p>於濟時樓九樓舉辦「所友回娘家」。</text:p>
          </table:table-cell>
          <table:table-cell table:number-columns-repeated="1020"/>
        </table:table-row>
        <table:table-row table:style-name="ro5">
          <table:table-cell table:style-name="ce64" office:value-type="float" office:value="940514" calcext:value-type="float">
            <text:p>940514</text:p>
          </table:table-cell>
          <table:table-cell table:style-name="ce64"/>
          <table:table-cell table:style-name="ce68" office:value-type="string" calcext:value-type="string">
            <text:p>金融研究所</text:p>
          </table:table-cell>
          <table:table-cell table:style-name="ce64" office:value-type="string" calcext:value-type="string">
            <text:p>94<text:span text:style-name="T16">學年度碩士班入學招生口試。</text:span></text:p>
          </table:table-cell>
          <table:table-cell table:number-columns-repeated="1020"/>
        </table:table-row>
        <table:table-row table:style-name="ro12">
          <table:table-cell table:style-name="ce64" office:value-type="float" office:value="940514" calcext:value-type="float">
            <text:p>940514</text:p>
          </table:table-cell>
          <table:table-cell table:style-name="ce64"/>
          <table:table-cell table:style-name="ce68" office:value-type="string" calcext:value-type="string">
            <text:p>會計學系</text:p>
          </table:table-cell>
          <table:table-cell table:style-name="ce68" office:value-type="string" calcext:value-type="string">
            <text:p>會計學系假桃園春天農場，舉辦碩士在職專班師生共融活動，以及會計學系碩士在職專班清寒獎助學金頒獎典禮。</text:p>
          </table:table-cell>
          <table:table-cell table:number-columns-repeated="1020"/>
        </table:table-row>
        <table:table-row table:style-name="ro11">
          <table:table-cell table:style-name="ce64" office:value-type="float" office:value="940518" calcext:value-type="float">
            <text:p>940518</text:p>
          </table:table-cell>
          <table:table-cell table:style-name="ce64"/>
          <table:table-cell table:style-name="ce68" office:value-type="string" calcext:value-type="string">
            <text:p>管理學院</text:p>
          </table:table-cell>
          <table:table-cell table:style-name="ce68" office:value-type="string" calcext:value-type="string">
            <text:p>美國<text:span text:style-name="T13">University of Michigan-Flint</text:span><text:span text:style-name="T14">管理學院院長</text:span><text:span text:style-name="T15">I. Douglas Moon</text:span><text:span text:style-name="T14">教授及</text:span><text:span text:style-name="T15">Dr. Clement Chen </text:span><text:span text:style-name="T14">由淡江大學林谷峻副教授陪同蒞院訪問。</text:span></text:p>
          </table:table-cell>
          <table:table-cell table:number-columns-repeated="1020"/>
        </table:table-row>
        <table:table-row table:style-name="ro11">
          <table:table-cell table:style-name="ce64" office:value-type="float" office:value="940518" calcext:value-type="float">
            <text:p>940518</text:p>
          </table:table-cell>
          <table:table-cell table:style-name="ce64"/>
          <table:table-cell table:style-name="ce68" office:value-type="string" calcext:value-type="string">
            <text:p>應用統計研究所</text:p>
          </table:table-cell>
          <table:table-cell table:style-name="ce75" office:value-type="string" calcext:value-type="string">
            <text:p>邀請元培科學技術學院醫務管理系助理教授吳文祥於樹德樓二樓（<text:span text:style-name="T17">LW205</text:span><text:span text:style-name="T18">）演講「</text:span><text:span text:style-name="T20">Visual Basic for Application</text:span><text:span text:style-name="T18">與顧客管理系統」。</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舉辦政治大學金融系廖四郎教授金融專題研討：擔保債權憑證之評價－</text:span><text:span text:style-name="T15"> Copula </text:span><text:span text:style-name="T14">分析法。</text:span></text:p>
          </table:table-cell>
          <table:table-cell table:number-columns-repeated="1020"/>
        </table:table-row>
        <table:table-row table:style-name="ro12">
          <table:table-cell table:style-name="ce64" office:value-type="float" office:value="940518" calcext:value-type="float">
            <text:p>940518</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245</text:span><text:span text:style-name="T14">會議室，召開</text:span><text:span text:style-name="T15">93</text:span><text:span text:style-name="T14">學年度職工考績考核說明會。</text:span></text:p>
          </table:table-cell>
          <table:table-cell table:number-columns-repeated="1020"/>
        </table:table-row>
        <table:table-row table:style-name="ro12">
          <table:table-cell table:style-name="ce64" office:value-type="float" office:value="940521" calcext:value-type="float">
            <text:p>940521</text:p>
          </table:table-cell>
          <table:table-cell table:style-name="ce64"/>
          <table:table-cell table:style-name="ce68" office:value-type="string" calcext:value-type="string">
            <text:p>企業管理學系</text:p>
          </table:table-cell>
          <table:table-cell table:style-name="ce68" office:value-type="string" calcext:value-type="string">
            <text:p>企管系學生胡詩婷、郭美瑛、武惠卿、李銘珊參加「第六屆輔仁大學倫理個案分析競賽」榮獲第<text:span text:style-name="T13">2</text:span><text:span text:style-name="T14">名。</text:span></text:p>
          </table:table-cell>
          <table:table-cell table:number-columns-repeated="1020"/>
        </table:table-row>
        <table:table-row table:style-name="ro11">
          <table:table-cell table:style-name="ce64" office:value-type="float" office:value="940525" calcext:value-type="float">
            <text:p>940525</text:p>
          </table:table-cell>
          <table:table-cell table:style-name="ce64"/>
          <table:table-cell table:style-name="ce68" office:value-type="string" calcext:value-type="string">
            <text:p>管理學院</text:p>
          </table:table-cell>
          <table:table-cell table:style-name="ce68" office:value-type="string" calcext:value-type="string">
            <text:p>美國路易斯安納州立大學作業與資訊管理林秉山教授蒞院於羅耀拉大樓<text:span text:style-name="T13">SL201</text:span><text:span text:style-name="T14">會議室演講「</text:span><text:span text:style-name="T15">Business Research: Process &amp; Strategy</text:span><text:span text:style-name="T14">」。</text:span></text:p>
          </table:table-cell>
          <table:table-cell table:number-columns-repeated="1020"/>
        </table:table-row>
        <table:table-row table:style-name="ro11">
          <table:table-cell table:style-name="ce64" office:value-type="float" office:value="940526" calcext:value-type="float">
            <text:p>940526</text:p>
          </table:table-cell>
          <table:table-cell table:style-name="ce64"/>
          <table:table-cell table:style-name="ce68" office:value-type="string" calcext:value-type="string">
            <text:p>管理學院</text:p>
          </table:table-cell>
          <table:table-cell table:style-name="ce68" office:value-type="string" calcext:value-type="string">
            <text:p>美國伊利諾大學芝加哥校區財務管理系陳秀亮教授蒞院於羅耀拉大樓<text:span text:style-name="T13">SL201</text:span><text:span text:style-name="T14">會議室演講「</text:span><text:span text:style-name="T15">Mutual Fund Performance, Style, Behavior, and Investment Strategies</text:span><text:span text:style-name="T14">」。</text:span></text:p>
          </table:table-cell>
          <table:table-cell table:number-columns-repeated="1020"/>
        </table:table-row>
        <table:table-row table:style-name="ro5">
          <table:table-cell table:style-name="ce64" office:value-type="float" office:value="940527" calcext:value-type="float">
            <text:p>940527</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7</text:span><text:span text:style-name="T14">次院務發展會議。</text:span></text:p>
          </table:table-cell>
          <table:table-cell table:number-columns-repeated="1020"/>
        </table:table-row>
        <table:table-row table:style-name="ro12">
          <table:table-cell table:style-name="ce64" office:value-type="float" office:value="940529" calcext:value-type="float">
            <text:p>940529</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假濟時樓九樓國際會議廳「第二屆統計薪傳研討會」。</text:p>
          </table:table-cell>
          <table:table-cell table:number-columns-repeated="1020"/>
        </table:table-row>
        <table:table-row table:style-name="ro5">
          <table:table-cell table:style-name="ce64" office:value-type="float" office:value="940530" calcext:value-type="float">
            <text:p>940530</text:p>
          </table:table-cell>
          <table:table-cell table:style-name="ce64"/>
          <table:table-cell table:style-name="ce68" office:value-type="string" calcext:value-type="string">
            <text:p>管理學院</text:p>
          </table:table-cell>
          <table:table-cell table:style-name="ce68" office:value-type="string" calcext:value-type="string">
            <text:p>〈輔仁管理評論〉第<text:span text:style-name="T13">12</text:span><text:span text:style-name="T14">卷第</text:span><text:span text:style-name="T15">2</text:span><text:span text:style-name="T14">期出刊。</text:span></text:p>
          </table:table-cell>
          <table:table-cell table:number-columns-repeated="1020"/>
        </table:table-row>
        <table:table-row table:style-name="ro11">
          <table:table-cell table:style-name="ce64" office:value-type="float" office:value="940601" calcext:value-type="float">
            <text:p>940601</text:p>
          </table:table-cell>
          <table:table-cell table:style-name="ce64"/>
          <table:table-cell table:style-name="ce68" office:value-type="string" calcext:value-type="string">
            <text:p>金融研究所</text:p>
          </table:table-cell>
          <table:table-cell table:style-name="ce68" office:value-type="string" calcext:value-type="string">
            <text:p>於<text:span text:style-name="T13">SL201</text:span><text:span text:style-name="T14">會議室舉辦元智大學財務金融系陳軒基副教授（第二屆所友）金融專題研討：</text:span><text:span text:style-name="T15">Initial Public Offerings: An Asset Allocation Perspective</text:span><text:span text:style-name="T14">。</text:span></text:p>
          </table:table-cell>
          <table:table-cell table:number-columns-repeated="1020"/>
        </table:table-row>
        <table:table-row table:style-name="ro12">
          <table:table-cell table:style-name="ce64" office:value-type="float" office:value="940601" calcext:value-type="float">
            <text:p>940601</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301</text:span><text:span text:style-name="T14">會議室，召開</text:span><text:span text:style-name="T15">93</text:span><text:span text:style-name="T14">學年度第</text:span><text:span text:style-name="T15">4</text:span><text:span text:style-name="T14">次系務會議、第</text:span><text:span text:style-name="T15">5</text:span><text:span text:style-name="T14">次系教師評審委員會議、第二學期系導師會議。</text:span></text:p>
          </table:table-cell>
          <table:table-cell table:number-columns-repeated="1020"/>
        </table:table-row>
        <table:table-row table:style-name="ro5">
          <table:table-cell table:style-name="ce64" office:value-type="float" office:value="940607" calcext:value-type="float">
            <text:p>940607</text:p>
          </table:table-cell>
          <table:table-cell table:style-name="ce64"/>
          <table:table-cell table:style-name="ce68" office:value-type="string" calcext:value-type="string">
            <text:p>金融研究所</text:p>
          </table:table-cell>
          <table:table-cell table:style-name="ce64" office:value-type="string" calcext:value-type="string">
            <text:p>94<text:span text:style-name="T16">學年度碩職專班正取生報到。</text:span></text:p>
          </table:table-cell>
          <table:table-cell table:number-columns-repeated="1020"/>
        </table:table-row>
        <table:table-row table:style-name="ro11">
          <table:table-cell table:style-name="ce64" office:value-type="float" office:value="940608" calcext:value-type="float">
            <text:p>940608</text:p>
          </table:table-cell>
          <table:table-cell table:style-name="ce64"/>
          <table:table-cell table:style-name="ce68" office:value-type="string" calcext:value-type="string">
            <text:p>應用統計研究所</text:p>
          </table:table-cell>
          <table:table-cell table:style-name="ce75" office:value-type="string" calcext:value-type="string">
            <text:p>邀請元培科學技術學院醫務管理系助理教授吳文祥於樹德樓二樓（<text:span text:style-name="T17">LW205</text:span><text:span text:style-name="T18">）演講「</text:span><text:span text:style-name="T20">Visual Basic for Application</text:span><text:span text:style-name="T18">與高階管理資訊系統」。</text:span></text:p>
          </table:table-cell>
          <table:table-cell table:number-columns-repeated="1020"/>
        </table:table-row>
        <table:table-row table:style-name="ro12">
          <table:table-cell table:style-name="ce64" office:value-type="float" office:value="940608" calcext:value-type="float">
            <text:p>940608</text:p>
          </table:table-cell>
          <table:table-cell table:style-name="ce64"/>
          <table:table-cell table:style-name="ce68" office:value-type="string" calcext:value-type="string">
            <text:p>金融研究所</text:p>
          </table:table-cell>
          <table:table-cell table:style-name="ce64" office:value-type="string" calcext:value-type="string">
            <text:p>94<text:span text:style-name="T16">學年度碩士班正取生報到，於</text:span><text:span text:style-name="T15">SL201</text:span><text:span text:style-name="T14">會議室舉辦所友座談會第六屆郭福欽，第十二屆李威德講題「證照迷？迷證照！」</text:span></text:p>
          </table:table-cell>
          <table:table-cell table:number-columns-repeated="1020"/>
        </table:table-row>
        <table:table-row table:style-name="ro12">
          <table:table-cell table:style-name="ce64" office:value-type="float" office:value="940608" calcext:value-type="float">
            <text:p>940608</text:p>
          </table:table-cell>
          <table:table-cell table:style-name="ce64"/>
          <table:table-cell table:style-name="ce68" office:value-type="string" calcext:value-type="string">
            <text:p>統計資訊學系</text:p>
          </table:table-cell>
          <table:table-cell table:style-name="ce68" office:value-type="string" calcext:value-type="string">
            <text:p>統計資訊學系第<text:span text:style-name="T13">3</text:span><text:span text:style-name="T14">次系務會議暨系教評會－黃孝雲老師續聘案（</text:span><text:span text:style-name="T15">SL117</text:span><text:span text:style-name="T14">）。</text:span></text:p>
          </table:table-cell>
          <table:table-cell table:number-columns-repeated="1020"/>
        </table:table-row>
        <table:table-row table:style-name="ro5">
          <table:table-cell table:style-name="ce64" office:value-type="float" office:value="940610" calcext:value-type="float">
            <text:p>940610</text:p>
          </table:table-cell>
          <table:table-cell table:style-name="ce64"/>
          <table:table-cell table:style-name="ce68" office:value-type="string" calcext:value-type="string">
            <text:p>管理學院</text:p>
          </table:table-cell>
          <table:table-cell table:style-name="ce68" office:value-type="string" calcext:value-type="string">
            <text:p>第<text:span text:style-name="T13">5</text:span><text:span text:style-name="T14">次院級教師評審委員會議。</text:span></text:p>
          </table:table-cell>
          <table:table-cell table:number-columns-repeated="1020"/>
        </table:table-row>
        <table:table-row table:style-name="ro12">
          <table:table-cell table:style-name="ce64" office:value-type="float" office:value="940615" calcext:value-type="float">
            <text:p>940615</text:p>
          </table:table-cell>
          <table:table-cell table:style-name="ce64"/>
          <table:table-cell table:style-name="ce68" office:value-type="string" calcext:value-type="string">
            <text:p>管理學院</text:p>
          </table:table-cell>
          <table:table-cell table:style-name="ce68" office:value-type="string" calcext:value-type="string">
            <text:p>美國舊金山大學商學院資深副院長<text:span text:style-name="T13">Dr. Eugene Muscat</text:span><text:span text:style-name="T14">來訪，洽談有關學術合作事宜。</text:span></text:p>
          </table:table-cell>
          <table:table-cell table:number-columns-repeated="1020"/>
        </table:table-row>
        <table:table-row table:style-name="ro11">
          <table:table-cell table:style-name="ce64" office:value-type="float" office:value="940615" calcext:value-type="float">
            <text:p>940615</text:p>
          </table:table-cell>
          <table:table-cell table:style-name="ce64"/>
          <table:table-cell table:style-name="ce68" office:value-type="string" calcext:value-type="string">
            <text:p>會計學系</text:p>
          </table:table-cell>
          <table:table-cell table:style-name="ce68" office:value-type="string" calcext:value-type="string">
            <text:p>會計學系於中午假大宅門餐廳舉辦高納明老師榮退餞別餐會，下午<text:span text:style-name="T13">2:30</text:span><text:span text:style-name="T14">於羅耀拉大樓</text:span><text:span text:style-name="T15">SL201</text:span><text:span text:style-name="T14">會議室，召開</text:span><text:span text:style-name="T15">93</text:span><text:span text:style-name="T14">學年度第</text:span><text:span text:style-name="T15">5</text:span><text:span text:style-name="T14">次系務會議、</text:span><text:span text:style-name="T15">94</text:span><text:span text:style-name="T14">學年度新聘助教應徵面試。</text:span></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應用統計研究所</text:p>
          </table:table-cell>
          <table:table-cell table:style-name="ce75" office:value-type="string" calcext:value-type="string">
            <text:p>於利瑪竇國際會議廳舉辦「管理學院碩士在職專班畢業撥穗祝福典禮」。</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科技管理碩專班</text:p>
          </table:table-cell>
          <table:table-cell table:style-name="ce68" office:value-type="string" calcext:value-type="string">
            <text:p>於數德樓<text:span text:style-name="T13">205</text:span><text:span text:style-name="T14">教室舉辦畢業生祝福茶會。於利瑪竇國際會議廳舉辦碩士在職專班畢業生聯合撥穗典禮。</text:span></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金融研究所</text:p>
          </table:table-cell>
          <table:table-cell table:style-name="ce68" office:value-type="string" calcext:value-type="string">
            <text:p>於利瑪竇國際會議廳主辦管理學院<text:span text:style-name="T13">93</text:span><text:span text:style-name="T14">學年度碩士班暨碩士在職專班畢業撥穗祝福典禮。</text:span></text:p>
          </table:table-cell>
          <table:table-cell table:number-columns-repeated="1020"/>
        </table:table-row>
        <table:table-row table:style-name="ro12">
          <table:table-cell table:style-name="ce64" office:value-type="float" office:value="940618" calcext:value-type="float">
            <text:p>940618</text:p>
          </table:table-cell>
          <table:table-cell table:style-name="ce64"/>
          <table:table-cell table:style-name="ce68" office:value-type="string" calcext:value-type="string">
            <text:p>統計資訊學系</text:p>
          </table:table-cell>
          <table:table-cell table:style-name="ce68" office:value-type="string" calcext:value-type="string">
            <text:p>輔仁大學畢業典禮；統計資訊學系「畢業生送舊茶會」（<text:span text:style-name="T13">SL201</text:span><text:span text:style-name="T14">）。</text:span></text:p>
          </table:table-cell>
          <table:table-cell table:number-columns-repeated="1020"/>
        </table:table-row>
        <table:table-row table:style-name="ro5">
          <table:table-cell table:style-name="ce64" office:value-type="float" office:value="940618" calcext:value-type="float">
            <text:p>940618</text:p>
          </table:table-cell>
          <table:table-cell table:style-name="ce64"/>
          <table:table-cell table:style-name="ce68" office:value-type="string" calcext:value-type="string">
            <text:p>會計學系</text:p>
          </table:table-cell>
          <table:table-cell table:style-name="ce68" office:value-type="string" calcext:value-type="string">
            <text:p>會計學系於羅耀拉大樓<text:span text:style-name="T13">SL117</text:span><text:span text:style-name="T14">會議室，舉辦畢業生祝福茶會。</text:span></text:p>
          </table:table-cell>
          <table:table-cell table:number-columns-repeated="1020"/>
        </table:table-row>
        <table:table-row table:style-name="ro12">
          <table:table-cell table:style-name="ce64" office:value-type="float" office:value="940619" calcext:value-type="float">
            <text:p>940619</text:p>
          </table:table-cell>
          <table:table-cell table:style-name="ce64" office:value-type="float" office:value="940621" calcext:value-type="float">
            <text:p>940621</text:p>
          </table:table-cell>
          <table:table-cell table:style-name="ce68" office:value-type="string" calcext:value-type="string">
            <text:p>會計學系</text:p>
          </table:table-cell>
          <table:table-cell table:style-name="ce68" office:value-type="string" calcext:value-type="string">
            <text:p>會計學系假墾丁悠活麗緻渡假村舉辦教育工作研討會，檢討招生相關事宜並訂定各項法規、辦法。</text:p>
          </table:table-cell>
          <table:table-cell table:number-columns-repeated="1020"/>
        </table:table-row>
        <table:table-row table:style-name="ro5">
          <table:table-cell table:style-name="ce64" office:value-type="float" office:value="940624" calcext:value-type="float">
            <text:p>940624</text:p>
          </table:table-cell>
          <table:table-cell table:style-name="ce64"/>
          <table:table-cell table:style-name="ce68" office:value-type="string" calcext:value-type="string">
            <text:p>會計學系</text:p>
          </table:table-cell>
          <table:table-cell table:style-name="ce68" office:value-type="string" calcext:value-type="string">
            <text:p>會計學系協辦管理學院幹訓營。</text:p>
          </table:table-cell>
          <table:table-cell table:number-columns-repeated="1020"/>
        </table:table-row>
        <table:table-row table:style-name="ro12">
          <table:table-cell table:style-name="ce64" office:value-type="float" office:value="940624" calcext:value-type="float">
            <text:p>940624</text:p>
          </table:table-cell>
          <table:table-cell table:style-name="ce64" office:value-type="float" office:value="940625" calcext:value-type="float">
            <text:p>940625</text:p>
          </table:table-cell>
          <table:table-cell table:style-name="ce68" office:value-type="string" calcext:value-type="string">
            <text:p>應用統計研究所</text:p>
          </table:table-cell>
          <table:table-cell table:style-name="ce75" office:value-type="string" calcext:value-type="string">
            <text:p>於濟時樓九樓舉辦「<text:span text:style-name="T17">2005 International Conference on Intelligent Technologies and Applied Statistics</text:span><text:span text:style-name="T18">」。</text:span></text:p>
          </table:table-cell>
          <table:table-cell table:number-columns-repeated="1020"/>
        </table:table-row>
        <table:table-row table:style-name="ro5">
          <table:table-cell table:style-name="ce64" office:value-type="float" office:value="940625" calcext:value-type="float">
            <text:p>940625</text:p>
          </table:table-cell>
          <table:table-cell table:style-name="ce64"/>
          <table:table-cell table:style-name="ce68" office:value-type="string" calcext:value-type="string">
            <text:p>金融研究所</text:p>
          </table:table-cell>
          <table:table-cell table:style-name="ce68" office:value-type="string" calcext:value-type="string">
            <text:p>於蓮園餐廳謝師宴。</text:p>
          </table:table-cell>
          <table:table-cell table:number-columns-repeated="1020"/>
        </table:table-row>
        <table:table-row table:style-name="ro5">
          <table:table-cell table:style-name="ce64" office:value-type="float" office:value="940627" calcext:value-type="float">
            <text:p>940627</text:p>
          </table:table-cell>
          <table:table-cell table:style-name="ce64"/>
          <table:table-cell table:style-name="ce68" office:value-type="string" calcext:value-type="string">
            <text:p>管理學院</text:p>
          </table:table-cell>
          <table:table-cell table:style-name="ce64" office:value-type="string" calcext:value-type="string">
            <text:p>94<text:span text:style-name="T16">學年度新、續任主管共識建立會議。</text:span></text:p>
          </table:table-cell>
          <table:table-cell table:number-columns-repeated="1020"/>
        </table:table-row>
        <table:table-row table:style-name="ro5">
          <table:table-cell table:style-name="ce64" office:value-type="float" office:value="940627" calcext:value-type="float">
            <text:p>940627</text:p>
          </table:table-cell>
          <table:table-cell table:style-name="ce64" office:value-type="float" office:value="940701" calcext:value-type="float">
            <text:p>940701</text:p>
          </table:table-cell>
          <table:table-cell table:style-name="ce68" office:value-type="string" calcext:value-type="string">
            <text:p>金融研究所</text:p>
          </table:table-cell>
          <table:table-cell table:style-name="ce68" office:value-type="string" calcext:value-type="string">
            <text:p>金融時間數列講習營。</text:p>
          </table:table-cell>
          <table:table-cell table:number-columns-repeated="1020"/>
        </table:table-row>
        <table:table-row table:style-name="ro14">
          <table:table-cell table:style-name="ce64" office:value-type="float" office:value="940628" calcext:value-type="float">
            <text:p>940628</text:p>
          </table:table-cell>
          <table:table-cell table:style-name="ce64"/>
          <table:table-cell table:style-name="ce68" office:value-type="string" calcext:value-type="string">
            <text:p>應用統計研究所</text:p>
          </table:table-cell>
          <table:table-cell table:style-name="ce75" office:value-type="string" calcext:value-type="string">
            <text:p>陳瑞照老師應邀參加由台灣智慧科技與應用統計學會於輔仁大學濟時樓九樓國際會議廳舉辦之「<text:span text:style-name="T17">2005  Internatial Conference on Intelligent Technologies and Applied Statistics</text:span><text:span text:style-name="T18">」發表〈產業資訊化複合指標之研究〉。</text:span></text:p>
          </table:table-cell>
          <table:table-cell table:number-columns-repeated="1020"/>
        </table:table-row>
        <table:table-row table:style-name="ro5">
          <table:table-cell table:style-name="ce64" office:value-type="float" office:value="940628" calcext:value-type="float">
            <text:p>940628</text:p>
          </table:table-cell>
          <table:table-cell table:style-name="ce64" office:value-type="float" office:value="940629" calcext:value-type="float">
            <text:p>940629</text:p>
          </table:table-cell>
          <table:table-cell table:style-name="ce68" office:value-type="string" calcext:value-type="string">
            <text:p>管理學院</text:p>
          </table:table-cell>
          <table:table-cell table:style-name="ce64" office:value-type="string" calcext:value-type="string">
            <text:p>94<text:span text:style-name="T16">學年度使命目標落實與檢討會議。</text:span></text:p>
          </table:table-cell>
          <table:table-cell table:number-columns-repeated="1020"/>
        </table:table-row>
        <table:table-row table:style-name="ro12">
          <table:table-cell table:style-name="ce64" office:value-type="float" office:value="940705" calcext:value-type="float">
            <text:p>940705</text:p>
          </table:table-cell>
          <table:table-cell table:style-name="ce64" office:value-type="float" office:value="940707" calcext:value-type="float">
            <text:p>940707</text:p>
          </table:table-cell>
          <table:table-cell table:style-name="ce68" office:value-type="string" calcext:value-type="string">
            <text:p>企業管理學系</text:p>
          </table:table-cell>
          <table:table-cell table:style-name="ce68" office:value-type="string" calcext:value-type="string">
            <text:p>企管系於花蓮理想大地度假村舉辦<text:span text:style-name="T13">93</text:span><text:span text:style-name="T14">學年度教育工作研討會。</text:span></text:p>
          </table:table-cell>
          <table:table-cell table:number-columns-repeated="1020"/>
        </table:table-row>
        <table:table-row table:style-name="ro5">
          <table:table-cell table:style-name="ce64" office:value-type="float" office:value="940715" calcext:value-type="float">
            <text:p>940715</text:p>
          </table:table-cell>
          <table:table-cell table:style-name="ce64"/>
          <table:table-cell table:style-name="ce68" office:value-type="string" calcext:value-type="string">
            <text:p>金融研究所</text:p>
          </table:table-cell>
          <table:table-cell table:style-name="ce68" office:value-type="string" calcext:value-type="string">
            <text:p>全所研二學生畢業論文口試完成。</text:p>
          </table:table-cell>
          <table:table-cell table:number-columns-repeated="1020"/>
        </table:table-row>
        <table:table-row table:style-name="ro5">
          <table:table-cell table:style-name="ce64" office:value-type="float" office:value="940719" calcext:value-type="float">
            <text:p>940719</text:p>
          </table:table-cell>
          <table:table-cell table:style-name="ce64"/>
          <table:table-cell table:style-name="ce68" office:value-type="string" calcext:value-type="string">
            <text:p>管理學院</text:p>
          </table:table-cell>
          <table:table-cell table:style-name="ce68" office:value-type="string" calcext:value-type="string">
            <text:p>於烏來璞石麗緻飯店舉辦全院秘書教育工作研討會。</text:p>
          </table:table-cell>
          <table:table-cell table:number-columns-repeated="1020"/>
        </table:table-row>
        <table:table-row table:style-name="ro5" table:number-rows-repeated="1048372">
          <table:table-cell table:number-columns-repeated="1024"/>
        </table:table-row>
        <table:table-row table:style-name="ro5">
          <table:table-cell table:number-columns-repeated="1024"/>
        </table:table-row>
      </table:table>
      <table:table table:name="93學年度行事曆" table:style-name="ta16">
        <table:table-column table:style-name="co6" table:number-columns-repeated="2" table:default-cell-style-name="ce95"/>
        <table:table-column table:style-name="co8" table:default-cell-style-name="ce96"/>
        <table:table-column table:style-name="co5" table:number-columns-repeated="254" table:default-cell-style-name="ce99"/>
        <table:table-column table:style-name="co5" table:number-columns-repeated="767" table:default-cell-style-name="Default"/>
        <table:table-row table:style-name="ro9">
          <table:table-cell table:style-name="ce93" office:value-type="string" calcext:value-type="string" table:number-columns-spanned="3" table:number-rows-spanned="1">
            <text:p>93<text:span text:style-name="T24">學年度行事曆</text:span></text:p>
          </table:table-cell>
          <table:covered-table-cell table:number-columns-repeated="2" table:style-name="ce93"/>
          <table:table-cell table:style-name="ce97" table:number-columns-repeated="1021"/>
        </table:table-row>
        <table:table-row table:style-name="ro10">
          <table:table-cell table:style-name="ce94" office:value-type="string" calcext:value-type="string">
            <text:p>日期</text:p>
          </table:table-cell>
          <table:table-cell table:style-name="ce94" office:value-type="string" calcext:value-type="string">
            <text:p>迄日</text:p>
          </table:table-cell>
          <table:table-cell table:style-name="ce94" office:value-type="string" calcext:value-type="string">
            <text:p>行事曆</text:p>
          </table:table-cell>
          <table:table-cell table:style-name="ce98" table:number-columns-repeated="1021"/>
        </table:table-row>
        <table:table-row table:style-name="ro5">
          <table:table-cell table:style-name="ce52" office:value-type="float" office:value="930107" calcext:value-type="float">
            <text:p>930107</text:p>
          </table:table-cell>
          <table:table-cell table:style-name="ce52"/>
          <table:table-cell table:style-name="ce56" office:value-type="string" calcext:value-type="string">
            <text:p>日間部、進修部學生申請休學截止日。</text:p>
          </table:table-cell>
          <table:table-cell table:number-columns-repeated="1021"/>
        </table:table-row>
        <table:table-row table:style-name="ro5">
          <table:table-cell table:style-name="ce52" office:value-type="float" office:value="930801" calcext:value-type="float">
            <text:p>930801</text:p>
          </table:table-cell>
          <table:table-cell table:style-name="ce52"/>
          <table:table-cell table:style-name="ce56" office:value-type="string" calcext:value-type="string">
            <text:p>第一學期開始。</text:p>
          </table:table-cell>
          <table:table-cell table:number-columns-repeated="1021"/>
        </table:table-row>
        <table:table-row table:style-name="ro5">
          <table:table-cell table:style-name="ce52" office:value-type="float" office:value="930816" calcext:value-type="float">
            <text:p>930816</text:p>
          </table:table-cell>
          <table:table-cell table:style-name="ce52"/>
          <table:table-cell table:style-name="ce56" office:value-type="string" calcext:value-type="string">
            <text:p>于斌樞機主教逝世紀念（<text:span text:style-name="T5">1901-1978</text:span><text:span text:style-name="T6">）。</text:span></text:p>
          </table:table-cell>
          <table:table-cell table:number-columns-repeated="1021"/>
        </table:table-row>
        <table:table-row table:style-name="ro5">
          <table:table-cell table:style-name="ce52" office:value-type="float" office:value="930829" calcext:value-type="float">
            <text:p>930829</text:p>
          </table:table-cell>
          <table:table-cell table:style-name="ce52"/>
          <table:table-cell table:style-name="ce56" office:value-type="string" calcext:value-type="string">
            <text:p>暑假結束<text:span text:style-name="T5"> </text:span><text:span text:style-name="T6">。</text:span></text:p>
          </table:table-cell>
          <table:table-cell table:number-columns-repeated="1021"/>
        </table:table-row>
        <table:table-row table:style-name="ro5">
          <table:table-cell table:style-name="ce52" office:value-type="float" office:value="930830" calcext:value-type="float">
            <text:p>930830</text:p>
          </table:table-cell>
          <table:table-cell table:style-name="ce52"/>
          <table:table-cell table:style-name="ce56" office:value-type="string" calcext:value-type="string">
            <text:p>開學。</text:p>
          </table:table-cell>
          <table:table-cell table:number-columns-repeated="1021"/>
        </table:table-row>
        <table:table-row table:style-name="ro5">
          <table:table-cell table:style-name="ce52" office:value-type="float" office:value="930909" calcext:value-type="float">
            <text:p>930909</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30913" calcext:value-type="float">
            <text:p>930913</text:p>
          </table:table-cell>
          <table:table-cell table:style-name="ce52"/>
          <table:table-cell table:style-name="ce56" office:value-type="string" calcext:value-type="string">
            <text:p>進修部繳交學雜費截止日。</text:p>
          </table:table-cell>
          <table:table-cell table:number-columns-repeated="1021"/>
        </table:table-row>
        <table:table-row table:style-name="ro5">
          <table:table-cell table:style-name="ce52" office:value-type="float" office:value="930914" calcext:value-type="float">
            <text:p>930914</text:p>
          </table:table-cell>
          <table:table-cell table:style-name="ce52"/>
          <table:table-cell table:style-name="ce56" office:value-type="string" calcext:value-type="string">
            <text:p>教務工作協調會。</text:p>
          </table:table-cell>
          <table:table-cell table:number-columns-repeated="1021"/>
        </table:table-row>
        <table:table-row table:style-name="ro5">
          <table:table-cell table:style-name="ce52" office:value-type="float" office:value="930914" calcext:value-type="float">
            <text:p>930914</text:p>
          </table:table-cell>
          <table:table-cell table:style-name="ce52" office:value-type="float" office:value="930916" calcext:value-type="float">
            <text:p>930916</text:p>
          </table:table-cell>
          <table:table-cell table:style-name="ce56" office:value-type="string" calcext:value-type="string">
            <text:p>日間部、進修部學士班前學期學期考試請假學生補考。</text:p>
          </table:table-cell>
          <table:table-cell table:number-columns-repeated="1021"/>
        </table:table-row>
        <table:table-row table:style-name="ro12">
          <table:table-cell table:style-name="ce52" office:value-type="float" office:value="930916" calcext:value-type="float">
            <text:p>930916</text:p>
          </table:table-cell>
          <table:table-cell table:style-name="ce52"/>
          <table:table-cell table:style-name="ce56" office:value-type="string" calcext:value-type="string">
            <text:p>日間部學生繳交學雜費截止日、第<text:span text:style-name="T5">1</text:span><text:span text:style-name="T6">次校教評會（新聘、改聘案）下午</text:span><text:span text:style-name="T7"> </text:span><text:span text:style-name="T6">。</text:span></text:p>
          </table:table-cell>
          <table:table-cell table:number-columns-repeated="1021"/>
        </table:table-row>
        <table:table-row table:style-name="ro5">
          <table:table-cell table:style-name="ce52" office:value-type="float" office:value="930916" calcext:value-type="float">
            <text:p>930916</text:p>
          </table:table-cell>
          <table:table-cell table:style-name="ce52" office:value-type="float" office:value="930917" calcext:value-type="float">
            <text:p>930917</text:p>
          </table:table-cell>
          <table:table-cell table:style-name="ce56" office:value-type="string" calcext:value-type="string">
            <text:p>僑生、外籍生、蒙藏生、派外子女註冊。</text:p>
          </table:table-cell>
          <table:table-cell table:number-columns-repeated="1021"/>
        </table:table-row>
        <table:table-row table:style-name="ro11">
          <table:table-cell table:style-name="ce52" office:value-type="float" office:value="930917" calcext:value-type="float">
            <text:p>930917</text:p>
          </table:table-cell>
          <table:table-cell table:style-name="ce52"/>
          <table:table-cell table:style-name="ce56" office:value-type="string" calcext:value-type="string">
            <text:p>新生輔導教育。進修部教育學程、延修生註冊、選讀生註冊、選課、繳費。進修部新生及轉學生健檢、碩博士班新生健檢。</text:p>
          </table:table-cell>
          <table:table-cell table:number-columns-repeated="1021"/>
        </table:table-row>
        <table:table-row table:style-name="ro5">
          <table:table-cell table:style-name="ce52" office:value-type="float" office:value="930918" calcext:value-type="float">
            <text:p>930918</text:p>
          </table:table-cell>
          <table:table-cell table:style-name="ce52" office:value-type="float" office:value="930919" calcext:value-type="float">
            <text:p>930919</text:p>
          </table:table-cell>
          <table:table-cell table:style-name="ce56" office:value-type="string" calcext:value-type="string">
            <text:p>日間部新生、轉學生、復學生、二年制新生健檢。</text:p>
          </table:table-cell>
          <table:table-cell table:number-columns-repeated="1021"/>
        </table:table-row>
        <table:table-row table:style-name="ro5">
          <table:table-cell table:style-name="ce52" office:value-type="float" office:value="930920" calcext:value-type="float">
            <text:p>930920</text:p>
          </table:table-cell>
          <table:table-cell table:style-name="ce52"/>
          <table:table-cell table:style-name="ce56" office:value-type="string" calcext:value-type="string">
            <text:p>開始上課。</text:p>
          </table:table-cell>
          <table:table-cell table:number-columns-repeated="1021"/>
        </table:table-row>
        <table:table-row table:style-name="ro5">
          <table:table-cell table:style-name="ce52" office:value-type="float" office:value="930922" calcext:value-type="float">
            <text:p>930922</text:p>
          </table:table-cell>
          <table:table-cell table:style-name="ce52"/>
          <table:table-cell table:style-name="ce52" office:value-type="string" calcext:value-type="string">
            <text:p>94<text:span text:style-name="T8">年大專義務役預（士）官考選說明會。</text:span></text:p>
          </table:table-cell>
          <table:table-cell table:number-columns-repeated="1021"/>
        </table:table-row>
        <table:table-row table:style-name="ro5">
          <table:table-cell table:style-name="ce52" office:value-type="float" office:value="930923" calcext:value-type="float">
            <text:p>930923</text:p>
          </table:table-cell>
          <table:table-cell table:style-name="ce52"/>
          <table:table-cell table:style-name="ce56" office:value-type="string" calcext:value-type="string">
            <text:p>教師節慶祝大會。</text:p>
          </table:table-cell>
          <table:table-cell table:number-columns-repeated="1021"/>
        </table:table-row>
        <table:table-row table:style-name="ro12">
          <table:table-cell table:style-name="ce52" office:value-type="float" office:value="930924" calcext:value-type="float">
            <text:p>930924</text:p>
          </table:table-cell>
          <table:table-cell table:style-name="ce52"/>
          <table:table-cell table:style-name="ce56" office:value-type="string" calcext:value-type="string">
            <text:p>日間部學生申請抵免截止日，日間部學生學期學業成績更正截止。進修部一年級新生申請抵免截止日。</text:p>
          </table:table-cell>
          <table:table-cell table:number-columns-repeated="1021"/>
        </table:table-row>
        <table:table-row table:style-name="ro5">
          <table:table-cell table:style-name="ce52" office:value-type="float" office:value="930925" calcext:value-type="float">
            <text:p>930925</text:p>
          </table:table-cell>
          <table:table-cell table:style-name="ce52"/>
          <table:table-cell table:style-name="ce56" office:value-type="string" calcext:value-type="string">
            <text:p>新僑生輔導講習。</text:p>
          </table:table-cell>
          <table:table-cell table:number-columns-repeated="1021"/>
        </table:table-row>
        <table:table-row table:style-name="ro5">
          <table:table-cell table:style-name="ce52" office:value-type="float" office:value="930928" calcext:value-type="float">
            <text:p>930928</text:p>
          </table:table-cell>
          <table:table-cell table:style-name="ce52"/>
          <table:table-cell table:style-name="ce56" office:value-type="string" calcext:value-type="string">
            <text:p>中秋節放假一日。</text:p>
          </table:table-cell>
          <table:table-cell table:number-columns-repeated="1021"/>
        </table:table-row>
        <table:table-row table:style-name="ro5">
          <table:table-cell table:style-name="ce52" office:value-type="float" office:value="930929" calcext:value-type="float">
            <text:p>930929</text:p>
          </table:table-cell>
          <table:table-cell table:style-name="ce52"/>
          <table:table-cell table:style-name="ce56" office:value-type="string" calcext:value-type="string">
            <text:p>新任導師研習會。</text:p>
          </table:table-cell>
          <table:table-cell table:number-columns-repeated="1021"/>
        </table:table-row>
        <table:table-row table:style-name="ro5">
          <table:table-cell table:style-name="ce52" office:value-type="float" office:value="931007" calcext:value-type="float">
            <text:p>931007</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31010" calcext:value-type="float">
            <text:p>931010</text:p>
          </table:table-cell>
          <table:table-cell table:style-name="ce52"/>
          <table:table-cell table:style-name="ce56" office:value-type="string" calcext:value-type="string">
            <text:p>國慶日放假一日。</text:p>
          </table:table-cell>
          <table:table-cell table:number-columns-repeated="1021"/>
        </table:table-row>
        <table:table-row table:style-name="ro5">
          <table:table-cell table:style-name="ce52" office:value-type="float" office:value="931013" calcext:value-type="float">
            <text:p>931013</text:p>
          </table:table-cell>
          <table:table-cell table:style-name="ce52"/>
          <table:table-cell table:style-name="ce56" office:value-type="string" calcext:value-type="string">
            <text:p>課程委員會議。</text:p>
          </table:table-cell>
          <table:table-cell table:number-columns-repeated="1021"/>
        </table:table-row>
        <table:table-row table:style-name="ro5">
          <table:table-cell table:style-name="ce52" office:value-type="float" office:value="931015" calcext:value-type="float">
            <text:p>931015</text:p>
          </table:table-cell>
          <table:table-cell table:style-name="ce52"/>
          <table:table-cell table:style-name="ce56" office:value-type="string" calcext:value-type="string">
            <text:p>進修部班代表會議。</text:p>
          </table:table-cell>
          <table:table-cell table:number-columns-repeated="1021"/>
        </table:table-row>
        <table:table-row table:style-name="ro5">
          <table:table-cell table:style-name="ce52" office:value-type="float" office:value="931019" calcext:value-type="float">
            <text:p>931019</text:p>
          </table:table-cell>
          <table:table-cell table:style-name="ce52"/>
          <table:table-cell table:style-name="ce56" office:value-type="string" calcext:value-type="string">
            <text:p>總務會議。</text:p>
          </table:table-cell>
          <table:table-cell table:number-columns-repeated="1021"/>
        </table:table-row>
        <table:table-row table:style-name="ro5">
          <table:table-cell table:style-name="ce52" office:value-type="float" office:value="931020" calcext:value-type="float">
            <text:p>931020</text:p>
          </table:table-cell>
          <table:table-cell table:style-name="ce52"/>
          <table:table-cell table:style-name="ce56" office:value-type="string" calcext:value-type="string">
            <text:p>全校導師會議。</text:p>
          </table:table-cell>
          <table:table-cell table:number-columns-repeated="1021"/>
        </table:table-row>
        <table:table-row table:style-name="ro5">
          <table:table-cell table:style-name="ce52" office:value-type="float" office:value="931020" calcext:value-type="float">
            <text:p>931020</text:p>
          </table:table-cell>
          <table:table-cell table:style-name="ce52" office:value-type="float" office:value="931022" calcext:value-type="float">
            <text:p>931022</text:p>
          </table:table-cell>
          <table:table-cell table:style-name="ce56" office:value-type="string" calcext:value-type="string">
            <text:p>職涯講座。</text:p>
          </table:table-cell>
          <table:table-cell table:number-columns-repeated="1021"/>
        </table:table-row>
        <table:table-row table:style-name="ro12">
          <table:table-cell table:style-name="ce52" office:value-type="float" office:value="931021" calcext:value-type="float">
            <text:p>931021</text:p>
          </table:table-cell>
          <table:table-cell table:style-name="ce52"/>
          <table:table-cell table:style-name="ce52" office:value-type="string" calcext:value-type="string">
            <text:p>94<text:span text:style-name="T8">學年度招生第</text:span><text:span text:style-name="T7">1</text:span><text:span text:style-name="T6">次委員會議、</text:span><text:span text:style-name="T7">94</text:span><text:span text:style-name="T6">年大專義務役預（士）官考選評審會。</text:span></text:p>
          </table:table-cell>
          <table:table-cell table:number-columns-repeated="1021"/>
        </table:table-row>
        <table:table-row table:style-name="ro5">
          <table:table-cell table:style-name="ce52" office:value-type="float" office:value="931027" calcext:value-type="float">
            <text:p>931027</text:p>
          </table:table-cell>
          <table:table-cell table:style-name="ce52"/>
          <table:table-cell table:style-name="ce56" office:value-type="string" calcext:value-type="string">
            <text:p>日間部班代表座談會、碩士班一、二年級班代表會議。</text:p>
          </table:table-cell>
          <table:table-cell table:number-columns-repeated="1021"/>
        </table:table-row>
        <table:table-row table:style-name="ro5">
          <table:table-cell table:style-name="ce52" office:value-type="float" office:value="931027" calcext:value-type="float">
            <text:p>931027</text:p>
          </table:table-cell>
          <table:table-cell table:style-name="ce52" office:value-type="float" office:value="931029" calcext:value-type="float">
            <text:p>931029</text:p>
          </table:table-cell>
          <table:table-cell table:style-name="ce56" office:value-type="string" calcext:value-type="string">
            <text:p>職涯講座。</text:p>
          </table:table-cell>
          <table:table-cell table:number-columns-repeated="1021"/>
        </table:table-row>
        <table:table-row table:style-name="ro12">
          <table:table-cell table:style-name="ce52" office:value-type="float" office:value="931028" calcext:value-type="float">
            <text:p>931028</text:p>
          </table:table-cell>
          <table:table-cell table:style-name="ce52"/>
          <table:table-cell table:style-name="ce56" office:value-type="string" calcext:value-type="string">
            <text:p>第<text:span text:style-name="T5">1</text:span><text:span text:style-name="T6">次教務會議、第</text:span><text:span text:style-name="T7">2</text:span><text:span text:style-name="T6">次校教評會（著作升等、延退案）下午。</text:span></text:p>
          </table:table-cell>
          <table:table-cell table:number-columns-repeated="1021"/>
        </table:table-row>
        <table:table-row table:style-name="ro5">
          <table:table-cell table:style-name="ce52" office:value-type="float" office:value="931103" calcext:value-type="float">
            <text:p>931103</text:p>
          </table:table-cell>
          <table:table-cell table:style-name="ce52"/>
          <table:table-cell table:style-name="ce56" office:value-type="string" calcext:value-type="string">
            <text:p>宿舍輔導協調會議。</text:p>
          </table:table-cell>
          <table:table-cell table:number-columns-repeated="1021"/>
        </table:table-row>
        <table:table-row table:style-name="ro5">
          <table:table-cell table:style-name="ce52" office:value-type="float" office:value="931104" calcext:value-type="float">
            <text:p>931104</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31111" calcext:value-type="float">
            <text:p>931111</text:p>
          </table:table-cell>
          <table:table-cell table:style-name="ce52"/>
          <table:table-cell table:style-name="ce56" office:value-type="string" calcext:value-type="string">
            <text:p>校務發展委員會。</text:p>
          </table:table-cell>
          <table:table-cell table:number-columns-repeated="1021"/>
        </table:table-row>
        <table:table-row table:style-name="ro5">
          <table:table-cell table:style-name="ce52" office:value-type="float" office:value="931112" calcext:value-type="float">
            <text:p>931112</text:p>
          </table:table-cell>
          <table:table-cell table:style-name="ce52"/>
          <table:table-cell table:style-name="ce56" office:value-type="string" calcext:value-type="string">
            <text:p>進修部部務會議。</text:p>
          </table:table-cell>
          <table:table-cell table:number-columns-repeated="1021"/>
        </table:table-row>
        <table:table-row table:style-name="ro5">
          <table:table-cell table:style-name="ce52" office:value-type="float" office:value="931115" calcext:value-type="float">
            <text:p>931115</text:p>
          </table:table-cell>
          <table:table-cell table:style-name="ce52" office:value-type="float" office:value="931119" calcext:value-type="float">
            <text:p>931119</text:p>
          </table:table-cell>
          <table:table-cell table:style-name="ce56" office:value-type="string" calcext:value-type="string">
            <text:p>日間部期中考試。</text:p>
          </table:table-cell>
          <table:table-cell table:number-columns-repeated="1021"/>
        </table:table-row>
        <table:table-row table:style-name="ro5">
          <table:table-cell table:style-name="ce52" office:value-type="float" office:value="931115" calcext:value-type="float">
            <text:p>931115</text:p>
          </table:table-cell>
          <table:table-cell table:style-name="ce52" office:value-type="float" office:value="931120" calcext:value-type="float">
            <text:p>931120</text:p>
          </table:table-cell>
          <table:table-cell table:style-name="ce56" office:value-type="string" calcext:value-type="string">
            <text:p>進修部期中考試。</text:p>
          </table:table-cell>
          <table:table-cell table:number-columns-repeated="1021"/>
        </table:table-row>
        <table:table-row table:style-name="ro5">
          <table:table-cell table:style-name="ce52" office:value-type="float" office:value="931121" calcext:value-type="float">
            <text:p>931121</text:p>
          </table:table-cell>
          <table:table-cell table:style-name="ce52"/>
          <table:table-cell table:style-name="ce56" office:value-type="string" calcext:value-type="string">
            <text:p>基督普世君王節。</text:p>
          </table:table-cell>
          <table:table-cell table:number-columns-repeated="1021"/>
        </table:table-row>
        <table:table-row table:style-name="ro5">
          <table:table-cell table:style-name="ce52" office:value-type="float" office:value="931122" calcext:value-type="float">
            <text:p>931122</text:p>
          </table:table-cell>
          <table:table-cell table:style-name="ce52" office:value-type="float" office:value="931125" calcext:value-type="float">
            <text:p>931125</text:p>
          </table:table-cell>
          <table:table-cell table:style-name="ce56" office:value-type="string" calcext:value-type="string">
            <text:p>職涯興趣量表施測。</text:p>
          </table:table-cell>
          <table:table-cell table:number-columns-repeated="1021"/>
        </table:table-row>
        <table:table-row table:style-name="ro5">
          <table:table-cell table:style-name="ce52" office:value-type="float" office:value="931124" calcext:value-type="float">
            <text:p>931124</text:p>
          </table:table-cell>
          <table:table-cell table:style-name="ce52"/>
          <table:table-cell table:style-name="ce56" office:value-type="string" calcext:value-type="string">
            <text:p>餐廳（超市）督導委員會會議。</text:p>
          </table:table-cell>
          <table:table-cell table:number-columns-repeated="1021"/>
        </table:table-row>
        <table:table-row table:style-name="ro5">
          <table:table-cell table:style-name="ce52" office:value-type="float" office:value="931125" calcext:value-type="float">
            <text:p>931125</text:p>
          </table:table-cell>
          <table:table-cell table:style-name="ce52"/>
          <table:table-cell table:style-name="ce56" office:value-type="string" calcext:value-type="string">
            <text:p>學務會議。</text:p>
          </table:table-cell>
          <table:table-cell table:number-columns-repeated="1021"/>
        </table:table-row>
        <table:table-row table:style-name="ro5">
          <table:table-cell table:style-name="ce52" office:value-type="float" office:value="931202" calcext:value-type="float">
            <text:p>931202</text:p>
          </table:table-cell>
          <table:table-cell table:style-name="ce52"/>
          <table:table-cell table:style-name="ce56" office:value-type="string" calcext:value-type="string">
            <text:p>第<text:span text:style-name="T5">3</text:span><text:span text:style-name="T6">次校教評會（新聘、改聘案）下午。</text:span></text:p>
          </table:table-cell>
          <table:table-cell table:number-columns-repeated="1021"/>
        </table:table-row>
        <table:table-row table:style-name="ro5">
          <table:table-cell table:style-name="ce52" office:value-type="float" office:value="931203" calcext:value-type="float">
            <text:p>931203</text:p>
          </table:table-cell>
          <table:table-cell table:style-name="ce52"/>
          <table:table-cell table:style-name="ce56" office:value-type="string" calcext:value-type="string">
            <text:p>校慶感恩慶祝大會（下午）。</text:p>
          </table:table-cell>
          <table:table-cell table:number-columns-repeated="1021"/>
        </table:table-row>
        <table:table-row table:style-name="ro5">
          <table:table-cell table:style-name="ce52" office:value-type="float" office:value="931204" calcext:value-type="float">
            <text:p>931204</text:p>
          </table:table-cell>
          <table:table-cell table:style-name="ce52"/>
          <table:table-cell table:style-name="ce56" office:value-type="string" calcext:value-type="string">
            <text:p>校慶運動會。</text:p>
          </table:table-cell>
          <table:table-cell table:number-columns-repeated="1021"/>
        </table:table-row>
        <table:table-row table:style-name="ro5">
          <table:table-cell table:style-name="ce52" office:value-type="float" office:value="931205" calcext:value-type="float">
            <text:p>931205</text:p>
          </table:table-cell>
          <table:table-cell table:style-name="ce52"/>
          <table:table-cell table:style-name="ce56" office:value-type="string" calcext:value-type="string">
            <text:p>校慶園遊會、校友返校日、校慶彌撒。</text:p>
          </table:table-cell>
          <table:table-cell table:number-columns-repeated="1021"/>
        </table:table-row>
        <table:table-row table:style-name="ro5">
          <table:table-cell table:style-name="ce52" office:value-type="float" office:value="931206" calcext:value-type="float">
            <text:p>931206</text:p>
          </table:table-cell>
          <table:table-cell table:style-name="ce52"/>
          <table:table-cell table:style-name="ce56" office:value-type="string" calcext:value-type="string">
            <text:p>校慶補假一日。</text:p>
          </table:table-cell>
          <table:table-cell table:number-columns-repeated="1021"/>
        </table:table-row>
        <table:table-row table:style-name="ro5">
          <table:table-cell table:style-name="ce52" office:value-type="float" office:value="931208" calcext:value-type="float">
            <text:p>931208</text:p>
          </table:table-cell>
          <table:table-cell table:style-name="ce52"/>
          <table:table-cell table:style-name="ce56" office:value-type="string" calcext:value-type="string">
            <text:p>輔大主保聖母始胎無染原罪節。</text:p>
          </table:table-cell>
          <table:table-cell table:number-columns-repeated="1021"/>
        </table:table-row>
        <table:table-row table:style-name="ro5">
          <table:table-cell table:style-name="ce52" office:value-type="float" office:value="931209" calcext:value-type="float">
            <text:p>931209</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31214" calcext:value-type="float">
            <text:p>931214</text:p>
          </table:table-cell>
          <table:table-cell table:style-name="ce52"/>
          <table:table-cell table:style-name="ce56" office:value-type="string" calcext:value-type="string">
            <text:p>進修部週會（中美堂）一、四年級參加。</text:p>
          </table:table-cell>
          <table:table-cell table:number-columns-repeated="1021"/>
        </table:table-row>
        <table:table-row table:style-name="ro5">
          <table:table-cell table:style-name="ce52" office:value-type="float" office:value="931217" calcext:value-type="float">
            <text:p>931217</text:p>
          </table:table-cell>
          <table:table-cell table:style-name="ce52"/>
          <table:table-cell table:style-name="ce56" office:value-type="string" calcext:value-type="string">
            <text:p>進修部班代表會議。</text:p>
          </table:table-cell>
          <table:table-cell table:number-columns-repeated="1021"/>
        </table:table-row>
        <table:table-row table:style-name="ro5">
          <table:table-cell table:style-name="ce52" office:value-type="float" office:value="931224" calcext:value-type="float">
            <text:p>931224</text:p>
          </table:table-cell>
          <table:table-cell table:style-name="ce52"/>
          <table:table-cell table:style-name="ce56" office:value-type="string" calcext:value-type="string">
            <text:p>聖誕子夜彌撒（進修部停班停課）。</text:p>
          </table:table-cell>
          <table:table-cell table:number-columns-repeated="1021"/>
        </table:table-row>
        <table:table-row table:style-name="ro5">
          <table:table-cell table:style-name="ce52" office:value-type="float" office:value="931225" calcext:value-type="float">
            <text:p>931225</text:p>
          </table:table-cell>
          <table:table-cell table:style-name="ce52"/>
          <table:table-cell table:style-name="ce56" office:value-type="string" calcext:value-type="string">
            <text:p>聖誕節放假一天（進修部放假一日）、聖誕舞會。</text:p>
          </table:table-cell>
          <table:table-cell table:number-columns-repeated="1021"/>
        </table:table-row>
        <table:table-row table:style-name="ro5">
          <table:table-cell table:style-name="ce52" office:value-type="float" office:value="940101" calcext:value-type="float">
            <text:p>940101</text:p>
          </table:table-cell>
          <table:table-cell table:style-name="ce52"/>
          <table:table-cell table:style-name="ce56" office:value-type="string" calcext:value-type="string">
            <text:p>開國紀念日放假一日。</text:p>
          </table:table-cell>
          <table:table-cell table:number-columns-repeated="1021"/>
        </table:table-row>
        <table:table-row table:style-name="ro5">
          <table:table-cell table:style-name="ce52" office:value-type="float" office:value="940106" calcext:value-type="float">
            <text:p>940106</text:p>
          </table:table-cell>
          <table:table-cell table:style-name="ce52"/>
          <table:table-cell table:style-name="ce56" office:value-type="string" calcext:value-type="string">
            <text:p>校務會議。</text:p>
          </table:table-cell>
          <table:table-cell table:number-columns-repeated="1021"/>
        </table:table-row>
        <table:table-row table:style-name="ro5">
          <table:table-cell table:style-name="ce52" office:value-type="float" office:value="940113" calcext:value-type="float">
            <text:p>940113</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40117" calcext:value-type="float">
            <text:p>940117</text:p>
          </table:table-cell>
          <table:table-cell table:style-name="ce52" office:value-type="float" office:value="940121" calcext:value-type="float">
            <text:p>940121</text:p>
          </table:table-cell>
          <table:table-cell table:style-name="ce56" office:value-type="string" calcext:value-type="string">
            <text:p>日間部學期考試。</text:p>
          </table:table-cell>
          <table:table-cell table:number-columns-repeated="1021"/>
        </table:table-row>
        <table:table-row table:style-name="ro5">
          <table:table-cell table:style-name="ce52" office:value-type="float" office:value="940117" calcext:value-type="float">
            <text:p>940117</text:p>
          </table:table-cell>
          <table:table-cell table:style-name="ce52" office:value-type="float" office:value="940122" calcext:value-type="float">
            <text:p>940122</text:p>
          </table:table-cell>
          <table:table-cell table:style-name="ce56" office:value-type="string" calcext:value-type="string">
            <text:p>進修部學期考試。</text:p>
          </table:table-cell>
          <table:table-cell table:number-columns-repeated="1021"/>
        </table:table-row>
        <table:table-row table:style-name="ro5">
          <table:table-cell table:style-name="ce52" office:value-type="float" office:value="940121" calcext:value-type="float">
            <text:p>940121</text:p>
          </table:table-cell>
          <table:table-cell table:style-name="ce52"/>
          <table:table-cell table:style-name="ce56" office:value-type="string" calcext:value-type="string">
            <text:p>僑生春節祭祖與感恩餐會。</text:p>
          </table:table-cell>
          <table:table-cell table:number-columns-repeated="1021"/>
        </table:table-row>
        <table:table-row table:style-name="ro5">
          <table:table-cell table:style-name="ce52" office:value-type="float" office:value="940124" calcext:value-type="float">
            <text:p>940124</text:p>
          </table:table-cell>
          <table:table-cell table:style-name="ce52"/>
          <table:table-cell table:style-name="ce56" office:value-type="string" calcext:value-type="string">
            <text:p>寒假開始。</text:p>
          </table:table-cell>
          <table:table-cell table:number-columns-repeated="1021"/>
        </table:table-row>
        <table:table-row table:style-name="ro5">
          <table:table-cell table:style-name="ce52" office:value-type="float" office:value="940127" calcext:value-type="float">
            <text:p>940127</text:p>
          </table:table-cell>
          <table:table-cell table:style-name="ce52"/>
          <table:table-cell table:style-name="ce56" office:value-type="string" calcext:value-type="string">
            <text:p>全校職員新春座談會。</text:p>
          </table:table-cell>
          <table:table-cell table:number-columns-repeated="1021"/>
        </table:table-row>
        <table:table-row table:style-name="ro12">
          <table:table-cell table:style-name="ce52" office:value-type="float" office:value="940131" calcext:value-type="float">
            <text:p>940131</text:p>
          </table:table-cell>
          <table:table-cell table:style-name="ce52"/>
          <table:table-cell table:style-name="ce56" office:value-type="string" calcext:value-type="string">
            <text:p>開放日間部學期學業成績語音暨網路查詢。日間部學期學業成績繳交截止日。</text:p>
          </table:table-cell>
          <table:table-cell table:number-columns-repeated="1021"/>
        </table:table-row>
        <table:table-row table:style-name="ro5">
          <table:table-cell table:style-name="ce52" office:value-type="float" office:value="940201" calcext:value-type="float">
            <text:p>940201</text:p>
          </table:table-cell>
          <table:table-cell table:style-name="ce52"/>
          <table:table-cell table:style-name="ce56" office:value-type="string" calcext:value-type="string">
            <text:p>第二學期開始、進修部學期學業成績繳交截止日。</text:p>
          </table:table-cell>
          <table:table-cell table:number-columns-repeated="1021"/>
        </table:table-row>
        <table:table-row table:style-name="ro5">
          <table:table-cell table:style-name="ce52" office:value-type="float" office:value="940209" calcext:value-type="float">
            <text:p>940209</text:p>
          </table:table-cell>
          <table:table-cell table:style-name="ce52"/>
          <table:table-cell table:style-name="ce56" office:value-type="string" calcext:value-type="string">
            <text:p>春節、聖灰禮儀。</text:p>
          </table:table-cell>
          <table:table-cell table:number-columns-repeated="1021"/>
        </table:table-row>
        <table:table-row table:style-name="ro5">
          <table:table-cell table:style-name="ce52" office:value-type="float" office:value="940210" calcext:value-type="float">
            <text:p>940210</text:p>
          </table:table-cell>
          <table:table-cell table:style-name="ce52"/>
          <table:table-cell table:style-name="ce56" office:value-type="string" calcext:value-type="string">
            <text:p>寒假結束。</text:p>
          </table:table-cell>
          <table:table-cell table:number-columns-repeated="1021"/>
        </table:table-row>
        <table:table-row table:style-name="ro5">
          <table:table-cell table:style-name="ce52" office:value-type="float" office:value="940211" calcext:value-type="float">
            <text:p>940211</text:p>
          </table:table-cell>
          <table:table-cell table:style-name="ce52"/>
          <table:table-cell table:style-name="ce56" office:value-type="string" calcext:value-type="string">
            <text:p>開學。</text:p>
          </table:table-cell>
          <table:table-cell table:number-columns-repeated="1021"/>
        </table:table-row>
        <table:table-row table:style-name="ro12">
          <table:table-cell table:style-name="ce52" office:value-type="float" office:value="940214" calcext:value-type="float">
            <text:p>940214</text:p>
          </table:table-cell>
          <table:table-cell table:style-name="ce52"/>
          <table:table-cell table:style-name="ce56" office:value-type="string" calcext:value-type="string">
            <text:p>日間部、進修部寄發學生學期學業成績通知單、進修部繳交學雜費截止日。</text:p>
          </table:table-cell>
          <table:table-cell table:number-columns-repeated="1021"/>
        </table:table-row>
        <table:table-row table:style-name="ro5">
          <table:table-cell table:style-name="ce52" office:value-type="float" office:value="940215" calcext:value-type="float">
            <text:p>940215</text:p>
          </table:table-cell>
          <table:table-cell table:style-name="ce52" office:value-type="float" office:value="940217" calcext:value-type="float">
            <text:p>940217</text:p>
          </table:table-cell>
          <table:table-cell table:style-name="ce56" office:value-type="string" calcext:value-type="string">
            <text:p>日間部、進修部學士班前學期學期考試請假學生補考。</text:p>
          </table:table-cell>
          <table:table-cell table:number-columns-repeated="1021"/>
        </table:table-row>
        <table:table-row table:style-name="ro5">
          <table:table-cell table:style-name="ce52" office:value-type="float" office:value="940216" calcext:value-type="float">
            <text:p>940216</text:p>
          </table:table-cell>
          <table:table-cell table:style-name="ce52"/>
          <table:table-cell table:style-name="ce56" office:value-type="string" calcext:value-type="string">
            <text:p>教務工作協調說明會。</text:p>
          </table:table-cell>
          <table:table-cell table:number-columns-repeated="1021"/>
        </table:table-row>
        <table:table-row table:style-name="ro5">
          <table:table-cell table:style-name="ce52" office:value-type="float" office:value="940217" calcext:value-type="float">
            <text:p>940217</text:p>
          </table:table-cell>
          <table:table-cell table:style-name="ce52"/>
          <table:table-cell table:style-name="ce56" office:value-type="string" calcext:value-type="string">
            <text:p>日間部繳交學雜費截止日。</text:p>
          </table:table-cell>
          <table:table-cell table:number-columns-repeated="1021"/>
        </table:table-row>
        <table:table-row table:style-name="ro5">
          <table:table-cell table:style-name="ce52" office:value-type="float" office:value="940217" calcext:value-type="float">
            <text:p>940217</text:p>
          </table:table-cell>
          <table:table-cell table:style-name="ce52" office:value-type="float" office:value="940218" calcext:value-type="float">
            <text:p>940218</text:p>
          </table:table-cell>
          <table:table-cell table:style-name="ce56" office:value-type="string" calcext:value-type="string">
            <text:p>僑生、外籍生、蒙藏生、派外子女註冊。</text:p>
          </table:table-cell>
          <table:table-cell table:number-columns-repeated="1021"/>
        </table:table-row>
        <table:table-row table:style-name="ro12">
          <table:table-cell table:style-name="ce52" office:value-type="float" office:value="940218" calcext:value-type="float">
            <text:p>940218</text:p>
          </table:table-cell>
          <table:table-cell table:style-name="ce52"/>
          <table:table-cell table:style-name="ce56" office:value-type="string" calcext:value-type="string">
            <text:p>進修部教育學程、延修生註冊、選讀生註冊、選課、繳費。進修部新生及轉學生健檢、碩博士班新生健檢。</text:p>
          </table:table-cell>
          <table:table-cell table:number-columns-repeated="1021"/>
        </table:table-row>
        <table:table-row table:style-name="ro5">
          <table:table-cell table:style-name="ce52" office:value-type="float" office:value="940221" calcext:value-type="float">
            <text:p>940221</text:p>
          </table:table-cell>
          <table:table-cell table:style-name="ce52"/>
          <table:table-cell table:style-name="ce56" office:value-type="string" calcext:value-type="string">
            <text:p>開始上課。</text:p>
          </table:table-cell>
          <table:table-cell table:number-columns-repeated="1021"/>
        </table:table-row>
        <table:table-row table:style-name="ro5">
          <table:table-cell table:style-name="ce52" office:value-type="float" office:value="940225" calcext:value-type="float">
            <text:p>940225</text:p>
          </table:table-cell>
          <table:table-cell table:style-name="ce52"/>
          <table:table-cell table:style-name="ce56" office:value-type="string" calcext:value-type="string">
            <text:p>日間部、進修部學生學期學業成績更正截止。</text:p>
          </table:table-cell>
          <table:table-cell table:number-columns-repeated="1021"/>
        </table:table-row>
        <table:table-row table:style-name="ro5">
          <table:table-cell table:style-name="ce52" office:value-type="float" office:value="940228" calcext:value-type="float">
            <text:p>940228</text:p>
          </table:table-cell>
          <table:table-cell table:style-name="ce52"/>
          <table:table-cell table:style-name="ce56" office:value-type="string" calcext:value-type="string">
            <text:p>和平紀念日放假一日。</text:p>
          </table:table-cell>
          <table:table-cell table:number-columns-repeated="1021"/>
        </table:table-row>
        <table:table-row table:style-name="ro5">
          <table:table-cell table:style-name="ce52" office:value-type="float" office:value="940304" calcext:value-type="float">
            <text:p>940304</text:p>
          </table:table-cell>
          <table:table-cell table:style-name="ce52"/>
          <table:table-cell table:style-name="ce56" office:value-type="string" calcext:value-type="string">
            <text:p>進修部班代表會議。</text:p>
          </table:table-cell>
          <table:table-cell table:number-columns-repeated="1021"/>
        </table:table-row>
        <table:table-row table:style-name="ro5">
          <table:table-cell table:style-name="ce52" office:value-type="float" office:value="940310" calcext:value-type="float">
            <text:p>940310</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40316" calcext:value-type="float">
            <text:p>940316</text:p>
          </table:table-cell>
          <table:table-cell table:style-name="ce52"/>
          <table:table-cell table:style-name="ce56" office:value-type="string" calcext:value-type="string">
            <text:p>祭天敬祖典禮。</text:p>
          </table:table-cell>
          <table:table-cell table:number-columns-repeated="1021"/>
        </table:table-row>
        <table:table-row table:style-name="ro5">
          <table:table-cell table:style-name="ce52" office:value-type="float" office:value="940320" calcext:value-type="float">
            <text:p>940320</text:p>
          </table:table-cell>
          <table:table-cell table:style-name="ce52"/>
          <table:table-cell table:style-name="ce56" office:value-type="string" calcext:value-type="string">
            <text:p>聖枝主日（聖週開始）。</text:p>
          </table:table-cell>
          <table:table-cell table:number-columns-repeated="1021"/>
        </table:table-row>
        <table:table-row table:style-name="ro5">
          <table:table-cell table:style-name="ce52" office:value-type="float" office:value="940323" calcext:value-type="float">
            <text:p>940323</text:p>
          </table:table-cell>
          <table:table-cell table:style-name="ce52"/>
          <table:table-cell table:style-name="ce56" office:value-type="string" calcext:value-type="string">
            <text:p>醫學院大體老師慰靈公祭感恩追思禮。</text:p>
          </table:table-cell>
          <table:table-cell table:number-columns-repeated="1021"/>
        </table:table-row>
        <table:table-row table:style-name="ro5">
          <table:table-cell table:style-name="ce52" office:value-type="float" office:value="940324" calcext:value-type="float">
            <text:p>940324</text:p>
          </table:table-cell>
          <table:table-cell table:style-name="ce52"/>
          <table:table-cell table:style-name="ce56" office:value-type="string" calcext:value-type="string">
            <text:p>主的晚餐。</text:p>
          </table:table-cell>
          <table:table-cell table:number-columns-repeated="1021"/>
        </table:table-row>
        <table:table-row table:style-name="ro5">
          <table:table-cell table:style-name="ce52" office:value-type="float" office:value="940324" calcext:value-type="float">
            <text:p>940324</text:p>
          </table:table-cell>
          <table:table-cell table:style-name="ce52" office:value-type="float" office:value="940325" calcext:value-type="float">
            <text:p>940325</text:p>
          </table:table-cell>
          <table:table-cell table:style-name="ce56" office:value-type="string" calcext:value-type="string">
            <text:p>職涯講座。</text:p>
          </table:table-cell>
          <table:table-cell table:number-columns-repeated="1021"/>
        </table:table-row>
        <table:table-row table:style-name="ro12">
          <table:table-cell table:style-name="ce52" office:value-type="float" office:value="940325" calcext:value-type="float">
            <text:p>940325</text:p>
          </table:table-cell>
          <table:table-cell table:style-name="ce52"/>
          <table:table-cell table:style-name="ce56" office:value-type="string" calcext:value-type="string">
            <text:p>耶穌受難日（下午停班停課，準備及參與禮儀，進修部照常上班上課）。</text:p>
          </table:table-cell>
          <table:table-cell table:number-columns-repeated="1021"/>
        </table:table-row>
        <table:table-row table:style-name="ro5">
          <table:table-cell table:style-name="ce52" office:value-type="float" office:value="940326" calcext:value-type="float">
            <text:p>940326</text:p>
          </table:table-cell>
          <table:table-cell table:style-name="ce52"/>
          <table:table-cell table:style-name="ce56" office:value-type="string" calcext:value-type="string">
            <text:p>耶穌復活前夕（進修部停班停課一日）。</text:p>
          </table:table-cell>
          <table:table-cell table:number-columns-repeated="1021"/>
        </table:table-row>
        <table:table-row table:style-name="ro5">
          <table:table-cell table:style-name="ce52" office:value-type="float" office:value="940327" calcext:value-type="float">
            <text:p>940327</text:p>
          </table:table-cell>
          <table:table-cell table:style-name="ce52"/>
          <table:table-cell table:style-name="ce56" office:value-type="string" calcext:value-type="string">
            <text:p>復活節。</text:p>
          </table:table-cell>
          <table:table-cell table:number-columns-repeated="1021"/>
        </table:table-row>
        <table:table-row table:style-name="ro5">
          <table:table-cell table:style-name="ce52" office:value-type="float" office:value="940328" calcext:value-type="float">
            <text:p>940328</text:p>
          </table:table-cell>
          <table:table-cell table:style-name="ce52"/>
          <table:table-cell table:style-name="ce56" office:value-type="string" calcext:value-type="string">
            <text:p>受理<text:span text:style-name="T5">94</text:span><text:span text:style-name="T6">學年度課程異動截止日。</text:span></text:p>
          </table:table-cell>
          <table:table-cell table:number-columns-repeated="1021"/>
        </table:table-row>
        <table:table-row table:style-name="ro5">
          <table:table-cell table:style-name="ce52" office:value-type="float" office:value="940330" calcext:value-type="float">
            <text:p>940330</text:p>
          </table:table-cell>
          <table:table-cell table:style-name="ce52"/>
          <table:table-cell table:style-name="ce56" office:value-type="string" calcext:value-type="string">
            <text:p>碩士班一、二年級班代表會議。</text:p>
          </table:table-cell>
          <table:table-cell table:number-columns-repeated="1021"/>
        </table:table-row>
        <table:table-row table:style-name="ro5">
          <table:table-cell table:style-name="ce52" office:value-type="float" office:value="940330" calcext:value-type="float">
            <text:p>940330</text:p>
          </table:table-cell>
          <table:table-cell table:style-name="ce52" office:value-type="float" office:value="940331" calcext:value-type="float">
            <text:p>940331</text:p>
          </table:table-cell>
          <table:table-cell table:style-name="ce56" office:value-type="string" calcext:value-type="string">
            <text:p>職涯講座。</text:p>
          </table:table-cell>
          <table:table-cell table:number-columns-repeated="1021"/>
        </table:table-row>
        <table:table-row table:style-name="ro5">
          <table:table-cell table:style-name="ce52" office:value-type="float" office:value="940402" calcext:value-type="float">
            <text:p>940402</text:p>
          </table:table-cell>
          <table:table-cell table:style-name="ce52"/>
          <table:table-cell table:style-name="ce56" office:value-type="string" calcext:value-type="string">
            <text:p>進修部調整放假。</text:p>
          </table:table-cell>
          <table:table-cell table:number-columns-repeated="1021"/>
        </table:table-row>
        <table:table-row table:style-name="ro5">
          <table:table-cell table:style-name="ce52" office:value-type="float" office:value="940404" calcext:value-type="float">
            <text:p>940404</text:p>
          </table:table-cell>
          <table:table-cell table:style-name="ce52"/>
          <table:table-cell table:style-name="ce56" office:value-type="string" calcext:value-type="string">
            <text:p>調整放假。</text:p>
          </table:table-cell>
          <table:table-cell table:number-columns-repeated="1021"/>
        </table:table-row>
        <table:table-row table:style-name="ro5">
          <table:table-cell table:style-name="ce52" office:value-type="float" office:value="940405" calcext:value-type="float">
            <text:p>940405</text:p>
          </table:table-cell>
          <table:table-cell table:style-name="ce52"/>
          <table:table-cell table:style-name="ce56" office:value-type="string" calcext:value-type="string">
            <text:p>民族掃墓節放假一日。</text:p>
          </table:table-cell>
          <table:table-cell table:number-columns-repeated="1021"/>
        </table:table-row>
        <table:table-row table:style-name="ro5">
          <table:table-cell table:style-name="ce52" office:value-type="float" office:value="940406" calcext:value-type="float">
            <text:p>940406</text:p>
          </table:table-cell>
          <table:table-cell table:style-name="ce52"/>
          <table:table-cell table:style-name="ce56" office:value-type="string" calcext:value-type="string">
            <text:p>調整放假。</text:p>
          </table:table-cell>
          <table:table-cell table:number-columns-repeated="1021"/>
        </table:table-row>
        <table:table-row table:style-name="ro5">
          <table:table-cell table:style-name="ce52" office:value-type="float" office:value="940407" calcext:value-type="float">
            <text:p>940407</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40413" calcext:value-type="float">
            <text:p>940413</text:p>
          </table:table-cell>
          <table:table-cell table:style-name="ce52"/>
          <table:table-cell table:style-name="ce56" office:value-type="string" calcext:value-type="string">
            <text:p>課程委員會議、宿舍輔導協調會議。</text:p>
          </table:table-cell>
          <table:table-cell table:number-columns-repeated="1021"/>
        </table:table-row>
        <table:table-row table:style-name="ro5">
          <table:table-cell table:style-name="ce52" office:value-type="float" office:value="940414" calcext:value-type="float">
            <text:p>940414</text:p>
          </table:table-cell>
          <table:table-cell table:style-name="ce52"/>
          <table:table-cell table:style-name="ce56" office:value-type="string" calcext:value-type="string">
            <text:p>校務發展委員會。</text:p>
          </table:table-cell>
          <table:table-cell table:number-columns-repeated="1021"/>
        </table:table-row>
        <table:table-row table:style-name="ro5">
          <table:table-cell table:style-name="ce52" office:value-type="float" office:value="940415" calcext:value-type="float">
            <text:p>940415</text:p>
          </table:table-cell>
          <table:table-cell table:style-name="ce52"/>
          <table:table-cell table:style-name="ce56" office:value-type="string" calcext:value-type="string">
            <text:p>進修部部務會議。</text:p>
          </table:table-cell>
          <table:table-cell table:number-columns-repeated="1021"/>
        </table:table-row>
        <table:table-row table:style-name="ro5">
          <table:table-cell table:style-name="ce52" office:value-type="float" office:value="940418" calcext:value-type="float">
            <text:p>940418</text:p>
          </table:table-cell>
          <table:table-cell table:style-name="ce52" office:value-type="float" office:value="940422" calcext:value-type="float">
            <text:p>940422</text:p>
          </table:table-cell>
          <table:table-cell table:style-name="ce56" office:value-type="string" calcext:value-type="string">
            <text:p>日間部期中考試。</text:p>
          </table:table-cell>
          <table:table-cell table:number-columns-repeated="1021"/>
        </table:table-row>
        <table:table-row table:style-name="ro5">
          <table:table-cell table:style-name="ce52" office:value-type="float" office:value="940418" calcext:value-type="float">
            <text:p>940418</text:p>
          </table:table-cell>
          <table:table-cell table:style-name="ce52" office:value-type="float" office:value="940423" calcext:value-type="float">
            <text:p>940423</text:p>
          </table:table-cell>
          <table:table-cell table:style-name="ce56" office:value-type="string" calcext:value-type="string">
            <text:p>進修部期中考試。</text:p>
          </table:table-cell>
          <table:table-cell table:number-columns-repeated="1021"/>
        </table:table-row>
        <table:table-row table:style-name="ro5">
          <table:table-cell table:style-name="ce52" office:value-type="float" office:value="940421" calcext:value-type="float">
            <text:p>940421</text:p>
          </table:table-cell>
          <table:table-cell table:style-name="ce52"/>
          <table:table-cell table:style-name="ce56" office:value-type="string" calcext:value-type="string">
            <text:p>總務會議。</text:p>
          </table:table-cell>
          <table:table-cell table:number-columns-repeated="1021"/>
        </table:table-row>
        <table:table-row table:style-name="ro12">
          <table:table-cell table:style-name="ce52" office:value-type="float" office:value="940425" calcext:value-type="float">
            <text:p>940425</text:p>
          </table:table-cell>
          <table:table-cell table:style-name="ce52" office:value-type="float" office:value="940429" calcext:value-type="float">
            <text:p>940429</text:p>
          </table:table-cell>
          <table:table-cell table:style-name="ce56" office:value-type="string" calcext:value-type="string">
            <text:p>應屆畢業生申請保留雙主修／輔系／學程資格、就業輔導週。</text:p>
          </table:table-cell>
          <table:table-cell table:number-columns-repeated="1021"/>
        </table:table-row>
        <table:table-row table:style-name="ro5">
          <table:table-cell table:style-name="ce52" office:value-type="float" office:value="940427" calcext:value-type="float">
            <text:p>940427</text:p>
          </table:table-cell>
          <table:table-cell table:style-name="ce52"/>
          <table:table-cell table:style-name="ce56" office:value-type="string" calcext:value-type="string">
            <text:p>餐廳（超市）督導委員會、全校導師會議、徵才博覽會。</text:p>
          </table:table-cell>
          <table:table-cell table:number-columns-repeated="1021"/>
        </table:table-row>
        <table:table-row table:style-name="ro12">
          <table:table-cell table:style-name="ce52" office:value-type="float" office:value="940428" calcext:value-type="float">
            <text:p>940428</text:p>
          </table:table-cell>
          <table:table-cell table:style-name="ce52"/>
          <table:table-cell table:style-name="ce56" office:value-type="string" calcext:value-type="string">
            <text:p>第<text:span text:style-name="T5">2</text:span><text:span text:style-name="T6">次教務會議、第</text:span><text:span text:style-name="T7">4</text:span><text:span text:style-name="T6">次校教評會（著作升等、延退案）下午。</text:span></text:p>
          </table:table-cell>
          <table:table-cell table:number-columns-repeated="1021"/>
        </table:table-row>
        <table:table-row table:style-name="ro5">
          <table:table-cell table:style-name="ce52" office:value-type="float" office:value="940502" calcext:value-type="float">
            <text:p>940502</text:p>
          </table:table-cell>
          <table:table-cell table:style-name="ce52" office:value-type="float" office:value="940504" calcext:value-type="float">
            <text:p>940504</text:p>
          </table:table-cell>
          <table:table-cell table:style-name="ce56" office:value-type="string" calcext:value-type="string">
            <text:p>申請轉系。</text:p>
          </table:table-cell>
          <table:table-cell table:number-columns-repeated="1021"/>
        </table:table-row>
        <table:table-row table:style-name="ro5">
          <table:table-cell table:style-name="ce52" office:value-type="float" office:value="940504" calcext:value-type="float">
            <text:p>940504</text:p>
          </table:table-cell>
          <table:table-cell table:style-name="ce52"/>
          <table:table-cell table:style-name="ce56" office:value-type="string" calcext:value-type="string">
            <text:p>日間部班代表座談會。</text:p>
          </table:table-cell>
          <table:table-cell table:number-columns-repeated="1021"/>
        </table:table-row>
        <table:table-row table:style-name="ro5">
          <table:table-cell table:style-name="ce52" office:value-type="float" office:value="940505" calcext:value-type="float">
            <text:p>940505</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40511" calcext:value-type="float">
            <text:p>940511</text:p>
          </table:table-cell>
          <table:table-cell table:style-name="ce52"/>
          <table:table-cell table:style-name="ce56" office:value-type="string" calcext:value-type="string">
            <text:p>水上運動會。</text:p>
          </table:table-cell>
          <table:table-cell table:number-columns-repeated="1021"/>
        </table:table-row>
        <table:table-row table:style-name="ro5">
          <table:table-cell table:style-name="ce52" office:value-type="float" office:value="940512" calcext:value-type="float">
            <text:p>940512</text:p>
          </table:table-cell>
          <table:table-cell table:style-name="ce52"/>
          <table:table-cell table:style-name="ce56" office:value-type="string" calcext:value-type="string">
            <text:p>學務會議。</text:p>
          </table:table-cell>
          <table:table-cell table:number-columns-repeated="1021"/>
        </table:table-row>
        <table:table-row table:style-name="ro5">
          <table:table-cell table:style-name="ce52" office:value-type="float" office:value="940515" calcext:value-type="float">
            <text:p>940515</text:p>
          </table:table-cell>
          <table:table-cell table:style-name="ce52"/>
          <table:table-cell table:style-name="ce56" office:value-type="string" calcext:value-type="string">
            <text:p>聖神降臨節。</text:p>
          </table:table-cell>
          <table:table-cell table:number-columns-repeated="1021"/>
        </table:table-row>
        <table:table-row table:style-name="ro5">
          <table:table-cell table:style-name="ce52" office:value-type="float" office:value="940517" calcext:value-type="float">
            <text:p>940517</text:p>
          </table:table-cell>
          <table:table-cell table:style-name="ce52" office:value-type="float" office:value="940519" calcext:value-type="float">
            <text:p>940519</text:p>
          </table:table-cell>
          <table:table-cell table:style-name="ce56" office:value-type="string" calcext:value-type="string">
            <text:p>學生自治組織暨社團評鑑與觀摩活動。</text:p>
          </table:table-cell>
          <table:table-cell table:number-columns-repeated="1021"/>
        </table:table-row>
        <table:table-row table:style-name="ro5">
          <table:table-cell table:style-name="ce52" office:value-type="float" office:value="940519" calcext:value-type="float">
            <text:p>940519</text:p>
          </table:table-cell>
          <table:table-cell table:style-name="ce52"/>
          <table:table-cell table:style-name="ce56" office:value-type="string" calcext:value-type="string">
            <text:p>轉系審查委員會議。</text:p>
          </table:table-cell>
          <table:table-cell table:number-columns-repeated="1021"/>
        </table:table-row>
        <table:table-row table:style-name="ro12">
          <table:table-cell table:style-name="ce52" office:value-type="float" office:value="940520" calcext:value-type="float">
            <text:p>940520</text:p>
          </table:table-cell>
          <table:table-cell table:style-name="ce52"/>
          <table:table-cell table:style-name="ce56" office:value-type="string" calcext:value-type="string">
            <text:p>公佈輔系學生核定名單、進修部週會（中美堂）二、三年級參加。</text:p>
          </table:table-cell>
          <table:table-cell table:number-columns-repeated="1021"/>
        </table:table-row>
        <table:table-row table:style-name="ro5">
          <table:table-cell table:style-name="ce52" office:value-type="float" office:value="940523" calcext:value-type="float">
            <text:p>940523</text:p>
          </table:table-cell>
          <table:table-cell table:style-name="ce52" office:value-type="float" office:value="940525" calcext:value-type="float">
            <text:p>940525</text:p>
          </table:table-cell>
          <table:table-cell table:style-name="ce56" office:value-type="string" calcext:value-type="string">
            <text:p>申請雙主修。</text:p>
          </table:table-cell>
          <table:table-cell table:number-columns-repeated="1021"/>
        </table:table-row>
        <table:table-row table:style-name="ro5">
          <table:table-cell table:style-name="ce52" office:value-type="float" office:value="940526" calcext:value-type="float">
            <text:p>940526</text:p>
          </table:table-cell>
          <table:table-cell table:style-name="ce52"/>
          <table:table-cell table:style-name="ce56" office:value-type="string" calcext:value-type="string">
            <text:p>進修部新任班代表會議。</text:p>
          </table:table-cell>
          <table:table-cell table:number-columns-repeated="1021"/>
        </table:table-row>
        <table:table-row table:style-name="ro5">
          <table:table-cell table:style-name="ce52" office:value-type="float" office:value="940527" calcext:value-type="float">
            <text:p>940527</text:p>
          </table:table-cell>
          <table:table-cell table:style-name="ce52"/>
          <table:table-cell table:style-name="ce56" office:value-type="string" calcext:value-type="string">
            <text:p>日間部、進修部應屆畢業生申請休學截止日。</text:p>
          </table:table-cell>
          <table:table-cell table:number-columns-repeated="1021"/>
        </table:table-row>
        <table:table-row table:style-name="ro5">
          <table:table-cell table:style-name="ce52" office:value-type="float" office:value="940601" calcext:value-type="float">
            <text:p>940601</text:p>
          </table:table-cell>
          <table:table-cell table:style-name="ce52"/>
          <table:table-cell table:style-name="ce56" office:value-type="string" calcext:value-type="string">
            <text:p>公佈雙主修學生核定名單。</text:p>
          </table:table-cell>
          <table:table-cell table:number-columns-repeated="1021"/>
        </table:table-row>
        <table:table-row table:style-name="ro5">
          <table:table-cell table:style-name="ce52" office:value-type="float" office:value="940601" calcext:value-type="float">
            <text:p>940601</text:p>
          </table:table-cell>
          <table:table-cell table:style-name="ce52" office:value-type="float" office:value="940603" calcext:value-type="float">
            <text:p>940603</text:p>
          </table:table-cell>
          <table:table-cell table:style-name="ce56" office:value-type="string" calcext:value-type="string">
            <text:p>申請輔系。</text:p>
          </table:table-cell>
          <table:table-cell table:number-columns-repeated="1021"/>
        </table:table-row>
        <table:table-row table:style-name="ro5">
          <table:table-cell table:style-name="ce52" office:value-type="float" office:value="940602" calcext:value-type="float">
            <text:p>940602</text:p>
          </table:table-cell>
          <table:table-cell table:style-name="ce52"/>
          <table:table-cell table:style-name="ce56" office:value-type="string" calcext:value-type="string">
            <text:p>第<text:span text:style-name="T5">5</text:span><text:span text:style-name="T6">次校教評會（新聘、改聘案）下午。</text:span></text:p>
          </table:table-cell>
          <table:table-cell table:number-columns-repeated="1021"/>
        </table:table-row>
        <table:table-row table:style-name="ro5">
          <table:table-cell table:style-name="ce52" office:value-type="float" office:value="940604" calcext:value-type="float">
            <text:p>940604</text:p>
          </table:table-cell>
          <table:table-cell table:style-name="ce52" office:value-type="float" office:value="940610" calcext:value-type="float">
            <text:p>940610</text:p>
          </table:table-cell>
          <table:table-cell table:style-name="ce56" office:value-type="string" calcext:value-type="string">
            <text:p>進修部應屆畢業生畢業考試。</text:p>
          </table:table-cell>
          <table:table-cell table:number-columns-repeated="1021"/>
        </table:table-row>
        <table:table-row table:style-name="ro5">
          <table:table-cell table:style-name="ce52" office:value-type="float" office:value="940606" calcext:value-type="float">
            <text:p>940606</text:p>
          </table:table-cell>
          <table:table-cell table:style-name="ce52" office:value-type="float" office:value="940610" calcext:value-type="float">
            <text:p>940610</text:p>
          </table:table-cell>
          <table:table-cell table:style-name="ce56" office:value-type="string" calcext:value-type="string">
            <text:p>日間部應屆畢業生畢業考試。</text:p>
          </table:table-cell>
          <table:table-cell table:number-columns-repeated="1021"/>
        </table:table-row>
        <table:table-row table:style-name="ro12">
          <table:table-cell table:style-name="ce52" office:value-type="float" office:value="940608" calcext:value-type="float">
            <text:p>940608</text:p>
          </table:table-cell>
          <table:table-cell table:style-name="ce52"/>
          <table:table-cell table:style-name="ce56" office:value-type="string" calcext:value-type="string">
            <text:p>日間部非應屆畢業生申請休學截止日、進修部非應屆畢業生申請休學截止日。</text:p>
          </table:table-cell>
          <table:table-cell table:number-columns-repeated="1021"/>
        </table:table-row>
        <table:table-row table:style-name="ro5">
          <table:table-cell table:style-name="ce52" office:value-type="float" office:value="940609" calcext:value-type="float">
            <text:p>940609</text:p>
          </table:table-cell>
          <table:table-cell table:style-name="ce52"/>
          <table:table-cell table:style-name="ce56" office:value-type="string" calcext:value-type="string">
            <text:p>校務會議。</text:p>
          </table:table-cell>
          <table:table-cell table:number-columns-repeated="1021"/>
        </table:table-row>
        <table:table-row table:style-name="ro5">
          <table:table-cell table:style-name="ce52" office:value-type="float" office:value="940611" calcext:value-type="float">
            <text:p>940611</text:p>
          </table:table-cell>
          <table:table-cell table:style-name="ce52"/>
          <table:table-cell table:style-name="ce56" office:value-type="string" calcext:value-type="string">
            <text:p>端午節放假一日。</text:p>
          </table:table-cell>
          <table:table-cell table:number-columns-repeated="1021"/>
        </table:table-row>
        <table:table-row table:style-name="ro5">
          <table:table-cell table:style-name="ce52" office:value-type="float" office:value="940613" calcext:value-type="float">
            <text:p>940613</text:p>
          </table:table-cell>
          <table:table-cell table:style-name="ce52" office:value-type="float" office:value="940618" calcext:value-type="float">
            <text:p>940618</text:p>
          </table:table-cell>
          <table:table-cell table:style-name="ce56" office:value-type="string" calcext:value-type="string">
            <text:p>日間部、進修部學期考試。</text:p>
          </table:table-cell>
          <table:table-cell table:number-columns-repeated="1021"/>
        </table:table-row>
        <table:table-row table:style-name="ro5">
          <table:table-cell table:style-name="ce52" office:value-type="float" office:value="940614" calcext:value-type="float">
            <text:p>940614</text:p>
          </table:table-cell>
          <table:table-cell table:style-name="ce52"/>
          <table:table-cell table:style-name="ce56" office:value-type="string" calcext:value-type="string">
            <text:p>公佈輔系學生核定名單。</text:p>
          </table:table-cell>
          <table:table-cell table:number-columns-repeated="1021"/>
        </table:table-row>
        <table:table-row table:style-name="ro5">
          <table:table-cell table:style-name="ce52" office:value-type="float" office:value="940616" calcext:value-type="float">
            <text:p>940616</text:p>
          </table:table-cell>
          <table:table-cell table:style-name="ce52"/>
          <table:table-cell table:style-name="ce56" office:value-type="string" calcext:value-type="string">
            <text:p>行政會議。</text:p>
          </table:table-cell>
          <table:table-cell table:number-columns-repeated="1021"/>
        </table:table-row>
        <table:table-row table:style-name="ro14">
          <table:table-cell table:style-name="ce52" office:value-type="float" office:value="940617" calcext:value-type="float">
            <text:p>940617</text:p>
          </table:table-cell>
          <table:table-cell table:style-name="ce52"/>
          <table:table-cell table:style-name="ce56" office:value-type="string" calcext:value-type="string">
            <text:p>教育學程畢（結）業生成績繳交截止日、日間部、進修部畢業班學期學業成績繳交截止日、開放日間部、進修部應屆畢業生學期學業成績語音暨網路查詢、畢業生祝福晚會、畢業生祝福晚會。</text:p>
          </table:table-cell>
          <table:table-cell table:number-columns-repeated="1021"/>
        </table:table-row>
        <table:table-row table:style-name="ro5">
          <table:table-cell table:style-name="ce52" office:value-type="float" office:value="940618" calcext:value-type="float">
            <text:p>940618</text:p>
          </table:table-cell>
          <table:table-cell table:style-name="ce52"/>
          <table:table-cell table:style-name="ce56" office:value-type="string" calcext:value-type="string">
            <text:p>畢業典禮。</text:p>
          </table:table-cell>
          <table:table-cell table:number-columns-repeated="1021"/>
        </table:table-row>
        <table:table-row table:style-name="ro5">
          <table:table-cell table:style-name="ce52" office:value-type="float" office:value="940622" calcext:value-type="float">
            <text:p>940622</text:p>
          </table:table-cell>
          <table:table-cell table:style-name="ce52" office:value-type="float" office:value="940624" calcext:value-type="float">
            <text:p>940624</text:p>
          </table:table-cell>
          <table:table-cell table:style-name="ce56" office:value-type="string" calcext:value-type="string">
            <text:p>學生領袖研習營。</text:p>
          </table:table-cell>
          <table:table-cell table:number-columns-repeated="1021"/>
        </table:table-row>
        <table:table-row table:style-name="ro5">
          <table:table-cell table:style-name="ce52" office:value-type="float" office:value="940623" calcext:value-type="float">
            <text:p>940623</text:p>
          </table:table-cell>
          <table:table-cell table:style-name="ce52"/>
          <table:table-cell table:style-name="ce56" office:value-type="string" calcext:value-type="string">
            <text:p>全校職員綜合座談會。</text:p>
          </table:table-cell>
          <table:table-cell table:number-columns-repeated="1021"/>
        </table:table-row>
        <table:table-row table:style-name="ro5">
          <table:table-cell table:style-name="ce52" office:value-type="float" office:value="940627" calcext:value-type="float">
            <text:p>940627</text:p>
          </table:table-cell>
          <table:table-cell table:style-name="ce52"/>
          <table:table-cell table:style-name="ce56" office:value-type="string" calcext:value-type="string">
            <text:p>暑假開始。</text:p>
          </table:table-cell>
          <table:table-cell table:number-columns-repeated="1021"/>
        </table:table-row>
        <table:table-row table:style-name="ro11">
          <table:table-cell table:style-name="ce52" office:value-type="float" office:value="940705" calcext:value-type="float">
            <text:p>940705</text:p>
          </table:table-cell>
          <table:table-cell table:style-name="ce52"/>
          <table:table-cell table:style-name="ce56" office:value-type="string" calcext:value-type="string">
            <text:p>日間部、進修部學生學期學業成績繳交截止日。開放日間部、進修部學期學業成績語音暨網路查詢、日間部、進修部學士班應屆畢業生學期考試請假學生補考。</text:p>
          </table:table-cell>
          <table:table-cell table:number-columns-repeated="1021"/>
        </table:table-row>
        <table:table-row table:style-name="ro5">
          <table:table-cell table:style-name="ce52" office:value-type="float" office:value="940707" calcext:value-type="float">
            <text:p>940707</text:p>
          </table:table-cell>
          <table:table-cell table:style-name="ce52"/>
          <table:table-cell table:style-name="ce56" office:value-type="string" calcext:value-type="string">
            <text:p>行政會議。</text:p>
          </table:table-cell>
          <table:table-cell table:number-columns-repeated="1021"/>
        </table:table-row>
        <table:table-row table:style-name="ro5">
          <table:table-cell table:style-name="ce52" office:value-type="float" office:value="940712" calcext:value-type="float">
            <text:p>940712</text:p>
          </table:table-cell>
          <table:table-cell table:style-name="ce52"/>
          <table:table-cell table:style-name="ce56" office:value-type="string" calcext:value-type="string">
            <text:p>寄發日間部、進修部學生學期學業成績通知單。</text:p>
          </table:table-cell>
          <table:table-cell table:number-columns-repeated="1021"/>
        </table:table-row>
        <table:table-row table:style-name="ro5" table:number-rows-repeated="104844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全真顏體" svg:font-family="全真顏體"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80">
      <number:month number:textual="true"/>
      <number:text>-</number:text>
      <number:year number:style="long"/>
    </number:date-style>
    <number:number-style style:name="N181">
      <number:number number:decimal-places="0" loext:min-decimal-places="0" number:min-integer-digits="2"/>
      <number:text> </number:text>
    </number:number-style>
    <number:number-style style:name="N182">
      <number:number number:decimal-places="0" loext:min-decimal-places="0" number:min-integer-digits="2"/>
    </number:number-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number:text>
      <style:map style:condition="value()&gt;=0" style:apply-style-name="N184P0"/>
    </number:number-style>
    <number:date-style style:name="N185">
      <number:month/>
      <number:text>月</number:text>
      <number:day/>
      <number:text>日</number:text>
    </number:date-style>
    <number:date-style style:name="N186">
      <number:day-of-week number:style="long"/>
      <number:text>, </number:text>
      <number:month number:style="long" number:textual="true"/>
      <number:text> </number:text>
      <number:day number:style="long"/>
      <number:text>, </number:text>
      <number:year number:style="long"/>
    </number:date-style>
    <number:date-style style:name="N187">
      <number:year/>
      <number:text>/</number:text>
      <number:month number:style="long"/>
      <number:text>/</number:text>
      <number:day/>
    </number:date-style>
    <number:number-style style:name="N188">
      <number:number number:decimal-places="0" loext:min-decimal-places="0" number:min-integer-digits="1" number:grouping="true"/>
      <number:text> </number:text>
    </number:number-style>
    <number:number-style style:name="N189">
      <number:number number:decimal-places="2" loext:min-decimal-places="2" number:min-integer-digits="1"/>
      <number:text> </number:text>
    </number:number-style>
    <number:date-style style:name="N190P0" style:volatile="true">
      <number:year number:style="long"/>
      <number:text>/</number:text>
      <number:month/>
      <number:text>/</number:text>
      <number:day/>
    </number:date-style>
    <number:text-style style:name="N190">
      <number:text-content/>
      <style:map style:condition="value()&lt;=1.79769313486232E+308" style:apply-style-name="N190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法律學院" style:display-name="一般_法律學院"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社會科學院" style:display-name="一般_社會科學院"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輔仁大學93學年度行事曆" style:display-name="一般_輔仁大學93學年度行事曆"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svg:height="1.99mm" fo:margin-left="6mm" fo:margin-right="6mm" fo:margin-top="0mm"/>
      </style:footer-style>
    </style:page-layout>
    <style:page-layout style:name="Mpm4">
      <style:page-layout-properties style:num-format="1" style:print-orientation="portrait" fo:margin-top="24.99mm" fo:margin-bottom="20mm" fo:margin-left="12.51mm" fo:margin-right="12.51mm" style:first-page-number="continue" style:scale-to="100%" style:table-centering="horizontal" style:writing-mode="lr-tb"/>
      <style:header-style>
        <style:header-footer-properties fo:min-height="7.5mm" fo:margin-left="6.49mm" fo:margin-right="6.49mm" fo:margin-bottom="0mm"/>
      </style:header-style>
      <style:footer-style>
        <style:header-footer-properties fo:min-height="7.5mm" fo:margin-left="6.49mm" fo:margin-right="6.49mm" fo:margin-top="0mm"/>
      </style:footer-style>
    </style:page-layout>
    <style:page-layout style:name="Mpm5">
      <style:page-layout-properties style:num-format="1" style:print-orientation="portrait" fo:margin-top="14.99mm" fo:margin-bottom="11.01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1:48:13.466000000">00:00:00</text:time></text:p>
        </style:region-right>
      </style:header>
      <style:header-left style:display="false"/>
      <style:footer>
        <text:p>頁 <text:page-number>1</text:page-number> / <text:page-count>99</text:page-count></text:p>
      </style:footer>
      <style:footer-left style:display="false"/>
    </style:master-page>
    <style:master-page style:name="PageStyle_5f_93學年度大事紀要繳交概況表" style:display-name="PageStyle_93學年度大事紀要繳交概況表" style:page-layout-name="Mpm3">
      <style:header style:display="false"/>
      <style:header-left style:display="false"/>
      <style:footer>
        <text:p><text:span text:style-name="MT1"><text:sheet-name>???</text:sheet-name></text:span><text:span text:style-name="MT1"> - </text:span><text:span text:style-name="MT1"><text:page-number>1</text:page-number></text:span></text:p>
      </style:footer>
      <style:footer-left style:display="false">
        <text:p><text:span text:style-name="MT1"><text:sheet-name>???</text:sheet-name></text:span><text:span text:style-name="MT1"> - </text:span><text:span text:style-name="MT1"><text:page-number>1</text:page-number></text:span></text:p>
      </style:footer-left>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壹_3001_董事會" style:display-name="PageStyle_壹、董事會"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貳_3001_校長室" style:display-name="PageStyle_貳、校長室"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參_3001_行政單位" style:display-name="PageStyle_參、行政單位" style:page-layout-name="Mpm5">
      <style:header style:display="false"/>
      <style:header-left style:display="false"/>
      <style:footer>
        <text:p><text:span text:style-name="MT2"><text:sheet-name>???</text:sheet-name></text:span><text:span text:style-name="MT2">-</text:span><text:span text:style-name="MT2"><text:page-number>1</text:page-number></text:span></text:p>
      </style:footer>
      <style:footer-left style:display="false">
        <text:p><text:span text:style-name="MT2"><text:sheet-name>???</text:sheet-name></text:span><text:span text:style-name="MT2">-</text:span><text:span text:style-name="MT2"><text:page-number>1</text:page-number></text:span></text:p>
      </style:footer-left>
    </style:master-page>
    <style:master-page style:name="PageStyle_5f_肆-一_3001_全人教育課程中心" style:display-name="PageStyle_肆-一、全人教育課程中心" style:page-layout-name="Mpm5">
      <style:header style:display="false"/>
      <style:header-left style:display="false"/>
      <style:footer>
        <text:p><text:span text:style-name="MT3"><text:sheet-name>???</text:sheet-name></text:span><text:span text:style-name="MT3">-</text:span><text:span text:style-name="MT3"><text:page-number>1</text:page-number></text:span></text:p>
      </style:footer>
      <style:footer-left style:display="false">
        <text:p><text:span text:style-name="MT3"><text:sheet-name>???</text:sheet-name></text:span><text:span text:style-name="MT3">-</text:span><text:span text:style-name="MT3"><text:page-number>1</text:page-number></text:span></text:p>
      </style:footer-left>
    </style:master-page>
    <style:master-page style:name="PageStyle_5f_肆-二_3001_文學院" style:display-name="PageStyle_肆-二、文學院"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肆-三_3001_藝術學院" style:display-name="PageStyle_肆-三、藝術學院"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肆-四_3001_醫學院" style:display-name="PageStyle_肆-四、醫學院"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肆-五_3001_理工學院" style:display-name="PageStyle_肆-五、理工學院"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肆-六_3001_外語學院" style:display-name="PageStyle_肆-六、外語學院"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肆-七_3001_民生學院" style:display-name="PageStyle_肆-七、民生學院"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肆-八_3001_法律學院" style:display-name="PageStyle_肆-八、法律學院" style:page-layout-name="Mpm5">
      <style:header style:display="false"/>
      <style:header-left style:display="false"/>
      <style:footer>
        <text:p><text:span text:style-name="MT3"><text:sheet-name>???</text:sheet-name></text:span><text:span text:style-name="MT3">-</text:span><text:span text:style-name="MT3"><text:page-number>1</text:page-number></text:span></text:p>
      </style:footer>
      <style:footer-left style:display="false">
        <text:p><text:span text:style-name="MT3"><text:sheet-name>???</text:sheet-name></text:span><text:span text:style-name="MT3">-</text:span><text:span text:style-name="MT3"><text:page-number>1</text:page-number></text:span></text:p>
      </style:footer-left>
    </style:master-page>
    <style:master-page style:name="PageStyle_5f_肆-九_3001_社會科學院" style:display-name="PageStyle_肆-九、社會科學院" style:page-layout-name="Mpm5">
      <style:header style:display="false"/>
      <style:header-left style:display="false"/>
      <style:footer>
        <text:p><text:span text:style-name="MT3"><text:sheet-name>???</text:sheet-name></text:span><text:span text:style-name="MT3">-</text:span><text:span text:style-name="MT3"><text:page-number>1</text:page-number></text:span></text:p>
      </style:footer>
      <style:footer-left style:display="false">
        <text:p><text:span text:style-name="MT3"><text:sheet-name>???</text:sheet-name></text:span><text:span text:style-name="MT3">-</text:span><text:span text:style-name="MT3"><text:page-number>1</text:page-number></text:span></text:p>
      </style:footer-left>
    </style:master-page>
    <style:master-page style:name="PageStyle_5f_肆-十_3001_管理學院" style:display-name="PageStyle_肆-十、管理學院" style:page-layout-name="Mpm5">
      <style:header style:display="false"/>
      <style:header-left style:display="false"/>
      <style:footer>
        <text:p><text:span text:style-name="MT1"><text:sheet-name>???</text:sheet-name></text:span><text:span text:style-name="MT1">-</text:span><text:span text:style-name="MT1"><text:page-number>1</text:page-number></text:span></text:p>
      </style:footer>
      <style:footer-left style:display="false">
        <text:p><text:span text:style-name="MT1"><text:sheet-name>???</text:sheet-name></text:span><text:span text:style-name="MT1">-</text:span><text:span text:style-name="MT1"><text:page-number>1</text:page-number></text:span></text:p>
      </style:footer-left>
    </style:master-page>
    <style:master-page style:name="PageStyle_5f_93學年度行事曆" style:display-name="PageStyle_93學年度行事曆" style:page-layout-name="Mpm5">
      <style:header style:display="false"/>
      <style:header-left style:display="false"/>
      <style:footer>
        <text:p><text:span text:style-name="MT3"><text:sheet-name>???</text:sheet-name></text:span><text:span text:style-name="MT3">-</text:span><text:span text:style-name="MT3"><text:page-number>1</text:page-number></text:span></text:p>
      </style:footer>
      <style:footer-left style:display="false">
        <text:p><text:span text:style-name="MT3"><text:sheet-name>???</text:sheet-name></text:span><text:span text:style-name="MT3">-</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enUser</meta:initial-creator>
    <meta:creation-date>2007-07-31T14:12:23</meta:creation-date>
    <dc:date>2017-06-21T11:57:25.049000000</dc:date>
    <meta:print-date>2010-10-08T13:14:24</meta:print-date>
    <meta:generator>LibreOffice/5.2.3.3$Windows_X86_64 LibreOffice_project/d54a8868f08a7b39642414cf2c8ef2f228f780cf</meta:generator>
    <meta:editing-duration>PT9M11S</meta:editing-duration>
    <meta:editing-cycles>1</meta:editing-cycles>
    <meta:document-statistic meta:table-count="16" meta:cell-count="8889" meta:object-count="0"/>
  </office:meta>
</office:document-meta>
</file>