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 svg:font-family="標楷體" style:font-family-generic="script"/>
    <style:font-face style:name="全真顏體" svg:font-family="全真顏體"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7.27mm"/>
    </style:style>
    <style:style style:name="co1" style:family="table-column">
      <style:table-column-properties fo:break-before="auto" style:column-width="25.24mm"/>
    </style:style>
    <style:style style:name="co5" style:family="table-column">
      <style:table-column-properties fo:break-before="auto" style:column-width="120.91mm"/>
    </style:style>
    <style:style style:name="co6" style:family="table-column">
      <style:table-column-properties fo:break-before="auto" style:column-width="17.94mm"/>
    </style:style>
    <style:style style:name="co3" style:family="table-column">
      <style:table-column-properties fo:break-before="auto" style:column-width="17.74mm"/>
    </style:style>
    <style:style style:name="co7" style:family="table-column">
      <style:table-column-properties fo:break-before="auto" style:column-width="207.73mm"/>
    </style:style>
    <style:style style:name="co8" style:family="table-column">
      <style:table-column-properties fo:break-before="auto" style:column-width="144.83mm"/>
    </style:style>
    <style:style style:name="co10" style:family="table-column">
      <style:table-column-properties fo:break-before="auto" style:column-width="13.28mm"/>
    </style:style>
    <style:style style:name="ro8" style:family="table-row">
      <style:table-row-properties style:row-height="8.68mm" fo:break-before="auto" style:use-optimal-row-height="false"/>
    </style:style>
    <style:style style:name="ro9" style:family="table-row">
      <style:table-row-properties style:row-height="4.87mm" fo:break-before="auto" style:use-optimal-row-height="false"/>
    </style:style>
    <style:style style:name="ro7" style:family="table-row">
      <style:table-row-properties style:row-height="5.72mm" fo:break-before="auto" style:use-optimal-row-height="false"/>
    </style:style>
    <style:style style:name="ro10" style:family="table-row">
      <style:table-row-properties style:row-height="11.43mm" fo:break-before="auto" style:use-optimal-row-height="false"/>
    </style:style>
    <style:style style:name="ro11" style:family="table-row">
      <style:table-row-properties style:row-height="17.15mm" fo:break-before="auto" style:use-optimal-row-height="false"/>
    </style:style>
    <style:style style:name="ro12" style:family="table-row">
      <style:table-row-properties style:row-height="22.86mm" fo:break-before="auto" style:use-optimal-row-height="false"/>
    </style:style>
    <style:style style:name="ro13" style:family="table-row">
      <style:table-row-properties style:row-height="5.5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6.35mm" fo:break-before="auto" style:use-optimal-row-height="false"/>
    </style:style>
    <style:style style:name="ro16" style:family="table-row">
      <style:table-row-properties style:row-height="28.58mm" fo:break-before="auto" style:use-optimal-row-height="false"/>
    </style:style>
    <style:style style:name="ro17" style:family="table-row">
      <style:table-row-properties style:row-height="34.29mm" fo:break-before="auto" style:use-optimal-row-height="false"/>
    </style:style>
    <style:style style:name="ro18" style:family="table-row">
      <style:table-row-properties style:row-height="40.01mm" fo:break-before="auto" style:use-optimal-row-height="false"/>
    </style:style>
    <style:style style:name="ro19" style:family="table-row">
      <style:table-row-properties style:row-height="45.72mm" fo:break-before="auto" style:use-optimal-row-height="false"/>
    </style:style>
    <style:style style:name="ro20" style:family="table-row">
      <style:table-row-properties style:row-height="57.15mm" fo:break-before="auto" style:use-optimal-row-height="false"/>
    </style:style>
    <style:style style:name="ro21" style:family="table-row">
      <style:table-row-properties style:row-height="102.87mm" fo:break-before="auto" style:use-optimal-row-height="false"/>
    </style:style>
    <style:style style:name="ro22" style:family="table-row">
      <style:table-row-properties style:row-height="108.59mm" fo:break-before="auto" style:use-optimal-row-height="false"/>
    </style:style>
    <style:style style:name="ro23" style:family="table-row">
      <style:table-row-properties style:row-height="28.36mm" fo:break-before="auto" style:use-optimal-row-height="false"/>
    </style:style>
    <style:style style:name="ro24" style:family="table-row">
      <style:table-row-properties style:row-height="73.87mm" fo:break-before="auto" style:use-optimal-row-height="false"/>
    </style:style>
    <style:style style:name="ro25" style:family="table-row">
      <style:table-row-properties style:row-height="16.93mm" fo:break-before="auto" style:use-optimal-row-height="false"/>
    </style:style>
    <style:style style:name="ro26" style:family="table-row">
      <style:table-row-properties style:row-height="74.08mm" fo:break-before="auto" style:use-optimal-row-height="false"/>
    </style:style>
    <style:style style:name="ro27" style:family="table-row">
      <style:table-row-properties style:row-height="144.5mm" fo:break-before="auto" style:use-optimal-row-height="false"/>
    </style:style>
    <style:style style:name="ro28" style:family="table-row">
      <style:table-row-properties style:row-height="68.58mm" fo:break-before="auto" style:use-optimal-row-height="false"/>
    </style:style>
    <style:style style:name="ro29" style:family="table-row">
      <style:table-row-properties style:row-height="45.51mm" fo:break-before="auto" style:use-optimal-row-height="false"/>
    </style:style>
    <style:style style:name="ro30" style:family="table-row">
      <style:table-row-properties style:row-height="51.44mm" fo:break-before="auto" style:use-optimal-row-height="false"/>
    </style:style>
    <style:style style:name="ro31" style:family="table-row">
      <style:table-row-properties style:row-height="22.44mm" fo:break-before="auto" style:use-optimal-row-height="false"/>
    </style:style>
    <style:style style:name="ro32" style:family="table-row">
      <style:table-row-properties style:row-height="33.66mm" fo:break-before="auto" style:use-optimal-row-height="false"/>
    </style:style>
    <style:style style:name="ro33" style:family="table-row">
      <style:table-row-properties style:row-height="34.08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14.3mm" fo:break-before="auto" style:use-optimal-row-height="false"/>
    </style:style>
    <style:style style:name="ro36" style:family="table-row">
      <style:table-row-properties style:row-height="22.65mm" fo:break-before="auto" style:use-optimal-row-height="false"/>
    </style:style>
    <style:style style:name="ro37" style:family="table-row">
      <style:table-row-properties style:row-height="39.79mm" fo:break-before="auto" style:use-optimal-row-height="false"/>
    </style:style>
    <style:style style:name="ro38" style:family="table-row">
      <style:table-row-properties style:row-height="96.94mm" fo:break-before="auto" style:use-optimal-row-height="false"/>
    </style:style>
    <style:style style:name="ro39" style:family="table-row">
      <style:table-row-properties style:row-height="28.15mm" fo:break-before="auto" style:use-optimal-row-height="false"/>
    </style:style>
    <style:style style:name="ro40" style:family="table-row">
      <style:table-row-properties style:row-height="74.3mm" fo:break-before="auto" style:use-optimal-row-height="false"/>
    </style:style>
    <style:style style:name="ro41" style:family="table-row">
      <style:table-row-properties style:row-height="51.01mm" fo:break-before="auto" style:use-optimal-row-height="false"/>
    </style:style>
    <style:style style:name="ro42" style:family="table-row">
      <style:table-row-properties style:row-height="56.94mm" fo:break-before="auto" style:use-optimal-row-height="false"/>
    </style:style>
    <style:style style:name="ro43" style:family="table-row">
      <style:table-row-properties style:row-height="56.73mm" fo:break-before="auto" style:use-optimal-row-height="false"/>
    </style:style>
    <style:style style:name="ro44" style:family="table-row">
      <style:table-row-properties style:row-height="9mm" fo:break-before="auto" style:use-optimal-row-height="false"/>
    </style:style>
    <style:style style:name="ro45" style:family="table-row">
      <style:table-row-properties style:row-height="62.87mm" fo:break-before="auto" style:use-optimal-row-height="false"/>
    </style:style>
    <style:style style:name="ro46" style:family="table-row">
      <style:table-row-properties style:row-height="91.44mm" fo:break-before="auto" style:use-optimal-row-height="false"/>
    </style:style>
    <style:style style:name="ro47" style:family="table-row">
      <style:table-row-properties style:row-height="131.45mm" fo:break-before="auto" style:use-optimal-row-height="false"/>
    </style:style>
    <style:style style:name="ro48" style:family="table-row">
      <style:table-row-properties style:row-height="12.28mm" fo:break-before="auto" style:use-optimal-row-height="false"/>
    </style:style>
    <style:style style:name="ro49" style:family="table-row">
      <style:table-row-properties style:row-height="8.71mm" fo:break-before="auto" style:use-optimal-row-height="false"/>
    </style:style>
    <style:style style:name="ro50" style:family="table-row">
      <style:table-row-properties style:row-height="4.48mm" fo:break-before="auto" style:use-optimal-row-height="false"/>
    </style:style>
    <style:style style:name="ro51" style:family="table-row">
      <style:table-row-properties style:row-height="10.58mm" fo:break-before="auto" style:use-optimal-row-height="false"/>
    </style:style>
    <style:style style:name="ro52" style:family="table-row">
      <style:table-row-properties style:row-height="7.83mm" fo:break-before="auto" style:use-optimal-row-height="false"/>
    </style:style>
    <style:style style:name="ro53" style:family="table-row">
      <style:table-row-properties style:row-height="8.26mm" fo:break-before="auto" style:use-optimal-row-height="false"/>
    </style:style>
    <style:style style:name="ro54" style:family="table-row">
      <style:table-row-properties style:row-height="5.93mm" fo:break-before="auto" style:use-optimal-row-height="false"/>
    </style:style>
    <style:style style:name="ta2" style:family="table" style:master-page-name="PageStyle_5f_壹_3001_董事會">
      <style:table-properties table:display="true" style:writing-mode="lr-tb"/>
    </style:style>
    <style:style style:name="ta3" style:family="table" style:master-page-name="PageStyle_5f_貳_3001_校長室">
      <style:table-properties table:display="true" style:writing-mode="lr-tb"/>
    </style:style>
    <style:style style:name="ta4" style:family="table" style:master-page-name="PageStyle_5f_參_3001_行政單位">
      <style:table-properties table:display="true" style:writing-mode="lr-tb"/>
    </style:style>
    <style:style style:name="ta5" style:family="table" style:master-page-name="PageStyle_5f_肆_20_-_20_一_3001_全人教育中心">
      <style:table-properties table:display="true" style:writing-mode="lr-tb"/>
    </style:style>
    <style:style style:name="ta6" style:family="table" style:master-page-name="PageStyle_5f_肆_20_-_20_二_3001_文學院">
      <style:table-properties table:display="true" style:writing-mode="lr-tb"/>
    </style:style>
    <style:style style:name="ta7" style:family="table" style:master-page-name="PageStyle_5f_肆_20_-_20_三_3001_藝術學院">
      <style:table-properties table:display="true" style:writing-mode="lr-tb"/>
    </style:style>
    <style:style style:name="ta8" style:family="table" style:master-page-name="PageStyle_5f_肆_20_-_20_四_3001_醫學院">
      <style:table-properties table:display="true" style:writing-mode="lr-tb"/>
    </style:style>
    <style:style style:name="ta9" style:family="table" style:master-page-name="PageStyle_5f_肆_20_-_20_五_3001_理工學院">
      <style:table-properties table:display="true" style:writing-mode="lr-tb"/>
    </style:style>
    <style:style style:name="ta10" style:family="table" style:master-page-name="PageStyle_5f_肆_20_-_20_六_3001_外語學院">
      <style:table-properties table:display="true" style:writing-mode="lr-tb"/>
    </style:style>
    <style:style style:name="ta11" style:family="table" style:master-page-name="PageStyle_5f_肆_20_-_20_七_3001_民生學院">
      <style:table-properties table:display="true" style:writing-mode="lr-tb"/>
    </style:style>
    <style:style style:name="ta12" style:family="table" style:master-page-name="PageStyle_5f_肆_20_-_20_八_3001_法律學院">
      <style:table-properties table:display="true" style:writing-mode="lr-tb"/>
    </style:style>
    <style:style style:name="ta13" style:family="table" style:master-page-name="PageStyle_5f_肆_20_-_20_九_3001_社會科學院">
      <style:table-properties table:display="true" style:writing-mode="lr-tb"/>
    </style:style>
    <style:style style:name="ta14" style:family="table" style:master-page-name="PageStyle_5f_肆_20_-_20_十_3001_管理學院">
      <style:table-properties table:display="true" style:writing-mode="lr-tb"/>
    </style:style>
    <style:style style:name="ta15" style:family="table" style:master-page-name="PageStyle_5f_伍_3001_進修部">
      <style:table-properties table:display="true" style:writing-mode="lr-tb"/>
    </style:style>
    <style:style style:name="ta16" style:family="table" style:master-page-name="PageStyle_5f_95學年度行事曆">
      <style:table-properties table:display="true" style:writing-mode="lr-tb"/>
    </style:style>
    <style:style style:name="ta17" style:family="table" style:master-page-name="PageStyle_5f_95學年度大事紀要繳交概況表">
      <style:table-properties table:display="true" style:writing-mode="lr-tb"/>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padding="0.71mm"/>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padding="0.71mm"/>
      <style:text-properties style:text-position=""/>
    </style:style>
    <style:style style:name="ce6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diagonal-bl-tr="none" style:diagonal-tl-br="none" fo:border="none" fo:padding="0.71mm" style:rotation-align="none"/>
      <style:text-properties style:text-position=""/>
    </style:style>
    <style:style style:name="ce7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text-position=""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table-cell-properties fo:padding="0.71mm"/>
      <style:text-properties fo:color="#ff0000"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fo:background-color="transparent" fo:padding="0.71mm"/>
      <style:text-properties style:text-position=""/>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9"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0"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01" style:family="table-cell" style:parent-style-name="Default">
      <style:table-cell-properties fo:padding="0.71mm"/>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fo:background-color="transparent" fo:padding="0.71mm"/>
      <style:text-properties fo:color="#ff0000"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style:diagonal-bl-tr="none" style:diagonal-tl-br="none" fo:background-color="transparent" fo:border="none" fo:padding="0.71mm" style:rotation-align="none"/>
      <style:text-properties style:text-position=""/>
    </style:style>
    <style:style style:name="ce30" style:family="table-cell" style:parent-style-name="Default">
      <style:table-cell-properties fo:padding="0.71mm"/>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12" style:family="table-cell" style:parent-style-name="Default">
      <style:table-cell-properties style:glyph-orientation-vertical="0" fo:border-bottom="2.49pt solid #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顏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13" style:family="table-cell" style:parent-style-name="Default">
      <style:table-cell-properties style:glyph-orientation-vertical="0" fo:border-bottom="2.49pt double-thin #c0c0c0" style:border-line-width-bottom="0.18mm 0.53mm 0.18mm" style:diagonal-bl-tr="none" style:diagonal-tl-br="none" style:text-align-source="fix" style:repeat-content="false" fo:wrap-option="wrap" fo:border-left="2.49pt solid #c0c0c0" style:direction="ltr" fo:padding="0.71mm" fo:border-right="1.76pt solid #c0c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1.76pt solid #c0c0c0" style:diagonal-bl-tr="none" style:diagonal-tl-br="none" style:text-align-source="value-type" style:repeat-content="false" fo:wrap-option="wrap" fo:border-left="2.49pt solid #c0c0c0" style:direction="ltr" fo:padding="0.71mm" fo:border-right="1.76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value-type" style:repeat-content="false" fo:wrap-option="wrap" fo:border-left="2.49pt solid #c0c0c0" style:direction="ltr" fo:padding="0.71mm" fo:border-right="1.76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1.76pt solid #c0c0c0" style:diagonal-bl-tr="none" style:diagonal-tl-br="none" style:text-align-source="fix" style:repeat-content="false" fo:wrap-option="wrap" fo:border-left="2.49pt solid #c0c0c0" style:direction="ltr" fo:padding="0.71mm" fo:border-right="1.76pt solid #c0c0c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1.76pt solid #c0c0c0" style:diagonal-bl-tr="none" style:diagonal-tl-br="none" style:text-align-source="fix" style:repeat-content="false" fo:wrap-option="wrap" fo:border-left="2.49pt solid #c0c0c0" style:direction="ltr" fo:padding="0.71mm" fo:border-right="1.76pt solid #c0c0c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fo:border-bottom="1.76pt solid #c0c0c0" style:diagonal-bl-tr="none" style:diagonal-tl-br="none" style:text-align-source="value-type" style:repeat-content="false" fo:wrap-option="wrap" fo:border-left="2.49pt solid #c0c0c0" style:direction="ltr" fo:padding="0.71mm" fo:border-right="1.76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9" style:family="table-cell" style:parent-style-name="Default">
      <style:table-cell-properties fo:border-bottom="1.76pt solid #c0c0c0" style:diagonal-bl-tr="none" style:diagonal-tl-br="none" fo:border-left="2.49pt solid #c0c0c0" fo:padding="0.71mm" fo:border-right="1.76pt solid #c0c0c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1.76pt solid #c0c0c0" style:diagonal-bl-tr="none" style:diagonal-tl-br="none" fo:border-left="2.49pt solid #c0c0c0" fo:padding="0.71mm" fo:border-right="1.76pt solid #c0c0c0"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21" style:family="table-cell" style:parent-style-name="Default">
      <style:table-cell-properties style:glyph-orientation-vertical="0" fo:border-bottom="1.76pt solid #c0c0c0" style:diagonal-bl-tr="none" style:diagonal-tl-br="none" style:text-align-source="value-type" style:repeat-content="false" fo:wrap-option="wrap" fo:border-left="2.49pt solid #c0c0c0" style:direction="ltr" fo:padding="0.71mm" fo:border-right="1.76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22" style:family="table-cell" style:parent-style-name="Default">
      <style:table-cell-properties style:glyph-orientation-vertical="0" fo:border-bottom="2.49pt solid #c0c0c0" style:diagonal-bl-tr="none" style:diagonal-tl-br="none" style:text-align-source="value-type" style:repeat-content="false" fo:wrap-option="wrap" fo:border-left="2.49pt solid #c0c0c0" style:direction="ltr" fo:padding="0.71mm" fo:border-right="1.76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23" style:family="table-cell" style:parent-style-name="Default">
      <style:table-cell-properties fo:padding="0.71mm"/>
    </style:style>
    <style:style style:name="ce124" style:family="table-cell" style:parent-style-name="Default">
      <style:table-cell-properties style:glyph-orientation-vertical="0" fo:border-bottom="2.49pt solid #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5" style:family="table-cell" style:parent-style-name="Default">
      <style:table-cell-properties style:glyph-orientation-vertical="0" fo:border-bottom="2.49pt double-thin #c0c0c0" style:border-line-width-bottom="0.18mm 0.53mm 0.18mm" style:diagonal-bl-tr="none" style:diagonal-tl-br="none" style:text-align-source="fix" style:repeat-content="false" fo:wrap-option="wrap" fo:border-left="none" style:direction="ltr"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1.76pt solid #c0c0c0" style:diagonal-bl-tr="none" style:diagonal-tl-br="none" style:text-align-source="fix" style:repeat-content="false" fo:wrap-option="wrap" fo:border-left="none" style:direction="ltr"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Wingding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7" style:family="table-cell" style:parent-style-name="Default">
      <style:table-cell-properties style:glyph-orientation-vertical="0" fo:border-bottom="1.76pt solid #c0c0c0" style:diagonal-bl-tr="none" style:diagonal-tl-br="none" style:text-align-source="fix" style:repeat-content="false" fo:wrap-option="wrap" fo:border-left="none" style:direction="ltr"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8" style:family="table-cell" style:parent-style-name="Default">
      <style:table-cell-properties style:glyph-orientation-vertical="0" fo:border-bottom="1.76pt solid #c0c0c0" style:diagonal-bl-tr="none" style:diagonal-tl-br="none" style:text-align-source="fix" style:repeat-content="false" fo:wrap-option="wrap" fo:border-left="none" style:direction="ltr" fo:padding="0.71mm" fo:border-right="2.49pt solid #c0c0c0" style:rotation-angle="0" style:rotation-align="none" style:shrink-to-fit="false" fo:border-top="1.76pt solid #c0c0c0"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Wingding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9" style:family="table-cell" style:parent-style-name="Default">
      <style:table-cell-properties style:glyph-orientation-vertical="0" fo:border-bottom="1.76pt solid #c0c0c0" style:diagonal-bl-tr="none" style:diagonal-tl-br="none" style:text-align-source="fix" style:repeat-content="false" fo:wrap-option="wrap" fo:border-left="none" style:direction="ltr"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fo:border-bottom="1.76pt solid #c0c0c0" style:diagonal-bl-tr="none" style:diagonal-tl-br="none" fo:border-left="none" fo:padding="0.71mm" fo:border-right="2.49pt solid #c0c0c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1.76pt solid #c0c0c0" style:diagonal-bl-tr="none" style:diagonal-tl-br="none" style:text-align-source="fix" style:repeat-content="false" fo:wrap-option="no-wrap" fo:border-left="none" style:direction="ltr"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1.76pt solid #c0c0c0" style:diagonal-bl-tr="none" style:diagonal-tl-br="none" style:text-align-source="fix" style:repeat-content="false" fo:wrap-option="no-wrap" fo:border-left="none" style:direction="ltr"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Wingding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3" style:family="table-cell" style:parent-style-name="Default">
      <style:table-cell-properties style:glyph-orientation-vertical="0" fo:border-bottom="2.49pt solid #c0c0c0" style:diagonal-bl-tr="none" style:diagonal-tl-br="none" style:text-align-source="fix" style:repeat-content="false" fo:wrap-option="wrap" fo:border-left="none" style:direction="ltr"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34" style:family="table-cell" style:parent-style-name="Default">
      <style:table-cell-properties style:glyph-orientation-vertical="0" fo:border-bottom="2.49pt double-thin #c0c0c0" style:border-line-width-bottom="0.18mm 0.53mm 0.18mm" style:diagonal-bl-tr="none" style:diagonal-tl-br="none" style:text-align-source="fix" style:repeat-content="false" fo:wrap-option="wrap" fo:border-left="none" style:direction="ltr" fo:padding="0.71mm" fo:border-right="1.76pt solid #c0c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fo:border-bottom="1.76pt solid #c0c0c0" style:diagonal-bl-tr="none" style:diagonal-tl-br="none" style:text-align-source="value-type" style:repeat-content="false" fo:wrap-option="wrap" fo:border-left="none" style:direction="ltr" fo:padding="0.71mm" fo:border-right="1.76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36" style:family="table-cell" style:parent-style-name="Default">
      <style:table-cell-properties style:glyph-orientation-vertical="0" fo:border-bottom="1.76pt solid #c0c0c0" style:diagonal-bl-tr="none" style:diagonal-tl-br="none" style:text-align-source="value-type" style:repeat-content="false" fo:wrap-option="wrap" fo:border-left="none" style:direction="ltr" fo:padding="0.71mm" fo:border-right="1.76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value-type" style:repeat-content="false" fo:wrap-option="wrap" fo:border-left="2.49pt solid #c0c0c0" style:direction="ltr" fo:padding="0.71mm" fo:border-right="1.76pt solid #c0c0c0" style:rotation-angle="0" style:rotation-align="none" style:shrink-to-fit="false" fo:border-top="1.76pt solid #c0c0c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fo:border-bottom="1.76pt solid #c0c0c0" style:diagonal-bl-tr="none" style:diagonal-tl-br="none" style:text-align-source="fix" style:repeat-content="false" fo:wrap-option="wrap" fo:border-left="none" style:direction="ltr" fo:padding="0.71mm" fo:border-right="1.76pt solid #c0c0c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1.76pt solid #c0c0c0" style:diagonal-bl-tr="none" style:diagonal-tl-br="none" style:text-align-source="value-type" style:repeat-content="false" fo:wrap-option="wrap" fo:border-left="none" style:direction="ltr" fo:padding="0.71mm" fo:border-right="1.76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0" style:family="table-cell" style:parent-style-name="Default">
      <style:table-cell-properties style:glyph-orientation-vertical="0" fo:border-bottom="2.49pt solid #c0c0c0" style:diagonal-bl-tr="none" style:diagonal-tl-br="none" style:text-align-source="fix" style:repeat-content="false" fo:wrap-option="wrap" fo:border-left="none" style:direction="ltr" fo:padding="0.71mm" fo:border-right="1.76pt solid #c0c0c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auto" fo:border-bottom="none" style:diagonal-bl-tr="none" style:diagonal-tl-br="none" style:text-align-source="value-type" style:repeat-content="false" fo:wrap-option="wrap" fo:border-left="1.76pt solid #c0c0c0" style:direction="ttb" fo:padding="0.71mm" fo:border-right="2.49pt solid #c0c0c0" style:rotation-angle="0" style:rotation-align="none" style:shrink-to-fit="false" fo:border-top="1.76pt solid #c0c0c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43" style:family="table-cell" style:parent-style-name="Default">
      <style:table-cell-properties style:glyph-orientation-vertical="auto" fo:border-bottom="none" style:diagonal-bl-tr="none" style:diagonal-tl-br="none" style:text-align-source="value-type" style:repeat-content="false" fo:wrap-option="wrap" fo:border-left="1.76pt solid #c0c0c0" style:direction="ttb" fo:padding="0.71mm" fo:border-right="2.49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fo:border-bottom="2.49pt solid #c0c0c0" style:diagonal-bl-tr="none" style:diagonal-tl-br="none" style:text-align-source="fix" style:repeat-content="false" fo:wrap-option="wrap" fo:border-left="none" style:direction="ltr"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Wingding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5" style:family="table-cell" style:parent-style-name="Default">
      <style:table-cell-properties style:glyph-orientation-vertical="0" fo:border-bottom="1.76pt solid #c0c0c0" style:diagonal-bl-tr="none" style:diagonal-tl-br="none" style:text-align-source="fix" style:repeat-content="false" fo:wrap-option="wrap" fo:border-left="none" style:direction="ltr" fo:padding="0.71mm" fo:border-right="1.76pt solid #c0c0c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6" style:family="table-cell" style:parent-style-name="Default">
      <style:table-cell-properties style:glyph-orientation-vertical="0" fo:border-bottom="2.49pt solid #c0c0c0" style:diagonal-bl-tr="none" style:diagonal-tl-br="none" style:text-align-source="value-type" style:repeat-content="false" fo:wrap-option="wrap" fo:border-left="none" style:direction="ltr" fo:padding="0.71mm" fo:border-right="1.76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value-type" style:repeat-content="false" fo:wrap-option="wrap" fo:border-left="2.49pt solid #c0c0c0" style:direction="ltr" fo:padding="0.71mm" fo:border-right="1.76pt solid #c0c0c0" style:rotation-angle="0" style:rotation-align="none" style:shrink-to-fit="false" fo:border-top="1.76pt solid #c0c0c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fo:border-bottom="1.76pt solid #c0c0c0" style:diagonal-bl-tr="none" style:diagonal-tl-br="none" style:text-align-source="fix" style:repeat-content="false" fo:wrap-option="wrap" fo:border-left="none" style:direction="ltr" fo:padding="0.71mm" fo:border-right="1.76pt solid #c0c0c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49" style:family="table-cell" style:parent-style-name="Default">
      <style:table-cell-properties fo:border-bottom="1.76pt solid #c0c0c0" style:diagonal-bl-tr="none" style:diagonal-tl-br="none" fo:border-left="none" fo:padding="0.71mm" fo:border-right="1.76pt solid #c0c0c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2.49pt solid #c0c0c0" style:diagonal-bl-tr="none" style:diagonal-tl-br="none" style:text-align-source="fix" style:repeat-content="false" fo:wrap-option="wrap" fo:border-left="none" style:direction="ltr"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 style:family="table-cell" style:parent-style-name="Default">
      <style:table-cell-properties style:diagonal-bl-tr="none" style:diagonal-tl-br="none" fo:border="none" fo:padding="0.71mm" style:rotation-align="none"/>
    </style:style>
    <style:style style:name="ce18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1" style:family="table-cell" style:parent-style-name="Default">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2" style:family="table-cell" style:parent-style-name="Default">
      <style:table-cell-properties fo:background-color="transparent" fo:padding="0.71mm"/>
    </style:style>
    <style:style style:name="ce1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0"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1"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0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9"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9" style:family="table-cell" style:parent-style-name="Default">
      <style:table-cell-properties fo:background-color="transparent"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0" style:family="table-cell" style:parent-style-name="Default">
      <style:table-cell-properties style:diagonal-bl-tr="none" style:diagonal-tl-br="none" fo:background-color="transparent" fo:border="none" fo:padding="0.71mm" style:rotation-align="none"/>
    </style:style>
    <style:style style:name="ce221"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T4"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6"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8"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9"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0" style:family="text">
      <style:text-properties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2"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3" style:family="text">
      <style:text-properties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4"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5"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6"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7" style:family="text">
      <style:text-properties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8"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9"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20" style:family="text">
      <style:text-properties style:text-outline="false" style:text-line-through-style="none" style:text-line-through-type="none" style:text-position="0% 100%"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21" style:family="text">
      <style:text-properties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2" style:family="text">
      <style:text-properties style:text-outline="false" style:text-line-through-style="none" style:text-line-through-type="none" style:text-position="33% 58%"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3"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4" style:family="text">
      <style:text-properties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5" style:family="text">
      <style:text-properties style:text-outline="false" style:text-line-through-style="none" style:text-line-through-typ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26" style:family="text">
      <style:text-properties style:font-name="新細明體" fo:font-size="6pt" fo:font-weight="normal" style:text-underline-style="none" style:text-underline-color="font-color" style:text-line-through-type="none" fo:font-style="normal" style:text-outline="false" fo:text-shadow="none" style:text-position="0% 100%" style:font-name-asian="新細明體" style:font-size-asian="6pt" style:font-size-complex="6pt" style:font-weight-asian="normal" style:font-weight-complex="normal" style:font-style-asian="normal" style:font-style-complex="normal"/>
    </style:style>
    <style:style style:name="T27" style:family="text">
      <style:text-properties fo:color="#ff00ff" style:font-name="Wingding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8" style:family="text">
      <style:text-properties style:text-underline-style="none" style:text-underline-color="font-color" style:text-line-through-type="none" fo:font-style="normal" style:text-outline="false" fo:text-shadow="none" style:text-position="0% 100%" style:font-style-asian="normal" style:font-style-complex="normal" style:font-name="新細明體" fo:font-size="10pt" fo:font-weight="normal" style:font-name-asian="新細明體" style:font-size-asian="10pt" style:font-size-complex="10pt" style:font-weight-asian="normal" style:font-weight-complex="normal"/>
    </style:style>
    <style:style style:name="T2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5"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6"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fo:color="#000000"/>
    </style:style>
    <style:style style:name="T3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Times New Roman" style:font-name-complex="Times New Roman"/>
    </style:style>
    <style:style style:name="T3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新細明體" style:font-name-asian="新細明體"/>
    </style:style>
    <style:style style:name="T40"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41"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mes New Roman" fo:font-weight="bold" style:font-name-complex="Times New Roman" style:font-weight-asian="bold" style:font-weight-complex="bold"/>
    </style:style>
    <style:style style:name="T42"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新細明體" style:font-name-asian="新細明體" fo:font-weight="bold" style:font-weight-asian="bold" style:font-weight-complex="bold"/>
    </style:style>
    <style:style style:name="T43"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complex="Times New Roman" style:text-position="33% 58%"/>
    </style:style>
    <style:style style:name="T44"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complex="Times New Roman" style:text-position="0% 100%"/>
    </style:style>
    <style:style style:name="T45"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position="0% 100%" style:font-name="新細明體" style:font-name-asian="新細明體"/>
    </style:style>
    <style:style style:name="T46"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95學年度大事紀要繳交概況表" table:style-name="ta17">
        <office:forms form:automatic-focus="false" form:apply-design-mode="false"/>
        <table:table-column table:style-name="co1" table:default-cell-style-name="ce123"/>
        <table:table-column table:style-name="co10" table:default-cell-style-name="ce123"/>
        <table:table-column table:style-name="co1" table:default-cell-style-name="ce141"/>
        <table:table-column table:style-name="co10" table:default-cell-style-name="ce123"/>
        <table:table-column table:style-name="co1" table:default-cell-style-name="ce141"/>
        <table:table-column table:style-name="co10" table:default-cell-style-name="ce123"/>
        <table:table-column table:style-name="co1" table:default-cell-style-name="ce141"/>
        <table:table-column table:style-name="co10" table:default-cell-style-name="ce123"/>
        <table:table-column table:style-name="co3" table:number-columns-repeated="1016" table:default-cell-style-name="Default"/>
        <table:table-header-rows>
          <table:table-row table:style-name="ro49">
            <table:table-cell table:style-name="ce112" office:value-type="string" calcext:value-type="string" table:number-columns-spanned="8" table:number-rows-spanned="1">
              <text:p>《輔仁大學九十五學年度大事紀要》繳交概況表</text:p>
            </table:table-cell>
            <table:covered-table-cell table:number-columns-repeated="7" table:style-name="ce124"/>
            <table:table-cell table:style-name="ce153" table:number-columns-repeated="1016"/>
          </table:table-row>
        </table:table-header-rows>
        <table:table-row table:style-name="ro50">
          <table:table-cell table:style-name="ce113" office:value-type="string" calcext:value-type="string">
            <text:p>單 <text:s/>位</text:p>
          </table:table-cell>
          <table:table-cell table:style-name="ce125" office:value-type="string" calcext:value-type="string">
            <text:p>繳交</text:p>
          </table:table-cell>
          <table:table-cell table:style-name="ce134" office:value-type="string" calcext:value-type="string">
            <text:p>單 <text:s/>位</text:p>
          </table:table-cell>
          <table:table-cell table:style-name="ce125" office:value-type="string" calcext:value-type="string">
            <text:p>繳交</text:p>
          </table:table-cell>
          <table:table-cell table:style-name="ce134" office:value-type="string" calcext:value-type="string">
            <text:p>單 <text:s/>位</text:p>
          </table:table-cell>
          <table:table-cell table:style-name="ce125" office:value-type="string" calcext:value-type="string">
            <text:p>繳交</text:p>
          </table:table-cell>
          <table:table-cell table:style-name="ce134" office:value-type="string" calcext:value-type="string">
            <text:p>單 <text:s/>位</text:p>
          </table:table-cell>
          <table:table-cell table:style-name="ce125" office:value-type="string" calcext:value-type="string">
            <text:p>繳交</text:p>
          </table:table-cell>
          <table:table-cell table:style-name="ce141" table:number-columns-repeated="1016"/>
        </table:table-row>
        <table:table-row table:style-name="ro14">
          <table:table-cell table:style-name="ce114" office:value-type="string" calcext:value-type="string">
            <text:p>董事會</text:p>
          </table:table-cell>
          <table:table-cell table:style-name="ce126" office:value-type="string" calcext:value-type="string">
            <text:p>J</text:p>
          </table:table-cell>
          <table:table-cell table:style-name="ce135" office:value-type="string" calcext:value-type="string">
            <text:p>全人中心</text:p>
          </table:table-cell>
          <table:table-cell table:style-name="ce126" office:value-type="string" calcext:value-type="string">
            <text:p>J</text:p>
          </table:table-cell>
          <table:table-cell table:style-name="ce135" office:value-type="string" calcext:value-type="string">
            <text:p>外語學院</text:p>
          </table:table-cell>
          <table:table-cell table:style-name="ce126" office:value-type="string" calcext:value-type="string">
            <text:p>J</text:p>
          </table:table-cell>
          <table:table-cell table:style-name="ce135" office:value-type="string" calcext:value-type="string">
            <text:p>法律學院</text:p>
          </table:table-cell>
          <table:table-cell table:style-name="ce126" office:value-type="string" calcext:value-type="string">
            <text:p>J</text:p>
          </table:table-cell>
          <table:table-cell table:number-columns-repeated="1016"/>
        </table:table-row>
        <table:table-row table:style-name="ro14">
          <table:table-cell table:style-name="ce114" office:value-type="string" calcext:value-type="string">
            <text:p>校長室</text:p>
          </table:table-cell>
          <table:table-cell table:style-name="ce126" office:value-type="string" calcext:value-type="string">
            <text:p>J</text:p>
          </table:table-cell>
          <table:table-cell table:style-name="ce136"/>
          <table:table-cell table:style-name="ce129"/>
          <table:table-cell table:style-name="ce136" office:value-type="string" calcext:value-type="string">
            <text:p>語研所</text:p>
          </table:table-cell>
          <table:table-cell table:style-name="ce126" office:value-type="string" calcext:value-type="string">
            <text:p>J</text:p>
          </table:table-cell>
          <table:table-cell table:style-name="ce136" office:value-type="string" calcext:value-type="string">
            <text:p>法律系所</text:p>
          </table:table-cell>
          <table:table-cell table:style-name="ce126" office:value-type="string" calcext:value-type="string">
            <text:p>J</text:p>
          </table:table-cell>
          <table:table-cell table:number-columns-repeated="1016"/>
        </table:table-row>
        <table:table-row table:style-name="ro14">
          <table:table-cell table:style-name="ce114" office:value-type="string" calcext:value-type="string">
            <text:p>學術副校長室</text:p>
          </table:table-cell>
          <table:table-cell table:style-name="ce127"/>
          <table:table-cell table:style-name="ce135" office:value-type="string" calcext:value-type="string">
            <text:p>文學院</text:p>
          </table:table-cell>
          <table:table-cell table:style-name="ce126" office:value-type="string" calcext:value-type="string">
            <text:p>J</text:p>
          </table:table-cell>
          <table:table-cell table:style-name="ce136" office:value-type="string" calcext:value-type="string">
            <text:p>譯研所</text:p>
          </table:table-cell>
          <table:table-cell table:style-name="ce127"/>
          <table:table-cell table:style-name="ce136" office:value-type="string" calcext:value-type="string">
            <text:p>財法系所</text:p>
          </table:table-cell>
          <table:table-cell table:style-name="ce126" office:value-type="string" calcext:value-type="string">
            <text:p>J</text:p>
          </table:table-cell>
          <table:table-cell table:number-columns-repeated="1016"/>
        </table:table-row>
        <table:table-row table:style-name="ro14">
          <table:table-cell table:style-name="ce114" office:value-type="string" calcext:value-type="string">
            <text:p>使命副校長室</text:p>
          </table:table-cell>
          <table:table-cell table:style-name="ce127"/>
          <table:table-cell table:style-name="ce136" office:value-type="string" calcext:value-type="string">
            <text:p>中文系所</text:p>
          </table:table-cell>
          <table:table-cell table:style-name="ce126" office:value-type="string" calcext:value-type="string">
            <text:p>J</text:p>
          </table:table-cell>
          <table:table-cell table:style-name="ce136" office:value-type="string" calcext:value-type="string">
            <text:p>比研所</text:p>
          </table:table-cell>
          <table:table-cell table:style-name="ce126" office:value-type="string" calcext:value-type="string">
            <text:p>J</text:p>
          </table:table-cell>
          <table:table-cell table:style-name="ce136" office:value-type="string" calcext:value-type="string">
            <text:p>和平中心</text:p>
          </table:table-cell>
          <table:table-cell table:style-name="ce126" office:value-type="string" calcext:value-type="string">
            <text:p>J</text:p>
          </table:table-cell>
          <table:table-cell table:number-columns-repeated="1016"/>
        </table:table-row>
        <table:table-row table:style-name="ro51">
          <table:table-cell table:style-name="ce115" office:value-type="string" calcext:value-type="string">
            <text:p>行政副校長室<text:span text:style-name="T26">(97.2..撤,且以行政單位資料為主)</text:span></text:p>
          </table:table-cell>
          <table:table-cell table:style-name="ce126" office:value-type="string" calcext:value-type="string">
            <text:p>J</text:p>
          </table:table-cell>
          <table:table-cell table:style-name="ce137" office:value-type="string" calcext:value-type="string">
            <text:p>歷史系所</text:p>
          </table:table-cell>
          <table:table-cell table:style-name="ce126" office:value-type="string" calcext:value-type="string">
            <text:p>J</text:p>
          </table:table-cell>
          <table:table-cell table:style-name="ce137" office:value-type="string" calcext:value-type="string">
            <text:p>英文系所</text:p>
          </table:table-cell>
          <table:table-cell table:style-name="ce126" office:value-type="string" calcext:value-type="string">
            <text:p>J</text:p>
          </table:table-cell>
          <table:table-cell table:style-name="ce147" office:value-type="string" calcext:value-type="string">
            <text:p>學士後法律系</text:p>
          </table:table-cell>
          <table:table-cell table:style-name="ce126" office:value-type="string" calcext:value-type="string">
            <text:p>J</text:p>
          </table:table-cell>
          <table:table-cell table:number-columns-repeated="1016"/>
        </table:table-row>
        <table:table-row table:style-name="ro52">
          <table:table-cell table:style-name="ce114" office:value-type="string" calcext:value-type="string">
            <text:p>醫務副校長室<text:span text:style-name="T26">(97.2.1.新設)</text:span></text:p>
          </table:table-cell>
          <table:table-cell table:style-name="ce128" office:value-type="string" calcext:value-type="string">
            <text:p>J</text:p>
          </table:table-cell>
          <table:table-cell table:style-name="ce136" office:value-type="string" calcext:value-type="string">
            <text:p>哲學系所</text:p>
          </table:table-cell>
          <table:table-cell table:style-name="ce126" office:value-type="string" calcext:value-type="string">
            <text:p>J</text:p>
          </table:table-cell>
          <table:table-cell table:style-name="ce136" office:value-type="string" calcext:value-type="string">
            <text:p>德文系所</text:p>
          </table:table-cell>
          <table:table-cell table:style-name="ce126" office:value-type="string" calcext:value-type="string">
            <text:p>J</text:p>
          </table:table-cell>
          <table:table-cell table:style-name="ce136" office:value-type="string" calcext:value-type="string">
            <text:p>法律服務中心</text:p>
          </table:table-cell>
          <table:table-cell table:style-name="ce126" office:value-type="string" calcext:value-type="string">
            <text:p>J</text:p>
          </table:table-cell>
          <table:table-cell table:number-columns-repeated="1016"/>
        </table:table-row>
        <table:table-row table:style-name="ro14">
          <table:table-cell table:style-name="ce114" office:value-type="string" calcext:value-type="string">
            <text:p>校牧室</text:p>
          </table:table-cell>
          <table:table-cell table:style-name="ce127"/>
          <table:table-cell table:style-name="ce136" office:value-type="string" calcext:value-type="string">
            <text:p>廣傳系</text:p>
          </table:table-cell>
          <table:table-cell table:style-name="ce126" office:value-type="string" calcext:value-type="string">
            <text:p>J</text:p>
          </table:table-cell>
          <table:table-cell table:style-name="ce136" office:value-type="string" calcext:value-type="string">
            <text:p>法文系所</text:p>
          </table:table-cell>
          <table:table-cell table:style-name="ce126" office:value-type="string" calcext:value-type="string">
            <text:p>J</text:p>
          </table:table-cell>
          <table:table-cell table:style-name="ce135"/>
          <table:table-cell table:style-name="ce127"/>
          <table:table-cell table:number-columns-repeated="1016"/>
        </table:table-row>
        <table:table-row table:style-name="ro14">
          <table:table-cell table:style-name="ce114" office:value-type="string" calcext:value-type="string">
            <text:p>秘書室</text:p>
          </table:table-cell>
          <table:table-cell table:style-name="ce129"/>
          <table:table-cell table:style-name="ce136" office:value-type="string" calcext:value-type="string">
            <text:p>圖資系所</text:p>
          </table:table-cell>
          <table:table-cell table:style-name="ce126" office:value-type="string" calcext:value-type="string">
            <text:p>J</text:p>
          </table:table-cell>
          <table:table-cell table:style-name="ce136" office:value-type="string" calcext:value-type="string">
            <text:p>西文系所</text:p>
          </table:table-cell>
          <table:table-cell table:style-name="ce126" office:value-type="string" calcext:value-type="string">
            <text:p>J</text:p>
          </table:table-cell>
          <table:table-cell table:style-name="ce135" office:value-type="string" calcext:value-type="string">
            <text:p>社會科學院</text:p>
          </table:table-cell>
          <table:table-cell table:style-name="ce126" office:value-type="string" calcext:value-type="string">
            <text:p>J</text:p>
          </table:table-cell>
          <table:table-cell table:number-columns-repeated="1016"/>
        </table:table-row>
        <table:table-row table:style-name="ro14">
          <table:table-cell table:style-name="ce116" office:value-type="string" calcext:value-type="string">
            <text:p>秘書室二組</text:p>
          </table:table-cell>
          <table:table-cell table:style-name="ce130"/>
          <table:table-cell table:style-name="ce136" office:value-type="string" calcext:value-type="string">
            <text:p>體育系所</text:p>
          </table:table-cell>
          <table:table-cell table:style-name="ce126" office:value-type="string" calcext:value-type="string">
            <text:p>J</text:p>
          </table:table-cell>
          <table:table-cell table:style-name="ce136" office:value-type="string" calcext:value-type="string">
            <text:p>日文系所</text:p>
          </table:table-cell>
          <table:table-cell table:style-name="ce126" office:value-type="string" calcext:value-type="string">
            <text:p>J</text:p>
          </table:table-cell>
          <table:table-cell table:style-name="ce136" office:value-type="string" calcext:value-type="string">
            <text:p>經濟系所</text:p>
          </table:table-cell>
          <table:table-cell table:style-name="ce127"/>
          <table:table-cell table:number-columns-repeated="1016"/>
        </table:table-row>
        <table:table-row table:style-name="ro14">
          <table:table-cell table:style-name="ce114" office:value-type="string" calcext:value-type="string">
            <text:p>人事室</text:p>
          </table:table-cell>
          <table:table-cell table:style-name="ce126" office:value-type="string" calcext:value-type="string">
            <text:p>J</text:p>
          </table:table-cell>
          <table:table-cell table:style-name="ce136" office:value-type="string" calcext:value-type="string">
            <text:p>教研所</text:p>
          </table:table-cell>
          <table:table-cell table:style-name="ce126" office:value-type="string" calcext:value-type="string">
            <text:p>J</text:p>
          </table:table-cell>
          <table:table-cell table:style-name="ce136" office:value-type="string" calcext:value-type="string">
            <text:p>義文系所</text:p>
          </table:table-cell>
          <table:table-cell table:style-name="ce126" office:value-type="string" calcext:value-type="string">
            <text:p>J</text:p>
          </table:table-cell>
          <table:table-cell table:style-name="ce136" office:value-type="string" calcext:value-type="string">
            <text:p>社會系所</text:p>
          </table:table-cell>
          <table:table-cell table:style-name="ce127"/>
          <table:table-cell table:number-columns-repeated="1016"/>
        </table:table-row>
        <table:table-row table:style-name="ro14">
          <table:table-cell table:style-name="ce114" office:value-type="string" calcext:value-type="string">
            <text:p>會計室</text:p>
          </table:table-cell>
          <table:table-cell table:style-name="ce126" office:value-type="string" calcext:value-type="string">
            <text:p>J</text:p>
          </table:table-cell>
          <table:table-cell table:style-name="ce136" office:value-type="string" calcext:value-type="string">
            <text:p>師資培育中心</text:p>
          </table:table-cell>
          <table:table-cell table:style-name="ce126" office:value-type="string" calcext:value-type="string">
            <text:p>J</text:p>
          </table:table-cell>
          <table:table-cell table:style-name="ce136" office:value-type="string" calcext:value-type="string">
            <text:p>視教中心</text:p>
          </table:table-cell>
          <table:table-cell table:style-name="ce126" office:value-type="string" calcext:value-type="string">
            <text:p>J</text:p>
          </table:table-cell>
          <table:table-cell table:style-name="ce136" office:value-type="string" calcext:value-type="string">
            <text:p>社工系所</text:p>
          </table:table-cell>
          <table:table-cell table:style-name="ce126" office:value-type="string" calcext:value-type="string">
            <text:p>J</text:p>
          </table:table-cell>
          <table:table-cell table:number-columns-repeated="1016"/>
        </table:table-row>
        <table:table-row table:style-name="ro14">
          <table:table-cell table:style-name="ce114" office:value-type="string" calcext:value-type="string">
            <text:p>資訊中心</text:p>
          </table:table-cell>
          <table:table-cell table:style-name="ce126" office:value-type="string" calcext:value-type="string">
            <text:p>J</text:p>
          </table:table-cell>
          <table:table-cell table:style-name="ce136" office:value-type="string" calcext:value-type="string">
            <text:p>士林哲學中心</text:p>
          </table:table-cell>
          <table:table-cell table:style-name="ce126" office:value-type="string" calcext:value-type="string">
            <text:p>J</text:p>
          </table:table-cell>
          <table:table-cell table:style-name="ce136" office:value-type="string" calcext:value-type="string">
            <text:p>語言中心</text:p>
          </table:table-cell>
          <table:table-cell table:style-name="ce126" office:value-type="string" calcext:value-type="string">
            <text:p>J</text:p>
          </table:table-cell>
          <table:table-cell table:style-name="ce136" office:value-type="string" calcext:value-type="string">
            <text:p>宗教系所</text:p>
          </table:table-cell>
          <table:table-cell table:style-name="ce126" office:value-type="string" calcext:value-type="string">
            <text:p>J</text:p>
          </table:table-cell>
          <table:table-cell table:number-columns-repeated="1016"/>
        </table:table-row>
        <table:table-row table:style-name="ro14">
          <table:table-cell table:style-name="ce114" office:value-type="string" calcext:value-type="string">
            <text:p>圖書館</text:p>
          </table:table-cell>
          <table:table-cell table:style-name="ce126" office:value-type="string" calcext:value-type="string">
            <text:p>J</text:p>
          </table:table-cell>
          <table:table-cell table:style-name="ce136" office:value-type="string" calcext:value-type="string">
            <text:p>新傳系</text:p>
          </table:table-cell>
          <table:table-cell table:style-name="ce126" office:value-type="string" calcext:value-type="string">
            <text:p>J</text:p>
          </table:table-cell>
          <table:table-cell table:style-name="ce138" office:value-type="string" calcext:value-type="string">
            <text:p>漢學中心</text:p>
          </table:table-cell>
          <table:table-cell table:style-name="ce126" office:value-type="string" calcext:value-type="string">
            <text:p>J</text:p>
          </table:table-cell>
          <table:table-cell table:style-name="ce136" office:value-type="string" calcext:value-type="string">
            <text:p>中社文化中心</text:p>
          </table:table-cell>
          <table:table-cell table:style-name="ce127"/>
          <table:table-cell table:number-columns-repeated="1016"/>
        </table:table-row>
        <table:table-row table:style-name="ro14">
          <table:table-cell table:style-name="ce114" office:value-type="string" calcext:value-type="string">
            <text:p>宗輔中心</text:p>
          </table:table-cell>
          <table:table-cell table:style-name="ce126" office:value-type="string" calcext:value-type="string">
            <text:p>J</text:p>
          </table:table-cell>
          <table:table-cell table:style-name="ce136" office:value-type="string" calcext:value-type="string">
            <text:p>影傳系</text:p>
          </table:table-cell>
          <table:table-cell table:style-name="ce126" office:value-type="string" calcext:value-type="string">
            <text:p>J</text:p>
          </table:table-cell>
          <table:table-cell table:style-name="ce136"/>
          <table:table-cell table:style-name="ce129"/>
          <table:table-cell table:style-name="ce136"/>
          <table:table-cell table:style-name="ce129"/>
          <table:table-cell table:number-columns-repeated="1016"/>
        </table:table-row>
        <table:table-row table:style-name="ro14">
          <table:table-cell table:style-name="ce114" office:value-type="string" calcext:value-type="string">
            <text:p>學輔中心</text:p>
          </table:table-cell>
          <table:table-cell table:style-name="ce126" office:value-type="string" calcext:value-type="string">
            <text:p>J</text:p>
          </table:table-cell>
          <table:table-cell table:style-name="ce136" office:value-type="string" calcext:value-type="string">
            <text:p>大傳所</text:p>
          </table:table-cell>
          <table:table-cell table:style-name="ce126" office:value-type="string" calcext:value-type="string">
            <text:p>J</text:p>
          </table:table-cell>
          <table:table-cell table:style-name="ce135" office:value-type="string" calcext:value-type="string">
            <text:p>理工學院</text:p>
          </table:table-cell>
          <table:table-cell table:style-name="ce127"/>
          <table:table-cell table:style-name="ce135" office:value-type="string" calcext:value-type="string">
            <text:p>管理學院</text:p>
          </table:table-cell>
          <table:table-cell table:style-name="ce126" office:value-type="string" calcext:value-type="string">
            <text:p>J</text:p>
          </table:table-cell>
          <table:table-cell table:number-columns-repeated="1016"/>
        </table:table-row>
        <table:table-row table:style-name="ro14">
          <table:table-cell table:style-name="ce117" office:value-type="string" calcext:value-type="string">
            <text:p>公共事務室</text:p>
          </table:table-cell>
          <table:table-cell table:style-name="ce126" office:value-type="string" calcext:value-type="string">
            <text:p>J</text:p>
          </table:table-cell>
          <table:table-cell table:style-name="ce136" office:value-type="string" calcext:value-type="string">
            <text:p>史料中心</text:p>
          </table:table-cell>
          <table:table-cell table:style-name="ce126" office:value-type="string" calcext:value-type="string">
            <text:p>J</text:p>
          </table:table-cell>
          <table:table-cell table:style-name="ce136" office:value-type="string" calcext:value-type="string">
            <text:p>應科所</text:p>
          </table:table-cell>
          <table:table-cell table:style-name="ce126" office:value-type="string" calcext:value-type="string">
            <text:p>J</text:p>
          </table:table-cell>
          <table:table-cell table:style-name="ce136" office:value-type="string" calcext:value-type="string">
            <text:p>管研所</text:p>
          </table:table-cell>
          <table:table-cell table:style-name="ce126" office:value-type="string" calcext:value-type="string">
            <text:p>J</text:p>
          </table:table-cell>
          <table:table-cell table:number-columns-repeated="1016"/>
        </table:table-row>
        <table:table-row table:style-name="ro14">
          <table:table-cell table:style-name="ce114" office:value-type="string" calcext:value-type="string">
            <text:p>校史室</text:p>
          </table:table-cell>
          <table:table-cell table:style-name="ce126" office:value-type="string" calcext:value-type="string">
            <text:p>J</text:p>
          </table:table-cell>
          <table:table-cell table:style-name="ce136" office:value-type="string" calcext:value-type="string">
            <text:p>媒體中心</text:p>
          </table:table-cell>
          <table:table-cell table:style-name="ce126" office:value-type="string" calcext:value-type="string">
            <text:p>J</text:p>
          </table:table-cell>
          <table:table-cell table:style-name="ce136" office:value-type="string" calcext:value-type="string">
            <text:p>數學系所</text:p>
          </table:table-cell>
          <table:table-cell table:style-name="ce126" office:value-type="string" calcext:value-type="string">
            <text:p>J</text:p>
          </table:table-cell>
          <table:table-cell table:style-name="ce136" office:value-type="string" calcext:value-type="string">
            <text:p>金融研究所</text:p>
          </table:table-cell>
          <table:table-cell table:style-name="ce126" office:value-type="string" calcext:value-type="string">
            <text:p>J</text:p>
          </table:table-cell>
          <table:table-cell table:number-columns-repeated="1016"/>
        </table:table-row>
        <table:table-row table:style-name="ro14">
          <table:table-cell table:style-name="ce114" office:value-type="string" calcext:value-type="string">
            <text:p>推廣部</text:p>
          </table:table-cell>
          <table:table-cell table:style-name="ce127"/>
          <table:table-cell table:style-name="ce136" office:value-type="string" calcext:value-type="string">
            <text:p>輔大之聲</text:p>
          </table:table-cell>
          <table:table-cell table:style-name="ce126" office:value-type="string" calcext:value-type="string">
            <text:p>J</text:p>
          </table:table-cell>
          <table:table-cell table:style-name="ce136" office:value-type="string" calcext:value-type="string">
            <text:p>物理系所</text:p>
          </table:table-cell>
          <table:table-cell table:style-name="ce126" office:value-type="string" calcext:value-type="string">
            <text:p>J</text:p>
          </table:table-cell>
          <table:table-cell table:style-name="ce136" office:value-type="string" calcext:value-type="string">
            <text:p>應統所</text:p>
          </table:table-cell>
          <table:table-cell table:style-name="ce126" office:value-type="string" calcext:value-type="string">
            <text:p>J</text:p>
          </table:table-cell>
          <table:table-cell table:number-columns-repeated="1016"/>
        </table:table-row>
        <table:table-row table:style-name="ro14">
          <table:table-cell table:style-name="ce114" office:value-type="string" calcext:value-type="string">
            <text:p>法務室</text:p>
          </table:table-cell>
          <table:table-cell table:style-name="ce129"/>
          <table:table-cell table:style-name="ce138"/>
          <table:table-cell table:style-name="ce127"/>
          <table:table-cell table:style-name="ce136" office:value-type="string" calcext:value-type="string">
            <text:p>化學系所</text:p>
          </table:table-cell>
          <table:table-cell table:style-name="ce127"/>
          <table:table-cell table:style-name="ce136" office:value-type="string" calcext:value-type="string">
            <text:p>商學所</text:p>
          </table:table-cell>
          <table:table-cell table:style-name="ce126" office:value-type="string" calcext:value-type="string">
            <text:p>J</text:p>
          </table:table-cell>
          <table:table-cell table:number-columns-repeated="1016"/>
        </table:table-row>
        <table:table-row table:style-name="ro14">
          <table:table-cell table:style-name="ce114" office:value-type="string" calcext:value-type="string">
            <text:p>出版社</text:p>
          </table:table-cell>
          <table:table-cell table:style-name="ce129"/>
          <table:table-cell table:style-name="ce138"/>
          <table:table-cell table:style-name="ce127"/>
          <table:table-cell table:style-name="ce136" office:value-type="string" calcext:value-type="string">
            <text:p>生科系所</text:p>
          </table:table-cell>
          <table:table-cell table:style-name="ce126" office:value-type="string" calcext:value-type="string">
            <text:p>J</text:p>
          </table:table-cell>
          <table:table-cell table:style-name="ce136" office:value-type="string" calcext:value-type="string">
            <text:p>會計系所</text:p>
          </table:table-cell>
          <table:table-cell table:style-name="ce126" office:value-type="string" calcext:value-type="string">
            <text:p>J</text:p>
          </table:table-cell>
          <table:table-cell table:number-columns-repeated="1016"/>
        </table:table-row>
        <table:table-row table:style-name="ro14">
          <table:table-cell table:style-name="ce114"/>
          <table:table-cell table:style-name="ce129"/>
          <table:table-cell table:style-name="ce135" office:value-type="string" calcext:value-type="string">
            <text:p>藝術學院</text:p>
          </table:table-cell>
          <table:table-cell table:style-name="ce126" office:value-type="string" calcext:value-type="string">
            <text:p>J</text:p>
          </table:table-cell>
          <table:table-cell table:style-name="ce136" office:value-type="string" calcext:value-type="string">
            <text:p>資工系所</text:p>
          </table:table-cell>
          <table:table-cell table:style-name="ce126" office:value-type="string" calcext:value-type="string">
            <text:p>J</text:p>
          </table:table-cell>
          <table:table-cell table:style-name="ce136" office:value-type="string" calcext:value-type="string">
            <text:p>統資系</text:p>
          </table:table-cell>
          <table:table-cell table:style-name="ce126" office:value-type="string" calcext:value-type="string">
            <text:p>J</text:p>
          </table:table-cell>
          <table:table-cell table:number-columns-repeated="1016"/>
        </table:table-row>
        <table:table-row table:style-name="ro14">
          <table:table-cell table:style-name="ce114" office:value-type="string" calcext:value-type="string">
            <text:p>中國聖職單位</text:p>
          </table:table-cell>
          <table:table-cell table:style-name="ce127"/>
          <table:table-cell table:style-name="ce136" office:value-type="string" calcext:value-type="string">
            <text:p>音樂系所</text:p>
          </table:table-cell>
          <table:table-cell table:style-name="ce126" office:value-type="string" calcext:value-type="string">
            <text:p>J</text:p>
          </table:table-cell>
          <table:table-cell table:style-name="ce136" office:value-type="string" calcext:value-type="string">
            <text:p>電子系所</text:p>
          </table:table-cell>
          <table:table-cell table:style-name="ce126" office:value-type="string" calcext:value-type="string">
            <text:p>J</text:p>
          </table:table-cell>
          <table:table-cell table:style-name="ce136" office:value-type="string" calcext:value-type="string">
            <text:p>貿金系</text:p>
          </table:table-cell>
          <table:table-cell table:style-name="ce127"/>
          <table:table-cell table:number-columns-repeated="1016"/>
        </table:table-row>
        <table:table-row table:style-name="ro14">
          <table:table-cell table:style-name="ce118" office:value-type="string" calcext:value-type="string">
            <text:p>中國聖職使命室</text:p>
          </table:table-cell>
          <table:table-cell table:style-name="ce126" office:value-type="string" calcext:value-type="string">
            <text:p>J</text:p>
          </table:table-cell>
          <table:table-cell table:style-name="ce136" office:value-type="string" calcext:value-type="string">
            <text:p>應美系所</text:p>
          </table:table-cell>
          <table:table-cell table:style-name="ce127"/>
          <table:table-cell table:style-name="ce136" office:value-type="string" calcext:value-type="string">
            <text:p>心理系所</text:p>
          </table:table-cell>
          <table:table-cell table:style-name="ce126" office:value-type="string" calcext:value-type="string">
            <text:p>J</text:p>
          </table:table-cell>
          <table:table-cell table:style-name="ce136" office:value-type="string" calcext:value-type="string">
            <text:p>資管系所</text:p>
          </table:table-cell>
          <table:table-cell table:style-name="ce127"/>
          <table:table-cell table:number-columns-repeated="1016"/>
        </table:table-row>
        <table:table-row table:style-name="ro14">
          <table:table-cell table:style-name="ce114" office:value-type="string" calcext:value-type="string">
            <text:p>耶穌會單位</text:p>
          </table:table-cell>
          <table:table-cell table:style-name="ce127"/>
          <table:table-cell table:style-name="ce136" office:value-type="string" calcext:value-type="string">
            <text:p>景觀系所</text:p>
          </table:table-cell>
          <table:table-cell table:style-name="ce126" office:value-type="string" calcext:value-type="string">
            <text:p>J</text:p>
          </table:table-cell>
          <table:table-cell table:style-name="ce138" office:value-type="string" calcext:value-type="string">
            <text:p>科學與宗教</text:p>
          </table:table-cell>
          <table:table-cell table:style-name="ce127"/>
          <table:table-cell table:style-name="ce136" office:value-type="string" calcext:value-type="string">
            <text:p>企管系</text:p>
          </table:table-cell>
          <table:table-cell table:style-name="ce126" office:value-type="string" calcext:value-type="string">
            <text:p>J</text:p>
          </table:table-cell>
          <table:table-cell table:number-columns-repeated="1016"/>
        </table:table-row>
        <table:table-row table:style-name="ro14">
          <table:table-cell table:style-name="ce114" office:value-type="string" calcext:value-type="string">
            <text:p>耶穌會使命室</text:p>
          </table:table-cell>
          <table:table-cell table:style-name="ce126" office:value-type="string" calcext:value-type="string">
            <text:p>J</text:p>
          </table:table-cell>
          <table:table-cell table:style-name="ce136"/>
          <table:table-cell table:style-name="ce129"/>
          <table:table-cell table:style-name="ce136"/>
          <table:table-cell table:style-name="ce129"/>
          <table:table-cell table:style-name="ce148" office:value-type="string" calcext:value-type="string">
            <text:p>國際創業與經營管理學程碩士在職專班</text:p>
          </table:table-cell>
          <table:table-cell table:style-name="ce126" office:value-type="string" calcext:value-type="string">
            <text:p>J</text:p>
          </table:table-cell>
          <table:table-cell table:number-columns-repeated="1016"/>
        </table:table-row>
        <table:table-row table:style-name="ro14">
          <table:table-cell table:style-name="ce114" office:value-type="string" calcext:value-type="string">
            <text:p>聖言會單位</text:p>
          </table:table-cell>
          <table:table-cell table:style-name="ce127"/>
          <table:table-cell table:style-name="ce135" office:value-type="string" calcext:value-type="string">
            <text:p>醫學院</text:p>
          </table:table-cell>
          <table:table-cell table:style-name="ce126" office:value-type="string" calcext:value-type="string">
            <text:p>J</text:p>
          </table:table-cell>
          <table:table-cell table:style-name="ce135" office:value-type="string" calcext:value-type="string">
            <text:p>民生學院</text:p>
          </table:table-cell>
          <table:table-cell table:style-name="ce127"/>
          <table:table-cell table:style-name="ce148"/>
          <table:table-cell table:style-name="ce127"/>
          <table:table-cell table:number-columns-repeated="1016"/>
        </table:table-row>
        <table:table-row table:style-name="ro14">
          <table:table-cell table:style-name="ce114" office:value-type="string" calcext:value-type="string">
            <text:p>聖言會使命室</text:p>
          </table:table-cell>
          <table:table-cell table:style-name="ce126" office:value-type="string" calcext:value-type="string">
            <text:p>J</text:p>
          </table:table-cell>
          <table:table-cell table:style-name="ce136" office:value-type="string" calcext:value-type="string">
            <text:p>醫學系</text:p>
          </table:table-cell>
          <table:table-cell table:style-name="ce142" office:value-type="string" calcext:value-type="string" table:number-columns-spanned="1" table:number-rows-spanned="6">
            <text:p>院合併繳交</text:p>
          </table:table-cell>
          <table:table-cell table:style-name="ce136" office:value-type="string" calcext:value-type="string">
            <text:p>織品系所</text:p>
          </table:table-cell>
          <table:table-cell table:style-name="ce126" office:value-type="string" calcext:value-type="string">
            <text:p>J</text:p>
          </table:table-cell>
          <table:table-cell table:style-name="ce138"/>
          <table:table-cell table:style-name="ce127"/>
          <table:table-cell table:number-columns-repeated="1016"/>
        </table:table-row>
        <table:table-row table:style-name="ro14">
          <table:table-cell table:style-name="ce119"/>
          <table:table-cell table:style-name="ce131"/>
          <table:table-cell table:style-name="ce136" office:value-type="string" calcext:value-type="string">
            <text:p>護理系所</text:p>
          </table:table-cell>
          <table:covered-table-cell table:style-name="ce143"/>
          <table:table-cell table:style-name="ce136" office:value-type="string" calcext:value-type="string">
            <text:p>流行系</text:p>
          </table:table-cell>
          <table:table-cell table:style-name="ce127"/>
          <table:table-cell table:style-name="ce149"/>
          <table:table-cell table:style-name="ce130"/>
          <table:table-cell table:number-columns-repeated="1016"/>
        </table:table-row>
        <table:table-row table:style-name="ro14">
          <table:table-cell table:style-name="ce120" office:value-type="string" calcext:value-type="string">
            <text:p>教務處</text:p>
          </table:table-cell>
          <table:table-cell table:style-name="ce132" office:value-type="string" calcext:value-type="string">
            <text:p>J</text:p>
          </table:table-cell>
          <table:table-cell table:style-name="ce136" office:value-type="string" calcext:value-type="string">
            <text:p>公衛系所</text:p>
          </table:table-cell>
          <table:covered-table-cell table:style-name="ce143"/>
          <table:table-cell table:style-name="ce136" office:value-type="string" calcext:value-type="string">
            <text:p>博物館所</text:p>
          </table:table-cell>
          <table:table-cell table:style-name="ce126" office:value-type="string" calcext:value-type="string">
            <text:p>J</text:p>
          </table:table-cell>
          <table:table-cell table:style-name="ce135" office:value-type="string" calcext:value-type="string">
            <text:p>進修部</text:p>
          </table:table-cell>
          <table:table-cell table:style-name="ce126" office:value-type="string" calcext:value-type="string">
            <text:p>J</text:p>
          </table:table-cell>
          <table:table-cell table:number-columns-repeated="1016"/>
        </table:table-row>
        <table:table-row table:style-name="ro14">
          <table:table-cell table:style-name="ce121" office:value-type="string" calcext:value-type="string">
            <text:p>學務處</text:p>
          </table:table-cell>
          <table:table-cell table:style-name="ce126" office:value-type="string" calcext:value-type="string">
            <text:p>J</text:p>
          </table:table-cell>
          <table:table-cell table:style-name="ce136" office:value-type="string" calcext:value-type="string">
            <text:p>職能治療系</text:p>
          </table:table-cell>
          <table:covered-table-cell table:style-name="ce143"/>
          <table:table-cell table:style-name="ce145" office:value-type="string" calcext:value-type="string">
            <text:p>食品科學系所</text:p>
          </table:table-cell>
          <table:table-cell table:style-name="ce127"/>
          <table:table-cell table:style-name="ce138"/>
          <table:table-cell table:style-name="ce127"/>
          <table:table-cell table:number-columns-repeated="1016"/>
        </table:table-row>
        <table:table-row table:style-name="ro14">
          <table:table-cell table:style-name="ce121" office:value-type="string" calcext:value-type="string">
            <text:p>總務處</text:p>
          </table:table-cell>
          <table:table-cell table:style-name="ce126" office:value-type="string" calcext:value-type="string">
            <text:p>J</text:p>
          </table:table-cell>
          <table:table-cell table:style-name="ce136" office:value-type="string" calcext:value-type="string">
            <text:p>基礎醫學系</text:p>
          </table:table-cell>
          <table:covered-table-cell table:style-name="ce143"/>
          <table:table-cell table:style-name="ce145" office:value-type="string" calcext:value-type="string">
            <text:p>營養科學系所</text:p>
          </table:table-cell>
          <table:table-cell table:style-name="ce126" office:value-type="string" calcext:value-type="string">
            <text:p>J</text:p>
          </table:table-cell>
          <table:table-cell table:style-name="ce149"/>
          <table:table-cell table:style-name="ce130"/>
          <table:table-cell table:number-columns-repeated="1016"/>
        </table:table-row>
        <table:table-row table:style-name="ro14">
          <table:table-cell table:style-name="ce121" office:value-type="string" calcext:value-type="string">
            <text:p>研究發展處</text:p>
          </table:table-cell>
          <table:table-cell table:style-name="ce126" office:value-type="string" calcext:value-type="string">
            <text:p>J</text:p>
          </table:table-cell>
          <table:table-cell table:style-name="ce139" office:value-type="string" calcext:value-type="string">
            <text:p>臨床心理系所</text:p>
          </table:table-cell>
          <table:covered-table-cell table:style-name="ce143"/>
          <table:table-cell table:style-name="ce139" office:value-type="string" calcext:value-type="string">
            <text:p>兒家系所</text:p>
          </table:table-cell>
          <table:table-cell table:style-name="ce126" office:value-type="string" calcext:value-type="string">
            <text:p>J</text:p>
          </table:table-cell>
          <table:table-cell table:style-name="ce135"/>
          <table:table-cell table:style-name="ce130"/>
          <table:table-cell table:number-columns-repeated="1016"/>
        </table:table-row>
        <table:table-row table:style-name="ro53">
          <table:table-cell table:style-name="ce122" office:value-type="string" calcext:value-type="string">
            <text:p>國際教育處<text:span text:style-name="T26">(97.2.1.新設)</text:span></text:p>
          </table:table-cell>
          <table:table-cell table:style-name="ce133"/>
          <table:table-cell table:style-name="ce140" office:value-type="string" calcext:value-type="string">
            <text:p>醫學教育中心</text:p>
          </table:table-cell>
          <table:table-cell table:style-name="ce144" office:value-type="string" calcext:value-type="string">
            <text:p>J</text:p>
          </table:table-cell>
          <table:table-cell table:style-name="ce146" office:value-type="string" calcext:value-type="string">
            <text:p>餐管系</text:p>
          </table:table-cell>
          <table:table-cell table:style-name="ce144" office:value-type="string" calcext:value-type="string">
            <text:p>J</text:p>
          </table:table-cell>
          <table:table-cell table:style-name="ce146"/>
          <table:table-cell table:style-name="ce151"/>
          <table:table-cell table:number-columns-repeated="1016"/>
        </table:table-row>
        <table:table-row table:style-name="ro54">
          <table:table-cell table:number-columns-repeated="6"/>
          <table:table-cell table:style-name="ce150" office:value-type="string" calcext:value-type="string" table:number-columns-spanned="2" table:number-rows-spanned="1">
            <text:p>【<text:span text:style-name="T27">J</text:span><text:span text:style-name="T28">為繳交單位】</text:span></text:p>
          </table:table-cell>
          <table:covered-table-cell table:style-name="ce152"/>
          <table:table-cell table:number-columns-repeated="1016"/>
        </table:table-row>
        <table:table-row table:style-name="ro7" table:number-rows-repeated="1048539">
          <table:table-cell table:number-columns-repeated="1024"/>
        </table:table-row>
        <table:table-row table:style-name="ro7">
          <table:table-cell table:number-columns-repeated="1024"/>
        </table:table-row>
        <table:named-expressions>
          <table:named-range table:name="Excel_BuiltIn_Print_Titles" table:base-cell-address="$95學年度大事紀要繳交概況表.$A$1" table:cell-range-address="$95學年度大事紀要繳交概況表.$A$1:.$AMJ$1" table:range-usable-as="repeat-column repeat-row"/>
        </table:named-expressions>
      </table:table>
      <table:table table:name="壹、董事會" table:style-name="ta2">
        <table:table-column table:style-name="co4" table:number-columns-repeated="2" table:default-cell-style-name="ce46"/>
        <table:table-column table:style-name="co1" table:default-cell-style-name="ce51"/>
        <table:table-column table:style-name="co5" table:default-cell-style-name="ce55"/>
        <table:table-column table:style-name="co6" table:number-columns-repeated="253" table:default-cell-style-name="ce56"/>
        <table:table-column table:style-name="co6" table:number-columns-repeated="767" table:default-cell-style-name="Default"/>
        <table:table-header-rows>
          <table:table-row table:style-name="ro8">
            <table:table-cell table:style-name="ce43" office:value-type="string" calcext:value-type="string">
              <text:p>壹、董事會</text:p>
            </table:table-cell>
            <table:table-cell table:style-name="ce48"/>
            <table:table-cell table:style-name="ce49"/>
            <table:table-cell table:style-name="ce53"/>
            <table:table-cell table:number-columns-repeated="29"/>
            <table:table-cell table:style-name="ce58" table:number-columns-repeated="991"/>
          </table:table-row>
          <table:table-row table:style-name="ro9">
            <table:table-cell table:style-name="ce44" office:value-type="string" calcext:value-type="string">
              <text:p>日期</text:p>
            </table:table-cell>
            <table:table-cell table:style-name="ce44" office:value-type="string" calcext:value-type="string">
              <text:p>迄日</text:p>
            </table:table-cell>
            <table:table-cell table:style-name="ce44" office:value-type="string" calcext:value-type="string">
              <text:p>單位</text:p>
            </table:table-cell>
            <table:table-cell table:style-name="ce44" office:value-type="string" calcext:value-type="string">
              <text:p>事件內容</text:p>
            </table:table-cell>
            <table:table-cell table:style-name="ce57" table:number-columns-repeated="1020"/>
          </table:table-row>
        </table:table-header-rows>
        <table:table-row table:style-name="ro7">
          <table:table-cell table:style-name="ce45" office:value-type="float" office:value="950913" calcext:value-type="float">
            <text:p>950913</text:p>
          </table:table-cell>
          <table:table-cell table:style-name="ce45"/>
          <table:table-cell table:style-name="ce50" office:value-type="string" calcext:value-type="string">
            <text:p>董事會</text:p>
          </table:table-cell>
          <table:table-cell table:style-name="ce50" office:value-type="string" calcext:value-type="string">
            <text:p>董事會校長遴選辦法專案小組會議。</text:p>
          </table:table-cell>
          <table:table-cell table:style-name="ce46" table:number-columns-repeated="1020"/>
        </table:table-row>
        <table:table-row table:style-name="ro10">
          <table:table-cell table:style-name="ce45" office:value-type="float" office:value="950919" calcext:value-type="float">
            <text:p>950919</text:p>
          </table:table-cell>
          <table:table-cell table:style-name="ce45"/>
          <table:table-cell table:style-name="ce50" office:value-type="string" calcext:value-type="string">
            <text:p>董事會</text:p>
          </table:table-cell>
          <table:table-cell table:style-name="ce50" office:value-type="string" calcext:value-type="string">
            <text:p>董事會研議創辦單位代表及使命特色發展室主任職掌專案小組。</text:p>
          </table:table-cell>
          <table:table-cell table:style-name="ce46" table:number-columns-repeated="1020"/>
        </table:table-row>
        <table:table-row table:style-name="ro7">
          <table:table-cell table:style-name="ce45" office:value-type="float" office:value="950927" calcext:value-type="float">
            <text:p>950927</text:p>
          </table:table-cell>
          <table:table-cell table:style-name="ce45"/>
          <table:table-cell table:style-name="ce50" office:value-type="string" calcext:value-type="string">
            <text:p>董事會</text:p>
          </table:table-cell>
          <table:table-cell table:style-name="ce50" office:value-type="string" calcext:value-type="string">
            <text:p>董事會醫學院財務研究專案小組第<text:span text:style-name="T4">6</text:span><text:span text:style-name="T5">次會議。</text:span></text:p>
          </table:table-cell>
          <table:table-cell table:style-name="ce46" table:number-columns-repeated="1020"/>
        </table:table-row>
        <table:table-row table:style-name="ro10">
          <table:table-cell table:style-name="ce45" office:value-type="float" office:value="951003" calcext:value-type="float">
            <text:p>951003</text:p>
          </table:table-cell>
          <table:table-cell table:style-name="ce45"/>
          <table:table-cell table:style-name="ce50" office:value-type="string" calcext:value-type="string">
            <text:p>董事會</text:p>
          </table:table-cell>
          <table:table-cell table:style-name="ce50" office:value-type="string" calcext:value-type="string">
            <text:p>第十六屆董事會使命特色專責小組第<text:span text:style-name="T4">2</text:span><text:span text:style-name="T5">次會議。第十六屆董事會財務專責小組第</text:span><text:span text:style-name="T6">3</text:span><text:span text:style-name="T5">次會議。</text:span></text:p>
          </table:table-cell>
          <table:table-cell table:style-name="ce46" table:number-columns-repeated="1020"/>
        </table:table-row>
        <table:table-row table:style-name="ro7">
          <table:table-cell table:style-name="ce45" office:value-type="float" office:value="951004" calcext:value-type="float">
            <text:p>951004</text:p>
          </table:table-cell>
          <table:table-cell table:style-name="ce45"/>
          <table:table-cell table:style-name="ce50" office:value-type="string" calcext:value-type="string">
            <text:p>董事會</text:p>
          </table:table-cell>
          <table:table-cell table:style-name="ce50" office:value-type="string" calcext:value-type="string">
            <text:p>第十六屆董事會行政管理專責小組第<text:span text:style-name="T4">2</text:span><text:span text:style-name="T5">次會議。</text:span></text:p>
          </table:table-cell>
          <table:table-cell table:style-name="ce46" table:number-columns-repeated="1020"/>
        </table:table-row>
        <table:table-row table:style-name="ro10">
          <table:table-cell table:style-name="ce45" office:value-type="float" office:value="951017" calcext:value-type="float">
            <text:p>951017</text:p>
          </table:table-cell>
          <table:table-cell table:style-name="ce45"/>
          <table:table-cell table:style-name="ce50" office:value-type="string" calcext:value-type="string">
            <text:p>董事會</text:p>
          </table:table-cell>
          <table:table-cell table:style-name="ce50" office:value-type="string" calcext:value-type="string">
            <text:p>第十六屆董事會常務董事會議第<text:span text:style-name="T4">2</text:span><text:span text:style-name="T5">次會議。董事會第十六屆第</text:span><text:span text:style-name="T6">5</text:span><text:span text:style-name="T5">次會議。</text:span></text:p>
          </table:table-cell>
          <table:table-cell table:style-name="ce46" table:number-columns-repeated="1020"/>
        </table:table-row>
        <table:table-row table:style-name="ro10">
          <table:table-cell table:style-name="ce45" office:value-type="float" office:value="951115" calcext:value-type="float">
            <text:p>951115</text:p>
          </table:table-cell>
          <table:table-cell table:style-name="ce45"/>
          <table:table-cell table:style-name="ce50" office:value-type="string" calcext:value-type="string">
            <text:p>董事會</text:p>
          </table:table-cell>
          <table:table-cell table:style-name="ce50" office:value-type="string" calcext:value-type="string">
            <text:p>董事會研議校長續任辦法專案小組會議。第十六屆董事會常務董事會議第<text:span text:style-name="T4">3</text:span><text:span text:style-name="T5">次會議。</text:span></text:p>
          </table:table-cell>
          <table:table-cell table:style-name="ce46" table:number-columns-repeated="1020"/>
        </table:table-row>
        <table:table-row table:style-name="ro11">
          <table:table-cell table:style-name="ce45" office:value-type="float" office:value="951216" calcext:value-type="float">
            <text:p>951216</text:p>
          </table:table-cell>
          <table:table-cell table:style-name="ce45"/>
          <table:table-cell table:style-name="ce50" office:value-type="string" calcext:value-type="string">
            <text:p>董事會</text:p>
          </table:table-cell>
          <table:table-cell table:style-name="ce50" office:value-type="string" calcext:value-type="string">
            <text:p>單董事長國璽樞機主教假台北市國父紀念館頒授星雲大師名譽法學博士學位，同時並舉辦「大師對談」，暢談天主教與佛教對人類的關懷與奉獻。</text:p>
          </table:table-cell>
          <table:table-cell table:style-name="ce46" table:number-columns-repeated="1020"/>
        </table:table-row>
        <table:table-row table:style-name="ro7">
          <table:table-cell table:style-name="ce45" office:value-type="float" office:value="960125" calcext:value-type="float">
            <text:p>960125</text:p>
          </table:table-cell>
          <table:table-cell table:style-name="ce45"/>
          <table:table-cell table:style-name="ce50" office:value-type="string" calcext:value-type="string">
            <text:p>董事會</text:p>
          </table:table-cell>
          <table:table-cell table:style-name="ce50" office:value-type="string" calcext:value-type="string">
            <text:p>董事會籌建醫院評估小組第<text:span text:style-name="T4">1</text:span><text:span text:style-name="T5">次會議。</text:span></text:p>
          </table:table-cell>
          <table:table-cell table:style-name="ce46" table:number-columns-repeated="1020"/>
        </table:table-row>
        <table:table-row table:style-name="ro10">
          <table:table-cell table:style-name="ce45" office:value-type="float" office:value="960129" calcext:value-type="float">
            <text:p>960129</text:p>
          </table:table-cell>
          <table:table-cell table:style-name="ce45"/>
          <table:table-cell table:style-name="ce50" office:value-type="string" calcext:value-type="string">
            <text:p>董事會</text:p>
          </table:table-cell>
          <table:table-cell table:style-name="ce50" office:value-type="string" calcext:value-type="string">
            <text:p>第十六屆董事會學術專責小組第<text:span text:style-name="T4">3</text:span><text:span text:style-name="T5">次會議。第十六屆董事會行政管理專責小組第</text:span><text:span text:style-name="T6">3</text:span><text:span text:style-name="T5">次會議。</text:span></text:p>
          </table:table-cell>
          <table:table-cell table:style-name="ce46" table:number-columns-repeated="1020"/>
        </table:table-row>
        <table:table-row table:style-name="ro7">
          <table:table-cell table:style-name="ce45" office:value-type="float" office:value="960205" calcext:value-type="float">
            <text:p>960205</text:p>
          </table:table-cell>
          <table:table-cell table:style-name="ce45"/>
          <table:table-cell table:style-name="ce50" office:value-type="string" calcext:value-type="string">
            <text:p>董事會</text:p>
          </table:table-cell>
          <table:table-cell table:style-name="ce50" office:value-type="string" calcext:value-type="string">
            <text:p>第十六屆董事會財務專責小組第<text:span text:style-name="T4">4</text:span><text:span text:style-name="T5">次會議。</text:span></text:p>
          </table:table-cell>
          <table:table-cell table:style-name="ce46" table:number-columns-repeated="1020"/>
        </table:table-row>
        <table:table-row table:style-name="ro7">
          <table:table-cell table:style-name="ce45" office:value-type="float" office:value="960214" calcext:value-type="float">
            <text:p>960214</text:p>
          </table:table-cell>
          <table:table-cell table:style-name="ce45"/>
          <table:table-cell table:style-name="ce50" office:value-type="string" calcext:value-type="string">
            <text:p>董事會</text:p>
          </table:table-cell>
          <table:table-cell table:style-name="ce50" office:value-type="string" calcext:value-type="string">
            <text:p>董事會籌建醫院評估小組第<text:span text:style-name="T4">2</text:span><text:span text:style-name="T5">次會議。</text:span></text:p>
          </table:table-cell>
          <table:table-cell table:style-name="ce46" table:number-columns-repeated="1020"/>
        </table:table-row>
        <table:table-row table:style-name="ro7">
          <table:table-cell table:style-name="ce45" office:value-type="float" office:value="960301" calcext:value-type="float">
            <text:p>960301</text:p>
          </table:table-cell>
          <table:table-cell table:style-name="ce45"/>
          <table:table-cell table:style-name="ce50" office:value-type="string" calcext:value-type="string">
            <text:p>董事會</text:p>
          </table:table-cell>
          <table:table-cell table:style-name="ce50" office:value-type="string" calcext:value-type="string">
            <text:p>董事會第十六屆第<text:span text:style-name="T4">6</text:span><text:span text:style-name="T5">次會議。</text:span></text:p>
          </table:table-cell>
          <table:table-cell table:style-name="ce46" table:number-columns-repeated="1020"/>
        </table:table-row>
        <table:table-row table:style-name="ro12">
          <table:table-cell table:style-name="ce45" office:value-type="float" office:value="960315" calcext:value-type="float">
            <text:p>960315</text:p>
          </table:table-cell>
          <table:table-cell table:style-name="ce45"/>
          <table:table-cell table:style-name="ce50" office:value-type="string" calcext:value-type="string">
            <text:p>董事會</text:p>
          </table:table-cell>
          <table:table-cell table:style-name="ce54" office:value-type="string" calcext:value-type="string">
            <text:p>單董事長國璽樞機主教參加頒授宗座正義與和平委員會主席馬丁諾樞機主教名譽哲學博士學位，表彰其對於人類社會和平與正義的卓越貢獻，更象徵本校對於維護並推動正義和平的全然認同與支持。</text:p>
          </table:table-cell>
          <table:table-cell table:style-name="ce46" table:number-columns-repeated="1020"/>
        </table:table-row>
        <table:table-row table:style-name="ro7">
          <table:table-cell table:style-name="ce45" office:value-type="float" office:value="960426" calcext:value-type="float">
            <text:p>960426</text:p>
          </table:table-cell>
          <table:table-cell table:style-name="ce45"/>
          <table:table-cell table:style-name="ce50" office:value-type="string" calcext:value-type="string">
            <text:p>董事會</text:p>
          </table:table-cell>
          <table:table-cell table:style-name="ce50" office:value-type="string" calcext:value-type="string">
            <text:p>第十六屆董事會財務專責小組第<text:span text:style-name="T4">5</text:span><text:span text:style-name="T5">次會議。</text:span></text:p>
          </table:table-cell>
          <table:table-cell table:style-name="ce46" table:number-columns-repeated="1020"/>
        </table:table-row>
        <table:table-row table:style-name="ro12">
          <table:table-cell table:style-name="ce45" office:value-type="float" office:value="960525" calcext:value-type="float">
            <text:p>960525</text:p>
          </table:table-cell>
          <table:table-cell table:style-name="ce45"/>
          <table:table-cell table:style-name="ce50" office:value-type="string" calcext:value-type="string">
            <text:p>董事會</text:p>
          </table:table-cell>
          <table:table-cell table:style-name="ce54" office:value-type="string" calcext:value-type="string">
            <text:p>單董事長國璽樞機主教參加頒授法國中央銀行榮譽總裁暨「法國社會和諧基金管理委員會」主席康德緒閣下名譽商學博士學位，表彰其在全球金融合作、加強金融穩定、推動國際貿易平衡發展的卓越貢獻。</text:p>
          </table:table-cell>
          <table:table-cell table:style-name="ce46" table:number-columns-repeated="1020"/>
        </table:table-row>
        <table:table-row table:style-name="ro7">
          <table:table-cell table:style-name="ce45" office:value-type="float" office:value="960606" calcext:value-type="float">
            <text:p>960606</text:p>
          </table:table-cell>
          <table:table-cell table:style-name="ce45"/>
          <table:table-cell table:style-name="ce50" office:value-type="string" calcext:value-type="string">
            <text:p>董事會</text:p>
          </table:table-cell>
          <table:table-cell table:style-name="ce50" office:value-type="string" calcext:value-type="string">
            <text:p>第十六屆董事會使命特色專責小組第<text:span text:style-name="T4">3</text:span><text:span text:style-name="T5">次會議。</text:span></text:p>
          </table:table-cell>
          <table:table-cell table:style-name="ce46" table:number-columns-repeated="1020"/>
        </table:table-row>
        <table:table-row table:style-name="ro10">
          <table:table-cell table:style-name="ce45" office:value-type="float" office:value="960612" calcext:value-type="float">
            <text:p>960612</text:p>
          </table:table-cell>
          <table:table-cell table:style-name="ce45"/>
          <table:table-cell table:style-name="ce50" office:value-type="string" calcext:value-type="string">
            <text:p>董事會</text:p>
          </table:table-cell>
          <table:table-cell table:style-name="ce50" office:value-type="string" calcext:value-type="string">
            <text:p>第十六屆董事會學術專責小組第<text:span text:style-name="T4">4</text:span><text:span text:style-name="T5">次會議。第十六屆董事會行政管理專責小組第</text:span><text:span text:style-name="T6">4</text:span><text:span text:style-name="T5">次會議。</text:span></text:p>
          </table:table-cell>
          <table:table-cell table:style-name="ce46" table:number-columns-repeated="1020"/>
        </table:table-row>
        <table:table-row table:style-name="ro7">
          <table:table-cell table:style-name="ce45" office:value-type="float" office:value="960613" calcext:value-type="float">
            <text:p>960613</text:p>
          </table:table-cell>
          <table:table-cell table:style-name="ce45"/>
          <table:table-cell table:style-name="ce50" office:value-type="string" calcext:value-type="string">
            <text:p>董事會</text:p>
          </table:table-cell>
          <table:table-cell table:style-name="ce50" office:value-type="string" calcext:value-type="string">
            <text:p>第十六屆董事會財務專責小組第<text:span text:style-name="T4">6</text:span><text:span text:style-name="T5">次會議。</text:span></text:p>
          </table:table-cell>
          <table:table-cell table:style-name="ce46" table:number-columns-repeated="1020"/>
        </table:table-row>
        <table:table-row table:style-name="ro7">
          <table:table-cell table:style-name="ce45" office:value-type="float" office:value="960628" calcext:value-type="float">
            <text:p>960628</text:p>
          </table:table-cell>
          <table:table-cell table:style-name="ce45"/>
          <table:table-cell table:style-name="ce50" office:value-type="string" calcext:value-type="string">
            <text:p>董事會</text:p>
          </table:table-cell>
          <table:table-cell table:style-name="ce50" office:value-type="string" calcext:value-type="string">
            <text:p>董事會第十六屆第<text:span text:style-name="T4">7</text:span><text:span text:style-name="T5">次會議。</text:span></text:p>
          </table:table-cell>
          <table:table-cell table:style-name="ce46" table:number-columns-repeated="1020"/>
        </table:table-row>
        <table:table-row table:style-name="ro13" table:number-rows-repeated="2">
          <table:table-cell table:number-columns-repeated="1024"/>
        </table:table-row>
        <table:table-row table:style-name="ro14">
          <table:table-cell table:number-columns-repeated="2"/>
          <table:table-cell table:style-name="ce52"/>
          <table:table-cell table:number-columns-repeated="1021"/>
        </table:table-row>
        <table:table-row table:style-name="ro13" table:number-rows-repeated="4">
          <table:table-cell table:number-columns-repeated="1024"/>
        </table:table-row>
        <table:table-row table:style-name="ro15">
          <table:table-cell table:style-name="ce47" table:number-columns-repeated="2"/>
          <table:table-cell table:number-columns-repeated="1022"/>
        </table:table-row>
        <table:table-row table:style-name="ro13" table:number-rows-repeated="1048545">
          <table:table-cell table:number-columns-repeated="1024"/>
        </table:table-row>
        <table:table-row table:style-name="ro13">
          <table:table-cell table:number-columns-repeated="1024"/>
        </table:table-row>
        <table:named-expressions>
          <table:named-range table:name="Excel_BuiltIn_Print_Titles" table:base-cell-address="$95學年度大事紀要繳交概況表.$A$1" table:cell-range-address="$'壹、董事會'.$A$1:.$AMJ$2" table:range-usable-as="repeat-column repeat-row"/>
        </table:named-expressions>
      </table:table>
      <table:table table:name="貳、校長室" table:style-name="ta3">
        <table:table-column table:style-name="co4" table:number-columns-repeated="2" table:default-cell-style-name="ce61"/>
        <table:table-column table:style-name="co1" table:default-cell-style-name="ce61"/>
        <table:table-column table:style-name="co5" table:default-cell-style-name="ce61"/>
        <table:table-column table:style-name="co3" table:number-columns-repeated="1020" table:default-cell-style-name="Default"/>
        <table:table-header-rows>
          <table:table-row table:style-name="ro8">
            <table:table-cell table:style-name="ce59" office:value-type="string" calcext:value-type="string" table:number-columns-spanned="2" table:number-rows-spanned="1">
              <text:p>貳、校長室</text:p>
            </table:table-cell>
            <table:covered-table-cell table:style-name="ce62"/>
            <table:table-cell table:style-name="ce63"/>
            <table:table-cell table:style-name="ce64"/>
            <table:table-cell table:number-columns-repeated="1020"/>
          </table:table-row>
          <table:table-row table:style-name="ro9">
            <table:table-cell table:style-name="ce44" office:value-type="string" calcext:value-type="string">
              <text:p>日期</text:p>
            </table:table-cell>
            <table:table-cell table:style-name="ce44" office:value-type="string" calcext:value-type="string">
              <text:p>迄日</text:p>
            </table:table-cell>
            <table:table-cell table:style-name="ce44" office:value-type="string" calcext:value-type="string">
              <text:p>單位</text:p>
            </table:table-cell>
            <table:table-cell table:style-name="ce44" office:value-type="string" calcext:value-type="string">
              <text:p>事件內容</text:p>
            </table:table-cell>
            <table:table-cell table:style-name="ce66" table:number-columns-repeated="1020"/>
          </table:table-row>
        </table:table-header-rows>
        <table:table-row table:style-name="ro7">
          <table:table-cell table:style-name="ce45" office:value-type="float" office:value="950803" calcext:value-type="float">
            <text:p>950803</text:p>
          </table:table-cell>
          <table:table-cell table:style-name="ce45" office:value-type="float" office:value="960731" calcext:value-type="float">
            <text:p>960731</text:p>
          </table:table-cell>
          <table:table-cell table:style-name="ce50" office:value-type="string" calcext:value-type="string">
            <text:p>校長室</text:p>
          </table:table-cell>
          <table:table-cell table:style-name="ce50" office:value-type="string" calcext:value-type="string">
            <text:p>認識天主教（每週四<text:span text:style-name="T4">08:10-09:00</text:span><text:span text:style-name="T5">）。</text:span></text:p>
          </table:table-cell>
          <table:table-cell table:number-columns-repeated="1020"/>
        </table:table-row>
        <table:table-row table:style-name="ro7">
          <table:table-cell table:style-name="ce45" office:value-type="float" office:value="950807" calcext:value-type="float">
            <text:p>950807</text:p>
          </table:table-cell>
          <table:table-cell table:style-name="ce45" office:value-type="float" office:value="960731" calcext:value-type="float">
            <text:p>960731</text:p>
          </table:table-cell>
          <table:table-cell table:style-name="ce50" office:value-type="string" calcext:value-type="string">
            <text:p>校長室</text:p>
          </table:table-cell>
          <table:table-cell table:style-name="ce50" office:value-type="string" calcext:value-type="string">
            <text:p>校園祈禱會（每週一<text:span text:style-name="T4">16:40-17:30</text:span><text:span text:style-name="T5">）。</text:span></text:p>
          </table:table-cell>
          <table:table-cell table:number-columns-repeated="1020"/>
        </table:table-row>
        <table:table-row table:style-name="ro7">
          <table:table-cell table:style-name="ce45" office:value-type="float" office:value="950809" calcext:value-type="float">
            <text:p>950809</text:p>
          </table:table-cell>
          <table:table-cell table:style-name="ce45"/>
          <table:table-cell table:style-name="ce50" office:value-type="string" calcext:value-type="string">
            <text:p>校長室</text:p>
          </table:table-cell>
          <table:table-cell table:style-name="ce50" office:value-type="string" calcext:value-type="string">
            <text:p>宴請美國國會助理第四團參訪團。</text:p>
          </table:table-cell>
          <table:table-cell table:number-columns-repeated="1020"/>
        </table:table-row>
        <table:table-row table:style-name="ro7">
          <table:table-cell table:style-name="ce45" office:value-type="float" office:value="950815" calcext:value-type="float">
            <text:p>950815</text:p>
          </table:table-cell>
          <table:table-cell table:style-name="ce45"/>
          <table:table-cell table:style-name="ce50" office:value-type="string" calcext:value-type="string">
            <text:p>校長室</text:p>
          </table:table-cell>
          <table:table-cell table:style-name="ce50" office:value-type="string" calcext:value-type="string">
            <text:p>教育部訪祀生科系致詞。</text:p>
          </table:table-cell>
          <table:table-cell table:number-columns-repeated="1020"/>
        </table:table-row>
        <table:table-row table:style-name="ro7">
          <table:table-cell table:style-name="ce45" office:value-type="float" office:value="950816" calcext:value-type="float">
            <text:p>950816</text:p>
          </table:table-cell>
          <table:table-cell table:style-name="ce45"/>
          <table:table-cell table:style-name="ce50" office:value-type="string" calcext:value-type="string">
            <text:p>校長室</text:p>
          </table:table-cell>
          <table:table-cell table:style-name="ce50" office:value-type="string" calcext:value-type="string">
            <text:p>主持于樞機逝世紀念日。</text:p>
          </table:table-cell>
          <table:table-cell table:number-columns-repeated="1020"/>
        </table:table-row>
        <table:table-row table:style-name="ro7">
          <table:table-cell table:style-name="ce45" office:value-type="float" office:value="950824" calcext:value-type="float">
            <text:p>950824</text:p>
          </table:table-cell>
          <table:table-cell table:style-name="ce45"/>
          <table:table-cell table:style-name="ce50" office:value-type="string" calcext:value-type="string">
            <text:p>校長室</text:p>
          </table:table-cell>
          <table:table-cell table:style-name="ce50" office:value-type="string" calcext:value-type="string">
            <text:p>赴韓參加炎黃文化<text:span text:style-name="T4">ASEACCU</text:span><text:span text:style-name="T5">年會。</text:span></text:p>
          </table:table-cell>
          <table:table-cell table:number-columns-repeated="1020"/>
        </table:table-row>
        <table:table-row table:style-name="ro7">
          <table:table-cell table:style-name="ce45" office:value-type="float" office:value="950904" calcext:value-type="float">
            <text:p>950904</text:p>
          </table:table-cell>
          <table:table-cell table:style-name="ce45"/>
          <table:table-cell table:style-name="ce50" office:value-type="string" calcext:value-type="string">
            <text:p>校長室</text:p>
          </table:table-cell>
          <table:table-cell table:style-name="ce50" office:value-type="string" calcext:value-type="string">
            <text:p>美國<text:span text:style-name="T4">OSU</text:span><text:span text:style-name="T5">大學校長等</text:span><text:span text:style-name="T6">8</text:span><text:span text:style-name="T5">人參訪。</text:span></text:p>
          </table:table-cell>
          <table:table-cell table:number-columns-repeated="1020"/>
        </table:table-row>
        <table:table-row table:style-name="ro7">
          <table:table-cell table:style-name="ce45" office:value-type="float" office:value="950906" calcext:value-type="float">
            <text:p>950906</text:p>
          </table:table-cell>
          <table:table-cell table:style-name="ce45"/>
          <table:table-cell table:style-name="ce50" office:value-type="string" calcext:value-type="string">
            <text:p>校長室</text:p>
          </table:table-cell>
          <table:table-cell table:style-name="ce50" office:value-type="string" calcext:value-type="string">
            <text:p>主持傑出校友遴選會。與桃園天成醫院簽約。</text:p>
          </table:table-cell>
          <table:table-cell table:number-columns-repeated="1020"/>
        </table:table-row>
        <table:table-row table:style-name="ro7">
          <table:table-cell table:style-name="ce45" office:value-type="float" office:value="950915" calcext:value-type="float">
            <text:p>950915</text:p>
          </table:table-cell>
          <table:table-cell table:style-name="ce45"/>
          <table:table-cell table:style-name="ce50" office:value-type="string" calcext:value-type="string">
            <text:p>校長室</text:p>
          </table:table-cell>
          <table:table-cell table:style-name="ce50" office:value-type="string" calcext:value-type="string">
            <text:p>參加新生輔導教育。</text:p>
          </table:table-cell>
          <table:table-cell table:number-columns-repeated="1020"/>
        </table:table-row>
        <table:table-row table:style-name="ro7">
          <table:table-cell table:style-name="ce45" office:value-type="float" office:value="950916" calcext:value-type="float">
            <text:p>950916</text:p>
          </table:table-cell>
          <table:table-cell table:style-name="ce45"/>
          <table:table-cell table:style-name="ce50" office:value-type="string" calcext:value-type="string">
            <text:p>校長室</text:p>
          </table:table-cell>
          <table:table-cell table:style-name="ce50" office:value-type="string" calcext:value-type="string">
            <text:p>原住民社區大學揭幕式致詞。</text:p>
          </table:table-cell>
          <table:table-cell table:number-columns-repeated="1020"/>
        </table:table-row>
        <table:table-row table:style-name="ro7">
          <table:table-cell table:style-name="ce45" office:value-type="float" office:value="950920" calcext:value-type="float">
            <text:p>950920</text:p>
          </table:table-cell>
          <table:table-cell table:style-name="ce45"/>
          <table:table-cell table:style-name="ce50" office:value-type="string" calcext:value-type="string">
            <text:p>校長室</text:p>
          </table:table-cell>
          <table:table-cell table:style-name="ce50" office:value-type="string" calcext:value-type="string">
            <text:p>參加期初祝福禮。</text:p>
          </table:table-cell>
          <table:table-cell table:number-columns-repeated="1020"/>
        </table:table-row>
        <table:table-row table:style-name="ro7">
          <table:table-cell table:style-name="ce45" office:value-type="float" office:value="950927" calcext:value-type="float">
            <text:p>950927</text:p>
          </table:table-cell>
          <table:table-cell table:style-name="ce45"/>
          <table:table-cell table:style-name="ce50" office:value-type="string" calcext:value-type="string">
            <text:p>校長室</text:p>
          </table:table-cell>
          <table:table-cell table:style-name="ce50" office:value-type="string" calcext:value-type="string">
            <text:p>參加教師節慶祝大會。</text:p>
          </table:table-cell>
          <table:table-cell table:number-columns-repeated="1020"/>
        </table:table-row>
        <table:table-row table:style-name="ro7">
          <table:table-cell table:style-name="ce45" office:value-type="float" office:value="951004" calcext:value-type="float">
            <text:p>951004</text:p>
          </table:table-cell>
          <table:table-cell table:style-name="ce45"/>
          <table:table-cell table:style-name="ce50" office:value-type="string" calcext:value-type="string">
            <text:p>校長室</text:p>
          </table:table-cell>
          <table:table-cell table:style-name="ce50" office:value-type="string" calcext:value-type="string">
            <text:p>奧地利沙爾士堡大學參訪。</text:p>
          </table:table-cell>
          <table:table-cell table:number-columns-repeated="1020"/>
        </table:table-row>
        <table:table-row table:style-name="ro7">
          <table:table-cell table:style-name="ce45" office:value-type="float" office:value="951012" calcext:value-type="float">
            <text:p>951012</text:p>
          </table:table-cell>
          <table:table-cell table:style-name="ce45"/>
          <table:table-cell table:style-name="ce50" office:value-type="string" calcext:value-type="string">
            <text:p>校長室</text:p>
          </table:table-cell>
          <table:table-cell table:style-name="ce50" office:value-type="string" calcext:value-type="string">
            <text:p>參加天主教學校校長會議。</text:p>
          </table:table-cell>
          <table:table-cell table:number-columns-repeated="1020"/>
        </table:table-row>
        <table:table-row table:style-name="ro7">
          <table:table-cell table:style-name="ce45" office:value-type="float" office:value="951016" calcext:value-type="float">
            <text:p>951016</text:p>
          </table:table-cell>
          <table:table-cell table:style-name="ce45"/>
          <table:table-cell table:style-name="ce50" office:value-type="string" calcext:value-type="string">
            <text:p>校長室</text:p>
          </table:table-cell>
          <table:table-cell table:style-name="ce50" office:value-type="string" calcext:value-type="string">
            <text:p>多倫多大學校長等<text:span text:style-name="T4">3</text:span><text:span text:style-name="T5">人參訪。</text:span></text:p>
          </table:table-cell>
          <table:table-cell table:number-columns-repeated="1020"/>
        </table:table-row>
        <table:table-row table:style-name="ro7">
          <table:table-cell table:style-name="ce45" office:value-type="float" office:value="951017" calcext:value-type="float">
            <text:p>951017</text:p>
          </table:table-cell>
          <table:table-cell table:style-name="ce45"/>
          <table:table-cell table:style-name="ce50" office:value-type="string" calcext:value-type="string">
            <text:p>校長室</text:p>
          </table:table-cell>
          <table:table-cell table:style-name="ce50" office:value-type="string" calcext:value-type="string">
            <text:p>董事會。</text:p>
          </table:table-cell>
          <table:table-cell table:number-columns-repeated="1020"/>
        </table:table-row>
        <table:table-row table:style-name="ro7">
          <table:table-cell table:style-name="ce45" office:value-type="float" office:value="951019" calcext:value-type="float">
            <text:p>951019</text:p>
          </table:table-cell>
          <table:table-cell table:style-name="ce45"/>
          <table:table-cell table:style-name="ce50" office:value-type="string" calcext:value-type="string">
            <text:p>校長室</text:p>
          </table:table-cell>
          <table:table-cell table:style-name="ce50" office:value-type="string" calcext:value-type="string">
            <text:p>加拿大<text:span text:style-name="T4">SHERBROKE</text:span><text:span text:style-name="T5">大學校長等</text:span><text:span text:style-name="T6">3</text:span><text:span text:style-name="T5">人參訪。</text:span></text:p>
          </table:table-cell>
          <table:table-cell table:number-columns-repeated="1020"/>
        </table:table-row>
        <table:table-row table:style-name="ro7">
          <table:table-cell table:style-name="ce45" office:value-type="float" office:value="951020" calcext:value-type="float">
            <text:p>951020</text:p>
          </table:table-cell>
          <table:table-cell table:style-name="ce45"/>
          <table:table-cell table:style-name="ce50" office:value-type="string" calcext:value-type="string">
            <text:p>校長室</text:p>
          </table:table-cell>
          <table:table-cell table:style-name="ce50" office:value-type="string" calcext:value-type="string">
            <text:p>德州農工科技大學參訪。</text:p>
          </table:table-cell>
          <table:table-cell table:number-columns-repeated="1020"/>
        </table:table-row>
        <table:table-row table:style-name="ro10">
          <table:table-cell table:style-name="ce45" office:value-type="float" office:value="951028" calcext:value-type="float">
            <text:p>951028</text:p>
          </table:table-cell>
          <table:table-cell table:style-name="ce45"/>
          <table:table-cell table:style-name="ce50" office:value-type="string" calcext:value-type="string">
            <text:p>校長室</text:p>
          </table:table-cell>
          <table:table-cell table:style-name="ce50" office:value-type="string" calcext:value-type="string">
            <text:p>參加上海復旦大學哲學系建校五十週年學術研討會主題演講。</text:p>
          </table:table-cell>
          <table:table-cell table:number-columns-repeated="1020"/>
        </table:table-row>
        <table:table-row table:style-name="ro7">
          <table:table-cell table:style-name="ce45" office:value-type="float" office:value="951030" calcext:value-type="float">
            <text:p>951030</text:p>
          </table:table-cell>
          <table:table-cell table:style-name="ce45"/>
          <table:table-cell table:style-name="ce50" office:value-type="string" calcext:value-type="string">
            <text:p>校長室</text:p>
          </table:table-cell>
          <table:table-cell table:style-name="ce50" office:value-type="string" calcext:value-type="string">
            <text:p>參加大考中心董事會。</text:p>
          </table:table-cell>
          <table:table-cell table:number-columns-repeated="1020"/>
        </table:table-row>
        <table:table-row table:style-name="ro7">
          <table:table-cell table:style-name="ce45" office:value-type="float" office:value="951101" calcext:value-type="float">
            <text:p>951101</text:p>
          </table:table-cell>
          <table:table-cell table:style-name="ce45"/>
          <table:table-cell table:style-name="ce50" office:value-type="string" calcext:value-type="string">
            <text:p>校長室</text:p>
          </table:table-cell>
          <table:table-cell table:style-name="ce50" office:value-type="string" calcext:value-type="string">
            <text:p>美國德州科技大學所長參訪。</text:p>
          </table:table-cell>
          <table:table-cell table:number-columns-repeated="1020"/>
        </table:table-row>
        <table:table-row table:style-name="ro7">
          <table:table-cell table:style-name="ce45" office:value-type="float" office:value="951104" calcext:value-type="float">
            <text:p>951104</text:p>
          </table:table-cell>
          <table:table-cell table:style-name="ce45"/>
          <table:table-cell table:style-name="ce50" office:value-type="string" calcext:value-type="string">
            <text:p>校長室</text:p>
          </table:table-cell>
          <table:table-cell table:style-name="ce50" office:value-type="string" calcext:value-type="string">
            <text:p>韓國主教團醫學委員會邀請生命教育研討會演講。</text:p>
          </table:table-cell>
          <table:table-cell table:number-columns-repeated="1020"/>
        </table:table-row>
        <table:table-row table:style-name="ro7">
          <table:table-cell table:style-name="ce45" office:value-type="float" office:value="951110" calcext:value-type="float">
            <text:p>951110</text:p>
          </table:table-cell>
          <table:table-cell table:style-name="ce45"/>
          <table:table-cell table:style-name="ce50" office:value-type="string" calcext:value-type="string">
            <text:p>校長室</text:p>
          </table:table-cell>
          <table:table-cell table:style-name="ce50" office:value-type="string" calcext:value-type="string">
            <text:p>主持中華炎黃文化論壇。</text:p>
          </table:table-cell>
          <table:table-cell table:number-columns-repeated="1020"/>
        </table:table-row>
        <table:table-row table:style-name="ro7">
          <table:table-cell table:style-name="ce45" office:value-type="float" office:value="951111" calcext:value-type="float">
            <text:p>951111</text:p>
          </table:table-cell>
          <table:table-cell table:style-name="ce45"/>
          <table:table-cell table:style-name="ce50" office:value-type="string" calcext:value-type="string">
            <text:p>校長室</text:p>
          </table:table-cell>
          <table:table-cell table:style-name="ce50" office:value-type="string" calcext:value-type="string">
            <text:p>中華炎黃文化論壇開幕致詞。</text:p>
          </table:table-cell>
          <table:table-cell table:number-columns-repeated="1020"/>
        </table:table-row>
        <table:table-row table:style-name="ro7">
          <table:table-cell table:style-name="ce45" office:value-type="float" office:value="951118" calcext:value-type="float">
            <text:p>951118</text:p>
          </table:table-cell>
          <table:table-cell table:style-name="ce45"/>
          <table:table-cell table:style-name="ce50" office:value-type="string" calcext:value-type="string">
            <text:p>校長室</text:p>
          </table:table-cell>
          <table:table-cell table:style-name="ce50" office:value-type="string" calcext:value-type="string">
            <text:p>性成癮與貞潔教育國際學術研討會開幕致詞。</text:p>
          </table:table-cell>
          <table:table-cell table:number-columns-repeated="1020"/>
        </table:table-row>
        <table:table-row table:style-name="ro7">
          <table:table-cell table:style-name="ce45" office:value-type="float" office:value="951124" calcext:value-type="float">
            <text:p>951124</text:p>
          </table:table-cell>
          <table:table-cell table:style-name="ce45"/>
          <table:table-cell table:style-name="ce50" office:value-type="string" calcext:value-type="string">
            <text:p>校長室</text:p>
          </table:table-cell>
          <table:table-cell table:style-name="ce50" office:value-type="string" calcext:value-type="string">
            <text:p>漢學國際學術研討會開幕致詞。</text:p>
          </table:table-cell>
          <table:table-cell table:number-columns-repeated="1020"/>
        </table:table-row>
        <table:table-row table:style-name="ro7">
          <table:table-cell table:style-name="ce45" office:value-type="float" office:value="951128" calcext:value-type="float">
            <text:p>951128</text:p>
          </table:table-cell>
          <table:table-cell table:style-name="ce45"/>
          <table:table-cell table:style-name="ce50" office:value-type="string" calcext:value-type="string">
            <text:p>校長室</text:p>
          </table:table-cell>
          <table:table-cell table:style-name="ce50" office:value-type="string" calcext:value-type="string">
            <text:p>南京師範大學校長等<text:span text:style-name="T4">5</text:span><text:span text:style-name="T5">人參訪。</text:span></text:p>
          </table:table-cell>
          <table:table-cell table:number-columns-repeated="1020"/>
        </table:table-row>
        <table:table-row table:style-name="ro7">
          <table:table-cell table:style-name="ce45" office:value-type="float" office:value="951129" calcext:value-type="float">
            <text:p>951129</text:p>
          </table:table-cell>
          <table:table-cell table:style-name="ce45"/>
          <table:table-cell table:style-name="ce50" office:value-type="string" calcext:value-type="string">
            <text:p>校長室</text:p>
          </table:table-cell>
          <table:table-cell table:style-name="ce50" office:value-type="string" calcext:value-type="string">
            <text:p>主持台大教卓國際研討會。</text:p>
          </table:table-cell>
          <table:table-cell table:number-columns-repeated="1020"/>
        </table:table-row>
        <table:table-row table:style-name="ro7">
          <table:table-cell table:style-name="ce45" office:value-type="float" office:value="951202" calcext:value-type="float">
            <text:p>951202</text:p>
          </table:table-cell>
          <table:table-cell table:style-name="ce45"/>
          <table:table-cell table:style-name="ce50" office:value-type="string" calcext:value-type="string">
            <text:p>校長室</text:p>
          </table:table-cell>
          <table:table-cell table:style-name="ce50" office:value-type="string" calcext:value-type="string">
            <text:p>運動會。園遊會。校友返校日。</text:p>
          </table:table-cell>
          <table:table-cell table:number-columns-repeated="1020"/>
        </table:table-row>
        <table:table-row table:style-name="ro7">
          <table:table-cell table:style-name="ce45" office:value-type="float" office:value="951204" calcext:value-type="float">
            <text:p>951204</text:p>
          </table:table-cell>
          <table:table-cell table:style-name="ce45"/>
          <table:table-cell table:style-name="ce50" office:value-type="string" calcext:value-type="string">
            <text:p>校長室</text:p>
          </table:table-cell>
          <table:table-cell table:style-name="ce50" office:value-type="string" calcext:value-type="string">
            <text:p>參加聖誕節點燈。</text:p>
          </table:table-cell>
          <table:table-cell table:number-columns-repeated="1020"/>
        </table:table-row>
        <table:table-row table:style-name="ro7">
          <table:table-cell table:style-name="ce45" office:value-type="float" office:value="951208" calcext:value-type="float">
            <text:p>951208</text:p>
          </table:table-cell>
          <table:table-cell table:style-name="ce45"/>
          <table:table-cell table:style-name="ce50" office:value-type="string" calcext:value-type="string">
            <text:p>校長室</text:p>
          </table:table-cell>
          <table:table-cell table:style-name="ce50" office:value-type="string" calcext:value-type="string">
            <text:p>參加校慶彌撒。</text:p>
          </table:table-cell>
          <table:table-cell table:number-columns-repeated="1020"/>
        </table:table-row>
        <table:table-row table:style-name="ro7">
          <table:table-cell table:style-name="ce45" office:value-type="float" office:value="951214" calcext:value-type="float">
            <text:p>951214</text:p>
          </table:table-cell>
          <table:table-cell table:style-name="ce45"/>
          <table:table-cell table:style-name="ce50" office:value-type="string" calcext:value-type="string">
            <text:p>校長室</text:p>
          </table:table-cell>
          <table:table-cell table:style-name="ce50" office:value-type="string" calcext:value-type="string">
            <text:p>藝術與宗教特展記者會。藝術與宗教特展開幕。</text:p>
          </table:table-cell>
          <table:table-cell table:number-columns-repeated="1020"/>
        </table:table-row>
        <table:table-row table:style-name="ro7">
          <table:table-cell table:style-name="ce45" office:value-type="float" office:value="951216" calcext:value-type="float">
            <text:p>951216</text:p>
          </table:table-cell>
          <table:table-cell table:style-name="ce45"/>
          <table:table-cell table:style-name="ce50" office:value-type="string" calcext:value-type="string">
            <text:p>校長室</text:p>
          </table:table-cell>
          <table:table-cell table:style-name="ce50" office:value-type="string" calcext:value-type="string">
            <text:p>頒贈西雲法師法學榮譽博士。</text:p>
          </table:table-cell>
          <table:table-cell table:number-columns-repeated="1020"/>
        </table:table-row>
        <table:table-row table:style-name="ro7">
          <table:table-cell table:style-name="ce45" office:value-type="float" office:value="951221" calcext:value-type="float">
            <text:p>951221</text:p>
          </table:table-cell>
          <table:table-cell table:style-name="ce45"/>
          <table:table-cell table:style-name="ce50" office:value-type="string" calcext:value-type="string">
            <text:p>校長室</text:p>
          </table:table-cell>
          <table:table-cell table:style-name="ce50" office:value-type="string" calcext:value-type="string">
            <text:p>參加聖誕節共融餐會。</text:p>
          </table:table-cell>
          <table:table-cell table:number-columns-repeated="1020"/>
        </table:table-row>
        <table:table-row table:style-name="ro7">
          <table:table-cell table:style-name="ce45" office:value-type="float" office:value="960107" calcext:value-type="float">
            <text:p>960107</text:p>
          </table:table-cell>
          <table:table-cell table:style-name="ce45"/>
          <table:table-cell table:style-name="ce50" office:value-type="string" calcext:value-type="string">
            <text:p>校長室</text:p>
          </table:table-cell>
          <table:table-cell table:style-name="ce50" office:value-type="string" calcext:value-type="string">
            <text:p>參加台北縣校友會。</text:p>
          </table:table-cell>
          <table:table-cell table:number-columns-repeated="1020"/>
        </table:table-row>
        <table:table-row table:style-name="ro10">
          <table:table-cell table:style-name="ce45" office:value-type="float" office:value="960108" calcext:value-type="float">
            <text:p>960108</text:p>
          </table:table-cell>
          <table:table-cell table:style-name="ce45"/>
          <table:table-cell table:style-name="ce50" office:value-type="string" calcext:value-type="string">
            <text:p>校長室</text:p>
          </table:table-cell>
          <table:table-cell table:style-name="ce50" office:value-type="string" calcext:value-type="string">
            <text:p>美國<text:span text:style-name="T4">JACKSON STUTE</text:span><text:span text:style-name="T5">大學校長，副校長等</text:span><text:span text:style-name="T6">9</text:span><text:span text:style-name="T5">人參訪。昆明理工大學副校長參訪。</text:span></text:p>
          </table:table-cell>
          <table:table-cell table:number-columns-repeated="1020"/>
        </table:table-row>
        <table:table-row table:style-name="ro7">
          <table:table-cell table:style-name="ce45" office:value-type="float" office:value="960109" calcext:value-type="float">
            <text:p>960109</text:p>
          </table:table-cell>
          <table:table-cell table:style-name="ce45"/>
          <table:table-cell table:style-name="ce50" office:value-type="string" calcext:value-type="string">
            <text:p>校長室</text:p>
          </table:table-cell>
          <table:table-cell table:style-name="ce50" office:value-type="string" calcext:value-type="string">
            <text:p>人大信息學院副院長等<text:span text:style-name="T4">6</text:span><text:span text:style-name="T5">人參訪。</text:span></text:p>
          </table:table-cell>
          <table:table-cell table:number-columns-repeated="1020"/>
        </table:table-row>
        <table:table-row table:style-name="ro7">
          <table:table-cell table:style-name="ce45" office:value-type="float" office:value="960111" calcext:value-type="float">
            <text:p>960111</text:p>
          </table:table-cell>
          <table:table-cell table:style-name="ce45"/>
          <table:table-cell table:style-name="ce50" office:value-type="string" calcext:value-type="string">
            <text:p>校長室</text:p>
          </table:table-cell>
          <table:table-cell table:style-name="ce50" office:value-type="string" calcext:value-type="string">
            <text:p>參加全國大學校長會議。</text:p>
          </table:table-cell>
          <table:table-cell table:number-columns-repeated="1020"/>
        </table:table-row>
        <table:table-row table:style-name="ro7">
          <table:table-cell table:style-name="ce45" office:value-type="float" office:value="960117" calcext:value-type="float">
            <text:p>960117</text:p>
          </table:table-cell>
          <table:table-cell table:style-name="ce45"/>
          <table:table-cell table:style-name="ce50" office:value-type="string" calcext:value-type="string">
            <text:p>校長室</text:p>
          </table:table-cell>
          <table:table-cell table:style-name="ce50" office:value-type="string" calcext:value-type="string">
            <text:p>期末彌撒致詞。</text:p>
          </table:table-cell>
          <table:table-cell table:number-columns-repeated="1020"/>
        </table:table-row>
        <table:table-row table:style-name="ro7">
          <table:table-cell table:style-name="ce45" office:value-type="float" office:value="960125" calcext:value-type="float">
            <text:p>960125</text:p>
          </table:table-cell>
          <table:table-cell table:style-name="ce45"/>
          <table:table-cell table:style-name="ce50" office:value-type="string" calcext:value-type="string">
            <text:p>校長室</text:p>
          </table:table-cell>
          <table:table-cell table:style-name="ce50" office:value-type="string" calcext:value-type="string">
            <text:p>全校職員新春座談會。</text:p>
          </table:table-cell>
          <table:table-cell table:number-columns-repeated="1020"/>
        </table:table-row>
        <table:table-row table:style-name="ro7">
          <table:table-cell table:style-name="ce45" office:value-type="float" office:value="960127" calcext:value-type="float">
            <text:p>960127</text:p>
          </table:table-cell>
          <table:table-cell table:style-name="ce45"/>
          <table:table-cell table:style-name="ce50" office:value-type="string" calcext:value-type="string">
            <text:p>校長室</text:p>
          </table:table-cell>
          <table:table-cell table:style-name="ce50" office:value-type="string" calcext:value-type="string">
            <text:p>國際經濟商管學生會承辦世界博覽會開幕致詞。</text:p>
          </table:table-cell>
          <table:table-cell table:number-columns-repeated="1020"/>
        </table:table-row>
        <table:table-row table:style-name="ro7">
          <table:table-cell table:style-name="ce45" office:value-type="float" office:value="960202" calcext:value-type="float">
            <text:p>960202</text:p>
          </table:table-cell>
          <table:table-cell table:style-name="ce45"/>
          <table:table-cell table:style-name="ce50" office:value-type="string" calcext:value-type="string">
            <text:p>校長室</text:p>
          </table:table-cell>
          <table:table-cell table:style-name="ce50" office:value-type="string" calcext:value-type="string">
            <text:p>學測巡考場。</text:p>
          </table:table-cell>
          <table:table-cell table:number-columns-repeated="1020"/>
        </table:table-row>
        <table:table-row table:style-name="ro7">
          <table:table-cell table:style-name="ce45" office:value-type="float" office:value="960208" calcext:value-type="float">
            <text:p>960208</text:p>
          </table:table-cell>
          <table:table-cell table:style-name="ce45"/>
          <table:table-cell table:style-name="ce50" office:value-type="string" calcext:value-type="string">
            <text:p>校長室</text:p>
          </table:table-cell>
          <table:table-cell table:style-name="ce50" office:value-type="string" calcext:value-type="string">
            <text:p>美國密西根聖母大學校長，副校長參訪。</text:p>
          </table:table-cell>
          <table:table-cell table:number-columns-repeated="1020"/>
        </table:table-row>
        <table:table-row table:style-name="ro10">
          <table:table-cell table:style-name="ce45" office:value-type="float" office:value="960302" calcext:value-type="float">
            <text:p>960302</text:p>
          </table:table-cell>
          <table:table-cell table:style-name="ce45"/>
          <table:table-cell table:style-name="ce50" office:value-type="string" calcext:value-type="string">
            <text:p>校長室</text:p>
          </table:table-cell>
          <table:table-cell table:style-name="ce50" office:value-type="string" calcext:value-type="string">
            <text:p>中國哲學會學術研討會開幕致詞。參加台北縣校友會新春團拜。</text:p>
          </table:table-cell>
          <table:table-cell table:number-columns-repeated="1020"/>
        </table:table-row>
        <table:table-row table:style-name="ro7">
          <table:table-cell table:style-name="ce45" office:value-type="float" office:value="960307" calcext:value-type="float">
            <text:p>960307</text:p>
          </table:table-cell>
          <table:table-cell table:style-name="ce45"/>
          <table:table-cell table:style-name="ce50" office:value-type="string" calcext:value-type="string">
            <text:p>校長室</text:p>
          </table:table-cell>
          <table:table-cell table:style-name="ce50" office:value-type="string" calcext:value-type="string">
            <text:p>參加台北市校友會春酒。</text:p>
          </table:table-cell>
          <table:table-cell table:number-columns-repeated="1020"/>
        </table:table-row>
        <table:table-row table:style-name="ro7">
          <table:table-cell table:style-name="ce45" office:value-type="float" office:value="960310" calcext:value-type="float">
            <text:p>960310</text:p>
          </table:table-cell>
          <table:table-cell table:style-name="ce45"/>
          <table:table-cell table:style-name="ce50" office:value-type="string" calcext:value-type="string">
            <text:p>校長室</text:p>
          </table:table-cell>
          <table:table-cell table:style-name="ce50" office:value-type="string" calcext:value-type="string">
            <text:p>參加中華民國校友會總會。</text:p>
          </table:table-cell>
          <table:table-cell table:number-columns-repeated="1020"/>
        </table:table-row>
        <table:table-row table:style-name="ro7">
          <table:table-cell table:style-name="ce45" office:value-type="float" office:value="960315" calcext:value-type="float">
            <text:p>960315</text:p>
          </table:table-cell>
          <table:table-cell table:style-name="ce45"/>
          <table:table-cell table:style-name="ce50" office:value-type="string" calcext:value-type="string">
            <text:p>校長室</text:p>
          </table:table-cell>
          <table:table-cell table:style-name="ce50" office:value-type="string" calcext:value-type="string">
            <text:p>參加歡迎馬汀諾樞機晚宴。</text:p>
          </table:table-cell>
          <table:table-cell table:number-columns-repeated="1020"/>
        </table:table-row>
        <table:table-row table:style-name="ro7">
          <table:table-cell table:style-name="ce45" office:value-type="float" office:value="960321" calcext:value-type="float">
            <text:p>960321</text:p>
          </table:table-cell>
          <table:table-cell table:style-name="ce45"/>
          <table:table-cell table:style-name="ce50" office:value-type="string" calcext:value-type="string">
            <text:p>校長室</text:p>
          </table:table-cell>
          <table:table-cell table:style-name="ce50" office:value-type="string" calcext:value-type="string">
            <text:p>參加大體老師慰靈公祭。</text:p>
          </table:table-cell>
          <table:table-cell table:number-columns-repeated="1020"/>
        </table:table-row>
        <table:table-row table:style-name="ro7">
          <table:table-cell table:style-name="ce45" office:value-type="float" office:value="960327" calcext:value-type="float">
            <text:p>960327</text:p>
          </table:table-cell>
          <table:table-cell table:style-name="ce45"/>
          <table:table-cell table:style-name="ce50" office:value-type="string" calcext:value-type="string">
            <text:p>校長室</text:p>
          </table:table-cell>
          <table:table-cell table:style-name="ce50" office:value-type="string" calcext:value-type="string">
            <text:p>創化與歷程學術研討會開幕暨主題演講。</text:p>
          </table:table-cell>
          <table:table-cell table:number-columns-repeated="1020"/>
        </table:table-row>
        <table:table-row table:style-name="ro7">
          <table:table-cell table:style-name="ce45" office:value-type="float" office:value="960328" calcext:value-type="float">
            <text:p>960328</text:p>
          </table:table-cell>
          <table:table-cell table:style-name="ce45"/>
          <table:table-cell table:style-name="ce50" office:value-type="string" calcext:value-type="string">
            <text:p>校長室</text:p>
          </table:table-cell>
          <table:table-cell table:style-name="ce50" office:value-type="string" calcext:value-type="string">
            <text:p>參加企業徵才博覽會。</text:p>
          </table:table-cell>
          <table:table-cell table:number-columns-repeated="1020"/>
        </table:table-row>
        <table:table-row table:style-name="ro10">
          <table:table-cell table:style-name="ce45" office:value-type="float" office:value="960417" calcext:value-type="float">
            <text:p>960417</text:p>
          </table:table-cell>
          <table:table-cell table:style-name="ce45"/>
          <table:table-cell table:style-name="ce50" office:value-type="string" calcext:value-type="string">
            <text:p>校長室</text:p>
          </table:table-cell>
          <table:table-cell table:style-name="ce50" office:value-type="string" calcext:value-type="string">
            <text:p>教育部<text:span text:style-name="T4">95</text:span><text:span text:style-name="T5">學年大專校院數位學習訪視。加拿大駐華代表參訪。</text:span></text:p>
          </table:table-cell>
          <table:table-cell table:number-columns-repeated="1020"/>
        </table:table-row>
        <table:table-row table:style-name="ro7">
          <table:table-cell table:style-name="ce45" office:value-type="float" office:value="960419" calcext:value-type="float">
            <text:p>960419</text:p>
          </table:table-cell>
          <table:table-cell table:style-name="ce45"/>
          <table:table-cell table:style-name="ce50" office:value-type="string" calcext:value-type="string">
            <text:p>校長室</text:p>
          </table:table-cell>
          <table:table-cell table:style-name="ce50" office:value-type="string" calcext:value-type="string">
            <text:p>慶祝教宗本篤十六就任二週年紀念彌撒及酒會。</text:p>
          </table:table-cell>
          <table:table-cell table:number-columns-repeated="1020"/>
        </table:table-row>
        <table:table-row table:style-name="ro7">
          <table:table-cell table:style-name="ce45" office:value-type="float" office:value="960420" calcext:value-type="float">
            <text:p>960420</text:p>
          </table:table-cell>
          <table:table-cell table:style-name="ce45"/>
          <table:table-cell table:style-name="ce50" office:value-type="string" calcext:value-type="string">
            <text:p>校長室</text:p>
          </table:table-cell>
          <table:table-cell table:style-name="ce50" office:value-type="string" calcext:value-type="string">
            <text:p>參加理、外、民復活節共融。</text:p>
          </table:table-cell>
          <table:table-cell table:number-columns-repeated="1020"/>
        </table:table-row>
        <table:table-row table:style-name="ro10">
          <table:table-cell table:style-name="ce45" office:value-type="float" office:value="960511" calcext:value-type="float">
            <text:p>960511</text:p>
          </table:table-cell>
          <table:table-cell table:style-name="ce45"/>
          <table:table-cell table:style-name="ce50" office:value-type="string" calcext:value-type="string">
            <text:p>校長室</text:p>
          </table:table-cell>
          <table:table-cell table:style-name="ce50" office:value-type="string" calcext:value-type="string">
            <text:p>元智大學（新大學法對學生自治教育與輔導影響專題演講及專題討論）。</text:p>
          </table:table-cell>
          <table:table-cell table:number-columns-repeated="1020"/>
        </table:table-row>
        <table:table-row table:style-name="ro7">
          <table:table-cell table:style-name="ce45" office:value-type="float" office:value="960514" calcext:value-type="float">
            <text:p>960514</text:p>
          </table:table-cell>
          <table:table-cell table:style-name="ce45"/>
          <table:table-cell table:style-name="ce50" office:value-type="string" calcext:value-type="string">
            <text:p>校長室</text:p>
          </table:table-cell>
          <table:table-cell table:style-name="ce50" office:value-type="string" calcext:value-type="string">
            <text:p>德耶納大學<text:span text:style-name="T4">Dr.Brenner</text:span><text:span text:style-name="T5">蒞校參訪。</text:span></text:p>
          </table:table-cell>
          <table:table-cell table:number-columns-repeated="1020"/>
        </table:table-row>
        <table:table-row table:style-name="ro7">
          <table:table-cell table:style-name="ce45" office:value-type="float" office:value="960525" calcext:value-type="float">
            <text:p>960525</text:p>
          </table:table-cell>
          <table:table-cell table:style-name="ce45"/>
          <table:table-cell table:style-name="ce50" office:value-type="string" calcext:value-type="string">
            <text:p>校長室</text:p>
          </table:table-cell>
          <table:table-cell table:style-name="ce50" office:value-type="string" calcext:value-type="string">
            <text:p>頒榮譽博士，國際貨幣基金前主席<text:span text:style-name="T4">Michel Camdessus</text:span><text:span text:style-name="T5">。</text:span></text:p>
          </table:table-cell>
          <table:table-cell table:number-columns-repeated="1020"/>
        </table:table-row>
        <table:table-row table:style-name="ro7">
          <table:table-cell table:style-name="ce45" office:value-type="float" office:value="960608" calcext:value-type="float">
            <text:p>960608</text:p>
          </table:table-cell>
          <table:table-cell table:style-name="ce45"/>
          <table:table-cell table:style-name="ce50" office:value-type="string" calcext:value-type="string">
            <text:p>校長室</text:p>
          </table:table-cell>
          <table:table-cell table:style-name="ce50" office:value-type="string" calcext:value-type="string">
            <text:p>全人教育的理論與實踐學術研討會。</text:p>
          </table:table-cell>
          <table:table-cell table:number-columns-repeated="1020"/>
        </table:table-row>
        <table:table-row table:style-name="ro7">
          <table:table-cell table:style-name="ce45" office:value-type="float" office:value="960613" calcext:value-type="float">
            <text:p>960613</text:p>
          </table:table-cell>
          <table:table-cell table:style-name="ce45"/>
          <table:table-cell table:style-name="ce50" office:value-type="string" calcext:value-type="string">
            <text:p>校長室</text:p>
          </table:table-cell>
          <table:table-cell table:style-name="ce50" office:value-type="string" calcext:value-type="string">
            <text:p>參加期末感恩彌撒。</text:p>
          </table:table-cell>
          <table:table-cell table:number-columns-repeated="1020"/>
        </table:table-row>
        <table:table-row table:style-name="ro7">
          <table:table-cell table:style-name="ce45" office:value-type="float" office:value="960613" calcext:value-type="float">
            <text:p>960613</text:p>
          </table:table-cell>
          <table:table-cell table:style-name="ce45"/>
          <table:table-cell table:style-name="ce50" office:value-type="string" calcext:value-type="string">
            <text:p>校長室</text:p>
          </table:table-cell>
          <table:table-cell table:style-name="ce50" office:value-type="string" calcext:value-type="string">
            <text:p>畢業典禮。</text:p>
          </table:table-cell>
          <table:table-cell table:number-columns-repeated="1020"/>
        </table:table-row>
        <table:table-row table:style-name="ro7">
          <table:table-cell table:style-name="ce45" office:value-type="float" office:value="960621" calcext:value-type="float">
            <text:p>960621</text:p>
          </table:table-cell>
          <table:table-cell table:style-name="ce45"/>
          <table:table-cell table:style-name="ce50" office:value-type="string" calcext:value-type="string">
            <text:p>校長室</text:p>
          </table:table-cell>
          <table:table-cell table:style-name="ce50" office:value-type="string" calcext:value-type="string">
            <text:p>全校教職員座談會。</text:p>
          </table:table-cell>
          <table:table-cell table:number-columns-repeated="1020"/>
        </table:table-row>
        <table:table-row table:style-name="ro7">
          <table:table-cell table:style-name="ce45" office:value-type="float" office:value="960628" calcext:value-type="float">
            <text:p>960628</text:p>
          </table:table-cell>
          <table:table-cell table:style-name="ce45"/>
          <table:table-cell table:style-name="ce50" office:value-type="string" calcext:value-type="string">
            <text:p>校長室</text:p>
          </table:table-cell>
          <table:table-cell table:style-name="ce50" office:value-type="string" calcext:value-type="string">
            <text:p>董事會。</text:p>
          </table:table-cell>
          <table:table-cell table:number-columns-repeated="1020"/>
        </table:table-row>
        <table:table-row table:style-name="ro7">
          <table:table-cell table:style-name="ce45" office:value-type="float" office:value="960714" calcext:value-type="float">
            <text:p>960714</text:p>
          </table:table-cell>
          <table:table-cell table:style-name="ce45"/>
          <table:table-cell table:style-name="ce50" office:value-type="string" calcext:value-type="string">
            <text:p>校長室</text:p>
          </table:table-cell>
          <table:table-cell table:style-name="ce50" office:value-type="string" calcext:value-type="string">
            <text:p>校友女籃盃開幕致詞。</text:p>
          </table:table-cell>
          <table:table-cell table:number-columns-repeated="1020"/>
        </table:table-row>
        <table:table-row table:style-name="ro7">
          <table:table-cell table:style-name="ce45" office:value-type="float" office:value="960728" calcext:value-type="float">
            <text:p>960728</text:p>
          </table:table-cell>
          <table:table-cell table:style-name="ce45"/>
          <table:table-cell table:style-name="ce50" office:value-type="string" calcext:value-type="string">
            <text:p>校長室</text:p>
          </table:table-cell>
          <table:table-cell table:style-name="ce50" office:value-type="string" calcext:value-type="string">
            <text:p>參加美國達拉斯及休士頓校友會。</text:p>
          </table:table-cell>
          <table:table-cell table:number-columns-repeated="1020"/>
        </table:table-row>
        <table:table-row table:style-name="ro7">
          <table:table-cell table:style-name="ce45" table:number-columns-repeated="2"/>
          <table:table-cell table:style-name="ce50" table:number-columns-repeated="2"/>
          <table:table-cell table:number-columns-repeated="1020"/>
        </table:table-row>
        <table:table-row table:style-name="ro7" table:number-rows-repeated="3">
          <table:table-cell table:style-name="ce60" table:number-columns-repeated="2"/>
          <table:table-cell table:style-name="ce50"/>
          <table:table-cell table:style-name="ce65"/>
          <table:table-cell table:number-columns-repeated="1020"/>
        </table:table-row>
        <table:table-row table:style-name="ro7" table:number-rows-repeated="78">
          <table:table-cell table:style-name="ce45" table:number-columns-repeated="2"/>
          <table:table-cell table:style-name="ce50" table:number-columns-repeated="2"/>
          <table:table-cell table:number-columns-repeated="1020"/>
        </table:table-row>
        <table:table-row table:style-name="ro7" table:number-rows-repeated="1048428">
          <table:table-cell table:number-columns-repeated="1024"/>
        </table:table-row>
        <table:table-row table:style-name="ro7">
          <table:table-cell table:number-columns-repeated="1024"/>
        </table:table-row>
        <table:named-expressions>
          <table:named-range table:name="Excel_BuiltIn_Print_Titles" table:base-cell-address="$95學年度大事紀要繳交概況表.$A$1" table:cell-range-address="$'貳、校長室'.$A$1:.$AMJ$2" table:range-usable-as="repeat-column repeat-row"/>
        </table:named-expressions>
      </table:table>
      <table:table table:name="參、行政單位" table:style-name="ta4">
        <table:table-column table:style-name="co4" table:number-columns-repeated="2" table:default-cell-style-name="ce61"/>
        <table:table-column table:style-name="co1" table:default-cell-style-name="ce61"/>
        <table:table-column table:style-name="co5" table:default-cell-style-name="ce61"/>
        <table:table-column table:style-name="co3" table:number-columns-repeated="1020" table:default-cell-style-name="Default"/>
        <table:table-header-rows>
          <table:table-row table:style-name="ro8">
            <table:table-cell table:style-name="ce67" office:value-type="string" calcext:value-type="string" table:number-columns-spanned="3" table:number-rows-spanned="1">
              <text:p>參、行政單位</text:p>
            </table:table-cell>
            <table:covered-table-cell table:number-columns-repeated="2" table:style-name="ce69"/>
            <table:table-cell table:number-columns-repeated="1021"/>
          </table:table-row>
          <table:table-row table:style-name="ro9">
            <table:table-cell table:style-name="ce44" office:value-type="string" calcext:value-type="string">
              <text:p>日期</text:p>
            </table:table-cell>
            <table:table-cell table:style-name="ce44" office:value-type="string" calcext:value-type="string">
              <text:p>迄日</text:p>
            </table:table-cell>
            <table:table-cell table:style-name="ce44" office:value-type="string" calcext:value-type="string">
              <text:p>單位</text:p>
            </table:table-cell>
            <table:table-cell table:style-name="ce44" office:value-type="string" calcext:value-type="string">
              <text:p>事件內容</text:p>
            </table:table-cell>
            <table:table-cell table:style-name="ce66" table:number-columns-repeated="1020"/>
          </table:table-row>
        </table:table-header-rows>
        <table:table-row table:style-name="ro16">
          <table:table-cell table:style-name="ce68" office:value-type="float" office:value="9508" calcext:value-type="float">
            <text:p>9508</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教育部於<text:span text:style-name="T7">95</text:span><text:span text:style-name="T8">年</text:span><text:span text:style-name="T9">7</text:span><text:span text:style-name="T8">月</text:span><text:span text:style-name="T9">14</text:span><text:span text:style-name="T8">日以台高（二）字第</text:span><text:span text:style-name="T9">0959191367</text:span><text:span text:style-name="T8">號函核定補助本校</text:span><text:span text:style-name="T9">95</text:span><text:span text:style-name="T8">年度教學卓越計畫</text:span><text:span text:style-name="T9">8700</text:span><text:span text:style-name="T8">萬元，全國排名第</text:span><text:span text:style-name="T9">3</text:span><text:span text:style-name="T8">。教師發展與教學資源中心已完成</text:span><text:span text:style-name="T9">95</text:span><text:span text:style-name="T8">年度「創意教學計畫」審查，</text:span><text:span text:style-name="T9">29</text:span><text:span text:style-name="T8">件申請案件中，共有</text:span><text:span text:style-name="T9">12</text:span><text:span text:style-name="T8">案獲得通過。籌組「輔仁大學教師發展與教學資源中心諮詢委員會」。</text:span></text:p>
          </table:table-cell>
          <table:table-cell table:number-columns-repeated="1020"/>
        </table:table-row>
        <table:table-row table:style-name="ro10">
          <table:table-cell table:style-name="ce45" office:value-type="float" office:value="9508" calcext:value-type="float">
            <text:p>9508</text:p>
          </table:table-cell>
          <table:table-cell table:style-name="ce45" office:value-type="float" office:value="9509" calcext:value-type="float">
            <text:p>9509</text:p>
          </table:table-cell>
          <table:table-cell table:style-name="ce50" office:value-type="string" calcext:value-type="string">
            <text:p>中國聖職使命室</text:p>
          </table:table-cell>
          <table:table-cell table:style-name="ce50" office:value-type="string" calcext:value-type="string">
            <text:p>拜訪文藝學院各系所贈送「文藝人物溯根系列叢書－哲學系主任張振東神父傳」。</text:p>
          </table:table-cell>
          <table:table-cell table:number-columns-repeated="1020"/>
        </table:table-row>
        <table:table-row table:style-name="ro10">
          <table:table-cell table:style-name="ce45" office:value-type="float" office:value="9508" calcext:value-type="float">
            <text:p>9508</text:p>
          </table:table-cell>
          <table:table-cell table:style-name="ce45" office:value-type="float" office:value="9510" calcext:value-type="float">
            <text:p>9510</text:p>
          </table:table-cell>
          <table:table-cell table:style-name="ce50" office:value-type="string" calcext:value-type="string">
            <text:p>中國聖職使命室</text:p>
          </table:table-cell>
          <table:table-cell table:style-name="ce50" office:value-type="string" calcext:value-type="string">
            <text:p>於（淨心堂）大學入門「天主教大學使命特色」授課，文學院大一<text:span text:style-name="T4">11</text:span><text:span text:style-name="T5">班，藝術學院大一</text:span><text:span text:style-name="T6">3</text:span><text:span text:style-name="T5">班。</text:span></text:p>
          </table:table-cell>
          <table:table-cell table:number-columns-repeated="1020"/>
        </table:table-row>
        <table:table-row table:style-name="ro10">
          <table:table-cell table:style-name="ce45" office:value-type="float" office:value="9508" calcext:value-type="float">
            <text:p>9508</text:p>
          </table:table-cell>
          <table:table-cell table:style-name="ce45" office:value-type="float" office:value="9601" calcext:value-type="float">
            <text:p>9601</text:p>
          </table:table-cell>
          <table:table-cell table:style-name="ce50" office:value-type="string" calcext:value-type="string">
            <text:p>中國聖職使命室</text:p>
          </table:table-cell>
          <table:table-cell table:style-name="ce50" office:value-type="string" calcext:value-type="string">
            <text:p>支援文德文舍開學及平日彌撒，迎新祈福禮。</text:p>
          </table:table-cell>
          <table:table-cell table:number-columns-repeated="1020"/>
        </table:table-row>
        <table:table-row table:style-name="ro17">
          <table:table-cell table:style-name="ce45" office:value-type="float" office:value="9508" calcext:value-type="float">
            <text:p>9508</text:p>
          </table:table-cell>
          <table:table-cell table:style-name="ce45" office:value-type="float" office:value="9606" calcext:value-type="float">
            <text:p>9606</text:p>
          </table:table-cell>
          <table:table-cell table:style-name="ce50" office:value-type="string" calcext:value-type="string">
            <text:p>中國聖職使命室</text:p>
          </table:table-cell>
          <table:table-cell table:style-name="ce50" office:value-type="string" calcext:value-type="string">
            <text:p>於（衛生保健組辦公室）朱修華神父「聖經英文班」（每週一中午）。於（文學院宗輔室）朱修華神父「聖經英文班」（每週二晚上）。於（文學院宗輔室）朱修華神父「樂活爐（<text:span text:style-name="T4">Lohas</text:span><text:span text:style-name="T5">）慕道班」（每週五晚上）。於（冠五樓二樓）「文藝學生芥子聖經分享班」（隔週一中午）。於（冠五樓二樓）「文藝教友教職員讀經班」（隔週二中午）。</text:span></text:p>
          </table:table-cell>
          <table:table-cell table:number-columns-repeated="1020"/>
        </table:table-row>
        <table:table-row table:style-name="ro10">
          <table:table-cell table:style-name="ce45" office:value-type="float" office:value="9508" calcext:value-type="float">
            <text:p>9508</text:p>
          </table:table-cell>
          <table:table-cell table:style-name="ce45" office:value-type="float" office:value="9607" calcext:value-type="float">
            <text:p>9607</text:p>
          </table:table-cell>
          <table:table-cell table:style-name="ce50" office:value-type="string" calcext:value-type="string">
            <text:p>聖言會使命室</text:p>
          </table:table-cell>
          <table:table-cell table:style-name="ce50" office:value-type="string" calcext:value-type="string">
            <text:p>於聖言樓歡喜齋、耕莘樓<text:span text:style-name="T4">111</text:span><text:span text:style-name="T5">室、每週五舉辦</text:span><text:span text:style-name="T6">1</text:span><text:span text:style-name="T5">次「聖言志工培育計畫」。</text:span></text:p>
          </table:table-cell>
          <table:table-cell table:number-columns-repeated="1020"/>
        </table:table-row>
        <table:table-row table:style-name="ro7">
          <table:table-cell table:style-name="ce45" office:value-type="float" office:value="950801" calcext:value-type="float">
            <text:p>950801</text:p>
          </table:table-cell>
          <table:table-cell table:style-name="ce45"/>
          <table:table-cell table:style-name="ce50" office:value-type="string" calcext:value-type="string">
            <text:p>資訊中心</text:p>
          </table:table-cell>
          <table:table-cell table:style-name="ce50" office:value-type="string" calcext:value-type="string">
            <text:p>進修部電腦室合併於資訊中心。</text:p>
          </table:table-cell>
          <table:table-cell table:number-columns-repeated="1020"/>
        </table:table-row>
        <table:table-row table:style-name="ro7">
          <table:table-cell table:style-name="ce45" office:value-type="float" office:value="950801" calcext:value-type="float">
            <text:p>950801</text:p>
          </table:table-cell>
          <table:table-cell table:style-name="ce45"/>
          <table:table-cell table:style-name="ce50" office:value-type="string" calcext:value-type="string">
            <text:p>圖書館</text:p>
          </table:table-cell>
          <table:table-cell table:style-name="ce50" office:value-type="string" calcext:value-type="string">
            <text:p>圖書資訊學系吳政叡教授接任圖書館館長。</text:p>
          </table:table-cell>
          <table:table-cell table:number-columns-repeated="1020"/>
        </table:table-row>
        <table:table-row table:style-name="ro7">
          <table:table-cell table:style-name="ce45" office:value-type="float" office:value="950801" calcext:value-type="float">
            <text:p>950801</text:p>
          </table:table-cell>
          <table:table-cell table:style-name="ce45"/>
          <table:table-cell table:style-name="ce50" office:value-type="string" calcext:value-type="string">
            <text:p>校史室</text:p>
          </table:table-cell>
          <table:table-cell table:style-name="ce50" office:value-type="string" calcext:value-type="string">
            <text:p>主任由歷史系陳方中副教授接任。</text:p>
          </table:table-cell>
          <table:table-cell table:number-columns-repeated="1020"/>
        </table:table-row>
        <table:table-row table:style-name="ro10">
          <table:table-cell table:style-name="ce45" office:value-type="float" office:value="950801" calcext:value-type="float">
            <text:p>950801</text:p>
          </table:table-cell>
          <table:table-cell table:style-name="ce45" office:value-type="float" office:value="960731" calcext:value-type="float">
            <text:p>960731</text:p>
          </table:table-cell>
          <table:table-cell table:style-name="ce50" office:value-type="string" calcext:value-type="string">
            <text:p>中國聖職使命室</text:p>
          </table:table-cell>
          <table:table-cell table:style-name="ce50" office:value-type="string" calcext:value-type="string">
            <text:p>發送文藝兩院教職同仁生日卡，婚喪喜慶關懷。文藝兩院教職生急難關懷救助，每個月提報校長會議。</text:p>
          </table:table-cell>
          <table:table-cell table:number-columns-repeated="1020"/>
        </table:table-row>
        <table:table-row table:style-name="ro10">
          <table:table-cell table:style-name="ce45" office:value-type="float" office:value="950801" calcext:value-type="float">
            <text:p>950801</text:p>
          </table:table-cell>
          <table:table-cell table:style-name="ce45" office:value-type="float" office:value="960731" calcext:value-type="float">
            <text:p>960731</text:p>
          </table:table-cell>
          <table:table-cell table:style-name="ce50" office:value-type="string" calcext:value-type="string">
            <text:p>法律服務中心</text:p>
          </table:table-cell>
          <table:table-cell table:style-name="ce50" office:value-type="string" calcext:value-type="string">
            <text:p>與新莊市公所合作每週一、三、四、五上午支援研究生前往提供面談法律服務。</text:p>
          </table:table-cell>
          <table:table-cell table:number-columns-repeated="1020"/>
        </table:table-row>
        <table:table-row table:style-name="ro10">
          <table:table-cell table:style-name="ce45" office:value-type="float" office:value="950802" calcext:value-type="float">
            <text:p>950802</text:p>
          </table:table-cell>
          <table:table-cell table:style-name="ce45"/>
          <table:table-cell table:style-name="ce50" office:value-type="string" calcext:value-type="string">
            <text:p>人事室</text:p>
          </table:table-cell>
          <table:table-cell table:style-name="ce50" office:value-type="string" calcext:value-type="string">
            <text:p>於野聲樓第三會議室召開<text:span text:style-name="T4">95</text:span><text:span text:style-name="T5">學年度第</text:span><text:span text:style-name="T6">1</text:span><text:span text:style-name="T5">次教師申訴評議委員會議。</text:span></text:p>
          </table:table-cell>
          <table:table-cell table:number-columns-repeated="1020"/>
        </table:table-row>
        <table:table-row table:style-name="ro11">
          <table:table-cell table:style-name="ce68" office:value-type="float" office:value="950803" calcext:value-type="float">
            <text:p>950803</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舉辦第<text:span text:style-name="T7">3</text:span><text:span text:style-name="T8">場、第</text:span><text:span text:style-name="T9">4</text:span><text:span text:style-name="T8">場院系自評經費審查會。</text:span></text:p>
          </table:table-cell>
          <table:table-cell table:number-columns-repeated="1020"/>
        </table:table-row>
        <table:table-row table:style-name="ro10">
          <table:table-cell table:style-name="ce45" office:value-type="float" office:value="950807" calcext:value-type="float">
            <text:p>950807</text:p>
          </table:table-cell>
          <table:table-cell table:style-name="ce45" office:value-type="float" office:value="950810" calcext:value-type="float">
            <text:p>950810</text:p>
          </table:table-cell>
          <table:table-cell table:style-name="ce50" office:value-type="string" calcext:value-type="string">
            <text:p>人事室</text:p>
          </table:table-cell>
          <table:table-cell table:style-name="ce50" office:value-type="string" calcext:value-type="string">
            <text:p>於安徽省馬鞍山安徽工業大學舉行第三屆兩岸高校人事管理研討會，本校指派人事室主任及同仁<text:span text:style-name="T4">2</text:span><text:span text:style-name="T5">人與會。</text:span></text:p>
          </table:table-cell>
          <table:table-cell table:number-columns-repeated="1020"/>
        </table:table-row>
        <table:table-row table:style-name="ro10">
          <table:table-cell table:style-name="ce45" office:value-type="float" office:value="950808" calcext:value-type="float">
            <text:p>950808</text:p>
          </table:table-cell>
          <table:table-cell table:style-name="ce45" office:value-type="float" office:value="950809" calcext:value-type="float">
            <text:p>950809</text:p>
          </table:table-cell>
          <table:table-cell table:style-name="ce50" office:value-type="string" calcext:value-type="string">
            <text:p>學生事務處衛生保健組</text:p>
          </table:table-cell>
          <table:table-cell table:style-name="ce50" office:value-type="string" calcext:value-type="string">
            <text:p>於中美堂體育室辦公室設置臨時救護站，支援進修部新生揭榜活動。</text:p>
          </table:table-cell>
          <table:table-cell table:number-columns-repeated="1020"/>
        </table:table-row>
        <table:table-row table:style-name="ro10">
          <table:table-cell table:style-name="ce68" office:value-type="float" office:value="950809" calcext:value-type="float">
            <text:p>950809</text:p>
          </table:table-cell>
          <table:table-cell table:style-name="ce68"/>
          <table:table-cell table:style-name="ce54" office:value-type="string" calcext:value-type="string">
            <text:p>教務處課務組</text:p>
          </table:table-cell>
          <table:table-cell table:style-name="ce54" office:value-type="string" calcext:value-type="string">
            <text:p>召開教學評量系統建置第<text:span text:style-name="T7">3</text:span><text:span text:style-name="T8">次會議。</text:span></text:p>
          </table:table-cell>
          <table:table-cell table:number-columns-repeated="1020"/>
        </table:table-row>
        <table:table-row table:style-name="ro11">
          <table:table-cell table:style-name="ce68" office:value-type="float" office:value="950810" calcext:value-type="float">
            <text:p>950810</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完成<text:span text:style-name="T7">95</text:span><text:span text:style-name="T8">年度教學卓越計畫書報部。</text:span></text:p>
          </table:table-cell>
          <table:table-cell table:number-columns-repeated="1020"/>
        </table:table-row>
        <table:table-row table:style-name="ro10">
          <table:table-cell table:style-name="ce45" office:value-type="float" office:value="950810" calcext:value-type="float">
            <text:p>950810</text:p>
          </table:table-cell>
          <table:table-cell table:style-name="ce45"/>
          <table:table-cell table:style-name="ce50" office:value-type="string" calcext:value-type="string">
            <text:p>公共事務室</text:p>
          </table:table-cell>
          <table:table-cell table:style-name="ce50" office:value-type="string" calcext:value-type="string">
            <text:p>美國達拉斯熱心校友李立華拜會校長。美國北加州地區熱心校友李喬琚拜會校長。</text:p>
          </table:table-cell>
          <table:table-cell table:number-columns-repeated="1020"/>
        </table:table-row>
        <table:table-row table:style-name="ro7">
          <table:table-cell table:style-name="ce45" office:value-type="float" office:value="950814" calcext:value-type="float">
            <text:p>950814</text:p>
          </table:table-cell>
          <table:table-cell table:style-name="ce45"/>
          <table:table-cell table:style-name="ce50" office:value-type="string" calcext:value-type="string">
            <text:p>公共事務室</text:p>
          </table:table-cell>
          <table:table-cell table:style-name="ce50" office:value-type="string" calcext:value-type="string">
            <text:p>美國國會助理團一行<text:span text:style-name="T4">7</text:span><text:span text:style-name="T5">人蒞校參訪。</text:span></text:p>
          </table:table-cell>
          <table:table-cell table:number-columns-repeated="1020"/>
        </table:table-row>
        <table:table-row table:style-name="ro7">
          <table:table-cell table:style-name="ce45" office:value-type="float" office:value="950814" calcext:value-type="float">
            <text:p>950814</text:p>
          </table:table-cell>
          <table:table-cell table:style-name="ce45" office:value-type="float" office:value="950825" calcext:value-type="float">
            <text:p>950825</text:p>
          </table:table-cell>
          <table:table-cell table:style-name="ce50" office:value-type="string" calcext:value-type="string">
            <text:p>會計室</text:p>
          </table:table-cell>
          <table:table-cell table:style-name="ce50" office:value-type="string" calcext:value-type="string">
            <text:p>正大聯合會計師事務所查核本校<text:span text:style-name="T4">94</text:span><text:span text:style-name="T5">學年度決算。</text:span></text:p>
          </table:table-cell>
          <table:table-cell table:number-columns-repeated="1020"/>
        </table:table-row>
        <table:table-row table:style-name="ro7">
          <table:table-cell table:style-name="ce45" office:value-type="float" office:value="950815" calcext:value-type="float">
            <text:p>950815</text:p>
          </table:table-cell>
          <table:table-cell table:style-name="ce45"/>
          <table:table-cell table:style-name="ce50" office:value-type="string" calcext:value-type="string">
            <text:p>公共事務室</text:p>
          </table:table-cell>
          <table:table-cell table:style-name="ce50" office:value-type="string" calcext:value-type="string">
            <text:p>經濟系熱心校友陳明祥（經濟部國際貿易局）拜會校長。</text:p>
          </table:table-cell>
          <table:table-cell table:number-columns-repeated="1020"/>
        </table:table-row>
        <table:table-row table:style-name="ro11">
          <table:table-cell table:style-name="ce45" office:value-type="float" office:value="950818" calcext:value-type="float">
            <text:p>950818</text:p>
          </table:table-cell>
          <table:table-cell table:style-name="ce45"/>
          <table:table-cell table:style-name="ce50" office:value-type="string" calcext:value-type="string">
            <text:p>法律服務中心</text:p>
          </table:table-cell>
          <table:table-cell table:style-name="ce50" office:value-type="string" calcext:value-type="string">
            <text:p>陳昭華老師帶領法律服務隊參觀寰瀛律師事務所。與法律服務隊前往義學國中禮堂為<text:span text:style-name="T4">243</text:span><text:span text:style-name="T5">位同學表演涉傷害、竊盜、網路犯罪、公然侮辱、傷害、恐嚇取財等法律常識短劇。</text:span></text:p>
          </table:table-cell>
          <table:table-cell table:number-columns-repeated="1020"/>
        </table:table-row>
        <table:table-row table:style-name="ro10">
          <table:table-cell table:style-name="ce45" office:value-type="float" office:value="950820" calcext:value-type="float">
            <text:p>950820</text:p>
          </table:table-cell>
          <table:table-cell table:style-name="ce45"/>
          <table:table-cell table:style-name="ce50" office:value-type="string" calcext:value-type="string">
            <text:p>公共事務室</text:p>
          </table:table-cell>
          <table:table-cell table:style-name="ce50" office:value-type="string" calcext:value-type="string">
            <text:p>馬來西亞校友會舉行第<text:span text:style-name="T4">2</text:span><text:span text:style-name="T5">次會員大會，會中選出張和風校友續任會長。</text:span></text:p>
          </table:table-cell>
          <table:table-cell table:number-columns-repeated="1020"/>
        </table:table-row>
        <table:table-row table:style-name="ro10">
          <table:table-cell table:style-name="ce45" office:value-type="float" office:value="950821" calcext:value-type="float">
            <text:p>950821</text:p>
          </table:table-cell>
          <table:table-cell table:style-name="ce45"/>
          <table:table-cell table:style-name="ce50" office:value-type="string" calcext:value-type="string">
            <text:p>學生事務處生活輔導組</text:p>
          </table:table-cell>
          <table:table-cell table:style-name="ce50" office:value-type="string" calcext:value-type="string">
            <text:p>台北縣後備指揮部長官來校視察兵役業務，日間部兵役業務評鑑成績為優等。</text:p>
          </table:table-cell>
          <table:table-cell table:number-columns-repeated="1020"/>
        </table:table-row>
        <table:table-row table:style-name="ro7">
          <table:table-cell table:style-name="ce45" office:value-type="float" office:value="950823" calcext:value-type="float">
            <text:p>950823</text:p>
          </table:table-cell>
          <table:table-cell table:style-name="ce45"/>
          <table:table-cell table:style-name="ce50" office:value-type="string" calcext:value-type="string">
            <text:p>公共事務室</text:p>
          </table:table-cell>
          <table:table-cell table:style-name="ce50" office:value-type="string" calcext:value-type="string">
            <text:p>河北省邯鄲市教育學會參訪團一行<text:span text:style-name="T4">9</text:span><text:span text:style-name="T5">人蒞校參訪。</text:span></text:p>
          </table:table-cell>
          <table:table-cell table:number-columns-repeated="1020"/>
        </table:table-row>
        <table:table-row table:style-name="ro10">
          <table:table-cell table:style-name="ce45" office:value-type="float" office:value="950823" calcext:value-type="float">
            <text:p>950823</text:p>
          </table:table-cell>
          <table:table-cell table:style-name="ce45" office:value-type="float" office:value="950902" calcext:value-type="float">
            <text:p>950902</text:p>
          </table:table-cell>
          <table:table-cell table:style-name="ce50" office:value-type="string" calcext:value-type="string">
            <text:p>耶穌會使命特色發展室</text:p>
          </table:table-cell>
          <table:table-cell table:style-name="ce50" office:value-type="string" calcext:value-type="string">
            <text:p>於印度加爾各答舉辦<text:span text:style-name="T4">2006</text:span><text:span text:style-name="T5">垂死之家服務體驗學習之旅。</text:span></text:p>
          </table:table-cell>
          <table:table-cell table:number-columns-repeated="1020"/>
        </table:table-row>
        <table:table-row table:style-name="ro11">
          <table:table-cell table:style-name="ce68" office:value-type="float" office:value="950824" calcext:value-type="float">
            <text:p>950824</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召開<text:span text:style-name="T7">95</text:span><text:span text:style-name="T8">年度第</text:span><text:span text:style-name="T9">1</text:span><text:span text:style-name="T8">次教學卓越計畫全員暨助理會議並核定各工作要項之執行經費。</text:span></text:p>
          </table:table-cell>
          <table:table-cell table:number-columns-repeated="1020"/>
        </table:table-row>
        <table:table-row table:style-name="ro7">
          <table:table-cell table:style-name="ce45" office:value-type="float" office:value="950829" calcext:value-type="float">
            <text:p>950829</text:p>
          </table:table-cell>
          <table:table-cell table:style-name="ce45"/>
          <table:table-cell table:style-name="ce50" office:value-type="string" calcext:value-type="string">
            <text:p>公共事務室</text:p>
          </table:table-cell>
          <table:table-cell table:style-name="ce50" office:value-type="string" calcext:value-type="string">
            <text:p>中國徐州市參訪團一行<text:span text:style-name="T4">7</text:span><text:span text:style-name="T5">人蒞校參訪。</text:span></text:p>
          </table:table-cell>
          <table:table-cell table:number-columns-repeated="1020"/>
        </table:table-row>
        <table:table-row table:style-name="ro10">
          <table:table-cell table:style-name="ce45" office:value-type="float" office:value="950831" calcext:value-type="float">
            <text:p>950831</text:p>
          </table:table-cell>
          <table:table-cell table:style-name="ce45"/>
          <table:table-cell table:style-name="ce50" office:value-type="string" calcext:value-type="string">
            <text:p>校史室</text:p>
          </table:table-cell>
          <table:table-cell table:style-name="ce50" office:value-type="string" calcext:value-type="string">
            <text:p>完成「中國天主教文物館」語音導覽影音製作，並交「大學入門課程委員會」教材使用。</text:p>
          </table:table-cell>
          <table:table-cell table:style-name="ce12" table:number-columns-repeated="29"/>
          <table:table-cell table:style-name="ce70" table:number-columns-repeated="991"/>
        </table:table-row>
        <table:table-row table:style-name="ro10">
          <table:table-cell table:style-name="ce45" office:value-type="float" office:value="950831" calcext:value-type="float">
            <text:p>950831</text:p>
          </table:table-cell>
          <table:table-cell table:style-name="ce45" office:value-type="float" office:value="950901" calcext:value-type="float">
            <text:p>950901</text:p>
          </table:table-cell>
          <table:table-cell table:style-name="ce50" office:value-type="string" calcext:value-type="string">
            <text:p>研究發展處</text:p>
          </table:table-cell>
          <table:table-cell table:style-name="ce50" office:value-type="string" calcext:value-type="string">
            <text:p>美國<text:span text:style-name="T4">Orgeon University</text:span><text:span text:style-name="T5">健康與人文科學院譚孟春院長來訪，與本校民生學院進行學術合作計畫討論。</text:span></text:p>
          </table:table-cell>
          <table:table-cell table:number-columns-repeated="1020"/>
        </table:table-row>
        <table:table-row table:style-name="ro7">
          <table:table-cell table:style-name="ce45" office:value-type="float" office:value="9509" calcext:value-type="float">
            <text:p>9509</text:p>
          </table:table-cell>
          <table:table-cell table:style-name="ce45"/>
          <table:table-cell table:style-name="ce50" office:value-type="string" calcext:value-type="string">
            <text:p>校史室</text:p>
          </table:table-cell>
          <table:table-cell table:style-name="ce50" office:value-type="string" calcext:value-type="string">
            <text:p>校史室網站改版。</text:p>
          </table:table-cell>
          <table:table-cell table:number-columns-repeated="1020"/>
        </table:table-row>
        <table:table-row table:style-name="ro10">
          <table:table-cell table:style-name="ce45" office:value-type="float" office:value="9509" calcext:value-type="float">
            <text:p>9509</text:p>
          </table:table-cell>
          <table:table-cell table:style-name="ce45" office:value-type="float" office:value="9605" calcext:value-type="float">
            <text:p>9605</text:p>
          </table:table-cell>
          <table:table-cell table:style-name="ce50" office:value-type="string" calcext:value-type="string">
            <text:p>聖言會使命室</text:p>
          </table:table-cell>
          <table:table-cell table:style-name="ce50" office:value-type="string" calcext:value-type="string">
            <text:p>於聖言樓理工宗輔室，每月第<text:span text:style-name="T4">3</text:span><text:span text:style-name="T5">個週六定期培訓輔大第</text:span><text:span text:style-name="T6">2</text:span><text:span text:style-name="T5">期「兒童宗教教育種子教師」培育計畫。</text:span></text:p>
          </table:table-cell>
          <table:table-cell table:number-columns-repeated="1020"/>
        </table:table-row>
        <table:table-row table:style-name="ro11">
          <table:table-cell table:style-name="ce45" office:value-type="float" office:value="9509" calcext:value-type="float">
            <text:p>9509</text:p>
          </table:table-cell>
          <table:table-cell table:style-name="ce45" office:value-type="float" office:value="9606" calcext:value-type="float">
            <text:p>9606</text:p>
          </table:table-cell>
          <table:table-cell table:style-name="ce50" office:value-type="string" calcext:value-type="string">
            <text:p>聖言會使命室</text:p>
          </table:table-cell>
          <table:table-cell table:style-name="ce50" office:value-type="string" calcext:value-type="string">
            <text:p>每週三下午<text:span text:style-name="T4">3:30-5:00</text:span><text:span text:style-name="T5">於泰山明志活動中心提供志工服務學習機會，舉辦「小太陽生活營」服務。於聖神中心每月舉辦</text:span><text:span text:style-name="T6">1</text:span><text:span text:style-name="T5">次「民生學院基督徒教職員共融」。</text:span></text:p>
          </table:table-cell>
          <table:table-cell table:number-columns-repeated="1020"/>
        </table:table-row>
        <table:table-row table:style-name="ro16">
          <table:table-cell table:style-name="ce45" office:value-type="float" office:value="950904" calcext:value-type="float">
            <text:p>950904</text:p>
          </table:table-cell>
          <table:table-cell table:style-name="ce45"/>
          <table:table-cell table:style-name="ce50" office:value-type="string" calcext:value-type="string">
            <text:p>研究發展處</text:p>
          </table:table-cell>
          <table:table-cell table:style-name="ce50" office:value-type="string" calcext:value-type="string">
            <text:p>美國<text:span text:style-name="T4">Orgeon University</text:span><text:span text:style-name="T5">校長</text:span><text:span text:style-name="T6">Dr. Edward Ray</text:span><text:span text:style-name="T5">伉儷、副教務長</text:span><text:span text:style-name="T6">Rebecca Johnson</text:span><text:span text:style-name="T5">、國際卓越教育</text:span><text:span text:style-name="T6">Dr. Mark Lusk</text:span><text:span text:style-name="T5">伉儷、人文與健康學院</text:span><text:span text:style-name="T6">Dr. Tammy Bray</text:span><text:span text:style-name="T5">院長、農作物土壤科學</text:span><text:span text:style-name="T6">David Hannaway</text:span><text:span text:style-name="T5">教授、動物科學</text:span><text:span text:style-name="T6">Kelvin Koong</text:span><text:span text:style-name="T5">教授、</text:span><text:span text:style-name="T6">Jeff Todd</text:span><text:span text:style-name="T5">及校友會</text:span><text:span text:style-name="T6">Julie Schwartz</text:span><text:span text:style-name="T5">副主任蒞臨本校簽約。</text:span></text:p>
          </table:table-cell>
          <table:table-cell table:number-columns-repeated="1020"/>
        </table:table-row>
        <table:table-row table:style-name="ro10">
          <table:table-cell table:style-name="ce68" office:value-type="float" office:value="950905" calcext:value-type="float">
            <text:p>950905</text:p>
          </table:table-cell>
          <table:table-cell table:style-name="ce68"/>
          <table:table-cell table:style-name="ce54" office:value-type="string" calcext:value-type="string">
            <text:p>教務處招生組</text:p>
          </table:table-cell>
          <table:table-cell table:style-name="ce54" office:value-type="string" calcext:value-type="string">
            <text:p>召開<text:span text:style-name="T7">95</text:span><text:span text:style-name="T8">學年度招生工作檢討會議。</text:span></text:p>
          </table:table-cell>
          <table:table-cell table:number-columns-repeated="1020"/>
        </table:table-row>
        <table:table-row table:style-name="ro10">
          <table:table-cell table:style-name="ce68" office:value-type="float" office:value="950905" calcext:value-type="float">
            <text:p>950905</text:p>
          </table:table-cell>
          <table:table-cell table:style-name="ce68"/>
          <table:table-cell table:style-name="ce54" office:value-type="string" calcext:value-type="string">
            <text:p>教務處課務組</text:p>
          </table:table-cell>
          <table:table-cell table:style-name="ce54" office:value-type="string" calcext:value-type="string">
            <text:p>召開遠距教學委員會第<text:span text:style-name="T7">33</text:span><text:span text:style-name="T8">次會議。</text:span></text:p>
          </table:table-cell>
          <table:table-cell table:number-columns-repeated="1020"/>
        </table:table-row>
        <table:table-row table:style-name="ro10">
          <table:table-cell table:style-name="ce45" office:value-type="float" office:value="950905" calcext:value-type="float">
            <text:p>950905</text:p>
          </table:table-cell>
          <table:table-cell table:style-name="ce45" office:value-type="float" office:value="950906" calcext:value-type="float">
            <text:p>950906</text:p>
          </table:table-cell>
          <table:table-cell table:style-name="ce50" office:value-type="string" calcext:value-type="string">
            <text:p>耶穌會使命特色發展室</text:p>
          </table:table-cell>
          <table:table-cell table:style-name="ce50" office:value-type="string" calcext:value-type="string">
            <text:p>於渴望學習中心、華光教養院舉辦「法管社科醫學院工作團隊服務體驗研習營」</text:p>
          </table:table-cell>
          <table:table-cell table:number-columns-repeated="1020"/>
        </table:table-row>
        <table:table-row table:style-name="ro10">
          <table:table-cell table:style-name="ce45" office:value-type="float" office:value="950906" calcext:value-type="float">
            <text:p>950906</text:p>
          </table:table-cell>
          <table:table-cell table:style-name="ce45"/>
          <table:table-cell table:style-name="ce50" office:value-type="string" calcext:value-type="string">
            <text:p>研究發展處</text:p>
          </table:table-cell>
          <table:table-cell table:style-name="ce50" office:value-type="string" calcext:value-type="string">
            <text:p>於野聲樓三樓第一會議室舉辦<text:span text:style-name="T4">95</text:span><text:span text:style-name="T5">學年度第</text:span><text:span text:style-name="T6">1</text:span><text:span text:style-name="T5">次提升學術研究獎補助案審議委員會。</text:span></text:p>
          </table:table-cell>
          <table:table-cell table:number-columns-repeated="1020"/>
        </table:table-row>
        <table:table-row table:style-name="ro10">
          <table:table-cell table:style-name="ce68" office:value-type="float" office:value="950906" calcext:value-type="float">
            <text:p>950906</text:p>
          </table:table-cell>
          <table:table-cell table:style-name="ce68" office:value-type="float" office:value="950929" calcext:value-type="float">
            <text:p>950929</text:p>
          </table:table-cell>
          <table:table-cell table:style-name="ce54" office:value-type="string" calcext:value-type="string">
            <text:p>教務處課務組</text:p>
          </table:table-cell>
          <table:table-cell table:style-name="ce54" office:value-type="string" calcext:value-type="string">
            <text:p>受理<text:span text:style-name="T7">95</text:span><text:span text:style-name="T8">學年度第一學期遠距教學課程補助與</text:span><text:span text:style-name="T9">95</text:span><text:span text:style-name="T8">學年度第二學期遠距教學課程申請案。</text:span></text:p>
          </table:table-cell>
          <table:table-cell table:number-columns-repeated="1020"/>
        </table:table-row>
        <table:table-row table:style-name="ro10">
          <table:table-cell table:style-name="ce45" office:value-type="float" office:value="950907" calcext:value-type="float">
            <text:p>950907</text:p>
          </table:table-cell>
          <table:table-cell table:style-name="ce45"/>
          <table:table-cell table:style-name="ce50" office:value-type="string" calcext:value-type="string">
            <text:p>人事室</text:p>
          </table:table-cell>
          <table:table-cell table:style-name="ce50" office:value-type="string" calcext:value-type="string">
            <text:p>於野聲樓第一會議室召開<text:span text:style-name="T4">95</text:span><text:span text:style-name="T5">學年度第一學期校教評會議，審議教師新聘、改聘案。</text:span></text:p>
          </table:table-cell>
          <table:table-cell table:number-columns-repeated="1020"/>
        </table:table-row>
        <table:table-row table:style-name="ro11">
          <table:table-cell table:style-name="ce68" office:value-type="float" office:value="950907" calcext:value-type="float">
            <text:p>950907</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新年度計畫網站已正式上線啟用，完成使用說明文件製作。執行計畫相關表件置於計畫網站提供下載。</text:p>
          </table:table-cell>
          <table:table-cell table:number-columns-repeated="1020"/>
        </table:table-row>
        <table:table-row table:style-name="ro10">
          <table:table-cell table:style-name="ce45" office:value-type="float" office:value="950907" calcext:value-type="float">
            <text:p>950907</text:p>
          </table:table-cell>
          <table:table-cell table:style-name="ce45"/>
          <table:table-cell table:style-name="ce50" office:value-type="string" calcext:value-type="string">
            <text:p>聖言會使命室</text:p>
          </table:table-cell>
          <table:table-cell table:style-name="ce50" office:value-type="string" calcext:value-type="string">
            <text:p>於宜蘭聖母山莊舉辦「五宿舍共融營」。</text:p>
          </table:table-cell>
          <table:table-cell table:number-columns-repeated="1020"/>
        </table:table-row>
        <table:table-row table:style-name="ro10">
          <table:table-cell table:style-name="ce45" office:value-type="float" office:value="950907" calcext:value-type="float">
            <text:p>950907</text:p>
          </table:table-cell>
          <table:table-cell table:style-name="ce45"/>
          <table:table-cell table:style-name="ce50" office:value-type="string" calcext:value-type="string">
            <text:p>中國聖職使命室</text:p>
          </table:table-cell>
          <table:table-cell table:style-name="ce50" office:value-type="string" calcext:value-type="string">
            <text:p>於（冠五樓會議室）舉辦「<text:span text:style-name="T4">95</text:span><text:span text:style-name="T5">文藝學院新進職員共融餐會」。</text:span></text:p>
          </table:table-cell>
          <table:table-cell table:number-columns-repeated="1020"/>
        </table:table-row>
        <table:table-row table:style-name="ro10">
          <table:table-cell table:style-name="ce45" office:value-type="float" office:value="950907" calcext:value-type="float">
            <text:p>950907</text:p>
          </table:table-cell>
          <table:table-cell table:style-name="ce45"/>
          <table:table-cell table:style-name="ce50" office:value-type="string" calcext:value-type="string">
            <text:p>公共事務室</text:p>
          </table:table-cell>
          <table:table-cell table:style-name="ce50" office:value-type="string" calcext:value-type="string">
            <text:p>輔仁大學訪問團參加澳門校友會活動（澳門富豪海鮮酒家）。</text:p>
          </table:table-cell>
          <table:table-cell table:number-columns-repeated="1020"/>
        </table:table-row>
        <table:table-row table:style-name="ro10">
          <table:table-cell table:style-name="ce45" office:value-type="float" office:value="950908" calcext:value-type="float">
            <text:p>950908</text:p>
          </table:table-cell>
          <table:table-cell table:style-name="ce45"/>
          <table:table-cell table:style-name="ce50" office:value-type="string" calcext:value-type="string">
            <text:p>公共事務室</text:p>
          </table:table-cell>
          <table:table-cell table:style-name="ce50" office:value-type="string" calcext:value-type="string">
            <text:p>輔仁大學訪問團參加香港校友會活動（九龍尖沙咀金陶軒貴賓廳）。</text:p>
          </table:table-cell>
          <table:table-cell table:number-columns-repeated="1020"/>
        </table:table-row>
        <table:table-row table:style-name="ro10">
          <table:table-cell table:style-name="ce45" office:value-type="float" office:value="950909" calcext:value-type="float">
            <text:p>950909</text:p>
          </table:table-cell>
          <table:table-cell table:style-name="ce45"/>
          <table:table-cell table:style-name="ce50" office:value-type="string" calcext:value-type="string">
            <text:p>耶穌會使命特色發展室</text:p>
          </table:table-cell>
          <table:table-cell table:style-name="ce50" office:value-type="string" calcext:value-type="string">
            <text:p>辦理醫學院醫學系學生加袍禮。</text:p>
          </table:table-cell>
          <table:table-cell table:number-columns-repeated="1020"/>
        </table:table-row>
        <table:table-row table:style-name="ro7">
          <table:table-cell table:style-name="ce45" office:value-type="float" office:value="950909" calcext:value-type="float">
            <text:p>950909</text:p>
          </table:table-cell>
          <table:table-cell table:style-name="ce45"/>
          <table:table-cell table:style-name="ce50" office:value-type="string" calcext:value-type="string">
            <text:p>公共事務室</text:p>
          </table:table-cell>
          <table:table-cell table:style-name="ce50" office:value-type="string" calcext:value-type="string">
            <text:p>全德校友會於科隆舉行年會。</text:p>
          </table:table-cell>
          <table:table-cell table:number-columns-repeated="1020"/>
        </table:table-row>
        <table:table-row table:style-name="ro10">
          <table:table-cell table:style-name="ce45" office:value-type="float" office:value="950910" calcext:value-type="float">
            <text:p>950910</text:p>
          </table:table-cell>
          <table:table-cell table:style-name="ce45"/>
          <table:table-cell table:style-name="ce50" office:value-type="string" calcext:value-type="string">
            <text:p>公共事務室</text:p>
          </table:table-cell>
          <table:table-cell table:style-name="ce50" office:value-type="string" calcext:value-type="string">
            <text:p>於北京輔仁大學校友會會議室舉辦「<text:span text:style-name="T4">2006</text:span><text:span text:style-name="T5">北京輔仁大學校友返校日及校史座談會」。</text:span></text:p>
          </table:table-cell>
          <table:table-cell table:number-columns-repeated="1020"/>
        </table:table-row>
        <table:table-row table:style-name="ro11">
          <table:table-cell table:style-name="ce45" office:value-type="float" office:value="950910" calcext:value-type="float">
            <text:p>950910</text:p>
          </table:table-cell>
          <table:table-cell table:style-name="ce45"/>
          <table:table-cell table:style-name="ce50" office:value-type="string" calcext:value-type="string">
            <text:p>校史室</text:p>
          </table:table-cell>
          <table:table-cell table:style-name="ce50" office:value-type="string" calcext:value-type="string">
            <text:p>陳方中主任應邀參加北京校友會於北京校友返校日舉辦之「<text:span text:style-name="T4">2006</text:span><text:span text:style-name="T5">北京輔仁大學校史座談會」發表〈北京輔仁大學校史檔案之利用</text:span><text:span text:style-name="T6">——</text:span><text:span text:style-name="T5">介紹</text:span><text:span text:style-name="T6">SVD and Fu Jen University</text:span><text:span text:style-name="T5">〉。</text:span></text:p>
          </table:table-cell>
          <table:table-cell table:number-columns-repeated="1020"/>
        </table:table-row>
        <table:table-row table:style-name="ro16">
          <table:table-cell table:style-name="ce68" office:value-type="float" office:value="950911" calcext:value-type="float">
            <text:p>950911</text:p>
          </table:table-cell>
          <table:table-cell table:style-name="ce68"/>
          <table:table-cell table:style-name="ce54" office:value-type="string" calcext:value-type="string">
            <text:p>教務處註冊組</text:p>
          </table:table-cell>
          <table:table-cell table:style-name="ce54" office:value-type="string" calcext:value-type="string">
            <text:p>以輔教註字第<text:span text:style-name="T7">095090</text:span><text:span text:style-name="T8">號函檢送本校各學系</text:span><text:span text:style-name="T9">95</text:span><text:span text:style-name="T8">學年度應屆畢業生歷年成績表一套，除說明審查修業狀況時應注意事項外，並請各學系提供學生各該系畢業條件相關說明文件，輔導學生檢視修業狀況，及早補修不足科目學分，以免影響畢業資格。</text:span></text:p>
          </table:table-cell>
          <table:table-cell table:number-columns-repeated="1020"/>
        </table:table-row>
        <table:table-row table:style-name="ro10">
          <table:table-cell table:style-name="ce68" office:value-type="float" office:value="950911" calcext:value-type="float">
            <text:p>950911</text:p>
          </table:table-cell>
          <table:table-cell table:style-name="ce68"/>
          <table:table-cell table:style-name="ce54" office:value-type="string" calcext:value-type="string">
            <text:p>教務處註冊組</text:p>
          </table:table-cell>
          <table:table-cell table:style-name="ce54" office:value-type="string" calcext:value-type="string">
            <text:p>提供各院、系、所成績未送教師名單及學期成績缺分學生名單。</text:p>
          </table:table-cell>
          <table:table-cell table:number-columns-repeated="1020"/>
        </table:table-row>
        <table:table-row table:style-name="ro11">
          <table:table-cell table:style-name="ce45" office:value-type="float" office:value="950911" calcext:value-type="float">
            <text:p>950911</text:p>
          </table:table-cell>
          <table:table-cell table:style-name="ce45" office:value-type="float" office:value="950912" calcext:value-type="float">
            <text:p>950912</text:p>
          </table:table-cell>
          <table:table-cell table:style-name="ce50" office:value-type="string" calcext:value-type="string">
            <text:p>研究發展處</text:p>
          </table:table-cell>
          <table:table-cell table:style-name="ce50" office:value-type="string" calcext:value-type="string">
            <text:p>第一屆輔仁大學與中國人民大學聯合研討會「人文學術的中國語境」學術研討會於北京舉辦，由本校黎建球校長率中文系教師<text:span text:style-name="T4">10</text:span><text:span text:style-name="T5">人、歷史系教師</text:span><text:span text:style-name="T6">6</text:span><text:span text:style-name="T5">人、企管系教師</text:span><text:span text:style-name="T6">1</text:span><text:span text:style-name="T5">人與會。</text:span></text:p>
          </table:table-cell>
          <table:table-cell table:number-columns-repeated="1020"/>
        </table:table-row>
        <table:table-row table:style-name="ro10">
          <table:table-cell table:style-name="ce45" office:value-type="float" office:value="950911" calcext:value-type="float">
            <text:p>950911</text:p>
          </table:table-cell>
          <table:table-cell table:style-name="ce45" office:value-type="float" office:value="950915" calcext:value-type="float">
            <text:p>950915</text:p>
          </table:table-cell>
          <table:table-cell table:style-name="ce50" office:value-type="string" calcext:value-type="string">
            <text:p>研究發展處</text:p>
          </table:table-cell>
          <table:table-cell table:style-name="ce50" office:value-type="string" calcext:value-type="string">
            <text:p>藝術學院林文昌院長、康台生教授於中國人民大學徐悲鴻藝術學院舉辦個展。</text:p>
          </table:table-cell>
          <table:table-cell table:number-columns-repeated="1020"/>
        </table:table-row>
        <table:table-row table:style-name="ro7">
          <table:table-cell table:style-name="ce68" office:value-type="float" office:value="950912" calcext:value-type="float">
            <text:p>950912</text:p>
          </table:table-cell>
          <table:table-cell table:style-name="ce68"/>
          <table:table-cell table:style-name="ce54" office:value-type="string" calcext:value-type="string">
            <text:p>教務處</text:p>
          </table:table-cell>
          <table:table-cell table:style-name="ce54" office:value-type="string" calcext:value-type="string">
            <text:p>假野聲樓谷欣廳召開<text:span text:style-name="T7">95</text:span><text:span text:style-name="T8">學年度第一學期教務工作協調會。</text:span></text:p>
          </table:table-cell>
          <table:table-cell table:number-columns-repeated="1020"/>
        </table:table-row>
        <table:table-row table:style-name="ro10">
          <table:table-cell table:style-name="ce45" office:value-type="float" office:value="950912" calcext:value-type="float">
            <text:p>950912</text:p>
          </table:table-cell>
          <table:table-cell table:style-name="ce45"/>
          <table:table-cell table:style-name="ce50" office:value-type="string" calcext:value-type="string">
            <text:p>學生事務處體育室</text:p>
          </table:table-cell>
          <table:table-cell table:style-name="ce50" office:value-type="string" calcext:value-type="string">
            <text:p>辦理<text:span text:style-name="T4">95</text:span><text:span text:style-name="T5">學年度體育教師研習會及</text:span><text:span text:style-name="T6">95</text:span><text:span text:style-name="T5">學年度第</text:span><text:span text:style-name="T6">1</text:span><text:span text:style-name="T5">次室務會議。</text:span></text:p>
          </table:table-cell>
          <table:table-cell table:number-columns-repeated="1020"/>
        </table:table-row>
        <table:table-row table:style-name="ro10">
          <table:table-cell table:style-name="ce68" office:value-type="float" office:value="950912" calcext:value-type="float">
            <text:p>950912</text:p>
          </table:table-cell>
          <table:table-cell table:style-name="ce68" office:value-type="float" office:value="950914" calcext:value-type="float">
            <text:p>950914</text:p>
          </table:table-cell>
          <table:table-cell table:style-name="ce54" office:value-type="string" calcext:value-type="string">
            <text:p>教務處課務組</text:p>
          </table:table-cell>
          <table:table-cell table:style-name="ce54" office:value-type="string" calcext:value-type="string">
            <text:p>舉行<text:span text:style-name="T7">94</text:span><text:span text:style-name="T8">學年度第二學期學期考試請假補考，日間部補考學生計有</text:span><text:span text:style-name="T9">30</text:span><text:span text:style-name="T8">人</text:span><text:span text:style-name="T9">36</text:span><text:span text:style-name="T8">考科，進修部補考學生計有</text:span><text:span text:style-name="T9">15</text:span><text:span text:style-name="T8">人</text:span><text:span text:style-name="T9">18</text:span><text:span text:style-name="T8">考科。</text:span></text:p>
          </table:table-cell>
          <table:table-cell table:number-columns-repeated="1020"/>
        </table:table-row>
        <table:table-row table:style-name="ro10">
          <table:table-cell table:style-name="ce68" office:value-type="float" office:value="950913" calcext:value-type="float">
            <text:p>950913</text:p>
          </table:table-cell>
          <table:table-cell table:style-name="ce68"/>
          <table:table-cell table:style-name="ce54" office:value-type="string" calcext:value-type="string">
            <text:p>教務處招生組</text:p>
          </table:table-cell>
          <table:table-cell table:style-name="ce54" office:value-type="string" calcext:value-type="string">
            <text:p>召開<text:span text:style-name="T7">95</text:span><text:span text:style-name="T8">學年度招生資訊系統檢討會議。</text:span></text:p>
          </table:table-cell>
          <table:table-cell table:number-columns-repeated="1020"/>
        </table:table-row>
        <table:table-row table:style-name="ro11">
          <table:table-cell table:style-name="ce45" office:value-type="float" office:value="950913" calcext:value-type="float">
            <text:p>950913</text:p>
          </table:table-cell>
          <table:table-cell table:style-name="ce45"/>
          <table:table-cell table:style-name="ce50" office:value-type="string" calcext:value-type="string">
            <text:p>學生事務處課外活動指導組</text:p>
          </table:table-cell>
          <table:table-cell table:style-name="ce50" office:value-type="string" calcext:value-type="string">
            <text:p>於本校野聲樓三樓第一會議室舉辦「<text:span text:style-name="T4">95</text:span><text:span text:style-name="T5">學年度新任導師研習會」</text:span></text:p>
          </table:table-cell>
          <table:table-cell table:number-columns-repeated="1020"/>
        </table:table-row>
        <table:table-row table:style-name="ro10">
          <table:table-cell table:style-name="ce45" office:value-type="float" office:value="950913" calcext:value-type="float">
            <text:p>950913</text:p>
          </table:table-cell>
          <table:table-cell table:style-name="ce45"/>
          <table:table-cell table:style-name="ce50" office:value-type="string" calcext:value-type="string">
            <text:p>宗教輔導中心</text:p>
          </table:table-cell>
          <table:table-cell table:style-name="ce45" office:value-type="string" calcext:value-type="string">
            <text:p>95<text:span text:style-name="T10">教會中學聯合會新生迎新／北中南迎新（8、</text:span><text:span text:style-name="T6">9</text:span><text:span text:style-name="T5">月）。</text:span></text:p>
          </table:table-cell>
          <table:table-cell table:number-columns-repeated="1020"/>
        </table:table-row>
        <table:table-row table:style-name="ro7">
          <table:table-cell table:style-name="ce45" office:value-type="float" office:value="950914" calcext:value-type="float">
            <text:p>950914</text:p>
          </table:table-cell>
          <table:table-cell table:style-name="ce45"/>
          <table:table-cell table:style-name="ce50" office:value-type="string" calcext:value-type="string">
            <text:p>圖書館</text:p>
          </table:table-cell>
          <table:table-cell table:style-name="ce50" office:value-type="string" calcext:value-type="string">
            <text:p>統計系新生與家長一行<text:span text:style-name="T4">52</text:span><text:span text:style-name="T5">人蒞臨參訪。</text:span></text:p>
          </table:table-cell>
          <table:table-cell table:number-columns-repeated="1020"/>
        </table:table-row>
        <table:table-row table:style-name="ro10">
          <table:table-cell table:style-name="ce45" office:value-type="float" office:value="950914" calcext:value-type="float">
            <text:p>950914</text:p>
          </table:table-cell>
          <table:table-cell table:style-name="ce45" office:value-type="float" office:value="950915" calcext:value-type="float">
            <text:p>950915</text:p>
          </table:table-cell>
          <table:table-cell table:style-name="ce50" office:value-type="string" calcext:value-type="string">
            <text:p>校史室</text:p>
          </table:table-cell>
          <table:table-cell table:style-name="ce50" office:value-type="string" calcext:value-type="string">
            <text:p>應邀參加「第二屆國立自然科學博物館雙年學術研討會（<text:span text:style-name="T4">2006</text:span><text:span text:style-name="T5">）製作博物館學術研討會」。</text:span></text:p>
          </table:table-cell>
          <table:table-cell table:number-columns-repeated="1020"/>
        </table:table-row>
        <table:table-row table:style-name="ro10">
          <table:table-cell table:style-name="ce45" office:value-type="float" office:value="950915" calcext:value-type="float">
            <text:p>950915</text:p>
          </table:table-cell>
          <table:table-cell table:style-name="ce45"/>
          <table:table-cell table:style-name="ce50" office:value-type="string" calcext:value-type="string">
            <text:p>耶穌會使命特色發展室</text:p>
          </table:table-cell>
          <table:table-cell table:style-name="ce50" office:value-type="string" calcext:value-type="string">
            <text:p>辦理醫學院大體老師啟用禮。於法園<text:span text:style-name="T4">SS132</text:span><text:span text:style-name="T5">室舉辦</text:span><text:span text:style-name="T6">9501</text:span><text:span text:style-name="T5">期種籽招生說明會。</text:span></text:p>
          </table:table-cell>
          <table:table-cell table:number-columns-repeated="1020"/>
        </table:table-row>
        <table:table-row table:style-name="ro10">
          <table:table-cell table:style-name="ce68" office:value-type="float" office:value="950915" calcext:value-type="float">
            <text:p>950915</text:p>
          </table:table-cell>
          <table:table-cell table:style-name="ce68"/>
          <table:table-cell table:style-name="ce54" office:value-type="string" calcext:value-type="string">
            <text:p>教務處課務組</text:p>
          </table:table-cell>
          <table:table-cell table:style-name="ce54" office:value-type="string" calcext:value-type="string">
            <text:p>假伯達樓二樓<text:span text:style-name="T7">BS205</text:span><text:span text:style-name="T8">與資訊中心召開教學評量系統建置第</text:span><text:span text:style-name="T9">4</text:span><text:span text:style-name="T8">次會議。</text:span></text:p>
          </table:table-cell>
          <table:table-cell table:number-columns-repeated="1020"/>
        </table:table-row>
        <table:table-row table:style-name="ro10">
          <table:table-cell table:style-name="ce45" office:value-type="float" office:value="950915" calcext:value-type="float">
            <text:p>950915</text:p>
          </table:table-cell>
          <table:table-cell table:style-name="ce45"/>
          <table:table-cell table:style-name="ce50" office:value-type="string" calcext:value-type="string">
            <text:p>學生事務處生活輔導組</text:p>
          </table:table-cell>
          <table:table-cell table:style-name="ce50" office:value-type="string" calcext:value-type="string">
            <text:p>於中美堂舉辦新生開學典禮暨輔導教育。</text:p>
          </table:table-cell>
          <table:table-cell table:number-columns-repeated="1020"/>
        </table:table-row>
        <table:table-row table:style-name="ro10">
          <table:table-cell table:style-name="ce45" office:value-type="float" office:value="950915" calcext:value-type="float">
            <text:p>950915</text:p>
          </table:table-cell>
          <table:table-cell table:style-name="ce45"/>
          <table:table-cell table:style-name="ce50" office:value-type="string" calcext:value-type="string">
            <text:p>學生事務處衛生保健組</text:p>
          </table:table-cell>
          <table:table-cell table:style-name="ce50" office:value-type="string" calcext:value-type="string">
            <text:p>於中美堂體育室辦公室設置臨時救護站，支援<text:span text:style-name="T4">95</text:span><text:span text:style-name="T5">學年度新生開學典禮暨輔導教育活動。</text:span></text:p>
          </table:table-cell>
          <table:table-cell table:number-columns-repeated="1020"/>
        </table:table-row>
        <table:table-row table:style-name="ro7">
          <table:table-cell table:style-name="ce45" office:value-type="float" office:value="950915" calcext:value-type="float">
            <text:p>950915</text:p>
          </table:table-cell>
          <table:table-cell table:style-name="ce45"/>
          <table:table-cell table:style-name="ce50" office:value-type="string" calcext:value-type="string">
            <text:p>公共事務室</text:p>
          </table:table-cell>
          <table:table-cell table:style-name="ce50" office:value-type="string" calcext:value-type="string">
            <text:p>第四世界運動秘書長白雅簡先生蒞校拜會校長。</text:p>
          </table:table-cell>
          <table:table-cell table:number-columns-repeated="1020"/>
        </table:table-row>
        <table:table-row table:style-name="ro7">
          <table:table-cell table:style-name="ce45" office:value-type="float" office:value="950916" calcext:value-type="float">
            <text:p>950916</text:p>
          </table:table-cell>
          <table:table-cell table:style-name="ce45"/>
          <table:table-cell table:style-name="ce50" office:value-type="string" calcext:value-type="string">
            <text:p>資訊中心</text:p>
          </table:table-cell>
          <table:table-cell table:style-name="ce50" office:value-type="string" calcext:value-type="string">
            <text:p>濟時樓研究生電腦室<text:span text:style-name="T4">JS108</text:span><text:span text:style-name="T5">統籌由資訊中心管理。</text:span></text:p>
          </table:table-cell>
          <table:table-cell table:number-columns-repeated="1020"/>
        </table:table-row>
        <table:table-row table:style-name="ro11">
          <table:table-cell table:style-name="ce45" office:value-type="float" office:value="950916" calcext:value-type="float">
            <text:p>950916</text:p>
          </table:table-cell>
          <table:table-cell table:style-name="ce45"/>
          <table:table-cell table:style-name="ce50" office:value-type="string" calcext:value-type="string">
            <text:p>學生事務處僑外生輔導組</text:p>
          </table:table-cell>
          <table:table-cell table:style-name="ce50" office:value-type="string" calcext:value-type="string">
            <text:p>於焯炤館一樓演講廳舉辦「<text:span text:style-name="T4">95</text:span><text:span text:style-name="T5">學年度僑外新生入學輔導講習」。</text:span></text:p>
          </table:table-cell>
          <table:table-cell table:number-columns-repeated="1020"/>
        </table:table-row>
        <table:table-row table:style-name="ro11">
          <table:table-cell table:style-name="ce45" office:value-type="float" office:value="950916" calcext:value-type="float">
            <text:p>950916</text:p>
          </table:table-cell>
          <table:table-cell table:style-name="ce45" office:value-type="float" office:value="950917" calcext:value-type="float">
            <text:p>950917</text:p>
          </table:table-cell>
          <table:table-cell table:style-name="ce50" office:value-type="string" calcext:value-type="string">
            <text:p>學生事務處衛生保健組</text:p>
          </table:table-cell>
          <table:table-cell table:style-name="ce50" office:value-type="string" calcext:value-type="string">
            <text:p>於利瑪竇大樓舉辦「日間部（含轉、復學生、二年制）、碩（職）博士班、進修部（含轉、復學生）新生、餐廳供膳人員健康檢查」。</text:p>
          </table:table-cell>
          <table:table-cell table:number-columns-repeated="1020"/>
        </table:table-row>
        <table:table-row table:style-name="ro10">
          <table:table-cell table:style-name="ce45" office:value-type="float" office:value="950916" calcext:value-type="float">
            <text:p>950916</text:p>
          </table:table-cell>
          <table:table-cell table:style-name="ce45" office:value-type="float" office:value="950917" calcext:value-type="float">
            <text:p>950917</text:p>
          </table:table-cell>
          <table:table-cell table:style-name="ce50" office:value-type="string" calcext:value-type="string">
            <text:p>學生事務處衛生保健組</text:p>
          </table:table-cell>
          <table:table-cell table:style-name="ce50" office:value-type="string" calcext:value-type="string">
            <text:p>於利瑪竇一樓辦理「新生心理衛生自我檢視量表施測」。</text:p>
          </table:table-cell>
          <table:table-cell table:number-columns-repeated="1020"/>
        </table:table-row>
        <table:table-row table:style-name="ro10">
          <table:table-cell table:style-name="ce45" office:value-type="float" office:value="950916" calcext:value-type="float">
            <text:p>950916</text:p>
          </table:table-cell>
          <table:table-cell table:style-name="ce45" office:value-type="float" office:value="950917" calcext:value-type="float">
            <text:p>950917</text:p>
          </table:table-cell>
          <table:table-cell table:style-name="ce50" office:value-type="string" calcext:value-type="string">
            <text:p>學生事務處衛生保健組</text:p>
          </table:table-cell>
          <table:table-cell table:style-name="ce50" office:value-type="string" calcext:value-type="string">
            <text:p>邀請衛生署桃園醫院於利瑪竇大樓一樓舉辦「免費匿名愛滋篩檢及諮詢服務」活動。</text:p>
          </table:table-cell>
          <table:table-cell table:number-columns-repeated="1020"/>
        </table:table-row>
        <table:table-row table:style-name="ro10">
          <table:table-cell table:style-name="ce45" office:value-type="float" office:value="950916" calcext:value-type="float">
            <text:p>950916</text:p>
          </table:table-cell>
          <table:table-cell table:style-name="ce45" office:value-type="float" office:value="950917" calcext:value-type="float">
            <text:p>950917</text:p>
          </table:table-cell>
          <table:table-cell table:style-name="ce50" office:value-type="string" calcext:value-type="string">
            <text:p>學生事務處衛生保健組</text:p>
          </table:table-cell>
          <table:table-cell table:style-name="ce50" office:value-type="string" calcext:value-type="string">
            <text:p>於利瑪竇大樓一樓舉辦「新生口腔癌篩檢」活動，由新莊市衛生所免費提供。</text:p>
          </table:table-cell>
          <table:table-cell table:number-columns-repeated="1020"/>
        </table:table-row>
        <table:table-row table:style-name="ro11">
          <table:table-cell table:style-name="ce45" office:value-type="float" office:value="950916" calcext:value-type="float">
            <text:p>950916</text:p>
          </table:table-cell>
          <table:table-cell table:style-name="ce45" office:value-type="float" office:value="950918" calcext:value-type="float">
            <text:p>950918</text:p>
          </table:table-cell>
          <table:table-cell table:style-name="ce50" office:value-type="string" calcext:value-type="string">
            <text:p>學生事務處課外活動指導組</text:p>
          </table:table-cell>
          <table:table-cell table:style-name="ce50" office:value-type="string" calcext:value-type="string">
            <text:p>本校健言社學生參加東吳大學舉辦之第二屆全國大專盃辯論比賽榮獲第<text:span text:style-name="T4">2</text:span><text:span text:style-name="T5">名佳績</text:span></text:p>
          </table:table-cell>
          <table:table-cell table:number-columns-repeated="1020"/>
        </table:table-row>
        <table:table-row table:style-name="ro11">
          <table:table-cell table:style-name="ce45" office:value-type="float" office:value="950917" calcext:value-type="float">
            <text:p>950917</text:p>
          </table:table-cell>
          <table:table-cell table:style-name="ce45" office:value-type="float" office:value="950921" calcext:value-type="float">
            <text:p>950921</text:p>
          </table:table-cell>
          <table:table-cell table:style-name="ce50" office:value-type="string" calcext:value-type="string">
            <text:p>學生事務處課外活動指導組</text:p>
          </table:table-cell>
          <table:table-cell table:style-name="ce50" office:value-type="string" calcext:value-type="string">
            <text:p>於本校校園舉辦「<text:span text:style-name="T4">95</text:span><text:span text:style-name="T5">學年度社團迎新博覽會」。</text:span></text:p>
          </table:table-cell>
          <table:table-cell table:number-columns-repeated="1020"/>
        </table:table-row>
        <table:table-row table:style-name="ro12">
          <table:table-cell table:style-name="ce68" office:value-type="float" office:value="950918" calcext:value-type="float">
            <text:p>950918</text:p>
          </table:table-cell>
          <table:table-cell table:style-name="ce68"/>
          <table:table-cell table:style-name="ce54" office:value-type="string" calcext:value-type="string">
            <text:p>教務處課務組</text:p>
          </table:table-cell>
          <table:table-cell table:style-name="ce68" office:value-type="string" calcext:value-type="string">
            <text:p>95<text:span text:style-name="T11">學年度第一學期網路初選作業已於既定日程完成，雖因網路權限設定問題，造成部分學生選課困擾，但已即時做補救因應措施；學生初選清單依原訂時間分送各系所轉交各班學生。</text:span></text:p>
          </table:table-cell>
          <table:table-cell table:number-columns-repeated="1020"/>
        </table:table-row>
        <table:table-row table:style-name="ro10">
          <table:table-cell table:style-name="ce45" office:value-type="float" office:value="950918" calcext:value-type="float">
            <text:p>950918</text:p>
          </table:table-cell>
          <table:table-cell table:style-name="ce45"/>
          <table:table-cell table:style-name="ce50" office:value-type="string" calcext:value-type="string">
            <text:p>學生事務處衛生保健組</text:p>
          </table:table-cell>
          <table:table-cell table:style-name="ce50" office:value-type="string" calcext:value-type="string">
            <text:p>於谷欣廳舉辦「心理衛生自我檢視量表期初研習會」第<text:span text:style-name="T4">1</text:span><text:span text:style-name="T5">場</text:span><text:span text:style-name="T6"> </text:span><text:span text:style-name="T5">。</text:span></text:p>
          </table:table-cell>
          <table:table-cell table:number-columns-repeated="1020"/>
        </table:table-row>
        <table:table-row table:style-name="ro7">
          <table:table-cell table:style-name="ce45" office:value-type="float" office:value="950918" calcext:value-type="float">
            <text:p>950918</text:p>
          </table:table-cell>
          <table:table-cell table:style-name="ce45"/>
          <table:table-cell table:style-name="ce50" office:value-type="string" calcext:value-type="string">
            <text:p>公共事務室</text:p>
          </table:table-cell>
          <table:table-cell table:style-name="ce50" office:value-type="string" calcext:value-type="string">
            <text:p>輔大棒球隊冠名泰安產險記者會。</text:p>
          </table:table-cell>
          <table:table-cell table:number-columns-repeated="1020"/>
        </table:table-row>
        <table:table-row table:style-name="ro10">
          <table:table-cell table:style-name="ce45" office:value-type="float" office:value="950918" calcext:value-type="float">
            <text:p>950918</text:p>
          </table:table-cell>
          <table:table-cell table:style-name="ce45" office:value-type="float" office:value="950919" calcext:value-type="float">
            <text:p>950919</text:p>
          </table:table-cell>
          <table:table-cell table:style-name="ce50" office:value-type="string" calcext:value-type="string">
            <text:p>學生輔導中心</text:p>
          </table:table-cell>
          <table:table-cell table:style-name="ce50" office:value-type="string" calcext:value-type="string">
            <text:p>於野聲樓谷欣廳舉辦「心理衛生自我檢視量表期初研習會」。</text:p>
          </table:table-cell>
          <table:table-cell table:number-columns-repeated="1020"/>
        </table:table-row>
        <table:table-row table:style-name="ro10">
          <table:table-cell table:style-name="ce45" office:value-type="float" office:value="950918" calcext:value-type="float">
            <text:p>950918</text:p>
          </table:table-cell>
          <table:table-cell table:style-name="ce45" office:value-type="float" office:value="950922" calcext:value-type="float">
            <text:p>950922</text:p>
          </table:table-cell>
          <table:table-cell table:style-name="ce50" office:value-type="string" calcext:value-type="string">
            <text:p>宗教輔導中心</text:p>
          </table:table-cell>
          <table:table-cell table:style-name="ce50" office:value-type="string" calcext:value-type="string">
            <text:p>新生播音。</text:p>
          </table:table-cell>
          <table:table-cell table:number-columns-repeated="1020"/>
        </table:table-row>
        <table:table-row table:style-name="ro10">
          <table:table-cell table:style-name="ce68" office:value-type="float" office:value="950919" calcext:value-type="float">
            <text:p>950919</text:p>
          </table:table-cell>
          <table:table-cell table:style-name="ce68"/>
          <table:table-cell table:style-name="ce54" office:value-type="string" calcext:value-type="string">
            <text:p>教務處註冊組</text:p>
          </table:table-cell>
          <table:table-cell table:style-name="ce54" office:value-type="string" calcext:value-type="string">
            <text:p>提供各院、系、所第<text:span text:style-name="T7">1</text:span><text:span text:style-name="T8">次逾期未註冊（復學）學生名單。</text:span></text:p>
          </table:table-cell>
          <table:table-cell table:number-columns-repeated="1020"/>
        </table:table-row>
        <table:table-row table:style-name="ro10">
          <table:table-cell table:style-name="ce45" office:value-type="float" office:value="950919" calcext:value-type="float">
            <text:p>950919</text:p>
          </table:table-cell>
          <table:table-cell table:style-name="ce45"/>
          <table:table-cell table:style-name="ce50" office:value-type="string" calcext:value-type="string">
            <text:p>學生事務處衛生保健組</text:p>
          </table:table-cell>
          <table:table-cell table:style-name="ce50" office:value-type="string" calcext:value-type="string">
            <text:p>於谷欣廳舉辦「心理衛生自我檢視量表期初研習會」第<text:span text:style-name="T4">2</text:span><text:span text:style-name="T5">場</text:span><text:span text:style-name="T6"> </text:span><text:span text:style-name="T5">。</text:span></text:p>
          </table:table-cell>
          <table:table-cell table:number-columns-repeated="1020"/>
        </table:table-row>
        <table:table-row table:style-name="ro10">
          <table:table-cell table:style-name="ce68" office:value-type="float" office:value="950920" calcext:value-type="float">
            <text:p>950920</text:p>
          </table:table-cell>
          <table:table-cell table:style-name="ce68"/>
          <table:table-cell table:style-name="ce54" office:value-type="string" calcext:value-type="string">
            <text:p>教務處註冊組</text:p>
          </table:table-cell>
          <table:table-cell table:style-name="ce54" office:value-type="string" calcext:value-type="string">
            <text:p>假外語學院<text:span text:style-name="T7">LA104</text:span><text:span text:style-name="T8">會議室召開第</text:span><text:span text:style-name="T9">3</text:span><text:span text:style-name="T8">次及第</text:span><text:span text:style-name="T9">4</text:span><text:span text:style-name="T8">次研商輔仁大學學則修正事宜會議。</text:span></text:p>
          </table:table-cell>
          <table:table-cell table:number-columns-repeated="1020"/>
        </table:table-row>
        <table:table-row table:style-name="ro11">
          <table:table-cell table:style-name="ce45" office:value-type="float" office:value="950920" calcext:value-type="float">
            <text:p>950920</text:p>
          </table:table-cell>
          <table:table-cell table:style-name="ce45"/>
          <table:table-cell table:style-name="ce50" office:value-type="string" calcext:value-type="string">
            <text:p>學生事務處課外活動指導組</text:p>
          </table:table-cell>
          <table:table-cell table:style-name="ce50" office:value-type="string" calcext:value-type="string">
            <text:p>於本校利瑪竇國際會議廳舉辦「<text:span text:style-name="T4">95</text:span><text:span text:style-name="T5">學年度社團迎新晚會」。</text:span></text:p>
          </table:table-cell>
          <table:table-cell table:number-columns-repeated="1020"/>
        </table:table-row>
        <table:table-row table:style-name="ro10">
          <table:table-cell table:style-name="ce45" office:value-type="float" office:value="950921" calcext:value-type="float">
            <text:p>950921</text:p>
          </table:table-cell>
          <table:table-cell table:style-name="ce45"/>
          <table:table-cell table:style-name="ce50" office:value-type="string" calcext:value-type="string">
            <text:p>人事室</text:p>
          </table:table-cell>
          <table:table-cell table:style-name="ce50" office:value-type="string" calcext:value-type="string">
            <text:p>於台北福華飯店會議廳舉辦<text:span text:style-name="T4">95</text:span><text:span text:style-name="T5">學年度第</text:span><text:span text:style-name="T6">1</text:span><text:span text:style-name="T5">次校務主管相聚會－「集思廣益，共圖輔大發展－系列座談」。</text:span></text:p>
          </table:table-cell>
          <table:table-cell table:number-columns-repeated="1020"/>
        </table:table-row>
        <table:table-row table:style-name="ro10">
          <table:table-cell table:style-name="ce45" office:value-type="float" office:value="950922" calcext:value-type="float">
            <text:p>950922</text:p>
          </table:table-cell>
          <table:table-cell table:style-name="ce45"/>
          <table:table-cell table:style-name="ce50" office:value-type="string" calcext:value-type="string">
            <text:p>公共事務室</text:p>
          </table:table-cell>
          <table:table-cell table:style-name="ce50" office:value-type="string" calcext:value-type="string">
            <text:p>選出<text:span text:style-name="T4">95</text:span><text:span text:style-name="T5">學年度傑出校友－劉江、梁容、陳筠安、盧詩磊、左元淮、張念慈、戴建民、王葆儀等</text:span><text:span text:style-name="T6">8</text:span><text:span text:style-name="T5">位。</text:span></text:p>
          </table:table-cell>
          <table:table-cell table:number-columns-repeated="1020"/>
        </table:table-row>
        <table:table-row table:style-name="ro10">
          <table:table-cell table:style-name="ce45" office:value-type="float" office:value="950923" calcext:value-type="float">
            <text:p>950923</text:p>
          </table:table-cell>
          <table:table-cell table:style-name="ce45"/>
          <table:table-cell table:style-name="ce50" office:value-type="string" calcext:value-type="string">
            <text:p>學生事務處衛生保健組</text:p>
          </table:table-cell>
          <table:table-cell table:style-name="ce50" office:value-type="string" calcext:value-type="string">
            <text:p>於谷欣廳配合「實驗室勞工安全衛生教育－急救技能訓練課程」。</text:p>
          </table:table-cell>
          <table:table-cell table:number-columns-repeated="1020"/>
        </table:table-row>
        <table:table-row table:style-name="ro10">
          <table:table-cell table:style-name="ce45" office:value-type="float" office:value="950923" calcext:value-type="float">
            <text:p>950923</text:p>
          </table:table-cell>
          <table:table-cell table:style-name="ce45"/>
          <table:table-cell table:style-name="ce50" office:value-type="string" calcext:value-type="string">
            <text:p>公共事務室</text:p>
          </table:table-cell>
          <table:table-cell table:style-name="ce50" office:value-type="string" calcext:value-type="string">
            <text:p>雲林縣校友會於東和國中舉行<text:span text:style-name="T4">95</text:span><text:span text:style-name="T5">年第</text:span><text:span text:style-name="T6">2</text:span><text:span text:style-name="T5">次會員大會，選出新任理事長涂陽州校友擔任會長。</text:span></text:p>
          </table:table-cell>
          <table:table-cell table:number-columns-repeated="1020"/>
        </table:table-row>
        <table:table-row table:style-name="ro10">
          <table:table-cell table:style-name="ce45" office:value-type="float" office:value="950925" calcext:value-type="float">
            <text:p>950925</text:p>
          </table:table-cell>
          <table:table-cell table:style-name="ce45"/>
          <table:table-cell table:style-name="ce50" office:value-type="string" calcext:value-type="string">
            <text:p>耶穌會使命特色發展室</text:p>
          </table:table-cell>
          <table:table-cell table:style-name="ce54" office:value-type="string" calcext:value-type="string">
            <text:p>於法園<text:span text:style-name="T7">SS132</text:span><text:span text:style-name="T8">室舉辦</text:span><text:span text:style-name="T9">9501</text:span><text:span text:style-name="T8">期種籽招生說明會。</text:span></text:p>
          </table:table-cell>
          <table:table-cell table:number-columns-repeated="1020"/>
        </table:table-row>
        <table:table-row table:style-name="ro10">
          <table:table-cell table:style-name="ce68" office:value-type="float" office:value="950925" calcext:value-type="float">
            <text:p>950925</text:p>
          </table:table-cell>
          <table:table-cell table:style-name="ce68"/>
          <table:table-cell table:style-name="ce54" office:value-type="string" calcext:value-type="string">
            <text:p>教務處註冊組</text:p>
          </table:table-cell>
          <table:table-cell table:style-name="ce54" office:value-type="string" calcext:value-type="string">
            <text:p>第<text:span text:style-name="T7">2</text:span><text:span text:style-name="T8">次以電子郵件傳送各系所逾期未註冊（復學）學生名單。</text:span></text:p>
          </table:table-cell>
          <table:table-cell table:number-columns-repeated="1020"/>
        </table:table-row>
        <table:table-row table:style-name="ro10">
          <table:table-cell table:style-name="ce68" office:value-type="float" office:value="950925" calcext:value-type="float">
            <text:p>950925</text:p>
          </table:table-cell>
          <table:table-cell table:style-name="ce68" office:value-type="float" office:value="950927" calcext:value-type="float">
            <text:p>950927</text:p>
          </table:table-cell>
          <table:table-cell table:style-name="ce54" office:value-type="string" calcext:value-type="string">
            <text:p>教務處課務組</text:p>
          </table:table-cell>
          <table:table-cell table:style-name="ce68" office:value-type="string" calcext:value-type="string">
            <text:p>95<text:span text:style-name="T11">學年度第一學期網路加退選，學生加退選清單於</text:span><text:span text:style-name="T9">951004</text:span><text:span text:style-name="T8">前分送各系所轉交各班學生確認。</text:span></text:p>
          </table:table-cell>
          <table:table-cell table:number-columns-repeated="1020"/>
        </table:table-row>
        <table:table-row table:style-name="ro10">
          <table:table-cell table:style-name="ce45" office:value-type="float" office:value="950925" calcext:value-type="float">
            <text:p>950925</text:p>
          </table:table-cell>
          <table:table-cell table:style-name="ce45" office:value-type="float" office:value="950929" calcext:value-type="float">
            <text:p>950929</text:p>
          </table:table-cell>
          <table:table-cell table:style-name="ce50" office:value-type="string" calcext:value-type="string">
            <text:p>中國聖職使命室</text:p>
          </table:table-cell>
          <table:table-cell table:style-name="ce50" office:value-type="string" calcext:value-type="string">
            <text:p>「敬師週」致文藝兩院退休教師關懷卡。</text:p>
          </table:table-cell>
          <table:table-cell table:number-columns-repeated="1020"/>
        </table:table-row>
        <table:table-row table:style-name="ro10">
          <table:table-cell table:style-name="ce45" office:value-type="float" office:value="950925" calcext:value-type="float">
            <text:p>950925</text:p>
          </table:table-cell>
          <table:table-cell table:style-name="ce45" office:value-type="float" office:value="951026" calcext:value-type="float">
            <text:p>951026</text:p>
          </table:table-cell>
          <table:table-cell table:style-name="ce50" office:value-type="string" calcext:value-type="string">
            <text:p>耶穌會使命特色發展室</text:p>
          </table:table-cell>
          <table:table-cell table:style-name="ce50" office:value-type="string" calcext:value-type="string">
            <text:p>於大學入門介紹使命特色及宗輔工作。</text:p>
          </table:table-cell>
          <table:table-cell table:number-columns-repeated="1020"/>
        </table:table-row>
        <table:table-row table:style-name="ro10">
          <table:table-cell table:style-name="ce45" office:value-type="float" office:value="950925" calcext:value-type="float">
            <text:p>950925</text:p>
          </table:table-cell>
          <table:table-cell table:style-name="ce45" office:value-type="float" office:value="951218" calcext:value-type="float">
            <text:p>951218</text:p>
          </table:table-cell>
          <table:table-cell table:style-name="ce50" office:value-type="string" calcext:value-type="string">
            <text:p>耶穌會使命特色發展室</text:p>
          </table:table-cell>
          <table:table-cell table:style-name="ce50" office:value-type="string" calcext:value-type="string">
            <text:p>於羅耀拉大樓靜心室舉辦「遠景小組」研讀「天主教史」。</text:p>
          </table:table-cell>
          <table:table-cell table:number-columns-repeated="1020"/>
        </table:table-row>
        <table:table-row table:style-name="ro10">
          <table:table-cell table:style-name="ce68" office:value-type="float" office:value="950926" calcext:value-type="float">
            <text:p>950926</text:p>
          </table:table-cell>
          <table:table-cell table:style-name="ce68"/>
          <table:table-cell table:style-name="ce54" office:value-type="string" calcext:value-type="string">
            <text:p>教務處註冊組</text:p>
          </table:table-cell>
          <table:table-cell table:style-name="ce54" office:value-type="string" calcext:value-type="string">
            <text:p>以電子郵件傳送各系所學期成績逾期零分學生名單。</text:p>
          </table:table-cell>
          <table:table-cell table:number-columns-repeated="1020"/>
        </table:table-row>
        <table:table-row table:style-name="ro10">
          <table:table-cell table:style-name="ce45" office:value-type="float" office:value="950927" calcext:value-type="float">
            <text:p>950927</text:p>
          </table:table-cell>
          <table:table-cell table:style-name="ce45"/>
          <table:table-cell table:style-name="ce50" office:value-type="string" calcext:value-type="string">
            <text:p>人事室</text:p>
          </table:table-cell>
          <table:table-cell table:style-name="ce50" office:value-type="string" calcext:value-type="string">
            <text:p>於醫學院大樓一樓國際會議廳舉辦<text:span text:style-name="T4">95</text:span><text:span text:style-name="T5">學年度教師節慶祝表揚大會。</text:span></text:p>
          </table:table-cell>
          <table:table-cell table:number-columns-repeated="1020"/>
        </table:table-row>
        <table:table-row table:style-name="ro10">
          <table:table-cell table:style-name="ce45" office:value-type="float" office:value="950927" calcext:value-type="float">
            <text:p>950927</text:p>
          </table:table-cell>
          <table:table-cell table:style-name="ce45"/>
          <table:table-cell table:style-name="ce50" office:value-type="string" calcext:value-type="string">
            <text:p>耶穌會使命特色發展室</text:p>
          </table:table-cell>
          <table:table-cell table:style-name="ce54" office:value-type="string" calcext:value-type="string">
            <text:p>於神學院舉辦<text:span text:style-name="T7">9501</text:span><text:span text:style-name="T8">期種籽招生說明會。</text:span></text:p>
          </table:table-cell>
          <table:table-cell table:number-columns-repeated="1020"/>
        </table:table-row>
        <table:table-row table:style-name="ro10">
          <table:table-cell table:style-name="ce68" office:value-type="float" office:value="950927" calcext:value-type="float">
            <text:p>950927</text:p>
          </table:table-cell>
          <table:table-cell table:style-name="ce68"/>
          <table:table-cell table:style-name="ce54" office:value-type="string" calcext:value-type="string">
            <text:p>教務處註冊組</text:p>
          </table:table-cell>
          <table:table-cell table:style-name="ce54" office:value-type="string" calcext:value-type="string">
            <text:p>假外語學院<text:span text:style-name="T7">LA104</text:span><text:span text:style-name="T8">會議室召開第</text:span><text:span text:style-name="T9">3</text:span><text:span text:style-name="T8">次及第</text:span><text:span text:style-name="T9">5</text:span><text:span text:style-name="T8">次研商輔仁大學學則修正事宜會議。</text:span></text:p>
          </table:table-cell>
          <table:table-cell table:number-columns-repeated="1020"/>
        </table:table-row>
        <table:table-row table:style-name="ro10">
          <table:table-cell table:style-name="ce45" office:value-type="float" office:value="950927" calcext:value-type="float">
            <text:p>950927</text:p>
          </table:table-cell>
          <table:table-cell table:style-name="ce45"/>
          <table:table-cell table:style-name="ce50" office:value-type="string" calcext:value-type="string">
            <text:p>學生事務處軍訓室</text:p>
          </table:table-cell>
          <table:table-cell table:style-name="ce50" office:value-type="string" calcext:value-type="string">
            <text:p>於焯炤館辦理「<text:span text:style-name="T4">96</text:span><text:span text:style-name="T5">年預官考選說明會」約</text:span><text:span text:style-name="T6">200</text:span><text:span text:style-name="T5">人參加。</text:span></text:p>
          </table:table-cell>
          <table:table-cell table:number-columns-repeated="1020"/>
        </table:table-row>
        <table:table-row table:style-name="ro10">
          <table:table-cell table:style-name="ce45" office:value-type="float" office:value="950927" calcext:value-type="float">
            <text:p>950927</text:p>
          </table:table-cell>
          <table:table-cell table:style-name="ce45" office:value-type="float" office:value="960402" calcext:value-type="float">
            <text:p>960402</text:p>
          </table:table-cell>
          <table:table-cell table:style-name="ce50" office:value-type="string" calcext:value-type="string">
            <text:p>學生輔導中心</text:p>
          </table:table-cell>
          <table:table-cell table:style-name="ce50" office:value-type="string" calcext:value-type="string">
            <text:p>於各班教室舉辦<text:span text:style-name="T4">67</text:span><text:span text:style-name="T5">場次之班級性向及性格測驗。</text:span></text:p>
          </table:table-cell>
          <table:table-cell table:number-columns-repeated="1020"/>
        </table:table-row>
        <table:table-row table:style-name="ro10">
          <table:table-cell table:style-name="ce45" office:value-type="float" office:value="950928" calcext:value-type="float">
            <text:p>950928</text:p>
          </table:table-cell>
          <table:table-cell table:style-name="ce45"/>
          <table:table-cell table:style-name="ce50" office:value-type="string" calcext:value-type="string">
            <text:p>會計室</text:p>
          </table:table-cell>
          <table:table-cell table:style-name="ce50" office:value-type="string" calcext:value-type="string">
            <text:p>季安組長參加教育部於台科大舉辦之私立大專院校「固定資產折舊方法變更」說明會。</text:p>
          </table:table-cell>
          <table:table-cell table:number-columns-repeated="1020"/>
        </table:table-row>
        <table:table-row table:style-name="ro10">
          <table:table-cell table:style-name="ce45" office:value-type="float" office:value="950929" calcext:value-type="float">
            <text:p>950929</text:p>
          </table:table-cell>
          <table:table-cell table:style-name="ce45"/>
          <table:table-cell table:style-name="ce50" office:value-type="string" calcext:value-type="string">
            <text:p>耶穌會使命特色發展室</text:p>
          </table:table-cell>
          <table:table-cell table:style-name="ce54" office:value-type="string" calcext:value-type="string">
            <text:p>於神學院舉辦<text:span text:style-name="T7">9501</text:span><text:span text:style-name="T8">期種籽招生說明會。</text:span></text:p>
          </table:table-cell>
          <table:table-cell table:number-columns-repeated="1020"/>
        </table:table-row>
        <table:table-row table:style-name="ro10">
          <table:table-cell table:style-name="ce68" office:value-type="float" office:value="950929" calcext:value-type="float">
            <text:p>950929</text:p>
          </table:table-cell>
          <table:table-cell table:style-name="ce68"/>
          <table:table-cell table:style-name="ce54" office:value-type="string" calcext:value-type="string">
            <text:p>教務處課務組</text:p>
          </table:table-cell>
          <table:table-cell table:style-name="ce54" office:value-type="string" calcext:value-type="string">
            <text:p>召開教學設計與互動評量委員會第<text:span text:style-name="T7">10</text:span><text:span text:style-name="T8">次委員會議。</text:span></text:p>
          </table:table-cell>
          <table:table-cell table:number-columns-repeated="1020"/>
        </table:table-row>
        <table:table-row table:style-name="ro7">
          <table:table-cell table:style-name="ce45" office:value-type="float" office:value="950929" calcext:value-type="float">
            <text:p>950929</text:p>
          </table:table-cell>
          <table:table-cell table:style-name="ce45"/>
          <table:table-cell table:style-name="ce50" office:value-type="string" calcext:value-type="string">
            <text:p>圖書館</text:p>
          </table:table-cell>
          <table:table-cell table:style-name="ce50" office:value-type="string" calcext:value-type="string">
            <text:p>舉辦圖書館委員會<text:span text:style-name="T4">95</text:span><text:span text:style-name="T5">學年度第</text:span><text:span text:style-name="T6">1</text:span><text:span text:style-name="T5">次會議。</text:span></text:p>
          </table:table-cell>
          <table:table-cell table:number-columns-repeated="1020"/>
        </table:table-row>
        <table:table-row table:style-name="ro10">
          <table:table-cell table:style-name="ce45" office:value-type="float" office:value="950929" calcext:value-type="float">
            <text:p>950929</text:p>
          </table:table-cell>
          <table:table-cell table:style-name="ce45"/>
          <table:table-cell table:style-name="ce50" office:value-type="string" calcext:value-type="string">
            <text:p>學生事務處衛生保健組</text:p>
          </table:table-cell>
          <table:table-cell table:style-name="ce50" office:value-type="string" calcext:value-type="string">
            <text:p>於宜真學苑交誼廳舉辦「實驗室教職員工、輔幼員工健康檢查及新生健檢補檢」活動。</text:p>
          </table:table-cell>
          <table:table-cell table:number-columns-repeated="1020"/>
        </table:table-row>
        <table:table-row table:style-name="ro11">
          <table:table-cell table:style-name="ce45" office:value-type="float" office:value="950929" calcext:value-type="float">
            <text:p>950929</text:p>
          </table:table-cell>
          <table:table-cell table:style-name="ce45"/>
          <table:table-cell table:style-name="ce50" office:value-type="string" calcext:value-type="string">
            <text:p>學生事務處僑外生輔導組</text:p>
          </table:table-cell>
          <table:table-cell table:style-name="ce50" office:value-type="string" calcext:value-type="string">
            <text:p>於焯炤館四樓康樂室舉辦「聯誼性社團創造發展座談會」（僑生聯誼會）。</text:p>
          </table:table-cell>
          <table:table-cell table:number-columns-repeated="1020"/>
        </table:table-row>
        <table:table-row table:style-name="ro10">
          <table:table-cell table:style-name="ce45" office:value-type="float" office:value="950929" calcext:value-type="float">
            <text:p>950929</text:p>
          </table:table-cell>
          <table:table-cell table:style-name="ce45"/>
          <table:table-cell table:style-name="ce50" office:value-type="string" calcext:value-type="string">
            <text:p>公共事務室</text:p>
          </table:table-cell>
          <table:table-cell table:style-name="ce54" office:value-type="string" calcext:value-type="string">
            <text:p>斗六天主堂神職人員及教友一行<text:span text:style-name="T7">61</text:span><text:span text:style-name="T8">人蒞校參訪。天津市中華文化學院參訪團一行</text:span><text:span text:style-name="T9">11</text:span><text:span text:style-name="T8">人蒞校參訪。</text:span></text:p>
          </table:table-cell>
          <table:table-cell table:number-columns-repeated="1020"/>
        </table:table-row>
        <table:table-row table:style-name="ro11">
          <table:table-cell table:style-name="ce68" office:value-type="float" office:value="950930" calcext:value-type="float">
            <text:p>950930</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教學卓越計畫辦公室依教育部<text:span text:style-name="T7">950828</text:span><text:span text:style-name="T8">台高（二）字第</text:span><text:span text:style-name="T9">0950127541</text:span><text:span text:style-name="T8">號函之審查意見，修正</text:span><text:span text:style-name="T9">95</text:span><text:span text:style-name="T8">年度教學卓越計畫並完成報部。</text:span></text:p>
          </table:table-cell>
          <table:table-cell table:number-columns-repeated="1020"/>
        </table:table-row>
        <table:table-row table:style-name="ro10">
          <table:table-cell table:style-name="ce45" office:value-type="float" office:value="9510" calcext:value-type="float">
            <text:p>9510</text:p>
          </table:table-cell>
          <table:table-cell table:style-name="ce45"/>
          <table:table-cell table:style-name="ce50" office:value-type="string" calcext:value-type="string">
            <text:p>耶穌會使命特色發展室</text:p>
          </table:table-cell>
          <table:table-cell table:style-name="ce54" office:value-type="string" calcext:value-type="string">
            <text:p>於苗栗縣福星國小舉辦沒大沒小數位學堂偏遠小學校長會議。</text:p>
          </table:table-cell>
          <table:table-cell table:number-columns-repeated="1020"/>
        </table:table-row>
        <table:table-row table:style-name="ro11">
          <table:table-cell table:style-name="ce68" office:value-type="float" office:value="951002" calcext:value-type="float">
            <text:p>951002</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假野聲樓三樓第一會議室舉行「<text:span text:style-name="T7">0.2</text:span><text:span text:style-name="T8">學習資源與學習輔導機制」工作會議。</text:span></text:p>
          </table:table-cell>
          <table:table-cell table:number-columns-repeated="1020"/>
        </table:table-row>
        <table:table-row table:style-name="ro10">
          <table:table-cell table:style-name="ce68" office:value-type="float" office:value="951002" calcext:value-type="float">
            <text:p>951002</text:p>
          </table:table-cell>
          <table:table-cell table:style-name="ce68"/>
          <table:table-cell table:style-name="ce54" office:value-type="string" calcext:value-type="string">
            <text:p>教務處註冊組</text:p>
          </table:table-cell>
          <table:table-cell table:style-name="ce54" office:value-type="string" calcext:value-type="string">
            <text:p>以電子郵件傳送各系所學期學業成績排序表。</text:p>
          </table:table-cell>
          <table:table-cell table:number-columns-repeated="1020"/>
        </table:table-row>
        <table:table-row table:style-name="ro10">
          <table:table-cell table:style-name="ce45" office:value-type="float" office:value="951002" calcext:value-type="float">
            <text:p>951002</text:p>
          </table:table-cell>
          <table:table-cell table:style-name="ce45" office:value-type="float" office:value="951005" calcext:value-type="float">
            <text:p>951005</text:p>
          </table:table-cell>
          <table:table-cell table:style-name="ce50" office:value-type="string" calcext:value-type="string">
            <text:p>學生輔導中心</text:p>
          </table:table-cell>
          <table:table-cell table:style-name="ce50" office:value-type="string" calcext:value-type="string">
            <text:p>於輔園前廣場招募心左岸輔導義工。</text:p>
          </table:table-cell>
          <table:table-cell table:number-columns-repeated="1020"/>
        </table:table-row>
        <table:table-row table:style-name="ro10">
          <table:table-cell table:style-name="ce68" office:value-type="float" office:value="951003" calcext:value-type="float">
            <text:p>951003</text:p>
          </table:table-cell>
          <table:table-cell table:style-name="ce68"/>
          <table:table-cell table:style-name="ce54" office:value-type="string" calcext:value-type="string">
            <text:p>教務處註冊組</text:p>
          </table:table-cell>
          <table:table-cell table:style-name="ce54" office:value-type="string" calcext:value-type="string">
            <text:p>以電子郵件傳送各系所逾期未註冊（復學）學生名單（第<text:span text:style-name="T7">3</text:span><text:span text:style-name="T8">次）。</text:span></text:p>
          </table:table-cell>
          <table:table-cell table:number-columns-repeated="1020"/>
        </table:table-row>
        <table:table-row table:style-name="ro11">
          <table:table-cell table:style-name="ce45" office:value-type="float" office:value="951003" calcext:value-type="float">
            <text:p>951003</text:p>
          </table:table-cell>
          <table:table-cell table:style-name="ce45"/>
          <table:table-cell table:style-name="ce50" office:value-type="string" calcext:value-type="string">
            <text:p>學生事務處課外活動指導組</text:p>
          </table:table-cell>
          <table:table-cell table:style-name="ce50" office:value-type="string" calcext:value-type="string">
            <text:p>於焯炤館舉辦「社團指導老師與負責人座談會」。</text:p>
          </table:table-cell>
          <table:table-cell table:number-columns-repeated="1020"/>
        </table:table-row>
        <table:table-row table:style-name="ro10">
          <table:table-cell table:style-name="ce45" office:value-type="float" office:value="951003" calcext:value-type="float">
            <text:p>951003</text:p>
          </table:table-cell>
          <table:table-cell table:style-name="ce45" office:value-type="float" office:value="960102" calcext:value-type="float">
            <text:p>960102</text:p>
          </table:table-cell>
          <table:table-cell table:style-name="ce50" office:value-type="string" calcext:value-type="string">
            <text:p>中國聖職使命室</text:p>
          </table:table-cell>
          <table:table-cell table:style-name="ce50" office:value-type="string" calcext:value-type="string">
            <text:p>於（文學院宗輔室）舉辦「新鮮人讀書會」。（每週二中午）</text:p>
          </table:table-cell>
          <table:table-cell table:number-columns-repeated="1020"/>
        </table:table-row>
        <table:table-row table:style-name="ro10">
          <table:table-cell table:style-name="ce68" office:value-type="float" office:value="951004" calcext:value-type="float">
            <text:p>951004</text:p>
          </table:table-cell>
          <table:table-cell table:style-name="ce68"/>
          <table:table-cell table:style-name="ce54" office:value-type="string" calcext:value-type="string">
            <text:p>教務處課務組</text:p>
          </table:table-cell>
          <table:table-cell table:style-name="ce54" office:value-type="string" calcext:value-type="string">
            <text:p>召開遠距教學委員會第<text:span text:style-name="T7">34</text:span><text:span text:style-name="T8">次會議。</text:span></text:p>
          </table:table-cell>
          <table:table-cell table:number-columns-repeated="1020"/>
        </table:table-row>
        <table:table-row table:style-name="ro11">
          <table:table-cell table:style-name="ce45" office:value-type="float" office:value="951004" calcext:value-type="float">
            <text:p>951004</text:p>
          </table:table-cell>
          <table:table-cell table:style-name="ce45"/>
          <table:table-cell table:style-name="ce50" office:value-type="string" calcext:value-type="string">
            <text:p>學生事務處課外活動指導組</text:p>
          </table:table-cell>
          <table:table-cell table:style-name="ce50" office:value-type="string" calcext:value-type="string">
            <text:p>於焯炤館舉辦「學生自治組織指導老師與負責人座談會」。</text:p>
          </table:table-cell>
          <table:table-cell table:number-columns-repeated="1020"/>
        </table:table-row>
        <table:table-row table:style-name="ro11">
          <table:table-cell table:style-name="ce45" office:value-type="float" office:value="951004" calcext:value-type="float">
            <text:p>951004</text:p>
          </table:table-cell>
          <table:table-cell table:style-name="ce45"/>
          <table:table-cell table:style-name="ce50" office:value-type="string" calcext:value-type="string">
            <text:p>學生事務處僑外生輔導組</text:p>
          </table:table-cell>
          <table:table-cell table:style-name="ce50" office:value-type="string" calcext:value-type="string">
            <text:p>於僑外組辦理「僑外生中秋節活動」。</text:p>
          </table:table-cell>
          <table:table-cell table:number-columns-repeated="1020"/>
        </table:table-row>
        <table:table-row table:style-name="ro10">
          <table:table-cell table:style-name="ce45" office:value-type="float" office:value="951004" calcext:value-type="float">
            <text:p>951004</text:p>
          </table:table-cell>
          <table:table-cell table:style-name="ce45"/>
          <table:table-cell table:style-name="ce50" office:value-type="string" calcext:value-type="string">
            <text:p>公共事務室</text:p>
          </table:table-cell>
          <table:table-cell table:style-name="ce50" office:value-type="string" calcext:value-type="string">
            <text:p>奧地利文克蘭博士蒞校參訪。<text:span text:style-name="T4">Dr.Rocha </text:span><text:span text:style-name="T5">（</text:span><text:span text:style-name="T6">International Council of University of Saint Thomas Aquinas</text:span><text:span text:style-name="T5">）蒞校參訪。</text:span></text:p>
          </table:table-cell>
          <table:table-cell table:number-columns-repeated="1020"/>
        </table:table-row>
        <table:table-row table:style-name="ro10">
          <table:table-cell table:style-name="ce45" office:value-type="float" office:value="951005" calcext:value-type="float">
            <text:p>951005</text:p>
          </table:table-cell>
          <table:table-cell table:style-name="ce45"/>
          <table:table-cell table:style-name="ce50" office:value-type="string" calcext:value-type="string">
            <text:p>研究發展處</text:p>
          </table:table-cell>
          <table:table-cell table:style-name="ce50" office:value-type="string" calcext:value-type="string">
            <text:p>於野聲樓第一會議室舉辦「<text:span text:style-name="T4">95</text:span><text:span text:style-name="T5">學年度第一學期校務發展委員會」臨時會。</text:span></text:p>
          </table:table-cell>
          <table:table-cell table:number-columns-repeated="1020"/>
        </table:table-row>
        <table:table-row table:style-name="ro10">
          <table:table-cell table:style-name="ce45" office:value-type="float" office:value="951005" calcext:value-type="float">
            <text:p>951005</text:p>
          </table:table-cell>
          <table:table-cell table:style-name="ce45"/>
          <table:table-cell table:style-name="ce50" office:value-type="string" calcext:value-type="string">
            <text:p>中國聖職使命室</text:p>
          </table:table-cell>
          <table:table-cell table:style-name="ce50" office:value-type="string" calcext:value-type="string">
            <text:p>於（冠五樓二樓會議室）舉辦文藝學院新進教師共融餐會。</text:p>
          </table:table-cell>
          <table:table-cell table:number-columns-repeated="1020"/>
        </table:table-row>
        <table:table-row table:style-name="ro10">
          <table:table-cell table:style-name="ce45" office:value-type="float" office:value="951005" calcext:value-type="float">
            <text:p>951005</text:p>
          </table:table-cell>
          <table:table-cell table:style-name="ce45" office:value-type="float" office:value="960104" calcext:value-type="float">
            <text:p>960104</text:p>
          </table:table-cell>
          <table:table-cell table:style-name="ce50" office:value-type="string" calcext:value-type="string">
            <text:p>中國聖職使命室</text:p>
          </table:table-cell>
          <table:table-cell table:style-name="ce50" office:value-type="string" calcext:value-type="string">
            <text:p>於（文學院宗輔室）舉辦「我的讀書會」。（每週四中午<text:span text:style-name="T4"> </text:span><text:span text:style-name="T5">）</text:span></text:p>
          </table:table-cell>
          <table:table-cell table:number-columns-repeated="1020"/>
        </table:table-row>
        <table:table-row table:style-name="ro11">
          <table:table-cell table:style-name="ce45" office:value-type="float" office:value="951007" calcext:value-type="float">
            <text:p>951007</text:p>
          </table:table-cell>
          <table:table-cell table:style-name="ce45" office:value-type="float" office:value="951008" calcext:value-type="float">
            <text:p>951008</text:p>
          </table:table-cell>
          <table:table-cell table:style-name="ce50" office:value-type="string" calcext:value-type="string">
            <text:p>學生事務處僑外生輔導組</text:p>
          </table:table-cell>
          <table:table-cell table:style-name="ce50" office:value-type="string" calcext:value-type="string">
            <text:p>於南投埔里小太陽農莊舉辦「<text:span text:style-name="T4">95</text:span><text:span text:style-name="T5">學年度僑外生迎新生活營」。</text:span></text:p>
          </table:table-cell>
          <table:table-cell table:number-columns-repeated="1020"/>
        </table:table-row>
        <table:table-row table:style-name="ro10">
          <table:table-cell table:style-name="ce45" office:value-type="float" office:value="951011" calcext:value-type="float">
            <text:p>951011</text:p>
          </table:table-cell>
          <table:table-cell table:style-name="ce45"/>
          <table:table-cell table:style-name="ce50" office:value-type="string" calcext:value-type="string">
            <text:p>研究發展處</text:p>
          </table:table-cell>
          <table:table-cell table:style-name="ce50" office:value-type="string" calcext:value-type="string">
            <text:p>美國紐約州立大學<text:span text:style-name="T4">Dr. N. J. Delener</text:span><text:span text:style-name="T5">蒞臨本校，拜會本校校長、學術副校長及餐旅管理學系。</text:span></text:p>
          </table:table-cell>
          <table:table-cell table:number-columns-repeated="1020"/>
        </table:table-row>
        <table:table-row table:style-name="ro11">
          <table:table-cell table:style-name="ce68" office:value-type="float" office:value="951011" calcext:value-type="float">
            <text:p>951011</text:p>
          </table:table-cell>
          <table:table-cell table:style-name="ce68"/>
          <table:table-cell table:style-name="ce54" office:value-type="string" calcext:value-type="string">
            <text:p>教務處註冊組</text:p>
          </table:table-cell>
          <table:table-cell table:style-name="ce54" office:value-type="string" calcext:value-type="string">
            <text:p>假醫學院二樓視聽會議室（<text:span text:style-name="T7">MD277</text:span><text:span text:style-name="T8">）召開第</text:span><text:span text:style-name="T9">5</text:span><text:span text:style-name="T8">次學則修正討論會議。以電子郵件傳送各系所研究所甄試學業平均成績排序表。</text:span></text:p>
          </table:table-cell>
          <table:table-cell table:number-columns-repeated="1020"/>
        </table:table-row>
        <table:table-row table:style-name="ro11">
          <table:table-cell table:style-name="ce45" office:value-type="float" office:value="951011" calcext:value-type="float">
            <text:p>951011</text:p>
          </table:table-cell>
          <table:table-cell table:style-name="ce45"/>
          <table:table-cell table:style-name="ce50" office:value-type="string" calcext:value-type="string">
            <text:p>學生事務處課外活動指導組</text:p>
          </table:table-cell>
          <table:table-cell table:style-name="ce50" office:value-type="string" calcext:value-type="string">
            <text:p>於本校利瑪竇國際會議廳舉辦「<text:span text:style-name="T4">95</text:span><text:span text:style-name="T5">學年度全校導師會議」。</text:span></text:p>
          </table:table-cell>
          <table:table-cell table:number-columns-repeated="1020"/>
        </table:table-row>
        <table:table-row table:style-name="ro10">
          <table:table-cell table:style-name="ce45" office:value-type="float" office:value="951011" calcext:value-type="float">
            <text:p>951011</text:p>
          </table:table-cell>
          <table:table-cell table:style-name="ce45" office:value-type="float" office:value="951216" calcext:value-type="float">
            <text:p>951216</text:p>
          </table:table-cell>
          <table:table-cell table:style-name="ce50" office:value-type="string" calcext:value-type="string">
            <text:p>學生輔導中心</text:p>
          </table:table-cell>
          <table:table-cell table:style-name="ce50" office:value-type="string" calcext:value-type="string">
            <text:p>於進修部各班教室舉辦「團體心理測驗」。</text:p>
          </table:table-cell>
          <table:table-cell table:number-columns-repeated="1020"/>
        </table:table-row>
        <table:table-row table:style-name="ro10">
          <table:table-cell table:style-name="ce45" office:value-type="float" office:value="951012" calcext:value-type="float">
            <text:p>951012</text:p>
          </table:table-cell>
          <table:table-cell table:style-name="ce45"/>
          <table:table-cell table:style-name="ce50" office:value-type="string" calcext:value-type="string">
            <text:p>研究發展處</text:p>
          </table:table-cell>
          <table:table-cell table:style-name="ce50" office:value-type="string" calcext:value-type="string">
            <text:p>「馬來西亞韓新傳播學院第十六屆傳媒教育考察團」由該校輔導主任吳杰華老師帶領<text:span text:style-name="T4">26</text:span><text:span text:style-name="T5">名學生蒞臨本校參訪。</text:span></text:p>
          </table:table-cell>
          <table:table-cell table:number-columns-repeated="1020"/>
        </table:table-row>
        <table:table-row table:style-name="ro7">
          <table:table-cell table:style-name="ce45" office:value-type="float" office:value="951012" calcext:value-type="float">
            <text:p>951012</text:p>
          </table:table-cell>
          <table:table-cell table:style-name="ce45"/>
          <table:table-cell table:style-name="ce50" office:value-type="string" calcext:value-type="string">
            <text:p>公共事務室</text:p>
          </table:table-cell>
          <table:table-cell table:style-name="ce54" office:value-type="string" calcext:value-type="string">
            <text:p>上海市教育學會一行<text:span text:style-name="T7">11</text:span><text:span text:style-name="T8">人蒞校參訪。</text:span></text:p>
          </table:table-cell>
          <table:table-cell table:number-columns-repeated="1020"/>
        </table:table-row>
        <table:table-row table:style-name="ro10">
          <table:table-cell table:style-name="ce45" office:value-type="float" office:value="951013" calcext:value-type="float">
            <text:p>951013</text:p>
          </table:table-cell>
          <table:table-cell table:style-name="ce45"/>
          <table:table-cell table:style-name="ce50" office:value-type="string" calcext:value-type="string">
            <text:p>耶穌會使命特色發展室</text:p>
          </table:table-cell>
          <table:table-cell table:style-name="ce54" office:value-type="string" calcext:value-type="string">
            <text:p>於法園<text:span text:style-name="T7">SS110</text:span><text:span text:style-name="T8">室舉辦</text:span><text:span text:style-name="T9">9501</text:span><text:span text:style-name="T8">期種籽期初社員大會。</text:span></text:p>
          </table:table-cell>
          <table:table-cell table:number-columns-repeated="1020"/>
        </table:table-row>
        <table:table-row table:style-name="ro11">
          <table:table-cell table:style-name="ce68" office:value-type="float" office:value="951013" calcext:value-type="float">
            <text:p>951013</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假野聲樓谷欣廳舉辦教學卓越計畫第<text:span text:style-name="T7">3</text:span><text:span text:style-name="T8">次助理會議。</text:span></text:p>
          </table:table-cell>
          <table:table-cell table:number-columns-repeated="1020"/>
        </table:table-row>
        <table:table-row table:style-name="ro10">
          <table:table-cell table:style-name="ce45" office:value-type="float" office:value="951013" calcext:value-type="float">
            <text:p>951013</text:p>
          </table:table-cell>
          <table:table-cell table:style-name="ce45"/>
          <table:table-cell table:style-name="ce50" office:value-type="string" calcext:value-type="string">
            <text:p>圖書館</text:p>
          </table:table-cell>
          <table:table-cell table:style-name="ce50" office:value-type="string" calcext:value-type="string">
            <text:p>成立圖書館中文類號轉換工作小組，負責規劃中文圖書類號由中國圖書十進分類法改為中國圖書分類法。</text:p>
          </table:table-cell>
          <table:table-cell table:number-columns-repeated="1020"/>
        </table:table-row>
        <table:table-row table:style-name="ro7">
          <table:table-cell table:style-name="ce45" office:value-type="float" office:value="951013" calcext:value-type="float">
            <text:p>951013</text:p>
          </table:table-cell>
          <table:table-cell table:style-name="ce45"/>
          <table:table-cell table:style-name="ce50" office:value-type="string" calcext:value-type="string">
            <text:p>公共事務室</text:p>
          </table:table-cell>
          <table:table-cell table:style-name="ce50" office:value-type="string" calcext:value-type="string">
            <text:p>北京輔仁大學校友會會長王光美過世。</text:p>
          </table:table-cell>
          <table:table-cell table:number-columns-repeated="1020"/>
        </table:table-row>
        <table:table-row table:style-name="ro12">
          <table:table-cell table:style-name="ce45" office:value-type="float" office:value="951013" calcext:value-type="float">
            <text:p>951013</text:p>
          </table:table-cell>
          <table:table-cell table:style-name="ce45" office:value-type="float" office:value="951015" calcext:value-type="float">
            <text:p>951015</text:p>
          </table:table-cell>
          <table:table-cell table:style-name="ce50" office:value-type="string" calcext:value-type="string">
            <text:p>學生事務處課外活動指導組</text:p>
          </table:table-cell>
          <table:table-cell table:style-name="ce50" office:value-type="string" calcext:value-type="string">
            <text:p>本校跆拳道社學生參加銘傳大學舉辦之第二屆桃銘盃全國大專校院暨中等學校跆拳道錦標賽榮獲「對練」女子黑帶蠅量級第<text:span text:style-name="T4">1</text:span><text:span text:style-name="T5">名、「擊破」女子黑帶第</text:span><text:span text:style-name="T6">2</text:span><text:span text:style-name="T5">名、「品勢」女子黑帶第</text:span><text:span text:style-name="T6">2</text:span><text:span text:style-name="T5">名。</text:span></text:p>
          </table:table-cell>
          <table:table-cell table:number-columns-repeated="1020"/>
        </table:table-row>
        <table:table-row table:style-name="ro7">
          <table:table-cell table:style-name="ce45" office:value-type="float" office:value="951014" calcext:value-type="float">
            <text:p>951014</text:p>
          </table:table-cell>
          <table:table-cell table:style-name="ce45"/>
          <table:table-cell table:style-name="ce50" office:value-type="string" calcext:value-type="string">
            <text:p>研究發展處</text:p>
          </table:table-cell>
          <table:table-cell table:style-name="ce50" office:value-type="string" calcext:value-type="string">
            <text:p>前教育部長郭為藩教授蒞校演講。</text:p>
          </table:table-cell>
          <table:table-cell table:number-columns-repeated="1020"/>
        </table:table-row>
        <table:table-row table:style-name="ro11">
          <table:table-cell table:style-name="ce68" office:value-type="float" office:value="951014" calcext:value-type="float">
            <text:p>951014</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教師發展與教學資源中心第<text:span text:style-name="T7">4</text:span><text:span text:style-name="T8">期電子報出刊，同時將進行第</text:span><text:span text:style-name="T9">5</text:span><text:span text:style-name="T8">期籌備工作。</text:span></text:p>
          </table:table-cell>
          <table:table-cell table:number-columns-repeated="1020"/>
        </table:table-row>
        <table:table-row table:style-name="ro10">
          <table:table-cell table:style-name="ce45" office:value-type="float" office:value="951014" calcext:value-type="float">
            <text:p>951014</text:p>
          </table:table-cell>
          <table:table-cell table:style-name="ce45" office:value-type="float" office:value="951015" calcext:value-type="float">
            <text:p>951015</text:p>
          </table:table-cell>
          <table:table-cell table:style-name="ce50" office:value-type="string" calcext:value-type="string">
            <text:p>人事室</text:p>
          </table:table-cell>
          <table:table-cell table:style-name="ce50" office:value-type="string" calcext:value-type="string">
            <text:p>於龍潭渴望學習中心舉辦<text:span text:style-name="T4">95</text:span><text:span text:style-name="T5">學年度「新進教師知能研習營」。</text:span></text:p>
          </table:table-cell>
          <table:table-cell table:number-columns-repeated="1020"/>
        </table:table-row>
        <table:table-row table:style-name="ro10">
          <table:table-cell table:style-name="ce45" office:value-type="float" office:value="951014" calcext:value-type="float">
            <text:p>951014</text:p>
          </table:table-cell>
          <table:table-cell table:style-name="ce45" office:value-type="float" office:value="951015" calcext:value-type="float">
            <text:p>951015</text:p>
          </table:table-cell>
          <table:table-cell table:style-name="ce50" office:value-type="string" calcext:value-type="string">
            <text:p>耶穌會使命特色發展室</text:p>
          </table:table-cell>
          <table:table-cell table:style-name="ce50" office:value-type="string" calcext:value-type="string">
            <text:p>於渴望學習中心舉辦全校新進老師知能研習營。</text:p>
          </table:table-cell>
          <table:table-cell table:number-columns-repeated="1020"/>
        </table:table-row>
        <table:table-row table:style-name="ro11">
          <table:table-cell table:style-name="ce68" office:value-type="float" office:value="951014" calcext:value-type="float">
            <text:p>951014</text:p>
          </table:table-cell>
          <table:table-cell table:style-name="ce68" office:value-type="float" office:value="951015" calcext:value-type="float">
            <text:p>951015</text:p>
          </table:table-cell>
          <table:table-cell table:style-name="ce54" office:value-type="string" calcext:value-type="string">
            <text:p>教務處教師發展與教學資源中心</text:p>
          </table:table-cell>
          <table:table-cell table:style-name="ce54" office:value-type="string" calcext:value-type="string">
            <text:p>編纂「教師發展與教學資源中心介紹」，於人事室所舉辦「<text:span text:style-name="T7">95</text:span><text:span text:style-name="T8">學年度新進教師知能研習營」發送給新進教師參考。</text:span></text:p>
          </table:table-cell>
          <table:table-cell table:number-columns-repeated="1020"/>
        </table:table-row>
        <table:table-row table:style-name="ro11">
          <table:table-cell table:style-name="ce68" office:value-type="float" office:value="951016" calcext:value-type="float">
            <text:p>951016</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假教學卓越計畫辦公室（<text:span text:style-name="T7">LA104</text:span><text:span text:style-name="T8">）舉行「</text:span><text:span text:style-name="T9">1.1</text:span><text:span text:style-name="T8">語言教學與雙語環境」工作會議。</text:span></text:p>
          </table:table-cell>
          <table:table-cell table:number-columns-repeated="1020"/>
        </table:table-row>
        <table:table-row table:style-name="ro10">
          <table:table-cell table:style-name="ce68" office:value-type="float" office:value="951016" calcext:value-type="float">
            <text:p>951016</text:p>
          </table:table-cell>
          <table:table-cell table:style-name="ce68"/>
          <table:table-cell table:style-name="ce54" office:value-type="string" calcext:value-type="string">
            <text:p>教務處課務組</text:p>
          </table:table-cell>
          <table:table-cell table:style-name="ce54" office:value-type="string" calcext:value-type="string">
            <text:p>請各開單位轉發各科授課教師<text:span text:style-name="T7">95</text:span><text:span text:style-name="T8">學年度第一學期「期中考教師命題通知」資料袋。</text:span></text:p>
          </table:table-cell>
          <table:table-cell table:number-columns-repeated="1020"/>
        </table:table-row>
        <table:table-row table:style-name="ro10">
          <table:table-cell table:style-name="ce45" office:value-type="float" office:value="951016" calcext:value-type="float">
            <text:p>951016</text:p>
          </table:table-cell>
          <table:table-cell table:style-name="ce45"/>
          <table:table-cell table:style-name="ce50" office:value-type="string" calcext:value-type="string">
            <text:p>學生輔導中心</text:p>
          </table:table-cell>
          <table:table-cell table:style-name="ce50" office:value-type="string" calcext:value-type="string">
            <text:p>邀請黃盈豪先生於焯炤館演講廳講演「與原鄉相遇，變動之後的生命觀點」。</text:p>
          </table:table-cell>
          <table:table-cell table:number-columns-repeated="1020"/>
        </table:table-row>
        <table:table-row table:style-name="ro10">
          <table:table-cell table:style-name="ce45" office:value-type="float" office:value="951016" calcext:value-type="float">
            <text:p>951016</text:p>
          </table:table-cell>
          <table:table-cell table:style-name="ce45"/>
          <table:table-cell table:style-name="ce50" office:value-type="string" calcext:value-type="string">
            <text:p>公共事務室</text:p>
          </table:table-cell>
          <table:table-cell table:style-name="ce68" office:value-type="string" calcext:value-type="string">
            <text:p>Principal O’Neill-Karch<text:span text:style-name="T11">（</text:span><text:span text:style-name="T12">University of Toronto</text:span><text:span text:style-name="T13">）</text:span><text:span text:style-name="T14">等</text:span><text:span text:style-name="T15">3</text:span><text:span text:style-name="T16">人蒞校參訪。</text:span></text:p>
          </table:table-cell>
          <table:table-cell table:number-columns-repeated="1020"/>
        </table:table-row>
        <table:table-row table:style-name="ro10">
          <table:table-cell table:style-name="ce45" office:value-type="float" office:value="951016" calcext:value-type="float">
            <text:p>951016</text:p>
          </table:table-cell>
          <table:table-cell table:style-name="ce45" office:value-type="float" office:value="951020" calcext:value-type="float">
            <text:p>951020</text:p>
          </table:table-cell>
          <table:table-cell table:style-name="ce50" office:value-type="string" calcext:value-type="string">
            <text:p>學生事務處體育室</text:p>
          </table:table-cell>
          <table:table-cell table:style-name="ce54" office:value-type="string" calcext:value-type="string">
            <text:p>進修部新生盃師生拔河比賽共<text:span text:style-name="T7">24</text:span><text:span text:style-name="T8">隊參賽。</text:span></text:p>
          </table:table-cell>
          <table:table-cell table:number-columns-repeated="1020"/>
        </table:table-row>
        <table:table-row table:style-name="ro11">
          <table:table-cell table:style-name="ce45" office:value-type="float" office:value="951016" calcext:value-type="float">
            <text:p>951016</text:p>
          </table:table-cell>
          <table:table-cell table:style-name="ce45" office:value-type="float" office:value="951020" calcext:value-type="float">
            <text:p>951020</text:p>
          </table:table-cell>
          <table:table-cell table:style-name="ce50" office:value-type="string" calcext:value-type="string">
            <text:p>學生輔導中心</text:p>
          </table:table-cell>
          <table:table-cell table:style-name="ce50" office:value-type="string" calcext:value-type="string">
            <text:p>於淨心堂舉辦「尋找<text:span text:style-name="T4">La Vida</text:span><text:span text:style-name="T5">生命教育輔導週」系列靜態與動態活動。於淨心堂廣場舉辦「小天使宅急便傳遞祝福活動」。</text:span></text:p>
          </table:table-cell>
          <table:table-cell table:number-columns-repeated="1020"/>
        </table:table-row>
        <table:table-row table:style-name="ro10">
          <table:table-cell table:style-name="ce45" office:value-type="float" office:value="951016" calcext:value-type="float">
            <text:p>951016</text:p>
          </table:table-cell>
          <table:table-cell table:style-name="ce45" office:value-type="float" office:value="951110" calcext:value-type="float">
            <text:p>951110</text:p>
          </table:table-cell>
          <table:table-cell table:style-name="ce50" office:value-type="string" calcext:value-type="string">
            <text:p>學生事務處體育室</text:p>
          </table:table-cell>
          <table:table-cell table:style-name="ce50" office:value-type="string" calcext:value-type="string">
            <text:p>實施<text:span text:style-name="T4">95</text:span><text:span text:style-name="T5">學年度大一新生體適能檢測。</text:span></text:p>
          </table:table-cell>
          <table:table-cell table:number-columns-repeated="1020"/>
        </table:table-row>
        <table:table-row table:style-name="ro10">
          <table:table-cell table:style-name="ce45" office:value-type="float" office:value="951016" calcext:value-type="float">
            <text:p>951016</text:p>
          </table:table-cell>
          <table:table-cell table:style-name="ce45" office:value-type="float" office:value="961030" calcext:value-type="float">
            <text:p>961030</text:p>
          </table:table-cell>
          <table:table-cell table:style-name="ce50" office:value-type="string" calcext:value-type="string">
            <text:p>校史室</text:p>
          </table:table-cell>
          <table:table-cell table:style-name="ce50" office:value-type="string" calcext:value-type="string">
            <text:p>持續合作「耶穌會在輔大」相關工作，協助口述訪談耶穌會張宇恭神父（<text:span text:style-name="T4">1-3</text:span><text:span text:style-name="T5">）。</text:span></text:p>
          </table:table-cell>
          <table:table-cell table:number-columns-repeated="1020"/>
        </table:table-row>
        <table:table-row table:style-name="ro10">
          <table:table-cell table:style-name="ce45" office:value-type="float" office:value="951017" calcext:value-type="float">
            <text:p>951017</text:p>
          </table:table-cell>
          <table:table-cell table:style-name="ce45"/>
          <table:table-cell table:style-name="ce50" office:value-type="string" calcext:value-type="string">
            <text:p>研究發展處</text:p>
          </table:table-cell>
          <table:table-cell table:style-name="ce50" office:value-type="string" calcext:value-type="string">
            <text:p>英國藝術暨人文研究委員會<text:span text:style-name="T4">Ton McEnery</text:span><text:span text:style-name="T5">教授及國際事務主任</text:span><text:span text:style-name="T6">Mr. Damian Popolo</text:span><text:span text:style-name="T5">蒞臨本校參訪，討論合作交流事宜。</text:span></text:p>
          </table:table-cell>
          <table:table-cell table:number-columns-repeated="1020"/>
        </table:table-row>
        <table:table-row table:style-name="ro10">
          <table:table-cell table:style-name="ce45" office:value-type="float" office:value="951017" calcext:value-type="float">
            <text:p>951017</text:p>
          </table:table-cell>
          <table:table-cell table:style-name="ce45"/>
          <table:table-cell table:style-name="ce50" office:value-type="string" calcext:value-type="string">
            <text:p>耶穌會使命特色發展室</text:p>
          </table:table-cell>
          <table:table-cell table:style-name="ce50" office:value-type="string" calcext:value-type="string">
            <text:p>於羅耀拉大樓一樓<text:span text:style-name="T4">117</text:span><text:span text:style-name="T5">會議室舉辦「垂死之家服務體驗</text:span><text:span text:style-name="T6"> </text:span><text:span text:style-name="T5">分享座談會」。</text:span></text:p>
          </table:table-cell>
          <table:table-cell table:number-columns-repeated="1020"/>
        </table:table-row>
        <table:table-row table:style-name="ro7">
          <table:table-cell table:style-name="ce45" office:value-type="float" office:value="951017" calcext:value-type="float">
            <text:p>951017</text:p>
          </table:table-cell>
          <table:table-cell table:style-name="ce45"/>
          <table:table-cell table:style-name="ce50" office:value-type="string" calcext:value-type="string">
            <text:p>會計室</text:p>
          </table:table-cell>
          <table:table-cell table:style-name="ce50" office:value-type="string" calcext:value-type="string">
            <text:p>本校<text:span text:style-name="T4">94</text:span><text:span text:style-name="T5">學年度決算呈董事會第十六屆第</text:span><text:span text:style-name="T6">5</text:span><text:span text:style-name="T5">次會議審議通過。</text:span></text:p>
          </table:table-cell>
          <table:table-cell table:number-columns-repeated="1020"/>
        </table:table-row>
        <table:table-row table:style-name="ro7">
          <table:table-cell table:style-name="ce45" office:value-type="float" office:value="951017" calcext:value-type="float">
            <text:p>951017</text:p>
          </table:table-cell>
          <table:table-cell table:style-name="ce45"/>
          <table:table-cell table:style-name="ce50" office:value-type="string" calcext:value-type="string">
            <text:p>圖書館</text:p>
          </table:table-cell>
          <table:table-cell table:style-name="ce50" office:value-type="string" calcext:value-type="string">
            <text:p>召開<text:span text:style-name="T4">95</text:span><text:span text:style-name="T5">學年度第</text:span><text:span text:style-name="T6">1</text:span><text:span text:style-name="T5">次館務會議。</text:span></text:p>
          </table:table-cell>
          <table:table-cell table:number-columns-repeated="1020"/>
        </table:table-row>
        <table:table-row table:style-name="ro10">
          <table:table-cell table:style-name="ce45" office:value-type="float" office:value="951017" calcext:value-type="float">
            <text:p>951017</text:p>
          </table:table-cell>
          <table:table-cell table:style-name="ce45"/>
          <table:table-cell table:style-name="ce50" office:value-type="string" calcext:value-type="string">
            <text:p>學生輔導中心</text:p>
          </table:table-cell>
          <table:table-cell table:style-name="ce50" office:value-type="string" calcext:value-type="string">
            <text:p>於淨心茶坊舉辦「給生命一句最好的詮釋」徵文活動頒獎。</text:p>
          </table:table-cell>
          <table:table-cell table:number-columns-repeated="1020"/>
        </table:table-row>
        <table:table-row table:style-name="ro10">
          <table:table-cell table:style-name="ce45" office:value-type="float" office:value="951017" calcext:value-type="float">
            <text:p>951017</text:p>
          </table:table-cell>
          <table:table-cell table:style-name="ce45" office:value-type="float" office:value="951115" calcext:value-type="float">
            <text:p>951115</text:p>
          </table:table-cell>
          <table:table-cell table:style-name="ce50" office:value-type="string" calcext:value-type="string">
            <text:p>學生事務處體育室</text:p>
          </table:table-cell>
          <table:table-cell table:style-name="ce50" office:value-type="string" calcext:value-type="string">
            <text:p>舉辦<text:span text:style-name="T4">95</text:span><text:span text:style-name="T5">學年度新生盃籃球比賽，參賽共計男籃</text:span><text:span text:style-name="T6">49</text:span><text:span text:style-name="T5">隊女籃</text:span><text:span text:style-name="T6">28</text:span><text:span text:style-name="T5">隊。</text:span></text:p>
          </table:table-cell>
          <table:table-cell table:number-columns-repeated="1020"/>
        </table:table-row>
        <table:table-row table:style-name="ro10">
          <table:table-cell table:style-name="ce45" office:value-type="float" office:value="951018" calcext:value-type="float">
            <text:p>951018</text:p>
          </table:table-cell>
          <table:table-cell table:style-name="ce45"/>
          <table:table-cell table:style-name="ce50" office:value-type="string" calcext:value-type="string">
            <text:p>人事室</text:p>
          </table:table-cell>
          <table:table-cell table:style-name="ce50" office:value-type="string" calcext:value-type="string">
            <text:p>於野聲樓第一會議室舉辦「輔仁大學專任教師評鑑辦法草案」第<text:span text:style-name="T4">2</text:span><text:span text:style-name="T5">次說明會。</text:span></text:p>
          </table:table-cell>
          <table:table-cell table:number-columns-repeated="1020"/>
        </table:table-row>
        <table:table-row table:style-name="ro10">
          <table:table-cell table:style-name="ce68" office:value-type="float" office:value="951018" calcext:value-type="float">
            <text:p>951018</text:p>
          </table:table-cell>
          <table:table-cell table:style-name="ce68"/>
          <table:table-cell table:style-name="ce54" office:value-type="string" calcext:value-type="string">
            <text:p>教務處課務組</text:p>
          </table:table-cell>
          <table:table-cell table:style-name="ce54" office:value-type="string" calcext:value-type="string">
            <text:p>召開<text:span text:style-name="T7">95</text:span><text:span text:style-name="T8">學年度第</text:span><text:span text:style-name="T9">1</text:span><text:span text:style-name="T8">次課程委員會。</text:span></text:p>
          </table:table-cell>
          <table:table-cell table:number-columns-repeated="1020"/>
        </table:table-row>
        <table:table-row table:style-name="ro11">
          <table:table-cell table:style-name="ce68" office:value-type="float" office:value="951018" calcext:value-type="float">
            <text:p>951018</text:p>
          </table:table-cell>
          <table:table-cell table:style-name="ce68"/>
          <table:table-cell table:style-name="ce54" office:value-type="string" calcext:value-type="string">
            <text:p>教務處註冊組</text:p>
          </table:table-cell>
          <table:table-cell table:style-name="ce54" office:value-type="string" calcext:value-type="string">
            <text:p>以輔教註字第<text:span text:style-name="T7">095120</text:span><text:span text:style-name="T8">號函將成績相關統計分析數據函送各學系作為檢討教學及輔導學生之參考，並請針對學生之異常情況作密集追蹤。</text:span></text:p>
          </table:table-cell>
          <table:table-cell table:number-columns-repeated="1020"/>
        </table:table-row>
        <table:table-row table:style-name="ro10">
          <table:table-cell table:style-name="ce45" office:value-type="float" office:value="951018" calcext:value-type="float">
            <text:p>951018</text:p>
          </table:table-cell>
          <table:table-cell table:style-name="ce45"/>
          <table:table-cell table:style-name="ce50" office:value-type="string" calcext:value-type="string">
            <text:p>學生事務處衛生保健組</text:p>
          </table:table-cell>
          <table:table-cell table:style-name="ce50" office:value-type="string" calcext:value-type="string">
            <text:p>邀請林口長庚醫院感染科於健康中心舉辦「免費匿名愛滋篩檢及諮詢服務」活動。</text:p>
          </table:table-cell>
          <table:table-cell table:number-columns-repeated="1020"/>
        </table:table-row>
        <table:table-row table:style-name="ro11">
          <table:table-cell table:style-name="ce45" office:value-type="float" office:value="951018" calcext:value-type="float">
            <text:p>951018</text:p>
          </table:table-cell>
          <table:table-cell table:style-name="ce45"/>
          <table:table-cell table:style-name="ce50" office:value-type="string" calcext:value-type="string">
            <text:p>學生輔導中心</text:p>
          </table:table-cell>
          <table:table-cell table:style-name="ce50" office:value-type="string" calcext:value-type="string">
            <text:p>邀請余秀芷小姐於利瑪竇演講廳講演「堅持就會看見希望」。於淨心堂舉辦「自我的繪本－藝術治療自我成長團體」。</text:p>
          </table:table-cell>
          <table:table-cell table:number-columns-repeated="1020"/>
        </table:table-row>
        <table:table-row table:style-name="ro10">
          <table:table-cell table:style-name="ce45" office:value-type="float" office:value="951018" calcext:value-type="float">
            <text:p>951018</text:p>
          </table:table-cell>
          <table:table-cell table:style-name="ce45" office:value-type="float" office:value="951129" calcext:value-type="float">
            <text:p>951129</text:p>
          </table:table-cell>
          <table:table-cell table:style-name="ce50" office:value-type="string" calcext:value-type="string">
            <text:p>中國聖職使命室</text:p>
          </table:table-cell>
          <table:table-cell table:style-name="ce50" office:value-type="string" calcext:value-type="string">
            <text:p>於（文學院宗輔室）舉辦「心靈電影院」。</text:p>
          </table:table-cell>
          <table:table-cell table:number-columns-repeated="1020"/>
        </table:table-row>
        <table:table-row table:style-name="ro10">
          <table:table-cell table:style-name="ce45" office:value-type="float" office:value="951018" calcext:value-type="float">
            <text:p>951018</text:p>
          </table:table-cell>
          <table:table-cell table:style-name="ce45" office:value-type="float" office:value="951129" calcext:value-type="float">
            <text:p>951129</text:p>
          </table:table-cell>
          <table:table-cell table:style-name="ce50" office:value-type="string" calcext:value-type="string">
            <text:p>學生輔導中心</text:p>
          </table:table-cell>
          <table:table-cell table:style-name="ce50" office:value-type="string" calcext:value-type="string">
            <text:p>於淨心堂<text:span text:style-name="T4">302</text:span><text:span text:style-name="T5">團輔室舉辦「自我繪本－藝術治療自我成長團體」。</text:span></text:p>
          </table:table-cell>
          <table:table-cell table:number-columns-repeated="1020"/>
        </table:table-row>
        <table:table-row table:style-name="ro10">
          <table:table-cell table:style-name="ce45" office:value-type="float" office:value="951019" calcext:value-type="float">
            <text:p>951019</text:p>
          </table:table-cell>
          <table:table-cell table:style-name="ce45"/>
          <table:table-cell table:style-name="ce50" office:value-type="string" calcext:value-type="string">
            <text:p>研究發展處</text:p>
          </table:table-cell>
          <table:table-cell table:style-name="ce50" office:value-type="string" calcext:value-type="string">
            <text:p>加拿大<text:span text:style-name="T4"> Sherbrooke </text:span><text:span text:style-name="T5">大學校長</text:span><text:span text:style-name="T6">Mr Bruno-Marie Bechard</text:span><text:span text:style-name="T5">伉儷蒞校參訪。</text:span></text:p>
          </table:table-cell>
          <table:table-cell table:number-columns-repeated="1020"/>
        </table:table-row>
        <table:table-row table:style-name="ro10">
          <table:table-cell table:style-name="ce68" office:value-type="float" office:value="951019" calcext:value-type="float">
            <text:p>951019</text:p>
          </table:table-cell>
          <table:table-cell table:style-name="ce68"/>
          <table:table-cell table:style-name="ce54" office:value-type="string" calcext:value-type="string">
            <text:p>教務處招生組</text:p>
          </table:table-cell>
          <table:table-cell table:style-name="ce54" office:value-type="string" calcext:value-type="string">
            <text:p>舉行<text:span text:style-name="T7">96</text:span><text:span text:style-name="T8">學年度第</text:span><text:span text:style-name="T9">1</text:span><text:span text:style-name="T8">次招生委員會議。</text:span></text:p>
          </table:table-cell>
          <table:table-cell table:number-columns-repeated="1020"/>
        </table:table-row>
        <table:table-row table:style-name="ro10">
          <table:table-cell table:style-name="ce45" office:value-type="float" office:value="951019" calcext:value-type="float">
            <text:p>951019</text:p>
          </table:table-cell>
          <table:table-cell table:style-name="ce45"/>
          <table:table-cell table:style-name="ce50" office:value-type="string" calcext:value-type="string">
            <text:p>學生輔導中心</text:p>
          </table:table-cell>
          <table:table-cell table:style-name="ce50" office:value-type="string" calcext:value-type="string">
            <text:p>邀請李克翰先生於焯炤館演講廳講演「<text:span text:style-name="T4">120</text:span><text:span text:style-name="T5">公分的世界」。</text:span></text:p>
          </table:table-cell>
          <table:table-cell table:number-columns-repeated="1020"/>
        </table:table-row>
        <table:table-row table:style-name="ro10">
          <table:table-cell table:style-name="ce45" office:value-type="float" office:value="951019" calcext:value-type="float">
            <text:p>951019</text:p>
          </table:table-cell>
          <table:table-cell table:style-name="ce45"/>
          <table:table-cell table:style-name="ce50" office:value-type="string" calcext:value-type="string">
            <text:p>公共事務室</text:p>
          </table:table-cell>
          <table:table-cell table:style-name="ce50" office:value-type="string" calcext:value-type="string">
            <text:p>台北市長馬英九先生蒞校英語演講：「打造一個世界級的首都<text:span text:style-name="T4">-</text:span><text:span text:style-name="T5">我的台北經驗」。</text:span></text:p>
          </table:table-cell>
          <table:table-cell table:number-columns-repeated="1020"/>
        </table:table-row>
        <table:table-row table:style-name="ro7">
          <table:table-cell table:style-name="ce45" office:value-type="float" office:value="951019" calcext:value-type="float">
            <text:p>951019</text:p>
          </table:table-cell>
          <table:table-cell table:style-name="ce45"/>
          <table:table-cell table:style-name="ce50" office:value-type="string" calcext:value-type="string">
            <text:p>公共事務室</text:p>
          </table:table-cell>
          <table:table-cell table:style-name="ce50" office:value-type="string" calcext:value-type="string">
            <text:p>玻利維亞國立<text:span text:style-name="T4">UMSA</text:span><text:span text:style-name="T5">大學奧坎玻校長</text:span><text:span text:style-name="T14">蒞校參訪</text:span><text:span text:style-name="T17">。</text:span></text:p>
          </table:table-cell>
          <table:table-cell table:number-columns-repeated="1020"/>
        </table:table-row>
        <table:table-row table:style-name="ro11">
          <table:table-cell table:style-name="ce45" office:value-type="float" office:value="951020" calcext:value-type="float">
            <text:p>951020</text:p>
          </table:table-cell>
          <table:table-cell table:style-name="ce45"/>
          <table:table-cell table:style-name="ce50" office:value-type="string" calcext:value-type="string">
            <text:p>研究發展處</text:p>
          </table:table-cell>
          <table:table-cell table:style-name="ce50" office:value-type="string" calcext:value-type="string">
            <text:p>美國德州<text:span text:style-name="T4">A&amp;M</text:span><text:span text:style-name="T5">國際大學該校學術副校長暨教務長</text:span><text:span text:style-name="T6">Dr. Dan Jones</text:span><text:span text:style-name="T5">、國際事務室副主任</text:span><text:span text:style-name="T6">Dr. Jaime Ortiz</text:span><text:span text:style-name="T5">及管理學院</text:span><text:span text:style-name="T6">Dr. Jacky Yuk-Chow</text:span><text:span text:style-name="T5">院長</text:span><text:span text:style-name="T6">951020</text:span><text:span text:style-name="T5">蒞臨本校簽約事宜。</text:span></text:p>
          </table:table-cell>
          <table:table-cell table:number-columns-repeated="1020"/>
        </table:table-row>
        <table:table-row table:style-name="ro11">
          <table:table-cell table:style-name="ce68" office:value-type="float" office:value="951020" calcext:value-type="float">
            <text:p>951020</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假野聲樓谷欣廳舉辦數位學習系列專題演講：當「<text:span text:style-name="T7">Learning</text:span><text:span text:style-name="T8">」遇上「</text:span><text:span text:style-name="T9">e</text:span><text:span text:style-name="T8">」－談</text:span><text:span text:style-name="T9">e-Learning</text:span><text:span text:style-name="T8">策略與</text:span><text:span text:style-name="T9">eID</text:span><text:span text:style-name="T8">方法，會中邀請新竹教育大學計惠卿教授主講。</text:span></text:p>
          </table:table-cell>
          <table:table-cell table:number-columns-repeated="1020"/>
        </table:table-row>
        <table:table-row table:style-name="ro10">
          <table:table-cell table:style-name="ce45" office:value-type="float" office:value="951020" calcext:value-type="float">
            <text:p>951020</text:p>
          </table:table-cell>
          <table:table-cell table:style-name="ce45"/>
          <table:table-cell table:style-name="ce50" office:value-type="string" calcext:value-type="string">
            <text:p>學生輔導中心</text:p>
          </table:table-cell>
          <table:table-cell table:style-name="ce50" office:value-type="string" calcext:value-type="string">
            <text:p>邀請蘇絢慧小姐於焯炤館演講廳講演「生命中的失落與獲得」。</text:p>
          </table:table-cell>
          <table:table-cell table:number-columns-repeated="1020"/>
        </table:table-row>
        <table:table-row table:style-name="ro10">
          <table:table-cell table:style-name="ce45" office:value-type="float" office:value="951020" calcext:value-type="float">
            <text:p>951020</text:p>
          </table:table-cell>
          <table:table-cell table:style-name="ce45"/>
          <table:table-cell table:style-name="ce50" office:value-type="string" calcext:value-type="string">
            <text:p>公共事務室</text:p>
          </table:table-cell>
          <table:table-cell table:style-name="ce45" office:value-type="string" calcext:value-type="string">
            <text:p>Texas A<text:span text:style-name="T10">＆</text:span><text:span text:style-name="T6">M International University </text:span><text:span text:style-name="T5">等一行</text:span><text:span text:style-name="T6">3</text:span><text:span text:style-name="T5">人</text:span><text:span text:style-name="T14">蒞校參訪並簽訂姐妹校。</text:span></text:p>
          </table:table-cell>
          <table:table-cell table:number-columns-repeated="1020"/>
        </table:table-row>
        <table:table-row table:style-name="ro10">
          <table:table-cell table:style-name="ce45" office:value-type="float" office:value="951020" calcext:value-type="float">
            <text:p>951020</text:p>
          </table:table-cell>
          <table:table-cell table:style-name="ce45"/>
          <table:table-cell table:style-name="ce50" office:value-type="string" calcext:value-type="string">
            <text:p>法律服務中心</text:p>
          </table:table-cell>
          <table:table-cell table:style-name="ce50" office:value-type="string" calcext:value-type="string">
            <text:p>與法律服務隊前往新莊國中活動中心為<text:span text:style-name="T4">1470</text:span><text:span text:style-name="T5">位同學表演竊盜、傷害、兒童及少年福利法的法律短劇。</text:span></text:p>
          </table:table-cell>
          <table:table-cell table:number-columns-repeated="1020"/>
        </table:table-row>
        <table:table-row table:style-name="ro11">
          <table:table-cell table:style-name="ce45" office:value-type="float" office:value="951021" calcext:value-type="float">
            <text:p>951021</text:p>
          </table:table-cell>
          <table:table-cell table:style-name="ce45"/>
          <table:table-cell table:style-name="ce50" office:value-type="string" calcext:value-type="string">
            <text:p>耶穌會使命特色發展室</text:p>
          </table:table-cell>
          <table:table-cell table:style-name="ce50" office:value-type="string" calcext:value-type="string">
            <text:p>於台北市身心障礙推展協會舉辦大傳系服務體驗學習單元（士林官邸）。於愛維養護中心舉辦<text:span text:style-name="T4">9501</text:span><text:span text:style-name="T5">期種籽迎新暨服務體驗。</text:span></text:p>
          </table:table-cell>
          <table:table-cell table:number-columns-repeated="1020"/>
        </table:table-row>
        <table:table-row table:style-name="ro10">
          <table:table-cell table:style-name="ce45" office:value-type="float" office:value="951022" calcext:value-type="float">
            <text:p>951022</text:p>
          </table:table-cell>
          <table:table-cell table:style-name="ce45" office:value-type="float" office:value="951029" calcext:value-type="float">
            <text:p>951029</text:p>
          </table:table-cell>
          <table:table-cell table:style-name="ce50" office:value-type="string" calcext:value-type="string">
            <text:p>學生輔導中心</text:p>
          </table:table-cell>
          <table:table-cell table:style-name="ce50" office:value-type="string" calcext:value-type="string">
            <text:p>於淨心堂舉辦「做最好的自己工作坊」。</text:p>
          </table:table-cell>
          <table:table-cell table:number-columns-repeated="1020"/>
        </table:table-row>
        <table:table-row table:style-name="ro10">
          <table:table-cell table:style-name="ce45" office:value-type="float" office:value="951022" calcext:value-type="float">
            <text:p>951022</text:p>
          </table:table-cell>
          <table:table-cell table:style-name="ce45" office:value-type="float" office:value="951126" calcext:value-type="float">
            <text:p>951126</text:p>
          </table:table-cell>
          <table:table-cell table:style-name="ce50" office:value-type="string" calcext:value-type="string">
            <text:p>耶穌會使命特色發展室</text:p>
          </table:table-cell>
          <table:table-cell table:style-name="ce50" office:value-type="string" calcext:value-type="string">
            <text:p>於白永恩神父社會福利基金會舉辦生科系服務體驗學習單元。（每週日）</text:p>
          </table:table-cell>
          <table:table-cell table:number-columns-repeated="1020"/>
        </table:table-row>
        <table:table-row table:style-name="ro11">
          <table:table-cell table:style-name="ce68" office:value-type="float" office:value="951023" calcext:value-type="float">
            <text:p>951023</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假野聲樓三樓第一會議室舉行「<text:span text:style-name="T7">1.2</text:span><text:span text:style-name="T8">國際師生共教共學」工作會議。</text:span></text:p>
          </table:table-cell>
          <table:table-cell table:number-columns-repeated="1020"/>
        </table:table-row>
        <table:table-row table:style-name="ro7">
          <table:table-cell table:style-name="ce45" office:value-type="float" office:value="951023" calcext:value-type="float">
            <text:p>951023</text:p>
          </table:table-cell>
          <table:table-cell table:style-name="ce45"/>
          <table:table-cell table:style-name="ce50" office:value-type="string" calcext:value-type="string">
            <text:p>公共事務室</text:p>
          </table:table-cell>
          <table:table-cell table:style-name="ce50" office:value-type="string" calcext:value-type="string">
            <text:p>西班牙<text:span text:style-name="T4">UCLM</text:span><text:span text:style-name="T5">卡斯提亞曼查大學一行</text:span><text:span text:style-name="T6">2</text:span><text:span text:style-name="T5">人</text:span><text:span text:style-name="T14">蒞校參訪。</text:span></text:p>
          </table:table-cell>
          <table:table-cell table:number-columns-repeated="1020"/>
        </table:table-row>
        <table:table-row table:style-name="ro10">
          <table:table-cell table:style-name="ce45" office:value-type="float" office:value="951023" calcext:value-type="float">
            <text:p>951023</text:p>
          </table:table-cell>
          <table:table-cell table:style-name="ce45" office:value-type="float" office:value="951024" calcext:value-type="float">
            <text:p>951024</text:p>
          </table:table-cell>
          <table:table-cell table:style-name="ce50" office:value-type="string" calcext:value-type="string">
            <text:p>耶穌會使命特色發展室</text:p>
          </table:table-cell>
          <table:table-cell table:style-name="ce50" office:value-type="string" calcext:value-type="string">
            <text:p>於潛水艇的天空舉辦「法管社科醫各系學會期初茶會」。</text:p>
          </table:table-cell>
          <table:table-cell table:number-columns-repeated="1020"/>
        </table:table-row>
        <table:table-row table:style-name="ro10">
          <table:table-cell table:style-name="ce45" office:value-type="float" office:value="951023" calcext:value-type="float">
            <text:p>951023</text:p>
          </table:table-cell>
          <table:table-cell table:style-name="ce45" office:value-type="float" office:value="951214" calcext:value-type="float">
            <text:p>951214</text:p>
          </table:table-cell>
          <table:table-cell table:style-name="ce50" office:value-type="string" calcext:value-type="string">
            <text:p>耶穌會使命特色發展室</text:p>
          </table:table-cell>
          <table:table-cell table:style-name="ce50" office:value-type="string" calcext:value-type="string">
            <text:p>於豐年國小幼稚園特殊教育班舉辦影傳系、資管系、織品系、應數系服務體驗學習單元。（每週一至五）</text:p>
          </table:table-cell>
          <table:table-cell table:number-columns-repeated="1020"/>
        </table:table-row>
        <table:table-row table:style-name="ro10">
          <table:table-cell table:style-name="ce45" office:value-type="float" office:value="951023" calcext:value-type="float">
            <text:p>951023</text:p>
          </table:table-cell>
          <table:table-cell table:style-name="ce45" office:value-type="float" office:value="951215" calcext:value-type="float">
            <text:p>951215</text:p>
          </table:table-cell>
          <table:table-cell table:style-name="ce50" office:value-type="string" calcext:value-type="string">
            <text:p>耶穌會使命特色發展室</text:p>
          </table:table-cell>
          <table:table-cell table:style-name="ce50" office:value-type="string" calcext:value-type="string">
            <text:p>於裕民國小幼稚園特殊教育班舉辦企管系、影傳系、資管系、應數系、資工系服務體驗學習單元。（每週一至五）</text:p>
          </table:table-cell>
          <table:table-cell table:number-columns-repeated="1020"/>
        </table:table-row>
        <table:table-row table:style-name="ro10">
          <table:table-cell table:style-name="ce45" office:value-type="float" office:value="951024" calcext:value-type="float">
            <text:p>951024</text:p>
          </table:table-cell>
          <table:table-cell table:style-name="ce45"/>
          <table:table-cell table:style-name="ce50" office:value-type="string" calcext:value-type="string">
            <text:p>公共事務室</text:p>
          </table:table-cell>
          <table:table-cell table:style-name="ce50" office:value-type="string" calcext:value-type="string">
            <text:p>於本校野聲樓谷欣廳舉辦「北京輔仁大學校友會王光美會長追思會」。</text:p>
          </table:table-cell>
          <table:table-cell table:number-columns-repeated="1020"/>
        </table:table-row>
        <table:table-row table:style-name="ro10">
          <table:table-cell table:style-name="ce45" office:value-type="float" office:value="951024" calcext:value-type="float">
            <text:p>951024</text:p>
          </table:table-cell>
          <table:table-cell table:style-name="ce45" office:value-type="float" office:value="951226" calcext:value-type="float">
            <text:p>951226</text:p>
          </table:table-cell>
          <table:table-cell table:style-name="ce50" office:value-type="string" calcext:value-type="string">
            <text:p>耶穌會使命特色發展室</text:p>
          </table:table-cell>
          <table:table-cell table:style-name="ce50" office:value-type="string" calcext:value-type="string">
            <text:p>於裕民國小舉辦企管系服務體驗學習單元。（每週二）</text:p>
          </table:table-cell>
          <table:table-cell table:number-columns-repeated="1020"/>
        </table:table-row>
        <table:table-row table:style-name="ro10">
          <table:table-cell table:style-name="ce68" office:value-type="float" office:value="951025" calcext:value-type="float">
            <text:p>951025</text:p>
          </table:table-cell>
          <table:table-cell table:style-name="ce68"/>
          <table:table-cell table:style-name="ce54" office:value-type="string" calcext:value-type="string">
            <text:p>教務處課務組</text:p>
          </table:table-cell>
          <table:table-cell table:style-name="ce54" office:value-type="string" calcext:value-type="string">
            <text:p>召開教學設計與互動評量委員會工作小組會議。</text:p>
          </table:table-cell>
          <table:table-cell table:number-columns-repeated="1020"/>
        </table:table-row>
        <table:table-row table:style-name="ro10">
          <table:table-cell table:style-name="ce45" office:value-type="float" office:value="951025" calcext:value-type="float">
            <text:p>951025</text:p>
          </table:table-cell>
          <table:table-cell table:style-name="ce45"/>
          <table:table-cell table:style-name="ce50" office:value-type="string" calcext:value-type="string">
            <text:p>會計室</text:p>
          </table:table-cell>
          <table:table-cell table:style-name="ce50" office:value-type="string" calcext:value-type="string">
            <text:p>教育部來函說明私校固定資產由報廢法變更為直線法並由<text:span text:style-name="T4">97</text:span><text:span text:style-name="T5">學年度施行。</text:span></text:p>
          </table:table-cell>
          <table:table-cell table:number-columns-repeated="1020"/>
        </table:table-row>
        <table:table-row table:style-name="ro7">
          <table:table-cell table:style-name="ce45" office:value-type="float" office:value="951025" calcext:value-type="float">
            <text:p>951025</text:p>
          </table:table-cell>
          <table:table-cell table:style-name="ce45"/>
          <table:table-cell table:style-name="ce50" office:value-type="string" calcext:value-type="string">
            <text:p>資訊中心</text:p>
          </table:table-cell>
          <table:table-cell table:style-name="ce50" office:value-type="string" calcext:value-type="string">
            <text:p>電子郵件全面改用單一帳號登錄並更換為<text:span text:style-name="T4"> webmail </text:span><text:span text:style-name="T5">系統。</text:span></text:p>
          </table:table-cell>
          <table:table-cell table:number-columns-repeated="1020"/>
        </table:table-row>
        <table:table-row table:style-name="ro10">
          <table:table-cell table:style-name="ce45" office:value-type="float" office:value="951025" calcext:value-type="float">
            <text:p>951025</text:p>
          </table:table-cell>
          <table:table-cell table:style-name="ce45"/>
          <table:table-cell table:style-name="ce50" office:value-type="string" calcext:value-type="string">
            <text:p>學生事務處生活輔導組</text:p>
          </table:table-cell>
          <table:table-cell table:style-name="ce50" office:value-type="string" calcext:value-type="string">
            <text:p>於利瑪竇地下一樓國際會議廳舉辦碩士班<text:span text:style-name="T4">1</text:span><text:span text:style-name="T5">、</text:span><text:span text:style-name="T6">2</text:span><text:span text:style-name="T5">年級暨日間部大學部班代表座談會。</text:span></text:p>
          </table:table-cell>
          <table:table-cell table:number-columns-repeated="1020"/>
        </table:table-row>
        <table:table-row table:style-name="ro10">
          <table:table-cell table:style-name="ce45" office:value-type="float" office:value="951025" calcext:value-type="float">
            <text:p>951025</text:p>
          </table:table-cell>
          <table:table-cell table:style-name="ce45"/>
          <table:table-cell table:style-name="ce50" office:value-type="string" calcext:value-type="string">
            <text:p>法律服務中心</text:p>
          </table:table-cell>
          <table:table-cell table:style-name="ce50" office:value-type="string" calcext:value-type="string">
            <text:p>與<text:span text:style-name="T4">18</text:span><text:span text:style-name="T5">位法律服務隊同學前往台北市弘道國中為</text:span><text:span text:style-name="T6">18</text:span><text:span text:style-name="T5">個班級上法治教育課程。</text:span></text:p>
          </table:table-cell>
          <table:table-cell table:number-columns-repeated="1020"/>
        </table:table-row>
        <table:table-row table:style-name="ro10">
          <table:table-cell table:style-name="ce45" office:value-type="float" office:value="951025" calcext:value-type="float">
            <text:p>951025</text:p>
          </table:table-cell>
          <table:table-cell table:style-name="ce45" office:value-type="float" office:value="951103" calcext:value-type="float">
            <text:p>951103</text:p>
          </table:table-cell>
          <table:table-cell table:style-name="ce50" office:value-type="string" calcext:value-type="string">
            <text:p>耶穌會使命特色發展室</text:p>
          </table:table-cell>
          <table:table-cell table:style-name="ce50" office:value-type="string" calcext:value-type="string">
            <text:p>於樂生療養院舉辦企管系、資管系、應數系、物理系服務體驗學習單元。（每週三、五）</text:p>
          </table:table-cell>
          <table:table-cell table:number-columns-repeated="1020"/>
        </table:table-row>
        <table:table-row table:style-name="ro11">
          <table:table-cell table:style-name="ce45" office:value-type="float" office:value="951025" calcext:value-type="float">
            <text:p>951025</text:p>
          </table:table-cell>
          <table:table-cell table:style-name="ce45" office:value-type="float" office:value="951227" calcext:value-type="float">
            <text:p>951227</text:p>
          </table:table-cell>
          <table:table-cell table:style-name="ce50" office:value-type="string" calcext:value-type="string">
            <text:p>耶穌會使命特色發展室</text:p>
          </table:table-cell>
          <table:table-cell table:style-name="ce50" office:value-type="string" calcext:value-type="string">
            <text:p>於育仁啟能中心舉辦企管系、電工系、物理系服務體驗學習單元（每週三）。於靖娟兒童安全文教基金會舉辦資工系服務體驗學習單元（每週三）。</text:p>
          </table:table-cell>
          <table:table-cell table:number-columns-repeated="1020"/>
        </table:table-row>
        <table:table-row table:style-name="ro10">
          <table:table-cell table:style-name="ce45" office:value-type="float" office:value="951026" calcext:value-type="float">
            <text:p>951026</text:p>
          </table:table-cell>
          <table:table-cell table:style-name="ce45"/>
          <table:table-cell table:style-name="ce50" office:value-type="string" calcext:value-type="string">
            <text:p>人事室</text:p>
          </table:table-cell>
          <table:table-cell table:style-name="ce50" office:value-type="string" calcext:value-type="string">
            <text:p>於野聲樓第一會議室召開校教評會議，審議<text:span text:style-name="T4">94</text:span><text:span text:style-name="T5">、</text:span><text:span text:style-name="T6">95</text:span><text:span text:style-name="T5">學年度教師著作升等及延退案。</text:span></text:p>
          </table:table-cell>
          <table:table-cell table:number-columns-repeated="1020"/>
        </table:table-row>
        <table:table-row table:style-name="ro10">
          <table:table-cell table:style-name="ce45" office:value-type="float" office:value="951026" calcext:value-type="float">
            <text:p>951026</text:p>
          </table:table-cell>
          <table:table-cell table:style-name="ce45"/>
          <table:table-cell table:style-name="ce50" office:value-type="string" calcext:value-type="string">
            <text:p>耶穌會使命特色發展室</text:p>
          </table:table-cell>
          <table:table-cell table:style-name="ce50" office:value-type="string" calcext:value-type="string">
            <text:p>於潛水艇的天空舉辦「法管社科醫各系學會期初茶會」。</text:p>
          </table:table-cell>
          <table:table-cell table:number-columns-repeated="1020"/>
        </table:table-row>
        <table:table-row table:style-name="ro12">
          <table:table-cell table:style-name="ce68" office:value-type="float" office:value="951026" calcext:value-type="float">
            <text:p>951026</text:p>
          </table:table-cell>
          <table:table-cell table:style-name="ce68"/>
          <table:table-cell table:style-name="ce54" office:value-type="string" calcext:value-type="string">
            <text:p>教務處招生組</text:p>
          </table:table-cell>
          <table:table-cell table:style-name="ce54" office:value-type="string" calcext:value-type="string">
            <text:p>舉行<text:span text:style-name="T7">96</text:span><text:span text:style-name="T8">學年度第</text:span><text:span text:style-name="T9">2</text:span><text:span text:style-name="T8">次招生委員會議。</text:span><text:span text:style-name="T9">1.</text:span><text:span text:style-name="T8">招生委員會召開博士班暨碩士班甄試及宗教學系學士班在職生招生簡章會議。</text:span><text:span text:style-name="T9">2.</text:span><text:span text:style-name="T8">參加台灣知識庫主辦之「第六屆研究所（</text:span><text:span text:style-name="T9">EMBA</text:span><text:span text:style-name="T8">）博覽會」協調會。</text:span></text:p>
          </table:table-cell>
          <table:table-cell table:number-columns-repeated="1020"/>
        </table:table-row>
        <table:table-row table:style-name="ro10">
          <table:table-cell table:style-name="ce45" office:value-type="float" office:value="951026" calcext:value-type="float">
            <text:p>951026</text:p>
          </table:table-cell>
          <table:table-cell table:style-name="ce45" office:value-type="float" office:value="951206" calcext:value-type="float">
            <text:p>951206</text:p>
          </table:table-cell>
          <table:table-cell table:style-name="ce50" office:value-type="string" calcext:value-type="string">
            <text:p>學生輔導中心</text:p>
          </table:table-cell>
          <table:table-cell table:style-name="ce50" office:value-type="string" calcext:value-type="string">
            <text:p>於淨心堂<text:span text:style-name="T4">105</text:span><text:span text:style-name="T5">教室舉辦輔導義工午餐約會「壓花藝術」。</text:span></text:p>
          </table:table-cell>
          <table:table-cell table:number-columns-repeated="1020"/>
        </table:table-row>
        <table:table-row table:style-name="ro10">
          <table:table-cell table:style-name="ce45" office:value-type="float" office:value="951026" calcext:value-type="float">
            <text:p>951026</text:p>
          </table:table-cell>
          <table:table-cell table:style-name="ce45" office:value-type="float" office:value="951221" calcext:value-type="float">
            <text:p>951221</text:p>
          </table:table-cell>
          <table:table-cell table:style-name="ce50" office:value-type="string" calcext:value-type="string">
            <text:p>耶穌會使命特色發展室</text:p>
          </table:table-cell>
          <table:table-cell table:style-name="ce50" office:value-type="string" calcext:value-type="string">
            <text:p>於裕民國小舉辦企管系服務體驗學習單元。（每週四）</text:p>
          </table:table-cell>
          <table:table-cell table:number-columns-repeated="1020"/>
        </table:table-row>
        <table:table-row table:style-name="ro10">
          <table:table-cell table:style-name="ce68" office:value-type="float" office:value="951027" calcext:value-type="float">
            <text:p>951027</text:p>
          </table:table-cell>
          <table:table-cell table:style-name="ce68"/>
          <table:table-cell table:style-name="ce54" office:value-type="string" calcext:value-type="string">
            <text:p>教務處註冊組</text:p>
          </table:table-cell>
          <table:table-cell table:style-name="ce54" office:value-type="string" calcext:value-type="string">
            <text:p>召開<text:span text:style-name="T7">95</text:span><text:span text:style-name="T8">學年度第一學期學生學期成績審查委員會議。</text:span></text:p>
          </table:table-cell>
          <table:table-cell table:number-columns-repeated="1020"/>
        </table:table-row>
        <table:table-row table:style-name="ro10">
          <table:table-cell table:style-name="ce45" office:value-type="float" office:value="951027" calcext:value-type="float">
            <text:p>951027</text:p>
          </table:table-cell>
          <table:table-cell table:style-name="ce45"/>
          <table:table-cell table:style-name="ce50" office:value-type="string" calcext:value-type="string">
            <text:p>學生事務處衛生保健組</text:p>
          </table:table-cell>
          <table:table-cell table:style-name="ce50" office:value-type="string" calcext:value-type="string">
            <text:p>與新莊市衛生所合作，於樹德樓舉辦「性病防治宣導」講座。</text:p>
          </table:table-cell>
          <table:table-cell table:number-columns-repeated="1020"/>
        </table:table-row>
        <table:table-row table:style-name="ro10">
          <table:table-cell table:style-name="ce45" office:value-type="float" office:value="951027" calcext:value-type="float">
            <text:p>951027</text:p>
          </table:table-cell>
          <table:table-cell table:style-name="ce45"/>
          <table:table-cell table:style-name="ce50" office:value-type="string" calcext:value-type="string">
            <text:p>學生輔導中心</text:p>
          </table:table-cell>
          <table:table-cell table:style-name="ce50" office:value-type="string" calcext:value-type="string">
            <text:p>於淨心堂<text:span text:style-name="T4">302</text:span><text:span text:style-name="T5">會議室召開</text:span><text:span text:style-name="T6">95</text:span><text:span text:style-name="T5">學年度上學期「導師到院諮詢輔導服務計畫」第</text:span><text:span text:style-name="T6">1</text:span><text:span text:style-name="T5">次評估會議。</text:span></text:p>
          </table:table-cell>
          <table:table-cell table:number-columns-repeated="1020"/>
        </table:table-row>
        <table:table-row table:style-name="ro10">
          <table:table-cell table:style-name="ce45" office:value-type="float" office:value="951027" calcext:value-type="float">
            <text:p>951027</text:p>
          </table:table-cell>
          <table:table-cell table:style-name="ce45" office:value-type="float" office:value="951103" calcext:value-type="float">
            <text:p>951103</text:p>
          </table:table-cell>
          <table:table-cell table:style-name="ce50" office:value-type="string" calcext:value-type="string">
            <text:p>耶穌會使命特色發展室</text:p>
          </table:table-cell>
          <table:table-cell table:style-name="ce50" office:value-type="string" calcext:value-type="string">
            <text:p>於至善老人安養護中心舉辦企管系服務體驗學習單元。（每週五）</text:p>
          </table:table-cell>
          <table:table-cell table:number-columns-repeated="1020"/>
        </table:table-row>
        <table:table-row table:style-name="ro10">
          <table:table-cell table:style-name="ce45" office:value-type="float" office:value="951027" calcext:value-type="float">
            <text:p>951027</text:p>
          </table:table-cell>
          <table:table-cell table:style-name="ce45" office:value-type="float" office:value="951227" calcext:value-type="float">
            <text:p>951227</text:p>
          </table:table-cell>
          <table:table-cell table:style-name="ce50" office:value-type="string" calcext:value-type="string">
            <text:p>耶穌會使命特色發展室</text:p>
          </table:table-cell>
          <table:table-cell table:style-name="ce50" office:value-type="string" calcext:value-type="string">
            <text:p>於五股老人公寓舉辦企管系、應數系服務體驗學習單元。（每週三、五）</text:p>
          </table:table-cell>
          <table:table-cell table:number-columns-repeated="1020"/>
        </table:table-row>
        <table:table-row table:style-name="ro10">
          <table:table-cell table:style-name="ce45" office:value-type="float" office:value="951028" calcext:value-type="float">
            <text:p>951028</text:p>
          </table:table-cell>
          <table:table-cell table:style-name="ce45"/>
          <table:table-cell table:style-name="ce50" office:value-type="string" calcext:value-type="string">
            <text:p>公共事務室</text:p>
          </table:table-cell>
          <table:table-cell table:style-name="ce50" office:value-type="string" calcext:value-type="string">
            <text:p>美國華府地區輔仁大學校友會員大會，會中改選新舊理事及交接（馬州洛城海珍樓餐廳）。</text:p>
          </table:table-cell>
          <table:table-cell table:number-columns-repeated="1020"/>
        </table:table-row>
        <table:table-row table:style-name="ro10">
          <table:table-cell table:style-name="ce45" office:value-type="float" office:value="951028" calcext:value-type="float">
            <text:p>951028</text:p>
          </table:table-cell>
          <table:table-cell table:style-name="ce45" office:value-type="float" office:value="951029" calcext:value-type="float">
            <text:p>951029</text:p>
          </table:table-cell>
          <table:table-cell table:style-name="ce50" office:value-type="string" calcext:value-type="string">
            <text:p>學生輔導中心</text:p>
          </table:table-cell>
          <table:table-cell table:style-name="ce50" office:value-type="string" calcext:value-type="string">
            <text:p>於淨心堂舉辦「全腦學習－記憶力開發提升學習動機工作坊」。</text:p>
          </table:table-cell>
          <table:table-cell table:number-columns-repeated="1020"/>
        </table:table-row>
        <table:table-row table:style-name="ro10">
          <table:table-cell table:style-name="ce45" office:value-type="float" office:value="951028" calcext:value-type="float">
            <text:p>951028</text:p>
          </table:table-cell>
          <table:table-cell table:style-name="ce45" office:value-type="float" office:value="960106" calcext:value-type="float">
            <text:p>960106</text:p>
          </table:table-cell>
          <table:table-cell table:style-name="ce50" office:value-type="string" calcext:value-type="string">
            <text:p>耶穌會使命特色發展室</text:p>
          </table:table-cell>
          <table:table-cell table:style-name="ce50" office:value-type="string" calcext:value-type="string">
            <text:p>於三玉啟能中心舉辦生科系、影傳系服務體驗學習單元。（每週六）</text:p>
          </table:table-cell>
          <table:table-cell table:number-columns-repeated="1020"/>
        </table:table-row>
        <table:table-row table:style-name="ro10">
          <table:table-cell table:style-name="ce45" office:value-type="float" office:value="951028" calcext:value-type="float">
            <text:p>951028</text:p>
          </table:table-cell>
          <table:table-cell table:style-name="ce45" office:value-type="float" office:value="960107" calcext:value-type="float">
            <text:p>960107</text:p>
          </table:table-cell>
          <table:table-cell table:style-name="ce50" office:value-type="string" calcext:value-type="string">
            <text:p>耶穌會使命特色發展室</text:p>
          </table:table-cell>
          <table:table-cell table:style-name="ce50" office:value-type="string" calcext:value-type="string">
            <text:p>於聖安娜之家舉辦影傳系、社會系、企管系、電工系、物理系、資工系服務體驗學習單元。（每週六、日）</text:p>
          </table:table-cell>
          <table:table-cell table:number-columns-repeated="1020"/>
        </table:table-row>
        <table:table-row table:style-name="ro11">
          <table:table-cell table:style-name="ce45" office:value-type="float" office:value="951029" calcext:value-type="float">
            <text:p>951029</text:p>
          </table:table-cell>
          <table:table-cell table:style-name="ce45" office:value-type="float" office:value="951217" calcext:value-type="float">
            <text:p>951217</text:p>
          </table:table-cell>
          <table:table-cell table:style-name="ce50" office:value-type="string" calcext:value-type="string">
            <text:p>耶穌會使命特色發展室</text:p>
          </table:table-cell>
          <table:table-cell table:style-name="ce50" office:value-type="string" calcext:value-type="string">
            <text:p>於育仁義務班舉辦資工系、會計系服務體驗學習單元（每週日）。於陽明養護中心舉辦會計系、資管系、電工系、企管系、織品系服務體驗學習單元（每週日）。</text:p>
          </table:table-cell>
          <table:table-cell table:number-columns-repeated="1020"/>
        </table:table-row>
        <table:table-row table:style-name="ro10">
          <table:table-cell table:style-name="ce45" office:value-type="float" office:value="951030" calcext:value-type="float">
            <text:p>951030</text:p>
          </table:table-cell>
          <table:table-cell table:style-name="ce45"/>
          <table:table-cell table:style-name="ce50" office:value-type="string" calcext:value-type="string">
            <text:p>研究發展處</text:p>
          </table:table-cell>
          <table:table-cell table:style-name="ce50" office:value-type="string" calcext:value-type="string">
            <text:p>於濟時樓國際會議廳辦理「<text:span text:style-name="T4">96</text:span><text:span text:style-name="T5">年度大學校院系所評鑑說明會」。</text:span></text:p>
          </table:table-cell>
          <table:table-cell table:number-columns-repeated="1020"/>
        </table:table-row>
        <table:table-row table:style-name="ro11">
          <table:table-cell table:style-name="ce68" office:value-type="float" office:value="951030" calcext:value-type="float">
            <text:p>951030</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假教學卓越計畫辦公室（<text:span text:style-name="T7">LA104</text:span><text:span text:style-name="T8">）舉行「</text:span><text:span text:style-name="T9">0.3</text:span><text:span text:style-name="T8">院系自評與持續改善」工作會議。</text:span></text:p>
          </table:table-cell>
          <table:table-cell table:number-columns-repeated="1020"/>
        </table:table-row>
        <table:table-row table:style-name="ro10">
          <table:table-cell table:style-name="ce45" office:value-type="float" office:value="9511" calcext:value-type="float">
            <text:p>9511</text:p>
          </table:table-cell>
          <table:table-cell table:style-name="ce45" office:value-type="float" office:value="9512" calcext:value-type="float">
            <text:p>9512</text:p>
          </table:table-cell>
          <table:table-cell table:style-name="ce50" office:value-type="string" calcext:value-type="string">
            <text:p>中國聖職使命室</text:p>
          </table:table-cell>
          <table:table-cell table:style-name="ce50" office:value-type="string" calcext:value-type="string">
            <text:p>使命室朱修華主任與文藝主管會談，系所主任<text:span text:style-name="T4">13</text:span><text:span text:style-name="T5">名，中心主任</text:span><text:span text:style-name="T6">1</text:span><text:span text:style-name="T5">名，電台主任</text:span><text:span text:style-name="T6">1</text:span><text:span text:style-name="T5">名。</text:span></text:p>
          </table:table-cell>
          <table:table-cell table:number-columns-repeated="1020"/>
        </table:table-row>
        <table:table-row table:style-name="ro10">
          <table:table-cell table:style-name="ce45" office:value-type="float" office:value="951101" calcext:value-type="float">
            <text:p>951101</text:p>
          </table:table-cell>
          <table:table-cell table:style-name="ce45"/>
          <table:table-cell table:style-name="ce50" office:value-type="string" calcext:value-type="string">
            <text:p>研究發展處</text:p>
          </table:table-cell>
          <table:table-cell table:style-name="ce50" office:value-type="string" calcext:value-type="string">
            <text:p>美國德州<text:span text:style-name="T4">Texas Tech</text:span><text:span text:style-name="T5">大學博物館學</text:span><text:span text:style-name="T6">Prof. Edson</text:span><text:span text:style-name="T5">教授蒞校拜訪校長並面呈該校校長已簽訂姊妹校約。</text:span></text:p>
          </table:table-cell>
          <table:table-cell table:number-columns-repeated="1020"/>
        </table:table-row>
        <table:table-row table:style-name="ro10">
          <table:table-cell table:style-name="ce68" office:value-type="float" office:value="951101" calcext:value-type="float">
            <text:p>951101</text:p>
          </table:table-cell>
          <table:table-cell table:style-name="ce68"/>
          <table:table-cell table:style-name="ce54" office:value-type="string" calcext:value-type="string">
            <text:p>教務處招生組</text:p>
          </table:table-cell>
          <table:table-cell table:style-name="ce54" office:value-type="string" calcext:value-type="string">
            <text:p>參與武陵高中升學博覽會活動，參觀學生約<text:span text:style-name="T7">2500</text:span><text:span text:style-name="T8">人。</text:span></text:p>
          </table:table-cell>
          <table:table-cell table:number-columns-repeated="1020"/>
        </table:table-row>
        <table:table-row table:style-name="ro10">
          <table:table-cell table:style-name="ce45" office:value-type="float" office:value="951101" calcext:value-type="float">
            <text:p>951101</text:p>
          </table:table-cell>
          <table:table-cell table:style-name="ce45"/>
          <table:table-cell table:style-name="ce50" office:value-type="string" calcext:value-type="string">
            <text:p>中國聖職使命室</text:p>
          </table:table-cell>
          <table:table-cell table:style-name="ce50" office:value-type="string" calcext:value-type="string">
            <text:p>發行「文藝部落格」刊物。</text:p>
          </table:table-cell>
          <table:table-cell table:number-columns-repeated="1020"/>
        </table:table-row>
        <table:table-row table:style-name="ro10">
          <table:table-cell table:style-name="ce45" office:value-type="float" office:value="951101" calcext:value-type="float">
            <text:p>951101</text:p>
          </table:table-cell>
          <table:table-cell table:style-name="ce45"/>
          <table:table-cell table:style-name="ce50" office:value-type="string" calcext:value-type="string">
            <text:p>學生事務處生活輔導組</text:p>
          </table:table-cell>
          <table:table-cell table:style-name="ce50" office:value-type="string" calcext:value-type="string">
            <text:p>於野聲樓舉辦<text:span text:style-name="T4">95</text:span><text:span text:style-name="T5">學年度第一學期宿舍會議。</text:span></text:p>
          </table:table-cell>
          <table:table-cell table:number-columns-repeated="1020"/>
        </table:table-row>
        <table:table-row table:style-name="ro10">
          <table:table-cell table:style-name="ce45" office:value-type="float" office:value="951101" calcext:value-type="float">
            <text:p>951101</text:p>
          </table:table-cell>
          <table:table-cell table:style-name="ce45"/>
          <table:table-cell table:style-name="ce50" office:value-type="string" calcext:value-type="string">
            <text:p>學生事務處衛生保健組</text:p>
          </table:table-cell>
          <table:table-cell table:style-name="ce50" office:value-type="string" calcext:value-type="string">
            <text:p>邀請台大醫院家醫科林俞佳醫師於焯炤館演講廳演講「健康輔人系列講座－<text:span text:style-name="T4">1</text:span><text:span text:style-name="T5">肝炎防治」。</text:span></text:p>
          </table:table-cell>
          <table:table-cell table:number-columns-repeated="1020"/>
        </table:table-row>
        <table:table-row table:style-name="ro10">
          <table:table-cell table:style-name="ce45" office:value-type="float" office:value="951101" calcext:value-type="float">
            <text:p>951101</text:p>
          </table:table-cell>
          <table:table-cell table:style-name="ce45"/>
          <table:table-cell table:style-name="ce50" office:value-type="string" calcext:value-type="string">
            <text:p>學生輔導中心</text:p>
          </table:table-cell>
          <table:table-cell table:style-name="ce50" office:value-type="string" calcext:value-type="string">
            <text:p>邀請王理書小姐、吳宗展先生於焯炤館地下一樓演講廳講演「從爭吵到親密」。</text:p>
          </table:table-cell>
          <table:table-cell table:number-columns-repeated="1020"/>
        </table:table-row>
        <table:table-row table:style-name="ro11">
          <table:table-cell table:style-name="ce45" office:value-type="float" office:value="951101" calcext:value-type="float">
            <text:p>951101</text:p>
          </table:table-cell>
          <table:table-cell table:style-name="ce45"/>
          <table:table-cell table:style-name="ce50" office:value-type="string" calcext:value-type="string">
            <text:p>校史室</text:p>
          </table:table-cell>
          <table:table-cell table:style-name="ce50" office:value-type="string" calcext:value-type="string">
            <text:p>配合校史館暨中國天主教文物館遷館停止開放營運，告知暫停參與北縣博物館族各行銷事宜，俟新館落成依實際需求評估再提出申請加入。</text:p>
          </table:table-cell>
          <table:table-cell table:number-columns-repeated="1020"/>
        </table:table-row>
        <table:table-row table:style-name="ro10">
          <table:table-cell table:style-name="ce45" office:value-type="float" office:value="951101" calcext:value-type="float">
            <text:p>951101</text:p>
          </table:table-cell>
          <table:table-cell table:style-name="ce45" office:value-type="float" office:value="951110" calcext:value-type="float">
            <text:p>951110</text:p>
          </table:table-cell>
          <table:table-cell table:style-name="ce50" office:value-type="string" calcext:value-type="string">
            <text:p>學生輔導中心</text:p>
          </table:table-cell>
          <table:table-cell table:style-name="ce50" office:value-type="string" calcext:value-type="string">
            <text:p>於各系發送「高危險學生關懷卡」。</text:p>
          </table:table-cell>
          <table:table-cell table:number-columns-repeated="1020"/>
        </table:table-row>
        <table:table-row table:style-name="ro10">
          <table:table-cell table:style-name="ce45" office:value-type="float" office:value="951102" calcext:value-type="float">
            <text:p>951102</text:p>
          </table:table-cell>
          <table:table-cell table:style-name="ce45"/>
          <table:table-cell table:style-name="ce50" office:value-type="string" calcext:value-type="string">
            <text:p>人事室</text:p>
          </table:table-cell>
          <table:table-cell table:style-name="ce50" office:value-type="string" calcext:value-type="string">
            <text:p>於野聲樓第一會議室召開<text:span text:style-name="T4">95</text:span><text:span text:style-name="T5">學年度第</text:span><text:span text:style-name="T6">1</text:span><text:span text:style-name="T5">次人評會議，審議在職進修、工友申訴案及</text:span><text:span text:style-name="T6">94</text:span><text:span text:style-name="T5">學年度考績追認案。</text:span></text:p>
          </table:table-cell>
          <table:table-cell table:number-columns-repeated="1020"/>
        </table:table-row>
        <table:table-row table:style-name="ro12">
          <table:table-cell table:style-name="ce45" office:value-type="float" office:value="951102" calcext:value-type="float">
            <text:p>951102</text:p>
          </table:table-cell>
          <table:table-cell table:style-name="ce45"/>
          <table:table-cell table:style-name="ce50" office:value-type="string" calcext:value-type="string">
            <text:p>研究發展處</text:p>
          </table:table-cell>
          <table:table-cell table:style-name="ce50" office:value-type="string" calcext:value-type="string">
            <text:p>英國<text:span text:style-name="T4">Bedfordshire University</text:span><text:span text:style-name="T5">國際辦公室主任</text:span><text:span text:style-name="T6">Mr. Harry Wang</text:span><text:span text:style-name="T5">、護理學系</text:span><text:span text:style-name="T6">Mrs. Eileen Beesley</text:span><text:span text:style-name="T5">及健康與社會科學院</text:span><text:span text:style-name="T6">Mr. Ian Billington</text:span><text:span text:style-name="T5">蒞校訪問，拜會國際學術交流中心主任、護理系及資工系。</text:span></text:p>
          </table:table-cell>
          <table:table-cell table:number-columns-repeated="1020"/>
        </table:table-row>
        <table:table-row table:style-name="ro10">
          <table:table-cell table:style-name="ce68" office:value-type="float" office:value="951102" calcext:value-type="float">
            <text:p>951102</text:p>
          </table:table-cell>
          <table:table-cell table:style-name="ce68"/>
          <table:table-cell table:style-name="ce54" office:value-type="string" calcext:value-type="string">
            <text:p>教務處招生組</text:p>
          </table:table-cell>
          <table:table-cell table:style-name="ce54" office:value-type="string" calcext:value-type="string">
            <text:p>赴彰化高中介紹學校概況及心理學群。</text:p>
          </table:table-cell>
          <table:table-cell table:number-columns-repeated="1020"/>
        </table:table-row>
        <table:table-row table:style-name="ro12">
          <table:table-cell table:style-name="ce45" office:value-type="float" office:value="951103" calcext:value-type="float">
            <text:p>951103</text:p>
          </table:table-cell>
          <table:table-cell table:style-name="ce45"/>
          <table:table-cell table:style-name="ce50" office:value-type="string" calcext:value-type="string">
            <text:p>研究發展處</text:p>
          </table:table-cell>
          <table:table-cell table:style-name="ce50" office:value-type="string" calcext:value-type="string">
            <text:p>奧地利學術交流總署總裁<text:span text:style-name="T4">Prof. Alfred Ebenbauer</text:span><text:span text:style-name="T5">伉儷蒞臨本校參訪，拜會使命副校長、研發長、國際學術交流中心主任、校史室及德文系主任。維也納大學前任校長蒞臨本校拜會本校副校長。</text:span></text:p>
          </table:table-cell>
          <table:table-cell table:number-columns-repeated="1020"/>
        </table:table-row>
        <table:table-row table:style-name="ro10">
          <table:table-cell table:style-name="ce45" office:value-type="float" office:value="951103" calcext:value-type="float">
            <text:p>951103</text:p>
          </table:table-cell>
          <table:table-cell table:style-name="ce45"/>
          <table:table-cell table:style-name="ce50" office:value-type="string" calcext:value-type="string">
            <text:p>耶穌會使命特色發展室</text:p>
          </table:table-cell>
          <table:table-cell table:style-name="ce54" office:value-type="string" calcext:value-type="string">
            <text:p>於法園<text:span text:style-name="T7">SS110</text:span><text:span text:style-name="T8">室舉辦</text:span><text:span text:style-name="T9">9501</text:span><text:span text:style-name="T8">期第</text:span><text:span text:style-name="T9">1</text:span><text:span text:style-name="T8">次種籽培育課程。</text:span></text:p>
          </table:table-cell>
          <table:table-cell table:number-columns-repeated="1020"/>
        </table:table-row>
        <table:table-row table:style-name="ro11">
          <table:table-cell table:style-name="ce68" office:value-type="float" office:value="951103" calcext:value-type="float">
            <text:p>951103</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輔仁大學教師發展與教學資源中心設置辦法」於本校<text:span text:style-name="T7">95</text:span><text:span text:style-name="T8">學年度第</text:span><text:span text:style-name="T9">3</text:span><text:span text:style-name="T8">次行政會議討論通過。</text:span></text:p>
          </table:table-cell>
          <table:table-cell table:number-columns-repeated="1020"/>
        </table:table-row>
        <table:table-row table:style-name="ro11">
          <table:table-cell table:style-name="ce45" office:value-type="float" office:value="951103" calcext:value-type="float">
            <text:p>951103</text:p>
          </table:table-cell>
          <table:table-cell table:style-name="ce45"/>
          <table:table-cell table:style-name="ce50" office:value-type="string" calcext:value-type="string">
            <text:p>學生事務處課外活動指導組</text:p>
          </table:table-cell>
          <table:table-cell table:style-name="ce50" office:value-type="string" calcext:value-type="string">
            <text:p>於本校野聲樓舉辦「<text:span text:style-name="T4">95</text:span><text:span text:style-name="T5">學年度學生社團事務委員會議」。</text:span></text:p>
          </table:table-cell>
          <table:table-cell table:number-columns-repeated="1020"/>
        </table:table-row>
        <table:table-row table:style-name="ro10">
          <table:table-cell table:style-name="ce45" office:value-type="float" office:value="951104" calcext:value-type="float">
            <text:p>951104</text:p>
          </table:table-cell>
          <table:table-cell table:style-name="ce45"/>
          <table:table-cell table:style-name="ce50" office:value-type="string" calcext:value-type="string">
            <text:p>聖言會使命室</text:p>
          </table:table-cell>
          <table:table-cell table:style-name="ce50" office:value-type="string" calcext:value-type="string">
            <text:p>於聖家會、烏來舉辦「理外民職工同仁培育計畫－烏來泰雅文化溫泉之旅」。</text:p>
          </table:table-cell>
          <table:table-cell table:number-columns-repeated="1020"/>
        </table:table-row>
        <table:table-row table:style-name="ro12">
          <table:table-cell table:style-name="ce45" office:value-type="float" office:value="951104" calcext:value-type="float">
            <text:p>951104</text:p>
          </table:table-cell>
          <table:table-cell table:style-name="ce45"/>
          <table:table-cell table:style-name="ce50" office:value-type="string" calcext:value-type="string">
            <text:p>學生事務處課外活動指導組</text:p>
          </table:table-cell>
          <table:table-cell table:style-name="ce50" office:value-type="string" calcext:value-type="string">
            <text:p>本校柔道社參加中華民國柔道協會舉辦之「<text:span text:style-name="T4">95</text:span><text:span text:style-name="T5">年度全國中正盃柔道錦標賽」榮獲個人賽大男甲組第</text:span><text:span text:style-name="T6">1</text:span><text:span text:style-name="T5">名、第</text:span><text:span text:style-name="T6">2</text:span><text:span text:style-name="T5">名、第</text:span><text:span text:style-name="T6">2</text:span><text:span text:style-name="T5">名，大女甲組第</text:span><text:span text:style-name="T6">1</text:span><text:span text:style-name="T5">名、第</text:span><text:span text:style-name="T6">2</text:span><text:span text:style-name="T5">名、第</text:span><text:span text:style-name="T6">3</text:span><text:span text:style-name="T5">名；團體賽大男甲組第</text:span><text:span text:style-name="T6">3</text:span><text:span text:style-name="T5">名、大女甲組第</text:span><text:span text:style-name="T6">3</text:span><text:span text:style-name="T5">名。</text:span></text:p>
          </table:table-cell>
          <table:table-cell table:number-columns-repeated="1020"/>
        </table:table-row>
        <table:table-row table:style-name="ro10">
          <table:table-cell table:style-name="ce68" office:value-type="float" office:value="951105" calcext:value-type="float">
            <text:p>951105</text:p>
          </table:table-cell>
          <table:table-cell table:style-name="ce68"/>
          <table:table-cell table:style-name="ce54" office:value-type="string" calcext:value-type="string">
            <text:p>教務處招生組</text:p>
          </table:table-cell>
          <table:table-cell table:style-name="ce54" office:value-type="string" calcext:value-type="string">
            <text:p>召開進修學士班申請入學暨轉學生招生協調會議。</text:p>
          </table:table-cell>
          <table:table-cell table:number-columns-repeated="1020"/>
        </table:table-row>
        <table:table-row table:style-name="ro11">
          <table:table-cell table:style-name="ce68" office:value-type="float" office:value="951106" calcext:value-type="float">
            <text:p>951106</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假教學卓越計畫辦公室（<text:span text:style-name="T7">LA104</text:span><text:span text:style-name="T8">）舉行「</text:span><text:span text:style-name="T9">3.1</text:span><text:span text:style-name="T8">服務學習深耕計畫」工作會議。</text:span></text:p>
          </table:table-cell>
          <table:table-cell table:number-columns-repeated="1020"/>
        </table:table-row>
        <table:table-row table:style-name="ro10">
          <table:table-cell table:style-name="ce45" office:value-type="float" office:value="951106" calcext:value-type="float">
            <text:p>951106</text:p>
          </table:table-cell>
          <table:table-cell table:style-name="ce45"/>
          <table:table-cell table:style-name="ce50" office:value-type="string" calcext:value-type="string">
            <text:p>公共事務室</text:p>
          </table:table-cell>
          <table:table-cell table:style-name="ce54" office:value-type="string" calcext:value-type="string">
            <text:p>印尼蘇南留台校友聯誼會等<text:span text:style-name="T7">3</text:span><text:span text:style-name="T8">人蒞校參訪。南華高中師生</text:span><text:span text:style-name="T9">45</text:span><text:span text:style-name="T8">人蒞校參訪。</text:span></text:p>
          </table:table-cell>
          <table:table-cell table:number-columns-repeated="1020"/>
        </table:table-row>
        <table:table-row table:style-name="ro10">
          <table:table-cell table:style-name="ce45" office:value-type="float" office:value="951106" calcext:value-type="float">
            <text:p>951106</text:p>
          </table:table-cell>
          <table:table-cell table:style-name="ce45" office:value-type="float" office:value="951110" calcext:value-type="float">
            <text:p>951110</text:p>
          </table:table-cell>
          <table:table-cell table:style-name="ce50" office:value-type="string" calcext:value-type="string">
            <text:p>法律服務中心</text:p>
          </table:table-cell>
          <table:table-cell table:style-name="ce50" office:value-type="string" calcext:value-type="string">
            <text:p>受金華國中邀請由研究生支援前往為<text:span text:style-name="T4">13</text:span><text:span text:style-name="T5">個班級上</text:span><text:span text:style-name="T6">26</text:span><text:span text:style-name="T5">小時之法律常識課程。</text:span></text:p>
          </table:table-cell>
          <table:table-cell table:number-columns-repeated="1020"/>
        </table:table-row>
        <table:table-row table:style-name="ro10">
          <table:table-cell table:style-name="ce45" office:value-type="float" office:value="951108" calcext:value-type="float">
            <text:p>951108</text:p>
          </table:table-cell>
          <table:table-cell table:style-name="ce45"/>
          <table:table-cell table:style-name="ce50" office:value-type="string" calcext:value-type="string">
            <text:p>研究發展處</text:p>
          </table:table-cell>
          <table:table-cell table:style-name="ce50" office:value-type="string" calcext:value-type="string">
            <text:p>英國<text:span text:style-name="T4">St. Andrews</text:span><text:span text:style-name="T5">大學國際學生顧問</text:span><text:span text:style-name="T6">Wendy Houldsworth</text:span><text:span text:style-name="T5">（</text:span><text:span text:style-name="T6">International and Cultural Adviser</text:span><text:span text:style-name="T5">）蒞校參訪。</text:span></text:p>
          </table:table-cell>
          <table:table-cell table:number-columns-repeated="1020"/>
        </table:table-row>
        <table:table-row table:style-name="ro10">
          <table:table-cell table:style-name="ce45" office:value-type="float" office:value="951108" calcext:value-type="float">
            <text:p>951108</text:p>
          </table:table-cell>
          <table:table-cell table:style-name="ce45"/>
          <table:table-cell table:style-name="ce50" office:value-type="string" calcext:value-type="string">
            <text:p>學生事務處衛生保健組</text:p>
          </table:table-cell>
          <table:table-cell table:style-name="ce50" office:value-type="string" calcext:value-type="string">
            <text:p>於宜真宜善學苑交誼廳舉辦「新生Ｂ型肝炎疫苗第一劑注射活動」。</text:p>
          </table:table-cell>
          <table:table-cell table:number-columns-repeated="1020"/>
        </table:table-row>
        <table:table-row table:style-name="ro10">
          <table:table-cell table:style-name="ce45" office:value-type="float" office:value="951108" calcext:value-type="float">
            <text:p>951108</text:p>
          </table:table-cell>
          <table:table-cell table:style-name="ce45"/>
          <table:table-cell table:style-name="ce50" office:value-type="string" calcext:value-type="string">
            <text:p>法律服務中心</text:p>
          </table:table-cell>
          <table:table-cell table:style-name="ce50" office:value-type="string" calcext:value-type="string">
            <text:p>至新莊文衡社區發展協會為社區民眾講解財產繼承權益保障法律常識</text:p>
          </table:table-cell>
          <table:table-cell table:number-columns-repeated="1020"/>
        </table:table-row>
        <table:table-row table:style-name="ro10">
          <table:table-cell table:style-name="ce45" office:value-type="float" office:value="951109" calcext:value-type="float">
            <text:p>951109</text:p>
          </table:table-cell>
          <table:table-cell table:style-name="ce45"/>
          <table:table-cell table:style-name="ce50" office:value-type="string" calcext:value-type="string">
            <text:p>研究發展處</text:p>
          </table:table-cell>
          <table:table-cell table:style-name="ce50" office:value-type="string" calcext:value-type="string">
            <text:p>於野聲樓第一會議室舉辦「<text:span text:style-name="T4">95</text:span><text:span text:style-name="T5">學年度第一學期校務發展委員會」會議</text:span></text:p>
          </table:table-cell>
          <table:table-cell table:number-columns-repeated="1020"/>
        </table:table-row>
        <table:table-row table:style-name="ro10">
          <table:table-cell table:style-name="ce68" office:value-type="float" office:value="951109" calcext:value-type="float">
            <text:p>951109</text:p>
          </table:table-cell>
          <table:table-cell table:style-name="ce68"/>
          <table:table-cell table:style-name="ce54" office:value-type="string" calcext:value-type="string">
            <text:p>教務處</text:p>
          </table:table-cell>
          <table:table-cell table:style-name="ce54" office:value-type="string" calcext:value-type="string">
            <text:p>假野聲樓谷欣廳召開<text:span text:style-name="T7">95</text:span><text:span text:style-name="T8">學年度第</text:span><text:span text:style-name="T9">1</text:span><text:span text:style-name="T8">次教務會議，會中邀請陳副校長猷龍報告「大學法修正與本校相應之教務政策」。</text:span></text:p>
          </table:table-cell>
          <table:table-cell table:number-columns-repeated="1020"/>
        </table:table-row>
        <table:table-row table:style-name="ro16">
          <table:table-cell table:style-name="ce68" office:value-type="float" office:value="951109" calcext:value-type="float">
            <text:p>951109</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依教育部規定完成<text:span text:style-name="T7">95</text:span><text:span text:style-name="T8">年度教學卓越計畫第一季季報並報部，包含「</text:span><text:span text:style-name="T9">95</text:span><text:span text:style-name="T8">年度獎勵大學教學卓越計畫執行情形及經費支用情形報告表」、「</text:span><text:span text:style-name="T9">95</text:span><text:span text:style-name="T8">年度教育部獎勵大學教學卓越計畫考核指標表」、「獎勵大學教學卓越計畫活動集錦」及「</text:span><text:span text:style-name="T9">95</text:span><text:span text:style-name="T8">年度教學卓越計畫執行重點績效及特色文稿」。</text:span></text:p>
          </table:table-cell>
          <table:table-cell table:number-columns-repeated="1020"/>
        </table:table-row>
        <table:table-row table:style-name="ro10">
          <table:table-cell table:style-name="ce68" office:value-type="float" office:value="951109" calcext:value-type="float">
            <text:p>951109</text:p>
          </table:table-cell>
          <table:table-cell table:style-name="ce68"/>
          <table:table-cell table:style-name="ce54" office:value-type="string" calcext:value-type="string">
            <text:p>教務處課務組</text:p>
          </table:table-cell>
          <table:table-cell table:style-name="ce54" office:value-type="string" calcext:value-type="string">
            <text:p>針對全校各開課單位承辦人員，舉辦第<text:span text:style-name="T7">1</text:span><text:span text:style-name="T8">梯次教學評量系統操作說明會。</text:span></text:p>
          </table:table-cell>
          <table:table-cell table:number-columns-repeated="1020"/>
        </table:table-row>
        <table:table-row table:style-name="ro11">
          <table:table-cell table:style-name="ce68" office:value-type="float" office:value="951110" calcext:value-type="float">
            <text:p>951110</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舉辦「<text:span text:style-name="T7">95</text:span><text:span text:style-name="T8">年度教學卓越計畫績效考核指標權責單位分工會議」，協調各單位的權責與分工。</text:span></text:p>
          </table:table-cell>
          <table:table-cell table:number-columns-repeated="1020"/>
        </table:table-row>
        <table:table-row table:style-name="ro10">
          <table:table-cell table:style-name="ce68" office:value-type="float" office:value="951110" calcext:value-type="float">
            <text:p>951110</text:p>
          </table:table-cell>
          <table:table-cell table:style-name="ce68"/>
          <table:table-cell table:style-name="ce54" office:value-type="string" calcext:value-type="string">
            <text:p>教務處課務組</text:p>
          </table:table-cell>
          <table:table-cell table:style-name="ce54" office:value-type="string" calcext:value-type="string">
            <text:p>針對全校各開課單位承辦人員，舉辦第<text:span text:style-name="T7">2</text:span><text:span text:style-name="T8">梯次教學評量系統操作說明會。</text:span></text:p>
          </table:table-cell>
          <table:table-cell table:number-columns-repeated="1020"/>
        </table:table-row>
        <table:table-row table:style-name="ro7">
          <table:table-cell table:style-name="ce45" office:value-type="float" office:value="951110" calcext:value-type="float">
            <text:p>951110</text:p>
          </table:table-cell>
          <table:table-cell table:style-name="ce45"/>
          <table:table-cell table:style-name="ce50" office:value-type="string" calcext:value-type="string">
            <text:p>圖書館</text:p>
          </table:table-cell>
          <table:table-cell table:style-name="ce50" office:value-type="string" calcext:value-type="string">
            <text:p>教研所自我評鑑一行<text:span text:style-name="T4">8</text:span><text:span text:style-name="T5">人蒞臨參訪。</text:span></text:p>
          </table:table-cell>
          <table:table-cell table:number-columns-repeated="1020"/>
        </table:table-row>
        <table:table-row table:style-name="ro10">
          <table:table-cell table:style-name="ce45" office:value-type="float" office:value="951111" calcext:value-type="float">
            <text:p>951111</text:p>
          </table:table-cell>
          <table:table-cell table:style-name="ce45"/>
          <table:table-cell table:style-name="ce50" office:value-type="string" calcext:value-type="string">
            <text:p>耶穌會使命特色發展室</text:p>
          </table:table-cell>
          <table:table-cell table:style-name="ce50" office:value-type="string" calcext:value-type="string">
            <text:p>於輔仁大學舉辦「服務－學習」體驗實作：愛校清掃活動。參加人數<text:span text:style-name="T4">350</text:span><text:span text:style-name="T5">人。</text:span></text:p>
          </table:table-cell>
          <table:table-cell table:number-columns-repeated="1020"/>
        </table:table-row>
        <table:table-row table:style-name="ro10">
          <table:table-cell table:style-name="ce45" office:value-type="float" office:value="951111" calcext:value-type="float">
            <text:p>951111</text:p>
          </table:table-cell>
          <table:table-cell table:style-name="ce45" office:value-type="float" office:value="951112" calcext:value-type="float">
            <text:p>951112</text:p>
          </table:table-cell>
          <table:table-cell table:style-name="ce50" office:value-type="string" calcext:value-type="string">
            <text:p>研究發展處</text:p>
          </table:table-cell>
          <table:table-cell table:style-name="ce50" office:value-type="string" calcext:value-type="string">
            <text:p>於濟時樓九樓協助辦理<text:span text:style-name="T4">21</text:span><text:span text:style-name="T5">世紀中華文化世界論壇第</text:span><text:span text:style-name="T6">4</text:span><text:span text:style-name="T5">次會議－「中華文化與當代價值」學術研討會。</text:span></text:p>
          </table:table-cell>
          <table:table-cell table:number-columns-repeated="1020"/>
        </table:table-row>
        <table:table-row table:style-name="ro7">
          <table:table-cell table:style-name="ce45" office:value-type="float" office:value="951113" calcext:value-type="float">
            <text:p>951113</text:p>
          </table:table-cell>
          <table:table-cell table:style-name="ce45" office:value-type="float" office:value="960731" calcext:value-type="float">
            <text:p>960731</text:p>
          </table:table-cell>
          <table:table-cell table:style-name="ce50" office:value-type="string" calcext:value-type="string">
            <text:p>校史室</text:p>
          </table:table-cell>
          <table:table-cell table:style-name="ce50" office:value-type="string" calcext:value-type="string">
            <text:p>校史文物館設計討論第（<text:span text:style-name="T4">1-17</text:span><text:span text:style-name="T5">）次。</text:span></text:p>
          </table:table-cell>
          <table:table-cell table:number-columns-repeated="1020"/>
        </table:table-row>
        <table:table-row table:style-name="ro7">
          <table:table-cell table:style-name="ce45" office:value-type="float" office:value="951115" calcext:value-type="float">
            <text:p>951115</text:p>
          </table:table-cell>
          <table:table-cell table:style-name="ce45"/>
          <table:table-cell table:style-name="ce50" office:value-type="string" calcext:value-type="string">
            <text:p>圖書館</text:p>
          </table:table-cell>
          <table:table-cell table:style-name="ce50" office:value-type="string" calcext:value-type="string">
            <text:p>於濟時樓八樓<text:span text:style-name="T4">JS812</text:span><text:span text:style-name="T5">舉辦本校新進教職員圖書館利用講習。</text:span></text:p>
          </table:table-cell>
          <table:table-cell table:number-columns-repeated="1020"/>
        </table:table-row>
        <table:table-row table:style-name="ro10">
          <table:table-cell table:style-name="ce68" office:value-type="float" office:value="951115" calcext:value-type="float">
            <text:p>951115</text:p>
          </table:table-cell>
          <table:table-cell table:style-name="ce68" office:value-type="float" office:value="960728" calcext:value-type="float">
            <text:p>960728</text:p>
          </table:table-cell>
          <table:table-cell table:style-name="ce54" office:value-type="string" calcext:value-type="string">
            <text:p>教務處課務組</text:p>
          </table:table-cell>
          <table:table-cell table:style-name="ce54" office:value-type="string" calcext:value-type="string">
            <text:p>代售「<text:span text:style-name="T7">96</text:span><text:span text:style-name="T8">學年度大學考試入學分發招生簡章」以服務全國考生。</text:span></text:p>
          </table:table-cell>
          <table:table-cell table:number-columns-repeated="1020"/>
        </table:table-row>
        <table:table-row table:style-name="ro10">
          <table:table-cell table:style-name="ce68" office:value-type="float" office:value="951116" calcext:value-type="float">
            <text:p>951116</text:p>
          </table:table-cell>
          <table:table-cell table:style-name="ce68"/>
          <table:table-cell table:style-name="ce54" office:value-type="string" calcext:value-type="string">
            <text:p>教務處招生組</text:p>
          </table:table-cell>
          <table:table-cell table:style-name="ce54" office:value-type="string" calcext:value-type="string">
            <text:p>舉行碩士在職專班暨護理學系二年制在職專班招生簡章會議。</text:p>
          </table:table-cell>
          <table:table-cell table:number-columns-repeated="1020"/>
        </table:table-row>
        <table:table-row table:style-name="ro10">
          <table:table-cell table:style-name="ce45" office:value-type="float" office:value="951116" calcext:value-type="float">
            <text:p>951116</text:p>
          </table:table-cell>
          <table:table-cell table:style-name="ce45"/>
          <table:table-cell table:style-name="ce50" office:value-type="string" calcext:value-type="string">
            <text:p>學生事務處生活輔導組</text:p>
          </table:table-cell>
          <table:table-cell table:style-name="ce50" office:value-type="string" calcext:value-type="string">
            <text:p>於野聲樓三樓第三會議室舉辦<text:span text:style-name="T4">95</text:span><text:span text:style-name="T5">學年度第一學期「學生就學補助基金管理委員會」第</text:span><text:span text:style-name="T6">1</text:span><text:span text:style-name="T5">次會議。</text:span></text:p>
          </table:table-cell>
          <table:table-cell table:number-columns-repeated="1020"/>
        </table:table-row>
        <table:table-row table:style-name="ro10">
          <table:table-cell table:style-name="ce45" office:value-type="float" office:value="951116" calcext:value-type="float">
            <text:p>951116</text:p>
          </table:table-cell>
          <table:table-cell table:style-name="ce45"/>
          <table:table-cell table:style-name="ce50" office:value-type="string" calcext:value-type="string">
            <text:p>學生輔導中心</text:p>
          </table:table-cell>
          <table:table-cell table:style-name="ce50" office:value-type="string" calcext:value-type="string">
            <text:p>邀請呂緒立基金會諮商師吳佩璇老師於聖言樓歡喜齋舉辦輔導老師知能研習「身心共呼吸體驗工作坊」。</text:p>
          </table:table-cell>
          <table:table-cell table:number-columns-repeated="1020"/>
        </table:table-row>
        <table:table-row table:style-name="ro10">
          <table:table-cell table:style-name="ce45" office:value-type="float" office:value="951116" calcext:value-type="float">
            <text:p>951116</text:p>
          </table:table-cell>
          <table:table-cell table:style-name="ce45" office:value-type="float" office:value="951214" calcext:value-type="float">
            <text:p>951214</text:p>
          </table:table-cell>
          <table:table-cell table:style-name="ce50" office:value-type="string" calcext:value-type="string">
            <text:p>中國聖職使命室</text:p>
          </table:table-cell>
          <table:table-cell table:style-name="ce50" office:value-type="string" calcext:value-type="string">
            <text:p>於（文開樓<text:span text:style-name="T4">3A</text:span><text:span text:style-name="T5">會議室）協助文學院到院導師諮詢座談會。</text:span></text:p>
          </table:table-cell>
          <table:table-cell table:number-columns-repeated="1020"/>
        </table:table-row>
        <table:table-row table:style-name="ro10">
          <table:table-cell table:style-name="ce45" office:value-type="float" office:value="951118" calcext:value-type="float">
            <text:p>951118</text:p>
          </table:table-cell>
          <table:table-cell table:style-name="ce45"/>
          <table:table-cell table:style-name="ce50" office:value-type="string" calcext:value-type="string">
            <text:p>中國聖職使命室</text:p>
          </table:table-cell>
          <table:table-cell table:style-name="ce50" office:value-type="string" calcext:value-type="string">
            <text:p>於（坪林茶葉博物館、合歡露營山莊）舉辦一天「文藝工友交流活動」<text:span text:style-name="T4">95</text:span><text:span text:style-name="T5">文藝養生之旅。</text:span></text:p>
          </table:table-cell>
          <table:table-cell table:number-columns-repeated="1020"/>
        </table:table-row>
        <table:table-row table:style-name="ro11">
          <table:table-cell table:style-name="ce45" office:value-type="float" office:value="951118" calcext:value-type="float">
            <text:p>951118</text:p>
          </table:table-cell>
          <table:table-cell table:style-name="ce45"/>
          <table:table-cell table:style-name="ce50" office:value-type="string" calcext:value-type="string">
            <text:p>學生事務處課外活動指導組</text:p>
          </table:table-cell>
          <table:table-cell table:style-name="ce50" office:value-type="string" calcext:value-type="string">
            <text:p>本校努瑪社參加行政院原住民委員會舉辦之「第一屆全國大專院校原住民舞蹈大賽」榮獲第<text:span text:style-name="T4">1</text:span><text:span text:style-name="T5">名佳績。</text:span></text:p>
          </table:table-cell>
          <table:table-cell table:number-columns-repeated="1020"/>
        </table:table-row>
        <table:table-row table:style-name="ro10">
          <table:table-cell table:style-name="ce45" office:value-type="float" office:value="951119" calcext:value-type="float">
            <text:p>951119</text:p>
          </table:table-cell>
          <table:table-cell table:style-name="ce45"/>
          <table:table-cell table:style-name="ce50" office:value-type="string" calcext:value-type="string">
            <text:p>耶穌會使命特色發展室</text:p>
          </table:table-cell>
          <table:table-cell table:style-name="ce50" office:value-type="string" calcext:value-type="string">
            <text:p>於台北市身心障礙推展協會舉辦食科系服務體驗學習單元（亞特盃）。</text:p>
          </table:table-cell>
          <table:table-cell table:number-columns-repeated="1020"/>
        </table:table-row>
        <table:table-row table:style-name="ro12">
          <table:table-cell table:style-name="ce45" office:value-type="float" office:value="951119" calcext:value-type="float">
            <text:p>951119</text:p>
          </table:table-cell>
          <table:table-cell table:style-name="ce45"/>
          <table:table-cell table:style-name="ce50" office:value-type="string" calcext:value-type="string">
            <text:p>學生事務處體育室</text:p>
          </table:table-cell>
          <table:table-cell table:style-name="ce50" office:value-type="string" calcext:value-type="string">
            <text:p>游泳隊赴新竹清華大學參加松竹梅游泳邀請賽榮獲大會總錦標第<text:span text:style-name="T4">3</text:span><text:span text:style-name="T5">名、女子</text:span><text:span text:style-name="T6">200</text:span><text:span text:style-name="T5">公尺混合接力賽第</text:span><text:span text:style-name="T6">3</text:span><text:span text:style-name="T5">名、男子</text:span><text:span text:style-name="T6">200</text:span><text:span text:style-name="T5">公尺自由式接力賽第</text:span><text:span text:style-name="T6">6</text:span><text:span text:style-name="T5">名，個人部份共獲</text:span><text:span text:style-name="T6">4</text:span><text:span text:style-name="T5">面金牌、</text:span><text:span text:style-name="T6">5</text:span><text:span text:style-name="T5">面銀牌及</text:span><text:span text:style-name="T6">2</text:span><text:span text:style-name="T5">面銅牌。</text:span></text:p>
          </table:table-cell>
          <table:table-cell table:number-columns-repeated="1020"/>
        </table:table-row>
        <table:table-row table:style-name="ro10">
          <table:table-cell table:style-name="ce45" office:value-type="float" office:value="951120" calcext:value-type="float">
            <text:p>951120</text:p>
          </table:table-cell>
          <table:table-cell table:style-name="ce45"/>
          <table:table-cell table:style-name="ce50" office:value-type="string" calcext:value-type="string">
            <text:p>研究發展處</text:p>
          </table:table-cell>
          <table:table-cell table:style-name="ce50" office:value-type="string" calcext:value-type="string">
            <text:p>澳洲雪梨大學宗教系<text:span text:style-name="T4">Dr. Edward F. Crangle</text:span><text:span text:style-name="T5">教授蒞校訪問，拜會宗教系並給予專題演題。</text:span></text:p>
          </table:table-cell>
          <table:table-cell table:number-columns-repeated="1020"/>
        </table:table-row>
        <table:table-row table:style-name="ro11">
          <table:table-cell table:style-name="ce68" office:value-type="float" office:value="951120" calcext:value-type="float">
            <text:p>951120</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假教學卓越計畫辦公室（<text:span text:style-name="T7">LA104</text:span><text:span text:style-name="T8">）舉行「</text:span><text:span text:style-name="T9">2.2</text:span><text:span text:style-name="T8">學群整合」工作會議。</text:span></text:p>
          </table:table-cell>
          <table:table-cell table:number-columns-repeated="1020"/>
        </table:table-row>
        <table:table-row table:style-name="ro16">
          <table:table-cell table:style-name="ce68" office:value-type="float" office:value="951120" calcext:value-type="float">
            <text:p>951120</text:p>
          </table:table-cell>
          <table:table-cell table:style-name="ce68"/>
          <table:table-cell table:style-name="ce54" office:value-type="string" calcext:value-type="string">
            <text:p>教務處註冊組</text:p>
          </table:table-cell>
          <table:table-cell table:style-name="ce54" office:value-type="string" calcext:value-type="string">
            <text:p>以輔教註字第<text:span text:style-name="T7">095129</text:span><text:span text:style-name="T8">號函，提供各教學單位</text:span><text:span text:style-name="T9">94</text:span><text:span text:style-name="T8">學年度第二學期「各科目分數之平均值與標準差」及全校「各院（含全人教育課程中心）授課科目評分平均值分析表」，作為了解所屬教師評分情形之參考，並請轉知所屬專兼任教師於評定學生成績時注意常態分配及準時送交本學期成績。</text:span></text:p>
          </table:table-cell>
          <table:table-cell table:number-columns-repeated="1020"/>
        </table:table-row>
        <table:table-row table:style-name="ro11">
          <table:table-cell table:style-name="ce68" office:value-type="float" office:value="951120" calcext:value-type="float">
            <text:p>951120</text:p>
          </table:table-cell>
          <table:table-cell table:style-name="ce68"/>
          <table:table-cell table:style-name="ce54" office:value-type="string" calcext:value-type="string">
            <text:p>教務處課務組</text:p>
          </table:table-cell>
          <table:table-cell table:style-name="ce54" office:value-type="string" calcext:value-type="string">
            <text:p>啟動<text:span text:style-name="T7">95</text:span><text:span text:style-name="T8">學年度第一學期教學評量網路作業系統，由資訊中心校務資訊組與課務組匯入本學期開課、選課資料檔及全校共同題目之建置。</text:span></text:p>
          </table:table-cell>
          <table:table-cell table:number-columns-repeated="1020"/>
        </table:table-row>
        <table:table-row table:style-name="ro7">
          <table:table-cell table:style-name="ce45" office:value-type="float" office:value="951120" calcext:value-type="float">
            <text:p>951120</text:p>
          </table:table-cell>
          <table:table-cell table:style-name="ce45"/>
          <table:table-cell table:style-name="ce50" office:value-type="string" calcext:value-type="string">
            <text:p>會計室</text:p>
          </table:table-cell>
          <table:table-cell table:style-name="ce50" office:value-type="string" calcext:value-type="string">
            <text:p>國科會派<text:span text:style-name="T4">6</text:span><text:span text:style-name="T5">名人員來校查核</text:span><text:span text:style-name="T6">94</text:span><text:span text:style-name="T5">學年度研究計畫案。</text:span></text:p>
          </table:table-cell>
          <table:table-cell table:number-columns-repeated="1020"/>
        </table:table-row>
        <table:table-row table:style-name="ro10">
          <table:table-cell table:style-name="ce68" office:value-type="float" office:value="951120" calcext:value-type="float">
            <text:p>951120</text:p>
          </table:table-cell>
          <table:table-cell table:style-name="ce68" office:value-type="float" office:value="951206" calcext:value-type="float">
            <text:p>951206</text:p>
          </table:table-cell>
          <table:table-cell table:style-name="ce54" office:value-type="string" calcext:value-type="string">
            <text:p>教務處課務組</text:p>
          </table:table-cell>
          <table:table-cell table:style-name="ce54" office:value-type="string" calcext:value-type="string">
            <text:p>進行<text:span text:style-name="T7">95</text:span><text:span text:style-name="T8">學年度第二學期全校網路開課作業。</text:span></text:p>
          </table:table-cell>
          <table:table-cell table:number-columns-repeated="1020"/>
        </table:table-row>
        <table:table-row table:style-name="ro10">
          <table:table-cell table:style-name="ce45" office:value-type="float" office:value="951120" calcext:value-type="float">
            <text:p>951120</text:p>
          </table:table-cell>
          <table:table-cell table:style-name="ce45" office:value-type="float" office:value="960103" calcext:value-type="float">
            <text:p>960103</text:p>
          </table:table-cell>
          <table:table-cell table:style-name="ce50" office:value-type="string" calcext:value-type="string">
            <text:p>耶穌會使命特色發展室</text:p>
          </table:table-cell>
          <table:table-cell table:style-name="ce50" office:value-type="string" calcext:value-type="string">
            <text:p>於龍山啟能中心舉辦物理系、企管系、應數系、織品系、資工系服務體驗學習單元。（每週一、三、四）</text:p>
          </table:table-cell>
          <table:table-cell table:number-columns-repeated="1020"/>
        </table:table-row>
        <table:table-row table:style-name="ro10">
          <table:table-cell table:style-name="ce68" office:value-type="float" office:value="951121" calcext:value-type="float">
            <text:p>951121</text:p>
          </table:table-cell>
          <table:table-cell table:style-name="ce68"/>
          <table:table-cell table:style-name="ce54" office:value-type="string" calcext:value-type="string">
            <text:p>教務處</text:p>
          </table:table-cell>
          <table:table-cell table:style-name="ce54" office:value-type="string" calcext:value-type="string">
            <text:p>楊副教務長出席教育部召開之「研商碩士班招生改進方案會議」，表達本校不贊同碩士班統一分發之方案。</text:p>
          </table:table-cell>
          <table:table-cell table:number-columns-repeated="1020"/>
        </table:table-row>
        <table:table-row table:style-name="ro11">
          <table:table-cell table:style-name="ce68" office:value-type="float" office:value="951121" calcext:value-type="float">
            <text:p>951121</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訂定「輔仁大學教學卓越計畫學生護照認證作業要點」以鼓勵學生參與教學卓越計畫所辦的活動。</text:p>
          </table:table-cell>
          <table:table-cell table:number-columns-repeated="1020"/>
        </table:table-row>
        <table:table-row table:style-name="ro10">
          <table:table-cell table:style-name="ce45" office:value-type="float" office:value="951121" calcext:value-type="float">
            <text:p>951121</text:p>
          </table:table-cell>
          <table:table-cell table:style-name="ce45" office:value-type="float" office:value="960109" calcext:value-type="float">
            <text:p>960109</text:p>
          </table:table-cell>
          <table:table-cell table:style-name="ce50" office:value-type="string" calcext:value-type="string">
            <text:p>學生輔導中心</text:p>
          </table:table-cell>
          <table:table-cell table:style-name="ce50" office:value-type="string" calcext:value-type="string">
            <text:p>於淨心堂舉辦「依隨你心－生涯探索成長團體」。</text:p>
          </table:table-cell>
          <table:table-cell table:number-columns-repeated="1020"/>
        </table:table-row>
        <table:table-row table:style-name="ro11">
          <table:table-cell table:style-name="ce68" office:value-type="float" office:value="951122" calcext:value-type="float">
            <text:p>951122</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假野聲樓第一會議室舉辦「評量教育研習會<text:span text:style-name="T7">-</text:span><text:span text:style-name="T8">談教師評鑑與學生評量」，會中邀請台灣師範大學教育系游進年教授與本校教研所蔡進雄老師主講。</text:span></text:p>
          </table:table-cell>
          <table:table-cell table:number-columns-repeated="1020"/>
        </table:table-row>
        <table:table-row table:style-name="ro10">
          <table:table-cell table:style-name="ce68" office:value-type="float" office:value="951122" calcext:value-type="float">
            <text:p>951122</text:p>
          </table:table-cell>
          <table:table-cell table:style-name="ce68"/>
          <table:table-cell table:style-name="ce54" office:value-type="string" calcext:value-type="string">
            <text:p>教務處課務組</text:p>
          </table:table-cell>
          <table:table-cell table:style-name="ce54" office:value-type="string" calcext:value-type="string">
            <text:p>召開教學設計與互動評量委員會第<text:span text:style-name="T7">11</text:span><text:span text:style-name="T8">次委員會議。</text:span></text:p>
          </table:table-cell>
          <table:table-cell table:number-columns-repeated="1020"/>
        </table:table-row>
        <table:table-row table:style-name="ro10">
          <table:table-cell table:style-name="ce45" office:value-type="float" office:value="951122" calcext:value-type="float">
            <text:p>951122</text:p>
          </table:table-cell>
          <table:table-cell table:style-name="ce45"/>
          <table:table-cell table:style-name="ce50" office:value-type="string" calcext:value-type="string">
            <text:p>學生事務處衛生保健組</text:p>
          </table:table-cell>
          <table:table-cell table:style-name="ce50" office:value-type="string" calcext:value-type="string">
            <text:p>邀請林口長庚醫院感染科於健康中心舉辦「免費匿名愛滋篩檢及諮詢服務」活動。</text:p>
          </table:table-cell>
          <table:table-cell table:number-columns-repeated="1020"/>
        </table:table-row>
        <table:table-row table:style-name="ro10">
          <table:table-cell table:style-name="ce45" office:value-type="float" office:value="951122" calcext:value-type="float">
            <text:p>951122</text:p>
          </table:table-cell>
          <table:table-cell table:style-name="ce45"/>
          <table:table-cell table:style-name="ce50" office:value-type="string" calcext:value-type="string">
            <text:p>學生事務處衛生保健組</text:p>
          </table:table-cell>
          <table:table-cell table:style-name="ce50" office:value-type="string" calcext:value-type="string">
            <text:p>邀請兒家系潘榮吉老師於谷欣廳演講「健康輔人系列講座－<text:span text:style-name="T4">2</text:span><text:span text:style-name="T5">婚前教育」。</text:span></text:p>
          </table:table-cell>
          <table:table-cell table:number-columns-repeated="1020"/>
        </table:table-row>
        <table:table-row table:style-name="ro10">
          <table:table-cell table:style-name="ce45" office:value-type="float" office:value="951122" calcext:value-type="float">
            <text:p>951122</text:p>
          </table:table-cell>
          <table:table-cell table:style-name="ce45"/>
          <table:table-cell table:style-name="ce50" office:value-type="string" calcext:value-type="string">
            <text:p>學生事務處體育室</text:p>
          </table:table-cell>
          <table:table-cell table:style-name="ce50" office:value-type="string" calcext:value-type="string">
            <text:p>辦理校園路跑活動，參加人數約<text:span text:style-name="T4">650</text:span><text:span text:style-name="T5">人。</text:span></text:p>
          </table:table-cell>
          <table:table-cell table:number-columns-repeated="1020"/>
        </table:table-row>
        <table:table-row table:style-name="ro10">
          <table:table-cell table:style-name="ce45" office:value-type="float" office:value="951122" calcext:value-type="float">
            <text:p>951122</text:p>
          </table:table-cell>
          <table:table-cell table:style-name="ce45"/>
          <table:table-cell table:style-name="ce50" office:value-type="string" calcext:value-type="string">
            <text:p>學生輔導中心</text:p>
          </table:table-cell>
          <table:table-cell table:style-name="ce50" office:value-type="string" calcext:value-type="string">
            <text:p>邀請相聲瓦舍創辦人及團長馮翊綱先生於焯炤館地下一樓演講廳講演「快樂過生活－留一個角落給幽默」。</text:p>
          </table:table-cell>
          <table:table-cell table:number-columns-repeated="1020"/>
        </table:table-row>
        <table:table-row table:style-name="ro10">
          <table:table-cell table:style-name="ce45" office:value-type="float" office:value="951122" calcext:value-type="float">
            <text:p>951122</text:p>
          </table:table-cell>
          <table:table-cell table:style-name="ce45" office:value-type="float" office:value="951227" calcext:value-type="float">
            <text:p>951227</text:p>
          </table:table-cell>
          <table:table-cell table:style-name="ce50" office:value-type="string" calcext:value-type="string">
            <text:p>學生輔導中心</text:p>
          </table:table-cell>
          <table:table-cell table:style-name="ce50" office:value-type="string" calcext:value-type="string">
            <text:p>於淨心堂<text:span text:style-name="T4">105</text:span><text:span text:style-name="T5">教室舉辦輔導義工讀書會「自我與人際溝通」。</text:span></text:p>
          </table:table-cell>
          <table:table-cell table:number-columns-repeated="1020"/>
        </table:table-row>
        <table:table-row table:style-name="ro10">
          <table:table-cell table:style-name="ce45" office:value-type="float" office:value="951122" calcext:value-type="float">
            <text:p>951122</text:p>
          </table:table-cell>
          <table:table-cell table:style-name="ce45" office:value-type="float" office:value="960110" calcext:value-type="float">
            <text:p>960110</text:p>
          </table:table-cell>
          <table:table-cell table:style-name="ce50" office:value-type="string" calcext:value-type="string">
            <text:p>學生輔導中心</text:p>
          </table:table-cell>
          <table:table-cell table:style-name="ce50" office:value-type="string" calcext:value-type="string">
            <text:p>於淨心堂舉辦「關係裡的秘密花園－探索人我關係成長團體」。</text:p>
          </table:table-cell>
          <table:table-cell table:number-columns-repeated="1020"/>
        </table:table-row>
        <table:table-row table:style-name="ro10">
          <table:table-cell table:style-name="ce45" office:value-type="float" office:value="951123" calcext:value-type="float">
            <text:p>951123</text:p>
          </table:table-cell>
          <table:table-cell table:style-name="ce45"/>
          <table:table-cell table:style-name="ce50" office:value-type="string" calcext:value-type="string">
            <text:p>中國聖職使命室</text:p>
          </table:table-cell>
          <table:table-cell table:style-name="ce50" office:value-type="string" calcext:value-type="string">
            <text:p>於（文開<text:span text:style-name="T4">3A</text:span><text:span text:style-name="T5">會議室）舉辦「</text:span><text:span text:style-name="T6">95</text:span><text:span text:style-name="T5">文藝人物懇談」系列（七）專訪藝術學院林文昌院長。</text:span></text:p>
          </table:table-cell>
          <table:table-cell table:number-columns-repeated="1020"/>
        </table:table-row>
        <table:table-row table:style-name="ro10">
          <table:table-cell table:style-name="ce45" office:value-type="float" office:value="951123" calcext:value-type="float">
            <text:p>951123</text:p>
          </table:table-cell>
          <table:table-cell table:style-name="ce45"/>
          <table:table-cell table:style-name="ce50" office:value-type="string" calcext:value-type="string">
            <text:p>學生事務處</text:p>
          </table:table-cell>
          <table:table-cell table:style-name="ce50" office:value-type="string" calcext:value-type="string">
            <text:p>於野聲樓谷欣廳召開「<text:span text:style-name="T4">95</text:span><text:span text:style-name="T5">學年度第一學期學務會議」，應出席人數</text:span><text:span text:style-name="T6">119</text:span><text:span text:style-name="T5">人，實際出席</text:span><text:span text:style-name="T6">77</text:span><text:span text:style-name="T5">人，出席率</text:span><text:span text:style-name="T6">64.7%</text:span><text:span text:style-name="T5">。</text:span></text:p>
          </table:table-cell>
          <table:table-cell table:number-columns-repeated="1020"/>
        </table:table-row>
        <table:table-row table:style-name="ro10">
          <table:table-cell table:style-name="ce45" office:value-type="float" office:value="951123" calcext:value-type="float">
            <text:p>951123</text:p>
          </table:table-cell>
          <table:table-cell table:style-name="ce45"/>
          <table:table-cell table:style-name="ce50" office:value-type="string" calcext:value-type="string">
            <text:p>公共事務室</text:p>
          </table:table-cell>
          <table:table-cell table:style-name="ce54" office:value-type="string" calcext:value-type="string">
            <text:p>菲律賓國立科技大學（育達商業技術學院陪同）一行<text:span text:style-name="T7">17</text:span><text:span text:style-name="T8">人蒞校參訪。</text:span></text:p>
          </table:table-cell>
          <table:table-cell table:number-columns-repeated="1020"/>
        </table:table-row>
        <table:table-row table:style-name="ro11">
          <table:table-cell table:style-name="ce45" office:value-type="float" office:value="951123" calcext:value-type="float">
            <text:p>951123</text:p>
          </table:table-cell>
          <table:table-cell table:style-name="ce45" office:value-type="float" office:value="951204" calcext:value-type="float">
            <text:p>951204</text:p>
          </table:table-cell>
          <table:table-cell table:style-name="ce50" office:value-type="string" calcext:value-type="string">
            <text:p>學生事務處體育室</text:p>
          </table:table-cell>
          <table:table-cell table:style-name="ce50" office:value-type="string" calcext:value-type="string">
            <text:p>召開第<text:span text:style-name="T4">1</text:span><text:span text:style-name="T5">及第</text:span><text:span text:style-name="T6">2</text:span><text:span text:style-name="T5">次「運動代表隊規範及特色發展研議委員會」，訂定本校學生運動代表隊成立辦法及管理辦法草案，並於室務會議決議通過呈請校長核可後於</text:span><text:span text:style-name="T6">96</text:span><text:span text:style-name="T5">學年度開始實施。</text:span></text:p>
          </table:table-cell>
          <table:table-cell table:number-columns-repeated="1020"/>
        </table:table-row>
        <table:table-row table:style-name="ro10">
          <table:table-cell table:style-name="ce68" office:value-type="float" office:value="951124" calcext:value-type="float">
            <text:p>951124</text:p>
          </table:table-cell>
          <table:table-cell table:style-name="ce68"/>
          <table:table-cell table:style-name="ce54" office:value-type="string" calcext:value-type="string">
            <text:p>教務處招生組</text:p>
          </table:table-cell>
          <table:table-cell table:style-name="ce54" office:value-type="string" calcext:value-type="string">
            <text:p>赴靜修女中介紹學校概況及文學、外語學群。</text:p>
          </table:table-cell>
          <table:table-cell table:number-columns-repeated="1020"/>
        </table:table-row>
        <table:table-row table:style-name="ro10">
          <table:table-cell table:style-name="ce45" office:value-type="float" office:value="951124" calcext:value-type="float">
            <text:p>951124</text:p>
          </table:table-cell>
          <table:table-cell table:style-name="ce45" office:value-type="float" office:value="951125" calcext:value-type="float">
            <text:p>951125</text:p>
          </table:table-cell>
          <table:table-cell table:style-name="ce50" office:value-type="string" calcext:value-type="string">
            <text:p>人事室</text:p>
          </table:table-cell>
          <table:table-cell table:style-name="ce50" office:value-type="string" calcext:value-type="string">
            <text:p>於龍潭渴望學習中心舉辦<text:span text:style-name="T4">95</text:span><text:span text:style-name="T5">學年度「學術行政新任主管生活營」。</text:span></text:p>
          </table:table-cell>
          <table:table-cell table:number-columns-repeated="1020"/>
        </table:table-row>
        <table:table-row table:style-name="ro10">
          <table:table-cell table:style-name="ce45" office:value-type="float" office:value="951124" calcext:value-type="float">
            <text:p>951124</text:p>
          </table:table-cell>
          <table:table-cell table:style-name="ce45" office:value-type="float" office:value="951125" calcext:value-type="float">
            <text:p>951125</text:p>
          </table:table-cell>
          <table:table-cell table:style-name="ce50" office:value-type="string" calcext:value-type="string">
            <text:p>耶穌會使命特色發展室</text:p>
          </table:table-cell>
          <table:table-cell table:style-name="ce50" office:value-type="string" calcext:value-type="string">
            <text:p>於渴望學習中心舉辦全校新任主管生活營。</text:p>
          </table:table-cell>
          <table:table-cell table:number-columns-repeated="1020"/>
        </table:table-row>
        <table:table-row table:style-name="ro10">
          <table:table-cell table:style-name="ce45" office:value-type="float" office:value="951125" calcext:value-type="float">
            <text:p>951125</text:p>
          </table:table-cell>
          <table:table-cell table:style-name="ce45"/>
          <table:table-cell table:style-name="ce50" office:value-type="string" calcext:value-type="string">
            <text:p>學生事務處軍訓室</text:p>
          </table:table-cell>
          <table:table-cell table:style-name="ce50" office:value-type="string" calcext:value-type="string">
            <text:p>辦理群民國防教育參訪基隆<text:span text:style-name="T4">131</text:span><text:span text:style-name="T5">艦隊，計有</text:span><text:span text:style-name="T6">120</text:span><text:span text:style-name="T5">人參加。</text:span></text:p>
          </table:table-cell>
          <table:table-cell table:number-columns-repeated="1020"/>
        </table:table-row>
        <table:table-row table:style-name="ro10">
          <table:table-cell table:style-name="ce45" office:value-type="float" office:value="951125" calcext:value-type="float">
            <text:p>951125</text:p>
          </table:table-cell>
          <table:table-cell table:style-name="ce45"/>
          <table:table-cell table:style-name="ce50" office:value-type="string" calcext:value-type="string">
            <text:p>學生事務處衛生保健組</text:p>
          </table:table-cell>
          <table:table-cell table:style-name="ce50" office:value-type="string" calcext:value-type="string">
            <text:p>於焯炤館舉辦全校教職員工生<text:span text:style-name="T4">CPR</text:span><text:span text:style-name="T5">急救技能訓練活動。</text:span></text:p>
          </table:table-cell>
          <table:table-cell table:number-columns-repeated="1020"/>
        </table:table-row>
        <table:table-row table:style-name="ro10">
          <table:table-cell table:style-name="ce45" office:value-type="float" office:value="951125" calcext:value-type="float">
            <text:p>951125</text:p>
          </table:table-cell>
          <table:table-cell table:style-name="ce45"/>
          <table:table-cell table:style-name="ce50" office:value-type="string" calcext:value-type="string">
            <text:p>學生輔導中心</text:p>
          </table:table-cell>
          <table:table-cell table:style-name="ce50" office:value-type="string" calcext:value-type="string">
            <text:p>於淨心堂舉辦「讓自己更有活力－壓力因應與冥想初體驗工作坊」。</text:p>
          </table:table-cell>
          <table:table-cell table:number-columns-repeated="1020"/>
        </table:table-row>
        <table:table-row table:style-name="ro10">
          <table:table-cell table:style-name="ce45" office:value-type="float" office:value="951125" calcext:value-type="float">
            <text:p>951125</text:p>
          </table:table-cell>
          <table:table-cell table:style-name="ce45"/>
          <table:table-cell table:style-name="ce50" office:value-type="string" calcext:value-type="string">
            <text:p>法律服務中心</text:p>
          </table:table-cell>
          <table:table-cell table:style-name="ce50" office:value-type="string" calcext:value-type="string">
            <text:p>於本校積健樓為<text:span text:style-name="T4">45</text:span><text:span text:style-name="T5">名體育志工講解志願服務法規之認識。</text:span></text:p>
          </table:table-cell>
          <table:table-cell table:number-columns-repeated="1020"/>
        </table:table-row>
        <table:table-row table:style-name="ro10">
          <table:table-cell table:style-name="ce68" office:value-type="float" office:value="951125" calcext:value-type="float">
            <text:p>951125</text:p>
          </table:table-cell>
          <table:table-cell table:style-name="ce68" office:value-type="float" office:value="951126" calcext:value-type="float">
            <text:p>951126</text:p>
          </table:table-cell>
          <table:table-cell table:style-name="ce54" office:value-type="string" calcext:value-type="string">
            <text:p>教務處招生組</text:p>
          </table:table-cell>
          <table:table-cell table:style-name="ce54" office:value-type="string" calcext:value-type="string">
            <text:p>參加國立台灣大學綜合體育館舉行之第六屆研究所博覽會，本校共動員教職員工生約<text:span text:style-name="T7">72</text:span><text:span text:style-name="T8">人。</text:span></text:p>
          </table:table-cell>
          <table:table-cell table:number-columns-repeated="1020"/>
        </table:table-row>
        <table:table-row table:style-name="ro10">
          <table:table-cell table:style-name="ce45" office:value-type="float" office:value="951125" calcext:value-type="float">
            <text:p>951125</text:p>
          </table:table-cell>
          <table:table-cell table:style-name="ce45" office:value-type="float" office:value="951126" calcext:value-type="float">
            <text:p>951126</text:p>
          </table:table-cell>
          <table:table-cell table:style-name="ce50" office:value-type="string" calcext:value-type="string">
            <text:p>學生輔導中心</text:p>
          </table:table-cell>
          <table:table-cell table:style-name="ce50" office:value-type="string" calcext:value-type="string">
            <text:p>於淨心堂舉辦「同理心訓練工作坊」。</text:p>
          </table:table-cell>
          <table:table-cell table:number-columns-repeated="1020"/>
        </table:table-row>
        <table:table-row table:style-name="ro10">
          <table:table-cell table:style-name="ce45" office:value-type="float" office:value="951125" calcext:value-type="float">
            <text:p>951125</text:p>
          </table:table-cell>
          <table:table-cell table:style-name="ce45" office:value-type="float" office:value="951127" calcext:value-type="float">
            <text:p>951127</text:p>
          </table:table-cell>
          <table:table-cell table:style-name="ce50" office:value-type="string" calcext:value-type="string">
            <text:p>學生事務處軍訓室</text:p>
          </table:table-cell>
          <table:table-cell table:style-name="ce50" office:value-type="string" calcext:value-type="string">
            <text:p>本校辯論社參加租稅協會舉辦之「<text:span text:style-name="T4">95</text:span><text:span text:style-name="T5">年度全國租稅教育盃辯論比賽」榮獲第</text:span><text:span text:style-name="T6">3</text:span><text:span text:style-name="T5">名佳績</text:span></text:p>
          </table:table-cell>
          <table:table-cell table:number-columns-repeated="1020"/>
        </table:table-row>
        <table:table-row table:style-name="ro10">
          <table:table-cell table:style-name="ce45" office:value-type="float" office:value="951125" calcext:value-type="float">
            <text:p>951125</text:p>
          </table:table-cell>
          <table:table-cell table:style-name="ce45" office:value-type="float" office:value="951210" calcext:value-type="float">
            <text:p>951210</text:p>
          </table:table-cell>
          <table:table-cell table:style-name="ce50" office:value-type="string" calcext:value-type="string">
            <text:p>耶穌會使命特色發展室</text:p>
          </table:table-cell>
          <table:table-cell table:style-name="ce50" office:value-type="string" calcext:value-type="string">
            <text:p>於台北市立陽明教養院－華岡院區舉辦社會系服務體驗學習單元。（每週六、日）</text:p>
          </table:table-cell>
          <table:table-cell table:number-columns-repeated="1020"/>
        </table:table-row>
        <table:table-row table:style-name="ro11">
          <table:table-cell table:style-name="ce45" office:value-type="float" office:value="951126" calcext:value-type="float">
            <text:p>951126</text:p>
          </table:table-cell>
          <table:table-cell table:style-name="ce45"/>
          <table:table-cell table:style-name="ce50" office:value-type="string" calcext:value-type="string">
            <text:p>學生事務處課外活動指導組</text:p>
          </table:table-cell>
          <table:table-cell table:style-name="ce50" office:value-type="string" calcext:value-type="string">
            <text:p>於本校利瑪竇一樓演講廳舉辦「學生自治組織暨社團領導幹部體驗學習營」。</text:p>
          </table:table-cell>
          <table:table-cell table:number-columns-repeated="1020"/>
        </table:table-row>
        <table:table-row table:style-name="ro11">
          <table:table-cell table:style-name="ce68" office:value-type="float" office:value="951127" calcext:value-type="float">
            <text:p>951127</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假教學卓越計畫辦公室（<text:span text:style-name="T7">LA104</text:span><text:span text:style-name="T8">）舉行「</text:span><text:span text:style-name="T9">2.3</text:span><text:span text:style-name="T8">核心能力與問題導向教學」工作會議。</text:span></text:p>
          </table:table-cell>
          <table:table-cell table:number-columns-repeated="1020"/>
        </table:table-row>
        <table:table-row table:style-name="ro10">
          <table:table-cell table:style-name="ce45" office:value-type="float" office:value="951127" calcext:value-type="float">
            <text:p>951127</text:p>
          </table:table-cell>
          <table:table-cell table:style-name="ce45"/>
          <table:table-cell table:style-name="ce50" office:value-type="string" calcext:value-type="string">
            <text:p>學生輔導中心</text:p>
          </table:table-cell>
          <table:table-cell table:style-name="ce50" office:value-type="string" calcext:value-type="string">
            <text:p>邀請陳美筑老師於進修部<text:span text:style-name="T4">ES001</text:span><text:span text:style-name="T5">演講廳舉辦「夢想起飛」專題演講。</text:span></text:p>
          </table:table-cell>
          <table:table-cell table:number-columns-repeated="1020"/>
        </table:table-row>
        <table:table-row table:style-name="ro11">
          <table:table-cell table:style-name="ce68" office:value-type="float" office:value="951127" calcext:value-type="float">
            <text:p>951127</text:p>
          </table:table-cell>
          <table:table-cell table:style-name="ce68" office:value-type="float" office:value="951129" calcext:value-type="float">
            <text:p>951129</text:p>
          </table:table-cell>
          <table:table-cell table:style-name="ce54" office:value-type="string" calcext:value-type="string">
            <text:p>教務處教師發展與教學資源中心</text:p>
          </table:table-cell>
          <table:table-cell table:style-name="ce54" office:value-type="string" calcext:value-type="string">
            <text:p>校長、教務長、莊雅茹執行長與洪力行助理研究員出席台灣大學舉辦「第二屆教學卓越國際研討會」，莊執行長並應邀報告「輔仁大學教師發展與教學資源中心之理念與實踐」。</text:p>
          </table:table-cell>
          <table:table-cell table:number-columns-repeated="1020"/>
        </table:table-row>
        <table:table-row table:style-name="ro10">
          <table:table-cell table:style-name="ce45" office:value-type="float" office:value="951127" calcext:value-type="float">
            <text:p>951127</text:p>
          </table:table-cell>
          <table:table-cell table:style-name="ce45" office:value-type="float" office:value="951227" calcext:value-type="float">
            <text:p>951227</text:p>
          </table:table-cell>
          <table:table-cell table:style-name="ce50" office:value-type="string" calcext:value-type="string">
            <text:p>中國聖職使命室</text:p>
          </table:table-cell>
          <table:table-cell table:style-name="ce50" office:value-type="string" calcext:value-type="string">
            <text:p>於（冠五樓二樓會議室）舉辦<text:span text:style-name="T4">95</text:span><text:span text:style-name="T5">「文藝學生交流對談」。</text:span></text:p>
          </table:table-cell>
          <table:table-cell table:number-columns-repeated="1020"/>
        </table:table-row>
        <table:table-row table:style-name="ro7">
          <table:table-cell table:style-name="ce45" office:value-type="float" office:value="951128" calcext:value-type="float">
            <text:p>951128</text:p>
          </table:table-cell>
          <table:table-cell table:style-name="ce45"/>
          <table:table-cell table:style-name="ce50" office:value-type="string" calcext:value-type="string">
            <text:p>研究發展處</text:p>
          </table:table-cell>
          <table:table-cell table:style-name="ce50" office:value-type="string" calcext:value-type="string">
            <text:p>南京師範大學宋永忠校長等一行<text:span text:style-name="T4">5</text:span><text:span text:style-name="T5">人蒞校參訪。</text:span></text:p>
          </table:table-cell>
          <table:table-cell table:number-columns-repeated="1020"/>
        </table:table-row>
        <table:table-row table:style-name="ro11">
          <table:table-cell table:style-name="ce68" office:value-type="float" office:value="951128" calcext:value-type="float">
            <text:p>951128</text:p>
          </table:table-cell>
          <table:table-cell table:style-name="ce68"/>
          <table:table-cell table:style-name="ce54" office:value-type="string" calcext:value-type="string">
            <text:p>教務處註冊組</text:p>
          </table:table-cell>
          <table:table-cell table:style-name="ce68" office:value-type="string" calcext:value-type="string">
            <text:p>95<text:span text:style-name="T11">學年度學生名冊，學院版及全校版製成光碟，以輔校教一字第</text:span><text:span text:style-name="T9">0951103812</text:span><text:span text:style-name="T8">號函分送各所屬學院及全校各一級行政單位。</text:span></text:p>
          </table:table-cell>
          <table:table-cell table:number-columns-repeated="1020"/>
        </table:table-row>
        <table:table-row table:style-name="ro7">
          <table:table-cell table:style-name="ce45" office:value-type="float" office:value="951128" calcext:value-type="float">
            <text:p>951128</text:p>
          </table:table-cell>
          <table:table-cell table:style-name="ce45"/>
          <table:table-cell table:style-name="ce50" office:value-type="string" calcext:value-type="string">
            <text:p>公共事務室</text:p>
          </table:table-cell>
          <table:table-cell table:style-name="ce54" office:value-type="string" calcext:value-type="string">
            <text:p>科威特大學語文中心主任等<text:span text:style-name="T7">2</text:span><text:span text:style-name="T8">人蒞校參訪</text:span><text:span text:style-name="T9"> </text:span><text:span text:style-name="T8">。</text:span></text:p>
          </table:table-cell>
          <table:table-cell table:number-columns-repeated="1020"/>
        </table:table-row>
        <table:table-row table:style-name="ro10">
          <table:table-cell table:style-name="ce45" office:value-type="float" office:value="951129" calcext:value-type="float">
            <text:p>951129</text:p>
          </table:table-cell>
          <table:table-cell table:style-name="ce45"/>
          <table:table-cell table:style-name="ce50" office:value-type="string" calcext:value-type="string">
            <text:p>人事室</text:p>
          </table:table-cell>
          <table:table-cell table:style-name="ce50" office:value-type="string" calcext:value-type="string">
            <text:p>於野聲樓第三會議室召開<text:span text:style-name="T4">95</text:span><text:span text:style-name="T5">學年度第</text:span><text:span text:style-name="T6">2</text:span><text:span text:style-name="T5">次教師申訴評議委員會議。</text:span></text:p>
          </table:table-cell>
          <table:table-cell table:number-columns-repeated="1020"/>
        </table:table-row>
        <table:table-row table:style-name="ro7">
          <table:table-cell table:style-name="ce45" office:value-type="float" office:value="951129" calcext:value-type="float">
            <text:p>951129</text:p>
          </table:table-cell>
          <table:table-cell table:style-name="ce45"/>
          <table:table-cell table:style-name="ce50" office:value-type="string" calcext:value-type="string">
            <text:p>研究發展處</text:p>
          </table:table-cell>
          <table:table-cell table:style-name="ce50" office:value-type="string" calcext:value-type="string">
            <text:p>台北市社會局局長薛誠泰教授蒞校演講。</text:p>
          </table:table-cell>
          <table:table-cell table:number-columns-repeated="1020"/>
        </table:table-row>
        <table:table-row table:style-name="ro10">
          <table:table-cell table:style-name="ce45" office:value-type="float" office:value="951129" calcext:value-type="float">
            <text:p>951129</text:p>
          </table:table-cell>
          <table:table-cell table:style-name="ce45"/>
          <table:table-cell table:style-name="ce50" office:value-type="string" calcext:value-type="string">
            <text:p>學生事務處衛生保健組</text:p>
          </table:table-cell>
          <table:table-cell table:style-name="ce50" office:value-type="string" calcext:value-type="string">
            <text:p>邀請楊梅鎮衛生所主任鄭舒倖醫師於焯炤館演講廳演講「健康輔人系列講座－<text:span text:style-name="T4">3</text:span><text:span text:style-name="T5">愛滋病防治」。</text:span></text:p>
          </table:table-cell>
          <table:table-cell table:number-columns-repeated="1020"/>
        </table:table-row>
        <table:table-row table:style-name="ro10">
          <table:table-cell table:style-name="ce45" office:value-type="float" office:value="951129" calcext:value-type="float">
            <text:p>951129</text:p>
          </table:table-cell>
          <table:table-cell table:style-name="ce45"/>
          <table:table-cell table:style-name="ce50" office:value-type="string" calcext:value-type="string">
            <text:p>學生事務處衛生保健組</text:p>
          </table:table-cell>
          <table:table-cell table:style-name="ce50" office:value-type="string" calcext:value-type="string">
            <text:p>邀請林口長庚醫院感染科於焯炤館演講廳舉辦「免費匿名愛滋篩檢及諮詢服務」活動。</text:p>
          </table:table-cell>
          <table:table-cell table:number-columns-repeated="1020"/>
        </table:table-row>
        <table:table-row table:style-name="ro11">
          <table:table-cell table:style-name="ce45" office:value-type="float" office:value="951129" calcext:value-type="float">
            <text:p>951129</text:p>
          </table:table-cell>
          <table:table-cell table:style-name="ce45"/>
          <table:table-cell table:style-name="ce50" office:value-type="string" calcext:value-type="string">
            <text:p>學生事務處僑外生輔導組</text:p>
          </table:table-cell>
          <table:table-cell table:style-name="ce50" office:value-type="string" calcext:value-type="string">
            <text:p>林銘雄組長應邀參加由僑教會主辦銘傳大學承辦之「<text:span text:style-name="T4">95</text:span><text:span text:style-name="T5">年度中央單位聯合訪視活動」發表〈僑外生輔導工作分享〉。</text:span></text:p>
          </table:table-cell>
          <table:table-cell table:number-columns-repeated="1020"/>
        </table:table-row>
        <table:table-row table:style-name="ro10">
          <table:table-cell table:style-name="ce45" office:value-type="float" office:value="951129" calcext:value-type="float">
            <text:p>951129</text:p>
          </table:table-cell>
          <table:table-cell table:style-name="ce45"/>
          <table:table-cell table:style-name="ce50" office:value-type="string" calcext:value-type="string">
            <text:p>學生輔導中心</text:p>
          </table:table-cell>
          <table:table-cell table:style-name="ce50" office:value-type="string" calcext:value-type="string">
            <text:p>邀請晴山家具藝術總監鄭志仁先生於焯炤館地下一樓演講廳講演「許自己一個蘊含生活美學與豐富浪漫的生涯」。</text:p>
          </table:table-cell>
          <table:table-cell table:number-columns-repeated="1020"/>
        </table:table-row>
        <table:table-row table:style-name="ro10">
          <table:table-cell table:style-name="ce45" office:value-type="float" office:value="951129" calcext:value-type="float">
            <text:p>951129</text:p>
          </table:table-cell>
          <table:table-cell table:style-name="ce45" office:value-type="float" office:value="951230" calcext:value-type="float">
            <text:p>951230</text:p>
          </table:table-cell>
          <table:table-cell table:style-name="ce50" office:value-type="string" calcext:value-type="string">
            <text:p>耶穌會使命特色發展室</text:p>
          </table:table-cell>
          <table:table-cell table:style-name="ce50" office:value-type="string" calcext:value-type="string">
            <text:p>於濟時樓十樓舉辦「法、管、社、科醫學生午餐分享<text:span text:style-name="T4">&amp;</text:span><text:span text:style-name="T5">分饗活動」。</text:span></text:p>
          </table:table-cell>
          <table:table-cell table:number-columns-repeated="1020"/>
        </table:table-row>
        <table:table-row table:style-name="ro10">
          <table:table-cell table:style-name="ce45" office:value-type="float" office:value="951130" calcext:value-type="float">
            <text:p>951130</text:p>
          </table:table-cell>
          <table:table-cell table:style-name="ce45"/>
          <table:table-cell table:style-name="ce50" office:value-type="string" calcext:value-type="string">
            <text:p>人事室</text:p>
          </table:table-cell>
          <table:table-cell table:style-name="ce50" office:value-type="string" calcext:value-type="string">
            <text:p>於野聲樓第一會議室召開校教評會議，審議<text:span text:style-name="T4">95</text:span><text:span text:style-name="T5">學年度第二學期教師新聘、改聘案。</text:span></text:p>
          </table:table-cell>
          <table:table-cell table:number-columns-repeated="1020"/>
        </table:table-row>
        <table:table-row table:style-name="ro10">
          <table:table-cell table:style-name="ce45" office:value-type="float" office:value="951130" calcext:value-type="float">
            <text:p>951130</text:p>
          </table:table-cell>
          <table:table-cell table:style-name="ce45"/>
          <table:table-cell table:style-name="ce50" office:value-type="string" calcext:value-type="string">
            <text:p>研究發展處</text:p>
          </table:table-cell>
          <table:table-cell table:style-name="ce50" office:value-type="string" calcext:value-type="string">
            <text:p>受評<text:span text:style-name="T4">24</text:span><text:span text:style-name="T5">系所繳交自我評鑑報告書籍改善計畫書各</text:span><text:span text:style-name="T6">10</text:span><text:span text:style-name="T5">份並完成經費核銷。</text:span></text:p>
          </table:table-cell>
          <table:table-cell table:number-columns-repeated="1020"/>
        </table:table-row>
        <table:table-row table:style-name="ro7">
          <table:table-cell table:style-name="ce45" office:value-type="float" office:value="951130" calcext:value-type="float">
            <text:p>951130</text:p>
          </table:table-cell>
          <table:table-cell table:style-name="ce45"/>
          <table:table-cell table:style-name="ce50" office:value-type="string" calcext:value-type="string">
            <text:p>圖書館</text:p>
          </table:table-cell>
          <table:table-cell table:style-name="ce50" office:value-type="string" calcext:value-type="string">
            <text:p>醫學系評鑑委員一行<text:span text:style-name="T4">4</text:span><text:span text:style-name="T5">人蒞臨參訪。</text:span></text:p>
          </table:table-cell>
          <table:table-cell table:number-columns-repeated="1020"/>
        </table:table-row>
        <table:table-row table:style-name="ro10">
          <table:table-cell table:style-name="ce45" office:value-type="float" office:value="951130" calcext:value-type="float">
            <text:p>951130</text:p>
          </table:table-cell>
          <table:table-cell table:style-name="ce45"/>
          <table:table-cell table:style-name="ce50" office:value-type="string" calcext:value-type="string">
            <text:p>學生輔導中心</text:p>
          </table:table-cell>
          <table:table-cell table:style-name="ce50" office:value-type="string" calcext:value-type="string">
            <text:p>邀請邱英芳老師於進修部<text:span text:style-name="T4">ES001</text:span><text:span text:style-name="T5">演講廳舉辦「生涯規劃」專題演講。</text:span></text:p>
          </table:table-cell>
          <table:table-cell table:number-columns-repeated="1020"/>
        </table:table-row>
        <table:table-row table:style-name="ro10">
          <table:table-cell table:style-name="ce45" office:value-type="float" office:value="951130" calcext:value-type="float">
            <text:p>951130</text:p>
          </table:table-cell>
          <table:table-cell table:style-name="ce45" office:value-type="float" office:value="951203" calcext:value-type="float">
            <text:p>951203</text:p>
          </table:table-cell>
          <table:table-cell table:style-name="ce50" office:value-type="string" calcext:value-type="string">
            <text:p>學生事務處體育室</text:p>
          </table:table-cell>
          <table:table-cell table:style-name="ce50" office:value-type="string" calcext:value-type="string">
            <text:p>擊劍隊赴銘傳大學台北分校參加大專盃擊劍錦標賽，獲得團體甲組男子銳劍第<text:span text:style-name="T4">3</text:span><text:span text:style-name="T5">名，團體乙組女子軍刀第</text:span><text:span text:style-name="T6">3</text:span><text:span text:style-name="T5">名。</text:span></text:p>
          </table:table-cell>
          <table:table-cell table:number-columns-repeated="1020"/>
        </table:table-row>
        <table:table-row table:style-name="ro11">
          <table:table-cell table:style-name="ce45" office:value-type="float" office:value="951130" calcext:value-type="float">
            <text:p>951130</text:p>
          </table:table-cell>
          <table:table-cell table:style-name="ce45" office:value-type="float" office:value="951203" calcext:value-type="float">
            <text:p>951203</text:p>
          </table:table-cell>
          <table:table-cell table:style-name="ce50" office:value-type="string" calcext:value-type="string">
            <text:p>學生事務處課外活動指導組</text:p>
          </table:table-cell>
          <table:table-cell table:style-name="ce50" office:value-type="string" calcext:value-type="string">
            <text:p>本校擊劍社參加大專體所舉辦之「<text:span text:style-name="T4">95</text:span><text:span text:style-name="T5">學年度擊劍錦標賽」榮獲團體組男甲銳劍第</text:span><text:span text:style-name="T6">3</text:span><text:span text:style-name="T5">名、團體組女乙軍刀第</text:span><text:span text:style-name="T6">3</text:span><text:span text:style-name="T5">名</text:span></text:p>
          </table:table-cell>
          <table:table-cell table:number-columns-repeated="1020"/>
        </table:table-row>
        <table:table-row table:style-name="ro10">
          <table:table-cell table:style-name="ce45" office:value-type="float" office:value="9512" calcext:value-type="float">
            <text:p>9512</text:p>
          </table:table-cell>
          <table:table-cell table:style-name="ce45"/>
          <table:table-cell table:style-name="ce50" office:value-type="string" calcext:value-type="string">
            <text:p>中國聖職使命室</text:p>
          </table:table-cell>
          <table:table-cell table:style-name="ce50" office:value-type="string" calcext:value-type="string">
            <text:p>協助全校校園聖誕播音。於（文藝學院）舉辦系學會「聖誕佈置比賽」。</text:p>
          </table:table-cell>
          <table:table-cell table:number-columns-repeated="1020"/>
        </table:table-row>
        <table:table-row table:style-name="ro10">
          <table:table-cell table:style-name="ce45" office:value-type="float" office:value="9512" calcext:value-type="float">
            <text:p>9512</text:p>
          </table:table-cell>
          <table:table-cell table:style-name="ce45" office:value-type="float" office:value="9605" calcext:value-type="float">
            <text:p>9605</text:p>
          </table:table-cell>
          <table:table-cell table:style-name="ce50" office:value-type="string" calcext:value-type="string">
            <text:p>人事室</text:p>
          </table:table-cell>
          <table:table-cell table:style-name="ce50" office:value-type="string" calcext:value-type="string">
            <text:p>於野聲樓谷欣廳舉辦<text:span text:style-name="T4">5</text:span><text:span text:style-name="T5">場次教育訓練－「人事業務講習座談會」。</text:span></text:p>
          </table:table-cell>
          <table:table-cell table:number-columns-repeated="1020"/>
        </table:table-row>
        <table:table-row table:style-name="ro10">
          <table:table-cell table:style-name="ce45" office:value-type="float" office:value="951201" calcext:value-type="float">
            <text:p>951201</text:p>
          </table:table-cell>
          <table:table-cell table:style-name="ce45"/>
          <table:table-cell table:style-name="ce50" office:value-type="string" calcext:value-type="string">
            <text:p>研究發展處</text:p>
          </table:table-cell>
          <table:table-cell table:style-name="ce50" office:value-type="string" calcext:value-type="string">
            <text:p>於野聲樓三樓第三會議室舉辦<text:span text:style-name="T4">95</text:span><text:span text:style-name="T5">學年度第</text:span><text:span text:style-name="T6">2</text:span><text:span text:style-name="T5">次提升學術研究獎補助案審議委員會。</text:span></text:p>
          </table:table-cell>
          <table:table-cell table:number-columns-repeated="1020"/>
        </table:table-row>
        <table:table-row table:style-name="ro10">
          <table:table-cell table:style-name="ce45" office:value-type="float" office:value="951201" calcext:value-type="float">
            <text:p>951201</text:p>
          </table:table-cell>
          <table:table-cell table:style-name="ce45"/>
          <table:table-cell table:style-name="ce50" office:value-type="string" calcext:value-type="string">
            <text:p>耶穌會使命特色發展室</text:p>
          </table:table-cell>
          <table:table-cell table:style-name="ce54" office:value-type="string" calcext:value-type="string">
            <text:p>於法園<text:span text:style-name="T7">SS110</text:span><text:span text:style-name="T8">室舉辦</text:span><text:span text:style-name="T9">9501</text:span><text:span text:style-name="T8">期種籽</text:span><text:span text:style-name="T17">期中午餐分饗與分享。</text:span></text:p>
          </table:table-cell>
          <table:table-cell table:number-columns-repeated="1020"/>
        </table:table-row>
        <table:table-row table:style-name="ro11">
          <table:table-cell table:style-name="ce68" office:value-type="float" office:value="951201" calcext:value-type="float">
            <text:p>951201</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完成教師發展與教學資源中心第<text:span text:style-name="T7">5</text:span><text:span text:style-name="T8">期電子報並出刊。</text:span></text:p>
          </table:table-cell>
          <table:table-cell table:number-columns-repeated="1020"/>
        </table:table-row>
        <table:table-row table:style-name="ro12">
          <table:table-cell table:style-name="ce68" office:value-type="float" office:value="951201" calcext:value-type="float">
            <text:p>951201</text:p>
          </table:table-cell>
          <table:table-cell table:style-name="ce68"/>
          <table:table-cell table:style-name="ce54" office:value-type="string" calcext:value-type="string">
            <text:p>教務處課務組</text:p>
          </table:table-cell>
          <table:table-cell table:style-name="ce54" office:value-type="string" calcext:value-type="string">
            <text:p>以輔校教二字第<text:span text:style-name="T7">0951203929</text:span><text:span text:style-name="T8">號公告修正後之「輔仁大學教師開授遠距教學課程實施辦法」。以輔教課字第</text:span><text:span text:style-name="T9">095139</text:span><text:span text:style-name="T8">號函知各系所及開課單位，</text:span><text:span text:style-name="T9">95</text:span><text:span text:style-name="T8">學年度第二學期課程大綱上網建構日期。</text:span></text:p>
          </table:table-cell>
          <table:table-cell table:number-columns-repeated="1020"/>
        </table:table-row>
        <table:table-row table:style-name="ro10">
          <table:table-cell table:style-name="ce45" office:value-type="float" office:value="951201" calcext:value-type="float">
            <text:p>951201</text:p>
          </table:table-cell>
          <table:table-cell table:style-name="ce45"/>
          <table:table-cell table:style-name="ce50" office:value-type="string" calcext:value-type="string">
            <text:p>學生事務處生活輔導組</text:p>
          </table:table-cell>
          <table:table-cell table:style-name="ce50" office:value-type="string" calcext:value-type="string">
            <text:p>於中美堂舉辦校慶感恩慶祝大會。</text:p>
          </table:table-cell>
          <table:table-cell table:number-columns-repeated="1020"/>
        </table:table-row>
        <table:table-row table:style-name="ro10">
          <table:table-cell table:style-name="ce45" office:value-type="float" office:value="951201" calcext:value-type="float">
            <text:p>951201</text:p>
          </table:table-cell>
          <table:table-cell table:style-name="ce45"/>
          <table:table-cell table:style-name="ce50" office:value-type="string" calcext:value-type="string">
            <text:p>學生事務處衛生保健組</text:p>
          </table:table-cell>
          <table:table-cell table:style-name="ce50" office:value-type="string" calcext:value-type="string">
            <text:p>於中美堂體育室辦公室設置臨時救護站，支援校慶感恩慶祝大會救護工作。</text:p>
          </table:table-cell>
          <table:table-cell table:number-columns-repeated="1020"/>
        </table:table-row>
        <table:table-row table:style-name="ro10">
          <table:table-cell table:style-name="ce68" office:value-type="float" office:value="951201" calcext:value-type="float">
            <text:p>951201</text:p>
          </table:table-cell>
          <table:table-cell table:style-name="ce68" office:value-type="float" office:value="951213" calcext:value-type="float">
            <text:p>951213</text:p>
          </table:table-cell>
          <table:table-cell table:style-name="ce54" office:value-type="string" calcext:value-type="string">
            <text:p>教務處課務組</text:p>
          </table:table-cell>
          <table:table-cell table:style-name="ce54" office:value-type="string" calcext:value-type="string">
            <text:p>各開課單位進行教學評量網路施測前置作業，並安排教學評量集體施測時間。</text:p>
          </table:table-cell>
          <table:table-cell table:number-columns-repeated="1020"/>
        </table:table-row>
        <table:table-row table:style-name="ro11">
          <table:table-cell table:style-name="ce45" office:value-type="float" office:value="951201" calcext:value-type="float">
            <text:p>951201</text:p>
          </table:table-cell>
          <table:table-cell table:style-name="ce45" office:value-type="float" office:value="951215" calcext:value-type="float">
            <text:p>951215</text:p>
          </table:table-cell>
          <table:table-cell table:style-name="ce50" office:value-type="string" calcext:value-type="string">
            <text:p>學生事務處體育室</text:p>
          </table:table-cell>
          <table:table-cell table:style-name="ce50" office:value-type="string" calcext:value-type="string">
            <text:p>葉志仙老師擔任我國杜哈亞運棒球總教練榮獲金牌；蔡明志老師擔任跆拳道總教練，本校吳燕妮同學榮獲女子蠅量級銀牌；謝茂松老師擔任划船隊總教練。</text:p>
          </table:table-cell>
          <table:table-cell table:number-columns-repeated="1020"/>
        </table:table-row>
        <table:table-row table:style-name="ro10">
          <table:table-cell table:style-name="ce45" office:value-type="float" office:value="951202" calcext:value-type="float">
            <text:p>951202</text:p>
          </table:table-cell>
          <table:table-cell table:style-name="ce45"/>
          <table:table-cell table:style-name="ce50" office:value-type="string" calcext:value-type="string">
            <text:p>耶穌會使命特色發展室</text:p>
          </table:table-cell>
          <table:table-cell table:style-name="ce50" office:value-type="string" calcext:value-type="string">
            <text:p>於介壽國中特教班舉辦大傳系、應數系服務體驗學習單元。</text:p>
          </table:table-cell>
          <table:table-cell table:number-columns-repeated="1020"/>
        </table:table-row>
        <table:table-row table:style-name="ro10">
          <table:table-cell table:style-name="ce45" office:value-type="float" office:value="951202" calcext:value-type="float">
            <text:p>951202</text:p>
          </table:table-cell>
          <table:table-cell table:style-name="ce45" office:value-type="float" office:value="951203" calcext:value-type="float">
            <text:p>951203</text:p>
          </table:table-cell>
          <table:table-cell table:style-name="ce50" office:value-type="string" calcext:value-type="string">
            <text:p>耶穌會使命特色發展室</text:p>
          </table:table-cell>
          <table:table-cell table:style-name="ce50" office:value-type="string" calcext:value-type="string">
            <text:p>於台北市立陽明教養院－永福院區舉辦社會系服務體驗學習單元。（每週六、日）</text:p>
          </table:table-cell>
          <table:table-cell table:number-columns-repeated="1020"/>
        </table:table-row>
        <table:table-row table:style-name="ro11">
          <table:table-cell table:style-name="ce45" office:value-type="float" office:value="951202" calcext:value-type="float">
            <text:p>951202</text:p>
          </table:table-cell>
          <table:table-cell table:style-name="ce45" office:value-type="float" office:value="951203" calcext:value-type="float">
            <text:p>951203</text:p>
          </table:table-cell>
          <table:table-cell table:style-name="ce50" office:value-type="string" calcext:value-type="string">
            <text:p>學生事務處課外活動指導組</text:p>
          </table:table-cell>
          <table:table-cell table:style-name="ce50" office:value-type="string" calcext:value-type="string">
            <text:p>本校社工系參加實踐大學舉辦之「第五屆東閔盃籃球賽」榮獲第<text:span text:style-name="T4">2</text:span><text:span text:style-name="T5">名佳績。</text:span></text:p>
          </table:table-cell>
          <table:table-cell table:number-columns-repeated="1020"/>
        </table:table-row>
        <table:table-row table:style-name="ro11">
          <table:table-cell table:style-name="ce45" office:value-type="float" office:value="951203" calcext:value-type="float">
            <text:p>951203</text:p>
          </table:table-cell>
          <table:table-cell table:style-name="ce45"/>
          <table:table-cell table:style-name="ce50" office:value-type="string" calcext:value-type="string">
            <text:p>學生事務處課外活動指導組</text:p>
          </table:table-cell>
          <table:table-cell table:style-name="ce50" office:value-type="string" calcext:value-type="string">
            <text:p>於本校校園舉辦「<text:span text:style-name="T4">95</text:span><text:span text:style-name="T5">學年度校慶園遊會」。</text:span></text:p>
          </table:table-cell>
          <table:table-cell table:number-columns-repeated="1020"/>
        </table:table-row>
        <table:table-row table:style-name="ro10">
          <table:table-cell table:style-name="ce45" office:value-type="float" office:value="951203" calcext:value-type="float">
            <text:p>951203</text:p>
          </table:table-cell>
          <table:table-cell table:style-name="ce45"/>
          <table:table-cell table:style-name="ce50" office:value-type="string" calcext:value-type="string">
            <text:p>學生事務處衛生保健組</text:p>
          </table:table-cell>
          <table:table-cell table:style-name="ce50" office:value-type="string" calcext:value-type="string">
            <text:p>於貴子路運動場設置醫護組救護站，支援全校校慶運動會救護工作。</text:p>
          </table:table-cell>
          <table:table-cell table:number-columns-repeated="1020"/>
        </table:table-row>
        <table:table-row table:style-name="ro10">
          <table:table-cell table:style-name="ce45" office:value-type="float" office:value="951203" calcext:value-type="float">
            <text:p>951203</text:p>
          </table:table-cell>
          <table:table-cell table:style-name="ce45"/>
          <table:table-cell table:style-name="ce50" office:value-type="string" calcext:value-type="string">
            <text:p>學生事務處衛生保健組</text:p>
          </table:table-cell>
          <table:table-cell table:style-name="ce50" office:value-type="string" calcext:value-type="string">
            <text:p>於中美堂前廣場設置臨時救護站，支援校慶園遊會。</text:p>
          </table:table-cell>
          <table:table-cell table:number-columns-repeated="1020"/>
        </table:table-row>
        <table:table-row table:style-name="ro11">
          <table:table-cell table:style-name="ce45" office:value-type="float" office:value="951203" calcext:value-type="float">
            <text:p>951203</text:p>
          </table:table-cell>
          <table:table-cell table:style-name="ce45"/>
          <table:table-cell table:style-name="ce50" office:value-type="string" calcext:value-type="string">
            <text:p>學生事務處體育室</text:p>
          </table:table-cell>
          <table:table-cell table:style-name="ce50" office:value-type="string" calcext:value-type="string">
            <text:p>舉辦<text:span text:style-name="T4">95</text:span><text:span text:style-name="T5">學年度校慶運動會，配合校慶主軸「點燃生命希望」勸募發票幫助喜憨兒活動，獲全校師生熱烈響應，共募得</text:span><text:span text:style-name="T6">4</text:span><text:span text:style-name="T5">萬</text:span><text:span text:style-name="T6">5</text:span><text:span text:style-name="T5">千多張發票，遠超過預期的</text:span><text:span text:style-name="T6">1</text:span><text:span text:style-name="T5">人</text:span><text:span text:style-name="T6">1</text:span><text:span text:style-name="T5">張發票。</text:span></text:p>
          </table:table-cell>
          <table:table-cell table:number-columns-repeated="1020"/>
        </table:table-row>
        <table:table-row table:style-name="ro17">
          <table:table-cell table:style-name="ce45" office:value-type="float" office:value="951203" calcext:value-type="float">
            <text:p>951203</text:p>
          </table:table-cell>
          <table:table-cell table:style-name="ce45"/>
          <table:table-cell table:style-name="ce50" office:value-type="string" calcext:value-type="string">
            <text:p>公共事務室</text:p>
          </table:table-cell>
          <table:table-cell table:style-name="ce50" office:value-type="string" calcext:value-type="string">
            <text:p>台北縣校友會理事長周錫瑋校友（台北縣縣長）返校參加校慶運動會開幕典禮。全球校友總會吳東亮校友、台北市校友會理事長陳致遠校友返校參加校友返校日開幕典禮。於本校理園餐廳舉辦「校慶校友聯誼餐會」，邀請台北市、台北縣、台南市、高雄市、全球校友會及苗栗縣、南投縣籌備會等校友參加。</text:p>
          </table:table-cell>
          <table:table-cell table:number-columns-repeated="1020"/>
        </table:table-row>
        <table:table-row table:style-name="ro11">
          <table:table-cell table:style-name="ce45" office:value-type="float" office:value="951203" calcext:value-type="float">
            <text:p>951203</text:p>
          </table:table-cell>
          <table:table-cell table:style-name="ce45" office:value-type="float" office:value="951204" calcext:value-type="float">
            <text:p>951204</text:p>
          </table:table-cell>
          <table:table-cell table:style-name="ce50" office:value-type="string" calcext:value-type="string">
            <text:p>學生事務處課外活動指導組</text:p>
          </table:table-cell>
          <table:table-cell table:style-name="ce50" office:value-type="string" calcext:value-type="string">
            <text:p>於泰山鄉體育館舉辦「第十一屆輔大盃全國大專院校桌球邀請賽」。</text:p>
          </table:table-cell>
          <table:table-cell table:number-columns-repeated="1020"/>
        </table:table-row>
        <table:table-row table:style-name="ro10">
          <table:table-cell table:style-name="ce68" office:value-type="float" office:value="951204" calcext:value-type="float">
            <text:p>951204</text:p>
          </table:table-cell>
          <table:table-cell table:style-name="ce68"/>
          <table:table-cell table:style-name="ce54" office:value-type="string" calcext:value-type="string">
            <text:p>教務處招生組</text:p>
          </table:table-cell>
          <table:table-cell table:style-name="ce54" office:value-type="string" calcext:value-type="string">
            <text:p>赴基隆女中介紹學校概況及外語學群。</text:p>
          </table:table-cell>
          <table:table-cell table:number-columns-repeated="1020"/>
        </table:table-row>
        <table:table-row table:style-name="ro10">
          <table:table-cell table:style-name="ce45" office:value-type="float" office:value="951204" calcext:value-type="float">
            <text:p>951204</text:p>
          </table:table-cell>
          <table:table-cell table:style-name="ce45"/>
          <table:table-cell table:style-name="ce50" office:value-type="string" calcext:value-type="string">
            <text:p>學生事務處衛生保健組</text:p>
          </table:table-cell>
          <table:table-cell table:style-name="ce50" office:value-type="string" calcext:value-type="string">
            <text:p>於谷欣廳舉辦「特殊個案管理研習會」。</text:p>
          </table:table-cell>
          <table:table-cell table:number-columns-repeated="1020"/>
        </table:table-row>
        <table:table-row table:style-name="ro10">
          <table:table-cell table:style-name="ce45" office:value-type="float" office:value="951205" calcext:value-type="float">
            <text:p>951205</text:p>
          </table:table-cell>
          <table:table-cell table:style-name="ce45"/>
          <table:table-cell table:style-name="ce50" office:value-type="string" calcext:value-type="string">
            <text:p>研究發展處</text:p>
          </table:table-cell>
          <table:table-cell table:style-name="ce50" office:value-type="string" calcext:value-type="string">
            <text:p>新加坡國立大學李光耀公共政策學院<text:span text:style-name="T4">Ms. Hazel Tan</text:span><text:span text:style-name="T5">蒞臨本校討論招生事宜。</text:span></text:p>
          </table:table-cell>
          <table:table-cell table:number-columns-repeated="1020"/>
        </table:table-row>
        <table:table-row table:style-name="ro7">
          <table:table-cell table:style-name="ce45" office:value-type="float" office:value="951205" calcext:value-type="float">
            <text:p>951205</text:p>
          </table:table-cell>
          <table:table-cell table:style-name="ce45"/>
          <table:table-cell table:style-name="ce50" office:value-type="string" calcext:value-type="string">
            <text:p>會計室</text:p>
          </table:table-cell>
          <table:table-cell table:style-name="ce50" office:value-type="string" calcext:value-type="string">
            <text:p>教育部核備<text:span text:style-name="T4">94</text:span><text:span text:style-name="T5">學年度決算案。</text:span></text:p>
          </table:table-cell>
          <table:table-cell table:number-columns-repeated="1020"/>
        </table:table-row>
        <table:table-row table:style-name="ro10">
          <table:table-cell table:style-name="ce45" office:value-type="float" office:value="951205" calcext:value-type="float">
            <text:p>951205</text:p>
          </table:table-cell>
          <table:table-cell table:style-name="ce45"/>
          <table:table-cell table:style-name="ce50" office:value-type="string" calcext:value-type="string">
            <text:p>校史室</text:p>
          </table:table-cell>
          <table:table-cell table:style-name="ce50" office:value-type="string" calcext:value-type="string">
            <text:p>派員參加由國立文化資產保存研究中心籌備處主辦之「博物館展場環境保存理論與實務研習會」。</text:p>
          </table:table-cell>
          <table:table-cell table:number-columns-repeated="1020"/>
        </table:table-row>
        <table:table-row table:style-name="ro12">
          <table:table-cell table:style-name="ce68" office:value-type="float" office:value="951205" calcext:value-type="float">
            <text:p>951205</text:p>
          </table:table-cell>
          <table:table-cell table:style-name="ce68" office:value-type="float" office:value="951212" calcext:value-type="float">
            <text:p>951212</text:p>
          </table:table-cell>
          <table:table-cell table:style-name="ce54" office:value-type="string" calcext:value-type="string">
            <text:p>教務處教師發展與教學資源中心</text:p>
          </table:table-cell>
          <table:table-cell table:style-name="ce54" office:value-type="string" calcext:value-type="string">
            <text:p>舉行「<text:span text:style-name="T7">2006</text:span><text:span text:style-name="T8">教師教學成果發表分享會」活動。假生活家園舉辦教學成果週活動，</text:span><text:span text:style-name="T9">94</text:span><text:span text:style-name="T8">學年度第二學期教學成果獎的得獎教師在成果分享會中發表教學成果，並針對發表內容進行互動討論反應熱烈，參與成員表達對活動的肯定與高度評價。</text:span></text:p>
          </table:table-cell>
          <table:table-cell table:number-columns-repeated="1020"/>
        </table:table-row>
        <table:table-row table:style-name="ro10">
          <table:table-cell table:style-name="ce45" office:value-type="float" office:value="951206" calcext:value-type="float">
            <text:p>951206</text:p>
          </table:table-cell>
          <table:table-cell table:style-name="ce45"/>
          <table:table-cell table:style-name="ce50" office:value-type="string" calcext:value-type="string">
            <text:p>研究發展處</text:p>
          </table:table-cell>
          <table:table-cell table:style-name="ce50" office:value-type="string" calcext:value-type="string">
            <text:p>於野聲樓第一會議室舉辦「<text:span text:style-name="T4">95</text:span><text:span text:style-name="T5">學年度第一學期第</text:span><text:span text:style-name="T6">2</text:span><text:span text:style-name="T5">次校務發展委員會」會議。</text:span></text:p>
          </table:table-cell>
          <table:table-cell table:number-columns-repeated="1020"/>
        </table:table-row>
        <table:table-row table:style-name="ro17">
          <table:table-cell table:style-name="ce68" office:value-type="float" office:value="951206" calcext:value-type="float">
            <text:p>951206</text:p>
          </table:table-cell>
          <table:table-cell table:style-name="ce68"/>
          <table:table-cell table:style-name="ce54" office:value-type="string" calcext:value-type="string">
            <text:p>教務處課務組</text:p>
          </table:table-cell>
          <table:table-cell table:style-name="ce68" office:value-type="string" calcext:value-type="string">
            <text:p>95<text:span text:style-name="T11">學年度第一學期全校課程大綱上網建置率為</text:span><text:span text:style-name="T9">98.3</text:span><text:span text:style-name="T8">％，為避免課程大綱建置之內容不完整，或因系統自動轉入</text:span><text:span text:style-name="T9">94</text:span><text:span text:style-name="T8">學年度第一學期課程大綱內容造成有課程大綱卻非本學期教授內容之情形，本處已全面檢視各開課科目，並將有此情形者轉知各相關開課單位，請各開課單位協助敦促授課教師上網補正資料，限期於</text:span><text:span text:style-name="T9">12</text:span><text:span text:style-name="T8">月</text:span><text:span text:style-name="T9">6</text:span><text:span text:style-name="T8">日前完成。</text:span></text:p>
          </table:table-cell>
          <table:table-cell table:number-columns-repeated="1020"/>
        </table:table-row>
        <table:table-row table:style-name="ro10">
          <table:table-cell table:style-name="ce68" office:value-type="float" office:value="951206" calcext:value-type="float">
            <text:p>951206</text:p>
          </table:table-cell>
          <table:table-cell table:style-name="ce68"/>
          <table:table-cell table:style-name="ce54" office:value-type="string" calcext:value-type="string">
            <text:p>教務處</text:p>
          </table:table-cell>
          <table:table-cell table:style-name="ce54" office:value-type="string" calcext:value-type="string">
            <text:p>楊副教務長出席教育部召開之「普通高級中學課程總綱修訂第<text:span text:style-name="T7">2</text:span><text:span text:style-name="T8">次焦點座談會」，表達大學與高中對話意見。</text:span></text:p>
          </table:table-cell>
          <table:table-cell table:number-columns-repeated="1020"/>
        </table:table-row>
        <table:table-row table:style-name="ro10">
          <table:table-cell table:style-name="ce45" office:value-type="float" office:value="951206" calcext:value-type="float">
            <text:p>951206</text:p>
          </table:table-cell>
          <table:table-cell table:style-name="ce45"/>
          <table:table-cell table:style-name="ce50" office:value-type="string" calcext:value-type="string">
            <text:p>中國聖職使命室</text:p>
          </table:table-cell>
          <table:table-cell table:style-name="ce50" office:value-type="string" calcext:value-type="string">
            <text:p>於（文開<text:span text:style-name="T4">3A</text:span><text:span text:style-name="T5">會議室）舉辦「天主教大學憲章系列討論會」文藝學院場次。</text:span></text:p>
          </table:table-cell>
          <table:table-cell table:number-columns-repeated="1020"/>
        </table:table-row>
        <table:table-row table:style-name="ro10">
          <table:table-cell table:style-name="ce45" office:value-type="float" office:value="951206" calcext:value-type="float">
            <text:p>951206</text:p>
          </table:table-cell>
          <table:table-cell table:style-name="ce45"/>
          <table:table-cell table:style-name="ce50" office:value-type="string" calcext:value-type="string">
            <text:p>學生事務處衛生保健組</text:p>
          </table:table-cell>
          <table:table-cell table:style-name="ce50" office:value-type="string" calcext:value-type="string">
            <text:p>於宜真宜善學苑交誼廳舉辦「新生Ｂ型肝炎疫苗第二劑注射活動」。</text:p>
          </table:table-cell>
          <table:table-cell table:number-columns-repeated="1020"/>
        </table:table-row>
        <table:table-row table:style-name="ro10">
          <table:table-cell table:style-name="ce45" office:value-type="float" office:value="951206" calcext:value-type="float">
            <text:p>951206</text:p>
          </table:table-cell>
          <table:table-cell table:style-name="ce45" office:value-type="float" office:value="951207" calcext:value-type="float">
            <text:p>951207</text:p>
          </table:table-cell>
          <table:table-cell table:style-name="ce50" office:value-type="string" calcext:value-type="string">
            <text:p>耶穌會使命特色發展室</text:p>
          </table:table-cell>
          <table:table-cell table:style-name="ce50" office:value-type="string" calcext:value-type="string">
            <text:p>於濟時樓十樓舉辦「法、管、社、科醫學生午餐分享<text:span text:style-name="T4">&amp;</text:span><text:span text:style-name="T5">分饗活動」。</text:span></text:p>
          </table:table-cell>
          <table:table-cell table:number-columns-repeated="1020"/>
        </table:table-row>
        <table:table-row table:style-name="ro11">
          <table:table-cell table:style-name="ce45" office:value-type="float" office:value="951206" calcext:value-type="float">
            <text:p>951206</text:p>
          </table:table-cell>
          <table:table-cell table:style-name="ce45" office:value-type="float" office:value="951212" calcext:value-type="float">
            <text:p>951212</text:p>
          </table:table-cell>
          <table:table-cell table:style-name="ce50" office:value-type="string" calcext:value-type="string">
            <text:p>學生事務處課外活動指導組</text:p>
          </table:table-cell>
          <table:table-cell table:style-name="ce50" office:value-type="string" calcext:value-type="string">
            <text:p>本校足球社參加大專體總舉辦之「<text:span text:style-name="T4">95</text:span><text:span text:style-name="T5">學年度五人制足球聯賽」榮獲第</text:span><text:span text:style-name="T6">3</text:span><text:span text:style-name="T5">名佳績。</text:span></text:p>
          </table:table-cell>
          <table:table-cell table:number-columns-repeated="1020"/>
        </table:table-row>
        <table:table-row table:style-name="ro10">
          <table:table-cell table:style-name="ce68" office:value-type="float" office:value="951206" calcext:value-type="float">
            <text:p>951206</text:p>
          </table:table-cell>
          <table:table-cell table:style-name="ce68" office:value-type="float" office:value="960121" calcext:value-type="float">
            <text:p>960121</text:p>
          </table:table-cell>
          <table:table-cell table:style-name="ce54" office:value-type="string" calcext:value-type="string">
            <text:p>教務處課務組</text:p>
          </table:table-cell>
          <table:table-cell table:style-name="ce54" office:value-type="string" calcext:value-type="string">
            <text:p>請各開課單位協助敦促教師上網建構<text:span text:style-name="T7">95</text:span><text:span text:style-name="T8">學年度第二學期課程大綱，以提供本校學生選課參考。</text:span></text:p>
          </table:table-cell>
          <table:table-cell table:number-columns-repeated="1020"/>
        </table:table-row>
        <table:table-row table:style-name="ro10">
          <table:table-cell table:style-name="ce45" office:value-type="float" office:value="951208" calcext:value-type="float">
            <text:p>951208</text:p>
          </table:table-cell>
          <table:table-cell table:style-name="ce45"/>
          <table:table-cell table:style-name="ce50" office:value-type="string" calcext:value-type="string">
            <text:p>宗教輔導中心</text:p>
          </table:table-cell>
          <table:table-cell table:style-name="ce50" office:value-type="string" calcext:value-type="string">
            <text:p>於淨心堂大聖堂舉辦校慶彌撒。</text:p>
          </table:table-cell>
          <table:table-cell table:number-columns-repeated="1020"/>
        </table:table-row>
        <table:table-row table:style-name="ro7">
          <table:table-cell table:style-name="ce45" office:value-type="float" office:value="951209" calcext:value-type="float">
            <text:p>951209</text:p>
          </table:table-cell>
          <table:table-cell table:style-name="ce45"/>
          <table:table-cell table:style-name="ce50" office:value-type="string" calcext:value-type="string">
            <text:p>研究發展處</text:p>
          </table:table-cell>
          <table:table-cell table:style-name="ce50" office:value-type="string" calcext:value-type="string">
            <text:p>維也納大學國際事務主任<text:span text:style-name="T4">Prof. Trappl</text:span><text:span text:style-name="T5">蒞校訪問。</text:span></text:p>
          </table:table-cell>
          <table:table-cell table:number-columns-repeated="1020"/>
        </table:table-row>
        <table:table-row table:style-name="ro11">
          <table:table-cell table:style-name="ce45" office:value-type="float" office:value="951209" calcext:value-type="float">
            <text:p>951209</text:p>
          </table:table-cell>
          <table:table-cell table:style-name="ce45" office:value-type="float" office:value="951210" calcext:value-type="float">
            <text:p>951210</text:p>
          </table:table-cell>
          <table:table-cell table:style-name="ce50" office:value-type="string" calcext:value-type="string">
            <text:p>學生事務處課外活動指導組</text:p>
          </table:table-cell>
          <table:table-cell table:style-name="ce50" office:value-type="string" calcext:value-type="string">
            <text:p>本校數學系參加逢甲大學舉辦之「<text:span text:style-name="T4">95</text:span><text:span text:style-name="T5">學年度大數盃壘球賽」榮獲第</text:span><text:span text:style-name="T6">1</text:span><text:span text:style-name="T5">名佳績。</text:span></text:p>
          </table:table-cell>
          <table:table-cell table:number-columns-repeated="1020"/>
        </table:table-row>
        <table:table-row table:style-name="ro10">
          <table:table-cell table:style-name="ce45" office:value-type="float" office:value="951210" calcext:value-type="float">
            <text:p>951210</text:p>
          </table:table-cell>
          <table:table-cell table:style-name="ce45" office:value-type="float" office:value="951217" calcext:value-type="float">
            <text:p>951217</text:p>
          </table:table-cell>
          <table:table-cell table:style-name="ce50" office:value-type="string" calcext:value-type="string">
            <text:p>學生輔導中心</text:p>
          </table:table-cell>
          <table:table-cell table:style-name="ce50" office:value-type="string" calcext:value-type="string">
            <text:p>於淨心堂舉辦「原生家庭探索工作坊」。</text:p>
          </table:table-cell>
          <table:table-cell table:number-columns-repeated="1020"/>
        </table:table-row>
        <table:table-row table:style-name="ro10">
          <table:table-cell table:style-name="ce45" office:value-type="float" office:value="951211" calcext:value-type="float">
            <text:p>951211</text:p>
          </table:table-cell>
          <table:table-cell table:style-name="ce45"/>
          <table:table-cell table:style-name="ce50" office:value-type="string" calcext:value-type="string">
            <text:p>研究發展處</text:p>
          </table:table-cell>
          <table:table-cell table:style-name="ce50" office:value-type="string" calcext:value-type="string">
            <text:p>義大利羅馬大學<text:span text:style-name="T4"> LA Sapienza</text:span><text:span text:style-name="T5">東方語言學院院長馬希尼蒞校訪問演講。</text:span></text:p>
          </table:table-cell>
          <table:table-cell table:number-columns-repeated="1020"/>
        </table:table-row>
        <table:table-row table:style-name="ro10">
          <table:table-cell table:style-name="ce45" office:value-type="float" office:value="951211" calcext:value-type="float">
            <text:p>951211</text:p>
          </table:table-cell>
          <table:table-cell table:style-name="ce45"/>
          <table:table-cell table:style-name="ce50" office:value-type="string" calcext:value-type="string">
            <text:p>學生輔導中心</text:p>
          </table:table-cell>
          <table:table-cell table:style-name="ce50" office:value-type="string" calcext:value-type="string">
            <text:p>邀請呂緒立基金會團體帶領老師詹美涓於聖言樓歡喜齋舉辦輔導老師知能研習「心靈寫作工作坊」。</text:p>
          </table:table-cell>
          <table:table-cell table:number-columns-repeated="1020"/>
        </table:table-row>
        <table:table-row table:style-name="ro10">
          <table:table-cell table:style-name="ce45" office:value-type="float" office:value="951212" calcext:value-type="float">
            <text:p>951212</text:p>
          </table:table-cell>
          <table:table-cell table:style-name="ce45" office:value-type="float" office:value="951218" calcext:value-type="float">
            <text:p>951218</text:p>
          </table:table-cell>
          <table:table-cell table:style-name="ce50" office:value-type="string" calcext:value-type="string">
            <text:p>宗教輔導中心</text:p>
          </table:table-cell>
          <table:table-cell table:style-name="ce50" office:value-type="string" calcext:value-type="string">
            <text:p>全國天主教學校聯合教育週。</text:p>
          </table:table-cell>
          <table:table-cell table:number-columns-repeated="1020"/>
        </table:table-row>
        <table:table-row table:style-name="ro11">
          <table:table-cell table:style-name="ce68" office:value-type="float" office:value="951213" calcext:value-type="float">
            <text:p>951213</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假教學卓越計畫辦公室（<text:span text:style-name="T7">LA104</text:span><text:span text:style-name="T8">）舉辦「</text:span><text:span text:style-name="T9">95</text:span><text:span text:style-name="T8">學年度第一學期教師教學成果獎複審會議」。</text:span></text:p>
          </table:table-cell>
          <table:table-cell table:number-columns-repeated="1020"/>
        </table:table-row>
        <table:table-row table:style-name="ro11">
          <table:table-cell table:style-name="ce68" office:value-type="float" office:value="951213" calcext:value-type="float">
            <text:p>951213</text:p>
          </table:table-cell>
          <table:table-cell table:style-name="ce68"/>
          <table:table-cell table:style-name="ce54" office:value-type="string" calcext:value-type="string">
            <text:p>教務處課務組</text:p>
          </table:table-cell>
          <table:table-cell table:style-name="ce68" office:value-type="string" calcext:value-type="string">
            <text:p>94<text:span text:style-name="T11">學年度第二學期教學評量抽獎動，於教學設計與互動評量委員會第</text:span><text:span text:style-name="T9">12</text:span><text:span text:style-name="T8">次委員會議中進行，在與會各委員及教務會議學生代表的見證下抽出，共計有</text:span><text:span text:style-name="T9">54</text:span><text:span text:style-name="T8">位同學獲獎。</text:span></text:p>
          </table:table-cell>
          <table:table-cell table:number-columns-repeated="1020"/>
        </table:table-row>
        <table:table-row table:style-name="ro10">
          <table:table-cell table:style-name="ce45" office:value-type="float" office:value="951213" calcext:value-type="float">
            <text:p>951213</text:p>
          </table:table-cell>
          <table:table-cell table:style-name="ce45"/>
          <table:table-cell table:style-name="ce50" office:value-type="string" calcext:value-type="string">
            <text:p>聖言會使命室</text:p>
          </table:table-cell>
          <table:table-cell table:style-name="ce50" office:value-type="string" calcext:value-type="string">
            <text:p>於淨心堂一樓大廳舉辦「外語學院六系聯合報佳音」。</text:p>
          </table:table-cell>
          <table:table-cell table:number-columns-repeated="1020"/>
        </table:table-row>
        <table:table-row table:style-name="ro10">
          <table:table-cell table:style-name="ce45" office:value-type="float" office:value="951213" calcext:value-type="float">
            <text:p>951213</text:p>
          </table:table-cell>
          <table:table-cell table:style-name="ce45"/>
          <table:table-cell table:style-name="ce50" office:value-type="string" calcext:value-type="string">
            <text:p>學生事務處生活輔導組</text:p>
          </table:table-cell>
          <table:table-cell table:style-name="ce50" office:value-type="string" calcext:value-type="string">
            <text:p>於野聲樓第一會議室舉辦<text:span text:style-name="T4">95-1</text:span><text:span text:style-name="T5">餐廳（超市）督導委員會議。</text:span></text:p>
          </table:table-cell>
          <table:table-cell table:number-columns-repeated="1020"/>
        </table:table-row>
        <table:table-row table:style-name="ro11">
          <table:table-cell table:style-name="ce45" office:value-type="float" office:value="951213" calcext:value-type="float">
            <text:p>951213</text:p>
          </table:table-cell>
          <table:table-cell table:style-name="ce45"/>
          <table:table-cell table:style-name="ce50" office:value-type="string" calcext:value-type="string">
            <text:p>學生事務處課外活動指導組</text:p>
          </table:table-cell>
          <table:table-cell table:style-name="ce50" office:value-type="string" calcext:value-type="string">
            <text:p>於本校文開樓三<text:span text:style-name="T4">A</text:span><text:span text:style-name="T5">舉辦「</text:span><text:span text:style-name="T6">95</text:span><text:span text:style-name="T5">學年度第一學期第</text:span><text:span text:style-name="T6">1</text:span><text:span text:style-name="T5">次導師知能研習會」。</text:span></text:p>
          </table:table-cell>
          <table:table-cell table:number-columns-repeated="1020"/>
        </table:table-row>
        <table:table-row table:style-name="ro10">
          <table:table-cell table:style-name="ce45" office:value-type="float" office:value="951213" calcext:value-type="float">
            <text:p>951213</text:p>
          </table:table-cell>
          <table:table-cell table:style-name="ce45"/>
          <table:table-cell table:style-name="ce50" office:value-type="string" calcext:value-type="string">
            <text:p>學生事務處衛生保健組</text:p>
          </table:table-cell>
          <table:table-cell table:style-name="ce50" office:value-type="string" calcext:value-type="string">
            <text:p>邀請耕莘醫院精神科楊聰財主任於焯炤館演講廳演講「健康輔人系列講座－<text:span text:style-name="T4">4</text:span><text:span text:style-name="T5">憂鬱症防治」。</text:span></text:p>
          </table:table-cell>
          <table:table-cell table:number-columns-repeated="1020"/>
        </table:table-row>
        <table:table-row table:style-name="ro10">
          <table:table-cell table:style-name="ce45" office:value-type="float" office:value="951214" calcext:value-type="float">
            <text:p>951214</text:p>
          </table:table-cell>
          <table:table-cell table:style-name="ce45"/>
          <table:table-cell table:style-name="ce50" office:value-type="string" calcext:value-type="string">
            <text:p>公共事務室</text:p>
          </table:table-cell>
          <table:table-cell table:style-name="ce45" office:value-type="string" calcext:value-type="string">
            <text:p>United Board for Christian Higher Education in Asia <text:span text:style-name="T10">主任</text:span><text:span text:style-name="T6"> Dr.Xing</text:span><text:span text:style-name="T5">蒞校參訪。</text:span></text:p>
          </table:table-cell>
          <table:table-cell table:number-columns-repeated="1020"/>
        </table:table-row>
        <table:table-row table:style-name="ro10">
          <table:table-cell table:style-name="ce45" office:value-type="float" office:value="951214" calcext:value-type="float">
            <text:p>951214</text:p>
          </table:table-cell>
          <table:table-cell table:style-name="ce45"/>
          <table:table-cell table:style-name="ce50" office:value-type="string" calcext:value-type="string">
            <text:p>校史室</text:p>
          </table:table-cell>
          <table:table-cell table:style-name="ce50" office:value-type="string" calcext:value-type="string">
            <text:p>台北大學為其校史館成立由張四明主任祕書率<text:span text:style-name="T4">16</text:span><text:span text:style-name="T5">位行政人員蒞本室觀摩。</text:span></text:p>
          </table:table-cell>
          <table:table-cell table:number-columns-repeated="1020"/>
        </table:table-row>
        <table:table-row table:style-name="ro10">
          <table:table-cell table:style-name="ce45" office:value-type="float" office:value="951215" calcext:value-type="float">
            <text:p>951215</text:p>
          </table:table-cell>
          <table:table-cell table:style-name="ce45"/>
          <table:table-cell table:style-name="ce50" office:value-type="string" calcext:value-type="string">
            <text:p>耶穌會使命特色發展室</text:p>
          </table:table-cell>
          <table:table-cell table:style-name="ce54" office:value-type="string" calcext:value-type="string">
            <text:p>於法園<text:span text:style-name="T7">SS110</text:span><text:span text:style-name="T8">室舉辦</text:span><text:span text:style-name="T9">9501</text:span><text:span text:style-name="T8">期第</text:span><text:span text:style-name="T9">2</text:span><text:span text:style-name="T8">次種籽培育課程。</text:span></text:p>
          </table:table-cell>
          <table:table-cell table:number-columns-repeated="1020"/>
        </table:table-row>
        <table:table-row table:style-name="ro10">
          <table:table-cell table:style-name="ce68" office:value-type="float" office:value="951215" calcext:value-type="float">
            <text:p>951215</text:p>
          </table:table-cell>
          <table:table-cell table:style-name="ce68"/>
          <table:table-cell table:style-name="ce54" office:value-type="string" calcext:value-type="string">
            <text:p>教務處招生組</text:p>
          </table:table-cell>
          <table:table-cell table:style-name="ce54" office:value-type="string" calcext:value-type="string">
            <text:p>赴樹林高中介紹學校概況及醫學、外語學群。</text:p>
          </table:table-cell>
          <table:table-cell table:number-columns-repeated="1020"/>
        </table:table-row>
        <table:table-row table:style-name="ro11">
          <table:table-cell table:style-name="ce68" office:value-type="float" office:value="951215" calcext:value-type="float">
            <text:p>951215</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學術副校長、教務長與教發中心莊主任赴教育部參加教學卓越計畫「執行成果簡報」。</text:p>
          </table:table-cell>
          <table:table-cell table:number-columns-repeated="1020"/>
        </table:table-row>
        <table:table-row table:style-name="ro10">
          <table:table-cell table:style-name="ce45" office:value-type="float" office:value="951215" calcext:value-type="float">
            <text:p>951215</text:p>
          </table:table-cell>
          <table:table-cell table:style-name="ce45"/>
          <table:table-cell table:style-name="ce50" office:value-type="string" calcext:value-type="string">
            <text:p>宗教輔導中心</text:p>
          </table:table-cell>
          <table:table-cell table:style-name="ce50" office:value-type="string" calcext:value-type="string">
            <text:p>於百鍊展演中心舉辦「聖誕動畫影展座談會」。</text:p>
          </table:table-cell>
          <table:table-cell table:number-columns-repeated="1020"/>
        </table:table-row>
        <table:table-row table:style-name="ro10">
          <table:table-cell table:style-name="ce45" office:value-type="float" office:value="951216" calcext:value-type="float">
            <text:p>951216</text:p>
          </table:table-cell>
          <table:table-cell table:style-name="ce45"/>
          <table:table-cell table:style-name="ce50" office:value-type="string" calcext:value-type="string">
            <text:p>公共事務室</text:p>
          </table:table-cell>
          <table:table-cell table:style-name="ce50" office:value-type="string" calcext:value-type="string">
            <text:p>單國璽樞機主教<text:span text:style-name="T4">vs.</text:span><text:span text:style-name="T5">星雲大師：「大師對談</text:span><text:span text:style-name="T6">-</text:span><text:span text:style-name="T5">當基督遇見佛陀」座談會。</text:span></text:p>
          </table:table-cell>
          <table:table-cell table:number-columns-repeated="1020"/>
        </table:table-row>
        <table:table-row table:style-name="ro11">
          <table:table-cell table:style-name="ce45" office:value-type="float" office:value="951216" calcext:value-type="float">
            <text:p>951216</text:p>
          </table:table-cell>
          <table:table-cell table:style-name="ce45" office:value-type="float" office:value="951217" calcext:value-type="float">
            <text:p>951217</text:p>
          </table:table-cell>
          <table:table-cell table:style-name="ce50" office:value-type="string" calcext:value-type="string">
            <text:p>學生事務處課外活動指導組</text:p>
          </table:table-cell>
          <table:table-cell table:style-name="ce50" office:value-type="string" calcext:value-type="string">
            <text:p>於本校中美堂舉辦「第十屆輔大盃擊劍邀請賽」，並獲得團體組女子鈍劍第<text:span text:style-name="T4">3</text:span><text:span text:style-name="T5">名、團體組女子軍刀第</text:span><text:span text:style-name="T6">3</text:span><text:span text:style-name="T5">名。</text:span></text:p>
          </table:table-cell>
          <table:table-cell table:number-columns-repeated="1020"/>
        </table:table-row>
        <table:table-row table:style-name="ro10">
          <table:table-cell table:style-name="ce45" office:value-type="float" office:value="951216" calcext:value-type="float">
            <text:p>951216</text:p>
          </table:table-cell>
          <table:table-cell table:style-name="ce45" office:value-type="float" office:value="951217" calcext:value-type="float">
            <text:p>951217</text:p>
          </table:table-cell>
          <table:table-cell table:style-name="ce50" office:value-type="string" calcext:value-type="string">
            <text:p>學生輔導中心</text:p>
          </table:table-cell>
          <table:table-cell table:style-name="ce50" office:value-type="string" calcext:value-type="string">
            <text:p>於淨心堂舉辦「發現自我心理劇工作坊」。</text:p>
          </table:table-cell>
          <table:table-cell table:number-columns-repeated="1020"/>
        </table:table-row>
        <table:table-row table:style-name="ro10">
          <table:table-cell table:style-name="ce45" office:value-type="float" office:value="951217" calcext:value-type="float">
            <text:p>951217</text:p>
          </table:table-cell>
          <table:table-cell table:style-name="ce45"/>
          <table:table-cell table:style-name="ce50" office:value-type="string" calcext:value-type="string">
            <text:p>聖言會使命室</text:p>
          </table:table-cell>
          <table:table-cell table:style-name="ce50" office:value-type="string" calcext:value-type="string">
            <text:p>於淡水愛維養護中心舉辦「聖言志工送愛心到愛維養護中心」。</text:p>
          </table:table-cell>
          <table:table-cell table:number-columns-repeated="1020"/>
        </table:table-row>
        <table:table-row table:style-name="ro11">
          <table:table-cell table:style-name="ce68" office:value-type="float" office:value="951218" calcext:value-type="float">
            <text:p>951218</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假教學卓越計畫辦公室（<text:span text:style-name="T7">LA104</text:span><text:span text:style-name="T8">）舉辦「</text:span><text:span text:style-name="T9">3.2</text:span><text:span text:style-name="T8">生命倫理與生命教育」工作會議，以促進教學卓越計畫各項子計畫間工作要項執行情形之溝通及擘畫</text:span><text:span text:style-name="T9">96</text:span><text:span text:style-name="T8">年延續性計畫。</text:span></text:p>
          </table:table-cell>
          <table:table-cell table:number-columns-repeated="1020"/>
        </table:table-row>
        <table:table-row table:style-name="ro10">
          <table:table-cell table:style-name="ce45" office:value-type="float" office:value="951218" calcext:value-type="float">
            <text:p>951218</text:p>
          </table:table-cell>
          <table:table-cell table:style-name="ce45"/>
          <table:table-cell table:style-name="ce50" office:value-type="string" calcext:value-type="string">
            <text:p>學生輔導中心</text:p>
          </table:table-cell>
          <table:table-cell table:style-name="ce50" office:value-type="string" calcext:value-type="string">
            <text:p>邀請蔡富傑老師於進修部<text:span text:style-name="T4">ES704</text:span><text:span text:style-name="T5">舉辦「興趣探索與生涯規劃」專題演講。</text:span></text:p>
          </table:table-cell>
          <table:table-cell table:number-columns-repeated="1020"/>
        </table:table-row>
        <table:table-row table:style-name="ro10">
          <table:table-cell table:style-name="ce45" office:value-type="float" office:value="951218" calcext:value-type="float">
            <text:p>951218</text:p>
          </table:table-cell>
          <table:table-cell table:style-name="ce45" office:value-type="float" office:value="951222" calcext:value-type="float">
            <text:p>951222</text:p>
          </table:table-cell>
          <table:table-cell table:style-name="ce50" office:value-type="string" calcext:value-type="string">
            <text:p>耶穌會使命特色發展室</text:p>
          </table:table-cell>
          <table:table-cell table:style-name="ce54" office:value-type="string" calcext:value-type="string">
            <text:p>於各班級報佳音並略述聖誕節的意義。</text:p>
          </table:table-cell>
          <table:table-cell table:number-columns-repeated="1020"/>
        </table:table-row>
        <table:table-row table:style-name="ro10">
          <table:table-cell table:style-name="ce45" office:value-type="float" office:value="951218" calcext:value-type="float">
            <text:p>951218</text:p>
          </table:table-cell>
          <table:table-cell table:style-name="ce45" office:value-type="float" office:value="951222" calcext:value-type="float">
            <text:p>951222</text:p>
          </table:table-cell>
          <table:table-cell table:style-name="ce50" office:value-type="string" calcext:value-type="string">
            <text:p>學生事務處體育室</text:p>
          </table:table-cell>
          <table:table-cell table:style-name="ce50" office:value-type="string" calcext:value-type="string">
            <text:p>快速壘球隊參加大專院校<text:span text:style-name="T4">95</text:span><text:span text:style-name="T5">學年度壘球錦標賽榮獲冠軍。</text:span></text:p>
          </table:table-cell>
          <table:table-cell table:number-columns-repeated="1020"/>
        </table:table-row>
        <table:table-row table:style-name="ro10">
          <table:table-cell table:style-name="ce68" office:value-type="float" office:value="951218" calcext:value-type="float">
            <text:p>951218</text:p>
          </table:table-cell>
          <table:table-cell table:style-name="ce68" office:value-type="float" office:value="960112" calcext:value-type="float">
            <text:p>960112</text:p>
          </table:table-cell>
          <table:table-cell table:style-name="ce54" office:value-type="string" calcext:value-type="string">
            <text:p>教務處課務組</text:p>
          </table:table-cell>
          <table:table-cell table:style-name="ce68" office:value-type="string" calcext:value-type="string">
            <text:p>95<text:span text:style-name="T11">學年度第一學期教學評量進行網路施測。</text:span></text:p>
          </table:table-cell>
          <table:table-cell table:number-columns-repeated="1020"/>
        </table:table-row>
        <table:table-row table:style-name="ro12">
          <table:table-cell table:style-name="ce68" office:value-type="float" office:value="951219" calcext:value-type="float">
            <text:p>951219</text:p>
          </table:table-cell>
          <table:table-cell table:style-name="ce68"/>
          <table:table-cell table:style-name="ce54" office:value-type="string" calcext:value-type="string">
            <text:p>教務處課務組</text:p>
          </table:table-cell>
          <table:table-cell table:style-name="ce54" office:value-type="string" calcext:value-type="string">
            <text:p>以輔教課字第<text:span text:style-name="T7">095145</text:span><text:span text:style-name="T8">號公告各教學單位</text:span><text:span text:style-name="T9">95</text:span><text:span text:style-name="T8">學年度第二學期選課作業日程及相關事項。函請各學院（含進修部）、所、系、全人教育課程中心及師資培育中心，辦理</text:span><text:span text:style-name="T9">96</text:span><text:span text:style-name="T8">學年度必修課程異動作業。</text:span></text:p>
          </table:table-cell>
          <table:table-cell table:number-columns-repeated="1020"/>
        </table:table-row>
        <table:table-row table:style-name="ro10">
          <table:table-cell table:style-name="ce45" office:value-type="float" office:value="951219" calcext:value-type="float">
            <text:p>951219</text:p>
          </table:table-cell>
          <table:table-cell table:style-name="ce45"/>
          <table:table-cell table:style-name="ce50" office:value-type="string" calcext:value-type="string">
            <text:p>聖言會使命室</text:p>
          </table:table-cell>
          <table:table-cell table:style-name="ce50" office:value-type="string" calcext:value-type="string">
            <text:p>於朝雲樓地下室<text:span text:style-name="T4">007</text:span><text:span text:style-name="T5">舉辦「新與心－民生學院慶祝聖誕節」。</text:span></text:p>
          </table:table-cell>
          <table:table-cell table:number-columns-repeated="1020"/>
        </table:table-row>
        <table:table-row table:style-name="ro10">
          <table:table-cell table:style-name="ce45" office:value-type="float" office:value="951219" calcext:value-type="float">
            <text:p>951219</text:p>
          </table:table-cell>
          <table:table-cell table:style-name="ce45"/>
          <table:table-cell table:style-name="ce50" office:value-type="string" calcext:value-type="string">
            <text:p>中國聖職使命室</text:p>
          </table:table-cell>
          <table:table-cell table:style-name="ce50" office:value-type="string" calcext:value-type="string">
            <text:p>祝賀文藝兩院退休老師聖誕快樂信函發送。</text:p>
          </table:table-cell>
          <table:table-cell table:number-columns-repeated="1020"/>
        </table:table-row>
        <table:table-row table:style-name="ro10">
          <table:table-cell table:style-name="ce45" office:value-type="float" office:value="951220" calcext:value-type="float">
            <text:p>951220</text:p>
          </table:table-cell>
          <table:table-cell table:style-name="ce45"/>
          <table:table-cell table:style-name="ce50" office:value-type="string" calcext:value-type="string">
            <text:p>耶穌會使命特色發展室</text:p>
          </table:table-cell>
          <table:table-cell table:style-name="ce50" office:value-type="string" calcext:value-type="string">
            <text:p>於淨心堂舉辦「法管社科醫師生共融活動－聖誕祈願襪製作大賽活動」。</text:p>
          </table:table-cell>
          <table:table-cell table:number-columns-repeated="1020"/>
        </table:table-row>
        <table:table-row table:style-name="ro10">
          <table:table-cell table:style-name="ce68" office:value-type="float" office:value="951220" calcext:value-type="float">
            <text:p>951220</text:p>
          </table:table-cell>
          <table:table-cell table:style-name="ce68"/>
          <table:table-cell table:style-name="ce54" office:value-type="string" calcext:value-type="string">
            <text:p>教務處招生組</text:p>
          </table:table-cell>
          <table:table-cell table:style-name="ce54" office:value-type="string" calcext:value-type="string">
            <text:p>赴林口高中介紹學校概況及社會學群。</text:p>
          </table:table-cell>
          <table:table-cell table:number-columns-repeated="1020"/>
        </table:table-row>
        <table:table-row table:style-name="ro10">
          <table:table-cell table:style-name="ce68" office:value-type="float" office:value="951220" calcext:value-type="float">
            <text:p>951220</text:p>
          </table:table-cell>
          <table:table-cell table:style-name="ce68"/>
          <table:table-cell table:style-name="ce54" office:value-type="string" calcext:value-type="string">
            <text:p>教務處課務組</text:p>
          </table:table-cell>
          <table:table-cell table:style-name="ce54" office:value-type="string" calcext:value-type="string">
            <text:p>召開遠距教學委員會第<text:span text:style-name="T7">35</text:span><text:span text:style-name="T8">次會議。</text:span></text:p>
          </table:table-cell>
          <table:table-cell table:number-columns-repeated="1020"/>
        </table:table-row>
        <table:table-row table:style-name="ro10">
          <table:table-cell table:style-name="ce45" office:value-type="float" office:value="951220" calcext:value-type="float">
            <text:p>951220</text:p>
          </table:table-cell>
          <table:table-cell table:style-name="ce45"/>
          <table:table-cell table:style-name="ce50" office:value-type="string" calcext:value-type="string">
            <text:p>中國聖職使命室</text:p>
          </table:table-cell>
          <table:table-cell table:style-name="ce50" office:value-type="string" calcext:value-type="string">
            <text:p>為文德文舍工友舉行「病人祈禱彌撒」。</text:p>
          </table:table-cell>
          <table:table-cell table:number-columns-repeated="1020"/>
        </table:table-row>
        <table:table-row table:style-name="ro11">
          <table:table-cell table:style-name="ce45" office:value-type="float" office:value="951220" calcext:value-type="float">
            <text:p>951220</text:p>
          </table:table-cell>
          <table:table-cell table:style-name="ce45"/>
          <table:table-cell table:style-name="ce50" office:value-type="string" calcext:value-type="string">
            <text:p>學生事務處課外活動指導組</text:p>
          </table:table-cell>
          <table:table-cell table:style-name="ce50" office:value-type="string" calcext:value-type="string">
            <text:p>於本校耕莘樓<text:span text:style-name="T4">114</text:span><text:span text:style-name="T5">教室舉辦「</text:span><text:span text:style-name="T6">95</text:span><text:span text:style-name="T5">學年第一學期第</text:span><text:span text:style-name="T6">2</text:span><text:span text:style-name="T5">次導師知能研習會」。</text:span></text:p>
          </table:table-cell>
          <table:table-cell table:number-columns-repeated="1020"/>
        </table:table-row>
        <table:table-row table:style-name="ro10">
          <table:table-cell table:style-name="ce45" office:value-type="float" office:value="951220" calcext:value-type="float">
            <text:p>951220</text:p>
          </table:table-cell>
          <table:table-cell table:style-name="ce45"/>
          <table:table-cell table:style-name="ce50" office:value-type="string" calcext:value-type="string">
            <text:p>學生事務處衛生保健組</text:p>
          </table:table-cell>
          <table:table-cell table:style-name="ce50" office:value-type="string" calcext:value-type="string">
            <text:p>邀請榮總胸腔部蘇維鈞醫師於焯炤館演講廳演講「健康輔人系列講座－<text:span text:style-name="T4">5</text:span><text:span text:style-name="T5">傳染病防治」。</text:span></text:p>
          </table:table-cell>
          <table:table-cell table:number-columns-repeated="1020"/>
        </table:table-row>
        <table:table-row table:style-name="ro10">
          <table:table-cell table:style-name="ce45" office:value-type="float" office:value="951220" calcext:value-type="float">
            <text:p>951220</text:p>
          </table:table-cell>
          <table:table-cell table:style-name="ce45"/>
          <table:table-cell table:style-name="ce50" office:value-type="string" calcext:value-type="string">
            <text:p>學生事務處衛生保健組</text:p>
          </table:table-cell>
          <table:table-cell table:style-name="ce50" office:value-type="string" calcext:value-type="string">
            <text:p>於谷欣廳參加總務處舉辦之本年度「防護團基本訓練課程」，並配合執行救護組防災傷患救護演練。</text:p>
          </table:table-cell>
          <table:table-cell table:number-columns-repeated="1020"/>
        </table:table-row>
        <table:table-row table:style-name="ro11">
          <table:table-cell table:style-name="ce68" office:value-type="float" office:value="951220" calcext:value-type="float">
            <text:p>951220</text:p>
          </table:table-cell>
          <table:table-cell table:style-name="ce68" office:value-type="float" office:value="951227" calcext:value-type="float">
            <text:p>951227</text:p>
          </table:table-cell>
          <table:table-cell table:style-name="ce54" office:value-type="string" calcext:value-type="string">
            <text:p>教務處教師發展與教學資源中心</text:p>
          </table:table-cell>
          <table:table-cell table:style-name="ce54" office:value-type="string" calcext:value-type="string">
            <text:p>學術副校長主持<text:span text:style-name="T7">3</text:span><text:span text:style-name="T8">場工作要項</text:span><text:span text:style-name="T9">0.3.1</text:span><text:span text:style-name="T8">「系所改善計畫審查會」。</text:span></text:p>
          </table:table-cell>
          <table:table-cell table:number-columns-repeated="1020"/>
        </table:table-row>
        <table:table-row table:style-name="ro10">
          <table:table-cell table:style-name="ce45" office:value-type="float" office:value="951221" calcext:value-type="float">
            <text:p>951221</text:p>
          </table:table-cell>
          <table:table-cell table:style-name="ce45"/>
          <table:table-cell table:style-name="ce50" office:value-type="string" calcext:value-type="string">
            <text:p>耶穌會使命特色發展室</text:p>
          </table:table-cell>
          <table:table-cell table:style-name="ce50" office:value-type="string" calcext:value-type="string">
            <text:p>於中美堂舉辦全校聖誕共融晚會。</text:p>
          </table:table-cell>
          <table:table-cell table:number-columns-repeated="1020"/>
        </table:table-row>
        <table:table-row table:style-name="ro11">
          <table:table-cell table:style-name="ce68" office:value-type="float" office:value="951221" calcext:value-type="float">
            <text:p>951221</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假野聲樓第一會議室舉辦「<text:span text:style-name="T7">96</text:span><text:span text:style-name="T8">年度教學卓越計畫規劃會議」，討論</text:span><text:span text:style-name="T9">96</text:span><text:span text:style-name="T8">年度教學卓越計畫的規劃。</text:span></text:p>
          </table:table-cell>
          <table:table-cell table:number-columns-repeated="1020"/>
        </table:table-row>
        <table:table-row table:style-name="ro10">
          <table:table-cell table:style-name="ce68" office:value-type="float" office:value="951221" calcext:value-type="float">
            <text:p>951221</text:p>
          </table:table-cell>
          <table:table-cell table:style-name="ce68"/>
          <table:table-cell table:style-name="ce54" office:value-type="string" calcext:value-type="string">
            <text:p>教務處課務組</text:p>
          </table:table-cell>
          <table:table-cell table:style-name="ce68" office:value-type="string" calcext:value-type="string">
            <text:p>95<text:span text:style-name="T11">學年度第一學期學期考試命題通知陸續寄發各任課教師與相關單位。</text:span></text:p>
          </table:table-cell>
          <table:table-cell table:number-columns-repeated="1020"/>
        </table:table-row>
        <table:table-row table:style-name="ro10">
          <table:table-cell table:style-name="ce45" office:value-type="float" office:value="951221" calcext:value-type="float">
            <text:p>951221</text:p>
          </table:table-cell>
          <table:table-cell table:style-name="ce45"/>
          <table:table-cell table:style-name="ce50" office:value-type="string" calcext:value-type="string">
            <text:p>中國聖職使命室</text:p>
          </table:table-cell>
          <table:table-cell table:style-name="ce50" office:value-type="string" calcext:value-type="string">
            <text:p>於（中美堂）協助全校教職工聖誕共融晚會。</text:p>
          </table:table-cell>
          <table:table-cell table:number-columns-repeated="1020"/>
        </table:table-row>
        <table:table-row table:style-name="ro10">
          <table:table-cell table:style-name="ce45" office:value-type="float" office:value="951222" calcext:value-type="float">
            <text:p>951222</text:p>
          </table:table-cell>
          <table:table-cell table:style-name="ce45"/>
          <table:table-cell table:style-name="ce50" office:value-type="string" calcext:value-type="string">
            <text:p>耶穌會使命特色發展室</text:p>
          </table:table-cell>
          <table:table-cell table:style-name="ce54" office:value-type="string" calcext:value-type="string">
            <text:p>於法園<text:span text:style-name="T7">SS110</text:span><text:span text:style-name="T8">室舉辦</text:span><text:span text:style-name="T9">9501</text:span><text:span text:style-name="T8">期第</text:span><text:span text:style-name="T9">3</text:span><text:span text:style-name="T8">次種籽培育課程。</text:span></text:p>
          </table:table-cell>
          <table:table-cell table:number-columns-repeated="1020"/>
        </table:table-row>
        <table:table-row table:style-name="ro11">
          <table:table-cell table:style-name="ce45" office:value-type="float" office:value="951222" calcext:value-type="float">
            <text:p>951222</text:p>
          </table:table-cell>
          <table:table-cell table:style-name="ce45"/>
          <table:table-cell table:style-name="ce50" office:value-type="string" calcext:value-type="string">
            <text:p>學生事務處僑外生輔導組</text:p>
          </table:table-cell>
          <table:table-cell table:style-name="ce50" office:value-type="string" calcext:value-type="string">
            <text:p>於焯炤館一樓演講廳舉行「僑外生湯圓之夜暨卡拉<text:span text:style-name="T4">OK</text:span><text:span text:style-name="T5">比賽」。</text:span></text:p>
          </table:table-cell>
          <table:table-cell table:number-columns-repeated="1020"/>
        </table:table-row>
        <table:table-row table:style-name="ro10">
          <table:table-cell table:style-name="ce45" office:value-type="float" office:value="951222" calcext:value-type="float">
            <text:p>951222</text:p>
          </table:table-cell>
          <table:table-cell table:style-name="ce45"/>
          <table:table-cell table:style-name="ce50" office:value-type="string" calcext:value-type="string">
            <text:p>公共事務室</text:p>
          </table:table-cell>
          <table:table-cell table:style-name="ce50" office:value-type="string" calcext:value-type="string">
            <text:p>北澳領地政府反對黨副領袖<text:span text:style-name="T4">Hon.Terry Mills </text:span><text:span text:style-name="T5">夫婦等</text:span><text:span text:style-name="T6">2</text:span><text:span text:style-name="T5">人蒞校參訪。美國北加州校友會</text:span><text:span text:style-name="T6">2007</text:span><text:span text:style-name="T5">年會長徐雅香伉儷拜會校長。</text:span></text:p>
          </table:table-cell>
          <table:table-cell table:number-columns-repeated="1020"/>
        </table:table-row>
        <table:table-row table:style-name="ro10">
          <table:table-cell table:style-name="ce45" office:value-type="float" office:value="951223" calcext:value-type="float">
            <text:p>951223</text:p>
          </table:table-cell>
          <table:table-cell table:style-name="ce45"/>
          <table:table-cell table:style-name="ce50" office:value-type="string" calcext:value-type="string">
            <text:p>耶穌會使命特色發展室</text:p>
          </table:table-cell>
          <table:table-cell table:style-name="ce50" office:value-type="string" calcext:value-type="string">
            <text:p>於台北市身心障礙推展協會舉辦生科系服務體驗學習單元（聖誕聯歡晚會）。</text:p>
          </table:table-cell>
          <table:table-cell table:number-columns-repeated="1020"/>
        </table:table-row>
        <table:table-row table:style-name="ro7">
          <table:table-cell table:style-name="ce45" office:value-type="float" office:value="951225" calcext:value-type="float">
            <text:p>951225</text:p>
          </table:table-cell>
          <table:table-cell table:style-name="ce45"/>
          <table:table-cell table:style-name="ce50" office:value-type="string" calcext:value-type="string">
            <text:p>資訊中心</text:p>
          </table:table-cell>
          <table:table-cell table:style-name="ce50" office:value-type="string" calcext:value-type="string">
            <text:p>校園骨幹網路全數更換為<text:span text:style-name="T4">Giga</text:span><text:span text:style-name="T5">頻寬。</text:span></text:p>
          </table:table-cell>
          <table:table-cell table:number-columns-repeated="1020"/>
        </table:table-row>
        <table:table-row table:style-name="ro12">
          <table:table-cell table:style-name="ce68" office:value-type="float" office:value="951226" calcext:value-type="float">
            <text:p>951226</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以輔校教字第<text:span text:style-name="T7">0951204193</text:span><text:span text:style-name="T8">號函知全校各單位</text:span><text:span text:style-name="T9">96</text:span><text:span text:style-name="T8">年度教學卓越計畫規劃時程及規劃重點等相關事宜並請依申請時程提出申請，隨即展開</text:span><text:span text:style-name="T9">96</text:span><text:span text:style-name="T8">年度教學卓越計畫時程與各項計畫申請流程的規劃，並進行相關籌備工作。</text:span></text:p>
          </table:table-cell>
          <table:table-cell table:number-columns-repeated="1020"/>
        </table:table-row>
        <table:table-row table:style-name="ro11">
          <table:table-cell table:style-name="ce45" office:value-type="float" office:value="951226" calcext:value-type="float">
            <text:p>951226</text:p>
          </table:table-cell>
          <table:table-cell table:style-name="ce45"/>
          <table:table-cell table:style-name="ce50" office:value-type="string" calcext:value-type="string">
            <text:p>圖書館</text:p>
          </table:table-cell>
          <table:table-cell table:style-name="ce50" office:value-type="string" calcext:value-type="string">
            <text:p>召開圖書館中文類號轉換工作小組<text:span text:style-name="T4">95</text:span><text:span text:style-name="T5">學年度第</text:span><text:span text:style-name="T6">5</text:span><text:span text:style-name="T5">次會議，決定開始進行中文圖書類號由中國圖書十進分類法轉換為中國圖書分類法。</text:span></text:p>
          </table:table-cell>
          <table:table-cell table:number-columns-repeated="1020"/>
        </table:table-row>
        <table:table-row table:style-name="ro10">
          <table:table-cell table:style-name="ce45" office:value-type="float" office:value="951226" calcext:value-type="float">
            <text:p>951226</text:p>
          </table:table-cell>
          <table:table-cell table:style-name="ce45"/>
          <table:table-cell table:style-name="ce50" office:value-type="string" calcext:value-type="string">
            <text:p>學生事務處軍訓室</text:p>
          </table:table-cell>
          <table:table-cell table:style-name="ce50" office:value-type="string" calcext:value-type="string">
            <text:p>辦理群民國防教育參訪中壢「中山科學研究院」，計有<text:span text:style-name="T4">100</text:span><text:span text:style-name="T5">人參加。</text:span></text:p>
          </table:table-cell>
          <table:table-cell table:number-columns-repeated="1020"/>
        </table:table-row>
        <table:table-row table:style-name="ro10">
          <table:table-cell table:style-name="ce45" office:value-type="float" office:value="951227" calcext:value-type="float">
            <text:p>951227</text:p>
          </table:table-cell>
          <table:table-cell table:style-name="ce45"/>
          <table:table-cell table:style-name="ce50" office:value-type="string" calcext:value-type="string">
            <text:p>中國聖職使命室</text:p>
          </table:table-cell>
          <table:table-cell table:style-name="ce50" office:value-type="string" calcext:value-type="string">
            <text:p>協助文德文舍聖誕共融。</text:p>
          </table:table-cell>
          <table:table-cell table:number-columns-repeated="1020"/>
        </table:table-row>
        <table:table-row table:style-name="ro10">
          <table:table-cell table:style-name="ce45" office:value-type="float" office:value="951227" calcext:value-type="float">
            <text:p>951227</text:p>
          </table:table-cell>
          <table:table-cell table:style-name="ce45"/>
          <table:table-cell table:style-name="ce50" office:value-type="string" calcext:value-type="string">
            <text:p>宗教輔導中心</text:p>
          </table:table-cell>
          <table:table-cell table:style-name="ce50" office:value-type="string" calcext:value-type="string">
            <text:p>校長冊封爵士榮銜彌撒。</text:p>
          </table:table-cell>
          <table:table-cell table:number-columns-repeated="1020"/>
        </table:table-row>
        <table:table-row table:style-name="ro10">
          <table:table-cell table:style-name="ce45" office:value-type="float" office:value="951227" calcext:value-type="float">
            <text:p>951227</text:p>
          </table:table-cell>
          <table:table-cell table:style-name="ce45"/>
          <table:table-cell table:style-name="ce50" office:value-type="string" calcext:value-type="string">
            <text:p>法律服務中心</text:p>
          </table:table-cell>
          <table:table-cell table:style-name="ce50" office:value-type="string" calcext:value-type="string">
            <text:p>法律扶助基金會板橋分會開幕，前往祝賀並建立合作關係。</text:p>
          </table:table-cell>
          <table:table-cell table:number-columns-repeated="1020"/>
        </table:table-row>
        <table:table-row table:style-name="ro10">
          <table:table-cell table:style-name="ce68" office:value-type="float" office:value="951227" calcext:value-type="float">
            <text:p>951227</text:p>
          </table:table-cell>
          <table:table-cell table:style-name="ce68" office:value-type="float" office:value="951229" calcext:value-type="float">
            <text:p>951229</text:p>
          </table:table-cell>
          <table:table-cell table:style-name="ce54" office:value-type="string" calcext:value-type="string">
            <text:p>教務處課務組</text:p>
          </table:table-cell>
          <table:table-cell table:style-name="ce54" office:value-type="string" calcext:value-type="string">
            <text:p>進行<text:span text:style-name="T7">95</text:span><text:span text:style-name="T8">學年度第二學期全校網路代入選課資料作業。</text:span></text:p>
          </table:table-cell>
          <table:table-cell table:number-columns-repeated="1020"/>
        </table:table-row>
        <table:table-row table:style-name="ro10">
          <table:table-cell table:style-name="ce45" office:value-type="float" office:value="951228" calcext:value-type="float">
            <text:p>951228</text:p>
          </table:table-cell>
          <table:table-cell table:style-name="ce45"/>
          <table:table-cell table:style-name="ce50" office:value-type="string" calcext:value-type="string">
            <text:p>研究發展處</text:p>
          </table:table-cell>
          <table:table-cell table:style-name="ce50" office:value-type="string" calcext:value-type="string">
            <text:p>於野聲樓三樓第一會議室舉辦<text:span text:style-name="T4">95</text:span><text:span text:style-name="T5">學年度重點儀器設備補助審查委員會。</text:span></text:p>
          </table:table-cell>
          <table:table-cell table:number-columns-repeated="1020"/>
        </table:table-row>
        <table:table-row table:style-name="ro11">
          <table:table-cell table:style-name="ce68" office:value-type="float" office:value="951228" calcext:value-type="float">
            <text:p>951228</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假教學卓越計畫辦公室（<text:span text:style-name="T7">LA104</text:span><text:span text:style-name="T8">）舉辦「教資中心諮詢委員會會議」。</text:span></text:p>
          </table:table-cell>
          <table:table-cell table:number-columns-repeated="1020"/>
        </table:table-row>
        <table:table-row table:style-name="ro10">
          <table:table-cell table:style-name="ce68" office:value-type="float" office:value="951228" calcext:value-type="float">
            <text:p>951228</text:p>
          </table:table-cell>
          <table:table-cell table:style-name="ce68"/>
          <table:table-cell table:style-name="ce54" office:value-type="string" calcext:value-type="string">
            <text:p>教務處招生組</text:p>
          </table:table-cell>
          <table:table-cell table:style-name="ce54" office:value-type="string" calcext:value-type="string">
            <text:p>招生委員會召開碩士班招生簡章會議。</text:p>
          </table:table-cell>
          <table:table-cell table:number-columns-repeated="1020"/>
        </table:table-row>
        <table:table-row table:style-name="ro12">
          <table:table-cell table:style-name="ce68" office:value-type="float" office:value="951229" calcext:value-type="float">
            <text:p>951229</text:p>
          </table:table-cell>
          <table:table-cell table:style-name="ce68"/>
          <table:table-cell table:style-name="ce54" office:value-type="string" calcext:value-type="string">
            <text:p>教務處註冊組</text:p>
          </table:table-cell>
          <table:table-cell table:style-name="ce54" office:value-type="string" calcext:value-type="string">
            <text:p>以輔教註字第<text:span text:style-name="T7">095150</text:span><text:span text:style-name="T8">號函檢送「</text:span><text:span text:style-name="T9">95</text:span><text:span text:style-name="T8">學年度第一學期領取研究生助（獎）學金學生工作調查表」至各系所，由註冊組彙整後轉交教師發展與教學資源中心，俾便統整本校落實教學助理制度之執行成效。</text:span></text:p>
          </table:table-cell>
          <table:table-cell table:number-columns-repeated="1020"/>
        </table:table-row>
        <table:table-row table:style-name="ro10">
          <table:table-cell table:style-name="ce45" office:value-type="float" office:value="951229" calcext:value-type="float">
            <text:p>951229</text:p>
          </table:table-cell>
          <table:table-cell table:style-name="ce45"/>
          <table:table-cell table:style-name="ce50" office:value-type="string" calcext:value-type="string">
            <text:p>會計室</text:p>
          </table:table-cell>
          <table:table-cell table:style-name="ce50" office:value-type="string" calcext:value-type="string">
            <text:p>配合政府補助款、委辦案就地審計辦法，於<text:span text:style-name="T4">96</text:span><text:span text:style-name="T5">年度起減少報銷費用之黏貼憑證份數。</text:span></text:p>
          </table:table-cell>
          <table:table-cell table:number-columns-repeated="1020"/>
        </table:table-row>
        <table:table-row table:style-name="ro10">
          <table:table-cell table:style-name="ce45" office:value-type="float" office:value="951230" calcext:value-type="float">
            <text:p>951230</text:p>
          </table:table-cell>
          <table:table-cell table:style-name="ce45"/>
          <table:table-cell table:style-name="ce50" office:value-type="string" calcext:value-type="string">
            <text:p>中國聖職使命室</text:p>
          </table:table-cell>
          <table:table-cell table:style-name="ce50" office:value-type="string" calcext:value-type="string">
            <text:p>協助鍾安住校牧晉牧暨就職大典。</text:p>
          </table:table-cell>
          <table:table-cell table:number-columns-repeated="1020"/>
        </table:table-row>
        <table:table-row table:style-name="ro10">
          <table:table-cell table:style-name="ce45" office:value-type="float" office:value="951230" calcext:value-type="float">
            <text:p>951230</text:p>
          </table:table-cell>
          <table:table-cell table:style-name="ce45"/>
          <table:table-cell table:style-name="ce50" office:value-type="string" calcext:value-type="string">
            <text:p>學生事務處衛生保健組</text:p>
          </table:table-cell>
          <table:table-cell table:style-name="ce50" office:value-type="string" calcext:value-type="string">
            <text:p>於積健樓設置臨時救護站，支援「校牧榮升主教晉牧祝聖暨就職大典活動」救護工作。</text:p>
          </table:table-cell>
          <table:table-cell table:number-columns-repeated="1020"/>
        </table:table-row>
        <table:table-row table:style-name="ro11">
          <table:table-cell table:style-name="ce45" office:value-type="float" office:value="960101" calcext:value-type="float">
            <text:p>960101</text:p>
          </table:table-cell>
          <table:table-cell table:style-name="ce45" office:value-type="float" office:value="960731" calcext:value-type="float">
            <text:p>960731</text:p>
          </table:table-cell>
          <table:table-cell table:style-name="ce50" office:value-type="string" calcext:value-type="string">
            <text:p>法律服務中心</text:p>
          </table:table-cell>
          <table:table-cell table:style-name="ce50" office:value-type="string" calcext:value-type="string">
            <text:p>受行政院大陸委員會委託辦理海峽兩岸法律期刊交流活動，寄送輔仁法學<text:span text:style-name="T4">33</text:span><text:span text:style-name="T5">期</text:span><text:span text:style-name="T6">116</text:span><text:span text:style-name="T5">冊給大陸各大學及司法機關計</text:span><text:span text:style-name="T6">38</text:span><text:span text:style-name="T5">單位及香港律政司與澳門檢察院。</text:span></text:p>
          </table:table-cell>
          <table:table-cell table:number-columns-repeated="1020"/>
        </table:table-row>
        <table:table-row table:style-name="ro11">
          <table:table-cell table:style-name="ce68" office:value-type="float" office:value="960102" calcext:value-type="float">
            <text:p>960102</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假教學卓越計畫辦公室（<text:span text:style-name="T7">LA104</text:span><text:span text:style-name="T8">）召開「績效指標工作會議」，與註冊組、課務組共同討論相關績效指標表分工事宜。</text:span></text:p>
          </table:table-cell>
          <table:table-cell table:number-columns-repeated="1020"/>
        </table:table-row>
        <table:table-row table:style-name="ro10">
          <table:table-cell table:style-name="ce68" office:value-type="float" office:value="960102" calcext:value-type="float">
            <text:p>960102</text:p>
          </table:table-cell>
          <table:table-cell table:style-name="ce68" office:value-type="float" office:value="950108" calcext:value-type="float">
            <text:p>950108</text:p>
          </table:table-cell>
          <table:table-cell table:style-name="ce54" office:value-type="string" calcext:value-type="string">
            <text:p>教務處課務組</text:p>
          </table:table-cell>
          <table:table-cell table:style-name="ce54" office:value-type="string" calcext:value-type="string">
            <text:p>進行<text:span text:style-name="T7">95</text:span><text:span text:style-name="T8">學年度第二學期全校學生網頁選填志願作業。</text:span></text:p>
          </table:table-cell>
          <table:table-cell table:number-columns-repeated="1020"/>
        </table:table-row>
        <table:table-row table:style-name="ro11">
          <table:table-cell table:style-name="ce45" office:value-type="float" office:value="960103" calcext:value-type="float">
            <text:p>960103</text:p>
          </table:table-cell>
          <table:table-cell table:style-name="ce45"/>
          <table:table-cell table:style-name="ce50" office:value-type="string" calcext:value-type="string">
            <text:p>人事室</text:p>
          </table:table-cell>
          <table:table-cell table:style-name="ce50" office:value-type="string" calcext:value-type="string">
            <text:p>於野聲樓第一會議室召開<text:span text:style-name="T4">95</text:span><text:span text:style-name="T5">學年度第</text:span><text:span text:style-name="T6">2</text:span><text:span text:style-name="T5">次人評會議，審議工友資遣案、職員在職進修及獎勵案。於野聲樓第一會議室召開「輔仁大學教職員工福利互助委員會」第</text:span><text:span text:style-name="T6">1</text:span><text:span text:style-name="T5">次籌備會議。</text:span></text:p>
          </table:table-cell>
          <table:table-cell table:number-columns-repeated="1020"/>
        </table:table-row>
        <table:table-row table:style-name="ro12">
          <table:table-cell table:style-name="ce68" office:value-type="float" office:value="960103" calcext:value-type="float">
            <text:p>960103</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假野聲樓谷欣廳舉辦「教學卓越計畫說明會－<text:span text:style-name="T7">95</text:span><text:span text:style-name="T8">年計畫期中成果與</text:span><text:span text:style-name="T9">96</text:span><text:span text:style-name="T8">年展望」，邀請各子計畫召集人說明</text:span><text:span text:style-name="T9">95</text:span><text:span text:style-name="T8">年執行概況，並以</text:span><text:span text:style-name="T9">95</text:span><text:span text:style-name="T8">年為基礎，說明</text:span><text:span text:style-name="T9">96</text:span><text:span text:style-name="T8">年計畫的規劃重點與方向，供院系所申請</text:span><text:span text:style-name="T9">96</text:span><text:span text:style-name="T8">年度計畫之參考。</text:span></text:p>
          </table:table-cell>
          <table:table-cell table:number-columns-repeated="1020"/>
        </table:table-row>
        <table:table-row table:style-name="ro10">
          <table:table-cell table:style-name="ce45" office:value-type="float" office:value="960103" calcext:value-type="float">
            <text:p>960103</text:p>
          </table:table-cell>
          <table:table-cell table:style-name="ce45"/>
          <table:table-cell table:style-name="ce50" office:value-type="string" calcext:value-type="string">
            <text:p>中國聖職使命室</text:p>
          </table:table-cell>
          <table:table-cell table:style-name="ce50" office:value-type="string" calcext:value-type="string">
            <text:p>於（文開<text:span text:style-name="T4">3A</text:span><text:span text:style-name="T5">會議室）與文學院合作為中文系包根弟老師及歷史系孔思曾老師舉辦榮退酒會。</text:span></text:p>
          </table:table-cell>
          <table:table-cell table:number-columns-repeated="1020"/>
        </table:table-row>
        <table:table-row table:style-name="ro7">
          <table:table-cell table:style-name="ce45" office:value-type="float" office:value="960103" calcext:value-type="float">
            <text:p>960103</text:p>
          </table:table-cell>
          <table:table-cell table:style-name="ce45"/>
          <table:table-cell table:style-name="ce50" office:value-type="string" calcext:value-type="string">
            <text:p>圖書館</text:p>
          </table:table-cell>
          <table:table-cell table:style-name="ce50" office:value-type="string" calcext:value-type="string">
            <text:p>香港城市大學師生一行<text:span text:style-name="T4">40</text:span><text:span text:style-name="T5">人蒞臨參訪。</text:span></text:p>
          </table:table-cell>
          <table:table-cell table:number-columns-repeated="1020"/>
        </table:table-row>
        <table:table-row table:style-name="ro10">
          <table:table-cell table:style-name="ce45" office:value-type="float" office:value="960103" calcext:value-type="float">
            <text:p>960103</text:p>
          </table:table-cell>
          <table:table-cell table:style-name="ce45"/>
          <table:table-cell table:style-name="ce50" office:value-type="string" calcext:value-type="string">
            <text:p>學生輔導中心</text:p>
          </table:table-cell>
          <table:table-cell table:style-name="ce50" office:value-type="string" calcext:value-type="string">
            <text:p>於淨心堂<text:span text:style-name="T4">302</text:span><text:span text:style-name="T5">會議室召開</text:span><text:span text:style-name="T6">95</text:span><text:span text:style-name="T5">學年度上學期「導師到院諮詢輔導服務計畫」第</text:span><text:span text:style-name="T6">2</text:span><text:span text:style-name="T5">次評估會議。</text:span></text:p>
          </table:table-cell>
          <table:table-cell table:number-columns-repeated="1020"/>
        </table:table-row>
        <table:table-row table:style-name="ro10">
          <table:table-cell table:style-name="ce45" office:value-type="float" office:value="960103" calcext:value-type="float">
            <text:p>960103</text:p>
          </table:table-cell>
          <table:table-cell table:style-name="ce45"/>
          <table:table-cell table:style-name="ce50" office:value-type="string" calcext:value-type="string">
            <text:p>校史室</text:p>
          </table:table-cell>
          <table:table-cell table:style-name="ce50" office:value-type="string" calcext:value-type="string">
            <text:p>陳方中主任與行政副校長林思伶教授及使命副校長郭維夏神父至醫學院新大樓堪定新館場地。</text:p>
          </table:table-cell>
          <table:table-cell table:number-columns-repeated="1020"/>
        </table:table-row>
        <table:table-row table:style-name="ro11">
          <table:table-cell table:style-name="ce68" office:value-type="float" office:value="960104" calcext:value-type="float">
            <text:p>960104</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輔仁大學教師發展與教學資源中心設置辦法」於本校<text:span text:style-name="T7">95</text:span><text:span text:style-name="T8">學年度第一學期校務會議討論通過。教師發展與教學資源中心第</text:span><text:span text:style-name="T9">6</text:span><text:span text:style-name="T8">期「深耕」教與學電子報出刊。</text:span></text:p>
          </table:table-cell>
          <table:table-cell table:number-columns-repeated="1020"/>
        </table:table-row>
        <table:table-row table:style-name="ro10">
          <table:table-cell table:style-name="ce45" office:value-type="float" office:value="960105" calcext:value-type="float">
            <text:p>960105</text:p>
          </table:table-cell>
          <table:table-cell table:style-name="ce45"/>
          <table:table-cell table:style-name="ce50" office:value-type="string" calcext:value-type="string">
            <text:p>耶穌會使命特色發展室</text:p>
          </table:table-cell>
          <table:table-cell table:style-name="ce54" office:value-type="string" calcext:value-type="string">
            <text:p>於法園<text:span text:style-name="T7">SS110</text:span><text:span text:style-name="T8">室舉辦</text:span><text:span text:style-name="T9">9501</text:span><text:span text:style-name="T8">期服務種籽隊慶賀送舊餐會。於法園</text:span><text:span text:style-name="T9">SS110</text:span><text:span text:style-name="T8">室舉辦</text:span><text:span text:style-name="T9">9501</text:span><text:span text:style-name="T8">期種籽期末檢討與頒獎典禮。</text:span></text:p>
          </table:table-cell>
          <table:table-cell table:number-columns-repeated="1020"/>
        </table:table-row>
        <table:table-row table:style-name="ro11">
          <table:table-cell table:style-name="ce68" office:value-type="float" office:value="960105" calcext:value-type="float">
            <text:p>960105</text:p>
          </table:table-cell>
          <table:table-cell table:style-name="ce68"/>
          <table:table-cell table:style-name="ce54" office:value-type="string" calcext:value-type="string">
            <text:p>教務處招生組</text:p>
          </table:table-cell>
          <table:table-cell table:style-name="ce54" office:value-type="string" calcext:value-type="string">
            <text:p>招生委員會召開博士班暨碩士班甄試及宗教學系學士班在職生招生放榜會議、管理學院經營管理碩士學程及進修學士班申請入學招生簡章會議。</text:p>
          </table:table-cell>
          <table:table-cell table:number-columns-repeated="1020"/>
        </table:table-row>
        <table:table-row table:style-name="ro10">
          <table:table-cell table:style-name="ce45" office:value-type="float" office:value="960106" calcext:value-type="float">
            <text:p>960106</text:p>
          </table:table-cell>
          <table:table-cell table:style-name="ce45"/>
          <table:table-cell table:style-name="ce50" office:value-type="string" calcext:value-type="string">
            <text:p>聖言會使命室</text:p>
          </table:table-cell>
          <table:table-cell table:style-name="ce50" office:value-type="string" calcext:value-type="string">
            <text:p>於國父紀念館舉辦「藝術與宗教」之旅。</text:p>
          </table:table-cell>
          <table:table-cell table:number-columns-repeated="1020"/>
        </table:table-row>
        <table:table-row table:style-name="ro7">
          <table:table-cell table:style-name="ce45" office:value-type="float" office:value="960107" calcext:value-type="float">
            <text:p>960107</text:p>
          </table:table-cell>
          <table:table-cell table:style-name="ce45"/>
          <table:table-cell table:style-name="ce50" office:value-type="string" calcext:value-type="string">
            <text:p>公共事務室</text:p>
          </table:table-cell>
          <table:table-cell table:style-name="ce50" office:value-type="string" calcext:value-type="string">
            <text:p>台北縣校友會於台北縣政府舉辦會員大會。</text:p>
          </table:table-cell>
          <table:table-cell table:number-columns-repeated="1020"/>
        </table:table-row>
        <table:table-row table:style-name="ro16">
          <table:table-cell table:style-name="ce45" office:value-type="float" office:value="960108" calcext:value-type="float">
            <text:p>960108</text:p>
          </table:table-cell>
          <table:table-cell table:style-name="ce45"/>
          <table:table-cell table:style-name="ce50" office:value-type="string" calcext:value-type="string">
            <text:p>研究發展處</text:p>
          </table:table-cell>
          <table:table-cell table:style-name="ce50" office:value-type="string" calcext:value-type="string">
            <text:p>美國<text:span text:style-name="T4">Jackson State University</text:span><text:span text:style-name="T5">校長</text:span><text:span text:style-name="T6">Dr. Ronald Mason Jr.</text:span><text:span text:style-name="T5">、學術副校長</text:span><text:span text:style-name="T6">Dr. Velvelyn Foster</text:span><text:span text:style-name="T5">及</text:span><text:span text:style-name="T6">Dr. James Maddirala</text:span><text:span text:style-name="T5">伉儷、研發副校長</text:span><text:span text:style-name="T6">Dr. Feliz Okojie</text:span><text:span text:style-name="T5">、華人地區國際合作主管</text:span><text:span text:style-name="T6">Dr. Mei-Chi Chen Piletz</text:span><text:span text:style-name="T5">（陳美琪教授）及環境工程</text:span><text:span text:style-name="T6">Pao-Chiang Yuan</text:span><text:span text:style-name="T5">教授等一行</text:span><text:span text:style-name="T6">7</text:span><text:span text:style-name="T5">人蒞臨本校訪問，兩校校長會面討論合作提案。</text:span></text:p>
          </table:table-cell>
          <table:table-cell table:number-columns-repeated="1020"/>
        </table:table-row>
        <table:table-row table:style-name="ro10">
          <table:table-cell table:style-name="ce45" office:value-type="float" office:value="960108" calcext:value-type="float">
            <text:p>960108</text:p>
          </table:table-cell>
          <table:table-cell table:style-name="ce45"/>
          <table:table-cell table:style-name="ce50" office:value-type="string" calcext:value-type="string">
            <text:p>耶穌會使命特色發展室</text:p>
          </table:table-cell>
          <table:table-cell table:style-name="ce50" office:value-type="string" calcext:value-type="string">
            <text:p>於羅耀拉大樓會議室舉辦遠景小組結業式。</text:p>
          </table:table-cell>
          <table:table-cell table:number-columns-repeated="1020"/>
        </table:table-row>
        <table:table-row table:style-name="ro11">
          <table:table-cell table:style-name="ce68" office:value-type="float" office:value="960108" calcext:value-type="float">
            <text:p>960108</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假野聲樓學務長室召開「績效指標協調會議」，與學務處、公共事務室協調相關績效指標表之分工。針對全校各系所進行抽樣實施「<text:span text:style-name="T7">95</text:span><text:span text:style-name="T8">教學卓越計畫學生問卷調查」。</text:span></text:p>
          </table:table-cell>
          <table:table-cell table:number-columns-repeated="1020"/>
        </table:table-row>
        <table:table-row table:style-name="ro10">
          <table:table-cell table:style-name="ce45" office:value-type="float" office:value="960108" calcext:value-type="float">
            <text:p>960108</text:p>
          </table:table-cell>
          <table:table-cell table:style-name="ce45"/>
          <table:table-cell table:style-name="ce50" office:value-type="string" calcext:value-type="string">
            <text:p>中國聖職使命室</text:p>
          </table:table-cell>
          <table:table-cell table:style-name="ce50" office:value-type="string" calcext:value-type="string">
            <text:p>於（冠五樓二樓會議室）舉辦<text:span text:style-name="T4">95</text:span><text:span text:style-name="T5">「文學生交流對談」。</text:span></text:p>
          </table:table-cell>
          <table:table-cell table:number-columns-repeated="1020"/>
        </table:table-row>
        <table:table-row table:style-name="ro10">
          <table:table-cell table:style-name="ce68" office:value-type="float" office:value="960108" calcext:value-type="float">
            <text:p>960108</text:p>
          </table:table-cell>
          <table:table-cell table:style-name="ce68" office:value-type="float" office:value="960112" calcext:value-type="float">
            <text:p>960112</text:p>
          </table:table-cell>
          <table:table-cell table:style-name="ce54" office:value-type="string" calcext:value-type="string">
            <text:p>教務處招生組</text:p>
          </table:table-cell>
          <table:table-cell table:style-name="ce68" office:value-type="string" calcext:value-type="string">
            <text:p>96<text:span text:style-name="T11">學年度護理學系二年制在職專班招生網路報名。</text:span></text:p>
          </table:table-cell>
          <table:table-cell table:number-columns-repeated="1020"/>
        </table:table-row>
        <table:table-row table:style-name="ro10">
          <table:table-cell table:style-name="ce45" office:value-type="float" office:value="960109" calcext:value-type="float">
            <text:p>960109</text:p>
          </table:table-cell>
          <table:table-cell table:style-name="ce45"/>
          <table:table-cell table:style-name="ce50" office:value-type="string" calcext:value-type="string">
            <text:p>研究發展處</text:p>
          </table:table-cell>
          <table:table-cell table:style-name="ce50" office:value-type="string" calcext:value-type="string">
            <text:p>中國人民大學港澳台辦公室王清源副主任等一行<text:span text:style-name="T4">16</text:span><text:span text:style-name="T5">人蒞校參訪。</text:span></text:p>
          </table:table-cell>
          <table:table-cell table:number-columns-repeated="1020"/>
        </table:table-row>
        <table:table-row table:style-name="ro10">
          <table:table-cell table:style-name="ce45" office:value-type="float" office:value="960109" calcext:value-type="float">
            <text:p>960109</text:p>
          </table:table-cell>
          <table:table-cell table:style-name="ce45"/>
          <table:table-cell table:style-name="ce50" office:value-type="string" calcext:value-type="string">
            <text:p>中國聖職使命室</text:p>
          </table:table-cell>
          <table:table-cell table:style-name="ce50" office:value-type="string" calcext:value-type="string">
            <text:p>於（淨心堂一樓始胎無染原罪聖母廳）舉辦「全校工友認識本校天主教大學研習活動」第<text:span text:style-name="T4">1</text:span><text:span text:style-name="T5">及第</text:span><text:span text:style-name="T6">2</text:span><text:span text:style-name="T5">梯次。</text:span></text:p>
          </table:table-cell>
          <table:table-cell table:number-columns-repeated="1020"/>
        </table:table-row>
        <table:table-row table:style-name="ro7">
          <table:table-cell table:style-name="ce45" office:value-type="float" office:value="960109" calcext:value-type="float">
            <text:p>960109</text:p>
          </table:table-cell>
          <table:table-cell table:style-name="ce45"/>
          <table:table-cell table:style-name="ce50" office:value-type="string" calcext:value-type="string">
            <text:p>圖書館</text:p>
          </table:table-cell>
          <table:table-cell table:style-name="ce50" office:value-type="string" calcext:value-type="string">
            <text:p>中國人民大學教職員一行<text:span text:style-name="T4">19</text:span><text:span text:style-name="T5">人蒞臨參訪。</text:span></text:p>
          </table:table-cell>
          <table:table-cell table:number-columns-repeated="1020"/>
        </table:table-row>
        <table:table-row table:style-name="ro7">
          <table:table-cell table:style-name="ce45" office:value-type="float" office:value="960110" calcext:value-type="float">
            <text:p>960110</text:p>
          </table:table-cell>
          <table:table-cell table:style-name="ce45"/>
          <table:table-cell table:style-name="ce50" office:value-type="string" calcext:value-type="string">
            <text:p>人事室</text:p>
          </table:table-cell>
          <table:table-cell table:style-name="ce50" office:value-type="string" calcext:value-type="string">
            <text:p>於校長室舉辦退休同仁祈福茶敘。</text:p>
          </table:table-cell>
          <table:table-cell table:number-columns-repeated="1020"/>
        </table:table-row>
        <table:table-row table:style-name="ro10">
          <table:table-cell table:style-name="ce45" office:value-type="float" office:value="960110" calcext:value-type="float">
            <text:p>960110</text:p>
          </table:table-cell>
          <table:table-cell table:style-name="ce45"/>
          <table:table-cell table:style-name="ce50" office:value-type="string" calcext:value-type="string">
            <text:p>研究發展處</text:p>
          </table:table-cell>
          <table:table-cell table:style-name="ce50" office:value-type="string" calcext:value-type="string">
            <text:p>日本藤女子大學種田和加子教授蒞臨日文系參訪，洽談教育實習事宜。</text:p>
          </table:table-cell>
          <table:table-cell table:number-columns-repeated="1020"/>
        </table:table-row>
        <table:table-row table:style-name="ro16">
          <table:table-cell table:style-name="ce45" office:value-type="float" office:value="960111" calcext:value-type="float">
            <text:p>960111</text:p>
          </table:table-cell>
          <table:table-cell table:style-name="ce45"/>
          <table:table-cell table:style-name="ce50" office:value-type="string" calcext:value-type="string">
            <text:p>人事室</text:p>
          </table:table-cell>
          <table:table-cell table:style-name="ce50" office:value-type="string" calcext:value-type="string">
            <text:p>以輔校人字第<text:span text:style-name="T4">0960000416</text:span><text:span text:style-name="T5">號函公告全校各單位，本校職員出勤實施網路簽到（退）及工友、技工（含約僱工友）以辨識器（</text:span><text:span text:style-name="T6">RFID</text:span><text:span text:style-name="T5">）感應簽到（退），自</text:span><text:span text:style-name="T6">960122</text:span><text:span text:style-name="T5">起與刷卡鐘刷到（退）模式同步使用至</text:span><text:span text:style-name="T6">2</text:span><text:span text:style-name="T5">月底止，刷卡鐘自</text:span><text:span text:style-name="T6">960301</text:span><text:span text:style-name="T5">起全面廢除使用。</text:span></text:p>
          </table:table-cell>
          <table:table-cell table:number-columns-repeated="1020"/>
        </table:table-row>
        <table:table-row table:style-name="ro10">
          <table:table-cell table:style-name="ce45" office:value-type="float" office:value="960111" calcext:value-type="float">
            <text:p>960111</text:p>
          </table:table-cell>
          <table:table-cell table:style-name="ce45"/>
          <table:table-cell table:style-name="ce50" office:value-type="string" calcext:value-type="string">
            <text:p>研究發展處</text:p>
          </table:table-cell>
          <table:table-cell table:style-name="ce50" office:value-type="string" calcext:value-type="string">
            <text:p>斯洛伐克台北辦事處副代表<text:span text:style-name="T4">Mr. Lysak</text:span><text:span text:style-name="T5">來訪，拜會本校國際學術交流中心主任及研發長。</text:span></text:p>
          </table:table-cell>
          <table:table-cell table:number-columns-repeated="1020"/>
        </table:table-row>
        <table:table-row table:style-name="ro11">
          <table:table-cell table:style-name="ce68" office:value-type="float" office:value="960112" calcext:value-type="float">
            <text:p>960112</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假教學卓越計畫辦公室（<text:span text:style-name="T7">LA104</text:span><text:span text:style-name="T8">）舉辦「學生幹部意見交流會」，針對教學卓越計畫的執行過程，與學生交換意見。</text:span></text:p>
          </table:table-cell>
          <table:table-cell table:number-columns-repeated="1020"/>
        </table:table-row>
        <table:table-row table:style-name="ro11">
          <table:table-cell table:style-name="ce68" office:value-type="float" office:value="960112" calcext:value-type="float">
            <text:p>960112</text:p>
          </table:table-cell>
          <table:table-cell table:style-name="ce68"/>
          <table:table-cell table:style-name="ce54" office:value-type="string" calcext:value-type="string">
            <text:p>教務處註冊組</text:p>
          </table:table-cell>
          <table:table-cell table:style-name="ce54" office:value-type="string" calcext:value-type="string">
            <text:p>以輔教註字第<text:span text:style-name="T7">096007</text:span><text:span text:style-name="T8">號函知全校各相關單位，學生申請學生證補發作業，取消登報聲明作廢之掛失手續，自</text:span><text:span text:style-name="T9">960101</text:span><text:span text:style-name="T8">起實施。</text:span></text:p>
          </table:table-cell>
          <table:table-cell table:number-columns-repeated="1020"/>
        </table:table-row>
        <table:table-row table:style-name="ro10">
          <table:table-cell table:style-name="ce45" office:value-type="float" office:value="960112" calcext:value-type="float">
            <text:p>960112</text:p>
          </table:table-cell>
          <table:table-cell table:style-name="ce45"/>
          <table:table-cell table:style-name="ce50" office:value-type="string" calcext:value-type="string">
            <text:p>中國聖職使命室</text:p>
          </table:table-cell>
          <table:table-cell table:style-name="ce50" office:value-type="string" calcext:value-type="string">
            <text:p>於（淨心堂一樓始胎無染原罪聖母廳）舉辦「全校工友認識本校天主教大學研習活動」第<text:span text:style-name="T4">1</text:span><text:span text:style-name="T5">及第</text:span><text:span text:style-name="T6">2</text:span><text:span text:style-name="T5">梯次。</text:span></text:p>
          </table:table-cell>
          <table:table-cell table:number-columns-repeated="1020"/>
        </table:table-row>
        <table:table-row table:style-name="ro12">
          <table:table-cell table:style-name="ce68" office:value-type="float" office:value="960115" calcext:value-type="float">
            <text:p>960115</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假教學卓越計畫辦公室（<text:span text:style-name="T7">LA104</text:span><text:span text:style-name="T8">）召開「</text:span><text:span text:style-name="T9">e</text:span><text:span text:style-name="T8">化教室救火隊業務單位協調會」，除協調</text:span><text:span text:style-name="T9">95</text:span><text:span text:style-name="T8">年教學卓越計畫執行業務外，並對</text:span><text:span text:style-name="T9">96</text:span><text:span text:style-name="T8">年教學卓越計畫的規劃進行意見交流。進行「追求卓越</text:span><text:span text:style-name="T9">LOGO</text:span><text:span text:style-name="T8">設計徵選」活動，截稿日期為</text:span><text:span text:style-name="T9">960115</text:span><text:span text:style-name="T8">。</text:span></text:p>
          </table:table-cell>
          <table:table-cell table:number-columns-repeated="1020"/>
        </table:table-row>
        <table:table-row table:style-name="ro10">
          <table:table-cell table:style-name="ce45" office:value-type="float" office:value="960115" calcext:value-type="float">
            <text:p>960115</text:p>
          </table:table-cell>
          <table:table-cell table:style-name="ce45" office:value-type="float" office:value="960118" calcext:value-type="float">
            <text:p>960118</text:p>
          </table:table-cell>
          <table:table-cell table:style-name="ce50" office:value-type="string" calcext:value-type="string">
            <text:p>中國聖職使命室</text:p>
          </table:table-cell>
          <table:table-cell table:style-name="ce50" office:value-type="string" calcext:value-type="string">
            <text:p>於（冠五樓二樓辦公室）朱修華主任與文藝學院第三級清寒學生會談，致贈圖書禮券。</text:p>
          </table:table-cell>
          <table:table-cell table:number-columns-repeated="1020"/>
        </table:table-row>
        <table:table-row table:style-name="ro10">
          <table:table-cell table:style-name="ce68" office:value-type="float" office:value="960115" calcext:value-type="float">
            <text:p>960115</text:p>
          </table:table-cell>
          <table:table-cell table:style-name="ce68" office:value-type="float" office:value="960120" calcext:value-type="float">
            <text:p>960120</text:p>
          </table:table-cell>
          <table:table-cell table:style-name="ce54" office:value-type="string" calcext:value-type="string">
            <text:p>教務處課務組</text:p>
          </table:table-cell>
          <table:table-cell table:style-name="ce68" office:value-type="string" calcext:value-type="string">
            <text:p>95<text:span text:style-name="T11">學年度第一學期學期考試。</text:span></text:p>
          </table:table-cell>
          <table:table-cell table:number-columns-repeated="1020"/>
        </table:table-row>
        <table:table-row table:style-name="ro10">
          <table:table-cell table:style-name="ce68" office:value-type="float" office:value="960116" calcext:value-type="float">
            <text:p>960116</text:p>
          </table:table-cell>
          <table:table-cell table:style-name="ce68"/>
          <table:table-cell table:style-name="ce54" office:value-type="string" calcext:value-type="string">
            <text:p>教務處註冊組</text:p>
          </table:table-cell>
          <table:table-cell table:style-name="ce54" office:value-type="string" calcext:value-type="string">
            <text:p>郵寄「復學通知」、「<text:span text:style-name="T7">95</text:span><text:span text:style-name="T8">學年度第二學期註冊須知」等相關資料予</text:span><text:span text:style-name="T9">95</text:span><text:span text:style-name="T8">學年度第二學期應復學學生，提醒其按時復學。</text:span></text:p>
          </table:table-cell>
          <table:table-cell table:number-columns-repeated="1020"/>
        </table:table-row>
        <table:table-row table:style-name="ro10">
          <table:table-cell table:style-name="ce68" office:value-type="float" office:value="960117" calcext:value-type="float">
            <text:p>960117</text:p>
          </table:table-cell>
          <table:table-cell table:style-name="ce68"/>
          <table:table-cell table:style-name="ce54" office:value-type="string" calcext:value-type="string">
            <text:p>教務處課務組</text:p>
          </table:table-cell>
          <table:table-cell table:style-name="ce54" office:value-type="string" calcext:value-type="string">
            <text:p>召開數位學習訪視籌備會議，規劃訪視行程。</text:p>
          </table:table-cell>
          <table:table-cell table:number-columns-repeated="1020"/>
        </table:table-row>
        <table:table-row table:style-name="ro11">
          <table:table-cell table:style-name="ce45" office:value-type="float" office:value="960118" calcext:value-type="float">
            <text:p>960118</text:p>
          </table:table-cell>
          <table:table-cell table:style-name="ce45"/>
          <table:table-cell table:style-name="ce50" office:value-type="string" calcext:value-type="string">
            <text:p>研究發展處</text:p>
          </table:table-cell>
          <table:table-cell table:style-name="ce50" office:value-type="string" calcext:value-type="string">
            <text:p>於野聲樓三樓第一會議室舉辦<text:span text:style-name="T4">95</text:span><text:span text:style-name="T5">學年度第</text:span><text:span text:style-name="T6">1</text:span><text:span text:style-name="T5">次醫學倫理暨人體試驗審查委員會、生物實驗安全委員會動物實驗管理委員會</text:span><text:span text:style-name="T6"> </text:span><text:span text:style-name="T5">聯席委員會會議。</text:span></text:p>
          </table:table-cell>
          <table:table-cell table:number-columns-repeated="1020"/>
        </table:table-row>
        <table:table-row table:style-name="ro11">
          <table:table-cell table:style-name="ce68" office:value-type="float" office:value="960118" calcext:value-type="float">
            <text:p>960118</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假教學卓越計畫辦公室（<text:span text:style-name="T7">LA104</text:span><text:span text:style-name="T8">）召開「</text:span><text:span text:style-name="T9">95</text:span><text:span text:style-name="T8">教學卓越計畫成果展籌備會」，針對教育部要求各校舉辦成果展，討論籌備相關事宜。</text:span></text:p>
          </table:table-cell>
          <table:table-cell table:number-columns-repeated="1020"/>
        </table:table-row>
        <table:table-row table:style-name="ro11">
          <table:table-cell table:style-name="ce45" office:value-type="float" office:value="960119" calcext:value-type="float">
            <text:p>960119</text:p>
          </table:table-cell>
          <table:table-cell table:style-name="ce45"/>
          <table:table-cell table:style-name="ce50" office:value-type="string" calcext:value-type="string">
            <text:p>學生事務處僑外生輔導組</text:p>
          </table:table-cell>
          <table:table-cell table:style-name="ce50" office:value-type="string" calcext:value-type="string">
            <text:p>於利瑪竇一樓會議室舉辦「僑外生春節祭祖及感恩餐會」。</text:p>
          </table:table-cell>
          <table:table-cell table:number-columns-repeated="1020"/>
        </table:table-row>
        <table:table-row table:style-name="ro7">
          <table:table-cell table:style-name="ce45" office:value-type="float" office:value="960120" calcext:value-type="float">
            <text:p>960120</text:p>
          </table:table-cell>
          <table:table-cell table:style-name="ce45"/>
          <table:table-cell table:style-name="ce50" office:value-type="string" calcext:value-type="string">
            <text:p>公共事務室</text:p>
          </table:table-cell>
          <table:table-cell table:style-name="ce50" office:value-type="string" calcext:value-type="string">
            <text:p>德國萊因區校友會員大會，會中選出黃淑娟校友為會長。</text:p>
          </table:table-cell>
          <table:table-cell table:number-columns-repeated="1020"/>
        </table:table-row>
        <table:table-row table:style-name="ro16">
          <table:table-cell table:style-name="ce45" office:value-type="float" office:value="960121" calcext:value-type="float">
            <text:p>960121</text:p>
          </table:table-cell>
          <table:table-cell table:style-name="ce45" office:value-type="float" office:value="960128" calcext:value-type="float">
            <text:p>960128</text:p>
          </table:table-cell>
          <table:table-cell table:style-name="ce50" office:value-type="string" calcext:value-type="string">
            <text:p>校史室</text:p>
          </table:table-cell>
          <table:table-cell table:style-name="ce50" office:value-type="string" calcext:value-type="string">
            <text:p>陳方中主任為「北平輔仁校友訪談初步計畫」赴京、津地區進行錄影訪談。完成以下多位校友訪談：<text:span text:style-name="T4">1.</text:span><text:span text:style-name="T5">天津校友會－程宗明、李世瑜、陳雪嫺、來新夏、葉嘉瑩等</text:span><text:span text:style-name="T6">7</text:span><text:span text:style-name="T5">人。</text:span><text:span text:style-name="T6">2.</text:span><text:span text:style-name="T5">北京校友會－婁師白、張厚粲、郭預衡、劉若庄、李淑芬、张厚粲、郝德元、車澄霖。</text:span></text:p>
          </table:table-cell>
          <table:table-cell table:number-columns-repeated="1020"/>
        </table:table-row>
        <table:table-row table:style-name="ro7">
          <table:table-cell table:style-name="ce45" office:value-type="float" office:value="960122" calcext:value-type="float">
            <text:p>960122</text:p>
          </table:table-cell>
          <table:table-cell table:style-name="ce45"/>
          <table:table-cell table:style-name="ce50" office:value-type="string" calcext:value-type="string">
            <text:p>研究發展處</text:p>
          </table:table-cell>
          <table:table-cell table:style-name="ce50" office:value-type="string" calcext:value-type="string">
            <text:p>上海市經濟管理幹部學院施偉副院長等<text:span text:style-name="T4">8</text:span><text:span text:style-name="T5">人蒞校參訪。</text:span></text:p>
          </table:table-cell>
          <table:table-cell table:number-columns-repeated="1020"/>
        </table:table-row>
        <table:table-row table:style-name="ro11">
          <table:table-cell table:style-name="ce68" office:value-type="float" office:value="960122" calcext:value-type="float">
            <text:p>960122</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假教學卓越計畫辦公室（<text:span text:style-name="T7">LA104</text:span><text:span text:style-name="T8">）舉辦「鼓勵教師創意教學分享會」，邀請全校教師參加，由</text:span><text:span text:style-name="T9">95</text:span><text:span text:style-name="T8">年度獲補助進行創意教學的老師，提供經驗分享與交流。</text:span></text:p>
          </table:table-cell>
          <table:table-cell table:number-columns-repeated="1020"/>
        </table:table-row>
        <table:table-row table:style-name="ro10">
          <table:table-cell table:style-name="ce68" office:value-type="float" office:value="960122" calcext:value-type="float">
            <text:p>960122</text:p>
          </table:table-cell>
          <table:table-cell table:style-name="ce68"/>
          <table:table-cell table:style-name="ce54" office:value-type="string" calcext:value-type="string">
            <text:p>教務處課務組</text:p>
          </table:table-cell>
          <table:table-cell table:style-name="ce54" office:value-type="string" calcext:value-type="string">
            <text:p>寄發各專兼任教師<text:span text:style-name="T7">95</text:span><text:span text:style-name="T8">學年度第二學期教師授課時間表及行事曆等開學通知。</text:span></text:p>
          </table:table-cell>
          <table:table-cell table:number-columns-repeated="1020"/>
        </table:table-row>
        <table:table-row table:style-name="ro12">
          <table:table-cell table:style-name="ce68" office:value-type="float" office:value="960122" calcext:value-type="float">
            <text:p>960122</text:p>
          </table:table-cell>
          <table:table-cell table:style-name="ce68"/>
          <table:table-cell table:style-name="ce54" office:value-type="string" calcext:value-type="string">
            <text:p>教務處註冊組</text:p>
          </table:table-cell>
          <table:table-cell table:style-name="ce54" office:value-type="string" calcext:value-type="string">
            <text:p>以輔教註第<text:span text:style-name="T7">096011</text:span><text:span text:style-name="T8">號函請各學系研議是否將英語能力檢測列入學士班學生畢業資格，俟彙整後將提</text:span><text:span text:style-name="T9">95</text:span><text:span text:style-name="T8">學年度第</text:span><text:span text:style-name="T9">2</text:span><text:span text:style-name="T8">次教務會議討論；若經教務會議決議通過，將自</text:span><text:span text:style-name="T9">97</text:span><text:span text:style-name="T8">學年度起入學新生適用。</text:span></text:p>
          </table:table-cell>
          <table:table-cell table:number-columns-repeated="1020"/>
        </table:table-row>
        <table:table-row table:style-name="ro7">
          <table:table-cell table:style-name="ce45" office:value-type="float" office:value="960122" calcext:value-type="float">
            <text:p>960122</text:p>
          </table:table-cell>
          <table:table-cell table:style-name="ce45"/>
          <table:table-cell table:style-name="ce50" office:value-type="string" calcext:value-type="string">
            <text:p>圖書館</text:p>
          </table:table-cell>
          <table:table-cell table:style-name="ce50" office:value-type="string" calcext:value-type="string">
            <text:p>開始進行中文圖書大類集中作業。</text:p>
          </table:table-cell>
          <table:table-cell table:number-columns-repeated="1020"/>
        </table:table-row>
        <table:table-row table:style-name="ro10">
          <table:table-cell table:style-name="ce45" office:value-type="float" office:value="960122" calcext:value-type="float">
            <text:p>960122</text:p>
          </table:table-cell>
          <table:table-cell table:style-name="ce45"/>
          <table:table-cell table:style-name="ce50" office:value-type="string" calcext:value-type="string">
            <text:p>學生輔導中心</text:p>
          </table:table-cell>
          <table:table-cell table:style-name="ce50" office:value-type="string" calcext:value-type="string">
            <text:p>於桃園舉辦輔導義工「中原大學義工交流、國際兒童村服務學習」。</text:p>
          </table:table-cell>
          <table:table-cell table:number-columns-repeated="1020"/>
        </table:table-row>
        <table:table-row table:style-name="ro10">
          <table:table-cell table:style-name="ce45" office:value-type="float" office:value="960122" calcext:value-type="float">
            <text:p>960122</text:p>
          </table:table-cell>
          <table:table-cell table:style-name="ce45" office:value-type="float" office:value="960124" calcext:value-type="float">
            <text:p>960124</text:p>
          </table:table-cell>
          <table:table-cell table:style-name="ce50" office:value-type="string" calcext:value-type="string">
            <text:p>耶穌會使命特色發展室</text:p>
          </table:table-cell>
          <table:table-cell table:style-name="ce50" office:value-type="string" calcext:value-type="string">
            <text:p>於阿里山青年活動中心舉辦「第九屆學生法管社科醫學生代表共融營」。</text:p>
          </table:table-cell>
          <table:table-cell table:number-columns-repeated="1020"/>
        </table:table-row>
        <table:table-row table:style-name="ro7">
          <table:table-cell table:style-name="ce45" office:value-type="float" office:value="960122" calcext:value-type="float">
            <text:p>960122</text:p>
          </table:table-cell>
          <table:table-cell table:style-name="ce45" office:value-type="float" office:value="960124" calcext:value-type="float">
            <text:p>960124</text:p>
          </table:table-cell>
          <table:table-cell table:style-name="ce50" office:value-type="string" calcext:value-type="string">
            <text:p>會計室</text:p>
          </table:table-cell>
          <table:table-cell table:style-name="ce50" office:value-type="string" calcext:value-type="string">
            <text:p>召開<text:span text:style-name="T4">4</text:span><text:span text:style-name="T5">場</text:span><text:span text:style-name="T6">96</text:span><text:span text:style-name="T5">學年度預算編列說明會。</text:span></text:p>
          </table:table-cell>
          <table:table-cell table:number-columns-repeated="1020"/>
        </table:table-row>
        <table:table-row table:style-name="ro7">
          <table:table-cell table:style-name="ce68" office:value-type="float" office:value="960122" calcext:value-type="float">
            <text:p>960122</text:p>
          </table:table-cell>
          <table:table-cell table:style-name="ce68" office:value-type="float" office:value="960125" calcext:value-type="float">
            <text:p>960125</text:p>
          </table:table-cell>
          <table:table-cell table:style-name="ce54" office:value-type="string" calcext:value-type="string">
            <text:p>課務組</text:p>
          </table:table-cell>
          <table:table-cell table:style-name="ce68" office:value-type="string" calcext:value-type="string">
            <text:p>95<text:span text:style-name="T11">學年度第二學期全校學生網路初選作業。</text:span></text:p>
          </table:table-cell>
          <table:table-cell table:number-columns-repeated="1020"/>
        </table:table-row>
        <table:table-row table:style-name="ro10">
          <table:table-cell table:style-name="ce45" office:value-type="float" office:value="960123" calcext:value-type="float">
            <text:p>960123</text:p>
          </table:table-cell>
          <table:table-cell table:style-name="ce45"/>
          <table:table-cell table:style-name="ce50" office:value-type="string" calcext:value-type="string">
            <text:p>研究發展處</text:p>
          </table:table-cell>
          <table:table-cell table:style-name="ce50" office:value-type="string" calcext:value-type="string">
            <text:p>於野聲樓三樓第一會議室舉辦<text:span text:style-name="T4">95</text:span><text:span text:style-name="T5">學年度第</text:span><text:span text:style-name="T6">3</text:span><text:span text:style-name="T5">次提升學術研究獎補助案審議委員會。</text:span></text:p>
          </table:table-cell>
          <table:table-cell table:number-columns-repeated="1020"/>
        </table:table-row>
        <table:table-row table:style-name="ro11">
          <table:table-cell table:style-name="ce68" office:value-type="float" office:value="960123" calcext:value-type="float">
            <text:p>960123</text:p>
          </table:table-cell>
          <table:table-cell table:style-name="ce68"/>
          <table:table-cell table:style-name="ce54" office:value-type="string" calcext:value-type="string">
            <text:p>教務處註冊組</text:p>
          </table:table-cell>
          <table:table-cell table:style-name="ce54" office:value-type="string" calcext:value-type="string">
            <text:p>以輔教註字第<text:span text:style-name="T7">096012</text:span><text:span text:style-name="T8">號函調查</text:span><text:span text:style-name="T9">96</text:span><text:span text:style-name="T8">學年度轉系招收名額及考試科目，請各學系研議於不影響教學品質原則下，儘量放寬轉系標準與名額。</text:span></text:p>
          </table:table-cell>
          <table:table-cell table:number-columns-repeated="1020"/>
        </table:table-row>
        <table:table-row table:style-name="ro11">
          <table:table-cell table:style-name="ce45" office:value-type="float" office:value="960123" calcext:value-type="float">
            <text:p>960123</text:p>
          </table:table-cell>
          <table:table-cell table:style-name="ce45" office:value-type="float" office:value="960126" calcext:value-type="float">
            <text:p>960126</text:p>
          </table:table-cell>
          <table:table-cell table:style-name="ce50" office:value-type="string" calcext:value-type="string">
            <text:p>研究發展處</text:p>
          </table:table-cell>
          <table:table-cell table:style-name="ce50" office:value-type="string" calcext:value-type="string">
            <text:p>法國<text:span text:style-name="T4">Institute Albert le Grand </text:span><text:span text:style-name="T5">學院學務長</text:span><text:span text:style-name="T6">Director of Studies Dr. Bertrand Senez</text:span><text:span text:style-name="T5">蒞校參訪，拜會本校法文系及語言中心等單位。</text:span></text:p>
          </table:table-cell>
          <table:table-cell table:number-columns-repeated="1020"/>
        </table:table-row>
        <table:table-row table:style-name="ro10">
          <table:table-cell table:style-name="ce45" office:value-type="float" office:value="960125" calcext:value-type="float">
            <text:p>960125</text:p>
          </table:table-cell>
          <table:table-cell table:style-name="ce45"/>
          <table:table-cell table:style-name="ce50" office:value-type="string" calcext:value-type="string">
            <text:p>人事室</text:p>
          </table:table-cell>
          <table:table-cell table:style-name="ce50" office:value-type="string" calcext:value-type="string">
            <text:p>於利瑪竇大樓地下室國際會議廳舉辦<text:span text:style-name="T4">95</text:span><text:span text:style-name="T5">學年度第一學期「全校職員新春座談會」。</text:span></text:p>
          </table:table-cell>
          <table:table-cell table:number-columns-repeated="1020"/>
        </table:table-row>
        <table:table-row table:style-name="ro10">
          <table:table-cell table:style-name="ce45" office:value-type="float" office:value="960125" calcext:value-type="float">
            <text:p>960125</text:p>
          </table:table-cell>
          <table:table-cell table:style-name="ce45"/>
          <table:table-cell table:style-name="ce50" office:value-type="string" calcext:value-type="string">
            <text:p>研究發展處</text:p>
          </table:table-cell>
          <table:table-cell table:style-name="ce50" office:value-type="string" calcext:value-type="string">
            <text:p>法國<text:span text:style-name="T4">Toulouse Business School </text:span><text:span text:style-name="T5">商學院國際關係主任蒞臨本校訪問。</text:span></text:p>
          </table:table-cell>
          <table:table-cell table:number-columns-repeated="1020"/>
        </table:table-row>
        <table:table-row table:style-name="ro10">
          <table:table-cell table:style-name="ce45" office:value-type="float" office:value="960125" calcext:value-type="float">
            <text:p>960125</text:p>
          </table:table-cell>
          <table:table-cell table:style-name="ce45" office:value-type="float" office:value="960127" calcext:value-type="float">
            <text:p>960127</text:p>
          </table:table-cell>
          <table:table-cell table:style-name="ce50" office:value-type="string" calcext:value-type="string">
            <text:p>人事室</text:p>
          </table:table-cell>
          <table:table-cell table:style-name="ce50" office:value-type="string" calcext:value-type="string">
            <text:p>於新竹煙波大飯店舉辦校務主管共識營－「集思廣益，共圖輔大未來發展－系列座談」，同時參訪清華大學。</text:p>
          </table:table-cell>
          <table:table-cell table:number-columns-repeated="1020"/>
        </table:table-row>
        <table:table-row table:style-name="ro10">
          <table:table-cell table:style-name="ce68" office:value-type="float" office:value="960130" calcext:value-type="float">
            <text:p>960130</text:p>
          </table:table-cell>
          <table:table-cell table:style-name="ce68"/>
          <table:table-cell table:style-name="ce54" office:value-type="string" calcext:value-type="string">
            <text:p>教務處招生組</text:p>
          </table:table-cell>
          <table:table-cell table:style-name="ce54" office:value-type="string" calcext:value-type="string">
            <text:p>招生委員會召開運動成績優良學生單獨招生簡章會議。</text:p>
          </table:table-cell>
          <table:table-cell table:number-columns-repeated="1020"/>
        </table:table-row>
        <table:table-row table:style-name="ro7">
          <table:table-cell table:style-name="ce68" office:value-type="float" office:value="960131" calcext:value-type="float">
            <text:p>960131</text:p>
          </table:table-cell>
          <table:table-cell table:style-name="ce68"/>
          <table:table-cell table:style-name="ce54" office:value-type="string" calcext:value-type="string">
            <text:p>教務處</text:p>
          </table:table-cell>
          <table:table-cell table:style-name="ce54" office:value-type="string" calcext:value-type="string">
            <text:p>假野聲樓谷欣廳召開<text:span text:style-name="T7">95</text:span><text:span text:style-name="T8">學年度第二學期教務工作協調會。</text:span></text:p>
          </table:table-cell>
          <table:table-cell table:number-columns-repeated="1020"/>
        </table:table-row>
        <table:table-row table:style-name="ro10">
          <table:table-cell table:style-name="ce45" office:value-type="float" office:value="9602" calcext:value-type="float">
            <text:p>9602</text:p>
          </table:table-cell>
          <table:table-cell table:style-name="ce45" office:value-type="float" office:value="9603" calcext:value-type="float">
            <text:p>9603</text:p>
          </table:table-cell>
          <table:table-cell table:style-name="ce50" office:value-type="string" calcext:value-type="string">
            <text:p>人事室</text:p>
          </table:table-cell>
          <table:table-cell table:style-name="ce50" office:value-type="string" calcext:value-type="string">
            <text:p>於野聲樓谷欣廳舉辦<text:span text:style-name="T4">5</text:span><text:span text:style-name="T5">場次「教學服務與行政支援品質現況調查」及「行政管理服務現況調查」專案調查計劃。</text:span></text:p>
          </table:table-cell>
          <table:table-cell table:number-columns-repeated="1020"/>
        </table:table-row>
        <table:table-row table:style-name="ro10">
          <table:table-cell table:style-name="ce45" office:value-type="float" office:value="9602" calcext:value-type="float">
            <text:p>9602</text:p>
          </table:table-cell>
          <table:table-cell table:style-name="ce45" office:value-type="float" office:value="9606" calcext:value-type="float">
            <text:p>9606</text:p>
          </table:table-cell>
          <table:table-cell table:style-name="ce50" office:value-type="string" calcext:value-type="string">
            <text:p>中國聖職使命室</text:p>
          </table:table-cell>
          <table:table-cell table:style-name="ce50" office:value-type="string" calcext:value-type="string">
            <text:p>於（冠五樓二樓）文藝兩院各系學會每月<text:span text:style-name="T4">1</text:span><text:span text:style-name="T5">次定期交流。</text:span></text:p>
          </table:table-cell>
          <table:table-cell table:number-columns-repeated="1020"/>
        </table:table-row>
        <table:table-row table:style-name="ro11">
          <table:table-cell table:style-name="ce45" office:value-type="float" office:value="960201" calcext:value-type="float">
            <text:p>960201</text:p>
          </table:table-cell>
          <table:table-cell table:style-name="ce45"/>
          <table:table-cell table:style-name="ce50" office:value-type="string" calcext:value-type="string">
            <text:p>圖書館</text:p>
          </table:table-cell>
          <table:table-cell table:style-name="ce50" office:value-type="string" calcext:value-type="string">
            <text:p>開始進行博碩士論文書目及類號調整，調整後之本校博碩士論文統一集中擺放於濟時樓圖書館（總館）博碩士論文區（不可外借）及醫圖論文區（可外借）。</text:p>
          </table:table-cell>
          <table:table-cell table:number-columns-repeated="1020"/>
        </table:table-row>
        <table:table-row table:style-name="ro10">
          <table:table-cell table:style-name="ce68" office:value-type="float" office:value="960201" calcext:value-type="float">
            <text:p>960201</text:p>
          </table:table-cell>
          <table:table-cell table:style-name="ce68" office:value-type="float" office:value="960204" calcext:value-type="float">
            <text:p>960204</text:p>
          </table:table-cell>
          <table:table-cell table:style-name="ce54" office:value-type="string" calcext:value-type="string">
            <text:p>教務處招生組</text:p>
          </table:table-cell>
          <table:table-cell table:style-name="ce54" office:value-type="string" calcext:value-type="string">
            <text:p>參加香港「<text:span text:style-name="T7">2007</text:span><text:span text:style-name="T8">年教育及職業博覽會」。</text:span></text:p>
          </table:table-cell>
          <table:table-cell table:number-columns-repeated="1020"/>
        </table:table-row>
        <table:table-row table:style-name="ro10">
          <table:table-cell table:style-name="ce68" office:value-type="float" office:value="960202" calcext:value-type="float">
            <text:p>960202</text:p>
          </table:table-cell>
          <table:table-cell table:style-name="ce68" office:value-type="float" office:value="960203" calcext:value-type="float">
            <text:p>960203</text:p>
          </table:table-cell>
          <table:table-cell table:style-name="ce54" office:value-type="string" calcext:value-type="string">
            <text:p>教務處課務組</text:p>
          </table:table-cell>
          <table:table-cell table:style-name="ce54" office:value-type="string" calcext:value-type="string">
            <text:p>舉行大學入學考試中心<text:span text:style-name="T7">96</text:span><text:span text:style-name="T8">學年度學科能力測驗。</text:span></text:p>
          </table:table-cell>
          <table:table-cell table:number-columns-repeated="1020"/>
        </table:table-row>
        <table:table-row table:style-name="ro11">
          <table:table-cell table:style-name="ce68" office:value-type="float" office:value="960205" calcext:value-type="float">
            <text:p>960205</text:p>
          </table:table-cell>
          <table:table-cell table:style-name="ce68" office:value-type="float" office:value="960207" calcext:value-type="float">
            <text:p>960207</text:p>
          </table:table-cell>
          <table:table-cell table:style-name="ce54" office:value-type="string" calcext:value-type="string">
            <text:p>教務處課務組</text:p>
          </table:table-cell>
          <table:table-cell table:style-name="ce54" office:value-type="string" calcext:value-type="string">
            <text:p>統一舉辦<text:span text:style-name="T7">95</text:span><text:span text:style-name="T8">學年度第一學期學期考試請假補考，日間部補考學生計有</text:span><text:span text:style-name="T9">48</text:span><text:span text:style-name="T8">人</text:span><text:span text:style-name="T9">30</text:span><text:span text:style-name="T8">考科，進修學士班補考學生計有</text:span><text:span text:style-name="T9">16</text:span><text:span text:style-name="T8">人</text:span><text:span text:style-name="T9">45</text:span><text:span text:style-name="T8">考科。</text:span></text:p>
          </table:table-cell>
          <table:table-cell table:number-columns-repeated="1020"/>
        </table:table-row>
        <table:table-row table:style-name="ro12">
          <table:table-cell table:style-name="ce45" office:value-type="float" office:value="960205" calcext:value-type="float">
            <text:p>960205</text:p>
          </table:table-cell>
          <table:table-cell table:style-name="ce45" office:value-type="float" office:value="960207" calcext:value-type="float">
            <text:p>960207</text:p>
          </table:table-cell>
          <table:table-cell table:style-name="ce50" office:value-type="string" calcext:value-type="string">
            <text:p>中國聖職使命室</text:p>
          </table:table-cell>
          <table:table-cell table:style-name="ce50" office:value-type="string" calcext:value-type="string">
            <text:p>於（南投縣仁愛鄉春陽國小、廬山國小、平靜國小、仁愛國小、合作國小）舉辦「第一屆文藝志工服務隊<text:span text:style-name="T4"> </text:span><text:span text:style-name="T5">」種子志工培訓，朱修華主任及文學院宗輔林安妮老師帶領之下，開展了文藝學院志工服務嶄新的一頁。</text:span></text:p>
          </table:table-cell>
          <table:table-cell table:number-columns-repeated="1020"/>
        </table:table-row>
        <table:table-row table:style-name="ro11">
          <table:table-cell table:style-name="ce68" office:value-type="float" office:value="960206" calcext:value-type="float">
            <text:p>960206</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政治大學教務長暨教資中心成員至本中心參訪。</text:p>
          </table:table-cell>
          <table:table-cell table:number-columns-repeated="1020"/>
        </table:table-row>
        <table:table-row table:style-name="ro7">
          <table:table-cell table:style-name="ce45" office:value-type="float" office:value="960206" calcext:value-type="float">
            <text:p>960206</text:p>
          </table:table-cell>
          <table:table-cell table:style-name="ce45"/>
          <table:table-cell table:style-name="ce50" office:value-type="string" calcext:value-type="string">
            <text:p>圖書館</text:p>
          </table:table-cell>
          <table:table-cell table:style-name="ce50" office:value-type="string" calcext:value-type="string">
            <text:p>政大教務長率員參訪濟時樓<text:span text:style-name="T4">JS812</text:span><text:span text:style-name="T5">數位互動學習教室。</text:span></text:p>
          </table:table-cell>
          <table:table-cell table:number-columns-repeated="1020"/>
        </table:table-row>
        <table:table-row table:style-name="ro11">
          <table:table-cell table:style-name="ce68" office:value-type="float" office:value="960207" calcext:value-type="float">
            <text:p>960207</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崇仁護專教務處至本中心參訪。<text:span text:style-name="T7">96</text:span><text:span text:style-name="T8">年度教學卓越計畫各項計畫申請截止。</text:span></text:p>
          </table:table-cell>
          <table:table-cell table:number-columns-repeated="1020"/>
        </table:table-row>
        <table:table-row table:style-name="ro7">
          <table:table-cell table:style-name="ce45" office:value-type="float" office:value="960208" calcext:value-type="float">
            <text:p>960208</text:p>
          </table:table-cell>
          <table:table-cell table:style-name="ce45"/>
          <table:table-cell table:style-name="ce50" office:value-type="string" calcext:value-type="string">
            <text:p>公共事務室</text:p>
          </table:table-cell>
          <table:table-cell table:style-name="ce50" office:value-type="string" calcext:value-type="string">
            <text:p>美國密西根州聖母大學來訪。</text:p>
          </table:table-cell>
          <table:table-cell table:number-columns-repeated="1020"/>
        </table:table-row>
        <table:table-row table:style-name="ro10">
          <table:table-cell table:style-name="ce45" office:value-type="float" office:value="960223" calcext:value-type="float">
            <text:p>960223</text:p>
          </table:table-cell>
          <table:table-cell table:style-name="ce45"/>
          <table:table-cell table:style-name="ce50" office:value-type="string" calcext:value-type="string">
            <text:p>人事室</text:p>
          </table:table-cell>
          <table:table-cell table:style-name="ce50" office:value-type="string" calcext:value-type="string">
            <text:p>於利瑪竇<text:span text:style-name="T4">LM101</text:span><text:span text:style-name="T5">會議室舉辦</text:span><text:span text:style-name="T6">96</text:span><text:span text:style-name="T5">年新春團拜，以「點燃生命希望、發現輔仁之美」為主題。</text:span></text:p>
          </table:table-cell>
          <table:table-cell table:number-columns-repeated="1020"/>
        </table:table-row>
        <table:table-row table:style-name="ro10">
          <table:table-cell table:style-name="ce68" office:value-type="float" office:value="960228" calcext:value-type="float">
            <text:p>960228</text:p>
          </table:table-cell>
          <table:table-cell table:style-name="ce68"/>
          <table:table-cell table:style-name="ce54" office:value-type="string" calcext:value-type="string">
            <text:p>教務處招生組</text:p>
          </table:table-cell>
          <table:table-cell table:style-name="ce54" office:value-type="string" calcext:value-type="string">
            <text:p>參與「<text:span text:style-name="T7">2007</text:span><text:span text:style-name="T8">新竹區高中職社區化大學博覽會」，共</text:span><text:span text:style-name="T9">16</text:span><text:span text:style-name="T8">所新竹區高中職學校參加，參觀學生約</text:span><text:span text:style-name="T9">8000</text:span><text:span text:style-name="T8">名左右。</text:span></text:p>
          </table:table-cell>
          <table:table-cell table:number-columns-repeated="1020"/>
        </table:table-row>
        <table:table-row table:style-name="ro12">
          <table:table-cell table:style-name="ce68" office:value-type="float" office:value="9603" calcext:value-type="float">
            <text:p>9603</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教師發展與教學資源中心「深耕」教與學第<text:span text:style-name="T7">7</text:span><text:span text:style-name="T8">期電子報</text:span><text:span text:style-name="T9">96</text:span><text:span text:style-name="T8">年</text:span><text:span text:style-name="T9">3</text:span><text:span text:style-name="T8">月出刊。舉辦「</text:span><text:span text:style-name="T9">95</text:span><text:span text:style-name="T8">教學卓越計畫學生宣傳活動－填問卷送大獎」活動。完成「教資中心簡介」及「教學卓越計畫簡介」之規劃與製作。</text:span></text:p>
          </table:table-cell>
          <table:table-cell table:number-columns-repeated="1020"/>
        </table:table-row>
        <table:table-row table:style-name="ro10">
          <table:table-cell table:style-name="ce45" office:value-type="float" office:value="9603" calcext:value-type="float">
            <text:p>9603</text:p>
          </table:table-cell>
          <table:table-cell table:style-name="ce45" office:value-type="float" office:value="9604" calcext:value-type="float">
            <text:p>9604</text:p>
          </table:table-cell>
          <table:table-cell table:style-name="ce50" office:value-type="string" calcext:value-type="string">
            <text:p>中國聖職使命室</text:p>
          </table:table-cell>
          <table:table-cell table:style-name="ce50" office:value-type="string" calcext:value-type="string">
            <text:p>協助全校校園聖週播音及聖週禮儀。</text:p>
          </table:table-cell>
          <table:table-cell table:number-columns-repeated="1020"/>
        </table:table-row>
        <table:table-row table:style-name="ro10">
          <table:table-cell table:style-name="ce45" office:value-type="float" office:value="960301" calcext:value-type="float">
            <text:p>960301</text:p>
          </table:table-cell>
          <table:table-cell table:style-name="ce45"/>
          <table:table-cell table:style-name="ce50" office:value-type="string" calcext:value-type="string">
            <text:p>研究發展處</text:p>
          </table:table-cell>
          <table:table-cell table:style-name="ce50" office:value-type="string" calcext:value-type="string">
            <text:p>日本佐賀大學浦田義和教授一行<text:span text:style-name="T4">4</text:span><text:span text:style-name="T5">人蒞臨日文系，洽談學術交流事宜。</text:span></text:p>
          </table:table-cell>
          <table:table-cell table:number-columns-repeated="1020"/>
        </table:table-row>
        <table:table-row table:style-name="ro10">
          <table:table-cell table:style-name="ce45" office:value-type="float" office:value="960301" calcext:value-type="float">
            <text:p>960301</text:p>
          </table:table-cell>
          <table:table-cell table:style-name="ce45"/>
          <table:table-cell table:style-name="ce50" office:value-type="string" calcext:value-type="string">
            <text:p>學生事務處生活輔導組</text:p>
          </table:table-cell>
          <table:table-cell table:style-name="ce50" office:value-type="string" calcext:value-type="string">
            <text:p>第六十四屆兵役節本校兵役業務獲頒內政部績優役政獎牌及李瑪利個人績優役政獎狀。</text:p>
          </table:table-cell>
          <table:table-cell table:number-columns-repeated="1020"/>
        </table:table-row>
        <table:table-row table:style-name="ro11">
          <table:table-cell table:style-name="ce45" office:value-type="float" office:value="960301" calcext:value-type="float">
            <text:p>960301</text:p>
          </table:table-cell>
          <table:table-cell table:style-name="ce45"/>
          <table:table-cell table:style-name="ce50" office:value-type="string" calcext:value-type="string">
            <text:p>學生事務處課外活動指導組</text:p>
          </table:table-cell>
          <table:table-cell table:style-name="ce50" office:value-type="string" calcext:value-type="string">
            <text:p>本校努瑪社參加宜蘭縣政府舉辦之「<text:span text:style-name="T4">2007</text:span><text:span text:style-name="T5">源動力文化嘉年華舞蹈大賽」榮獲第</text:span><text:span text:style-name="T6">1</text:span><text:span text:style-name="T5">名佳績。</text:span></text:p>
          </table:table-cell>
          <table:table-cell table:number-columns-repeated="1020"/>
        </table:table-row>
        <table:table-row table:style-name="ro10">
          <table:table-cell table:style-name="ce45" office:value-type="float" office:value="960302" calcext:value-type="float">
            <text:p>960302</text:p>
          </table:table-cell>
          <table:table-cell table:style-name="ce45"/>
          <table:table-cell table:style-name="ce50" office:value-type="string" calcext:value-type="string">
            <text:p>耶穌會使命特色發展室</text:p>
          </table:table-cell>
          <table:table-cell table:style-name="ce50" office:value-type="string" calcext:value-type="string">
            <text:p>於法園<text:span text:style-name="T4">SS132</text:span><text:span text:style-name="T5">室舉辦</text:span><text:span text:style-name="T6">9502</text:span><text:span text:style-name="T5">期種籽招募說明會。</text:span></text:p>
          </table:table-cell>
          <table:table-cell table:number-columns-repeated="1020"/>
        </table:table-row>
        <table:table-row table:style-name="ro11">
          <table:table-cell table:style-name="ce68" office:value-type="float" office:value="960302" calcext:value-type="float">
            <text:p>960302</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完成「輔仁大學教師發展與教學資源中心諮詢委員會設置要點」核定。</text:p>
          </table:table-cell>
          <table:table-cell table:number-columns-repeated="1020"/>
        </table:table-row>
        <table:table-row table:style-name="ro10">
          <table:table-cell table:style-name="ce68" office:value-type="float" office:value="960302" calcext:value-type="float">
            <text:p>960302</text:p>
          </table:table-cell>
          <table:table-cell table:style-name="ce68"/>
          <table:table-cell table:style-name="ce54" office:value-type="string" calcext:value-type="string">
            <text:p>教務處招生組</text:p>
          </table:table-cell>
          <table:table-cell table:style-name="ce54" office:value-type="string" calcext:value-type="string">
            <text:p>參與靜修女中升學博覽會活動，參觀學生約<text:span text:style-name="T7">2000</text:span><text:span text:style-name="T8">名。</text:span></text:p>
          </table:table-cell>
          <table:table-cell table:number-columns-repeated="1020"/>
        </table:table-row>
        <table:table-row table:style-name="ro10">
          <table:table-cell table:style-name="ce45" office:value-type="float" office:value="960302" calcext:value-type="float">
            <text:p>960302</text:p>
          </table:table-cell>
          <table:table-cell table:style-name="ce45"/>
          <table:table-cell table:style-name="ce50" office:value-type="string" calcext:value-type="string">
            <text:p>公共事務室</text:p>
          </table:table-cell>
          <table:table-cell table:style-name="ce50" office:value-type="string" calcext:value-type="string">
            <text:p>於台北縣政府八樓舉辦台北縣校友會新春聯誼餐會，校長及校內主管共約<text:span text:style-name="T4">20</text:span><text:span text:style-name="T5">餘人出席。</text:span></text:p>
          </table:table-cell>
          <table:table-cell table:number-columns-repeated="1020"/>
        </table:table-row>
        <table:table-row table:style-name="ro10">
          <table:table-cell table:style-name="ce45" office:value-type="float" office:value="960305" calcext:value-type="float">
            <text:p>960305</text:p>
          </table:table-cell>
          <table:table-cell table:style-name="ce45"/>
          <table:table-cell table:style-name="ce50" office:value-type="string" calcext:value-type="string">
            <text:p>研究發展處</text:p>
          </table:table-cell>
          <table:table-cell table:style-name="ce50" office:value-type="string" calcext:value-type="string">
            <text:p>英國南普敦大學藝術學院院長<text:span text:style-name="T4">Professor Bashir Makhoul</text:span><text:span text:style-name="T5">蒞校參訪。</text:span></text:p>
          </table:table-cell>
          <table:table-cell table:number-columns-repeated="1020"/>
        </table:table-row>
        <table:table-row table:style-name="ro10">
          <table:table-cell table:style-name="ce68" office:value-type="float" office:value="960305" calcext:value-type="float">
            <text:p>960305</text:p>
          </table:table-cell>
          <table:table-cell table:style-name="ce68" office:value-type="float" office:value="960308" calcext:value-type="float">
            <text:p>960308</text:p>
          </table:table-cell>
          <table:table-cell table:style-name="ce54" office:value-type="string" calcext:value-type="string">
            <text:p>教務處課務組</text:p>
          </table:table-cell>
          <table:table-cell table:style-name="ce54" office:value-type="string" calcext:value-type="string">
            <text:p>進行<text:span text:style-name="T7">95</text:span><text:span text:style-name="T8">學年度第二學期全校學生網路加退選作業。</text:span></text:p>
          </table:table-cell>
          <table:table-cell table:number-columns-repeated="1020"/>
        </table:table-row>
        <table:table-row table:style-name="ro10">
          <table:table-cell table:style-name="ce45" office:value-type="float" office:value="960305" calcext:value-type="float">
            <text:p>960305</text:p>
          </table:table-cell>
          <table:table-cell table:style-name="ce45" office:value-type="float" office:value="960415" calcext:value-type="float">
            <text:p>960415</text:p>
          </table:table-cell>
          <table:table-cell table:style-name="ce50" office:value-type="string" calcext:value-type="string">
            <text:p>宗教輔導中心</text:p>
          </table:table-cell>
          <table:table-cell table:style-name="ce50" office:value-type="string" calcext:value-type="string">
            <text:p>四旬期文宣<text:span text:style-name="T4">/</text:span><text:span text:style-name="T5">苦路校園主題佈置。</text:span></text:p>
          </table:table-cell>
          <table:table-cell table:number-columns-repeated="1020"/>
        </table:table-row>
        <table:table-row table:style-name="ro11">
          <table:table-cell table:style-name="ce68" office:value-type="float" office:value="960306" calcext:value-type="float">
            <text:p>960306</text:p>
          </table:table-cell>
          <table:table-cell table:style-name="ce68"/>
          <table:table-cell table:style-name="ce54" office:value-type="string" calcext:value-type="string">
            <text:p>教務處註冊組</text:p>
          </table:table-cell>
          <table:table-cell table:style-name="ce54" office:value-type="string" calcext:value-type="string">
            <text:p>因學生個人因素，致使任課教師仍未送交前學期學期成績之科目，以零分登錄成績，共計<text:span text:style-name="T7">1889</text:span><text:span text:style-name="T8">人，</text:span><text:span text:style-name="T9">2456</text:span><text:span text:style-name="T8">筆，並將逾期零分學生名冊以電子郵件傳送系所轉知學生。</text:span></text:p>
          </table:table-cell>
          <table:table-cell table:number-columns-repeated="1020"/>
        </table:table-row>
        <table:table-row table:style-name="ro7">
          <table:table-cell table:style-name="ce45" office:value-type="float" office:value="960307" calcext:value-type="float">
            <text:p>960307</text:p>
          </table:table-cell>
          <table:table-cell table:style-name="ce45"/>
          <table:table-cell table:style-name="ce50" office:value-type="string" calcext:value-type="string">
            <text:p>研究發展處</text:p>
          </table:table-cell>
          <table:table-cell table:style-name="ce50" office:value-type="string" calcext:value-type="string">
            <text:p>英國里兹大學譯研所所長<text:span text:style-name="T4">Dr. Drugan</text:span><text:span text:style-name="T5">蒞臨本校譯研所演講。</text:span></text:p>
          </table:table-cell>
          <table:table-cell table:number-columns-repeated="1020"/>
        </table:table-row>
        <table:table-row table:style-name="ro10">
          <table:table-cell table:style-name="ce68" office:value-type="float" office:value="960307" calcext:value-type="float">
            <text:p>960307</text:p>
          </table:table-cell>
          <table:table-cell table:style-name="ce68"/>
          <table:table-cell table:style-name="ce54" office:value-type="string" calcext:value-type="string">
            <text:p>教務處註冊組</text:p>
          </table:table-cell>
          <table:table-cell table:style-name="ce54" office:value-type="string" calcext:value-type="string">
            <text:p>召開<text:span text:style-name="T7">95</text:span><text:span text:style-name="T8">學年度第二學期學生學期成績審查委員會。</text:span></text:p>
          </table:table-cell>
          <table:table-cell table:number-columns-repeated="1020"/>
        </table:table-row>
        <table:table-row table:style-name="ro10">
          <table:table-cell table:style-name="ce45" office:value-type="float" office:value="960307" calcext:value-type="float">
            <text:p>960307</text:p>
          </table:table-cell>
          <table:table-cell table:style-name="ce45"/>
          <table:table-cell table:style-name="ce50" office:value-type="string" calcext:value-type="string">
            <text:p>學生事務處軍訓室</text:p>
          </table:table-cell>
          <table:table-cell table:style-name="ce50" office:value-type="string" calcext:value-type="string">
            <text:p>於焯炤館辦理「<text:span text:style-name="T4">96</text:span><text:span text:style-name="T5">年大專預備軍（士）官考選選填說明會」，約有</text:span><text:span text:style-name="T6">230</text:span><text:span text:style-name="T5">員參加說明會。</text:span></text:p>
          </table:table-cell>
          <table:table-cell table:number-columns-repeated="1020"/>
        </table:table-row>
        <table:table-row table:style-name="ro10">
          <table:table-cell table:style-name="ce45" office:value-type="float" office:value="960307" calcext:value-type="float">
            <text:p>960307</text:p>
          </table:table-cell>
          <table:table-cell table:style-name="ce45"/>
          <table:table-cell table:style-name="ce50" office:value-type="string" calcext:value-type="string">
            <text:p>校史室</text:p>
          </table:table-cell>
          <table:table-cell table:style-name="ce50" office:value-type="string" calcext:value-type="string">
            <text:p>輔英科技大學為其校史館之成立，邱金蘭主任祕書一行<text:span text:style-name="T4">4</text:span><text:span text:style-name="T5">人蒞室參訪。</text:span></text:p>
          </table:table-cell>
          <table:table-cell table:number-columns-repeated="1020"/>
        </table:table-row>
        <table:table-row table:style-name="ro10">
          <table:table-cell table:style-name="ce45" office:value-type="float" office:value="960307" calcext:value-type="float">
            <text:p>960307</text:p>
          </table:table-cell>
          <table:table-cell table:style-name="ce45" office:value-type="float" office:value="960530" calcext:value-type="float">
            <text:p>960530</text:p>
          </table:table-cell>
          <table:table-cell table:style-name="ce50" office:value-type="string" calcext:value-type="string">
            <text:p>學生輔導中心</text:p>
          </table:table-cell>
          <table:table-cell table:style-name="ce50" office:value-type="string" calcext:value-type="string">
            <text:p>於淨心堂<text:span text:style-name="T4">105</text:span><text:span text:style-name="T5">教室舉辦輔導義工訓練及讀書會。</text:span></text:p>
          </table:table-cell>
          <table:table-cell table:number-columns-repeated="1020"/>
        </table:table-row>
        <table:table-row table:style-name="ro10">
          <table:table-cell table:style-name="ce68" office:value-type="float" office:value="960308" calcext:value-type="float">
            <text:p>960308</text:p>
          </table:table-cell>
          <table:table-cell table:style-name="ce68"/>
          <table:table-cell table:style-name="ce54" office:value-type="string" calcext:value-type="string">
            <text:p>教務處課務組</text:p>
          </table:table-cell>
          <table:table-cell table:style-name="ce54" office:value-type="string" calcext:value-type="string">
            <text:p>召開<text:span text:style-name="T7">95</text:span><text:span text:style-name="T8">學年度數位學習訪視籌備小組會議。</text:span></text:p>
          </table:table-cell>
          <table:table-cell table:number-columns-repeated="1020"/>
        </table:table-row>
        <table:table-row table:style-name="ro11">
          <table:table-cell table:style-name="ce45" office:value-type="float" office:value="960309" calcext:value-type="float">
            <text:p>960309</text:p>
          </table:table-cell>
          <table:table-cell table:style-name="ce45"/>
          <table:table-cell table:style-name="ce50" office:value-type="string" calcext:value-type="string">
            <text:p>研究發展處</text:p>
          </table:table-cell>
          <table:table-cell table:style-name="ce50" office:value-type="string" calcext:value-type="string">
            <text:p>香港中文大學何培斌教授暨九龍總商會劉志偉理事長等一行<text:span text:style-name="T4">7</text:span><text:span text:style-name="T5">人蒞校參訪。於野聲樓谷欣廳舉辦各院系所「</text:span><text:span text:style-name="T6">96</text:span><text:span text:style-name="T5">年度大學校院系所評鑑」相關作業說明及協調。</text:span></text:p>
          </table:table-cell>
          <table:table-cell table:number-columns-repeated="1020"/>
        </table:table-row>
        <table:table-row table:style-name="ro10">
          <table:table-cell table:style-name="ce45" office:value-type="float" office:value="960309" calcext:value-type="float">
            <text:p>960309</text:p>
          </table:table-cell>
          <table:table-cell table:style-name="ce45"/>
          <table:table-cell table:style-name="ce50" office:value-type="string" calcext:value-type="string">
            <text:p>耶穌會使命特色發展室</text:p>
          </table:table-cell>
          <table:table-cell table:style-name="ce50" office:value-type="string" calcext:value-type="string">
            <text:p>於法園<text:span text:style-name="T4">SS110</text:span><text:span text:style-name="T5">室舉辦</text:span><text:span text:style-name="T6">9502</text:span><text:span text:style-name="T5">期種籽期初隊員大會。於濟時樓耶穌會院舉辦法管社科醫四學院新進老師新春聚會。</text:span></text:p>
          </table:table-cell>
          <table:table-cell table:number-columns-repeated="1020"/>
        </table:table-row>
        <table:table-row table:style-name="ro7">
          <table:table-cell table:style-name="ce45" office:value-type="float" office:value="960309" calcext:value-type="float">
            <text:p>960309</text:p>
          </table:table-cell>
          <table:table-cell table:style-name="ce45"/>
          <table:table-cell table:style-name="ce50" office:value-type="string" calcext:value-type="string">
            <text:p>圖書館</text:p>
          </table:table-cell>
          <table:table-cell table:style-name="ce50" office:value-type="string" calcext:value-type="string">
            <text:p>香港中文大學暨九龍商會訪問團一行<text:span text:style-name="T4">8</text:span><text:span text:style-name="T5">人蒞臨參訪。</text:span></text:p>
          </table:table-cell>
          <table:table-cell table:number-columns-repeated="1020"/>
        </table:table-row>
        <table:table-row table:style-name="ro10">
          <table:table-cell table:style-name="ce68" office:value-type="float" office:value="960309" calcext:value-type="float">
            <text:p>960309</text:p>
          </table:table-cell>
          <table:table-cell table:style-name="ce68" office:value-type="float" office:value="960313" calcext:value-type="float">
            <text:p>960313</text:p>
          </table:table-cell>
          <table:table-cell table:style-name="ce54" office:value-type="string" calcext:value-type="string">
            <text:p>教務處課務組</text:p>
          </table:table-cell>
          <table:table-cell table:style-name="ce54" office:value-type="string" calcext:value-type="string">
            <text:p>進行<text:span text:style-name="T7">95</text:span><text:span text:style-name="T8">學年度第二學期日進學生越部選課作業。</text:span></text:p>
          </table:table-cell>
          <table:table-cell table:number-columns-repeated="1020"/>
        </table:table-row>
        <table:table-row table:style-name="ro11">
          <table:table-cell table:style-name="ce45" office:value-type="float" office:value="960311" calcext:value-type="float">
            <text:p>960311</text:p>
          </table:table-cell>
          <table:table-cell table:style-name="ce45"/>
          <table:table-cell table:style-name="ce50" office:value-type="string" calcext:value-type="string">
            <text:p>公共事務室</text:p>
          </table:table-cell>
          <table:table-cell table:style-name="ce50" office:value-type="string" calcext:value-type="string">
            <text:p>於台新金控二樓舉辦中華民國校友總會成立大會，由林思伶行政副校長代表出席，共約<text:span text:style-name="T4">60</text:span><text:span text:style-name="T5">餘人與會，會中遴選出理監事。</text:span></text:p>
          </table:table-cell>
          <table:table-cell table:number-columns-repeated="1020"/>
        </table:table-row>
        <table:table-row table:style-name="ro10">
          <table:table-cell table:style-name="ce68" office:value-type="float" office:value="960312" calcext:value-type="float">
            <text:p>960312</text:p>
          </table:table-cell>
          <table:table-cell table:style-name="ce68"/>
          <table:table-cell table:style-name="ce54" office:value-type="string" calcext:value-type="string">
            <text:p>教務處課務組</text:p>
          </table:table-cell>
          <table:table-cell table:style-name="ce54" office:value-type="string" calcext:value-type="string">
            <text:p>召開<text:span text:style-name="T7">95</text:span><text:span text:style-name="T8">學年度數位學習訪視籌備會暨遠距教學委員會第</text:span><text:span text:style-name="T9">36</text:span><text:span text:style-name="T8">次會議。</text:span></text:p>
          </table:table-cell>
          <table:table-cell table:number-columns-repeated="1020"/>
        </table:table-row>
        <table:table-row table:style-name="ro10">
          <table:table-cell table:style-name="ce45" office:value-type="float" office:value="960312" calcext:value-type="float">
            <text:p>960312</text:p>
          </table:table-cell>
          <table:table-cell table:style-name="ce45"/>
          <table:table-cell table:style-name="ce50" office:value-type="string" calcext:value-type="string">
            <text:p>中國聖職使命室</text:p>
          </table:table-cell>
          <table:table-cell table:style-name="ce50" office:value-type="string" calcext:value-type="string">
            <text:p>於（淨心堂聖堂）舉辦「輔大週一公共祈禱會」。</text:p>
          </table:table-cell>
          <table:table-cell table:number-columns-repeated="1020"/>
        </table:table-row>
        <table:table-row table:style-name="ro10">
          <table:table-cell table:style-name="ce45" office:value-type="float" office:value="960312" calcext:value-type="float">
            <text:p>960312</text:p>
          </table:table-cell>
          <table:table-cell table:style-name="ce45"/>
          <table:table-cell table:style-name="ce50" office:value-type="string" calcext:value-type="string">
            <text:p>學生輔導中心</text:p>
          </table:table-cell>
          <table:table-cell table:style-name="ce50" office:value-type="string" calcext:value-type="string">
            <text:p>於淨心堂<text:span text:style-name="T4">302</text:span><text:span text:style-name="T5">會議室召開</text:span><text:span text:style-name="T6">95</text:span><text:span text:style-name="T5">學年度下學期「導師到院諮詢輔導服務計畫」第</text:span><text:span text:style-name="T6">1</text:span><text:span text:style-name="T5">次評估會議。</text:span></text:p>
          </table:table-cell>
          <table:table-cell table:number-columns-repeated="1020"/>
        </table:table-row>
        <table:table-row table:style-name="ro10">
          <table:table-cell table:style-name="ce45" office:value-type="float" office:value="960312" calcext:value-type="float">
            <text:p>960312</text:p>
          </table:table-cell>
          <table:table-cell table:style-name="ce45" office:value-type="float" office:value="960430" calcext:value-type="float">
            <text:p>960430</text:p>
          </table:table-cell>
          <table:table-cell table:style-name="ce50" office:value-type="string" calcext:value-type="string">
            <text:p>學生輔導中心</text:p>
          </table:table-cell>
          <table:table-cell table:style-name="ce50" office:value-type="string" calcext:value-type="string">
            <text:p>「生命的饗宴－危機<text:span text:style-name="T4">VS</text:span><text:span text:style-name="T5">轉機」網路徵文比賽。</text:span></text:p>
          </table:table-cell>
          <table:table-cell table:number-columns-repeated="1020"/>
        </table:table-row>
        <table:table-row table:style-name="ro10">
          <table:table-cell table:style-name="ce45" office:value-type="float" office:value="960312" calcext:value-type="float">
            <text:p>960312</text:p>
          </table:table-cell>
          <table:table-cell table:style-name="ce45" office:value-type="float" office:value="960521" calcext:value-type="float">
            <text:p>960521</text:p>
          </table:table-cell>
          <table:table-cell table:style-name="ce50" office:value-type="string" calcext:value-type="string">
            <text:p>耶穌會使命特色發展室</text:p>
          </table:table-cell>
          <table:table-cell table:style-name="ce50" office:value-type="string" calcext:value-type="string">
            <text:p>於羅耀拉大樓靜心室舉辦「遠景小組」研讀「天主教史」。</text:p>
          </table:table-cell>
          <table:table-cell table:number-columns-repeated="1020"/>
        </table:table-row>
        <table:table-row table:style-name="ro11">
          <table:table-cell table:style-name="ce68" office:value-type="float" office:value="960313" calcext:value-type="float">
            <text:p>960313</text:p>
          </table:table-cell>
          <table:table-cell table:style-name="ce68"/>
          <table:table-cell table:style-name="ce54" office:value-type="string" calcext:value-type="string">
            <text:p>教師發展與教學資源中心</text:p>
          </table:table-cell>
          <table:table-cell table:style-name="ce54" office:value-type="string" calcext:value-type="string">
            <text:p>參加教育部第<text:span text:style-name="T7">2</text:span><text:span text:style-name="T8">場系列性主題記者會，本校記者會主題：「追求卓越新視野．師生共創新世界－互動式教學評量與國際師生共教共學」。</text:span></text:p>
          </table:table-cell>
          <table:table-cell table:number-columns-repeated="1020"/>
        </table:table-row>
        <table:table-row table:style-name="ro10">
          <table:table-cell table:style-name="ce68" office:value-type="float" office:value="960313" calcext:value-type="float">
            <text:p>960313</text:p>
          </table:table-cell>
          <table:table-cell table:style-name="ce68"/>
          <table:table-cell table:style-name="ce54" office:value-type="string" calcext:value-type="string">
            <text:p>教務處課務組</text:p>
          </table:table-cell>
          <table:table-cell table:style-name="ce54" office:value-type="string" calcext:value-type="string">
            <text:p>網路教學組吳濟聰老師及遠距承辦人至教育部電算中心參加<text:span text:style-name="T7">95</text:span><text:span text:style-name="T8">學年度大專校院數位學習訪視計畫訪視學校說明會。</text:span></text:p>
          </table:table-cell>
          <table:table-cell table:number-columns-repeated="1020"/>
        </table:table-row>
        <table:table-row table:style-name="ro10">
          <table:table-cell table:style-name="ce45" office:value-type="float" office:value="960313" calcext:value-type="float">
            <text:p>960313</text:p>
          </table:table-cell>
          <table:table-cell table:style-name="ce45" office:value-type="float" office:value="960411" calcext:value-type="float">
            <text:p>960411</text:p>
          </table:table-cell>
          <table:table-cell table:style-name="ce50" office:value-type="string" calcext:value-type="string">
            <text:p>學生事務處就業輔導組</text:p>
          </table:table-cell>
          <table:table-cell table:style-name="ce50" office:value-type="string" calcext:value-type="string">
            <text:p>於野聲樓一樓谷欣廳舉辦「企業校園徵才說明會」。</text:p>
          </table:table-cell>
          <table:table-cell table:number-columns-repeated="1020"/>
        </table:table-row>
        <table:table-row table:style-name="ro11">
          <table:table-cell table:style-name="ce68" office:value-type="float" office:value="960314" calcext:value-type="float">
            <text:p>960314</text:p>
          </table:table-cell>
          <table:table-cell table:style-name="ce68"/>
          <table:table-cell table:style-name="ce54" office:value-type="string" calcext:value-type="string">
            <text:p>教師發展與教學資源中心</text:p>
          </table:table-cell>
          <table:table-cell table:style-name="ce54" office:value-type="string" calcext:value-type="string">
            <text:p>舉辦全校的教學助理教學工作坊，並進行教學助理問卷調查，做為未來教學助理培訓工作之參考。</text:p>
          </table:table-cell>
          <table:table-cell table:number-columns-repeated="1020"/>
        </table:table-row>
        <table:table-row table:style-name="ro10">
          <table:table-cell table:style-name="ce45" office:value-type="float" office:value="960314" calcext:value-type="float">
            <text:p>960314</text:p>
          </table:table-cell>
          <table:table-cell table:style-name="ce45"/>
          <table:table-cell table:style-name="ce50" office:value-type="string" calcext:value-type="string">
            <text:p>學生事務處衛生保健組</text:p>
          </table:table-cell>
          <table:table-cell table:style-name="ce50" office:value-type="string" calcext:value-type="string">
            <text:p>邀請台北市立聯合醫院昆明院區於健康中心診療室舉辦「免費匿名愛滋篩檢及諮詢服務」活動。</text:p>
          </table:table-cell>
          <table:table-cell table:number-columns-repeated="1020"/>
        </table:table-row>
        <table:table-row table:style-name="ro10">
          <table:table-cell table:style-name="ce45" office:value-type="float" office:value="960315" calcext:value-type="float">
            <text:p>960315</text:p>
          </table:table-cell>
          <table:table-cell table:style-name="ce45"/>
          <table:table-cell table:style-name="ce50" office:value-type="string" calcext:value-type="string">
            <text:p>耶穌會使命特色發展室</text:p>
          </table:table-cell>
          <table:table-cell table:style-name="ce50" office:value-type="string" calcext:value-type="string">
            <text:p>辦理醫學院大體老師慰靈公祭。</text:p>
          </table:table-cell>
          <table:table-cell table:number-columns-repeated="1020"/>
        </table:table-row>
        <table:table-row table:style-name="ro7">
          <table:table-cell table:style-name="ce45" office:value-type="float" office:value="960315" calcext:value-type="float">
            <text:p>960315</text:p>
          </table:table-cell>
          <table:table-cell table:style-name="ce45"/>
          <table:table-cell table:style-name="ce50" office:value-type="string" calcext:value-type="string">
            <text:p>公共事務室</text:p>
          </table:table-cell>
          <table:table-cell table:style-name="ce50" office:value-type="string" calcext:value-type="string">
            <text:p>頒授馬丁諾樞機主教獲頒哲學名譽博士學位。</text:p>
          </table:table-cell>
          <table:table-cell table:number-columns-repeated="1020"/>
        </table:table-row>
        <table:table-row table:style-name="ro10">
          <table:table-cell table:style-name="ce45" office:value-type="float" office:value="960316" calcext:value-type="float">
            <text:p>960316</text:p>
          </table:table-cell>
          <table:table-cell table:style-name="ce45"/>
          <table:table-cell table:style-name="ce50" office:value-type="string" calcext:value-type="string">
            <text:p>耶穌會使命特色發展室</text:p>
          </table:table-cell>
          <table:table-cell table:style-name="ce50" office:value-type="string" calcext:value-type="string">
            <text:p>於羅耀拉大樓<text:span text:style-name="T4">117</text:span><text:span text:style-name="T5">室舉行服務學習高峰論壇。</text:span></text:p>
          </table:table-cell>
          <table:table-cell table:number-columns-repeated="1020"/>
        </table:table-row>
        <table:table-row table:style-name="ro10">
          <table:table-cell table:style-name="ce45" office:value-type="float" office:value="960317" calcext:value-type="float">
            <text:p>960317</text:p>
          </table:table-cell>
          <table:table-cell table:style-name="ce45"/>
          <table:table-cell table:style-name="ce50" office:value-type="string" calcext:value-type="string">
            <text:p>耶穌會使命特色發展室</text:p>
          </table:table-cell>
          <table:table-cell table:style-name="ce50" office:value-type="string" calcext:value-type="string">
            <text:p>於愛維養護中心舉辦<text:span text:style-name="T4">9502</text:span><text:span text:style-name="T5">期種籽迎新暨服務體驗活動。</text:span></text:p>
          </table:table-cell>
          <table:table-cell table:number-columns-repeated="1020"/>
        </table:table-row>
        <table:table-row table:style-name="ro10">
          <table:table-cell table:style-name="ce68" office:value-type="float" office:value="960317" calcext:value-type="float">
            <text:p>960317</text:p>
          </table:table-cell>
          <table:table-cell table:style-name="ce68"/>
          <table:table-cell table:style-name="ce54" office:value-type="string" calcext:value-type="string">
            <text:p>教務處課務組</text:p>
          </table:table-cell>
          <table:table-cell table:style-name="ce68" office:value-type="string" calcext:value-type="string">
            <text:p>1.96<text:span text:style-name="T11">學年度碩士在職專班招生舉行考試。</text:span><text:span text:style-name="T9">2.96</text:span><text:span text:style-name="T8">學年度護理學系二年制在職專班招生舉行考試。</text:span></text:p>
          </table:table-cell>
          <table:table-cell table:number-columns-repeated="1020"/>
        </table:table-row>
        <table:table-row table:style-name="ro10">
          <table:table-cell table:style-name="ce45" office:value-type="float" office:value="960317" calcext:value-type="float">
            <text:p>960317</text:p>
          </table:table-cell>
          <table:table-cell table:style-name="ce45"/>
          <table:table-cell table:style-name="ce50" office:value-type="string" calcext:value-type="string">
            <text:p>學生事務處衛生保健組</text:p>
          </table:table-cell>
          <table:table-cell table:style-name="ce50" office:value-type="string" calcext:value-type="string">
            <text:p>於健康中心設置臨時救護站，支援招生中心碩士在職暨護理系二年制在職專班招生考試救護工作。</text:p>
          </table:table-cell>
          <table:table-cell table:number-columns-repeated="1020"/>
        </table:table-row>
        <table:table-row table:style-name="ro10">
          <table:table-cell table:style-name="ce45" office:value-type="float" office:value="960317" calcext:value-type="float">
            <text:p>960317</text:p>
          </table:table-cell>
          <table:table-cell table:style-name="ce45"/>
          <table:table-cell table:style-name="ce50" office:value-type="string" calcext:value-type="string">
            <text:p>公共事務室</text:p>
          </table:table-cell>
          <table:table-cell table:style-name="ce50" office:value-type="string" calcext:value-type="string">
            <text:p>高雄市校友會<text:span text:style-name="T4">2007</text:span><text:span text:style-name="T5">年會員大會暨第三、四屆理事長交接，由校董張宇恭神父代表校長出席。</text:span></text:p>
          </table:table-cell>
          <table:table-cell table:number-columns-repeated="1020"/>
        </table:table-row>
        <table:table-row table:style-name="ro11">
          <table:table-cell table:style-name="ce45" office:value-type="float" office:value="960317" calcext:value-type="float">
            <text:p>960317</text:p>
          </table:table-cell>
          <table:table-cell table:style-name="ce45" office:value-type="float" office:value="960318" calcext:value-type="float">
            <text:p>960318</text:p>
          </table:table-cell>
          <table:table-cell table:style-name="ce50" office:value-type="string" calcext:value-type="string">
            <text:p>學生輔導中心</text:p>
          </table:table-cell>
          <table:table-cell table:style-name="ce50" office:value-type="string" calcext:value-type="string">
            <text:p>於淨心堂舉辦「全腦開發二部曲－學習大未來信念增強工作坊」。於淨心堂舉辦輔導義工「雨過天晴－藝術治療情緒抒解工作坊」。</text:p>
          </table:table-cell>
          <table:table-cell table:number-columns-repeated="1020"/>
        </table:table-row>
        <table:table-row table:style-name="ro12">
          <table:table-cell table:style-name="ce45" office:value-type="float" office:value="960318" calcext:value-type="float">
            <text:p>960318</text:p>
          </table:table-cell>
          <table:table-cell table:style-name="ce45"/>
          <table:table-cell table:style-name="ce50" office:value-type="string" calcext:value-type="string">
            <text:p>公共事務室</text:p>
          </table:table-cell>
          <table:table-cell table:style-name="ce50" office:value-type="string" calcext:value-type="string">
            <text:p>於台新金控二十五樓舉辦中華民國校友總會第一屆第<text:span text:style-name="T4">1</text:span><text:span text:style-name="T5">次理監事會議，會中遴選出全球校友總會吳東亮會長為理事長，台北市校友會陳致遠理事長為副理事長，輔仁大學由林思伶行政副校長及公共事務室侯永琪主任代表出席。</text:span></text:p>
          </table:table-cell>
          <table:table-cell table:number-columns-repeated="1020"/>
        </table:table-row>
        <table:table-row table:style-name="ro11">
          <table:table-cell table:style-name="ce68" office:value-type="float" office:value="960318" calcext:value-type="float">
            <text:p>960318</text:p>
          </table:table-cell>
          <table:table-cell table:style-name="ce68" office:value-type="float" office:value="960321" calcext:value-type="float">
            <text:p>960321</text:p>
          </table:table-cell>
          <table:table-cell table:style-name="ce54" office:value-type="string" calcext:value-type="string">
            <text:p>教務處課務組</text:p>
          </table:table-cell>
          <table:table-cell table:style-name="ce68" office:value-type="string" calcext:value-type="string">
            <text:p>96<text:span text:style-name="T11">學年度碩士在職專班及護理學系二年制在職專班招生考試，假野聲樓一樓谷欣廳及野聲樓三樓第三會議室（</text:span><text:span text:style-name="T9">3.2.1</text:span><text:span text:style-name="T8">）集中閱卷。</text:span></text:p>
          </table:table-cell>
          <table:table-cell table:number-columns-repeated="1020"/>
        </table:table-row>
        <table:table-row table:style-name="ro11">
          <table:table-cell table:style-name="ce45" office:value-type="float" office:value="960319" calcext:value-type="float">
            <text:p>960319</text:p>
          </table:table-cell>
          <table:table-cell table:style-name="ce45"/>
          <table:table-cell table:style-name="ce50" office:value-type="string" calcext:value-type="string">
            <text:p>學生事務處僑外生輔導組</text:p>
          </table:table-cell>
          <table:table-cell table:style-name="ce50" office:value-type="string" calcext:value-type="string">
            <text:p>於淨心堂舉辦「僑外生嘉年華會」。</text:p>
          </table:table-cell>
          <table:table-cell table:number-columns-repeated="1020"/>
        </table:table-row>
        <table:table-row table:style-name="ro11">
          <table:table-cell table:style-name="ce68" office:value-type="float" office:value="960319" calcext:value-type="float">
            <text:p>960319</text:p>
          </table:table-cell>
          <table:table-cell table:style-name="ce68" office:value-type="float" office:value="960330" calcext:value-type="float">
            <text:p>960330</text:p>
          </table:table-cell>
          <table:table-cell table:style-name="ce54" office:value-type="string" calcext:value-type="string">
            <text:p>教務處教師發展與教學資源中心</text:p>
          </table:table-cell>
          <table:table-cell table:style-name="ce54" office:value-type="string" calcext:value-type="string">
            <text:p>假利瑪竇<text:span text:style-name="T7">LM101</text:span><text:span text:style-name="T8">舉行「</text:span><text:span text:style-name="T9">95</text:span><text:span text:style-name="T8">教學卓越計畫成果展」，包含靜態展暨</text:span><text:span text:style-name="T9">9</text:span><text:span text:style-name="T8">場成果發表。</text:span></text:p>
          </table:table-cell>
          <table:table-cell table:number-columns-repeated="1020"/>
        </table:table-row>
        <table:table-row table:style-name="ro12">
          <table:table-cell table:style-name="ce45" office:value-type="float" office:value="960319" calcext:value-type="float">
            <text:p>960319</text:p>
          </table:table-cell>
          <table:table-cell table:style-name="ce45" office:value-type="float" office:value="960502" calcext:value-type="float">
            <text:p>960502</text:p>
          </table:table-cell>
          <table:table-cell table:style-name="ce50" office:value-type="string" calcext:value-type="string">
            <text:p>學生事務處體育室</text:p>
          </table:table-cell>
          <table:table-cell table:style-name="ce50" office:value-type="string" calcext:value-type="string">
            <text:p>舉辦<text:span text:style-name="T4">95</text:span><text:span text:style-name="T5">學年度系際盃籃排球賽，共有男籃</text:span><text:span text:style-name="T6">51</text:span><text:span text:style-name="T5">隊、女籃</text:span><text:span text:style-name="T6">18</text:span><text:span text:style-name="T5">隊、男排</text:span><text:span text:style-name="T6">25</text:span><text:span text:style-name="T5">隊、女排</text:span><text:span text:style-name="T6">32</text:span><text:span text:style-name="T5">隊報名，優勝各細如下：籃球男子組冠軍貿金系、籃球女子組冠軍體育系運管組、排球男子組冠軍醫學系、排球女子組冠軍護理系。</text:span></text:p>
          </table:table-cell>
          <table:table-cell table:number-columns-repeated="1020"/>
        </table:table-row>
        <table:table-row table:style-name="ro10">
          <table:table-cell table:style-name="ce45" office:value-type="float" office:value="960319" calcext:value-type="float">
            <text:p>960319</text:p>
          </table:table-cell>
          <table:table-cell table:style-name="ce45" office:value-type="float" office:value="960615" calcext:value-type="float">
            <text:p>960615</text:p>
          </table:table-cell>
          <table:table-cell table:style-name="ce50" office:value-type="string" calcext:value-type="string">
            <text:p>學生事務處衛生保健組</text:p>
          </table:table-cell>
          <table:table-cell table:style-name="ce50" office:value-type="string" calcext:value-type="string">
            <text:p>規畫輔大診所開辦戒菸門診，提供全校師生戒菸個別諮詢及尼古丁貼片服務。</text:p>
          </table:table-cell>
          <table:table-cell table:number-columns-repeated="1020"/>
        </table:table-row>
        <table:table-row table:style-name="ro10">
          <table:table-cell table:style-name="ce45" office:value-type="float" office:value="960320" calcext:value-type="float">
            <text:p>960320</text:p>
          </table:table-cell>
          <table:table-cell table:style-name="ce45" office:value-type="float" office:value="960321" calcext:value-type="float">
            <text:p>960321</text:p>
          </table:table-cell>
          <table:table-cell table:style-name="ce50" office:value-type="string" calcext:value-type="string">
            <text:p>人事室</text:p>
          </table:table-cell>
          <table:table-cell table:style-name="ce50" office:value-type="string" calcext:value-type="string">
            <text:p>於外語學院教室舉辦<text:span text:style-name="T4">4</text:span><text:span text:style-name="T5">場次「教學服務與行政支援品質現況調查」說明會，進行全面性施測。</text:span></text:p>
          </table:table-cell>
          <table:table-cell table:number-columns-repeated="1020"/>
        </table:table-row>
        <table:table-row table:style-name="ro10">
          <table:table-cell table:style-name="ce45" office:value-type="float" office:value="960320" calcext:value-type="float">
            <text:p>960320</text:p>
          </table:table-cell>
          <table:table-cell table:style-name="ce45" office:value-type="float" office:value="960330" calcext:value-type="float">
            <text:p>960330</text:p>
          </table:table-cell>
          <table:table-cell table:style-name="ce50" office:value-type="string" calcext:value-type="string">
            <text:p>耶穌會使命特色發展室</text:p>
          </table:table-cell>
          <table:table-cell table:style-name="ce50" office:value-type="string" calcext:value-type="string">
            <text:p>於至善老人安養護中心舉辦日文系、資管系、餐飲系、應數系服務體驗學習單元。（每週二、五）</text:p>
          </table:table-cell>
          <table:table-cell table:number-columns-repeated="1020"/>
        </table:table-row>
        <table:table-row table:style-name="ro10">
          <table:table-cell table:style-name="ce45" office:value-type="float" office:value="960320" calcext:value-type="float">
            <text:p>960320</text:p>
          </table:table-cell>
          <table:table-cell table:style-name="ce45" office:value-type="float" office:value="960529" calcext:value-type="float">
            <text:p>960529</text:p>
          </table:table-cell>
          <table:table-cell table:style-name="ce50" office:value-type="string" calcext:value-type="string">
            <text:p>耶穌會使命特色發展室</text:p>
          </table:table-cell>
          <table:table-cell table:style-name="ce50" office:value-type="string" calcext:value-type="string">
            <text:p>於裕民國小舉辦公衛系、日文系、企管系服務體驗學習單元。（每週二）</text:p>
          </table:table-cell>
          <table:table-cell table:number-columns-repeated="1020"/>
        </table:table-row>
        <table:table-row table:style-name="ro16">
          <table:table-cell table:style-name="ce45" office:value-type="float" office:value="960320" calcext:value-type="float">
            <text:p>960320</text:p>
          </table:table-cell>
          <table:table-cell table:style-name="ce45" office:value-type="float" office:value="960530" calcext:value-type="float">
            <text:p>960530</text:p>
          </table:table-cell>
          <table:table-cell table:style-name="ce50" office:value-type="string" calcext:value-type="string">
            <text:p>耶穌會使命特色發展室</text:p>
          </table:table-cell>
          <table:table-cell table:style-name="ce50" office:value-type="string" calcext:value-type="string">
            <text:p>於裕民國小幼稚園特殊教育班舉辦企管系、餐旅系、服設系、影傳系、體學系、應數系、資工系、日文系、社會系、服務體驗學習單元（每週一至五）。於豐年國小幼稚園特殊教育班舉辦資管系、企管系、食科系、體育系、織品系服務體驗學習單元（每週一至五）。</text:p>
          </table:table-cell>
          <table:table-cell table:number-columns-repeated="1020"/>
        </table:table-row>
        <table:table-row table:style-name="ro10">
          <table:table-cell table:style-name="ce45" office:value-type="float" office:value="960321" calcext:value-type="float">
            <text:p>960321</text:p>
          </table:table-cell>
          <table:table-cell table:style-name="ce45"/>
          <table:table-cell table:style-name="ce50" office:value-type="string" calcext:value-type="string">
            <text:p>人事室</text:p>
          </table:table-cell>
          <table:table-cell table:style-name="ce50" office:value-type="string" calcext:value-type="string">
            <text:p>於濟時樓國際會議廳舉辦「輔仁大學專任教師評鑑辦法草案」第<text:span text:style-name="T4">3</text:span><text:span text:style-name="T5">次說明會。</text:span></text:p>
          </table:table-cell>
          <table:table-cell table:number-columns-repeated="1020"/>
        </table:table-row>
        <table:table-row table:style-name="ro11">
          <table:table-cell table:style-name="ce68" office:value-type="float" office:value="960321" calcext:value-type="float">
            <text:p>960321</text:p>
          </table:table-cell>
          <table:table-cell table:style-name="ce68"/>
          <table:table-cell table:style-name="ce54" office:value-type="string" calcext:value-type="string">
            <text:p>教務處課務組</text:p>
          </table:table-cell>
          <table:table-cell table:style-name="ce68" office:value-type="string" calcext:value-type="string">
            <text:p>95<text:span text:style-name="T11">學年度第一學期教學評量鼓勵填答抽獎於學生班代表會議中舉行，在與會長官及班代表見證下由校長、行政副校長及教務長抽出</text:span><text:span text:style-name="T9">77</text:span><text:span text:style-name="T8">個獎項。</text:span></text:p>
          </table:table-cell>
          <table:table-cell table:number-columns-repeated="1020"/>
        </table:table-row>
        <table:table-row table:style-name="ro10">
          <table:table-cell table:style-name="ce45" office:value-type="float" office:value="960321" calcext:value-type="float">
            <text:p>960321</text:p>
          </table:table-cell>
          <table:table-cell table:style-name="ce45"/>
          <table:table-cell table:style-name="ce50" office:value-type="string" calcext:value-type="string">
            <text:p>學生事務處生活輔導組</text:p>
          </table:table-cell>
          <table:table-cell table:style-name="ce50" office:value-type="string" calcext:value-type="string">
            <text:p>於利瑪竇地下一樓國際會議廳舉辦碩士班<text:span text:style-name="T4">1</text:span><text:span text:style-name="T5">、</text:span><text:span text:style-name="T6">2</text:span><text:span text:style-name="T5">年級暨日間部大學部班代表座談會。</text:span></text:p>
          </table:table-cell>
          <table:table-cell table:number-columns-repeated="1020"/>
        </table:table-row>
        <table:table-row table:style-name="ro10">
          <table:table-cell table:style-name="ce45" office:value-type="float" office:value="960321" calcext:value-type="float">
            <text:p>960321</text:p>
          </table:table-cell>
          <table:table-cell table:style-name="ce45"/>
          <table:table-cell table:style-name="ce50" office:value-type="string" calcext:value-type="string">
            <text:p>學生輔導中心</text:p>
          </table:table-cell>
          <table:table-cell table:style-name="ce50" office:value-type="string" calcext:value-type="string">
            <text:p>邀請陳美筑小姐於焯炤館地下一樓演講廳講演「從休閒旅遊產業經驗談興趣＋能力的生涯規劃」。</text:p>
          </table:table-cell>
          <table:table-cell table:number-columns-repeated="1020"/>
        </table:table-row>
        <table:table-row table:style-name="ro10">
          <table:table-cell table:style-name="ce45" office:value-type="float" office:value="960321" calcext:value-type="float">
            <text:p>960321</text:p>
          </table:table-cell>
          <table:table-cell table:style-name="ce45"/>
          <table:table-cell table:style-name="ce50" office:value-type="string" calcext:value-type="string">
            <text:p>校史室</text:p>
          </table:table-cell>
          <table:table-cell table:style-name="ce50" office:value-type="string" calcext:value-type="string">
            <text:p>應邀為學務處就輔組親善大使專業培訓演講「校史導覽課程」。</text:p>
          </table:table-cell>
          <table:table-cell table:number-columns-repeated="1020"/>
        </table:table-row>
        <table:table-row table:style-name="ro10">
          <table:table-cell table:style-name="ce45" office:value-type="float" office:value="960321" calcext:value-type="float">
            <text:p>960321</text:p>
          </table:table-cell>
          <table:table-cell table:style-name="ce45"/>
          <table:table-cell table:style-name="ce50" office:value-type="string" calcext:value-type="string">
            <text:p>法律服務中心</text:p>
          </table:table-cell>
          <table:table-cell table:style-name="ce50" office:value-type="string" calcext:value-type="string">
            <text:p>受向陽基金會委託與法律服務隊前往台北市景興國小表演法治教育短劇。</text:p>
          </table:table-cell>
          <table:table-cell table:number-columns-repeated="1020"/>
        </table:table-row>
        <table:table-row table:style-name="ro18">
          <table:table-cell table:style-name="ce45" office:value-type="float" office:value="960321" calcext:value-type="float">
            <text:p>960321</text:p>
          </table:table-cell>
          <table:table-cell table:style-name="ce45" office:value-type="float" office:value="960530" calcext:value-type="float">
            <text:p>960530</text:p>
          </table:table-cell>
          <table:table-cell table:style-name="ce50" office:value-type="string" calcext:value-type="string">
            <text:p>耶穌會使命特色發展室</text:p>
          </table:table-cell>
          <table:table-cell table:style-name="ce50" office:value-type="string" calcext:value-type="string">
            <text:p>於五股老人公寓舉辦財法系、心理系、企管系、服設系服務體驗學習單元（每週三、五）。於靖娟兒童安全文教基金會舉辦企管系、日文系、社會系服務體驗學習單元（每週三）。於樂生療養院舉辦企管系、資管系、應數系、餐旅系、資工系、應美系服務體驗學習單元（每週三）。於龍山啟能中心舉辦物理系、企管系、影傳系、餐旅系、服設系、社會系、資工系服務體驗學習單元（每週一、三、四）。</text:p>
          </table:table-cell>
          <table:table-cell table:number-columns-repeated="1020"/>
        </table:table-row>
        <table:table-row table:style-name="ro10">
          <table:table-cell table:style-name="ce68" office:value-type="float" office:value="960322" calcext:value-type="float">
            <text:p>960322</text:p>
          </table:table-cell>
          <table:table-cell table:style-name="ce68"/>
          <table:table-cell table:style-name="ce54" office:value-type="string" calcext:value-type="string">
            <text:p>教務處招生組</text:p>
          </table:table-cell>
          <table:table-cell table:style-name="ce54" office:value-type="string" calcext:value-type="string">
            <text:p>招生委員會召開博士班及管理學院國際創業與經營管理學程碩士在職專班招生簡章會議。</text:p>
          </table:table-cell>
          <table:table-cell table:number-columns-repeated="1020"/>
        </table:table-row>
        <table:table-row table:style-name="ro10">
          <table:table-cell table:style-name="ce45" office:value-type="float" office:value="960322" calcext:value-type="float">
            <text:p>960322</text:p>
          </table:table-cell>
          <table:table-cell table:style-name="ce45"/>
          <table:table-cell table:style-name="ce50" office:value-type="string" calcext:value-type="string">
            <text:p>學生事務處衛生保健組</text:p>
          </table:table-cell>
          <table:table-cell table:style-name="ce50" office:value-type="string" calcext:value-type="string">
            <text:p>邀請耕莘醫院中醫科廖敏宏醫師於谷欣廳演講「健康輔人系列講座－<text:span text:style-name="T4">6</text:span><text:span text:style-name="T5">癌症防治」。</text:span></text:p>
          </table:table-cell>
          <table:table-cell table:number-columns-repeated="1020"/>
        </table:table-row>
        <table:table-row table:style-name="ro7">
          <table:table-cell table:style-name="ce45" office:value-type="float" office:value="960322" calcext:value-type="float">
            <text:p>960322</text:p>
          </table:table-cell>
          <table:table-cell table:style-name="ce45"/>
          <table:table-cell table:style-name="ce50" office:value-type="string" calcext:value-type="string">
            <text:p>公共事務室</text:p>
          </table:table-cell>
          <table:table-cell table:style-name="ce50" office:value-type="string" calcext:value-type="string">
            <text:p>菲律賓大使吳玉霞蒞校參訪。福建華僑大學校長來訪。</text:p>
          </table:table-cell>
          <table:table-cell table:number-columns-repeated="1020"/>
        </table:table-row>
        <table:table-row table:style-name="ro10">
          <table:table-cell table:style-name="ce45" office:value-type="float" office:value="960322" calcext:value-type="float">
            <text:p>960322</text:p>
          </table:table-cell>
          <table:table-cell table:style-name="ce45" office:value-type="float" office:value="960524" calcext:value-type="float">
            <text:p>960524</text:p>
          </table:table-cell>
          <table:table-cell table:style-name="ce50" office:value-type="string" calcext:value-type="string">
            <text:p>耶穌會使命特色發展室</text:p>
          </table:table-cell>
          <table:table-cell table:style-name="ce50" office:value-type="string" calcext:value-type="string">
            <text:p>於裕民國小舉辦電工系、日文系、企管系、護理系服務體驗學習單元。（每週四）</text:p>
          </table:table-cell>
          <table:table-cell table:number-columns-repeated="1020"/>
        </table:table-row>
        <table:table-row table:style-name="ro11">
          <table:table-cell table:style-name="ce45" office:value-type="float" office:value="960323" calcext:value-type="float">
            <text:p>960323</text:p>
          </table:table-cell>
          <table:table-cell table:style-name="ce45"/>
          <table:table-cell table:style-name="ce50" office:value-type="string" calcext:value-type="string">
            <text:p>耶穌會使命特色發展室</text:p>
          </table:table-cell>
          <table:table-cell table:style-name="ce50" office:value-type="string" calcext:value-type="string">
            <text:p>於法園<text:span text:style-name="T4">SS110</text:span><text:span text:style-name="T5">室舉辦</text:span><text:span text:style-name="T6">9502</text:span><text:span text:style-name="T5">期第</text:span><text:span text:style-name="T6">1</text:span><text:span text:style-name="T5">次種籽培育課程－服務學習是什麼。於羅耀拉大樓會議室舉辦「俠客再登場」訪問：狄若石修士、徐一靈修士。</text:span></text:p>
          </table:table-cell>
          <table:table-cell table:number-columns-repeated="1020"/>
        </table:table-row>
        <table:table-row table:style-name="ro7">
          <table:table-cell table:style-name="ce45" office:value-type="float" office:value="960323" calcext:value-type="float">
            <text:p>960323</text:p>
          </table:table-cell>
          <table:table-cell table:style-name="ce45"/>
          <table:table-cell table:style-name="ce50" office:value-type="string" calcext:value-type="string">
            <text:p>圖書館</text:p>
          </table:table-cell>
          <table:table-cell table:style-name="ce50" office:value-type="string" calcext:value-type="string">
            <text:p>菲律賓駐台代表一行<text:span text:style-name="T4">8</text:span><text:span text:style-name="T5">人蒞臨參訪。</text:span></text:p>
          </table:table-cell>
          <table:table-cell table:number-columns-repeated="1020"/>
        </table:table-row>
        <table:table-row table:style-name="ro10">
          <table:table-cell table:style-name="ce45" office:value-type="float" office:value="960324" calcext:value-type="float">
            <text:p>960324</text:p>
          </table:table-cell>
          <table:table-cell table:style-name="ce45"/>
          <table:table-cell table:style-name="ce50" office:value-type="string" calcext:value-type="string">
            <text:p>耶穌會使命特色發展室</text:p>
          </table:table-cell>
          <table:table-cell table:style-name="ce54" office:value-type="string" calcext:value-type="string">
            <text:p>於羅耀拉<text:span text:style-name="T7">201</text:span><text:span text:style-name="T8">室舉辦沒大沒小數位學堂啟動說明會。</text:span></text:p>
          </table:table-cell>
          <table:table-cell table:number-columns-repeated="1020"/>
        </table:table-row>
        <table:table-row table:style-name="ro11">
          <table:table-cell table:style-name="ce45" office:value-type="float" office:value="960324" calcext:value-type="float">
            <text:p>960324</text:p>
          </table:table-cell>
          <table:table-cell table:style-name="ce45" office:value-type="float" office:value="960325" calcext:value-type="float">
            <text:p>960325</text:p>
          </table:table-cell>
          <table:table-cell table:style-name="ce50" office:value-type="string" calcext:value-type="string">
            <text:p>學生事務處課外活動指導組</text:p>
          </table:table-cell>
          <table:table-cell table:style-name="ce50" office:value-type="string" calcext:value-type="string">
            <text:p>於本校中美堂舉辦「第八屆輔大盃跆拳道邀請賽」，並獲個人賽第<text:span text:style-name="T4">1</text:span><text:span text:style-name="T5">名、及第</text:span><text:span text:style-name="T6">2</text:span><text:span text:style-name="T5">名佳績。</text:span></text:p>
          </table:table-cell>
          <table:table-cell table:number-columns-repeated="1020"/>
        </table:table-row>
        <table:table-row table:style-name="ro10">
          <table:table-cell table:style-name="ce45" office:value-type="float" office:value="960324" calcext:value-type="float">
            <text:p>960324</text:p>
          </table:table-cell>
          <table:table-cell table:style-name="ce45" office:value-type="float" office:value="960325" calcext:value-type="float">
            <text:p>960325</text:p>
          </table:table-cell>
          <table:table-cell table:style-name="ce50" office:value-type="string" calcext:value-type="string">
            <text:p>學生輔導中心</text:p>
          </table:table-cell>
          <table:table-cell table:style-name="ce50" office:value-type="string" calcext:value-type="string">
            <text:p>於淨心堂舉辦「活得聰明活得好－自我成長工作坊」。</text:p>
          </table:table-cell>
          <table:table-cell table:number-columns-repeated="1020"/>
        </table:table-row>
        <table:table-row table:style-name="ro16">
          <table:table-cell table:style-name="ce45" office:value-type="float" office:value="960324" calcext:value-type="float">
            <text:p>960324</text:p>
          </table:table-cell>
          <table:table-cell table:style-name="ce45" office:value-type="float" office:value="960527" calcext:value-type="float">
            <text:p>960527</text:p>
          </table:table-cell>
          <table:table-cell table:style-name="ce50" office:value-type="string" calcext:value-type="string">
            <text:p>耶穌會使命特色發展室</text:p>
          </table:table-cell>
          <table:table-cell table:style-name="ce50" office:value-type="string" calcext:value-type="string">
            <text:p>於三玉啟能中心舉辦心理系、生科系、社會系、會計系服務體驗學習單元（每週六、日）。於聖安娜之家舉辦影傳系、音樂系、電工系、心理系、日文系、資工系、織品系、生科系、企管系、應數系、社會系服務體驗學習單元（每週六日）。</text:p>
          </table:table-cell>
          <table:table-cell table:number-columns-repeated="1020"/>
        </table:table-row>
        <table:table-row table:style-name="ro10">
          <table:table-cell table:style-name="ce45" office:value-type="float" office:value="960325" calcext:value-type="float">
            <text:p>960325</text:p>
          </table:table-cell>
          <table:table-cell table:style-name="ce45" office:value-type="float" office:value="960429" calcext:value-type="float">
            <text:p>960429</text:p>
          </table:table-cell>
          <table:table-cell table:style-name="ce50" office:value-type="string" calcext:value-type="string">
            <text:p>耶穌會使命特色發展室</text:p>
          </table:table-cell>
          <table:table-cell table:style-name="ce50" office:value-type="string" calcext:value-type="string">
            <text:p>於陽明養護中心舉辦影傳系、會計系服務體驗學習單元。（每週日）</text:p>
          </table:table-cell>
          <table:table-cell table:number-columns-repeated="1020"/>
        </table:table-row>
        <table:table-row table:style-name="ro10">
          <table:table-cell table:style-name="ce45" office:value-type="float" office:value="960326" calcext:value-type="float">
            <text:p>960326</text:p>
          </table:table-cell>
          <table:table-cell table:style-name="ce45"/>
          <table:table-cell table:style-name="ce50" office:value-type="string" calcext:value-type="string">
            <text:p>學生事務處軍訓室</text:p>
          </table:table-cell>
          <table:table-cell table:style-name="ce50" office:value-type="string" calcext:value-type="string">
            <text:p>辦理群民國防教育參訪基隆「海軍敦睦艦隊」，計<text:span text:style-name="T4">150</text:span><text:span text:style-name="T5">人參加。</text:span></text:p>
          </table:table-cell>
          <table:table-cell table:number-columns-repeated="1020"/>
        </table:table-row>
        <table:table-row table:style-name="ro10">
          <table:table-cell table:style-name="ce45" office:value-type="float" office:value="960326" calcext:value-type="float">
            <text:p>960326</text:p>
          </table:table-cell>
          <table:table-cell table:style-name="ce45"/>
          <table:table-cell table:style-name="ce50" office:value-type="string" calcext:value-type="string">
            <text:p>宗教輔導中心</text:p>
          </table:table-cell>
          <table:table-cell table:style-name="ce50" office:value-type="string" calcext:value-type="string">
            <text:p>於淨心堂大聖堂舉辦宗教聯合祈禱會。</text:p>
          </table:table-cell>
          <table:table-cell table:number-columns-repeated="1020"/>
        </table:table-row>
        <table:table-row table:style-name="ro12">
          <table:table-cell table:style-name="ce45" office:value-type="float" office:value="960326" calcext:value-type="float">
            <text:p>960326</text:p>
          </table:table-cell>
          <table:table-cell table:style-name="ce45" office:value-type="float" office:value="960328" calcext:value-type="float">
            <text:p>960328</text:p>
          </table:table-cell>
          <table:table-cell table:style-name="ce50" office:value-type="string" calcext:value-type="string">
            <text:p>研究發展處</text:p>
          </table:table-cell>
          <table:table-cell table:style-name="ce50" office:value-type="string" calcext:value-type="string">
            <text:p>英國<text:span text:style-name="T4">BEDFORDSHIRE</text:span><text:span text:style-name="T5">大學副校長</text:span><text:span text:style-name="T6">Dr. Steve Pettitt</text:span><text:span text:style-name="T5">、商學院</text:span><text:span text:style-name="T6">Mrs. Ann mathews</text:span><text:span text:style-name="T5">副院長、電腦資訊學系主任</text:span><text:span text:style-name="T6">Carstn Maple</text:span><text:span text:style-name="T5">教授、</text:span><text:span text:style-name="T6">Dr. Yong Yue</text:span><text:span text:style-name="T5">及國際辦公室主任</text:span><text:span text:style-name="T6">Mr. Harry Wang</text:span><text:span text:style-name="T5">等一行</text:span><text:span text:style-name="T6">5</text:span><text:span text:style-name="T5">人於</text:span><text:span text:style-name="T6">3</text:span><text:span text:style-name="T5">月</text:span><text:span text:style-name="T6">26</text:span><text:span text:style-name="T5">日參訪資工系，並詳談簽訂姊妹校合作可能。</text:span></text:p>
          </table:table-cell>
          <table:table-cell table:number-columns-repeated="1020"/>
        </table:table-row>
        <table:table-row table:style-name="ro10">
          <table:table-cell table:style-name="ce68" office:value-type="float" office:value="960326" calcext:value-type="float">
            <text:p>960326</text:p>
          </table:table-cell>
          <table:table-cell table:style-name="ce68" office:value-type="float" office:value="960402" calcext:value-type="float">
            <text:p>960402</text:p>
          </table:table-cell>
          <table:table-cell table:style-name="ce54" office:value-type="string" calcext:value-type="string">
            <text:p>教務處招生組</text:p>
          </table:table-cell>
          <table:table-cell table:style-name="ce54" office:value-type="string" calcext:value-type="string">
            <text:p>舉行<text:span text:style-name="T7">96</text:span><text:span text:style-name="T8">學年度進修學士班申請入學招生第</text:span><text:span text:style-name="T9">2</text:span><text:span text:style-name="T8">階段報名。</text:span></text:p>
          </table:table-cell>
          <table:table-cell table:number-columns-repeated="1020"/>
        </table:table-row>
        <table:table-row table:style-name="ro10">
          <table:table-cell table:style-name="ce45" office:value-type="float" office:value="960327" calcext:value-type="float">
            <text:p>960327</text:p>
          </table:table-cell>
          <table:table-cell table:style-name="ce45"/>
          <table:table-cell table:style-name="ce50" office:value-type="string" calcext:value-type="string">
            <text:p>校史室</text:p>
          </table:table-cell>
          <table:table-cell table:style-name="ce50" office:value-type="string" calcext:value-type="string">
            <text:p>應邀為親善大使培訓課程演講「輔大校史簡介」、「輔仁大學校史館及中國天主教文物館」。</text:p>
          </table:table-cell>
          <table:table-cell table:number-columns-repeated="1020"/>
        </table:table-row>
        <table:table-row table:style-name="ro10">
          <table:table-cell table:style-name="ce45" office:value-type="float" office:value="960327" calcext:value-type="float">
            <text:p>960327</text:p>
          </table:table-cell>
          <table:table-cell table:style-name="ce45"/>
          <table:table-cell table:style-name="ce50" office:value-type="string" calcext:value-type="string">
            <text:p>宗教輔導中心</text:p>
          </table:table-cell>
          <table:table-cell table:style-name="ce50" office:value-type="string" calcext:value-type="string">
            <text:p>邀請人間衛視楊玉欣主播於利瑪竇地下室國際演講廳，講演「主播台上的天使－楊玉欣主播的生命故事」。</text:p>
          </table:table-cell>
          <table:table-cell table:number-columns-repeated="1020"/>
        </table:table-row>
        <table:table-row table:style-name="ro11">
          <table:table-cell table:style-name="ce68" office:value-type="float" office:value="960328" calcext:value-type="float">
            <text:p>960328</text:p>
          </table:table-cell>
          <table:table-cell table:style-name="ce68"/>
          <table:table-cell table:style-name="ce54" office:value-type="string" calcext:value-type="string">
            <text:p>教務處課務組</text:p>
          </table:table-cell>
          <table:table-cell table:style-name="ce54" office:value-type="string" calcext:value-type="string">
            <text:p>召開<text:span text:style-name="T7">95</text:span><text:span text:style-name="T8">學年度第</text:span><text:span text:style-name="T9">2</text:span><text:span text:style-name="T8">次校課程委員會議。</text:span><text:span text:style-name="T9">96</text:span><text:span text:style-name="T8">年</text:span><text:span text:style-name="T9">3</text:span><text:span text:style-name="T8">月</text:span><text:span text:style-name="T9">28</text:span><text:span text:style-name="T8">日召開</text:span><text:span text:style-name="T9">95</text:span><text:span text:style-name="T8">學年度數位學習訪視籌備小組會議，訂定實地訪評時間表並決議由開授遠距教學課程樂麗琪老師籌備課程示範。</text:span></text:p>
          </table:table-cell>
          <table:table-cell table:number-columns-repeated="1020"/>
        </table:table-row>
        <table:table-row table:style-name="ro11">
          <table:table-cell table:style-name="ce45" office:value-type="float" office:value="960328" calcext:value-type="float">
            <text:p>960328</text:p>
          </table:table-cell>
          <table:table-cell table:style-name="ce45"/>
          <table:table-cell table:style-name="ce50" office:value-type="string" calcext:value-type="string">
            <text:p>學生事務處課外活動指導組</text:p>
          </table:table-cell>
          <table:table-cell table:style-name="ce50" office:value-type="string" calcext:value-type="string">
            <text:p>本校國樂社參加新竹社會教育館舉辦之「<text:span text:style-name="T4">95</text:span><text:span text:style-name="T5">學年度全國學生音樂比賽團體大專</text:span><text:span text:style-name="T6">B</text:span><text:span text:style-name="T5">組國樂合奏」，榮獲甲等獎佳績。</text:span></text:p>
          </table:table-cell>
          <table:table-cell table:number-columns-repeated="1020"/>
        </table:table-row>
        <table:table-row table:style-name="ro10">
          <table:table-cell table:style-name="ce45" office:value-type="float" office:value="960328" calcext:value-type="float">
            <text:p>960328</text:p>
          </table:table-cell>
          <table:table-cell table:style-name="ce45"/>
          <table:table-cell table:style-name="ce50" office:value-type="string" calcext:value-type="string">
            <text:p>學生事務處就業輔導組</text:p>
          </table:table-cell>
          <table:table-cell table:style-name="ce50" office:value-type="string" calcext:value-type="string">
            <text:p>於中美堂前廣場舉辦「企業校園徵才博覽會」。</text:p>
          </table:table-cell>
          <table:table-cell table:number-columns-repeated="1020"/>
        </table:table-row>
        <table:table-row table:style-name="ro10">
          <table:table-cell table:style-name="ce45" office:value-type="float" office:value="960328" calcext:value-type="float">
            <text:p>960328</text:p>
          </table:table-cell>
          <table:table-cell table:style-name="ce45" office:value-type="float" office:value="960331" calcext:value-type="float">
            <text:p>960331</text:p>
          </table:table-cell>
          <table:table-cell table:style-name="ce50" office:value-type="string" calcext:value-type="string">
            <text:p>耶穌會使命特色發展室</text:p>
          </table:table-cell>
          <table:table-cell table:style-name="ce50" office:value-type="string" calcext:value-type="string">
            <text:p>兒童與家庭學系潘榮吉老師應邀參加由國際青年領導協會（<text:span text:style-name="T4">NYLC</text:span><text:span text:style-name="T5">）舉辦之第十八屆全美服務學習研討會。</text:span></text:p>
          </table:table-cell>
          <table:table-cell table:number-columns-repeated="1020"/>
        </table:table-row>
        <table:table-row table:style-name="ro10">
          <table:table-cell table:style-name="ce45" office:value-type="float" office:value="960329" calcext:value-type="float">
            <text:p>960329</text:p>
          </table:table-cell>
          <table:table-cell table:style-name="ce45"/>
          <table:table-cell table:style-name="ce50" office:value-type="string" calcext:value-type="string">
            <text:p>研究發展處</text:p>
          </table:table-cell>
          <table:table-cell table:style-name="ce50" office:value-type="string" calcext:value-type="string">
            <text:p>於濟時樓國際會議廳辦理「<text:span text:style-name="T4">96</text:span><text:span text:style-name="T5">年度大學校院系所評鑑預評」社科院自我評鑑報告說明會。</text:span></text:p>
          </table:table-cell>
          <table:table-cell table:number-columns-repeated="1020"/>
        </table:table-row>
        <table:table-row table:style-name="ro10">
          <table:table-cell table:style-name="ce68" office:value-type="float" office:value="960329" calcext:value-type="float">
            <text:p>960329</text:p>
          </table:table-cell>
          <table:table-cell table:style-name="ce68"/>
          <table:table-cell table:style-name="ce54" office:value-type="string" calcext:value-type="string">
            <text:p>教務處招生組</text:p>
          </table:table-cell>
          <table:table-cell table:style-name="ce54" office:value-type="string" calcext:value-type="string">
            <text:p>招生委員會召開碩士在職專班招生第<text:span text:style-name="T7">1</text:span><text:span text:style-name="T8">次放榜及護理學系二年制在職專班招生放榜會議。</text:span></text:p>
          </table:table-cell>
          <table:table-cell table:number-columns-repeated="1020"/>
        </table:table-row>
        <table:table-row table:style-name="ro10">
          <table:table-cell table:style-name="ce45" office:value-type="float" office:value="960329" calcext:value-type="float">
            <text:p>960329</text:p>
          </table:table-cell>
          <table:table-cell table:style-name="ce45"/>
          <table:table-cell table:style-name="ce50" office:value-type="string" calcext:value-type="string">
            <text:p>會計室</text:p>
          </table:table-cell>
          <table:table-cell table:style-name="ce50" office:value-type="string" calcext:value-type="string">
            <text:p>季安組長參加教育部於醒吾舉辦之私立大專院校「固定資產折舊方法變更」試辦學校說明會。</text:p>
          </table:table-cell>
          <table:table-cell table:number-columns-repeated="1020"/>
        </table:table-row>
        <table:table-row table:style-name="ro10">
          <table:table-cell table:style-name="ce45" office:value-type="float" office:value="960330" calcext:value-type="float">
            <text:p>960330</text:p>
          </table:table-cell>
          <table:table-cell table:style-name="ce45"/>
          <table:table-cell table:style-name="ce50" office:value-type="string" calcext:value-type="string">
            <text:p>人事室</text:p>
          </table:table-cell>
          <table:table-cell table:style-name="ce50" office:value-type="string" calcext:value-type="string">
            <text:p>於野聲樓第三會議室召開<text:span text:style-name="T4">95</text:span><text:span text:style-name="T5">學年度第</text:span><text:span text:style-name="T6">3</text:span><text:span text:style-name="T5">次教師申訴評議委員會議。</text:span></text:p>
          </table:table-cell>
          <table:table-cell table:number-columns-repeated="1020"/>
        </table:table-row>
        <table:table-row table:style-name="ro7">
          <table:table-cell table:style-name="ce45" office:value-type="float" office:value="960330" calcext:value-type="float">
            <text:p>960330</text:p>
          </table:table-cell>
          <table:table-cell table:style-name="ce45"/>
          <table:table-cell table:style-name="ce50" office:value-type="string" calcext:value-type="string">
            <text:p>圖書館</text:p>
          </table:table-cell>
          <table:table-cell table:style-name="ce50" office:value-type="string" calcext:value-type="string">
            <text:p>美國長島大學師生一行<text:span text:style-name="T4">14</text:span><text:span text:style-name="T5">人蒞臨參訪。</text:span></text:p>
          </table:table-cell>
          <table:table-cell table:number-columns-repeated="1020"/>
        </table:table-row>
        <table:table-row table:style-name="ro11">
          <table:table-cell table:style-name="ce45" office:value-type="float" office:value="960330" calcext:value-type="float">
            <text:p>960330</text:p>
          </table:table-cell>
          <table:table-cell table:style-name="ce45"/>
          <table:table-cell table:style-name="ce50" office:value-type="string" calcext:value-type="string">
            <text:p>學生事務處課外活動指導組</text:p>
          </table:table-cell>
          <table:table-cell table:style-name="ce50" office:value-type="string" calcext:value-type="string">
            <text:p>於本校朝橒樓舉辦「五月選舉月選務輔導委員會」。</text:p>
          </table:table-cell>
          <table:table-cell table:number-columns-repeated="1020"/>
        </table:table-row>
        <table:table-row table:style-name="ro7">
          <table:table-cell table:style-name="ce45" office:value-type="float" office:value="960330" calcext:value-type="float">
            <text:p>960330</text:p>
          </table:table-cell>
          <table:table-cell table:style-name="ce45"/>
          <table:table-cell table:style-name="ce50" office:value-type="string" calcext:value-type="string">
            <text:p>公共事務室</text:p>
          </table:table-cell>
          <table:table-cell table:style-name="ce50" office:value-type="string" calcext:value-type="string">
            <text:p>高雄縣林園高中師生蒞校參訪。</text:p>
          </table:table-cell>
          <table:table-cell table:number-columns-repeated="1020"/>
        </table:table-row>
        <table:table-row table:style-name="ro10">
          <table:table-cell table:style-name="ce45" office:value-type="float" office:value="960330" calcext:value-type="float">
            <text:p>960330</text:p>
          </table:table-cell>
          <table:table-cell table:style-name="ce45"/>
          <table:table-cell table:style-name="ce50" office:value-type="string" calcext:value-type="string">
            <text:p>法律服務中心</text:p>
          </table:table-cell>
          <table:table-cell table:style-name="ce50" office:value-type="string" calcext:value-type="string">
            <text:p>與法律服務隊同學參訪立法院。</text:p>
          </table:table-cell>
          <table:table-cell table:number-columns-repeated="1020"/>
        </table:table-row>
        <table:table-row table:style-name="ro10">
          <table:table-cell table:style-name="ce45" office:value-type="float" office:value="960330" calcext:value-type="float">
            <text:p>960330</text:p>
          </table:table-cell>
          <table:table-cell table:style-name="ce45" office:value-type="float" office:value="960401" calcext:value-type="float">
            <text:p>960401</text:p>
          </table:table-cell>
          <table:table-cell table:style-name="ce50" office:value-type="string" calcext:value-type="string">
            <text:p>學生事務處體育室</text:p>
          </table:table-cell>
          <table:table-cell table:style-name="ce50" office:value-type="string" calcext:value-type="string">
            <text:p>本校男子甲組籃球校隊參加在中美堂舉行之男子籃球一級總決賽，打敗台師大榮獲第<text:span text:style-name="T4">2</text:span><text:span text:style-name="T5">名。</text:span></text:p>
          </table:table-cell>
          <table:table-cell table:number-columns-repeated="1020"/>
        </table:table-row>
        <table:table-row table:style-name="ro19">
          <table:table-cell table:style-name="ce68" office:value-type="float" office:value="960331" calcext:value-type="float">
            <text:p>960331</text:p>
          </table:table-cell>
          <table:table-cell table:style-name="ce68" office:value-type="float" office:value="960401" calcext:value-type="float">
            <text:p>960401</text:p>
          </table:table-cell>
          <table:table-cell table:style-name="ce54" office:value-type="string" calcext:value-type="string">
            <text:p>教務處教師發展與教學資源中心</text:p>
          </table:table-cell>
          <table:table-cell table:style-name="ce54" office:value-type="string" calcext:value-type="string">
            <text:p>參加由東吳大學主辦之「教學卓越計畫全國聯合發表會」，參展內容除計畫中各工作要項的執行成果，並規劃動態性活動，包括於會場中開放名額進行核心行為能力檢測、提供「教學卓越計畫與學生學習」多媒體互動動畫及規劃固定時段播放教學卓越計畫相關影片等，希望以多元化的方式，展示本校教學卓越計畫豐碩成果。陳猷龍副校長與劉兆明教務長應邀於大學教師評鑑論壇發表專題演講，講題為「教師評鑑制度之設計與落實」，並參與座談。</text:p>
          </table:table-cell>
          <table:table-cell table:number-columns-repeated="1020"/>
        </table:table-row>
        <table:table-row table:style-name="ro11">
          <table:table-cell table:style-name="ce45" office:value-type="float" office:value="960331" calcext:value-type="float">
            <text:p>960331</text:p>
          </table:table-cell>
          <table:table-cell table:style-name="ce45" office:value-type="float" office:value="960401" calcext:value-type="float">
            <text:p>960401</text:p>
          </table:table-cell>
          <table:table-cell table:style-name="ce50" office:value-type="string" calcext:value-type="string">
            <text:p>學生事務處課外活動指導組</text:p>
          </table:table-cell>
          <table:table-cell table:style-name="ce50" office:value-type="string" calcext:value-type="string">
            <text:p>於本校校園舉辦「第十六屆大景盃體育競賽」，並獲得男子籃球第<text:span text:style-name="T4">2</text:span><text:span text:style-name="T5">名、女子籃球第</text:span><text:span text:style-name="T6">2</text:span><text:span text:style-name="T5">名、混合排球第</text:span><text:span text:style-name="T6">1</text:span><text:span text:style-name="T5">名及桌球個人賽第</text:span><text:span text:style-name="T6">3</text:span><text:span text:style-name="T5">名佳績。</text:span></text:p>
          </table:table-cell>
          <table:table-cell table:number-columns-repeated="1020"/>
        </table:table-row>
        <table:table-row table:style-name="ro11">
          <table:table-cell table:style-name="ce45" office:value-type="float" office:value="960331" calcext:value-type="float">
            <text:p>960331</text:p>
          </table:table-cell>
          <table:table-cell table:style-name="ce45" office:value-type="float" office:value="960401" calcext:value-type="float">
            <text:p>960401</text:p>
          </table:table-cell>
          <table:table-cell table:style-name="ce50" office:value-type="string" calcext:value-type="string">
            <text:p>學生事務處課外活動指導組</text:p>
          </table:table-cell>
          <table:table-cell table:style-name="ce50" office:value-type="string" calcext:value-type="string">
            <text:p>於泰山鄉體育館舉辦「第一屆輔大盃羽球邀請賽」，並獲得男子雙打第<text:span text:style-name="T4">4</text:span><text:span text:style-name="T5">名、女子雙打第</text:span><text:span text:style-name="T6">3</text:span><text:span text:style-name="T5">名及混合雙打第</text:span><text:span text:style-name="T6">1</text:span><text:span text:style-name="T5">名佳績。</text:span></text:p>
          </table:table-cell>
          <table:table-cell table:number-columns-repeated="1020"/>
        </table:table-row>
        <table:table-row table:style-name="ro10">
          <table:table-cell table:style-name="ce45" office:value-type="float" office:value="960331" calcext:value-type="float">
            <text:p>960331</text:p>
          </table:table-cell>
          <table:table-cell table:style-name="ce45" office:value-type="float" office:value="960414" calcext:value-type="float">
            <text:p>960414</text:p>
          </table:table-cell>
          <table:table-cell table:style-name="ce50" office:value-type="string" calcext:value-type="string">
            <text:p>耶穌會使命特色發展室</text:p>
          </table:table-cell>
          <table:table-cell table:style-name="ce50" office:value-type="string" calcext:value-type="string">
            <text:p>於愛維養護中心舉辦服設系、資工系服務體驗學習單元。</text:p>
          </table:table-cell>
          <table:table-cell table:number-columns-repeated="1020"/>
        </table:table-row>
        <table:table-row table:style-name="ro10">
          <table:table-cell table:style-name="ce45" office:value-type="float" office:value="960331" calcext:value-type="float">
            <text:p>960331</text:p>
          </table:table-cell>
          <table:table-cell table:style-name="ce45" office:value-type="float" office:value="960526" calcext:value-type="float">
            <text:p>960526</text:p>
          </table:table-cell>
          <table:table-cell table:style-name="ce50" office:value-type="string" calcext:value-type="string">
            <text:p>耶穌會使命特色發展室</text:p>
          </table:table-cell>
          <table:table-cell table:style-name="ce50" office:value-type="string" calcext:value-type="string">
            <text:p>於白永恩神父社會福利基金會舉辦社會系、應數系、體育系、日文系服務體驗學習單元。（每週六）</text:p>
          </table:table-cell>
          <table:table-cell table:number-columns-repeated="1020"/>
        </table:table-row>
        <table:table-row table:style-name="ro11">
          <table:table-cell table:style-name="ce68" office:value-type="float" office:value="9604" calcext:value-type="float">
            <text:p>9604</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教師發展與教學資源中心「深耕」教與學第<text:span text:style-name="T7">8</text:span><text:span text:style-name="T8">期電子報出刊。完成教資中心規劃編纂之「新進教師手冊」及「教學助理手冊」。</text:span></text:p>
          </table:table-cell>
          <table:table-cell table:number-columns-repeated="1020"/>
        </table:table-row>
        <table:table-row table:style-name="ro10">
          <table:table-cell table:style-name="ce45" office:value-type="float" office:value="9604" calcext:value-type="float">
            <text:p>9604</text:p>
          </table:table-cell>
          <table:table-cell table:style-name="ce45"/>
          <table:table-cell table:style-name="ce50" office:value-type="string" calcext:value-type="string">
            <text:p>中國聖職使命室</text:p>
          </table:table-cell>
          <table:table-cell table:style-name="ce50" office:value-type="string" calcext:value-type="string">
            <text:p>於（文學院宗輔室及藝術學院大廳）舉辦文藝學院「復活許願蛋」及「彩繪復活蛋」活動。</text:p>
          </table:table-cell>
          <table:table-cell table:number-columns-repeated="1020"/>
        </table:table-row>
        <table:table-row table:style-name="ro10">
          <table:table-cell table:style-name="ce45" office:value-type="float" office:value="9604" calcext:value-type="float">
            <text:p>9604</text:p>
          </table:table-cell>
          <table:table-cell table:style-name="ce45" office:value-type="float" office:value="9606" calcext:value-type="float">
            <text:p>9606</text:p>
          </table:table-cell>
          <table:table-cell table:style-name="ce50" office:value-type="string" calcext:value-type="string">
            <text:p>聖言會使命室</text:p>
          </table:table-cell>
          <table:table-cell table:style-name="ce50" office:value-type="string" calcext:value-type="string">
            <text:p>於理工宗輔室，每週三中午舉辦「婚姻與家庭關懷成長團體」。</text:p>
          </table:table-cell>
          <table:table-cell table:number-columns-repeated="1020"/>
        </table:table-row>
        <table:table-row table:style-name="ro10">
          <table:table-cell table:style-name="ce68" office:value-type="float" office:value="960402" calcext:value-type="float">
            <text:p>960402</text:p>
          </table:table-cell>
          <table:table-cell table:style-name="ce68"/>
          <table:table-cell table:style-name="ce54" office:value-type="string" calcext:value-type="string">
            <text:p>教務處註冊組</text:p>
          </table:table-cell>
          <table:table-cell table:style-name="ce54" office:value-type="string" calcext:value-type="string">
            <text:p>公告<text:span text:style-name="T7">96</text:span><text:span text:style-name="T8">學年度招收轉系生相關作業事宜。</text:span></text:p>
          </table:table-cell>
          <table:table-cell table:number-columns-repeated="1020"/>
        </table:table-row>
        <table:table-row table:style-name="ro11">
          <table:table-cell table:style-name="ce68" office:value-type="float" office:value="960402" calcext:value-type="float">
            <text:p>960402</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進行「<text:span text:style-name="T7">95</text:span><text:span text:style-name="T8">教學卓越計畫學生宣傳活動－填問卷送大獎活動」抽獎活動。</text:span></text:p>
          </table:table-cell>
          <table:table-cell table:number-columns-repeated="1020"/>
        </table:table-row>
        <table:table-row table:style-name="ro11">
          <table:table-cell table:style-name="ce45" office:value-type="float" office:value="960402" calcext:value-type="float">
            <text:p>960402</text:p>
          </table:table-cell>
          <table:table-cell table:style-name="ce45" office:value-type="float" office:value="960404" calcext:value-type="float">
            <text:p>960404</text:p>
          </table:table-cell>
          <table:table-cell table:style-name="ce50" office:value-type="string" calcext:value-type="string">
            <text:p>學生事務處僑外生輔導組</text:p>
          </table:table-cell>
          <table:table-cell table:style-name="ce50" office:value-type="string" calcext:value-type="string">
            <text:p>於綠島、知本舉辦「僑外生春之旅活動」。</text:p>
          </table:table-cell>
          <table:table-cell table:number-columns-repeated="1020"/>
        </table:table-row>
        <table:table-row table:style-name="ro11">
          <table:table-cell table:style-name="ce68" office:value-type="float" office:value="960403" calcext:value-type="float">
            <text:p>960403</text:p>
          </table:table-cell>
          <table:table-cell table:style-name="ce68"/>
          <table:table-cell table:style-name="ce54" office:value-type="string" calcext:value-type="string">
            <text:p>教務處教師發展與教學資源中心</text:p>
          </table:table-cell>
          <table:table-cell table:style-name="ce68" office:value-type="string" calcext:value-type="string">
            <text:p>960403<text:span text:style-name="T11">莊雅茹執行長、洪力行研究員及李艾珍助理出席參加教育部召開之「自評報告填寫說明會」。</text:span></text:p>
          </table:table-cell>
          <table:table-cell table:number-columns-repeated="1020"/>
        </table:table-row>
        <table:table-row table:style-name="ro10">
          <table:table-cell table:style-name="ce45" office:value-type="float" office:value="960403" calcext:value-type="float">
            <text:p>960403</text:p>
          </table:table-cell>
          <table:table-cell table:style-name="ce45" office:value-type="float" office:value="960405" calcext:value-type="float">
            <text:p>960405</text:p>
          </table:table-cell>
          <table:table-cell table:style-name="ce50" office:value-type="string" calcext:value-type="string">
            <text:p>學生輔導中心</text:p>
          </table:table-cell>
          <table:table-cell table:style-name="ce50" office:value-type="string" calcext:value-type="string">
            <text:p>於宜蘭縣冬山鄉舉辦義工培訓「歸真經驗研習營」。</text:p>
          </table:table-cell>
          <table:table-cell table:number-columns-repeated="1020"/>
        </table:table-row>
        <table:table-row table:style-name="ro10">
          <table:table-cell table:style-name="ce45" office:value-type="float" office:value="960406" calcext:value-type="float">
            <text:p>960406</text:p>
          </table:table-cell>
          <table:table-cell table:style-name="ce45" office:value-type="float" office:value="960521" calcext:value-type="float">
            <text:p>960521</text:p>
          </table:table-cell>
          <table:table-cell table:style-name="ce50" office:value-type="string" calcext:value-type="string">
            <text:p>學生輔導中心</text:p>
          </table:table-cell>
          <table:table-cell table:style-name="ce50" office:value-type="string" calcext:value-type="string">
            <text:p>於淨心堂舉辦「心舞動新方向成長團體」。</text:p>
          </table:table-cell>
          <table:table-cell table:number-columns-repeated="1020"/>
        </table:table-row>
        <table:table-row table:style-name="ro11">
          <table:table-cell table:style-name="ce68" office:value-type="float" office:value="960409" calcext:value-type="float">
            <text:p>960409</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召開第<text:span text:style-name="T7">1</text:span><text:span text:style-name="T8">場</text:span><text:span text:style-name="T9">96</text:span><text:span text:style-name="T8">年度教學卓越計畫各分項計畫之審查會議，確認</text:span><text:span text:style-name="T9">96</text:span><text:span text:style-name="T8">年度教學卓越計畫之規劃內容。</text:span></text:p>
          </table:table-cell>
          <table:table-cell table:number-columns-repeated="1020"/>
        </table:table-row>
        <table:table-row table:style-name="ro7">
          <table:table-cell table:style-name="ce45" office:value-type="float" office:value="960410" calcext:value-type="float">
            <text:p>960410</text:p>
          </table:table-cell>
          <table:table-cell table:style-name="ce45"/>
          <table:table-cell table:style-name="ce50" office:value-type="string" calcext:value-type="string">
            <text:p>公共事務室</text:p>
          </table:table-cell>
          <table:table-cell table:style-name="ce50" office:value-type="string" calcext:value-type="string">
            <text:p>簽請本校同意中華民國校友總會會址設於輔仁大學。</text:p>
          </table:table-cell>
          <table:table-cell table:number-columns-repeated="1020"/>
        </table:table-row>
        <table:table-row table:style-name="ro10">
          <table:table-cell table:style-name="ce45" office:value-type="float" office:value="960411" calcext:value-type="float">
            <text:p>960411</text:p>
          </table:table-cell>
          <table:table-cell table:style-name="ce45"/>
          <table:table-cell table:style-name="ce50" office:value-type="string" calcext:value-type="string">
            <text:p>研究發展處</text:p>
          </table:table-cell>
          <table:table-cell table:style-name="ce50" office:value-type="string" calcext:value-type="string">
            <text:p>法國<text:span text:style-name="T4">Bordeauz Business School</text:span><text:span text:style-name="T5">波爾多商業學校國際事務主任</text:span><text:span text:style-name="T6">Neville Dyer</text:span><text:span text:style-name="T5">蒞校討論本校英文課程及交換學生事宜。</text:span></text:p>
          </table:table-cell>
          <table:table-cell table:number-columns-repeated="1020"/>
        </table:table-row>
        <table:table-row table:style-name="ro11">
          <table:table-cell table:style-name="ce68" office:value-type="float" office:value="960411" calcext:value-type="float">
            <text:p>960411</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台評會來校進行「教學滿意度問卷調查」。</text:p>
          </table:table-cell>
          <table:table-cell table:number-columns-repeated="1020"/>
        </table:table-row>
        <table:table-row table:style-name="ro7">
          <table:table-cell table:style-name="ce45" office:value-type="float" office:value="960411" calcext:value-type="float">
            <text:p>960411</text:p>
          </table:table-cell>
          <table:table-cell table:style-name="ce45"/>
          <table:table-cell table:style-name="ce50" office:value-type="string" calcext:value-type="string">
            <text:p>會計室</text:p>
          </table:table-cell>
          <table:table-cell table:style-name="ce50" office:value-type="string" calcext:value-type="string">
            <text:p>教育部函文發佈「<text:span text:style-name="T4">96</text:span><text:span text:style-name="T5">學年度學雜費調整方案」。</text:span></text:p>
          </table:table-cell>
          <table:table-cell table:number-columns-repeated="1020"/>
        </table:table-row>
        <table:table-row table:style-name="ro10">
          <table:table-cell table:style-name="ce45" office:value-type="float" office:value="960411" calcext:value-type="float">
            <text:p>960411</text:p>
          </table:table-cell>
          <table:table-cell table:style-name="ce45"/>
          <table:table-cell table:style-name="ce50" office:value-type="string" calcext:value-type="string">
            <text:p>聖言會使命室</text:p>
          </table:table-cell>
          <table:table-cell table:style-name="ce50" office:value-type="string" calcext:value-type="string">
            <text:p>於耕莘樓<text:span text:style-name="T4">220</text:span><text:span text:style-name="T5">室舉辦「理外民三院大一班代共融」。</text:span></text:p>
          </table:table-cell>
          <table:table-cell table:number-columns-repeated="1020"/>
        </table:table-row>
        <table:table-row table:style-name="ro10">
          <table:table-cell table:style-name="ce45" office:value-type="float" office:value="960411" calcext:value-type="float">
            <text:p>960411</text:p>
          </table:table-cell>
          <table:table-cell table:style-name="ce45"/>
          <table:table-cell table:style-name="ce50" office:value-type="string" calcext:value-type="string">
            <text:p>資訊中心</text:p>
          </table:table-cell>
          <table:table-cell table:style-name="ce50" office:value-type="string" calcext:value-type="string">
            <text:p>電子公文系統版本更新完成，採用單一帳號（<text:span text:style-name="T4">LDAP</text:span><text:span text:style-name="T5">）登入並新增請假單加簽系統。</text:span></text:p>
          </table:table-cell>
          <table:table-cell table:number-columns-repeated="1020"/>
        </table:table-row>
        <table:table-row table:style-name="ro10">
          <table:table-cell table:style-name="ce45" office:value-type="float" office:value="960411" calcext:value-type="float">
            <text:p>960411</text:p>
          </table:table-cell>
          <table:table-cell table:style-name="ce45"/>
          <table:table-cell table:style-name="ce50" office:value-type="string" calcext:value-type="string">
            <text:p>學生事務處衛生保健組</text:p>
          </table:table-cell>
          <table:table-cell table:style-name="ce50" office:value-type="string" calcext:value-type="string">
            <text:p>邀請台安醫院專業講師於焯炤館舉辦菸害防治教育「清新戒菸班衛教課程<text:span text:style-name="T4">-1</text:span><text:span text:style-name="T5">」活動。</text:span></text:p>
          </table:table-cell>
          <table:table-cell table:number-columns-repeated="1020"/>
        </table:table-row>
        <table:table-row table:style-name="ro10">
          <table:table-cell table:style-name="ce45" office:value-type="float" office:value="960411" calcext:value-type="float">
            <text:p>960411</text:p>
          </table:table-cell>
          <table:table-cell table:style-name="ce45" office:value-type="float" office:value="960523" calcext:value-type="float">
            <text:p>960523</text:p>
          </table:table-cell>
          <table:table-cell table:style-name="ce50" office:value-type="string" calcext:value-type="string">
            <text:p>學生輔導中心</text:p>
          </table:table-cell>
          <table:table-cell table:style-name="ce50" office:value-type="string" calcext:value-type="string">
            <text:p>於淨心堂舉辦「我和我和他和他－自我與人際溝通成長團體」。</text:p>
          </table:table-cell>
          <table:table-cell table:number-columns-repeated="1020"/>
        </table:table-row>
        <table:table-row table:style-name="ro10">
          <table:table-cell table:style-name="ce45" office:value-type="float" office:value="960412" calcext:value-type="float">
            <text:p>960412</text:p>
          </table:table-cell>
          <table:table-cell table:style-name="ce45"/>
          <table:table-cell table:style-name="ce50" office:value-type="string" calcext:value-type="string">
            <text:p>研究發展處</text:p>
          </table:table-cell>
          <table:table-cell table:style-name="ce50" office:value-type="string" calcext:value-type="string">
            <text:p>於野聲樓第三會議室舉辦<text:span text:style-name="T4">95</text:span><text:span text:style-name="T5">學年度第二學期校務發展委員會會前協調會。</text:span></text:p>
          </table:table-cell>
          <table:table-cell table:number-columns-repeated="1020"/>
        </table:table-row>
        <table:table-row table:style-name="ro11">
          <table:table-cell table:style-name="ce68" office:value-type="float" office:value="960412" calcext:value-type="float">
            <text:p>960412</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召開「<text:span text:style-name="T7">95</text:span><text:span text:style-name="T8">教學卓越計畫第</text:span><text:span text:style-name="T9">2</text:span><text:span text:style-name="T8">次全會」。</text:span></text:p>
          </table:table-cell>
          <table:table-cell table:number-columns-repeated="1020"/>
        </table:table-row>
        <table:table-row table:style-name="ro12">
          <table:table-cell table:style-name="ce68" office:value-type="float" office:value="960413" calcext:value-type="float">
            <text:p>960413</text:p>
          </table:table-cell>
          <table:table-cell table:style-name="ce68"/>
          <table:table-cell table:style-name="ce54" office:value-type="string" calcext:value-type="string">
            <text:p>教務處課務組</text:p>
          </table:table-cell>
          <table:table-cell table:style-name="ce54" office:value-type="string" calcext:value-type="string">
            <text:p>舉行<text:span text:style-name="T7">96</text:span><text:span text:style-name="T8">學年度碩士班招生筆試，共計</text:span><text:span text:style-name="T9">202</text:span><text:span text:style-name="T8">試場（含</text:span><text:span text:style-name="T9">1</text:span><text:span text:style-name="T8">間特殊考生試場），考試當天停課。教育部數位學習訪視籌備預演，並於</text:span><text:span text:style-name="T9">960416</text:span><text:span text:style-name="T8">下午於野聲樓第一會議室做簡報預演及場地佈置。</text:span></text:p>
          </table:table-cell>
          <table:table-cell table:number-columns-repeated="1020"/>
        </table:table-row>
        <table:table-row table:style-name="ro10">
          <table:table-cell table:style-name="ce45" office:value-type="float" office:value="960413" calcext:value-type="float">
            <text:p>960413</text:p>
          </table:table-cell>
          <table:table-cell table:style-name="ce45"/>
          <table:table-cell table:style-name="ce50" office:value-type="string" calcext:value-type="string">
            <text:p>學生事務處衛生保健組</text:p>
          </table:table-cell>
          <table:table-cell table:style-name="ce50" office:value-type="string" calcext:value-type="string">
            <text:p>於健康中心設置臨時救護站，支援招生中心碩士班招生考試救護工作。</text:p>
          </table:table-cell>
          <table:table-cell table:number-columns-repeated="1020"/>
        </table:table-row>
        <table:table-row table:style-name="ro10">
          <table:table-cell table:style-name="ce68" office:value-type="float" office:value="960414" calcext:value-type="float">
            <text:p>960414</text:p>
          </table:table-cell>
          <table:table-cell table:style-name="ce68"/>
          <table:table-cell table:style-name="ce54" office:value-type="string" calcext:value-type="string">
            <text:p>教務處招生組</text:p>
          </table:table-cell>
          <table:table-cell table:style-name="ce54" office:value-type="string" calcext:value-type="string">
            <text:p>參與金甌女中升學博覽會活動，參觀學生約<text:span text:style-name="T7">4300</text:span><text:span text:style-name="T8">名。</text:span></text:p>
          </table:table-cell>
          <table:table-cell table:number-columns-repeated="1020"/>
        </table:table-row>
        <table:table-row table:style-name="ro10">
          <table:table-cell table:style-name="ce68" office:value-type="float" office:value="960414" calcext:value-type="float">
            <text:p>960414</text:p>
          </table:table-cell>
          <table:table-cell table:style-name="ce68"/>
          <table:table-cell table:style-name="ce54" office:value-type="string" calcext:value-type="string">
            <text:p>教務處註冊組</text:p>
          </table:table-cell>
          <table:table-cell table:style-name="ce54" office:value-type="string" calcext:value-type="string">
            <text:p>教育部以台高（二）字第<text:span text:style-name="T7">0960041849</text:span><text:span text:style-name="T8">號函復建議修正本校學則第</text:span><text:span text:style-name="T9">28</text:span><text:span text:style-name="T8">條及第</text:span><text:span text:style-name="T9">35</text:span><text:span text:style-name="T8">條條文。</text:span></text:p>
          </table:table-cell>
          <table:table-cell table:number-columns-repeated="1020"/>
        </table:table-row>
        <table:table-row table:style-name="ro10">
          <table:table-cell table:style-name="ce45" office:value-type="float" office:value="960414" calcext:value-type="float">
            <text:p>960414</text:p>
          </table:table-cell>
          <table:table-cell table:style-name="ce45"/>
          <table:table-cell table:style-name="ce50" office:value-type="string" calcext:value-type="string">
            <text:p>學生輔導中心</text:p>
          </table:table-cell>
          <table:table-cell table:style-name="ce50" office:value-type="string" calcext:value-type="string">
            <text:p>於淨心堂舉辦「漫步在愛情國度裡找自己工作坊」。</text:p>
          </table:table-cell>
          <table:table-cell table:number-columns-repeated="1020"/>
        </table:table-row>
        <table:table-row table:style-name="ro10">
          <table:table-cell table:style-name="ce68" office:value-type="float" office:value="960414" calcext:value-type="float">
            <text:p>960414</text:p>
          </table:table-cell>
          <table:table-cell table:style-name="ce68" office:value-type="float" office:value="960421" calcext:value-type="float">
            <text:p>960421</text:p>
          </table:table-cell>
          <table:table-cell table:style-name="ce54" office:value-type="string" calcext:value-type="string">
            <text:p>教務處課務組</text:p>
          </table:table-cell>
          <table:table-cell table:style-name="ce68" office:value-type="string" calcext:value-type="string">
            <text:p>96<text:span text:style-name="T11">學年度碩士班招生假野聲樓一樓谷欣廳集中閱卷。</text:span></text:p>
          </table:table-cell>
          <table:table-cell table:number-columns-repeated="1020"/>
        </table:table-row>
        <table:table-row table:style-name="ro10">
          <table:table-cell table:style-name="ce68" office:value-type="float" office:value="960416" calcext:value-type="float">
            <text:p>960416</text:p>
          </table:table-cell>
          <table:table-cell table:style-name="ce68"/>
          <table:table-cell table:style-name="ce54" office:value-type="string" calcext:value-type="string">
            <text:p>教務處招生組</text:p>
          </table:table-cell>
          <table:table-cell table:style-name="ce54" office:value-type="string" calcext:value-type="string">
            <text:p>參與僑大先修班升學博覽會活動，參觀學生約<text:span text:style-name="T7">1000</text:span><text:span text:style-name="T8">名。赴彰化女中介紹學校概況及外語學群。</text:span></text:p>
          </table:table-cell>
          <table:table-cell table:number-columns-repeated="1020"/>
        </table:table-row>
        <table:table-row table:style-name="ro11">
          <table:table-cell table:style-name="ce45" office:value-type="float" office:value="960416" calcext:value-type="float">
            <text:p>960416</text:p>
          </table:table-cell>
          <table:table-cell table:style-name="ce45"/>
          <table:table-cell table:style-name="ce50" office:value-type="string" calcext:value-type="string">
            <text:p>學生事務處課外活動指導組</text:p>
          </table:table-cell>
          <table:table-cell table:style-name="ce50" office:value-type="string" calcext:value-type="string">
            <text:p>於野聲樓三樓第一會議室舉辦「<text:span text:style-name="T4">95</text:span><text:span text:style-name="T5">學年度第二學期第</text:span><text:span text:style-name="T6">1</text:span><text:span text:style-name="T5">次學生社團事務委員會議」。</text:span></text:p>
          </table:table-cell>
          <table:table-cell table:number-columns-repeated="1020"/>
        </table:table-row>
        <table:table-row table:style-name="ro11">
          <table:table-cell table:style-name="ce68" office:value-type="float" office:value="960417" calcext:value-type="float">
            <text:p>960417</text:p>
          </table:table-cell>
          <table:table-cell table:style-name="ce68"/>
          <table:table-cell table:style-name="ce54" office:value-type="string" calcext:value-type="string">
            <text:p>教務處課務組</text:p>
          </table:table-cell>
          <table:table-cell table:style-name="ce54" office:value-type="string" calcext:value-type="string">
            <text:p>教育部至本校進行「<text:span text:style-name="T7">95</text:span><text:span text:style-name="T8">學年度數位學習訪視」，訪視委員建議往後各平台可合併，並對於本校遠距教學課程表肯定，期許本校繼續推廣數位學習相關課程。</text:span></text:p>
          </table:table-cell>
          <table:table-cell table:number-columns-repeated="1020"/>
        </table:table-row>
        <table:table-row table:style-name="ro10">
          <table:table-cell table:style-name="ce45" office:value-type="float" office:value="960417" calcext:value-type="float">
            <text:p>960417</text:p>
          </table:table-cell>
          <table:table-cell table:style-name="ce45"/>
          <table:table-cell table:style-name="ce50" office:value-type="string" calcext:value-type="string">
            <text:p>中國聖職使命室</text:p>
          </table:table-cell>
          <table:table-cell table:style-name="ce50" office:value-type="string" calcext:value-type="string">
            <text:p>於（淨心堂一樓始胎無染原罪聖母廳）舉辦「全校工友認識本校天主教大學研習活動」第<text:span text:style-name="T4">3</text:span><text:span text:style-name="T5">梯次。</text:span></text:p>
          </table:table-cell>
          <table:table-cell table:number-columns-repeated="1020"/>
        </table:table-row>
        <table:table-row table:style-name="ro7">
          <table:table-cell table:style-name="ce45" office:value-type="float" office:value="960418" calcext:value-type="float">
            <text:p>960418</text:p>
          </table:table-cell>
          <table:table-cell table:style-name="ce45"/>
          <table:table-cell table:style-name="ce50" office:value-type="string" calcext:value-type="string">
            <text:p>研究發展處</text:p>
          </table:table-cell>
          <table:table-cell table:style-name="ce50" office:value-type="string" calcext:value-type="string">
            <text:p>澳洲昆士蘭科技大學<text:span text:style-name="T4">960418</text:span><text:span text:style-name="T5">該校</text:span><text:span text:style-name="T6"> Dr. Alan David Knight</text:span><text:span text:style-name="T5">來訪。</text:span></text:p>
          </table:table-cell>
          <table:table-cell table:number-columns-repeated="1020"/>
        </table:table-row>
        <table:table-row table:style-name="ro11">
          <table:table-cell table:style-name="ce68" office:value-type="float" office:value="960418" calcext:value-type="float">
            <text:p>960418</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召開第<text:span text:style-name="T7">2</text:span><text:span text:style-name="T8">場</text:span><text:span text:style-name="T9">96</text:span><text:span text:style-name="T8">年度教學卓越計畫各分項計畫之審查會議，確認</text:span><text:span text:style-name="T9">96</text:span><text:span text:style-name="T8">年度教學卓越計畫之規劃內容。</text:span></text:p>
          </table:table-cell>
          <table:table-cell table:number-columns-repeated="1020"/>
        </table:table-row>
        <table:table-row table:style-name="ro10">
          <table:table-cell table:style-name="ce68" office:value-type="float" office:value="960418" calcext:value-type="float">
            <text:p>960418</text:p>
          </table:table-cell>
          <table:table-cell table:style-name="ce68"/>
          <table:table-cell table:style-name="ce54" office:value-type="string" calcext:value-type="string">
            <text:p>教務處招生組</text:p>
          </table:table-cell>
          <table:table-cell table:style-name="ce54" office:value-type="string" calcext:value-type="string">
            <text:p>招生委員會召開大學甄選入學招生放榜會議、學士後法律學系及進修學士班考試入學招生簡章會議。</text:p>
          </table:table-cell>
          <table:table-cell table:number-columns-repeated="1020"/>
        </table:table-row>
        <table:table-row table:style-name="ro10">
          <table:table-cell table:style-name="ce45" office:value-type="float" office:value="960418" calcext:value-type="float">
            <text:p>960418</text:p>
          </table:table-cell>
          <table:table-cell table:style-name="ce45"/>
          <table:table-cell table:style-name="ce50" office:value-type="string" calcext:value-type="string">
            <text:p>學生事務處衛生保健組</text:p>
          </table:table-cell>
          <table:table-cell table:style-name="ce50" office:value-type="string" calcext:value-type="string">
            <text:p>邀請台安醫院專業講師於野聲樓第一會議室舉辦菸害防治教育「清新戒菸班衛教課程－<text:span text:style-name="T4">2</text:span><text:span text:style-name="T5">」活動。</text:span></text:p>
          </table:table-cell>
          <table:table-cell table:number-columns-repeated="1020"/>
        </table:table-row>
        <table:table-row table:style-name="ro10">
          <table:table-cell table:style-name="ce45" office:value-type="float" office:value="960419" calcext:value-type="float">
            <text:p>960419</text:p>
          </table:table-cell>
          <table:table-cell table:style-name="ce45"/>
          <table:table-cell table:style-name="ce50" office:value-type="string" calcext:value-type="string">
            <text:p>人事室</text:p>
          </table:table-cell>
          <table:table-cell table:style-name="ce50" office:value-type="string" calcext:value-type="string">
            <text:p>於文開樓<text:span text:style-name="T4">3A</text:span><text:span text:style-name="T5">會議室執行第二階段教學單位「行政管理服務現況調查」問卷施測。</text:span></text:p>
          </table:table-cell>
          <table:table-cell table:number-columns-repeated="1020"/>
        </table:table-row>
        <table:table-row table:style-name="ro11">
          <table:table-cell table:style-name="ce45" office:value-type="float" office:value="960419" calcext:value-type="float">
            <text:p>960419</text:p>
          </table:table-cell>
          <table:table-cell table:style-name="ce45"/>
          <table:table-cell table:style-name="ce50" office:value-type="string" calcext:value-type="string">
            <text:p>研究發展處</text:p>
          </table:table-cell>
          <table:table-cell table:style-name="ce50" office:value-type="string" calcext:value-type="string">
            <text:p>於野聲樓第一會議室舉辦「<text:span text:style-name="T4">95</text:span><text:span text:style-name="T5">學年度第二學期校務發展委員會」。於濟時樓第一會議室舉辦「</text:span><text:span text:style-name="T6">95</text:span><text:span text:style-name="T5">年度整體發展獎補助經費實地訪視」工作會議。</text:span></text:p>
          </table:table-cell>
          <table:table-cell table:number-columns-repeated="1020"/>
        </table:table-row>
        <table:table-row table:style-name="ro11">
          <table:table-cell table:style-name="ce68" office:value-type="float" office:value="960419" calcext:value-type="float">
            <text:p>960419</text:p>
          </table:table-cell>
          <table:table-cell table:style-name="ce68"/>
          <table:table-cell table:style-name="ce54" office:value-type="string" calcext:value-type="string">
            <text:p>教務處</text:p>
          </table:table-cell>
          <table:table-cell table:style-name="ce54" office:value-type="string" calcext:value-type="string">
            <text:p>假野聲樓谷欣廳召開<text:span text:style-name="T7">95</text:span><text:span text:style-name="T8">學年度第</text:span><text:span text:style-name="T9">2</text:span><text:span text:style-name="T8">次教務會議，會中邀請劉紀雯副教授等</text:span><text:span text:style-name="T9">5</text:span><text:span text:style-name="T8">位老師就「英語教學及學習資源」主題報告及分享。</text:span></text:p>
          </table:table-cell>
          <table:table-cell table:number-columns-repeated="1020"/>
        </table:table-row>
        <table:table-row table:style-name="ro10">
          <table:table-cell table:style-name="ce68" office:value-type="float" office:value="960419" calcext:value-type="float">
            <text:p>960419</text:p>
          </table:table-cell>
          <table:table-cell table:style-name="ce68"/>
          <table:table-cell table:style-name="ce54" office:value-type="string" calcext:value-type="string">
            <text:p>教務處招生組</text:p>
          </table:table-cell>
          <table:table-cell table:style-name="ce54" office:value-type="string" calcext:value-type="string">
            <text:p>參加「<text:span text:style-name="T7">2007</text:span><text:span text:style-name="T8">全國大學校院暨研究所博覽會」第</text:span><text:span text:style-name="T9">1</text:span><text:span text:style-name="T8">次協調會。</text:span></text:p>
          </table:table-cell>
          <table:table-cell table:number-columns-repeated="1020"/>
        </table:table-row>
        <table:table-row table:style-name="ro11">
          <table:table-cell table:style-name="ce68" office:value-type="float" office:value="960419" calcext:value-type="float">
            <text:p>960419</text:p>
          </table:table-cell>
          <table:table-cell table:style-name="ce68"/>
          <table:table-cell table:style-name="ce54" office:value-type="string" calcext:value-type="string">
            <text:p>教務處課務組</text:p>
          </table:table-cell>
          <table:table-cell table:style-name="ce54" office:value-type="string" calcext:value-type="string">
            <text:p>大學入學考試中心第二處召開<text:span text:style-name="T7">96</text:span><text:span text:style-name="T8">學年度考區試務座談會，台北五考區由曾組長煥藝率學科能力測驗及指定科目考試綜合承辦同仁參加。</text:span></text:p>
          </table:table-cell>
          <table:table-cell table:number-columns-repeated="1020"/>
        </table:table-row>
        <table:table-row table:style-name="ro10">
          <table:table-cell table:style-name="ce45" office:value-type="float" office:value="960420" calcext:value-type="float">
            <text:p>960420</text:p>
          </table:table-cell>
          <table:table-cell table:style-name="ce45"/>
          <table:table-cell table:style-name="ce50" office:value-type="string" calcext:value-type="string">
            <text:p>人事室</text:p>
          </table:table-cell>
          <table:table-cell table:style-name="ce50" office:value-type="string" calcext:value-type="string">
            <text:p>於野聲樓第一會議室召開第<text:span text:style-name="T4">1</text:span><text:span text:style-name="T5">次「輔仁大學教職員工福利互助委員會」。</text:span></text:p>
          </table:table-cell>
          <table:table-cell table:number-columns-repeated="1020"/>
        </table:table-row>
        <table:table-row table:style-name="ro16">
          <table:table-cell table:style-name="ce68" office:value-type="float" office:value="960420" calcext:value-type="float">
            <text:p>960420</text:p>
          </table:table-cell>
          <table:table-cell table:style-name="ce68"/>
          <table:table-cell table:style-name="ce54" office:value-type="string" calcext:value-type="string">
            <text:p>教務處課務組</text:p>
          </table:table-cell>
          <table:table-cell table:style-name="ce54" office:value-type="string" calcext:value-type="string">
            <text:p>課務組以輔教課字第<text:span text:style-name="T7">096047</text:span><text:span text:style-name="T8">號函，請全校二級以上單位推薦指定科目考試監試及試務人員。教學設計與互動評量委員會第</text:span><text:span text:style-name="T9">13</text:span><text:span text:style-name="T8">次委員會議，會中報告</text:span><text:span text:style-name="T9">95</text:span><text:span text:style-name="T8">學年度第一學期分析結果、確認教學評量作業日程表、確認</text:span><text:span text:style-name="T9">95</text:span><text:span text:style-name="T8">學年度第二學期教學成果獎初審時程及複審日期。</text:span></text:p>
          </table:table-cell>
          <table:table-cell table:number-columns-repeated="1020"/>
        </table:table-row>
        <table:table-row table:style-name="ro10">
          <table:table-cell table:style-name="ce45" office:value-type="float" office:value="960420" calcext:value-type="float">
            <text:p>960420</text:p>
          </table:table-cell>
          <table:table-cell table:style-name="ce45"/>
          <table:table-cell table:style-name="ce50" office:value-type="string" calcext:value-type="string">
            <text:p>聖言會使命室</text:p>
          </table:table-cell>
          <table:table-cell table:style-name="ce50" office:value-type="string" calcext:value-type="string">
            <text:p>於聖言展演中心舉辦「理外民同仁慶祝復活節暨餐會」。</text:p>
          </table:table-cell>
          <table:table-cell table:number-columns-repeated="1020"/>
        </table:table-row>
        <table:table-row table:style-name="ro10">
          <table:table-cell table:style-name="ce45" office:value-type="float" office:value="960420" calcext:value-type="float">
            <text:p>960420</text:p>
          </table:table-cell>
          <table:table-cell table:style-name="ce45"/>
          <table:table-cell table:style-name="ce50" office:value-type="string" calcext:value-type="string">
            <text:p>學生事務處生活輔導組</text:p>
          </table:table-cell>
          <table:table-cell table:style-name="ce50" office:value-type="string" calcext:value-type="string">
            <text:p>於野聲樓三樓第三會議室舉辦<text:span text:style-name="T4">95</text:span><text:span text:style-name="T5">學年度第二學期「學生就學補助基金管理委員會」第</text:span><text:span text:style-name="T6">1</text:span><text:span text:style-name="T5">次會議。</text:span></text:p>
          </table:table-cell>
          <table:table-cell table:number-columns-repeated="1020"/>
        </table:table-row>
        <table:table-row table:style-name="ro10">
          <table:table-cell table:style-name="ce45" office:value-type="float" office:value="960421" calcext:value-type="float">
            <text:p>960421</text:p>
          </table:table-cell>
          <table:table-cell table:style-name="ce45"/>
          <table:table-cell table:style-name="ce50" office:value-type="string" calcext:value-type="string">
            <text:p>學生輔導中心</text:p>
          </table:table-cell>
          <table:table-cell table:style-name="ce50" office:value-type="string" calcext:value-type="string">
            <text:p>實習生徵選。</text:p>
          </table:table-cell>
          <table:table-cell table:number-columns-repeated="1020"/>
        </table:table-row>
        <table:table-row table:style-name="ro11">
          <table:table-cell table:style-name="ce45" office:value-type="float" office:value="960421" calcext:value-type="float">
            <text:p>960421</text:p>
          </table:table-cell>
          <table:table-cell table:style-name="ce45" office:value-type="float" office:value="960422" calcext:value-type="float">
            <text:p>960422</text:p>
          </table:table-cell>
          <table:table-cell table:style-name="ce50" office:value-type="string" calcext:value-type="string">
            <text:p>學生事務處課外活動指導組</text:p>
          </table:table-cell>
          <table:table-cell table:style-name="ce50" office:value-type="string" calcext:value-type="string">
            <text:p>本校數學系參加國立臺灣師範大學舉辦之「<text:span text:style-name="T4">2007</text:span><text:span text:style-name="T5">北數盃壘球賽」，榮獲第</text:span><text:span text:style-name="T6">1</text:span><text:span text:style-name="T5">名佳績。</text:span></text:p>
          </table:table-cell>
          <table:table-cell table:number-columns-repeated="1020"/>
        </table:table-row>
        <table:table-row table:style-name="ro11">
          <table:table-cell table:style-name="ce68" office:value-type="float" office:value="960423" calcext:value-type="float">
            <text:p>960423</text:p>
          </table:table-cell>
          <table:table-cell table:style-name="ce68"/>
          <table:table-cell table:style-name="ce54" office:value-type="string" calcext:value-type="string">
            <text:p>教務處課務組</text:p>
          </table:table-cell>
          <table:table-cell table:style-name="ce54" office:value-type="string" calcext:value-type="string">
            <text:p>課務組邀集註冊組、全人教育課程中心、體育室、軍訓室及資訊中心等相關單位，擬定<text:span text:style-name="T7">96</text:span><text:span text:style-name="T8">學年度第一學期開課及選課作業時程表。</text:span></text:p>
          </table:table-cell>
          <table:table-cell table:number-columns-repeated="1020"/>
        </table:table-row>
        <table:table-row table:style-name="ro10">
          <table:table-cell table:style-name="ce45" office:value-type="float" office:value="960423" calcext:value-type="float">
            <text:p>960423</text:p>
          </table:table-cell>
          <table:table-cell table:style-name="ce45"/>
          <table:table-cell table:style-name="ce50" office:value-type="string" calcext:value-type="string">
            <text:p>中國聖職使命室</text:p>
          </table:table-cell>
          <table:table-cell table:style-name="ce50" office:value-type="string" calcext:value-type="string">
            <text:p>於（淨心堂聖堂）舉辦「輔大週一公共祈禱會」。</text:p>
          </table:table-cell>
          <table:table-cell table:number-columns-repeated="1020"/>
        </table:table-row>
        <table:table-row table:style-name="ro12">
          <table:table-cell table:style-name="ce68" office:value-type="float" office:value="960424" calcext:value-type="float">
            <text:p>960424</text:p>
          </table:table-cell>
          <table:table-cell table:style-name="ce68"/>
          <table:table-cell table:style-name="ce54" office:value-type="string" calcext:value-type="string">
            <text:p>教務處註冊組</text:p>
          </table:table-cell>
          <table:table-cell table:style-name="ce54" office:value-type="string" calcext:value-type="string">
            <text:p>以輔教註字第<text:span text:style-name="T7">096048</text:span><text:span text:style-name="T8">號函，檢送各學系</text:span><text:span text:style-name="T9">95</text:span><text:span text:style-name="T8">學年度第一學期「各科目分數之平均值與標準差」與全校「各院（含全人教育課程中心）授課科目評分平均值分析表」，請各學系轉知所屬單位全體專兼任教師，評定學生成績時注意常態分配。</text:span></text:p>
          </table:table-cell>
          <table:table-cell table:number-columns-repeated="1020"/>
        </table:table-row>
        <table:table-row table:style-name="ro10">
          <table:table-cell table:style-name="ce68" office:value-type="float" office:value="960424" calcext:value-type="float">
            <text:p>960424</text:p>
          </table:table-cell>
          <table:table-cell table:style-name="ce68" office:value-type="float" office:value="960523" calcext:value-type="float">
            <text:p>960523</text:p>
          </table:table-cell>
          <table:table-cell table:style-name="ce54" office:value-type="string" calcext:value-type="string">
            <text:p>教務處課務組</text:p>
          </table:table-cell>
          <table:table-cell table:style-name="ce68" office:value-type="string" calcext:value-type="string">
            <text:p>95<text:span text:style-name="T11">學年度第二學期申請教學成果獎進行專業審查與評選。</text:span></text:p>
          </table:table-cell>
          <table:table-cell table:number-columns-repeated="1020"/>
        </table:table-row>
        <table:table-row table:style-name="ro11">
          <table:table-cell table:style-name="ce68" office:value-type="float" office:value="960425" calcext:value-type="float">
            <text:p>960425</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假教資中心<text:span text:style-name="T7">LA104</text:span><text:span text:style-name="T8">會議室召開</text:span><text:span text:style-name="T9">96</text:span><text:span text:style-name="T8">年度生命教育規劃會議。</text:span></text:p>
          </table:table-cell>
          <table:table-cell table:number-columns-repeated="1020"/>
        </table:table-row>
        <table:table-row table:style-name="ro7">
          <table:table-cell table:style-name="ce45" office:value-type="float" office:value="960425" calcext:value-type="float">
            <text:p>960425</text:p>
          </table:table-cell>
          <table:table-cell table:style-name="ce45"/>
          <table:table-cell table:style-name="ce50" office:value-type="string" calcext:value-type="string">
            <text:p>公共事務室</text:p>
          </table:table-cell>
          <table:table-cell table:style-name="ce50" office:value-type="string" calcext:value-type="string">
            <text:p>馬來西亞校友會理事黃秀萍校友拜會校長。</text:p>
          </table:table-cell>
          <table:table-cell table:number-columns-repeated="1020"/>
        </table:table-row>
        <table:table-row table:style-name="ro10">
          <table:table-cell table:style-name="ce45" office:value-type="float" office:value="960426" calcext:value-type="float">
            <text:p>960426</text:p>
          </table:table-cell>
          <table:table-cell table:style-name="ce45"/>
          <table:table-cell table:style-name="ce50" office:value-type="string" calcext:value-type="string">
            <text:p>中國聖職使命室</text:p>
          </table:table-cell>
          <table:table-cell table:style-name="ce50" office:value-type="string" calcext:value-type="string">
            <text:p>於（文開<text:span text:style-name="T4">3A</text:span><text:span text:style-name="T5">會議室）舉辦「文藝人物懇談」系列（八）專訪大眾傳播研究所林靜伶所長。</text:span></text:p>
          </table:table-cell>
          <table:table-cell table:number-columns-repeated="1020"/>
        </table:table-row>
        <table:table-row table:style-name="ro11">
          <table:table-cell table:style-name="ce68" office:value-type="float" office:value="960427" calcext:value-type="float">
            <text:p>960427</text:p>
          </table:table-cell>
          <table:table-cell table:style-name="ce68"/>
          <table:table-cell table:style-name="ce54" office:value-type="string" calcext:value-type="string">
            <text:p>教務處招生組</text:p>
          </table:table-cell>
          <table:table-cell table:style-name="ce54" office:value-type="string" calcext:value-type="string">
            <text:p>招生委員會召開碩士班招生第<text:span text:style-name="T7">1</text:span><text:span text:style-name="T8">次、運動成績優良學生單獨招生及管理學院經營管理碩士學程招生放榜會議、轉學生及進修學士班轉學生招生簡章會議。</text:span></text:p>
          </table:table-cell>
          <table:table-cell table:number-columns-repeated="1020"/>
        </table:table-row>
        <table:table-row table:style-name="ro10">
          <table:table-cell table:style-name="ce45" office:value-type="float" office:value="960427" calcext:value-type="float">
            <text:p>960427</text:p>
          </table:table-cell>
          <table:table-cell table:style-name="ce45"/>
          <table:table-cell table:style-name="ce50" office:value-type="string" calcext:value-type="string">
            <text:p>中國聖職使命室</text:p>
          </table:table-cell>
          <table:table-cell table:style-name="ce50" office:value-type="string" calcext:value-type="string">
            <text:p>於（淨心堂一樓始胎無染原罪聖母廳）舉辦「文藝學院教友教職員復活節餐會」。</text:p>
          </table:table-cell>
          <table:table-cell table:number-columns-repeated="1020"/>
        </table:table-row>
        <table:table-row table:style-name="ro10">
          <table:table-cell table:style-name="ce45" office:value-type="float" office:value="960428" calcext:value-type="float">
            <text:p>960428</text:p>
          </table:table-cell>
          <table:table-cell table:style-name="ce45" office:value-type="float" office:value="960429" calcext:value-type="float">
            <text:p>960429</text:p>
          </table:table-cell>
          <table:table-cell table:style-name="ce50" office:value-type="string" calcext:value-type="string">
            <text:p>中國聖職使命室</text:p>
          </table:table-cell>
          <table:table-cell table:style-name="ce50" office:value-type="string" calcext:value-type="string">
            <text:p>於（南投埔里仁愛鄉春陽部落）「第一屆文藝志工服務隊」種子志工與春陽部落種子青年共融及培訓。</text:p>
          </table:table-cell>
          <table:table-cell table:number-columns-repeated="1020"/>
        </table:table-row>
        <table:table-row table:style-name="ro10">
          <table:table-cell table:style-name="ce45" office:value-type="float" office:value="960428" calcext:value-type="float">
            <text:p>960428</text:p>
          </table:table-cell>
          <table:table-cell table:style-name="ce45"/>
          <table:table-cell table:style-name="ce50" office:value-type="string" calcext:value-type="string">
            <text:p>聖言會使命室</text:p>
          </table:table-cell>
          <table:table-cell table:style-name="ce50" office:value-type="string" calcext:value-type="string">
            <text:p>於宗教博物館、烏來舉辦「格物立言和女生宿舍幹部共融營」。</text:p>
          </table:table-cell>
          <table:table-cell table:number-columns-repeated="1020"/>
        </table:table-row>
        <table:table-row table:style-name="ro10">
          <table:table-cell table:style-name="ce45" office:value-type="float" office:value="960428" calcext:value-type="float">
            <text:p>960428</text:p>
          </table:table-cell>
          <table:table-cell table:style-name="ce45" office:value-type="float" office:value="960429" calcext:value-type="float">
            <text:p>960429</text:p>
          </table:table-cell>
          <table:table-cell table:style-name="ce50" office:value-type="string" calcext:value-type="string">
            <text:p>學生輔導中心</text:p>
          </table:table-cell>
          <table:table-cell table:style-name="ce50" office:value-type="string" calcext:value-type="string">
            <text:p>於淨心堂舉辦「情緒管理工作坊」。</text:p>
          </table:table-cell>
          <table:table-cell table:number-columns-repeated="1020"/>
        </table:table-row>
        <table:table-row table:style-name="ro10">
          <table:table-cell table:style-name="ce45" office:value-type="float" office:value="960430" calcext:value-type="float">
            <text:p>960430</text:p>
          </table:table-cell>
          <table:table-cell table:style-name="ce45"/>
          <table:table-cell table:style-name="ce50" office:value-type="string" calcext:value-type="string">
            <text:p>研究發展處</text:p>
          </table:table-cell>
          <table:table-cell table:style-name="ce50" office:value-type="string" calcext:value-type="string">
            <text:p>於羅耀拉大樓<text:span text:style-name="T4">201</text:span><text:span text:style-name="T5">室舉辦</text:span><text:span text:style-name="T6">95</text:span><text:span text:style-name="T5">學年度第</text:span><text:span text:style-name="T6">4</text:span><text:span text:style-name="T5">次提升學術研究獎補助案審議委員會。</text:span></text:p>
          </table:table-cell>
          <table:table-cell table:number-columns-repeated="1020"/>
        </table:table-row>
        <table:table-row table:style-name="ro12">
          <table:table-cell table:style-name="ce68" office:value-type="float" office:value="9605" calcext:value-type="float">
            <text:p>9605</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出版「輔仁叢書」<text:span text:style-name="T7">01-</text:span><text:span text:style-name="T8">黃裕凱老師著「法律植根」一書。針對全校各系所進行</text:span><text:span text:style-name="T9">92-94</text:span><text:span text:style-name="T8">學年度畢業生就業滿意度調查。進行</text:span><text:span text:style-name="T9">95</text:span><text:span text:style-name="T8">學年度第二學期教學卓越計畫學輔機制受輔導學生滿意度調查。</text:span></text:p>
          </table:table-cell>
          <table:table-cell table:number-columns-repeated="1020"/>
        </table:table-row>
        <table:table-row table:style-name="ro7">
          <table:table-cell table:style-name="ce45" office:value-type="float" office:value="9605" calcext:value-type="float">
            <text:p>9605</text:p>
          </table:table-cell>
          <table:table-cell table:style-name="ce45"/>
          <table:table-cell table:style-name="ce50" office:value-type="string" calcext:value-type="string">
            <text:p>校史室</text:p>
          </table:table-cell>
          <table:table-cell table:style-name="ce50" office:value-type="string" calcext:value-type="string">
            <text:p>與史料研究中心合作出版《安徽天主教史》。</text:p>
          </table:table-cell>
          <table:table-cell table:number-columns-repeated="1020"/>
        </table:table-row>
        <table:table-row table:style-name="ro10">
          <table:table-cell table:style-name="ce68" office:value-type="float" office:value="960501" calcext:value-type="float">
            <text:p>960501</text:p>
          </table:table-cell>
          <table:table-cell table:style-name="ce68"/>
          <table:table-cell table:style-name="ce54" office:value-type="string" calcext:value-type="string">
            <text:p>教務處註冊組</text:p>
          </table:table-cell>
          <table:table-cell table:style-name="ce54" office:value-type="string" calcext:value-type="string">
            <text:p>公告<text:span text:style-name="T7">96</text:span><text:span text:style-name="T8">學年度申請雙主修相關事宜。公告</text:span><text:span text:style-name="T9">96</text:span><text:span text:style-name="T8">學年度申請輔系相關事宜。</text:span></text:p>
          </table:table-cell>
          <table:table-cell table:number-columns-repeated="1020"/>
        </table:table-row>
        <table:table-row table:style-name="ro10">
          <table:table-cell table:style-name="ce68" office:value-type="float" office:value="960501" calcext:value-type="float">
            <text:p>960501</text:p>
          </table:table-cell>
          <table:table-cell table:style-name="ce68" office:value-type="float" office:value="960503" calcext:value-type="float">
            <text:p>960503</text:p>
          </table:table-cell>
          <table:table-cell table:style-name="ce54" office:value-type="string" calcext:value-type="string">
            <text:p>教務處註冊組</text:p>
          </table:table-cell>
          <table:table-cell table:style-name="ce54" office:value-type="string" calcext:value-type="string">
            <text:p>受理<text:span text:style-name="T7">96</text:span><text:span text:style-name="T8">學年度轉系申請。</text:span></text:p>
          </table:table-cell>
          <table:table-cell table:number-columns-repeated="1020"/>
        </table:table-row>
        <table:table-row table:style-name="ro10">
          <table:table-cell table:style-name="ce45" office:value-type="float" office:value="960502" calcext:value-type="float">
            <text:p>960502</text:p>
          </table:table-cell>
          <table:table-cell table:style-name="ce45"/>
          <table:table-cell table:style-name="ce50" office:value-type="string" calcext:value-type="string">
            <text:p>研究發展處</text:p>
          </table:table-cell>
          <table:table-cell table:style-name="ce50" office:value-type="string" calcext:value-type="string">
            <text:p>於羅耀拉大樓辦理「<text:span text:style-name="T4">96</text:span><text:span text:style-name="T5">年度大學校院系所評鑑預評」社科院訪視工作觀摩會。</text:span></text:p>
          </table:table-cell>
          <table:table-cell table:number-columns-repeated="1020"/>
        </table:table-row>
        <table:table-row table:style-name="ro10">
          <table:table-cell table:style-name="ce68" office:value-type="float" office:value="960502" calcext:value-type="float">
            <text:p>960502</text:p>
          </table:table-cell>
          <table:table-cell table:style-name="ce68"/>
          <table:table-cell table:style-name="ce54" office:value-type="string" calcext:value-type="string">
            <text:p>教務處課務組</text:p>
          </table:table-cell>
          <table:table-cell table:style-name="ce54" office:value-type="string" calcext:value-type="string">
            <text:p>公告<text:span text:style-name="T7">96</text:span><text:span text:style-name="T8">學年度第一學期遠距教學教室申請事宜。</text:span></text:p>
          </table:table-cell>
          <table:table-cell table:number-columns-repeated="1020"/>
        </table:table-row>
        <table:table-row table:style-name="ro10">
          <table:table-cell table:style-name="ce45" office:value-type="float" office:value="960502" calcext:value-type="float">
            <text:p>960502</text:p>
          </table:table-cell>
          <table:table-cell table:style-name="ce45"/>
          <table:table-cell table:style-name="ce50" office:value-type="string" calcext:value-type="string">
            <text:p>中國聖職使命室</text:p>
          </table:table-cell>
          <table:table-cell table:style-name="ce50" office:value-type="string" calcext:value-type="string">
            <text:p>於（濟時樓九樓第六會議室）舉辦「輔大教師認識本校教育理念座談會」。</text:p>
          </table:table-cell>
          <table:table-cell table:number-columns-repeated="1020"/>
        </table:table-row>
        <table:table-row table:style-name="ro10">
          <table:table-cell table:style-name="ce45" office:value-type="float" office:value="960502" calcext:value-type="float">
            <text:p>960502</text:p>
          </table:table-cell>
          <table:table-cell table:style-name="ce45"/>
          <table:table-cell table:style-name="ce50" office:value-type="string" calcext:value-type="string">
            <text:p>學生事務處衛生保健組</text:p>
          </table:table-cell>
          <table:table-cell table:style-name="ce50" office:value-type="string" calcext:value-type="string">
            <text:p>邀請台安醫院專業講師於野聲樓第一會議室舉辦菸害防治教育「清新戒菸班衛教課程<text:span text:style-name="T4">-3</text:span><text:span text:style-name="T5">」活動。</text:span></text:p>
          </table:table-cell>
          <table:table-cell table:number-columns-repeated="1020"/>
        </table:table-row>
        <table:table-row table:style-name="ro10">
          <table:table-cell table:style-name="ce45" office:value-type="float" office:value="960502" calcext:value-type="float">
            <text:p>960502</text:p>
          </table:table-cell>
          <table:table-cell table:style-name="ce45"/>
          <table:table-cell table:style-name="ce50" office:value-type="string" calcext:value-type="string">
            <text:p>學生事務處衛生保健組</text:p>
          </table:table-cell>
          <table:table-cell table:style-name="ce50" office:value-type="string" calcext:value-type="string">
            <text:p>於宜真宜善學苑交誼廳舉辦「新生Ｂ型肝炎疫苗第三劑注射活動」。</text:p>
          </table:table-cell>
          <table:table-cell table:number-columns-repeated="1020"/>
        </table:table-row>
        <table:table-row table:style-name="ro10">
          <table:table-cell table:style-name="ce45" office:value-type="float" office:value="960502" calcext:value-type="float">
            <text:p>960502</text:p>
          </table:table-cell>
          <table:table-cell table:style-name="ce45"/>
          <table:table-cell table:style-name="ce50" office:value-type="string" calcext:value-type="string">
            <text:p>學生事務處衛生保健組</text:p>
          </table:table-cell>
          <table:table-cell table:style-name="ce50" office:value-type="string" calcext:value-type="string">
            <text:p>邀請台北市立聯合醫院昆明院區於健康中心診療室舉辦「免費匿名愛滋篩檢及諮詢服務」活動。</text:p>
          </table:table-cell>
          <table:table-cell table:number-columns-repeated="1020"/>
        </table:table-row>
        <table:table-row table:style-name="ro10">
          <table:table-cell table:style-name="ce45" office:value-type="float" office:value="960502" calcext:value-type="float">
            <text:p>960502</text:p>
          </table:table-cell>
          <table:table-cell table:style-name="ce45"/>
          <table:table-cell table:style-name="ce50" office:value-type="string" calcext:value-type="string">
            <text:p>法律服務中心</text:p>
          </table:table-cell>
          <table:table-cell table:style-name="ce50" office:value-type="string" calcext:value-type="string">
            <text:p>受向陽基金會委託與法律服務隊前往台北市社子國小表演法治教育短劇。</text:p>
          </table:table-cell>
          <table:table-cell table:number-columns-repeated="1020"/>
        </table:table-row>
        <table:table-row table:style-name="ro10">
          <table:table-cell table:style-name="ce68" office:value-type="float" office:value="960502" calcext:value-type="float">
            <text:p>960502</text:p>
          </table:table-cell>
          <table:table-cell table:style-name="ce68" office:value-type="float" office:value="960507" calcext:value-type="float">
            <text:p>960507</text:p>
          </table:table-cell>
          <table:table-cell table:style-name="ce54" office:value-type="string" calcext:value-type="string">
            <text:p>教務處註冊組</text:p>
          </table:table-cell>
          <table:table-cell table:style-name="ce54" office:value-type="string" calcext:value-type="string">
            <text:p>舉行<text:span text:style-name="T7">96</text:span><text:span text:style-name="T8">學年度管理學院國際創業與經營管理學程碩士在職專班招生網路報名。</text:span></text:p>
          </table:table-cell>
          <table:table-cell table:number-columns-repeated="1020"/>
        </table:table-row>
        <table:table-row table:style-name="ro12">
          <table:table-cell table:style-name="ce45" office:value-type="float" office:value="960502" calcext:value-type="float">
            <text:p>960502</text:p>
          </table:table-cell>
          <table:table-cell table:style-name="ce45" office:value-type="float" office:value="960508" calcext:value-type="float">
            <text:p>960508</text:p>
          </table:table-cell>
          <table:table-cell table:style-name="ce50" office:value-type="string" calcext:value-type="string">
            <text:p>學生事務處體育室</text:p>
          </table:table-cell>
          <table:table-cell table:style-name="ce45" office:value-type="string" calcext:value-type="string">
            <text:p>96<text:span text:style-name="T10">年全國大專運動會在台北舉行，本校</text:span><text:span text:style-name="T6">5</text:span><text:span text:style-name="T5">月</text:span><text:span text:style-name="T6">2</text:span><text:span text:style-name="T5">日中午中美堂舉行授旗典禮，此次共有田徑、游泳、桌球、羽球、網球、跆拳、柔道、高爾夫、木球等共</text:span><text:span text:style-name="T6">9</text:span><text:span text:style-name="T5">項，</text:span><text:span text:style-name="T6">24</text:span><text:span text:style-name="T5">隊參賽，獲得金牌</text:span><text:span text:style-name="T6">1</text:span><text:span text:style-name="T5">面、銀牌</text:span><text:span text:style-name="T6">6</text:span><text:span text:style-name="T5">面、銅牌</text:span><text:span text:style-name="T6">7</text:span><text:span text:style-name="T5">面。</text:span></text:p>
          </table:table-cell>
          <table:table-cell table:number-columns-repeated="1020"/>
        </table:table-row>
        <table:table-row table:style-name="ro10">
          <table:table-cell table:style-name="ce45" office:value-type="float" office:value="960503" calcext:value-type="float">
            <text:p>960503</text:p>
          </table:table-cell>
          <table:table-cell table:style-name="ce45"/>
          <table:table-cell table:style-name="ce50" office:value-type="string" calcext:value-type="string">
            <text:p>人事室</text:p>
          </table:table-cell>
          <table:table-cell table:style-name="ce50" office:value-type="string" calcext:value-type="string">
            <text:p>於野聲樓第一會議室召開校教評會議，審議<text:span text:style-name="T4">95</text:span><text:span text:style-name="T5">學年度第二學期教師著作（作品）升等案。</text:span></text:p>
          </table:table-cell>
          <table:table-cell table:number-columns-repeated="1020"/>
        </table:table-row>
        <table:table-row table:style-name="ro10">
          <table:table-cell table:style-name="ce68" office:value-type="float" office:value="960503" calcext:value-type="float">
            <text:p>960503</text:p>
          </table:table-cell>
          <table:table-cell table:style-name="ce68"/>
          <table:table-cell table:style-name="ce54" office:value-type="string" calcext:value-type="string">
            <text:p>教務處招生組</text:p>
          </table:table-cell>
          <table:table-cell table:style-name="ce54" office:value-type="string" calcext:value-type="string">
            <text:p>招生委員會召開碩士在職專班招生第<text:span text:style-name="T7">2</text:span><text:span text:style-name="T8">次放榜會議。</text:span></text:p>
          </table:table-cell>
          <table:table-cell table:number-columns-repeated="1020"/>
        </table:table-row>
        <table:table-row table:style-name="ro10">
          <table:table-cell table:style-name="ce45" office:value-type="float" office:value="960504" calcext:value-type="float">
            <text:p>960504</text:p>
          </table:table-cell>
          <table:table-cell table:style-name="ce45"/>
          <table:table-cell table:style-name="ce50" office:value-type="string" calcext:value-type="string">
            <text:p>研究發展處</text:p>
          </table:table-cell>
          <table:table-cell table:style-name="ce50" office:value-type="string" calcext:value-type="string">
            <text:p>於野聲樓第一會議室舉辦「<text:span text:style-name="T4">95</text:span><text:span text:style-name="T5">年度整體發展獎補助經費實地訪視」會議。</text:span></text:p>
          </table:table-cell>
          <table:table-cell table:number-columns-repeated="1020"/>
        </table:table-row>
        <table:table-row table:style-name="ro7">
          <table:table-cell table:style-name="ce45" office:value-type="float" office:value="960504" calcext:value-type="float">
            <text:p>960504</text:p>
          </table:table-cell>
          <table:table-cell table:style-name="ce45"/>
          <table:table-cell table:style-name="ce50" office:value-type="string" calcext:value-type="string">
            <text:p>會計室</text:p>
          </table:table-cell>
          <table:table-cell table:style-name="ce50" office:value-type="string" calcext:value-type="string">
            <text:p>管科會蒞校訪視<text:span text:style-name="T4">95</text:span><text:span text:style-name="T5">年整體發展執行狀況。</text:span></text:p>
          </table:table-cell>
          <table:table-cell table:number-columns-repeated="1020"/>
        </table:table-row>
        <table:table-row table:style-name="ro10">
          <table:table-cell table:style-name="ce45" office:value-type="float" office:value="960505" calcext:value-type="float">
            <text:p>960505</text:p>
          </table:table-cell>
          <table:table-cell table:style-name="ce45"/>
          <table:table-cell table:style-name="ce50" office:value-type="string" calcext:value-type="string">
            <text:p>學生事務處衛生保健組</text:p>
          </table:table-cell>
          <table:table-cell table:style-name="ce50" office:value-type="string" calcext:value-type="string">
            <text:p>於焯炤館舉辦全校教職員工生「急救技能訓練－<text:span text:style-name="T4">CPR</text:span><text:span text:style-name="T5">心肺復甦術及基本創傷救命術」活動。</text:span></text:p>
          </table:table-cell>
          <table:table-cell table:number-columns-repeated="1020"/>
        </table:table-row>
        <table:table-row table:style-name="ro10">
          <table:table-cell table:style-name="ce45" office:value-type="float" office:value="960505" calcext:value-type="float">
            <text:p>960505</text:p>
          </table:table-cell>
          <table:table-cell table:style-name="ce45"/>
          <table:table-cell table:style-name="ce50" office:value-type="string" calcext:value-type="string">
            <text:p>公共事務室</text:p>
          </table:table-cell>
          <table:table-cell table:style-name="ce50" office:value-type="string" calcext:value-type="string">
            <text:p>校長及管研所李天行所長參加美國北加州校友會<text:span text:style-name="T4">2007</text:span><text:span text:style-name="T5">年年會（</text:span><text:span text:style-name="T6">Biltmore Hotel</text:span><text:span text:style-name="T5">）。</text:span></text:p>
          </table:table-cell>
          <table:table-cell table:number-columns-repeated="1020"/>
        </table:table-row>
        <table:table-row table:style-name="ro10">
          <table:table-cell table:style-name="ce45" office:value-type="float" office:value="960505" calcext:value-type="float">
            <text:p>960505</text:p>
          </table:table-cell>
          <table:table-cell table:style-name="ce45" office:value-type="float" office:value="960506" calcext:value-type="float">
            <text:p>960506</text:p>
          </table:table-cell>
          <table:table-cell table:style-name="ce50" office:value-type="string" calcext:value-type="string">
            <text:p>學生輔導中心</text:p>
          </table:table-cell>
          <table:table-cell table:style-name="ce50" office:value-type="string" calcext:value-type="string">
            <text:p>於淨心堂舉辦「一段愛與守護的旅程－女性自我照顧工作坊」。</text:p>
          </table:table-cell>
          <table:table-cell table:number-columns-repeated="1020"/>
        </table:table-row>
        <table:table-row table:style-name="ro11">
          <table:table-cell table:style-name="ce45" office:value-type="float" office:value="960506" calcext:value-type="float">
            <text:p>960506</text:p>
          </table:table-cell>
          <table:table-cell table:style-name="ce45"/>
          <table:table-cell table:style-name="ce50" office:value-type="string" calcext:value-type="string">
            <text:p>學生事務處課外活動指導組</text:p>
          </table:table-cell>
          <table:table-cell table:style-name="ce50" office:value-type="string" calcext:value-type="string">
            <text:p>於本校中美堂舉辦「第十六屆輔大盃劍道邀請賽」，並獲得女子團體過關賽第<text:span text:style-name="T4">2</text:span><text:span text:style-name="T5">名佳績。</text:span></text:p>
          </table:table-cell>
          <table:table-cell table:number-columns-repeated="1020"/>
        </table:table-row>
        <table:table-row table:style-name="ro11">
          <table:table-cell table:style-name="ce45" office:value-type="float" office:value="960506" calcext:value-type="float">
            <text:p>960506</text:p>
          </table:table-cell>
          <table:table-cell table:style-name="ce45" office:value-type="float" office:value="960603" calcext:value-type="float">
            <text:p>960603</text:p>
          </table:table-cell>
          <table:table-cell table:style-name="ce50" office:value-type="string" calcext:value-type="string">
            <text:p>學生事務處課外活動指導組</text:p>
          </table:table-cell>
          <table:table-cell table:style-name="ce50" office:value-type="string" calcext:value-type="string">
            <text:p>於三重市重新球場舉辦「第一屆輔大盃全國大專院校慢速壘球邀請賽」。</text:p>
          </table:table-cell>
          <table:table-cell table:number-columns-repeated="1020"/>
        </table:table-row>
        <table:table-row table:style-name="ro11">
          <table:table-cell table:style-name="ce68" office:value-type="float" office:value="960507" calcext:value-type="float">
            <text:p>960507</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完成<text:span text:style-name="T7">95</text:span><text:span text:style-name="T8">年度獎勵教學卓越計畫自評報告及</text:span><text:span text:style-name="T9">96</text:span><text:span text:style-name="T8">年度計畫報部。</text:span></text:p>
          </table:table-cell>
          <table:table-cell table:number-columns-repeated="1020"/>
        </table:table-row>
        <table:table-row table:style-name="ro11">
          <table:table-cell table:style-name="ce45" office:value-type="float" office:value="960507" calcext:value-type="float">
            <text:p>960507</text:p>
          </table:table-cell>
          <table:table-cell table:style-name="ce45" office:value-type="float" office:value="960511" calcext:value-type="float">
            <text:p>960511</text:p>
          </table:table-cell>
          <table:table-cell table:style-name="ce50" office:value-type="string" calcext:value-type="string">
            <text:p>學生輔導中心</text:p>
          </table:table-cell>
          <table:table-cell table:style-name="ce50" office:value-type="string" calcext:value-type="string">
            <text:p>「生命的饗宴」輔導週，邀請謝坤山先生、連加恩醫師於進修部<text:span text:style-name="T4">ES001</text:span><text:span text:style-name="T5">演講廳舉辦「走過生命中的轉變處－從心開始」以及「複製幸福」專題演講。</text:span></text:p>
          </table:table-cell>
          <table:table-cell table:number-columns-repeated="1020"/>
        </table:table-row>
        <table:table-row table:style-name="ro10">
          <table:table-cell table:style-name="ce68" office:value-type="float" office:value="960507" calcext:value-type="float">
            <text:p>960507</text:p>
          </table:table-cell>
          <table:table-cell table:style-name="ce68" office:value-type="float" office:value="960524" calcext:value-type="float">
            <text:p>960524</text:p>
          </table:table-cell>
          <table:table-cell table:style-name="ce54" office:value-type="string" calcext:value-type="string">
            <text:p>教務處招生組</text:p>
          </table:table-cell>
          <table:table-cell table:style-name="ce68" office:value-type="string" calcext:value-type="string">
            <text:p>96<text:span text:style-name="T11">學年度外國學生申請入學招生各系所審查及甄試。</text:span></text:p>
          </table:table-cell>
          <table:table-cell table:number-columns-repeated="1020"/>
        </table:table-row>
        <table:table-row table:style-name="ro10">
          <table:table-cell table:style-name="ce68" office:value-type="float" office:value="960507" calcext:value-type="float">
            <text:p>960507</text:p>
          </table:table-cell>
          <table:table-cell table:style-name="ce68" office:value-type="float" office:value="960608" calcext:value-type="float">
            <text:p>960608</text:p>
          </table:table-cell>
          <table:table-cell table:style-name="ce54" office:value-type="string" calcext:value-type="string">
            <text:p>教務處課務組</text:p>
          </table:table-cell>
          <table:table-cell table:style-name="ce54" office:value-type="string" calcext:value-type="string">
            <text:p>進行<text:span text:style-name="T7">95</text:span><text:span text:style-name="T8">學年度第二學期教學評量網路施測。</text:span></text:p>
          </table:table-cell>
          <table:table-cell table:number-columns-repeated="1020"/>
        </table:table-row>
        <table:table-row table:style-name="ro11">
          <table:table-cell table:style-name="ce45" office:value-type="float" office:value="960508" calcext:value-type="float">
            <text:p>960508</text:p>
          </table:table-cell>
          <table:table-cell table:style-name="ce45"/>
          <table:table-cell table:style-name="ce50" office:value-type="string" calcext:value-type="string">
            <text:p>學生事務處課外活動指導組</text:p>
          </table:table-cell>
          <table:table-cell table:style-name="ce50" office:value-type="string" calcext:value-type="string">
            <text:p>於本校校園舉辦<text:span text:style-name="T4">5</text:span><text:span text:style-name="T5">月選舉月。</text:span></text:p>
          </table:table-cell>
          <table:table-cell table:number-columns-repeated="1020"/>
        </table:table-row>
        <table:table-row table:style-name="ro10">
          <table:table-cell table:style-name="ce45" office:value-type="float" office:value="960509" calcext:value-type="float">
            <text:p>960509</text:p>
          </table:table-cell>
          <table:table-cell table:style-name="ce45"/>
          <table:table-cell table:style-name="ce50" office:value-type="string" calcext:value-type="string">
            <text:p>學生事務處衛生保健組</text:p>
          </table:table-cell>
          <table:table-cell table:style-name="ce50" office:value-type="string" calcext:value-type="string">
            <text:p>邀請台安醫院專業講師於羅耀拉<text:span text:style-name="T4">117</text:span><text:span text:style-name="T5">會議室舉辦菸害防治教育「清新戒菸班衛教課程</text:span><text:span text:style-name="T6">-4</text:span><text:span text:style-name="T5">」活動。</text:span></text:p>
          </table:table-cell>
          <table:table-cell table:number-columns-repeated="1020"/>
        </table:table-row>
        <table:table-row table:style-name="ro10">
          <table:table-cell table:style-name="ce45" office:value-type="float" office:value="960509" calcext:value-type="float">
            <text:p>960509</text:p>
          </table:table-cell>
          <table:table-cell table:style-name="ce45"/>
          <table:table-cell table:style-name="ce50" office:value-type="string" calcext:value-type="string">
            <text:p>人事室</text:p>
          </table:table-cell>
          <table:table-cell table:style-name="ce50" office:value-type="string" calcext:value-type="string">
            <text:p>以輔校人字第<text:span text:style-name="T4">0960005394</text:span><text:span text:style-name="T5">號函知全校辦理專職約聘人員首次考核作業，作為續聘之依據。</text:span></text:p>
          </table:table-cell>
          <table:table-cell table:number-columns-repeated="1020"/>
        </table:table-row>
        <table:table-row table:style-name="ro10">
          <table:table-cell table:style-name="ce45" office:value-type="float" office:value="960509" calcext:value-type="float">
            <text:p>960509</text:p>
          </table:table-cell>
          <table:table-cell table:style-name="ce45"/>
          <table:table-cell table:style-name="ce50" office:value-type="string" calcext:value-type="string">
            <text:p>學生事務處生活輔導組</text:p>
          </table:table-cell>
          <table:table-cell table:style-name="ce50" office:value-type="string" calcext:value-type="string">
            <text:p>於野聲樓第一會議室舉辦<text:span text:style-name="T4">95-2</text:span><text:span text:style-name="T5">餐廳（超市）督導委員會議。</text:span></text:p>
          </table:table-cell>
          <table:table-cell table:number-columns-repeated="1020"/>
        </table:table-row>
        <table:table-row table:style-name="ro10">
          <table:table-cell table:style-name="ce45" office:value-type="float" office:value="960509" calcext:value-type="float">
            <text:p>960509</text:p>
          </table:table-cell>
          <table:table-cell table:style-name="ce45"/>
          <table:table-cell table:style-name="ce50" office:value-type="string" calcext:value-type="string">
            <text:p>學生事務處衛生保健組</text:p>
          </table:table-cell>
          <table:table-cell table:style-name="ce50" office:value-type="string" calcext:value-type="string">
            <text:p>於淨心堂一樓大廳舉辦「健康輔人篩檢系列活動」。</text:p>
          </table:table-cell>
          <table:table-cell table:number-columns-repeated="1020"/>
        </table:table-row>
        <table:table-row table:style-name="ro10">
          <table:table-cell table:style-name="ce45" office:value-type="float" office:value="960509" calcext:value-type="float">
            <text:p>960509</text:p>
          </table:table-cell>
          <table:table-cell table:style-name="ce45"/>
          <table:table-cell table:style-name="ce50" office:value-type="string" calcext:value-type="string">
            <text:p>學生輔導中心</text:p>
          </table:table-cell>
          <table:table-cell table:style-name="ce50" office:value-type="string" calcext:value-type="string">
            <text:p>邀請台北律師公會公關主任馬潤明先生於焯炤館地下一樓演講廳講演「向夢想靠近－一個律師聆聽生命的故事」。</text:p>
          </table:table-cell>
          <table:table-cell table:number-columns-repeated="1020"/>
        </table:table-row>
        <table:table-row table:style-name="ro7">
          <table:table-cell table:style-name="ce45" office:value-type="float" office:value="960509" calcext:value-type="float">
            <text:p>960509</text:p>
          </table:table-cell>
          <table:table-cell table:style-name="ce45"/>
          <table:table-cell table:style-name="ce50" office:value-type="string" calcext:value-type="string">
            <text:p>公共事務室</text:p>
          </table:table-cell>
          <table:table-cell table:style-name="ce50" office:value-type="string" calcext:value-type="string">
            <text:p>恆毅中學師生一行<text:span text:style-name="T4">155</text:span><text:span text:style-name="T5">人蒞校參訪。</text:span></text:p>
          </table:table-cell>
          <table:table-cell table:number-columns-repeated="1020"/>
        </table:table-row>
        <table:table-row table:style-name="ro11">
          <table:table-cell table:style-name="ce68" office:value-type="float" office:value="960510" calcext:value-type="float">
            <text:p>960510</text:p>
          </table:table-cell>
          <table:table-cell table:style-name="ce68"/>
          <table:table-cell table:style-name="ce54" office:value-type="string" calcext:value-type="string">
            <text:p>教務處課務組</text:p>
          </table:table-cell>
          <table:table-cell table:style-name="ce68" office:value-type="string" calcext:value-type="string">
            <text:p>95<text:span text:style-name="T11">學年度第</text:span><text:span text:style-name="T9">8</text:span><text:span text:style-name="T8">次行政會議通過修正「輔仁大學開課原則及教師授課鐘點計算辦法」第</text:span><text:span text:style-name="T9">4</text:span><text:span text:style-name="T8">條第</text:span><text:span text:style-name="T9">2</text:span><text:span text:style-name="T8">款條文，並自</text:span><text:span text:style-name="T9">96</text:span><text:span text:style-name="T8">學年度起試行</text:span><text:span text:style-name="T9">1</text:span><text:span text:style-name="T8">年。</text:span></text:p>
          </table:table-cell>
          <table:table-cell table:number-columns-repeated="1020"/>
        </table:table-row>
        <table:table-row table:style-name="ro11">
          <table:table-cell table:style-name="ce45" office:value-type="float" office:value="960511" calcext:value-type="float">
            <text:p>960511</text:p>
          </table:table-cell>
          <table:table-cell table:style-name="ce45"/>
          <table:table-cell table:style-name="ce50" office:value-type="string" calcext:value-type="string">
            <text:p>公共事務室</text:p>
          </table:table-cell>
          <table:table-cell table:style-name="ce50" office:value-type="string" calcext:value-type="string">
            <text:p>於濟時樓九樓國際會議廳舉辦「傑出校友跨領域對談座談會」，邀請馮小龍、孫大偉、王千睿、劉先覺及陳致遠校友蒞校餐與座談。</text:p>
          </table:table-cell>
          <table:table-cell table:number-columns-repeated="1020"/>
        </table:table-row>
        <table:table-row table:style-name="ro10">
          <table:table-cell table:style-name="ce68" office:value-type="float" office:value="960512" calcext:value-type="float">
            <text:p>960512</text:p>
          </table:table-cell>
          <table:table-cell table:style-name="ce68" office:value-type="float" office:value="960603" calcext:value-type="float">
            <text:p>960603</text:p>
          </table:table-cell>
          <table:table-cell table:style-name="ce54" office:value-type="string" calcext:value-type="string">
            <text:p>教務處課務組</text:p>
          </table:table-cell>
          <table:table-cell table:style-name="ce54" office:value-type="string" calcext:value-type="string">
            <text:p>舉行<text:span text:style-name="T7">96</text:span><text:span text:style-name="T8">學年度博士班招生考試。</text:span></text:p>
          </table:table-cell>
          <table:table-cell table:number-columns-repeated="1020"/>
        </table:table-row>
        <table:table-row table:style-name="ro10">
          <table:table-cell table:style-name="ce68" office:value-type="float" office:value="960514" calcext:value-type="float">
            <text:p>960514</text:p>
          </table:table-cell>
          <table:table-cell table:style-name="ce68"/>
          <table:table-cell table:style-name="ce54" office:value-type="string" calcext:value-type="string">
            <text:p>教務處註冊組</text:p>
          </table:table-cell>
          <table:table-cell table:style-name="ce54" office:value-type="string" calcext:value-type="string">
            <text:p>各系完成<text:span text:style-name="T7">96</text:span><text:span text:style-name="T8">學年度招收轉系生甄試。</text:span></text:p>
          </table:table-cell>
          <table:table-cell table:number-columns-repeated="1020"/>
        </table:table-row>
        <table:table-row table:style-name="ro10">
          <table:table-cell table:style-name="ce45" office:value-type="float" office:value="960514" calcext:value-type="float">
            <text:p>960514</text:p>
          </table:table-cell>
          <table:table-cell table:style-name="ce45"/>
          <table:table-cell table:style-name="ce50" office:value-type="string" calcext:value-type="string">
            <text:p>學生事務處軍訓室</text:p>
          </table:table-cell>
          <table:table-cell table:style-name="ce50" office:value-type="string" calcext:value-type="string">
            <text:p>公告「<text:span text:style-name="T4">96</text:span><text:span text:style-name="T5">年大專預備軍（士）官考選錄取名單」共</text:span><text:span text:style-name="T6">531</text:span><text:span text:style-name="T5">員錄取（軍官</text:span><text:span text:style-name="T6">27</text:span><text:span text:style-name="T5">員士官</text:span><text:span text:style-name="T6">504</text:span><text:span text:style-name="T5">員）。</text:span></text:p>
          </table:table-cell>
          <table:table-cell table:number-columns-repeated="1020"/>
        </table:table-row>
        <table:table-row table:style-name="ro7">
          <table:table-cell table:style-name="ce45" office:value-type="float" office:value="960514" calcext:value-type="float">
            <text:p>960514</text:p>
          </table:table-cell>
          <table:table-cell table:style-name="ce45"/>
          <table:table-cell table:style-name="ce50" office:value-type="string" calcext:value-type="string">
            <text:p>公共事務室</text:p>
          </table:table-cell>
          <table:table-cell table:style-name="ce50" office:value-type="string" calcext:value-type="string">
            <text:p>香港中文大學中國貿易學會一行<text:span text:style-name="T4">25</text:span><text:span text:style-name="T5">人來訪。</text:span></text:p>
          </table:table-cell>
          <table:table-cell table:number-columns-repeated="1020"/>
        </table:table-row>
        <table:table-row table:style-name="ro11">
          <table:table-cell table:style-name="ce68" office:value-type="float" office:value="960515" calcext:value-type="float">
            <text:p>960515</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假<text:span text:style-name="T7">LA104</text:span><text:span text:style-name="T8">召開教育部實地考評籌備會。</text:span></text:p>
          </table:table-cell>
          <table:table-cell table:number-columns-repeated="1020"/>
        </table:table-row>
        <table:table-row table:style-name="ro10">
          <table:table-cell table:style-name="ce68" office:value-type="float" office:value="960515" calcext:value-type="float">
            <text:p>960515</text:p>
          </table:table-cell>
          <table:table-cell table:style-name="ce68"/>
          <table:table-cell table:style-name="ce54" office:value-type="string" calcext:value-type="string">
            <text:p>教務處招生組</text:p>
          </table:table-cell>
          <table:table-cell table:style-name="ce54" office:value-type="string" calcext:value-type="string">
            <text:p>召開本校「<text:span text:style-name="T7">2007</text:span><text:span text:style-name="T8">全國大學校院暨研究所博覽會」籌備會。</text:span></text:p>
          </table:table-cell>
          <table:table-cell table:number-columns-repeated="1020"/>
        </table:table-row>
        <table:table-row table:style-name="ro10">
          <table:table-cell table:style-name="ce68" office:value-type="float" office:value="960515" calcext:value-type="float">
            <text:p>960515</text:p>
          </table:table-cell>
          <table:table-cell table:style-name="ce68"/>
          <table:table-cell table:style-name="ce54" office:value-type="string" calcext:value-type="string">
            <text:p>教務處註冊組</text:p>
          </table:table-cell>
          <table:table-cell table:style-name="ce54" office:value-type="string" calcext:value-type="string">
            <text:p>教育部以台高（四）字第<text:span text:style-name="T7">0960073202</text:span><text:span text:style-name="T8">號函，檢送</text:span><text:span text:style-name="T9">96</text:span><text:span text:style-name="T8">年度補助私立大學研究生獎助學金分配金額表。</text:span></text:p>
          </table:table-cell>
          <table:table-cell table:number-columns-repeated="1020"/>
        </table:table-row>
        <table:table-row table:style-name="ro11">
          <table:table-cell table:style-name="ce45" office:value-type="float" office:value="960515" calcext:value-type="float">
            <text:p>960515</text:p>
          </table:table-cell>
          <table:table-cell table:style-name="ce45" office:value-type="float" office:value="960519" calcext:value-type="float">
            <text:p>960519</text:p>
          </table:table-cell>
          <table:table-cell table:style-name="ce50" office:value-type="string" calcext:value-type="string">
            <text:p>學生事務處課外活動指導組</text:p>
          </table:table-cell>
          <table:table-cell table:style-name="ce50" office:value-type="string" calcext:value-type="string">
            <text:p>於淨心堂舉辦「<text:span text:style-name="T4">95</text:span><text:span text:style-name="T5">學年度學生自治組織暨社鑑及觀摩」。</text:span></text:p>
          </table:table-cell>
          <table:table-cell table:number-columns-repeated="1020"/>
        </table:table-row>
        <table:table-row table:style-name="ro10">
          <table:table-cell table:style-name="ce45" office:value-type="float" office:value="960516" calcext:value-type="float">
            <text:p>960516</text:p>
          </table:table-cell>
          <table:table-cell table:style-name="ce45"/>
          <table:table-cell table:style-name="ce50" office:value-type="string" calcext:value-type="string">
            <text:p>研究發展處</text:p>
          </table:table-cell>
          <table:table-cell table:style-name="ce50" office:value-type="string" calcext:value-type="string">
            <text:p>法國索邦巴黎第一大學中國事務負責人<text:span text:style-name="T4">Thierry SANJUAN</text:span><text:span text:style-name="T5">教授來訪。</text:span></text:p>
          </table:table-cell>
          <table:table-cell table:number-columns-repeated="1020"/>
        </table:table-row>
        <table:table-row table:style-name="ro11">
          <table:table-cell table:style-name="ce68" office:value-type="float" office:value="960516" calcext:value-type="float">
            <text:p>960516</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假谷欣廳舉辦「跨領域合作－教學、研究與實務」演講，邀請心理系客座教授陳禹教授（<text:span text:style-name="T7">Dr. Peter Chen</text:span><text:span text:style-name="T8">）主講。</text:span></text:p>
          </table:table-cell>
          <table:table-cell table:number-columns-repeated="1020"/>
        </table:table-row>
        <table:table-row table:style-name="ro10">
          <table:table-cell table:style-name="ce68" office:value-type="float" office:value="960516" calcext:value-type="float">
            <text:p>960516</text:p>
          </table:table-cell>
          <table:table-cell table:style-name="ce68"/>
          <table:table-cell table:style-name="ce54" office:value-type="string" calcext:value-type="string">
            <text:p>教務處招生組</text:p>
          </table:table-cell>
          <table:table-cell table:style-name="ce54" office:value-type="string" calcext:value-type="string">
            <text:p>招生委員會召開碩士班招生第<text:span text:style-name="T7">2</text:span><text:span text:style-name="T8">次放榜會議。</text:span></text:p>
          </table:table-cell>
          <table:table-cell table:number-columns-repeated="1020"/>
        </table:table-row>
        <table:table-row table:style-name="ro11">
          <table:table-cell table:style-name="ce45" office:value-type="float" office:value="960516" calcext:value-type="float">
            <text:p>960516</text:p>
          </table:table-cell>
          <table:table-cell table:style-name="ce45"/>
          <table:table-cell table:style-name="ce50" office:value-type="string" calcext:value-type="string">
            <text:p>學生事務處課外活動指導組</text:p>
          </table:table-cell>
          <table:table-cell table:style-name="ce50" office:value-type="string" calcext:value-type="string">
            <text:p>於本校游泳池舉辦「<text:span text:style-name="T4">95</text:span><text:span text:style-name="T5">學年度水上教育安全推廣會」。</text:span></text:p>
          </table:table-cell>
          <table:table-cell table:number-columns-repeated="1020"/>
        </table:table-row>
        <table:table-row table:style-name="ro10">
          <table:table-cell table:style-name="ce45" office:value-type="float" office:value="960516" calcext:value-type="float">
            <text:p>960516</text:p>
          </table:table-cell>
          <table:table-cell table:style-name="ce45"/>
          <table:table-cell table:style-name="ce50" office:value-type="string" calcext:value-type="string">
            <text:p>學生事務處衛生保健組</text:p>
          </table:table-cell>
          <table:table-cell table:style-name="ce50" office:value-type="string" calcext:value-type="string">
            <text:p>於積健樓游泳池設置臨時救護站，支援全校水上運動會。</text:p>
          </table:table-cell>
          <table:table-cell table:number-columns-repeated="1020"/>
        </table:table-row>
        <table:table-row table:style-name="ro10">
          <table:table-cell table:style-name="ce45" office:value-type="float" office:value="960516" calcext:value-type="float">
            <text:p>960516</text:p>
          </table:table-cell>
          <table:table-cell table:style-name="ce45"/>
          <table:table-cell table:style-name="ce50" office:value-type="string" calcext:value-type="string">
            <text:p>學生事務處體育室</text:p>
          </table:table-cell>
          <table:table-cell table:style-name="ce45" office:value-type="string" calcext:value-type="string">
            <text:p>95<text:span text:style-name="T10">學年度全校水運會在本校游泳池舉行。</text:span></text:p>
          </table:table-cell>
          <table:table-cell table:number-columns-repeated="1020"/>
        </table:table-row>
        <table:table-row table:style-name="ro10">
          <table:table-cell table:style-name="ce45" office:value-type="float" office:value="960516" calcext:value-type="float">
            <text:p>960516</text:p>
          </table:table-cell>
          <table:table-cell table:style-name="ce45"/>
          <table:table-cell table:style-name="ce50" office:value-type="string" calcext:value-type="string">
            <text:p>學生輔導中心</text:p>
          </table:table-cell>
          <table:table-cell table:style-name="ce50" office:value-type="string" calcext:value-type="string">
            <text:p>邀請陳美儒小姐於焯炤館一樓演講廳講演「相逢愛情海」。</text:p>
          </table:table-cell>
          <table:table-cell table:number-columns-repeated="1020"/>
        </table:table-row>
        <table:table-row table:style-name="ro7">
          <table:table-cell table:style-name="ce45" office:value-type="float" office:value="960516" calcext:value-type="float">
            <text:p>960516</text:p>
          </table:table-cell>
          <table:table-cell table:style-name="ce45"/>
          <table:table-cell table:style-name="ce50" office:value-type="string" calcext:value-type="string">
            <text:p>公共事務室</text:p>
          </table:table-cell>
          <table:table-cell table:style-name="ce50" office:value-type="string" calcext:value-type="string">
            <text:p>美國達福校友會吳光昱會長返校演講。</text:p>
          </table:table-cell>
          <table:table-cell table:number-columns-repeated="1020"/>
        </table:table-row>
        <table:table-row table:style-name="ro7">
          <table:table-cell table:style-name="ce45" office:value-type="float" office:value="960517" calcext:value-type="float">
            <text:p>960517</text:p>
          </table:table-cell>
          <table:table-cell table:style-name="ce45"/>
          <table:table-cell table:style-name="ce50" office:value-type="string" calcext:value-type="string">
            <text:p>人事室</text:p>
          </table:table-cell>
          <table:table-cell table:style-name="ce50" office:value-type="string" calcext:value-type="string">
            <text:p>於野聲樓第一會議室召開校務主管共識營後續執行研議會。</text:p>
          </table:table-cell>
          <table:table-cell table:number-columns-repeated="1020"/>
        </table:table-row>
        <table:table-row table:style-name="ro10">
          <table:table-cell table:style-name="ce68" office:value-type="float" office:value="960517" calcext:value-type="float">
            <text:p>960517</text:p>
          </table:table-cell>
          <table:table-cell table:style-name="ce68"/>
          <table:table-cell table:style-name="ce54" office:value-type="string" calcext:value-type="string">
            <text:p>教務處註冊組</text:p>
          </table:table-cell>
          <table:table-cell table:style-name="ce54" office:value-type="string" calcext:value-type="string">
            <text:p>召開<text:span text:style-name="T7">96</text:span><text:span text:style-name="T8">學年度轉系審查委員會議，審查各有關學系轉系初審合格名單。</text:span></text:p>
          </table:table-cell>
          <table:table-cell table:number-columns-repeated="1020"/>
        </table:table-row>
        <table:table-row table:style-name="ro7">
          <table:table-cell table:style-name="ce45" office:value-type="float" office:value="960517" calcext:value-type="float">
            <text:p>960517</text:p>
          </table:table-cell>
          <table:table-cell table:style-name="ce45"/>
          <table:table-cell table:style-name="ce50" office:value-type="string" calcext:value-type="string">
            <text:p>公共事務室</text:p>
          </table:table-cell>
          <table:table-cell table:style-name="ce50" office:value-type="string" calcext:value-type="string">
            <text:p>大理高中師生一行<text:span text:style-name="T4">40</text:span><text:span text:style-name="T5">人蒞校參訪。</text:span></text:p>
          </table:table-cell>
          <table:table-cell table:number-columns-repeated="1020"/>
        </table:table-row>
        <table:table-row table:style-name="ro10">
          <table:table-cell table:style-name="ce68" office:value-type="float" office:value="960518" calcext:value-type="float">
            <text:p>960518</text:p>
          </table:table-cell>
          <table:table-cell table:style-name="ce68"/>
          <table:table-cell table:style-name="ce54" office:value-type="string" calcext:value-type="string">
            <text:p>教務處註冊組</text:p>
          </table:table-cell>
          <table:table-cell table:style-name="ce54" office:value-type="string" calcext:value-type="string">
            <text:p>公告<text:span text:style-name="T7">96</text:span><text:span text:style-name="T8">學年度核准轉系學生名單。</text:span></text:p>
          </table:table-cell>
          <table:table-cell table:number-columns-repeated="1020"/>
        </table:table-row>
        <table:table-row table:style-name="ro11">
          <table:table-cell table:style-name="ce45" office:value-type="float" office:value="960519" calcext:value-type="float">
            <text:p>960519</text:p>
          </table:table-cell>
          <table:table-cell table:style-name="ce45" office:value-type="float" office:value="960520" calcext:value-type="float">
            <text:p>960520</text:p>
          </table:table-cell>
          <table:table-cell table:style-name="ce50" office:value-type="string" calcext:value-type="string">
            <text:p>學生事務處課外活動指導組</text:p>
          </table:table-cell>
          <table:table-cell table:style-name="ce50" office:value-type="string" calcext:value-type="string">
            <text:p>參加於中央大學舉辦之「<text:span text:style-name="T4">96</text:span><text:span text:style-name="T5">年全國大專校院績優生社團評鑑」基層文化服務社榮獲服務性社團特優獎、圖書資訊系學會榮獲自治性社團優等。</text:span></text:p>
          </table:table-cell>
          <table:table-cell table:number-columns-repeated="1020"/>
        </table:table-row>
        <table:table-row table:style-name="ro10">
          <table:table-cell table:style-name="ce45" office:value-type="float" office:value="960519" calcext:value-type="float">
            <text:p>960519</text:p>
          </table:table-cell>
          <table:table-cell table:style-name="ce45" office:value-type="float" office:value="960520" calcext:value-type="float">
            <text:p>960520</text:p>
          </table:table-cell>
          <table:table-cell table:style-name="ce50" office:value-type="string" calcext:value-type="string">
            <text:p>學生輔導中心</text:p>
          </table:table-cell>
          <table:table-cell table:style-name="ce50" office:value-type="string" calcext:value-type="string">
            <text:p>於淨心堂舉辦「陪伴的藝術－助人技巧訓練工作坊」。</text:p>
          </table:table-cell>
          <table:table-cell table:number-columns-repeated="1020"/>
        </table:table-row>
        <table:table-row table:style-name="ro11">
          <table:table-cell table:style-name="ce45" office:value-type="float" office:value="960520" calcext:value-type="float">
            <text:p>960520</text:p>
          </table:table-cell>
          <table:table-cell table:style-name="ce45"/>
          <table:table-cell table:style-name="ce50" office:value-type="string" calcext:value-type="string">
            <text:p>學生事務處課外活動指導組</text:p>
          </table:table-cell>
          <table:table-cell table:style-name="ce50" office:value-type="string" calcext:value-type="string">
            <text:p>於本校田徑場舉辦「第十五屆輔大盃射箭邀請賽」。</text:p>
          </table:table-cell>
          <table:table-cell table:number-columns-repeated="1020"/>
        </table:table-row>
        <table:table-row table:style-name="ro11">
          <table:table-cell table:style-name="ce45" office:value-type="float" office:value="960520" calcext:value-type="float">
            <text:p>960520</text:p>
          </table:table-cell>
          <table:table-cell table:style-name="ce45"/>
          <table:table-cell table:style-name="ce50" office:value-type="string" calcext:value-type="string">
            <text:p>學生事務處僑外生輔導組</text:p>
          </table:table-cell>
          <table:table-cell table:style-name="ce50" office:value-type="string" calcext:value-type="string">
            <text:p>於僑外生輔導組舉辦「第三十八屆僑生聯誼會會長選舉投票」，由企管系四年級黃宏碧同學當選。</text:p>
          </table:table-cell>
          <table:table-cell table:number-columns-repeated="1020"/>
        </table:table-row>
        <table:table-row table:style-name="ro10">
          <table:table-cell table:style-name="ce68" office:value-type="float" office:value="960521" calcext:value-type="float">
            <text:p>960521</text:p>
          </table:table-cell>
          <table:table-cell table:style-name="ce68"/>
          <table:table-cell table:style-name="ce54" office:value-type="string" calcext:value-type="string">
            <text:p>教務處註冊組</text:p>
          </table:table-cell>
          <table:table-cell table:style-name="ce54" office:value-type="string" calcext:value-type="string">
            <text:p>召開第<text:span text:style-name="T7">1</text:span><text:span text:style-name="T8">次研究生獎助學金協調會議。</text:span></text:p>
          </table:table-cell>
          <table:table-cell table:number-columns-repeated="1020"/>
        </table:table-row>
        <table:table-row table:style-name="ro7">
          <table:table-cell table:style-name="ce45" office:value-type="float" office:value="960521" calcext:value-type="float">
            <text:p>960521</text:p>
          </table:table-cell>
          <table:table-cell table:style-name="ce45"/>
          <table:table-cell table:style-name="ce50" office:value-type="string" calcext:value-type="string">
            <text:p>會計室</text:p>
          </table:table-cell>
          <table:table-cell table:style-name="ce50" office:value-type="string" calcext:value-type="string">
            <text:p>教育部蒞校訪視<text:span text:style-name="T4">95</text:span><text:span text:style-name="T5">年訓輔獎補助款執行狀況。</text:span></text:p>
          </table:table-cell>
          <table:table-cell table:number-columns-repeated="1020"/>
        </table:table-row>
        <table:table-row table:style-name="ro10">
          <table:table-cell table:style-name="ce45" office:value-type="float" office:value="960521" calcext:value-type="float">
            <text:p>960521</text:p>
          </table:table-cell>
          <table:table-cell table:style-name="ce45"/>
          <table:table-cell table:style-name="ce50" office:value-type="string" calcext:value-type="string">
            <text:p>學生事務處</text:p>
          </table:table-cell>
          <table:table-cell table:style-name="ce50" office:value-type="string" calcext:value-type="string">
            <text:p>教育部委派專家小組訪視評量本校<text:span text:style-name="T4">96</text:span><text:span text:style-name="T5">年度學生事務與輔導工作經費執行成效。</text:span></text:p>
          </table:table-cell>
          <table:table-cell table:number-columns-repeated="1020"/>
        </table:table-row>
        <table:table-row table:style-name="ro10">
          <table:table-cell table:style-name="ce45" office:value-type="float" office:value="960521" calcext:value-type="float">
            <text:p>960521</text:p>
          </table:table-cell>
          <table:table-cell table:style-name="ce45"/>
          <table:table-cell table:style-name="ce50" office:value-type="string" calcext:value-type="string">
            <text:p>學生輔導中心</text:p>
          </table:table-cell>
          <table:table-cell table:style-name="ce50" office:value-type="string" calcext:value-type="string">
            <text:p>教育部訓輔訪視。</text:p>
          </table:table-cell>
          <table:table-cell table:number-columns-repeated="1020"/>
        </table:table-row>
        <table:table-row table:style-name="ro12">
          <table:table-cell table:style-name="ce68" office:value-type="float" office:value="960522" calcext:value-type="float">
            <text:p>960522</text:p>
          </table:table-cell>
          <table:table-cell table:style-name="ce68"/>
          <table:table-cell table:style-name="ce54" office:value-type="string" calcext:value-type="string">
            <text:p>教務處課務組</text:p>
          </table:table-cell>
          <table:table-cell table:style-name="ce54" office:value-type="string" calcext:value-type="string">
            <text:p>以輔教課字第<text:span text:style-name="T7">096063</text:span><text:span text:style-name="T8">號函送本校</text:span><text:span text:style-name="T9">95</text:span><text:span text:style-name="T8">學年度「暑期班開班授課實施計畫」及相關表件予各開課單位，本學年度進修學士班仍依原辦法辦理暑期班開班作業，各系欲於暑假開課者，須經行政程序簽准同意始得開設。</text:span></text:p>
          </table:table-cell>
          <table:table-cell table:number-columns-repeated="1020"/>
        </table:table-row>
        <table:table-row table:style-name="ro11">
          <table:table-cell table:style-name="ce45" office:value-type="float" office:value="960522" calcext:value-type="float">
            <text:p>960522</text:p>
          </table:table-cell>
          <table:table-cell table:style-name="ce45"/>
          <table:table-cell table:style-name="ce50" office:value-type="string" calcext:value-type="string">
            <text:p>學生事務處課外活動指導組</text:p>
          </table:table-cell>
          <table:table-cell table:style-name="ce50" office:value-type="string" calcext:value-type="string">
            <text:p>於焯炤館舉辦「<text:span text:style-name="T4">95</text:span><text:span text:style-name="T5">學年度學生自治組織暨社團評鑑頒獎晚會」。</text:span></text:p>
          </table:table-cell>
          <table:table-cell table:number-columns-repeated="1020"/>
        </table:table-row>
        <table:table-row table:style-name="ro10">
          <table:table-cell table:style-name="ce45" office:value-type="float" office:value="960523" calcext:value-type="float">
            <text:p>960523</text:p>
          </table:table-cell>
          <table:table-cell table:style-name="ce45"/>
          <table:table-cell table:style-name="ce50" office:value-type="string" calcext:value-type="string">
            <text:p>研究發展處</text:p>
          </table:table-cell>
          <table:table-cell table:style-name="ce50" office:value-type="string" calcext:value-type="string">
            <text:p>於耕莘樓<text:span text:style-name="T4">220</text:span><text:span text:style-name="T5">室舉辦</text:span><text:span text:style-name="T6">95</text:span><text:span text:style-name="T5">學年度第</text:span><text:span text:style-name="T6">5</text:span><text:span text:style-name="T5">次提升學術研究獎補助案審議委員會。</text:span></text:p>
          </table:table-cell>
          <table:table-cell table:number-columns-repeated="1020"/>
        </table:table-row>
        <table:table-row table:style-name="ro10">
          <table:table-cell table:style-name="ce68" office:value-type="float" office:value="960523" calcext:value-type="float">
            <text:p>960523</text:p>
          </table:table-cell>
          <table:table-cell table:style-name="ce68"/>
          <table:table-cell table:style-name="ce54" office:value-type="string" calcext:value-type="string">
            <text:p>教務處招生組</text:p>
          </table:table-cell>
          <table:table-cell table:style-name="ce54" office:value-type="string" calcext:value-type="string">
            <text:p>招生委員會召開進修學士班申請入學招生放榜會議。</text:p>
          </table:table-cell>
          <table:table-cell table:number-columns-repeated="1020"/>
        </table:table-row>
        <table:table-row table:style-name="ro10">
          <table:table-cell table:style-name="ce68" office:value-type="float" office:value="960523" calcext:value-type="float">
            <text:p>960523</text:p>
          </table:table-cell>
          <table:table-cell table:style-name="ce68"/>
          <table:table-cell table:style-name="ce54" office:value-type="string" calcext:value-type="string">
            <text:p>教務處註冊組</text:p>
          </table:table-cell>
          <table:table-cell table:style-name="ce54" office:value-type="string" calcext:value-type="string">
            <text:p>召開第<text:span text:style-name="T7">2</text:span><text:span text:style-name="T8">次研究生獎助學金協調會議。</text:span></text:p>
          </table:table-cell>
          <table:table-cell table:number-columns-repeated="1020"/>
        </table:table-row>
        <table:table-row table:style-name="ro11">
          <table:table-cell table:style-name="ce68" office:value-type="float" office:value="960523" calcext:value-type="float">
            <text:p>960523</text:p>
          </table:table-cell>
          <table:table-cell table:style-name="ce68"/>
          <table:table-cell table:style-name="ce54" office:value-type="string" calcext:value-type="string">
            <text:p>教務處課務組</text:p>
          </table:table-cell>
          <table:table-cell table:style-name="ce54" office:value-type="string" calcext:value-type="string">
            <text:p>以輔校教二字第<text:span text:style-name="T7">0960006116</text:span><text:span text:style-name="T8">號公告全校各教學單位，修正「輔仁大學開課原則及教師授課鐘點計算辦法」第</text:span><text:span text:style-name="T9">4</text:span><text:span text:style-name="T8">條第</text:span><text:span text:style-name="T9">2</text:span><text:span text:style-name="T8">款條文。</text:span></text:p>
          </table:table-cell>
          <table:table-cell table:number-columns-repeated="1020"/>
        </table:table-row>
        <table:table-row table:style-name="ro7">
          <table:table-cell table:style-name="ce45" office:value-type="float" office:value="960523" calcext:value-type="float">
            <text:p>960523</text:p>
          </table:table-cell>
          <table:table-cell table:style-name="ce45"/>
          <table:table-cell table:style-name="ce50" office:value-type="string" calcext:value-type="string">
            <text:p>資訊中心</text:p>
          </table:table-cell>
          <table:table-cell table:style-name="ce50" office:value-type="string" calcext:value-type="string">
            <text:p>桃園縣復興鄉羅浮暨高坡國小全校師生蒞校參訪。</text:p>
          </table:table-cell>
          <table:table-cell table:number-columns-repeated="1020"/>
        </table:table-row>
        <table:table-row table:style-name="ro11">
          <table:table-cell table:style-name="ce45" office:value-type="float" office:value="960523" calcext:value-type="float">
            <text:p>960523</text:p>
          </table:table-cell>
          <table:table-cell table:style-name="ce45"/>
          <table:table-cell table:style-name="ce50" office:value-type="string" calcext:value-type="string">
            <text:p>學生輔導中心</text:p>
          </table:table-cell>
          <table:table-cell table:style-name="ce50" office:value-type="string" calcext:value-type="string">
            <text:p>邀請<text:span text:style-name="T4">Pchome Online</text:span><text:span text:style-name="T5">網路家庭國際資訊股份有限公司董事長詹宏志先生於利瑪竇國際演講廳講演「走到世界的盡頭－旅行與思索」。</text:span></text:p>
          </table:table-cell>
          <table:table-cell table:number-columns-repeated="1020"/>
        </table:table-row>
        <table:table-row table:style-name="ro10">
          <table:table-cell table:style-name="ce45" office:value-type="float" office:value="960523" calcext:value-type="float">
            <text:p>960523</text:p>
          </table:table-cell>
          <table:table-cell table:style-name="ce45"/>
          <table:table-cell table:style-name="ce50" office:value-type="string" calcext:value-type="string">
            <text:p>公共事務室</text:p>
          </table:table-cell>
          <table:table-cell table:style-name="ce50" office:value-type="string" calcext:value-type="string">
            <text:p>加拿大溫哥華退休主教及狄剛總主教蒞校參訪。全球校友總會蔡秀美副會長蒞校參訪。</text:p>
          </table:table-cell>
          <table:table-cell table:number-columns-repeated="1020"/>
        </table:table-row>
        <table:table-row table:style-name="ro10">
          <table:table-cell table:style-name="ce45" office:value-type="float" office:value="960523" calcext:value-type="float">
            <text:p>960523</text:p>
          </table:table-cell>
          <table:table-cell table:style-name="ce45"/>
          <table:table-cell table:style-name="ce50" office:value-type="string" calcext:value-type="string">
            <text:p>法律服務中心</text:p>
          </table:table-cell>
          <table:table-cell table:style-name="ce50" office:value-type="string" calcext:value-type="string">
            <text:p>與<text:span text:style-name="T4">18</text:span><text:span text:style-name="T5">位法律服務隊同學前往台北市弘道國中為七年級</text:span><text:span text:style-name="T6">18</text:span><text:span text:style-name="T5">個班級上法治教育課程。</text:span></text:p>
          </table:table-cell>
          <table:table-cell table:number-columns-repeated="1020"/>
        </table:table-row>
        <table:table-row table:style-name="ro10">
          <table:table-cell table:style-name="ce45" office:value-type="float" office:value="960524" calcext:value-type="float">
            <text:p>960524</text:p>
          </table:table-cell>
          <table:table-cell table:style-name="ce45"/>
          <table:table-cell table:style-name="ce50" office:value-type="string" calcext:value-type="string">
            <text:p>學生事務處</text:p>
          </table:table-cell>
          <table:table-cell table:style-name="ce50" office:value-type="string" calcext:value-type="string">
            <text:p>於野聲樓谷欣廳召開「<text:span text:style-name="T4">95</text:span><text:span text:style-name="T5">學年度第二學期學務會議」，應出席人數</text:span><text:span text:style-name="T6">123</text:span><text:span text:style-name="T5">人，實際出席</text:span><text:span text:style-name="T6">98</text:span><text:span text:style-name="T5">人，出席率</text:span><text:span text:style-name="T6">79.7%</text:span><text:span text:style-name="T5">。</text:span></text:p>
          </table:table-cell>
          <table:table-cell table:number-columns-repeated="1020"/>
        </table:table-row>
        <table:table-row table:style-name="ro10">
          <table:table-cell table:style-name="ce45" office:value-type="float" office:value="960525" calcext:value-type="float">
            <text:p>960525</text:p>
          </table:table-cell>
          <table:table-cell table:style-name="ce45"/>
          <table:table-cell table:style-name="ce50" office:value-type="string" calcext:value-type="string">
            <text:p>聖言會使命室</text:p>
          </table:table-cell>
          <table:table-cell table:style-name="ce50" office:value-type="string" calcext:value-type="string">
            <text:p>於宜真大廳舉辦「格物立言和女生宿舍幹部期末感恩」。</text:p>
          </table:table-cell>
          <table:table-cell table:number-columns-repeated="1020"/>
        </table:table-row>
        <table:table-row table:style-name="ro11">
          <table:table-cell table:style-name="ce45" office:value-type="float" office:value="960525" calcext:value-type="float">
            <text:p>960525</text:p>
          </table:table-cell>
          <table:table-cell table:style-name="ce45"/>
          <table:table-cell table:style-name="ce50" office:value-type="string" calcext:value-type="string">
            <text:p>學生事務處課外活動指導組</text:p>
          </table:table-cell>
          <table:table-cell table:style-name="ce50" office:value-type="string" calcext:value-type="string">
            <text:p>於野聲樓三樓第一會議室舉辦「<text:span text:style-name="T4">95</text:span><text:span text:style-name="T5">學年度第二學期第</text:span><text:span text:style-name="T6">2</text:span><text:span text:style-name="T5">次學生社團事務委員會議」。</text:span></text:p>
          </table:table-cell>
          <table:table-cell table:number-columns-repeated="1020"/>
        </table:table-row>
        <table:table-row table:style-name="ro11">
          <table:table-cell table:style-name="ce45" office:value-type="float" office:value="960525" calcext:value-type="float">
            <text:p>960525</text:p>
          </table:table-cell>
          <table:table-cell table:style-name="ce45"/>
          <table:table-cell table:style-name="ce50" office:value-type="string" calcext:value-type="string">
            <text:p>學生事務處僑外生輔導組</text:p>
          </table:table-cell>
          <table:table-cell table:style-name="ce50" office:value-type="string" calcext:value-type="string">
            <text:p>於利瑪竇一樓會議室舉辦「畢業僑生祝福感恩餐會」。</text:p>
          </table:table-cell>
          <table:table-cell table:number-columns-repeated="1020"/>
        </table:table-row>
        <table:table-row table:style-name="ro7">
          <table:table-cell table:style-name="ce45" office:value-type="float" office:value="960525" calcext:value-type="float">
            <text:p>960525</text:p>
          </table:table-cell>
          <table:table-cell table:style-name="ce45"/>
          <table:table-cell table:style-name="ce50" office:value-type="string" calcext:value-type="string">
            <text:p>公共事務室</text:p>
          </table:table-cell>
          <table:table-cell table:style-name="ce50" office:value-type="string" calcext:value-type="string">
            <text:p>頒授康德緒榮譽總裁名譽商學博士學位學位典禮。</text:p>
          </table:table-cell>
          <table:table-cell table:number-columns-repeated="1020"/>
        </table:table-row>
        <table:table-row table:style-name="ro10">
          <table:table-cell table:style-name="ce68" office:value-type="float" office:value="960526" calcext:value-type="float">
            <text:p>960526</text:p>
          </table:table-cell>
          <table:table-cell table:style-name="ce68"/>
          <table:table-cell table:style-name="ce54" office:value-type="string" calcext:value-type="string">
            <text:p>教務處課務組</text:p>
          </table:table-cell>
          <table:table-cell table:style-name="ce54" office:value-type="string" calcext:value-type="string">
            <text:p>舉行<text:span text:style-name="T7">96</text:span><text:span text:style-name="T8">學年度管理學院國際創業與經營管理學程碩士在職專班招生筆試。</text:span></text:p>
          </table:table-cell>
          <table:table-cell table:number-columns-repeated="1020"/>
        </table:table-row>
        <table:table-row table:style-name="ro10">
          <table:table-cell table:style-name="ce45" office:value-type="float" office:value="960526" calcext:value-type="float">
            <text:p>960526</text:p>
          </table:table-cell>
          <table:table-cell table:style-name="ce45"/>
          <table:table-cell table:style-name="ce50" office:value-type="string" calcext:value-type="string">
            <text:p>聖言會使命室</text:p>
          </table:table-cell>
          <table:table-cell table:style-name="ce50" office:value-type="string" calcext:value-type="string">
            <text:p>於耕莘<text:span text:style-name="T4">220</text:span><text:span text:style-name="T5">室舉辦「慶祝聖言志工</text:span><text:span text:style-name="T6">5</text:span><text:span text:style-name="T5">週年活動」。</text:span></text:p>
          </table:table-cell>
          <table:table-cell table:number-columns-repeated="1020"/>
        </table:table-row>
        <table:table-row table:style-name="ro11">
          <table:table-cell table:style-name="ce45" office:value-type="float" office:value="960526" calcext:value-type="float">
            <text:p>960526</text:p>
          </table:table-cell>
          <table:table-cell table:style-name="ce45"/>
          <table:table-cell table:style-name="ce50" office:value-type="string" calcext:value-type="string">
            <text:p>學生事務處課外活動指導組</text:p>
          </table:table-cell>
          <table:table-cell table:style-name="ce50" office:value-type="string" calcext:value-type="string">
            <text:p>於焯炤館舉辦「<text:span text:style-name="T4">95</text:span><text:span text:style-name="T5">學年度新任各級會議學生代表研習會」。</text:span></text:p>
          </table:table-cell>
          <table:table-cell table:number-columns-repeated="1020"/>
        </table:table-row>
        <table:table-row table:style-name="ro7">
          <table:table-cell table:style-name="ce45" office:value-type="float" office:value="960528" calcext:value-type="float">
            <text:p>960528</text:p>
          </table:table-cell>
          <table:table-cell table:style-name="ce45"/>
          <table:table-cell table:style-name="ce50" office:value-type="string" calcext:value-type="string">
            <text:p>公共事務室</text:p>
          </table:table-cell>
          <table:table-cell table:style-name="ce50" office:value-type="string" calcext:value-type="string">
            <text:p>香港城市大學師生一行<text:span text:style-name="T4">25</text:span><text:span text:style-name="T5">人蒞校參訪。</text:span></text:p>
          </table:table-cell>
          <table:table-cell table:number-columns-repeated="1020"/>
        </table:table-row>
        <table:table-row table:style-name="ro10">
          <table:table-cell table:style-name="ce68" office:value-type="float" office:value="960528" calcext:value-type="float">
            <text:p>960528</text:p>
          </table:table-cell>
          <table:table-cell table:style-name="ce68" office:value-type="float" office:value="960529" calcext:value-type="float">
            <text:p>960529</text:p>
          </table:table-cell>
          <table:table-cell table:style-name="ce54" office:value-type="string" calcext:value-type="string">
            <text:p>教務處課務組</text:p>
          </table:table-cell>
          <table:table-cell table:style-name="ce68" office:value-type="string" calcext:value-type="string">
            <text:p>96<text:span text:style-name="T11">學年度管理學院國際創業與經營管理學程碩士在職專班招生由管理學院國際創業與經營管理學程自行閱卷。</text:span></text:p>
          </table:table-cell>
          <table:table-cell table:number-columns-repeated="1020"/>
        </table:table-row>
        <table:table-row table:style-name="ro10">
          <table:table-cell table:style-name="ce68" office:value-type="float" office:value="960529" calcext:value-type="float">
            <text:p>960529</text:p>
          </table:table-cell>
          <table:table-cell table:style-name="ce68"/>
          <table:table-cell table:style-name="ce54" office:value-type="string" calcext:value-type="string">
            <text:p>教務處課務組</text:p>
          </table:table-cell>
          <table:table-cell table:style-name="ce54" office:value-type="string" calcext:value-type="string">
            <text:p>召開<text:span text:style-name="T7">95</text:span><text:span text:style-name="T8">學年度第二學期教學成果獎複審會議，確定</text:span><text:span text:style-name="T9">16</text:span><text:span text:style-name="T8">案獲獎名單。</text:span></text:p>
          </table:table-cell>
          <table:table-cell table:number-columns-repeated="1020"/>
        </table:table-row>
        <table:table-row table:style-name="ro7">
          <table:table-cell table:style-name="ce45" office:value-type="float" office:value="960529" calcext:value-type="float">
            <text:p>960529</text:p>
          </table:table-cell>
          <table:table-cell table:style-name="ce45"/>
          <table:table-cell table:style-name="ce50" office:value-type="string" calcext:value-type="string">
            <text:p>會計室</text:p>
          </table:table-cell>
          <table:table-cell table:style-name="ce50" office:value-type="string" calcext:value-type="string">
            <text:p>教育部蒞校查核<text:span text:style-name="T4">95</text:span><text:span text:style-name="T5">年度教學卓越計畫補助案帳務。</text:span></text:p>
          </table:table-cell>
          <table:table-cell table:number-columns-repeated="1020"/>
        </table:table-row>
        <table:table-row table:style-name="ro7">
          <table:table-cell table:style-name="ce45" office:value-type="float" office:value="960529" calcext:value-type="float">
            <text:p>960529</text:p>
          </table:table-cell>
          <table:table-cell table:style-name="ce45"/>
          <table:table-cell table:style-name="ce50" office:value-type="string" calcext:value-type="string">
            <text:p>圖書館</text:p>
          </table:table-cell>
          <table:table-cell table:style-name="ce50" office:value-type="string" calcext:value-type="string">
            <text:p>召開<text:span text:style-name="T4">95</text:span><text:span text:style-name="T5">學年度第</text:span><text:span text:style-name="T6">2</text:span><text:span text:style-name="T5">次館務會議。</text:span></text:p>
          </table:table-cell>
          <table:table-cell table:number-columns-repeated="1020"/>
        </table:table-row>
        <table:table-row table:style-name="ro10">
          <table:table-cell table:style-name="ce45" office:value-type="float" office:value="960530" calcext:value-type="float">
            <text:p>960530</text:p>
          </table:table-cell>
          <table:table-cell table:style-name="ce45"/>
          <table:table-cell table:style-name="ce50" office:value-type="string" calcext:value-type="string">
            <text:p>研究發展處</text:p>
          </table:table-cell>
          <table:table-cell table:style-name="ce50" office:value-type="string" calcext:value-type="string">
            <text:p>於羅耀拉大樓<text:span text:style-name="T4">345</text:span><text:span text:style-name="T5">室舉辦</text:span><text:span text:style-name="T6">95</text:span><text:span text:style-name="T5">學年度第</text:span><text:span text:style-name="T6">6</text:span><text:span text:style-name="T5">次提升學術研究獎補助案審議委員會。</text:span></text:p>
          </table:table-cell>
          <table:table-cell table:number-columns-repeated="1020"/>
        </table:table-row>
        <table:table-row table:style-name="ro11">
          <table:table-cell table:style-name="ce68" office:value-type="float" office:value="960530" calcext:value-type="float">
            <text:p>960530</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教育部來校訪視<text:span text:style-name="T7">95</text:span><text:span text:style-name="T8">年度獎勵教學卓越計畫成果。</text:span></text:p>
          </table:table-cell>
          <table:table-cell table:number-columns-repeated="1020"/>
        </table:table-row>
        <table:table-row table:style-name="ro10">
          <table:table-cell table:style-name="ce45" office:value-type="float" office:value="960530" calcext:value-type="float">
            <text:p>960530</text:p>
          </table:table-cell>
          <table:table-cell table:style-name="ce45"/>
          <table:table-cell table:style-name="ce50" office:value-type="string" calcext:value-type="string">
            <text:p>學生事務處軍訓室</text:p>
          </table:table-cell>
          <table:table-cell table:style-name="ce50" office:value-type="string" calcext:value-type="string">
            <text:p>於焯炤館辦理辦理「役男及預備軍（士）官快樂從軍去座談會」，應屆畢業生<text:span text:style-name="T4">220</text:span><text:span text:style-name="T5">員出席。</text:span></text:p>
          </table:table-cell>
          <table:table-cell table:number-columns-repeated="1020"/>
        </table:table-row>
        <table:table-row table:style-name="ro10">
          <table:table-cell table:style-name="ce45" office:value-type="float" office:value="960530" calcext:value-type="float">
            <text:p>960530</text:p>
          </table:table-cell>
          <table:table-cell table:style-name="ce45"/>
          <table:table-cell table:style-name="ce50" office:value-type="string" calcext:value-type="string">
            <text:p>學生事務處衛生保健組</text:p>
          </table:table-cell>
          <table:table-cell table:style-name="ce50" office:value-type="string" calcext:value-type="string">
            <text:p>邀請台安醫院專業講師於冠五樓二樓會議室舉辦菸害防治教育「清新戒菸班衛教課程－<text:span text:style-name="T4">5</text:span><text:span text:style-name="T5">」活動。</text:span></text:p>
          </table:table-cell>
          <table:table-cell table:number-columns-repeated="1020"/>
        </table:table-row>
        <table:table-row table:style-name="ro11">
          <table:table-cell table:style-name="ce45" office:value-type="float" office:value="960530" calcext:value-type="float">
            <text:p>960530</text:p>
          </table:table-cell>
          <table:table-cell table:style-name="ce45"/>
          <table:table-cell table:style-name="ce50" office:value-type="string" calcext:value-type="string">
            <text:p>學生事務處僑外生輔導組</text:p>
          </table:table-cell>
          <table:table-cell table:style-name="ce50" office:value-type="string" calcext:value-type="string">
            <text:p>於焯炤館<text:span text:style-name="T4">016</text:span><text:span text:style-name="T5">會議室舉辦「僑生聯誼會交接餐會」。</text:span></text:p>
          </table:table-cell>
          <table:table-cell table:number-columns-repeated="1020"/>
        </table:table-row>
        <table:table-row table:style-name="ro10">
          <table:table-cell table:style-name="ce45" office:value-type="float" office:value="960530" calcext:value-type="float">
            <text:p>960530</text:p>
          </table:table-cell>
          <table:table-cell table:style-name="ce45"/>
          <table:table-cell table:style-name="ce50" office:value-type="string" calcext:value-type="string">
            <text:p>公共事務室</text:p>
          </table:table-cell>
          <table:table-cell table:style-name="ce50" office:value-type="string" calcext:value-type="string">
            <text:p>美國南加州鑽石吧市市議員張文彬校友夫婦及加州科技大學，<text:span text:style-name="T4">Pomona</text:span><text:span text:style-name="T5">校長</text:span><text:span text:style-name="T6">Dr. J. Michael Ortiz</text:span><text:span text:style-name="T5">夫婦蒞校參訪。</text:span></text:p>
          </table:table-cell>
          <table:table-cell table:number-columns-repeated="1020"/>
        </table:table-row>
        <table:table-row table:style-name="ro10">
          <table:table-cell table:style-name="ce45" office:value-type="float" office:value="960531" calcext:value-type="float">
            <text:p>960531</text:p>
          </table:table-cell>
          <table:table-cell table:style-name="ce45"/>
          <table:table-cell table:style-name="ce50" office:value-type="string" calcext:value-type="string">
            <text:p>人事室</text:p>
          </table:table-cell>
          <table:table-cell table:style-name="ce50" office:value-type="string" calcext:value-type="string">
            <text:p>於野聲樓第一會議室召開校教評會議，審議<text:span text:style-name="T4">96</text:span><text:span text:style-name="T5">學年度第一學期教師新聘、改聘案。</text:span></text:p>
          </table:table-cell>
          <table:table-cell table:number-columns-repeated="1020"/>
        </table:table-row>
        <table:table-row table:style-name="ro10">
          <table:table-cell table:style-name="ce45" office:value-type="float" office:value="960531" calcext:value-type="float">
            <text:p>960531</text:p>
          </table:table-cell>
          <table:table-cell table:style-name="ce45"/>
          <table:table-cell table:style-name="ce50" office:value-type="string" calcext:value-type="string">
            <text:p>研究發展處</text:p>
          </table:table-cell>
          <table:table-cell table:style-name="ce50" office:value-type="string" calcext:value-type="string">
            <text:p>於<text:span text:style-name="T4">SL246</text:span><text:span text:style-name="T5">舉辦「</text:span><text:span text:style-name="T6">95</text:span><text:span text:style-name="T5">年度教育部整體發展獎補助經費實地訪視研發處檢討會議」。</text:span></text:p>
          </table:table-cell>
          <table:table-cell table:number-columns-repeated="1020"/>
        </table:table-row>
        <table:table-row table:style-name="ro11">
          <table:table-cell table:style-name="ce68" office:value-type="float" office:value="960531" calcext:value-type="float">
            <text:p>960531</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教師發展與教學資源中心「深耕」教與學第<text:span text:style-name="T7">9</text:span><text:span text:style-name="T8">期電子報出刊。</text:span></text:p>
          </table:table-cell>
          <table:table-cell table:number-columns-repeated="1020"/>
        </table:table-row>
        <table:table-row table:style-name="ro10">
          <table:table-cell table:style-name="ce68" office:value-type="float" office:value="960531" calcext:value-type="float">
            <text:p>960531</text:p>
          </table:table-cell>
          <table:table-cell table:style-name="ce68"/>
          <table:table-cell table:style-name="ce54" office:value-type="string" calcext:value-type="string">
            <text:p>教務處註冊組</text:p>
          </table:table-cell>
          <table:table-cell table:style-name="ce54" office:value-type="string" calcext:value-type="string">
            <text:p>公告<text:span text:style-name="T7">96</text:span><text:span text:style-name="T8">學年度學士班申請雙主修學生核定名單。</text:span></text:p>
          </table:table-cell>
          <table:table-cell table:number-columns-repeated="1020"/>
        </table:table-row>
        <table:table-row table:style-name="ro11">
          <table:table-cell table:style-name="ce68" office:value-type="float" office:value="9606" calcext:value-type="float">
            <text:p>9606</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教師發展與教學資源中心「深耕」教與學第<text:span text:style-name="T7">10</text:span><text:span text:style-name="T8">期電子報出刊。</text:span></text:p>
          </table:table-cell>
          <table:table-cell table:number-columns-repeated="1020"/>
        </table:table-row>
        <table:table-row table:style-name="ro10">
          <table:table-cell table:style-name="ce45" office:value-type="float" office:value="960601" calcext:value-type="float">
            <text:p>960601</text:p>
          </table:table-cell>
          <table:table-cell table:style-name="ce45"/>
          <table:table-cell table:style-name="ce50" office:value-type="string" calcext:value-type="string">
            <text:p>人事室</text:p>
          </table:table-cell>
          <table:table-cell table:style-name="ce50" office:value-type="string" calcext:value-type="string">
            <text:p>於野聲樓第一會議室召開<text:span text:style-name="T4">95</text:span><text:span text:style-name="T5">學年度第二學期臨時人評會議，評議職員解聘案。</text:span></text:p>
          </table:table-cell>
          <table:table-cell table:number-columns-repeated="1020"/>
        </table:table-row>
        <table:table-row table:style-name="ro11">
          <table:table-cell table:style-name="ce68" office:value-type="float" office:value="960601" calcext:value-type="float">
            <text:p>960601</text:p>
          </table:table-cell>
          <table:table-cell table:style-name="ce68"/>
          <table:table-cell table:style-name="ce54" office:value-type="string" calcext:value-type="string">
            <text:p>教務處註冊組</text:p>
          </table:table-cell>
          <table:table-cell table:style-name="ce54" office:value-type="string" calcext:value-type="string">
            <text:p>以輔教註字第<text:span text:style-name="T7">096075</text:span><text:span text:style-name="T8">號函知各學院（含全人教育課程中心）</text:span><text:span text:style-name="T9">95</text:span><text:span text:style-name="T8">學年度第二學期研究生獎、助學金發放事宜，並配合教學助理制度之規劃。</text:span></text:p>
          </table:table-cell>
          <table:table-cell table:number-columns-repeated="1020"/>
        </table:table-row>
        <table:table-row table:style-name="ro10">
          <table:table-cell table:style-name="ce45" office:value-type="float" office:value="960601" calcext:value-type="float">
            <text:p>960601</text:p>
          </table:table-cell>
          <table:table-cell table:style-name="ce45"/>
          <table:table-cell table:style-name="ce50" office:value-type="string" calcext:value-type="string">
            <text:p>圖書館</text:p>
          </table:table-cell>
          <table:table-cell table:style-name="ce50" office:value-type="string" calcext:value-type="string">
            <text:p>吳政叡館長參加由崑山科技大學承辦之<text:span text:style-name="T4">95</text:span><text:span text:style-name="T5">學年度全國公私立大學校院圖書館館長聯席會。</text:span></text:p>
          </table:table-cell>
          <table:table-cell table:number-columns-repeated="1020"/>
        </table:table-row>
        <table:table-row table:style-name="ro16">
          <table:table-cell table:style-name="ce45" office:value-type="float" office:value="960601" calcext:value-type="float">
            <text:p>960601</text:p>
          </table:table-cell>
          <table:table-cell table:style-name="ce45"/>
          <table:table-cell table:style-name="ce50" office:value-type="string" calcext:value-type="string">
            <text:p>法律服務中心</text:p>
          </table:table-cell>
          <table:table-cell table:style-name="ce50" office:value-type="string" calcext:value-type="string">
            <text:p>受北區國稅局新莊稽徵所委託開辦每週三上午支援研究生前往為洽公民眾提供面談法律服務。與新莊市調解委員會合作每週二上午前往提供面談法律服務。每日上班時間接受民眾來電詢問法律問題，<text:span text:style-name="T4">95</text:span><text:span text:style-name="T5">學年計民事</text:span><text:span text:style-name="T6">715</text:span><text:span text:style-name="T5">件、刑事</text:span><text:span text:style-name="T6">267</text:span><text:span text:style-name="T5">件、其他</text:span><text:span text:style-name="T6">165</text:span><text:span text:style-name="T5">件。</text:span></text:p>
          </table:table-cell>
          <table:table-cell table:number-columns-repeated="1020"/>
        </table:table-row>
        <table:table-row table:style-name="ro10">
          <table:table-cell table:style-name="ce45" office:value-type="float" office:value="960602" calcext:value-type="float">
            <text:p>960602</text:p>
          </table:table-cell>
          <table:table-cell table:style-name="ce45"/>
          <table:table-cell table:style-name="ce50" office:value-type="string" calcext:value-type="string">
            <text:p>中國聖職使命室</text:p>
          </table:table-cell>
          <table:table-cell table:style-name="ce50" office:value-type="string" calcext:value-type="string">
            <text:p>於（濟時樓九樓會議室）舉辦「<text:span text:style-name="T4">95</text:span><text:span text:style-name="T5">學年度文藝兩院主管使命研習會議」。</text:span></text:p>
          </table:table-cell>
          <table:table-cell table:number-columns-repeated="1020"/>
        </table:table-row>
        <table:table-row table:style-name="ro10">
          <table:table-cell table:style-name="ce68" office:value-type="float" office:value="960604" calcext:value-type="float">
            <text:p>960604</text:p>
          </table:table-cell>
          <table:table-cell table:style-name="ce68" office:value-type="float" office:value="960609" calcext:value-type="float">
            <text:p>960609</text:p>
          </table:table-cell>
          <table:table-cell table:style-name="ce54" office:value-type="string" calcext:value-type="string">
            <text:p>教務處課務組</text:p>
          </table:table-cell>
          <table:table-cell table:style-name="ce54" office:value-type="string" calcext:value-type="string">
            <text:p>舉行<text:span text:style-name="T7">95</text:span><text:span text:style-name="T8">學年度第二學期應屆畢業生學期考試。</text:span></text:p>
          </table:table-cell>
          <table:table-cell table:number-columns-repeated="1020"/>
        </table:table-row>
        <table:table-row table:style-name="ro10">
          <table:table-cell table:style-name="ce68" office:value-type="float" office:value="960605" calcext:value-type="float">
            <text:p>960605</text:p>
          </table:table-cell>
          <table:table-cell table:style-name="ce68"/>
          <table:table-cell table:style-name="ce54" office:value-type="string" calcext:value-type="string">
            <text:p>教務處課務組</text:p>
          </table:table-cell>
          <table:table-cell table:style-name="ce54" office:value-type="string" calcext:value-type="string">
            <text:p>課務組以輔教課字第<text:span text:style-name="T7">096080</text:span><text:span text:style-name="T8">號函請各開課單位協助敦促教師上網建構</text:span><text:span text:style-name="T9">96</text:span><text:span text:style-name="T8">學年度第一學期課程大綱。</text:span></text:p>
          </table:table-cell>
          <table:table-cell table:number-columns-repeated="1020"/>
        </table:table-row>
        <table:table-row table:style-name="ro10">
          <table:table-cell table:style-name="ce45" office:value-type="float" office:value="960606" calcext:value-type="float">
            <text:p>960606</text:p>
          </table:table-cell>
          <table:table-cell table:style-name="ce45"/>
          <table:table-cell table:style-name="ce50" office:value-type="string" calcext:value-type="string">
            <text:p>會計室</text:p>
          </table:table-cell>
          <table:table-cell table:style-name="ce50" office:value-type="string" calcext:value-type="string">
            <text:p>教育部函文發佈公私立大專院校<text:span text:style-name="T4">96</text:span><text:span text:style-name="T5">學年度學雜費收費標準，本校學雜費調漲案未通過。</text:span></text:p>
          </table:table-cell>
          <table:table-cell table:number-columns-repeated="1020"/>
        </table:table-row>
        <table:table-row table:style-name="ro10">
          <table:table-cell table:style-name="ce45" office:value-type="float" office:value="960606" calcext:value-type="float">
            <text:p>960606</text:p>
          </table:table-cell>
          <table:table-cell table:style-name="ce45"/>
          <table:table-cell table:style-name="ce50" office:value-type="string" calcext:value-type="string">
            <text:p>校史室</text:p>
          </table:table-cell>
          <table:table-cell table:style-name="ce50" office:value-type="string" calcext:value-type="string">
            <text:p>應邀為國際學術交流中心辦理之「<text:span text:style-name="T4">96</text:span><text:span text:style-name="T5">學年度天主教輔仁大學交換學生行前說明會」介紹校史。</text:span></text:p>
          </table:table-cell>
          <table:table-cell table:number-columns-repeated="1020"/>
        </table:table-row>
        <table:table-row table:style-name="ro10">
          <table:table-cell table:style-name="ce68" office:value-type="float" office:value="960607" calcext:value-type="float">
            <text:p>960607</text:p>
          </table:table-cell>
          <table:table-cell table:style-name="ce68"/>
          <table:table-cell table:style-name="ce54" office:value-type="string" calcext:value-type="string">
            <text:p>教務處招生組</text:p>
          </table:table-cell>
          <table:table-cell table:style-name="ce54" office:value-type="string" calcext:value-type="string">
            <text:p>參加「<text:span text:style-name="T7">2007</text:span><text:span text:style-name="T8">全國大學校院暨研究所博覽會」第</text:span><text:span text:style-name="T9">1</text:span><text:span text:style-name="T8">次協調會。</text:span></text:p>
          </table:table-cell>
          <table:table-cell table:number-columns-repeated="1020"/>
        </table:table-row>
        <table:table-row table:style-name="ro10">
          <table:table-cell table:style-name="ce45" office:value-type="float" office:value="960609" calcext:value-type="float">
            <text:p>960609</text:p>
          </table:table-cell>
          <table:table-cell table:style-name="ce45"/>
          <table:table-cell table:style-name="ce50" office:value-type="string" calcext:value-type="string">
            <text:p>聖言會使命室</text:p>
          </table:table-cell>
          <table:table-cell table:style-name="ce50" office:value-type="string" calcext:value-type="string">
            <text:p>於新竹署光女中、聖神會、玻璃博物館舉辦「理外民健康新生活活動日」。</text:p>
          </table:table-cell>
          <table:table-cell table:number-columns-repeated="1020"/>
        </table:table-row>
        <table:table-row table:style-name="ro10">
          <table:table-cell table:style-name="ce68" office:value-type="float" office:value="960611" calcext:value-type="float">
            <text:p>960611</text:p>
          </table:table-cell>
          <table:table-cell table:style-name="ce68"/>
          <table:table-cell table:style-name="ce54" office:value-type="string" calcext:value-type="string">
            <text:p>教務處課務組</text:p>
          </table:table-cell>
          <table:table-cell table:style-name="ce54" office:value-type="string" calcext:value-type="string">
            <text:p>假本校谷欣廳召開台北五考區試務工作協調會。公告<text:span text:style-name="T7">95</text:span><text:span text:style-name="T8">學年度第</text:span><text:span text:style-name="T9">1</text:span><text:span text:style-name="T8">期暑期班開課表。</text:span></text:p>
          </table:table-cell>
          <table:table-cell table:number-columns-repeated="1020"/>
        </table:table-row>
        <table:table-row table:style-name="ro7">
          <table:table-cell table:style-name="ce45" office:value-type="float" office:value="960611" calcext:value-type="float">
            <text:p>960611</text:p>
          </table:table-cell>
          <table:table-cell table:style-name="ce45"/>
          <table:table-cell table:style-name="ce50" office:value-type="string" calcext:value-type="string">
            <text:p>圖書館</text:p>
          </table:table-cell>
          <table:table-cell table:style-name="ce50" office:value-type="string" calcext:value-type="string">
            <text:p>上海同濟大學、香港浸會大學師生一行<text:span text:style-name="T4">120</text:span><text:span text:style-name="T5">人蒞臨參訪。</text:span></text:p>
          </table:table-cell>
          <table:table-cell table:number-columns-repeated="1020"/>
        </table:table-row>
        <table:table-row table:style-name="ro10">
          <table:table-cell table:style-name="ce45" office:value-type="float" office:value="960611" calcext:value-type="float">
            <text:p>960611</text:p>
          </table:table-cell>
          <table:table-cell table:style-name="ce45"/>
          <table:table-cell table:style-name="ce50" office:value-type="string" calcext:value-type="string">
            <text:p>學生輔導中心</text:p>
          </table:table-cell>
          <table:table-cell table:style-name="ce50" office:value-type="string" calcext:value-type="string">
            <text:p>於淨心堂<text:span text:style-name="T4">302</text:span><text:span text:style-name="T5">會議室召開</text:span><text:span text:style-name="T6">95</text:span><text:span text:style-name="T5">學年度下學期「導師到院諮詢輔導服務計畫」第</text:span><text:span text:style-name="T6">2</text:span><text:span text:style-name="T5">次評估會議。</text:span></text:p>
          </table:table-cell>
          <table:table-cell table:number-columns-repeated="1020"/>
        </table:table-row>
        <table:table-row table:style-name="ro10">
          <table:table-cell table:style-name="ce45" office:value-type="float" office:value="960611" calcext:value-type="float">
            <text:p>960611</text:p>
          </table:table-cell>
          <table:table-cell table:style-name="ce45"/>
          <table:table-cell table:style-name="ce50" office:value-type="string" calcext:value-type="string">
            <text:p>公共事務室</text:p>
          </table:table-cell>
          <table:table-cell table:style-name="ce50" office:value-type="string" calcext:value-type="string">
            <text:p>「兩岸三地大學生國情交流」活動，香港浸會大學及上海同濟大學、東海大學師生等一行<text:span text:style-name="T4">120</text:span><text:span text:style-name="T5">人蒞校參訪。</text:span></text:p>
          </table:table-cell>
          <table:table-cell table:number-columns-repeated="1020"/>
        </table:table-row>
        <table:table-row table:style-name="ro10">
          <table:table-cell table:style-name="ce68" office:value-type="float" office:value="960611" calcext:value-type="float">
            <text:p>960611</text:p>
          </table:table-cell>
          <table:table-cell table:style-name="ce68" office:value-type="float" office:value="960616" calcext:value-type="float">
            <text:p>960616</text:p>
          </table:table-cell>
          <table:table-cell table:style-name="ce54" office:value-type="string" calcext:value-type="string">
            <text:p>教務處課務組</text:p>
          </table:table-cell>
          <table:table-cell table:style-name="ce54" office:value-type="string" calcext:value-type="string">
            <text:p>舉行<text:span text:style-name="T7">95</text:span><text:span text:style-name="T8">學年度第二學期非應屆畢業生學期考試。</text:span></text:p>
          </table:table-cell>
          <table:table-cell table:number-columns-repeated="1020"/>
        </table:table-row>
        <table:table-row table:style-name="ro7">
          <table:table-cell table:style-name="ce45" office:value-type="float" office:value="960612" calcext:value-type="float">
            <text:p>960612</text:p>
          </table:table-cell>
          <table:table-cell table:style-name="ce45"/>
          <table:table-cell table:style-name="ce50" office:value-type="string" calcext:value-type="string">
            <text:p>研究發展處</text:p>
          </table:table-cell>
          <table:table-cell table:style-name="ce50" office:value-type="string" calcext:value-type="string">
            <text:p>中國人民大學國際關係學院李景治院長等一行<text:span text:style-name="T4">9</text:span><text:span text:style-name="T5">人蒞校參訪。</text:span></text:p>
          </table:table-cell>
          <table:table-cell table:number-columns-repeated="1020"/>
        </table:table-row>
        <table:table-row table:style-name="ro10">
          <table:table-cell table:style-name="ce68" office:value-type="float" office:value="960612" calcext:value-type="float">
            <text:p>960612</text:p>
          </table:table-cell>
          <table:table-cell table:style-name="ce68"/>
          <table:table-cell table:style-name="ce54" office:value-type="string" calcext:value-type="string">
            <text:p>教務處註冊組</text:p>
          </table:table-cell>
          <table:table-cell table:style-name="ce54" office:value-type="string" calcext:value-type="string">
            <text:p>公告<text:span text:style-name="T7">96</text:span><text:span text:style-name="T8">學年度學士班申請輔系學生核定名單。</text:span></text:p>
          </table:table-cell>
          <table:table-cell table:number-columns-repeated="1020"/>
        </table:table-row>
        <table:table-row table:style-name="ro10">
          <table:table-cell table:style-name="ce45" office:value-type="float" office:value="960612" calcext:value-type="float">
            <text:p>960612</text:p>
          </table:table-cell>
          <table:table-cell table:style-name="ce45"/>
          <table:table-cell table:style-name="ce50" office:value-type="string" calcext:value-type="string">
            <text:p>聖言會使命室</text:p>
          </table:table-cell>
          <table:table-cell table:style-name="ce50" office:value-type="string" calcext:value-type="string">
            <text:p>於耕莘樓<text:span text:style-name="T4">220</text:span><text:span text:style-name="T5">室、四樓聖堂舉辦「</text:span><text:span text:style-name="T6">95</text:span><text:span text:style-name="T5">學年度本室成員培育日」。</text:span></text:p>
          </table:table-cell>
          <table:table-cell table:number-columns-repeated="1020"/>
        </table:table-row>
        <table:table-row table:style-name="ro7">
          <table:table-cell table:style-name="ce45" office:value-type="float" office:value="960612" calcext:value-type="float">
            <text:p>960612</text:p>
          </table:table-cell>
          <table:table-cell table:style-name="ce45"/>
          <table:table-cell table:style-name="ce50" office:value-type="string" calcext:value-type="string">
            <text:p>公共事務室</text:p>
          </table:table-cell>
          <table:table-cell table:style-name="ce50" office:value-type="string" calcext:value-type="string">
            <text:p>中國人民大學國際關係學院院長等一行<text:span text:style-name="T4">9</text:span><text:span text:style-name="T5">人蒞校參訪。</text:span></text:p>
          </table:table-cell>
          <table:table-cell table:number-columns-repeated="1020"/>
        </table:table-row>
        <table:table-row table:style-name="ro10">
          <table:table-cell table:style-name="ce45" office:value-type="float" office:value="960613" calcext:value-type="float">
            <text:p>960613</text:p>
          </table:table-cell>
          <table:table-cell table:style-name="ce45"/>
          <table:table-cell table:style-name="ce50" office:value-type="string" calcext:value-type="string">
            <text:p>人事室</text:p>
          </table:table-cell>
          <table:table-cell table:style-name="ce50" office:value-type="string" calcext:value-type="string">
            <text:p>於淨心堂舉行<text:span text:style-name="T4">96</text:span><text:span text:style-name="T5">學年度新任主管之佈達、祈福及派遣儀式，中午共融餐會進行主管經驗交流及分享。</text:span></text:p>
          </table:table-cell>
          <table:table-cell table:number-columns-repeated="1020"/>
        </table:table-row>
        <table:table-row table:style-name="ro11">
          <table:table-cell table:style-name="ce68" office:value-type="float" office:value="960613" calcext:value-type="float">
            <text:p>960613</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假聖言樓九樓<text:span text:style-name="T7">SF901</text:span><text:span text:style-name="T8">教室舉行「教材上網與</text:span><text:span text:style-name="T9">iCAN</text:span><text:span text:style-name="T8">平台使用經驗分享會」。</text:span></text:p>
          </table:table-cell>
          <table:table-cell table:number-columns-repeated="1020"/>
        </table:table-row>
        <table:table-row table:style-name="ro10">
          <table:table-cell table:style-name="ce68" office:value-type="float" office:value="960613" calcext:value-type="float">
            <text:p>960613</text:p>
          </table:table-cell>
          <table:table-cell table:style-name="ce68"/>
          <table:table-cell table:style-name="ce54" office:value-type="string" calcext:value-type="string">
            <text:p>教務處招生組</text:p>
          </table:table-cell>
          <table:table-cell table:style-name="ce54" office:value-type="string" calcext:value-type="string">
            <text:p>招生委員會召開博士班及管理學院國際創業與經營管理學程碩士在職專班招生放榜會議。</text:p>
          </table:table-cell>
          <table:table-cell table:number-columns-repeated="1020"/>
        </table:table-row>
        <table:table-row table:style-name="ro10">
          <table:table-cell table:style-name="ce68" office:value-type="float" office:value="960613" calcext:value-type="float">
            <text:p>960613</text:p>
          </table:table-cell>
          <table:table-cell table:style-name="ce68" office:value-type="float" office:value="960704" calcext:value-type="float">
            <text:p>960704</text:p>
          </table:table-cell>
          <table:table-cell table:style-name="ce54" office:value-type="string" calcext:value-type="string">
            <text:p>教務處課務組</text:p>
          </table:table-cell>
          <table:table-cell table:style-name="ce54" office:value-type="string" calcext:value-type="string">
            <text:p>開課單位輸入<text:span text:style-name="T7">961</text:span><text:span text:style-name="T8">開課資料。</text:span></text:p>
          </table:table-cell>
          <table:table-cell table:number-columns-repeated="1020"/>
        </table:table-row>
        <table:table-row table:style-name="ro10">
          <table:table-cell table:style-name="ce68" office:value-type="float" office:value="960614" calcext:value-type="float">
            <text:p>960614</text:p>
          </table:table-cell>
          <table:table-cell table:style-name="ce68"/>
          <table:table-cell table:style-name="ce54" office:value-type="string" calcext:value-type="string">
            <text:p>教務處</text:p>
          </table:table-cell>
          <table:table-cell table:style-name="ce54" office:value-type="string" calcext:value-type="string">
            <text:p>提案本校參與台東大學國內交換生合作計畫，業經<text:span text:style-name="T7">95</text:span><text:span text:style-name="T8">學年度第</text:span><text:span text:style-name="T9">9</text:span><text:span text:style-name="T8">次行政會議通過，即與台東大學簽約。</text:span></text:p>
          </table:table-cell>
          <table:table-cell table:number-columns-repeated="1020"/>
        </table:table-row>
        <table:table-row table:style-name="ro11">
          <table:table-cell table:style-name="ce68" office:value-type="float" office:value="960614" calcext:value-type="float">
            <text:p>960614</text:p>
          </table:table-cell>
          <table:table-cell table:style-name="ce68"/>
          <table:table-cell table:style-name="ce54" office:value-type="string" calcext:value-type="string">
            <text:p>教務處註冊組</text:p>
          </table:table-cell>
          <table:table-cell table:style-name="ce54" office:value-type="string" calcext:value-type="string">
            <text:p>本校學則第<text:span text:style-name="T7">28</text:span><text:span text:style-name="T8">條及第</text:span><text:span text:style-name="T9">35</text:span><text:span text:style-name="T8">條條文，業經</text:span><text:span text:style-name="T9">95</text:span><text:span text:style-name="T8">學年度第</text:span><text:span text:style-name="T9">2</text:span><text:span text:style-name="T8">次教務會議及第二學期校務會議決議通過。以輔校教一字第</text:span><text:span text:style-name="T9">0960007246</text:span><text:span text:style-name="T8">號函報部核備中。</text:span></text:p>
          </table:table-cell>
          <table:table-cell table:number-columns-repeated="1020"/>
        </table:table-row>
        <table:table-row table:style-name="ro7">
          <table:table-cell table:style-name="ce45" office:value-type="float" office:value="960615" calcext:value-type="float">
            <text:p>960615</text:p>
          </table:table-cell>
          <table:table-cell table:style-name="ce45"/>
          <table:table-cell table:style-name="ce50" office:value-type="string" calcext:value-type="string">
            <text:p>人事室</text:p>
          </table:table-cell>
          <table:table-cell table:style-name="ce50" office:value-type="string" calcext:value-type="string">
            <text:p>於校長室舉辦退休同仁祈福茶敘。</text:p>
          </table:table-cell>
          <table:table-cell table:number-columns-repeated="1020"/>
        </table:table-row>
        <table:table-row table:style-name="ro11">
          <table:table-cell table:style-name="ce45" office:value-type="float" office:value="960615" calcext:value-type="float">
            <text:p>960615</text:p>
          </table:table-cell>
          <table:table-cell table:style-name="ce45"/>
          <table:table-cell table:style-name="ce50" office:value-type="string" calcext:value-type="string">
            <text:p>學生事務處僑外生輔導組</text:p>
          </table:table-cell>
          <table:table-cell table:style-name="ce50" office:value-type="string" calcext:value-type="string">
            <text:p>於僑外組舉辦「僑外生端午節活動」。</text:p>
          </table:table-cell>
          <table:table-cell table:number-columns-repeated="1020"/>
        </table:table-row>
        <table:table-row table:style-name="ro10">
          <table:table-cell table:style-name="ce45" office:value-type="float" office:value="960616" calcext:value-type="float">
            <text:p>960616</text:p>
          </table:table-cell>
          <table:table-cell table:style-name="ce45"/>
          <table:table-cell table:style-name="ce50" office:value-type="string" calcext:value-type="string">
            <text:p>學生事務處生活輔導組</text:p>
          </table:table-cell>
          <table:table-cell table:style-name="ce50" office:value-type="string" calcext:value-type="string">
            <text:p>於中美堂舉辦畢業典禮。</text:p>
          </table:table-cell>
          <table:table-cell table:number-columns-repeated="1020"/>
        </table:table-row>
        <table:table-row table:style-name="ro10">
          <table:table-cell table:style-name="ce45" office:value-type="float" office:value="960616" calcext:value-type="float">
            <text:p>960616</text:p>
          </table:table-cell>
          <table:table-cell table:style-name="ce45"/>
          <table:table-cell table:style-name="ce50" office:value-type="string" calcext:value-type="string">
            <text:p>學生事務處衛生保健組</text:p>
          </table:table-cell>
          <table:table-cell table:style-name="ce50" office:value-type="string" calcext:value-type="string">
            <text:p>於中美堂體育室辦公室內設置臨時救護站，支援畢業典禮救護工作。</text:p>
          </table:table-cell>
          <table:table-cell table:number-columns-repeated="1020"/>
        </table:table-row>
        <table:table-row table:style-name="ro10">
          <table:table-cell table:style-name="ce45" office:value-type="float" office:value="960616" calcext:value-type="float">
            <text:p>960616</text:p>
          </table:table-cell>
          <table:table-cell table:style-name="ce45"/>
          <table:table-cell table:style-name="ce50" office:value-type="string" calcext:value-type="string">
            <text:p>公共事務室</text:p>
          </table:table-cell>
          <table:table-cell table:style-name="ce50" office:value-type="string" calcext:value-type="string">
            <text:p>校長參加北加州校友錢琪君自我探索營演講開幕（台北國際會議廳）。</text:p>
          </table:table-cell>
          <table:table-cell table:number-columns-repeated="1020"/>
        </table:table-row>
        <table:table-row table:style-name="ro10">
          <table:table-cell table:style-name="ce68" office:value-type="float" office:value="960617" calcext:value-type="float">
            <text:p>960617</text:p>
          </table:table-cell>
          <table:table-cell table:style-name="ce68"/>
          <table:table-cell table:style-name="ce54" office:value-type="string" calcext:value-type="string">
            <text:p>教務處課務組</text:p>
          </table:table-cell>
          <table:table-cell table:style-name="ce54" office:value-type="string" calcext:value-type="string">
            <text:p>舉行<text:span text:style-name="T7">96</text:span><text:span text:style-name="T8">學年度學士後法律學系招生筆試。</text:span></text:p>
          </table:table-cell>
          <table:table-cell table:number-columns-repeated="1020"/>
        </table:table-row>
        <table:table-row table:style-name="ro10">
          <table:table-cell table:style-name="ce45" office:value-type="float" office:value="960618" calcext:value-type="float">
            <text:p>960618</text:p>
          </table:table-cell>
          <table:table-cell table:style-name="ce45" office:value-type="float" office:value="960620" calcext:value-type="float">
            <text:p>960620</text:p>
          </table:table-cell>
          <table:table-cell table:style-name="ce50" office:value-type="string" calcext:value-type="string">
            <text:p>學生事務處體育室</text:p>
          </table:table-cell>
          <table:table-cell table:style-name="ce50" office:value-type="string" calcext:value-type="string">
            <text:p>在本校及宜蘭和風營地辦理<text:span text:style-name="T4">95</text:span><text:span text:style-name="T5">學年度校代表隊幹部研習營。</text:span></text:p>
          </table:table-cell>
          <table:table-cell table:number-columns-repeated="1020"/>
        </table:table-row>
        <table:table-row table:style-name="ro11">
          <table:table-cell table:style-name="ce45" office:value-type="float" office:value="960618" calcext:value-type="float">
            <text:p>960618</text:p>
          </table:table-cell>
          <table:table-cell table:style-name="ce45" office:value-type="float" office:value="960620" calcext:value-type="float">
            <text:p>960620</text:p>
          </table:table-cell>
          <table:table-cell table:style-name="ce50" office:value-type="string" calcext:value-type="string">
            <text:p>學生事務處課外活動指導組</text:p>
          </table:table-cell>
          <table:table-cell table:style-name="ce50" office:value-type="string" calcext:value-type="string">
            <text:p>於桃園縣復興鄉青年活動中心舉辦「<text:span text:style-name="T4">95</text:span><text:span text:style-name="T5">學年度學生領袖研習營」</text:span></text:p>
          </table:table-cell>
          <table:table-cell table:number-columns-repeated="1020"/>
        </table:table-row>
        <table:table-row table:style-name="ro11">
          <table:table-cell table:style-name="ce45" office:value-type="float" office:value="960620" calcext:value-type="float">
            <text:p>960620</text:p>
          </table:table-cell>
          <table:table-cell table:style-name="ce45"/>
          <table:table-cell table:style-name="ce50" office:value-type="string" calcext:value-type="string">
            <text:p>研究發展處</text:p>
          </table:table-cell>
          <table:table-cell table:style-name="ce50" office:value-type="string" calcext:value-type="string">
            <text:p>於羅耀拉大樓二樓會議室舉辦<text:span text:style-name="T4">95</text:span><text:span text:style-name="T5">學年度第</text:span><text:span text:style-name="T6">2</text:span><text:span text:style-name="T5">次醫學倫理暨人體試驗審查委員會、生物實驗安全委員會動物實驗管理委員會</text:span><text:span text:style-name="T6"> </text:span><text:span text:style-name="T5">聯席委員會會議。</text:span></text:p>
          </table:table-cell>
          <table:table-cell table:number-columns-repeated="1020"/>
        </table:table-row>
        <table:table-row table:style-name="ro10">
          <table:table-cell table:style-name="ce68" office:value-type="float" office:value="960620" calcext:value-type="float">
            <text:p>960620</text:p>
          </table:table-cell>
          <table:table-cell table:style-name="ce68"/>
          <table:table-cell table:style-name="ce54" office:value-type="string" calcext:value-type="string">
            <text:p>教務處課務組</text:p>
          </table:table-cell>
          <table:table-cell table:style-name="ce54" office:value-type="string" calcext:value-type="string">
            <text:p>進行<text:span text:style-name="T7">96</text:span><text:span text:style-name="T8">學年度學士後法律學系招生電腦閱卷。</text:span></text:p>
          </table:table-cell>
          <table:table-cell table:number-columns-repeated="1020"/>
        </table:table-row>
        <table:table-row table:style-name="ro10">
          <table:table-cell table:style-name="ce68" office:value-type="float" office:value="960620" calcext:value-type="float">
            <text:p>960620</text:p>
          </table:table-cell>
          <table:table-cell table:style-name="ce68" office:value-type="float" office:value="960626" calcext:value-type="float">
            <text:p>960626</text:p>
          </table:table-cell>
          <table:table-cell table:style-name="ce54" office:value-type="string" calcext:value-type="string">
            <text:p>教務處課務組</text:p>
          </table:table-cell>
          <table:table-cell table:style-name="ce54" office:value-type="string" calcext:value-type="string">
            <text:p>受理校內外學生登記<text:span text:style-name="T7">95</text:span><text:span text:style-name="T8">學年度第</text:span><text:span text:style-name="T9">1</text:span><text:span text:style-name="T8">期暑期班報名。</text:span></text:p>
          </table:table-cell>
          <table:table-cell table:number-columns-repeated="1020"/>
        </table:table-row>
        <table:table-row table:style-name="ro11">
          <table:table-cell table:style-name="ce45" office:value-type="float" office:value="960621" calcext:value-type="float">
            <text:p>960621</text:p>
          </table:table-cell>
          <table:table-cell table:style-name="ce45"/>
          <table:table-cell table:style-name="ce50" office:value-type="string" calcext:value-type="string">
            <text:p>研究發展處</text:p>
          </table:table-cell>
          <table:table-cell table:style-name="ce50" office:value-type="string" calcext:value-type="string">
            <text:p>英國<text:span text:style-name="T4">BEDFORDSHIRE</text:span><text:span text:style-name="T5">大學副校長</text:span><text:span text:style-name="T6">Stephen Pettitt</text:span><text:span text:style-name="T5">及國際辦公室主任</text:span><text:span text:style-name="T6">Mr. Harry Wang</text:span><text:span text:style-name="T5">於</text:span><text:span text:style-name="T6">6</text:span><text:span text:style-name="T5">月</text:span><text:span text:style-name="T6">21</text:span><text:span text:style-name="T5">日參訪影像傳播學系、資工系與護理學系，並討論未來學術合作計畫。</text:span></text:p>
          </table:table-cell>
          <table:table-cell table:number-columns-repeated="1020"/>
        </table:table-row>
        <table:table-row table:style-name="ro12">
          <table:table-cell table:style-name="ce45" office:value-type="float" office:value="960622" calcext:value-type="float">
            <text:p>960622</text:p>
          </table:table-cell>
          <table:table-cell table:style-name="ce45"/>
          <table:table-cell table:style-name="ce50" office:value-type="string" calcext:value-type="string">
            <text:p>人事室</text:p>
          </table:table-cell>
          <table:table-cell table:style-name="ce50" office:value-type="string" calcext:value-type="string">
            <text:p>於野聲樓第三會議室召開<text:span text:style-name="T4">95</text:span><text:span text:style-name="T5">學年度第</text:span><text:span text:style-name="T6">4</text:span><text:span text:style-name="T5">次教師申訴評議委員會議。於野聲樓第一會議室召開</text:span><text:span text:style-name="T6">95</text:span><text:span text:style-name="T5">學年度第</text:span><text:span text:style-name="T6">3</text:span><text:span text:style-name="T5">次人事評議委員會議，審議工友資遣案、職員在職進修及獎勵案，以及</text:span><text:span text:style-name="T6">95</text:span><text:span text:style-name="T5">學年度職工考績評定案。</text:span></text:p>
          </table:table-cell>
          <table:table-cell table:number-columns-repeated="1020"/>
        </table:table-row>
        <table:table-row table:style-name="ro10">
          <table:table-cell table:style-name="ce45" office:value-type="float" office:value="960622" calcext:value-type="float">
            <text:p>960622</text:p>
          </table:table-cell>
          <table:table-cell table:style-name="ce45"/>
          <table:table-cell table:style-name="ce50" office:value-type="string" calcext:value-type="string">
            <text:p>研究發展處</text:p>
          </table:table-cell>
          <table:table-cell table:style-name="ce50" office:value-type="string" calcext:value-type="string">
            <text:p>英國里茲大學國際事務專員<text:span text:style-name="T4">Ms. Claire Pandey</text:span><text:span text:style-name="T5">蒞臨本校參訪，洽談兩校簽署合作備忘錄與翻譯研究所合作事宜。</text:span></text:p>
          </table:table-cell>
          <table:table-cell table:number-columns-repeated="1020"/>
        </table:table-row>
        <table:table-row table:style-name="ro10">
          <table:table-cell table:style-name="ce45" office:value-type="float" office:value="960622" calcext:value-type="float">
            <text:p>960622</text:p>
          </table:table-cell>
          <table:table-cell table:style-name="ce45"/>
          <table:table-cell table:style-name="ce50" office:value-type="string" calcext:value-type="string">
            <text:p>學生事務處生活輔導組</text:p>
          </table:table-cell>
          <table:table-cell table:style-name="ce50" office:value-type="string" calcext:value-type="string">
            <text:p>於野聲樓三樓第三會議室舉辦<text:span text:style-name="T4">95</text:span><text:span text:style-name="T5">學年度第二學期「學生就學補助基金管理委員會」第</text:span><text:span text:style-name="T6">2</text:span><text:span text:style-name="T5">次會議。</text:span></text:p>
          </table:table-cell>
          <table:table-cell table:number-columns-repeated="1020"/>
        </table:table-row>
        <table:table-row table:style-name="ro7">
          <table:table-cell table:style-name="ce45" office:value-type="float" office:value="960622" calcext:value-type="float">
            <text:p>960622</text:p>
          </table:table-cell>
          <table:table-cell table:style-name="ce45"/>
          <table:table-cell table:style-name="ce50" office:value-type="string" calcext:value-type="string">
            <text:p>公共事務室</text:p>
          </table:table-cell>
          <table:table-cell table:style-name="ce50" office:value-type="string" calcext:value-type="string">
            <text:p>內政部核發輔仁大學中華民國校友總會准予立案證書公文。</text:p>
          </table:table-cell>
          <table:table-cell table:number-columns-repeated="1020"/>
        </table:table-row>
        <table:table-row table:style-name="ro10">
          <table:table-cell table:style-name="ce45" office:value-type="float" office:value="960622" calcext:value-type="float">
            <text:p>960622</text:p>
          </table:table-cell>
          <table:table-cell table:style-name="ce45" office:value-type="float" office:value="960624" calcext:value-type="float">
            <text:p>960624</text:p>
          </table:table-cell>
          <table:table-cell table:style-name="ce50" office:value-type="string" calcext:value-type="string">
            <text:p>中國聖職使命室</text:p>
          </table:table-cell>
          <table:table-cell table:style-name="ce50" office:value-type="string" calcext:value-type="string">
            <text:p>於（桃園救國團石門青年活動<text:span text:style-name="T4"> </text:span><text:span text:style-name="T5">中心）舉辦「文藝學會幹部傳承營」。</text:span></text:p>
          </table:table-cell>
          <table:table-cell table:number-columns-repeated="1020"/>
        </table:table-row>
        <table:table-row table:style-name="ro10">
          <table:table-cell table:style-name="ce45" office:value-type="float" office:value="960622" calcext:value-type="float">
            <text:p>960622</text:p>
          </table:table-cell>
          <table:table-cell table:style-name="ce45" office:value-type="float" office:value="960626" calcext:value-type="float">
            <text:p>960626</text:p>
          </table:table-cell>
          <table:table-cell table:style-name="ce50" office:value-type="string" calcext:value-type="string">
            <text:p>聖言會使命室</text:p>
          </table:table-cell>
          <table:table-cell table:style-name="ce50" office:value-type="string" calcext:value-type="string">
            <text:p>於菲律賓舉辦<text:span text:style-name="T4">95</text:span><text:span text:style-name="T5">同仁自強活動「菲律賓假期」。</text:span></text:p>
          </table:table-cell>
          <table:table-cell table:number-columns-repeated="1020"/>
        </table:table-row>
        <table:table-row table:style-name="ro10">
          <table:table-cell table:style-name="ce68" office:value-type="float" office:value="960625" calcext:value-type="float">
            <text:p>960625</text:p>
          </table:table-cell>
          <table:table-cell table:style-name="ce68"/>
          <table:table-cell table:style-name="ce54" office:value-type="string" calcext:value-type="string">
            <text:p>教務處註冊組</text:p>
          </table:table-cell>
          <table:table-cell table:style-name="ce54" office:value-type="string" calcext:value-type="string">
            <text:p>以輔校教一字第<text:span text:style-name="T7">0960007624</text:span><text:span text:style-name="T8">號函知各系所公告週知修正本校研究生獎助學金辦法。</text:span></text:p>
          </table:table-cell>
          <table:table-cell table:number-columns-repeated="1020"/>
        </table:table-row>
        <table:table-row table:style-name="ro10">
          <table:table-cell table:style-name="ce68" office:value-type="float" office:value="960627" calcext:value-type="float">
            <text:p>960627</text:p>
          </table:table-cell>
          <table:table-cell table:style-name="ce68"/>
          <table:table-cell table:style-name="ce54" office:value-type="string" calcext:value-type="string">
            <text:p>教務處課務組</text:p>
          </table:table-cell>
          <table:table-cell table:style-name="ce54" office:value-type="string" calcext:value-type="string">
            <text:p>假利瑪竇大樓地下室國際會議廳舉行台北五考區監考工作說明會。</text:p>
          </table:table-cell>
          <table:table-cell table:number-columns-repeated="1020"/>
        </table:table-row>
        <table:table-row table:style-name="ro10">
          <table:table-cell table:style-name="ce45" office:value-type="float" office:value="960627" calcext:value-type="float">
            <text:p>960627</text:p>
          </table:table-cell>
          <table:table-cell table:style-name="ce45"/>
          <table:table-cell table:style-name="ce50" office:value-type="string" calcext:value-type="string">
            <text:p>法律服務中心</text:p>
          </table:table-cell>
          <table:table-cell table:style-name="ce50" office:value-type="string" calcext:value-type="string">
            <text:p>至新莊文衡社區發展協會為社區民眾講解如何防詐騙相關問題法律常識。</text:p>
          </table:table-cell>
          <table:table-cell table:number-columns-repeated="1020"/>
        </table:table-row>
        <table:table-row table:style-name="ro10">
          <table:table-cell table:style-name="ce68" office:value-type="float" office:value="960628" calcext:value-type="float">
            <text:p>960628</text:p>
          </table:table-cell>
          <table:table-cell table:style-name="ce68"/>
          <table:table-cell table:style-name="ce54" office:value-type="string" calcext:value-type="string">
            <text:p>教務處註冊組</text:p>
          </table:table-cell>
          <table:table-cell table:style-name="ce54" office:value-type="string" calcext:value-type="string">
            <text:p>修正「輔仁大學學則」業經教育部台高（二）字第<text:span text:style-name="T7">0960094517</text:span><text:span text:style-name="T8">號函同意備查。</text:span></text:p>
          </table:table-cell>
          <table:table-cell table:number-columns-repeated="1020"/>
        </table:table-row>
        <table:table-row table:style-name="ro7">
          <table:table-cell table:style-name="ce45" office:value-type="float" office:value="960628" calcext:value-type="float">
            <text:p>960628</text:p>
          </table:table-cell>
          <table:table-cell table:style-name="ce45"/>
          <table:table-cell table:style-name="ce50" office:value-type="string" calcext:value-type="string">
            <text:p>會計室</text:p>
          </table:table-cell>
          <table:table-cell table:style-name="ce50" office:value-type="string" calcext:value-type="string">
            <text:p>本校<text:span text:style-name="T4">96</text:span><text:span text:style-name="T5">學年度預算呈董事會第十六屆第</text:span><text:span text:style-name="T6">7</text:span><text:span text:style-name="T5">次會議審議通過。</text:span></text:p>
          </table:table-cell>
          <table:table-cell table:number-columns-repeated="1020"/>
        </table:table-row>
        <table:table-row table:style-name="ro10">
          <table:table-cell table:style-name="ce45" office:value-type="float" office:value="960629" calcext:value-type="float">
            <text:p>960629</text:p>
          </table:table-cell>
          <table:table-cell table:style-name="ce45"/>
          <table:table-cell table:style-name="ce50" office:value-type="string" calcext:value-type="string">
            <text:p>聖言會使命室</text:p>
          </table:table-cell>
          <table:table-cell table:style-name="ce50" office:value-type="string" calcext:value-type="string">
            <text:p>於金山法鼓舉辦<text:span text:style-name="T4">95</text:span><text:span text:style-name="T5">同仁自強活動「心靈</text:span><text:span text:style-name="T6">SPA</text:span><text:span text:style-name="T5">之旅」。</text:span></text:p>
          </table:table-cell>
          <table:table-cell table:number-columns-repeated="1020"/>
        </table:table-row>
        <table:table-row table:style-name="ro11">
          <table:table-cell table:style-name="ce68" office:value-type="float" office:value="9607" calcext:value-type="float">
            <text:p>9607</text:p>
          </table:table-cell>
          <table:table-cell table:style-name="ce68"/>
          <table:table-cell table:style-name="ce54" office:value-type="string" calcext:value-type="string">
            <text:p>教務處教師發展與教學資源中心</text:p>
          </table:table-cell>
          <table:table-cell table:style-name="ce54" office:value-type="string" calcext:value-type="string">
            <text:p>出版「輔仁叢書」<text:span text:style-name="T7">02-</text:span><text:span text:style-name="T8">陳順孝老師著「打造公民媒體－輔大生命力新聞團隊的行動研究」。進行教資中心</text:span><text:span text:style-name="T9">96</text:span><text:span text:style-name="T8">年度工作規劃。</text:span></text:p>
          </table:table-cell>
          <table:table-cell table:number-columns-repeated="1020"/>
        </table:table-row>
        <table:table-row table:style-name="ro7">
          <table:table-cell table:style-name="ce45" office:value-type="float" office:value="960701" calcext:value-type="float">
            <text:p>960701</text:p>
          </table:table-cell>
          <table:table-cell table:style-name="ce45"/>
          <table:table-cell table:style-name="ce50" office:value-type="string" calcext:value-type="string">
            <text:p>校史室</text:p>
          </table:table-cell>
          <table:table-cell table:style-name="ce50" office:value-type="string" calcext:value-type="string">
            <text:p>至濟時樓八樓取回部份前校長李寧遠教授照片及檔案。</text:p>
          </table:table-cell>
          <table:table-cell table:number-columns-repeated="1020"/>
        </table:table-row>
        <table:table-row table:style-name="ro10">
          <table:table-cell table:style-name="ce68" office:value-type="float" office:value="960701" calcext:value-type="float">
            <text:p>960701</text:p>
          </table:table-cell>
          <table:table-cell table:style-name="ce68" office:value-type="float" office:value="960703" calcext:value-type="float">
            <text:p>960703</text:p>
          </table:table-cell>
          <table:table-cell table:style-name="ce54" office:value-type="string" calcext:value-type="string">
            <text:p>教務處課務組</text:p>
          </table:table-cell>
          <table:table-cell table:style-name="ce54" office:value-type="string" calcext:value-type="string">
            <text:p>舉行大學入學考試中心<text:span text:style-name="T7">96</text:span><text:span text:style-name="T8">學年度指定科目考試。</text:span></text:p>
          </table:table-cell>
          <table:table-cell table:number-columns-repeated="1020"/>
        </table:table-row>
        <table:table-row table:style-name="ro10">
          <table:table-cell table:style-name="ce45" office:value-type="float" office:value="960701" calcext:value-type="float">
            <text:p>960701</text:p>
          </table:table-cell>
          <table:table-cell table:style-name="ce45" office:value-type="float" office:value="960710" calcext:value-type="float">
            <text:p>960710</text:p>
          </table:table-cell>
          <table:table-cell table:style-name="ce50" office:value-type="string" calcext:value-type="string">
            <text:p>聖言會使命室</text:p>
          </table:table-cell>
          <table:table-cell table:style-name="ce50" office:value-type="string" calcext:value-type="string">
            <text:p>於台東六部落堂區舉辦「芥子偏遠地區課輔志工隊：台東六部落堂區夏令營」。</text:p>
          </table:table-cell>
          <table:table-cell table:number-columns-repeated="1020"/>
        </table:table-row>
        <table:table-row table:style-name="ro7">
          <table:table-cell table:style-name="ce45" office:value-type="float" office:value="960702" calcext:value-type="float">
            <text:p>960702</text:p>
          </table:table-cell>
          <table:table-cell table:style-name="ce45" office:value-type="float" office:value="960708" calcext:value-type="float">
            <text:p>960708</text:p>
          </table:table-cell>
          <table:table-cell table:style-name="ce50" office:value-type="string" calcext:value-type="string">
            <text:p>研究發展處</text:p>
          </table:table-cell>
          <table:table-cell table:style-name="ce50" office:value-type="string" calcext:value-type="string">
            <text:p>武漢大學舉辦<text:span text:style-name="T4">2007</text:span><text:span text:style-name="T5">年兩岸青年交流營，本校共</text:span><text:span text:style-name="T6">4</text:span><text:span text:style-name="T5">名學生參與。</text:span></text:p>
          </table:table-cell>
          <table:table-cell table:number-columns-repeated="1020"/>
        </table:table-row>
        <table:table-row table:style-name="ro10">
          <table:table-cell table:style-name="ce45" office:value-type="float" office:value="960704" calcext:value-type="float">
            <text:p>960704</text:p>
          </table:table-cell>
          <table:table-cell table:style-name="ce45"/>
          <table:table-cell table:style-name="ce50" office:value-type="string" calcext:value-type="string">
            <text:p>研究發展處</text:p>
          </table:table-cell>
          <table:table-cell table:style-name="ce50" office:value-type="string" calcext:value-type="string">
            <text:p>於野聲樓第一會議室舉辦「<text:span text:style-name="T4">96</text:span><text:span text:style-name="T5">年度大學校院系所評鑑」會議。</text:span></text:p>
          </table:table-cell>
          <table:table-cell table:number-columns-repeated="1020"/>
        </table:table-row>
        <table:table-row table:style-name="ro10">
          <table:table-cell table:style-name="ce68" office:value-type="float" office:value="960705" calcext:value-type="float">
            <text:p>960705</text:p>
          </table:table-cell>
          <table:table-cell table:style-name="ce68"/>
          <table:table-cell table:style-name="ce54" office:value-type="string" calcext:value-type="string">
            <text:p>教務處招生組</text:p>
          </table:table-cell>
          <table:table-cell table:style-name="ce54" office:value-type="string" calcext:value-type="string">
            <text:p>召開本校參加「<text:span text:style-name="T7">2007</text:span><text:span text:style-name="T8">全國大學校院暨研究所博覽會」行前會議。</text:span></text:p>
          </table:table-cell>
          <table:table-cell table:number-columns-repeated="1020"/>
        </table:table-row>
        <table:table-row table:style-name="ro10">
          <table:table-cell table:style-name="ce68" office:value-type="float" office:value="960705" calcext:value-type="float">
            <text:p>960705</text:p>
          </table:table-cell>
          <table:table-cell table:style-name="ce68"/>
          <table:table-cell table:style-name="ce54" office:value-type="string" calcext:value-type="string">
            <text:p>教務處課務組</text:p>
          </table:table-cell>
          <table:table-cell table:style-name="ce54" office:value-type="string" calcext:value-type="string">
            <text:p>舉行<text:span text:style-name="T7">95</text:span><text:span text:style-name="T8">學年度第二學期應屆畢業生學期考試請假補考。</text:span></text:p>
          </table:table-cell>
          <table:table-cell table:number-columns-repeated="1020"/>
        </table:table-row>
        <table:table-row table:style-name="ro10">
          <table:table-cell table:style-name="ce45" office:value-type="float" office:value="960706" calcext:value-type="float">
            <text:p>960706</text:p>
          </table:table-cell>
          <table:table-cell table:style-name="ce45" office:value-type="float" office:value="960707" calcext:value-type="float">
            <text:p>960707</text:p>
          </table:table-cell>
          <table:table-cell table:style-name="ce50" office:value-type="string" calcext:value-type="string">
            <text:p>聖言會使命室</text:p>
          </table:table-cell>
          <table:table-cell table:style-name="ce50" office:value-type="string" calcext:value-type="string">
            <text:p>於南投九族舉辦<text:span text:style-name="T4">95</text:span><text:span text:style-name="T5">同仁自強活動「南投九族」。</text:span></text:p>
          </table:table-cell>
          <table:table-cell table:number-columns-repeated="1020"/>
        </table:table-row>
        <table:table-row table:style-name="ro10">
          <table:table-cell table:style-name="ce68" office:value-type="float" office:value="960710" calcext:value-type="float">
            <text:p>960710</text:p>
          </table:table-cell>
          <table:table-cell table:style-name="ce68"/>
          <table:table-cell table:style-name="ce54" office:value-type="string" calcext:value-type="string">
            <text:p>教務處課務組</text:p>
          </table:table-cell>
          <table:table-cell table:style-name="ce54" office:value-type="string" calcext:value-type="string">
            <text:p>舉行<text:span text:style-name="T7">96</text:span><text:span text:style-name="T8">學年度進修學士班考試入學招生考試。</text:span></text:p>
          </table:table-cell>
          <table:table-cell table:number-columns-repeated="1020"/>
        </table:table-row>
        <table:table-row table:style-name="ro10">
          <table:table-cell table:style-name="ce45" office:value-type="float" office:value="960710" calcext:value-type="float">
            <text:p>960710</text:p>
          </table:table-cell>
          <table:table-cell table:style-name="ce45"/>
          <table:table-cell table:style-name="ce50" office:value-type="string" calcext:value-type="string">
            <text:p>學生事務處衛生保健組</text:p>
          </table:table-cell>
          <table:table-cell table:style-name="ce50" office:value-type="string" calcext:value-type="string">
            <text:p>於健康中心設置臨時救護站，支援進修部學士班入學考試救護工作。</text:p>
          </table:table-cell>
          <table:table-cell table:number-columns-repeated="1020"/>
        </table:table-row>
        <table:table-row table:style-name="ro10">
          <table:table-cell table:style-name="ce68" office:value-type="float" office:value="960711" calcext:value-type="float">
            <text:p>960711</text:p>
          </table:table-cell>
          <table:table-cell table:style-name="ce68"/>
          <table:table-cell table:style-name="ce54" office:value-type="string" calcext:value-type="string">
            <text:p>教務處註冊組</text:p>
          </table:table-cell>
          <table:table-cell table:style-name="ce54" office:value-type="string" calcext:value-type="string">
            <text:p>以輔校教一字第<text:span text:style-name="T7">0960008312</text:span><text:span text:style-name="T8">號公告新修正「輔仁大學學則」於教務處網站並送各院系所存參。</text:span></text:p>
          </table:table-cell>
          <table:table-cell table:number-columns-repeated="1020"/>
        </table:table-row>
        <table:table-row table:style-name="ro10">
          <table:table-cell table:style-name="ce68" office:value-type="float" office:value="960711" calcext:value-type="float">
            <text:p>960711</text:p>
          </table:table-cell>
          <table:table-cell table:style-name="ce68" office:value-type="float" office:value="960714" calcext:value-type="float">
            <text:p>960714</text:p>
          </table:table-cell>
          <table:table-cell table:style-name="ce54" office:value-type="string" calcext:value-type="string">
            <text:p>教務處課務組</text:p>
          </table:table-cell>
          <table:table-cell table:style-name="ce54" office:value-type="string" calcext:value-type="string">
            <text:p>舉行<text:span text:style-name="T7">96</text:span><text:span text:style-name="T8">學年度進修學士班考試入學招生考試閱卷作業。</text:span></text:p>
          </table:table-cell>
          <table:table-cell table:number-columns-repeated="1020"/>
        </table:table-row>
        <table:table-row table:style-name="ro7">
          <table:table-cell table:style-name="ce45" office:value-type="float" office:value="960712" calcext:value-type="float">
            <text:p>960712</text:p>
          </table:table-cell>
          <table:table-cell table:style-name="ce45"/>
          <table:table-cell table:style-name="ce50" office:value-type="string" calcext:value-type="string">
            <text:p>人事室</text:p>
          </table:table-cell>
          <table:table-cell table:style-name="ce50" office:value-type="string" calcext:value-type="string">
            <text:p>於野聲樓谷欣廳舉辦人力發展專案研討會（一）。</text:p>
          </table:table-cell>
          <table:table-cell table:number-columns-repeated="1020"/>
        </table:table-row>
        <table:table-row table:style-name="ro7">
          <table:table-cell table:style-name="ce45" office:value-type="float" office:value="960714" calcext:value-type="float">
            <text:p>960714</text:p>
          </table:table-cell>
          <table:table-cell table:style-name="ce45"/>
          <table:table-cell table:style-name="ce50" office:value-type="string" calcext:value-type="string">
            <text:p>公共事務室</text:p>
          </table:table-cell>
          <table:table-cell table:style-name="ce45" office:value-type="string" calcext:value-type="string">
            <text:p>2007<text:span text:style-name="T10">大專女籃校友盃於中美堂舉辦。</text:span></text:p>
          </table:table-cell>
          <table:table-cell table:number-columns-repeated="1020"/>
        </table:table-row>
        <table:table-row table:style-name="ro10">
          <table:table-cell table:style-name="ce45" office:value-type="float" office:value="960714" calcext:value-type="float">
            <text:p>960714</text:p>
          </table:table-cell>
          <table:table-cell table:style-name="ce45" office:value-type="float" office:value="960720" calcext:value-type="float">
            <text:p>960720</text:p>
          </table:table-cell>
          <table:table-cell table:style-name="ce50" office:value-type="string" calcext:value-type="string">
            <text:p>中國聖職使命室</text:p>
          </table:table-cell>
          <table:table-cell table:style-name="ce50" office:value-type="string" calcext:value-type="string">
            <text:p>於（南投埔里仁愛鄉春陽部落）舉辦「第一屆文藝志工服務隊<text:span text:style-name="T4"> </text:span><text:span text:style-name="T5">」課輔夏令營。</text:span></text:p>
          </table:table-cell>
          <table:table-cell table:number-columns-repeated="1020"/>
        </table:table-row>
        <table:table-row table:style-name="ro7">
          <table:table-cell table:style-name="ce45" office:value-type="float" office:value="960716" calcext:value-type="float">
            <text:p>960716</text:p>
          </table:table-cell>
          <table:table-cell table:style-name="ce45"/>
          <table:table-cell table:style-name="ce50" office:value-type="string" calcext:value-type="string">
            <text:p>圖書館</text:p>
          </table:table-cell>
          <table:table-cell table:style-name="ce50" office:value-type="string" calcext:value-type="string">
            <text:p>泰山高中一行<text:span text:style-name="T4">7</text:span><text:span text:style-name="T5">人蒞臨參訪。</text:span></text:p>
          </table:table-cell>
          <table:table-cell table:number-columns-repeated="1020"/>
        </table:table-row>
        <table:table-row table:style-name="ro11">
          <table:table-cell table:style-name="ce45" office:value-type="float" office:value="960717" calcext:value-type="float">
            <text:p>960717</text:p>
          </table:table-cell>
          <table:table-cell table:style-name="ce45" office:value-type="float" office:value="960729" calcext:value-type="float">
            <text:p>960729</text:p>
          </table:table-cell>
          <table:table-cell table:style-name="ce50" office:value-type="string" calcext:value-type="string">
            <text:p>研究發展處</text:p>
          </table:table-cell>
          <table:table-cell table:style-name="ce50" office:value-type="string" calcext:value-type="string">
            <text:p>「<text:span text:style-name="T4">2007</text:span><text:span text:style-name="T5">年輔大人大學術交流計畫」於北京及台北舉行。第二屆輔大人大學術交流計畫，本校</text:span><text:span text:style-name="T6">24</text:span><text:span text:style-name="T5">位師生、人大</text:span><text:span text:style-name="T6">24</text:span><text:span text:style-name="T5">位師生參與。</text:span></text:p>
          </table:table-cell>
          <table:table-cell table:number-columns-repeated="1020"/>
        </table:table-row>
        <table:table-row table:style-name="ro7">
          <table:table-cell table:style-name="ce45" office:value-type="float" office:value="960718" calcext:value-type="float">
            <text:p>960718</text:p>
          </table:table-cell>
          <table:table-cell table:style-name="ce45"/>
          <table:table-cell table:style-name="ce50" office:value-type="string" calcext:value-type="string">
            <text:p>研究發展處</text:p>
          </table:table-cell>
          <table:table-cell table:style-name="ce50" office:value-type="string" calcext:value-type="string">
            <text:p>昆明理工大學張勁松副校長等一行<text:span text:style-name="T4">6</text:span><text:span text:style-name="T5">人蒞校參訪。</text:span></text:p>
          </table:table-cell>
          <table:table-cell table:number-columns-repeated="1020"/>
        </table:table-row>
        <table:table-row table:style-name="ro10">
          <table:table-cell table:style-name="ce68" office:value-type="float" office:value="960718" calcext:value-type="float">
            <text:p>960718</text:p>
          </table:table-cell>
          <table:table-cell table:style-name="ce68"/>
          <table:table-cell table:style-name="ce54" office:value-type="string" calcext:value-type="string">
            <text:p>教務處課務組</text:p>
          </table:table-cell>
          <table:table-cell table:style-name="ce54" office:value-type="string" calcext:value-type="string">
            <text:p>舉行<text:span text:style-name="T7">96</text:span><text:span text:style-name="T8">學年度進修學士班轉學生招生考試。</text:span></text:p>
          </table:table-cell>
          <table:table-cell table:number-columns-repeated="1020"/>
        </table:table-row>
        <table:table-row table:style-name="ro7">
          <table:table-cell table:style-name="ce45" office:value-type="float" office:value="960718" calcext:value-type="float">
            <text:p>960718</text:p>
          </table:table-cell>
          <table:table-cell table:style-name="ce45"/>
          <table:table-cell table:style-name="ce50" office:value-type="string" calcext:value-type="string">
            <text:p>圖書館</text:p>
          </table:table-cell>
          <table:table-cell table:style-name="ce50" office:value-type="string" calcext:value-type="string">
            <text:p>中國人民大學師生一行<text:span text:style-name="T4">59</text:span><text:span text:style-name="T5">人蒞臨參訪。</text:span></text:p>
          </table:table-cell>
          <table:table-cell table:number-columns-repeated="1020"/>
        </table:table-row>
        <table:table-row table:style-name="ro10">
          <table:table-cell table:style-name="ce45" office:value-type="float" office:value="960718" calcext:value-type="float">
            <text:p>960718</text:p>
          </table:table-cell>
          <table:table-cell table:style-name="ce45" office:value-type="float" office:value="960724" calcext:value-type="float">
            <text:p>960724</text:p>
          </table:table-cell>
          <table:table-cell table:style-name="ce50" office:value-type="string" calcext:value-type="string">
            <text:p>研究發展處</text:p>
          </table:table-cell>
          <table:table-cell table:style-name="ce50" office:value-type="string" calcext:value-type="string">
            <text:p>北京科技大學「求實創新‧追求卓越－海峽兩岸高等教育管理」校長論壇，由黎校長率師生共<text:span text:style-name="T4">13</text:span><text:span text:style-name="T5">位與會。</text:span></text:p>
          </table:table-cell>
          <table:table-cell table:number-columns-repeated="1020"/>
        </table:table-row>
        <table:table-row table:style-name="ro10">
          <table:table-cell table:style-name="ce68" office:value-type="float" office:value="960719" calcext:value-type="float">
            <text:p>960719</text:p>
          </table:table-cell>
          <table:table-cell table:style-name="ce68"/>
          <table:table-cell table:style-name="ce54" office:value-type="string" calcext:value-type="string">
            <text:p>教務處課務組</text:p>
          </table:table-cell>
          <table:table-cell table:style-name="ce54" office:value-type="string" calcext:value-type="string">
            <text:p>舉行<text:span text:style-name="T7">96</text:span><text:span text:style-name="T8">學年度轉學生招生考試。</text:span></text:p>
          </table:table-cell>
          <table:table-cell table:number-columns-repeated="1020"/>
        </table:table-row>
        <table:table-row table:style-name="ro10">
          <table:table-cell table:style-name="ce45" office:value-type="float" office:value="960719" calcext:value-type="float">
            <text:p>960719</text:p>
          </table:table-cell>
          <table:table-cell table:style-name="ce45"/>
          <table:table-cell table:style-name="ce50" office:value-type="string" calcext:value-type="string">
            <text:p>學生事務處衛生保健組</text:p>
          </table:table-cell>
          <table:table-cell table:style-name="ce50" office:value-type="string" calcext:value-type="string">
            <text:p>於健康中心設置臨時救護站，支援進修部轉學生考試救護工作。</text:p>
          </table:table-cell>
          <table:table-cell table:number-columns-repeated="1020"/>
        </table:table-row>
        <table:table-row table:style-name="ro10">
          <table:table-cell table:style-name="ce68" office:value-type="float" office:value="960720" calcext:value-type="float">
            <text:p>960720</text:p>
          </table:table-cell>
          <table:table-cell table:style-name="ce68" office:value-type="float" office:value="960724" calcext:value-type="float">
            <text:p>960724</text:p>
          </table:table-cell>
          <table:table-cell table:style-name="ce54" office:value-type="string" calcext:value-type="string">
            <text:p>教務處課務組</text:p>
          </table:table-cell>
          <table:table-cell table:style-name="ce54" office:value-type="string" calcext:value-type="string">
            <text:p>舉行<text:span text:style-name="T7">96</text:span><text:span text:style-name="T8">學年度轉學生招生考試閱卷作業。舉行</text:span><text:span text:style-name="T9">96</text:span><text:span text:style-name="T8">學年度進修學士班轉學生招生考試閱卷作業。</text:span></text:p>
          </table:table-cell>
          <table:table-cell table:number-columns-repeated="1020"/>
        </table:table-row>
        <table:table-row table:style-name="ro12">
          <table:table-cell table:style-name="ce68" office:value-type="float" office:value="960721" calcext:value-type="float">
            <text:p>960721</text:p>
          </table:table-cell>
          <table:table-cell table:style-name="ce68" office:value-type="float" office:value="960722" calcext:value-type="float">
            <text:p>960722</text:p>
          </table:table-cell>
          <table:table-cell table:style-name="ce54" office:value-type="string" calcext:value-type="string">
            <text:p>教務處招生組</text:p>
          </table:table-cell>
          <table:table-cell table:style-name="ce54" office:value-type="string" calcext:value-type="string">
            <text:p>「<text:span text:style-name="T7">2007</text:span><text:span text:style-name="T8">全國大學校院暨研究所博覽會」於北（台北展演二館）、中（台中世界貿易中心）、南（工商展覽中心）、東（花蓮縣立體育館）</text:span><text:span text:style-name="T9">4</text:span><text:span text:style-name="T8">區同時舉辦，本校共動員教職員工生約</text:span><text:span text:style-name="T9">90</text:span><text:span text:style-name="T8">人。</text:span></text:p>
          </table:table-cell>
          <table:table-cell table:number-columns-repeated="1020"/>
        </table:table-row>
        <table:table-row table:style-name="ro10">
          <table:table-cell table:style-name="ce45" office:value-type="float" office:value="960722" calcext:value-type="float">
            <text:p>960722</text:p>
          </table:table-cell>
          <table:table-cell table:style-name="ce45" office:value-type="float" office:value="960731" calcext:value-type="float">
            <text:p>960731</text:p>
          </table:table-cell>
          <table:table-cell table:style-name="ce50" office:value-type="string" calcext:value-type="string">
            <text:p>研究發展處</text:p>
          </table:table-cell>
          <table:table-cell table:style-name="ce50" office:value-type="string" calcext:value-type="string">
            <text:p>中國傳媒大學舉辦「兩岸大學生藝術文化交流夏令營」，本校共<text:span text:style-name="T4">5</text:span><text:span text:style-name="T5">名師生與會。</text:span></text:p>
          </table:table-cell>
          <table:table-cell table:number-columns-repeated="1020"/>
        </table:table-row>
        <table:table-row table:style-name="ro11">
          <table:table-cell table:style-name="ce45" office:value-type="float" office:value="960723" calcext:value-type="float">
            <text:p>960723</text:p>
          </table:table-cell>
          <table:table-cell table:style-name="ce45" office:value-type="float" office:value="960803" calcext:value-type="float">
            <text:p>960803</text:p>
          </table:table-cell>
          <table:table-cell table:style-name="ce50" office:value-type="string" calcext:value-type="string">
            <text:p>研究發展處</text:p>
          </table:table-cell>
          <table:table-cell table:style-name="ce50" office:value-type="string" calcext:value-type="string">
            <text:p>本校與香港中文大學、九龍總商會共同舉辦兩岸四地「新紀元行政管理菁英培訓計畫」，邀請本校、香港中文大學、澳門及大陸地區學生共同參與。</text:p>
          </table:table-cell>
          <table:table-cell table:number-columns-repeated="1020"/>
        </table:table-row>
        <table:table-row table:style-name="ro10">
          <table:table-cell table:style-name="ce68" office:value-type="float" office:value="960724" calcext:value-type="float">
            <text:p>960724</text:p>
          </table:table-cell>
          <table:table-cell table:style-name="ce68"/>
          <table:table-cell table:style-name="ce54" office:value-type="string" calcext:value-type="string">
            <text:p>教務處招生組</text:p>
          </table:table-cell>
          <table:table-cell table:style-name="ce54" office:value-type="string" calcext:value-type="string">
            <text:p>招生委員會召開學士後法律學系招生放榜會議、進修學士班考試入學招生訂定最低報到標準。</text:p>
          </table:table-cell>
          <table:table-cell table:number-columns-repeated="1020"/>
        </table:table-row>
        <table:table-row table:style-name="ro10">
          <table:table-cell table:style-name="ce68" office:value-type="float" office:value="960724" calcext:value-type="float">
            <text:p>960724</text:p>
          </table:table-cell>
          <table:table-cell table:style-name="ce68" office:value-type="float" office:value="960728" calcext:value-type="float">
            <text:p>960728</text:p>
          </table:table-cell>
          <table:table-cell table:style-name="ce54" office:value-type="string" calcext:value-type="string">
            <text:p>教務處課務組</text:p>
          </table:table-cell>
          <table:table-cell table:style-name="ce68" office:value-type="string" calcext:value-type="string">
            <text:p>96<text:span text:style-name="T11">學年度大學考試分發入學招生台北五考區受理考生網路選填志願服務。</text:span></text:p>
          </table:table-cell>
          <table:table-cell table:number-columns-repeated="1020"/>
        </table:table-row>
        <table:table-row table:style-name="ro7">
          <table:table-cell table:style-name="ce45" office:value-type="float" office:value="960725" calcext:value-type="float">
            <text:p>960725</text:p>
          </table:table-cell>
          <table:table-cell table:style-name="ce45" office:value-type="float" office:value="960726" calcext:value-type="float">
            <text:p>960726</text:p>
          </table:table-cell>
          <table:table-cell table:style-name="ce50" office:value-type="string" calcext:value-type="string">
            <text:p>人事室</text:p>
          </table:table-cell>
          <table:table-cell table:style-name="ce50" office:value-type="string" calcext:value-type="string">
            <text:p>於花蓮布洛灣山月邨舉辦秘書研習會。</text:p>
          </table:table-cell>
          <table:table-cell table:number-columns-repeated="1020"/>
        </table:table-row>
        <table:table-row table:style-name="ro7">
          <table:table-cell table:style-name="ce45" office:value-type="float" office:value="960726" calcext:value-type="float">
            <text:p>960726</text:p>
          </table:table-cell>
          <table:table-cell table:style-name="ce45"/>
          <table:table-cell table:style-name="ce50" office:value-type="string" calcext:value-type="string">
            <text:p>公共事務室</text:p>
          </table:table-cell>
          <table:table-cell table:style-name="ce50" office:value-type="string" calcext:value-type="string">
            <text:p>「北京電視台七色光藝術團」一行蒞校參訪。</text:p>
          </table:table-cell>
          <table:table-cell table:number-columns-repeated="1020"/>
        </table:table-row>
        <table:table-row table:style-name="ro10">
          <table:table-cell table:style-name="ce45" office:value-type="float" office:value="960727" calcext:value-type="float">
            <text:p>960727</text:p>
          </table:table-cell>
          <table:table-cell table:style-name="ce45"/>
          <table:table-cell table:style-name="ce50" office:value-type="string" calcext:value-type="string">
            <text:p>公共事務室</text:p>
          </table:table-cell>
          <table:table-cell table:style-name="ce50" office:value-type="string" calcext:value-type="string">
            <text:p>校長及行政副校長至美國學術參訪，並到加州柏克萊大學探視物理系學生學習活動。</text:p>
          </table:table-cell>
          <table:table-cell table:number-columns-repeated="1020"/>
        </table:table-row>
        <table:table-row table:style-name="ro11">
          <table:table-cell table:style-name="ce45" office:value-type="float" office:value="960729" calcext:value-type="float">
            <text:p>960729</text:p>
          </table:table-cell>
          <table:table-cell table:style-name="ce45"/>
          <table:table-cell table:style-name="ce50" office:value-type="string" calcext:value-type="string">
            <text:p>公共事務室</text:p>
          </table:table-cell>
          <table:table-cell table:style-name="ce50" office:value-type="string" calcext:value-type="string">
            <text:p>校長參加休士頓、奧克拉荷馬、達福校友會舉辦聯合校友會餐敘。校長授與奧克拉荷馬州校友會會旗，督促成立校友會。</text:p>
          </table:table-cell>
          <table:table-cell table:number-columns-repeated="1020"/>
        </table:table-row>
        <table:table-row table:style-name="ro10">
          <table:table-cell table:style-name="ce45" office:value-type="float" office:value="960730" calcext:value-type="float">
            <text:p>960730</text:p>
          </table:table-cell>
          <table:table-cell table:style-name="ce45"/>
          <table:table-cell table:style-name="ce50" office:value-type="string" calcext:value-type="string">
            <text:p>公共事務室</text:p>
          </table:table-cell>
          <table:table-cell table:style-name="ce50" office:value-type="string" calcext:value-type="string">
            <text:p>校長及行政副校長一行拜會達拉斯大學<text:span text:style-name="T4">University of Dallas</text:span><text:span text:style-name="T5">（</text:span><text:span text:style-name="T6">UD</text:span><text:span text:style-name="T5">）。</text:span></text:p>
          </table:table-cell>
          <table:table-cell table:number-columns-repeated="1020"/>
        </table:table-row>
        <table:table-row table:style-name="ro10">
          <table:table-cell table:style-name="ce68" office:value-type="float" office:value="960731" calcext:value-type="float">
            <text:p>960731</text:p>
          </table:table-cell>
          <table:table-cell table:style-name="ce68"/>
          <table:table-cell table:style-name="ce54" office:value-type="string" calcext:value-type="string">
            <text:p>教務處招生組</text:p>
          </table:table-cell>
          <table:table-cell table:style-name="ce54" office:value-type="string" calcext:value-type="string">
            <text:p>召開<text:span text:style-name="T7">96</text:span><text:span text:style-name="T8">學年度招生工作檢討會議。</text:span></text:p>
          </table:table-cell>
          <table:table-cell table:number-columns-repeated="1020"/>
        </table:table-row>
        <table:table-row table:style-name="ro7">
          <table:table-cell table:style-name="ce45" office:value-type="float" office:value="960731" calcext:value-type="float">
            <text:p>960731</text:p>
          </table:table-cell>
          <table:table-cell table:style-name="ce45"/>
          <table:table-cell table:style-name="ce50" office:value-type="string" calcext:value-type="string">
            <text:p>圖書館</text:p>
          </table:table-cell>
          <table:table-cell table:style-name="ce50" office:value-type="string" calcext:value-type="string">
            <text:p>著手規劃建置輔仁大學機構典藏系統。</text:p>
          </table:table-cell>
          <table:table-cell table:number-columns-repeated="1020"/>
        </table:table-row>
        <table:table-row table:style-name="ro7" table:number-rows-repeated="1047771">
          <table:table-cell table:number-columns-repeated="1024"/>
        </table:table-row>
        <table:table-row table:style-name="ro7">
          <table:table-cell table:number-columns-repeated="1024"/>
        </table:table-row>
        <table:named-expressions>
          <table:named-range table:name="Excel_BuiltIn_Print_Titles" table:base-cell-address="$95學年度大事紀要繳交概況表.$A$1" table:cell-range-address="$'參、行政單位'.$A$1:.$AMJ$2" table:range-usable-as="repeat-column repeat-row"/>
        </table:named-expressions>
      </table:table>
      <table:table table:name="肆 - 一、全人教育中心" table:style-name="ta5">
        <table:table-column table:style-name="co4" table:number-columns-repeated="2" table:default-cell-style-name="ce73"/>
        <table:table-column table:style-name="co1" table:default-cell-style-name="ce75"/>
        <table:table-column table:style-name="co5" table:default-cell-style-name="ce75"/>
        <table:table-column table:style-name="co3" table:number-columns-repeated="1020" table:default-cell-style-name="Default"/>
        <table:table-header-rows>
          <table:table-row table:style-name="ro8">
            <table:table-cell table:style-name="ce71" office:value-type="string" calcext:value-type="string" table:number-columns-spanned="3" table:number-rows-spanned="1">
              <text:p>一、全人教育中心</text:p>
            </table:table-cell>
            <table:covered-table-cell table:number-columns-repeated="2" table:style-name="ce71"/>
            <table:table-cell table:number-columns-repeated="1021"/>
          </table:table-row>
          <table:table-row table:style-name="ro9">
            <table:table-cell table:style-name="ce72" office:value-type="string" calcext:value-type="string">
              <text:p>日期</text:p>
            </table:table-cell>
            <table:table-cell table:style-name="ce72" office:value-type="string" calcext:value-type="string">
              <text:p>迄日</text:p>
            </table:table-cell>
            <table:table-cell table:style-name="ce72" office:value-type="string" calcext:value-type="string">
              <text:p>單位</text:p>
            </table:table-cell>
            <table:table-cell table:style-name="ce72" office:value-type="string" calcext:value-type="string">
              <text:p>事件</text:p>
            </table:table-cell>
            <table:table-cell table:style-name="ce66" table:number-columns-repeated="1020"/>
          </table:table-row>
        </table:table-header-rows>
        <table:table-row table:style-name="ro19">
          <table:table-cell table:style-name="ce68" office:value-type="float" office:value="950801" calcext:value-type="float">
            <text:p>950801</text:p>
          </table:table-cell>
          <table:table-cell table:style-name="ce68"/>
          <table:table-cell table:style-name="ce54" office:value-type="string" calcext:value-type="string">
            <text:p>全人教育課程中心</text:p>
          </table:table-cell>
          <table:table-cell table:style-name="ce54" office:value-type="string" calcext:value-type="string">
            <text:p>中心主任由哲學系陳福濱教授接任。全人教育課程召集人異動：大學入門課程由德語系劉惠安副教授接任；專業倫理課程由宗教系莊慶信教授接任；外國語文課程由共同外語科于柏桂主任接任；體育課程由體育室藍碧玉主任接任。人生哲學課程畢連德助理教授於<text:span text:style-name="T7">95</text:span><text:span text:style-name="T8">、</text:span><text:span text:style-name="T9">96</text:span><text:span text:style-name="T8">學年度借調赴義大利留職停薪</text:span><text:span text:style-name="T9">2</text:span><text:span text:style-name="T8">年；國文課程徐傳雄副教授於本學年度休假研究</text:span><text:span text:style-name="T9">1</text:span><text:span text:style-name="T8">年。共同外語科陳蕙郁講師於</text:span><text:span text:style-name="T9">95</text:span><text:span text:style-name="T8">、</text:span><text:span text:style-name="T9">96</text:span><text:span text:style-name="T8">學年度延長進修</text:span><text:span text:style-name="T9">2</text:span><text:span text:style-name="T8">年；共同外語科侯永琪副教授調任社會科學通識領域。</text:span></text:p>
          </table:table-cell>
          <table:table-cell table:style-name="ce76" table:number-columns-repeated="2"/>
          <table:table-cell table:number-columns-repeated="1018"/>
        </table:table-row>
        <table:table-row table:style-name="ro17">
          <table:table-cell table:style-name="ce68" office:value-type="float" office:value="950801" calcext:value-type="float">
            <text:p>950801</text:p>
          </table:table-cell>
          <table:table-cell table:style-name="ce68" office:value-type="float" office:value="960731" calcext:value-type="float">
            <text:p>960731</text:p>
          </table:table-cell>
          <table:table-cell table:style-name="ce54" office:value-type="string" calcext:value-type="string">
            <text:p>全人教育課程中心</text:p>
          </table:table-cell>
          <table:table-cell table:style-name="ce68" office:value-type="string" calcext:value-type="string">
            <text:p>95<text:span text:style-name="T11">學年度教學卓越計畫</text:span><text:span text:style-name="T9">3.3</text:span><text:span text:style-name="T8">「全人教育課程結構研議」由全人中心負責執行，補助經費</text:span><text:span text:style-name="T9">13</text:span><text:span text:style-name="T8">萬</text:span><text:span text:style-name="T9">6</text:span><text:span text:style-name="T8">仟元。侯永琪老師獲國科會補助專題研究計畫－美國「</text:span><text:span text:style-name="T9">2005</text:span><text:span text:style-name="T8">年卡內基高等教育分類」對我國大學功能與定位影響之研究。司馬忠助理教授獲本校「學術經費－使命專案」補助「專業與使命－天主教的精神與實踐活動」專案計畫。</text:span></text:p>
          </table:table-cell>
          <table:table-cell table:style-name="ce77" table:number-columns-repeated="2"/>
          <table:table-cell table:style-name="ce80" table:number-columns-repeated="27"/>
          <table:table-cell table:style-name="ce82" table:number-columns-repeated="991"/>
        </table:table-row>
        <table:table-row table:style-name="ro12">
          <table:table-cell table:style-name="ce68" office:value-type="float" office:value="950801" calcext:value-type="float">
            <text:p>950801</text:p>
          </table:table-cell>
          <table:table-cell table:style-name="ce68" office:value-type="float" office:value="960731" calcext:value-type="float">
            <text:p>960731</text:p>
          </table:table-cell>
          <table:table-cell table:style-name="ce54" office:value-type="string" calcext:value-type="string">
            <text:p>人生哲學課程委員會</text:p>
          </table:table-cell>
          <table:table-cell table:style-name="ce54" office:value-type="string" calcext:value-type="string">
            <text:p>人生哲學課程獲教育部補助教學卓越計劃暨中程校務發展計劃「人生哲學課程教師手冊製作」（第二年）。人生哲學課程獲教整款補助中程校務發展計劃「訂定教學改進目標值（<text:span text:style-name="T7">80</text:span><text:span text:style-name="T8">分）」。</text:span></text:p>
          </table:table-cell>
          <table:table-cell table:style-name="ce76" table:number-columns-repeated="2"/>
          <table:table-cell table:number-columns-repeated="1018"/>
        </table:table-row>
        <table:table-row table:style-name="ro10">
          <table:table-cell table:style-name="ce68" office:value-type="float" office:value="950801" calcext:value-type="float">
            <text:p>950801</text:p>
          </table:table-cell>
          <table:table-cell table:style-name="ce68" office:value-type="float" office:value="960731" calcext:value-type="float">
            <text:p>960731</text:p>
          </table:table-cell>
          <table:table-cell table:style-name="ce54" office:value-type="string" calcext:value-type="string">
            <text:p>共同外語科</text:p>
          </table:table-cell>
          <table:table-cell table:style-name="ce54" office:value-type="string" calcext:value-type="string">
            <text:p>執行教育部教學卓越計畫－<text:span text:style-name="T7">1.1.4 A</text:span><text:span text:style-name="T8">管院理圖</text:span><text:span text:style-name="T9">English Corner</text:span><text:span text:style-name="T8">，以及</text:span><text:span text:style-name="T9">1.1.3 C </text:span><text:span text:style-name="T8">互動語言學習教室</text:span></text:p>
          </table:table-cell>
          <table:table-cell table:style-name="ce76" table:number-columns-repeated="2"/>
          <table:table-cell table:number-columns-repeated="1018"/>
        </table:table-row>
        <table:table-row table:style-name="ro17">
          <table:table-cell table:style-name="ce68" office:value-type="float" office:value="9509" calcext:value-type="float">
            <text:p>9509</text:p>
          </table:table-cell>
          <table:table-cell table:style-name="ce68"/>
          <table:table-cell table:style-name="ce54" office:value-type="string" calcext:value-type="string">
            <text:p>全人教育課程中心</text:p>
          </table:table-cell>
          <table:table-cell table:style-name="ce54" office:value-type="string" calcext:value-type="string">
            <text:p>葉榮福老師獲頒私立教育事業協會資深優良教師「大勇獎」；李素貞老師榮獲私立教育事業協會「第七屆模範教師」。郭維夏老師服務滿<text:span text:style-name="T7">20</text:span><text:span text:style-name="T8">年獲頒</text:span><text:span text:style-name="T9">95</text:span><text:span text:style-name="T8">年度本校資深教職員工獎勵、「行政院服務獎章」及教育部「資深優良教師獎勵」；唐國徵組員服務滿</text:span><text:span text:style-name="T9">10</text:span><text:span text:style-name="T8">年獲頒</text:span><text:span text:style-name="T9">95</text:span><text:span text:style-name="T8">年度本校資深教職員工獎勵。</text:span></text:p>
          </table:table-cell>
          <table:table-cell table:style-name="ce78" table:number-columns-repeated="2"/>
          <table:table-cell table:style-name="ce80" table:number-columns-repeated="1018"/>
        </table:table-row>
        <table:table-row table:style-name="ro10">
          <table:table-cell table:style-name="ce68" office:value-type="float" office:value="950921" calcext:value-type="float">
            <text:p>950921</text:p>
          </table:table-cell>
          <table:table-cell table:style-name="ce68"/>
          <table:table-cell table:style-name="ce54" office:value-type="string" calcext:value-type="string">
            <text:p>歷史與文化課程委員會</text:p>
          </table:table-cell>
          <table:table-cell table:style-name="ce54" office:value-type="string" calcext:value-type="string">
            <text:p>於文華樓二樓<text:span text:style-name="T7">213</text:span><text:span text:style-name="T8">議室舉辦歷史與文化課程第</text:span><text:span text:style-name="T9">1</text:span><text:span text:style-name="T8">次教師評審員會，通過兼任講師謝美娥代課案。</text:span></text:p>
          </table:table-cell>
          <table:table-cell table:style-name="ce79" table:number-columns-repeated="2"/>
          <table:table-cell table:number-columns-repeated="1018"/>
        </table:table-row>
        <table:table-row table:style-name="ro11">
          <table:table-cell table:style-name="ce68" office:value-type="float" office:value="950922" calcext:value-type="float">
            <text:p>950922</text:p>
          </table:table-cell>
          <table:table-cell table:style-name="ce68"/>
          <table:table-cell table:style-name="ce54" office:value-type="string" calcext:value-type="string">
            <text:p>社會科學通識課程委員會</text:p>
          </table:table-cell>
          <table:table-cell table:style-name="ce54" office:value-type="string" calcext:value-type="string">
            <text:p>於羅耀拉二樓<text:span text:style-name="T7">246</text:span><text:span text:style-name="T8">議室舉辦社會科學通識課程第</text:span><text:span text:style-name="T9">1</text:span><text:span text:style-name="T8">次教師評審員會，通過陳淑娟及陳鏞榮老師</text:span><text:span text:style-name="T9">2</text:span><text:span text:style-name="T8">位老師代課案。</text:span></text:p>
          </table:table-cell>
          <table:table-cell table:style-name="ce79" table:number-columns-repeated="2"/>
          <table:table-cell table:number-columns-repeated="1018"/>
        </table:table-row>
        <table:table-row table:style-name="ro10">
          <table:table-cell table:style-name="ce68" office:value-type="float" office:value="951012" calcext:value-type="float">
            <text:p>951012</text:p>
          </table:table-cell>
          <table:table-cell table:style-name="ce68"/>
          <table:table-cell table:style-name="ce54" office:value-type="string" calcext:value-type="string">
            <text:p>專業倫理課程委員會</text:p>
          </table:table-cell>
          <table:table-cell table:style-name="ce54" office:value-type="string" calcext:value-type="string">
            <text:p>於耕莘樓一樓<text:span text:style-name="T7">ASE108</text:span><text:span text:style-name="T8">會議室舉辦「</text:span><text:span text:style-name="T9">95</text:span><text:span text:style-name="T8">學年度第一學期專業倫理課程委員會第</text:span><text:span text:style-name="T9">1</text:span><text:span text:style-name="T8">次會議」。</text:span></text:p>
          </table:table-cell>
          <table:table-cell table:style-name="ce79" table:number-columns-repeated="2"/>
          <table:table-cell table:number-columns-repeated="1018"/>
        </table:table-row>
        <table:table-row table:style-name="ro11">
          <table:table-cell table:style-name="ce68" office:value-type="float" office:value="951023" calcext:value-type="float">
            <text:p>951023</text:p>
          </table:table-cell>
          <table:table-cell table:style-name="ce68"/>
          <table:table-cell table:style-name="ce54" office:value-type="string" calcext:value-type="string">
            <text:p>全人教育課程中心</text:p>
          </table:table-cell>
          <table:table-cell table:style-name="ce54" office:value-type="string" calcext:value-type="string">
            <text:p>召開「全人教育課程結構研議委員會第<text:span text:style-name="T7">3</text:span><text:span text:style-name="T8">次會議」討論通識教育課程之研議與改進，本校通識教育各領域課程未來將有適度之規劃。</text:span></text:p>
          </table:table-cell>
          <table:table-cell table:style-name="ce79" table:number-columns-repeated="2"/>
          <table:table-cell table:number-columns-repeated="1018"/>
        </table:table-row>
        <table:table-row table:style-name="ro10">
          <table:table-cell table:style-name="ce68" office:value-type="float" office:value="9511" calcext:value-type="float">
            <text:p>9511</text:p>
          </table:table-cell>
          <table:table-cell table:style-name="ce68"/>
          <table:table-cell table:style-name="ce54" office:value-type="string" calcext:value-type="string">
            <text:p>全人教育課程中心</text:p>
          </table:table-cell>
          <table:table-cell table:style-name="ce54" office:value-type="string" calcext:value-type="string">
            <text:p>司馬忠老師（人生哲學課程）、王復國老師（共同外語科）榮獲本校「教師教學績優獎勵」。</text:p>
          </table:table-cell>
          <table:table-cell table:style-name="ce79" table:number-columns-repeated="2"/>
          <table:table-cell table:number-columns-repeated="1018"/>
        </table:table-row>
        <table:table-row table:style-name="ro12">
          <table:table-cell table:style-name="ce68" office:value-type="float" office:value="9511" calcext:value-type="float">
            <text:p>9511</text:p>
          </table:table-cell>
          <table:table-cell table:style-name="ce68"/>
          <table:table-cell table:style-name="ce54" office:value-type="string" calcext:value-type="string">
            <text:p>社會科學通識課程委員會</text:p>
          </table:table-cell>
          <table:table-cell table:style-name="ce54" office:value-type="string" calcext:value-type="string">
            <text:p>侯永琪老師應邀參加華南理工大學於廣州舉辦之「第二屆兩岸高等教育論壇」發表〈高等教育國際學術排名研究－比較交大、<text:span text:style-name="T7">The Times </text:span><text:span text:style-name="T8">及美國</text:span><text:span text:style-name="T9">U.S. News World Report</text:span><text:span text:style-name="T8">三大學術排名系統〉。</text:span></text:p>
          </table:table-cell>
          <table:table-cell table:style-name="ce79" table:number-columns-repeated="2"/>
          <table:table-cell table:number-columns-repeated="1018"/>
        </table:table-row>
        <table:table-row table:style-name="ro10">
          <table:table-cell table:style-name="ce68" office:value-type="float" office:value="951101" calcext:value-type="float">
            <text:p>951101</text:p>
          </table:table-cell>
          <table:table-cell table:style-name="ce68"/>
          <table:table-cell table:style-name="ce54" office:value-type="string" calcext:value-type="string">
            <text:p>國文課程委員會</text:p>
          </table:table-cell>
          <table:table-cell table:style-name="ce54" office:value-type="string" calcext:value-type="string">
            <text:p>於先秦兩漢學術研究室舉辦「<text:span text:style-name="T7">95</text:span><text:span text:style-name="T8">學年度第一學期國文課程教師評審委員會第</text:span><text:span text:style-name="T9">1</text:span><text:span text:style-name="T8">次會議」。</text:span></text:p>
          </table:table-cell>
          <table:table-cell table:style-name="ce79" table:number-columns-repeated="2"/>
          <table:table-cell table:number-columns-repeated="1018"/>
        </table:table-row>
        <table:table-row table:style-name="ro11">
          <table:table-cell table:style-name="ce68" office:value-type="float" office:value="951103" calcext:value-type="float">
            <text:p>951103</text:p>
          </table:table-cell>
          <table:table-cell table:style-name="ce68"/>
          <table:table-cell table:style-name="ce54" office:value-type="string" calcext:value-type="string">
            <text:p>社會科學通識課程委員會</text:p>
          </table:table-cell>
          <table:table-cell table:style-name="ce54" office:value-type="string" calcext:value-type="string">
            <text:p>於羅耀拉二樓<text:span text:style-name="T7">245</text:span><text:span text:style-name="T8">議室舉辦社會科學通識課程第</text:span><text:span text:style-name="T9">1</text:span><text:span text:style-name="T8">次課程委員會，審查通過</text:span><text:span text:style-name="T9">95</text:span><text:span text:style-name="T8">學年度第二學期開課班數共計</text:span><text:span text:style-name="T9">72</text:span><text:span text:style-name="T8">門課。</text:span></text:p>
          </table:table-cell>
          <table:table-cell table:style-name="ce79" table:number-columns-repeated="2"/>
          <table:table-cell table:number-columns-repeated="1018"/>
        </table:table-row>
        <table:table-row table:style-name="ro10">
          <table:table-cell table:style-name="ce68" office:value-type="float" office:value="951103" calcext:value-type="float">
            <text:p>951103</text:p>
          </table:table-cell>
          <table:table-cell table:style-name="ce68" office:value-type="float" office:value="951105" calcext:value-type="float">
            <text:p>951105</text:p>
          </table:table-cell>
          <table:table-cell table:style-name="ce54" office:value-type="string" calcext:value-type="string">
            <text:p>歷史與文化課程委員會</text:p>
          </table:table-cell>
          <table:table-cell table:style-name="ce54" office:value-type="string" calcext:value-type="string">
            <text:p>簡鴻模老師於南投縣仁愛鄉舉辦「部落教學」活動，共計<text:span text:style-name="T7">70</text:span><text:span text:style-name="T8">人參與。</text:span></text:p>
          </table:table-cell>
          <table:table-cell table:style-name="ce79" table:number-columns-repeated="2"/>
          <table:table-cell table:number-columns-repeated="1018"/>
        </table:table-row>
        <table:table-row table:style-name="ro16">
          <table:table-cell table:style-name="ce68" office:value-type="float" office:value="951106" calcext:value-type="float">
            <text:p>951106</text:p>
          </table:table-cell>
          <table:table-cell table:style-name="ce68"/>
          <table:table-cell table:style-name="ce54" office:value-type="string" calcext:value-type="string">
            <text:p>歷史與文化課程委員會</text:p>
          </table:table-cell>
          <table:table-cell table:style-name="ce54" office:value-type="string" calcext:value-type="string">
            <text:p>於文華樓二樓<text:span text:style-name="T7">213</text:span><text:span text:style-name="T8">議室舉辦歷史與文化課程第</text:span><text:span text:style-name="T9">1</text:span><text:span text:style-name="T8">次課委會，審查通過</text:span><text:span text:style-name="T9">95</text:span><text:span text:style-name="T8">學年度第二學期開課案，共計開設</text:span><text:span text:style-name="T9">82</text:span><text:span text:style-name="T8">門課。於文華樓二樓</text:span><text:span text:style-name="T9">213</text:span><text:span text:style-name="T8">議室舉辦歷史與文化課程第</text:span><text:span text:style-name="T9">2</text:span><text:span text:style-name="T8">次教師評審員會，通過兼任副教授吳瑞秀及講師謝美娥、王惟貞、邱佳慧、陳冠穎等</text:span><text:span text:style-name="T9">5</text:span><text:span text:style-name="T8">位老師新聘案。</text:span></text:p>
          </table:table-cell>
          <table:table-cell table:style-name="ce79" table:number-columns-repeated="2"/>
          <table:table-cell table:number-columns-repeated="1018"/>
        </table:table-row>
        <table:table-row table:style-name="ro11">
          <table:table-cell table:style-name="ce68" office:value-type="float" office:value="951106" calcext:value-type="float">
            <text:p>951106</text:p>
          </table:table-cell>
          <table:table-cell table:style-name="ce68"/>
          <table:table-cell table:style-name="ce54" office:value-type="string" calcext:value-type="string">
            <text:p>人文與藝術通識課程委員會</text:p>
          </table:table-cell>
          <table:table-cell table:style-name="ce54" office:value-type="string" calcext:value-type="string">
            <text:p>通識教育人文藝術課程－「中國藝術欣賞」洪進丁老師師生一行<text:span text:style-name="T7">80</text:span><text:span text:style-name="T8">人參訪故宮博物院。</text:span></text:p>
          </table:table-cell>
          <table:table-cell table:style-name="ce79" table:number-columns-repeated="2"/>
          <table:table-cell table:number-columns-repeated="1018"/>
        </table:table-row>
        <table:table-row table:style-name="ro11">
          <table:table-cell table:style-name="ce68" office:value-type="float" office:value="951108" calcext:value-type="float">
            <text:p>951108</text:p>
          </table:table-cell>
          <table:table-cell table:style-name="ce68"/>
          <table:table-cell table:style-name="ce54" office:value-type="string" calcext:value-type="string">
            <text:p>人文與藝術通識課程委員會</text:p>
          </table:table-cell>
          <table:table-cell table:style-name="ce54" office:value-type="string" calcext:value-type="string">
            <text:p>於文學院會議室舉辦「<text:span text:style-name="T7">95</text:span><text:span text:style-name="T8">學年度第一學期通識教育人文藝術領域課程委員會第</text:span><text:span text:style-name="T9">1</text:span><text:span text:style-name="T8">次會議」。</text:span></text:p>
          </table:table-cell>
          <table:table-cell table:style-name="ce79" table:number-columns-repeated="2"/>
          <table:table-cell table:number-columns-repeated="1018"/>
        </table:table-row>
        <table:table-row table:style-name="ro10">
          <table:table-cell table:style-name="ce68" office:value-type="float" office:value="951110" calcext:value-type="float">
            <text:p>951110</text:p>
          </table:table-cell>
          <table:table-cell table:style-name="ce68"/>
          <table:table-cell table:style-name="ce54" office:value-type="string" calcext:value-type="string">
            <text:p>全人教育課程中心</text:p>
          </table:table-cell>
          <table:table-cell table:style-name="ce54" office:value-type="string" calcext:value-type="string">
            <text:p>梁崇民老師及尹美琪老師代表本校出席教育部「性別‧校園‧公共政策－大學校院教師性別平等教育研討會」。</text:p>
          </table:table-cell>
          <table:table-cell table:style-name="ce79" table:number-columns-repeated="2"/>
          <table:table-cell table:number-columns-repeated="1018"/>
        </table:table-row>
        <table:table-row table:style-name="ro11">
          <table:table-cell table:style-name="ce68" office:value-type="float" office:value="951113" calcext:value-type="float">
            <text:p>951113</text:p>
          </table:table-cell>
          <table:table-cell table:style-name="ce68"/>
          <table:table-cell table:style-name="ce54" office:value-type="string" calcext:value-type="string">
            <text:p>社會科學通識課程委員會</text:p>
          </table:table-cell>
          <table:table-cell table:style-name="ce54" office:value-type="string" calcext:value-type="string">
            <text:p>於羅耀拉二樓<text:span text:style-name="T7">245</text:span><text:span text:style-name="T8">議室舉辦社會科學通識課程第</text:span><text:span text:style-name="T9">2</text:span><text:span text:style-name="T8">次教師評審員會，通過兼任助理教授楊仕裕新聘案及教評會設置辦法新增進修部教師代表</text:span><text:span text:style-name="T9">1</text:span><text:span text:style-name="T8">名修正案。</text:span></text:p>
          </table:table-cell>
          <table:table-cell table:style-name="ce79" table:number-columns-repeated="2"/>
          <table:table-cell table:number-columns-repeated="1018"/>
        </table:table-row>
        <table:table-row table:style-name="ro11">
          <table:table-cell table:style-name="ce68" office:value-type="float" office:value="951113" calcext:value-type="float">
            <text:p>951113</text:p>
          </table:table-cell>
          <table:table-cell table:style-name="ce68"/>
          <table:table-cell table:style-name="ce54" office:value-type="string" calcext:value-type="string">
            <text:p>全人教育課程中心進修組</text:p>
          </table:table-cell>
          <table:table-cell table:style-name="ce54" office:value-type="string" calcext:value-type="string">
            <text:p>邀請國光劇團汪勝光、劉海苑於<text:span text:style-name="T7">ES001</text:span><text:span text:style-name="T8">講演「拍案京奇－欣賞篇」－戲曲唱唸做打中的表演魅力。</text:span></text:p>
          </table:table-cell>
          <table:table-cell table:style-name="ce79" table:number-columns-repeated="2"/>
          <table:table-cell table:number-columns-repeated="1018"/>
        </table:table-row>
        <table:table-row table:style-name="ro11">
          <table:table-cell table:style-name="ce68" office:value-type="float" office:value="951117" calcext:value-type="float">
            <text:p>951117</text:p>
          </table:table-cell>
          <table:table-cell table:style-name="ce68"/>
          <table:table-cell table:style-name="ce54" office:value-type="string" calcext:value-type="string">
            <text:p>專業倫理課程委員會</text:p>
          </table:table-cell>
          <table:table-cell table:style-name="ce68" office:value-type="string" calcext:value-type="string">
            <text:p>95<text:span text:style-name="T11">學年度第一學期專業倫理課程教師第</text:span><text:span text:style-name="T9">1</text:span><text:span text:style-name="T8">次研習會邀請全人教育中心聶達安助理教授於羅耀拉大樓二樓</text:span><text:span text:style-name="T9">201</text:span><text:span text:style-name="T8">會議室講演「商業和政治活動中送禮和賄賂的關係」。</text:span></text:p>
          </table:table-cell>
          <table:table-cell table:style-name="ce79" table:number-columns-repeated="2"/>
          <table:table-cell table:number-columns-repeated="1018"/>
        </table:table-row>
        <table:table-row table:style-name="ro11">
          <table:table-cell table:style-name="ce68" office:value-type="float" office:value="951119" calcext:value-type="float">
            <text:p>951119</text:p>
          </table:table-cell>
          <table:table-cell table:style-name="ce68"/>
          <table:table-cell table:style-name="ce54" office:value-type="string" calcext:value-type="string">
            <text:p>全人教育課程中心</text:p>
          </table:table-cell>
          <table:table-cell table:style-name="ce54" office:value-type="string" calcext:value-type="string">
            <text:p>召開「<text:span text:style-name="T7">3.3</text:span><text:span text:style-name="T8">全人教育課程結構研議」會議，邀請全人教育課程結構委員會委員、教卓計畫執行長、各院院長及系主任針對本校通識教育研議及意見交換。</text:span></text:p>
          </table:table-cell>
          <table:table-cell table:style-name="ce79" table:number-columns-repeated="2"/>
          <table:table-cell table:number-columns-repeated="1018"/>
        </table:table-row>
        <table:table-row table:style-name="ro10">
          <table:table-cell table:style-name="ce68" office:value-type="float" office:value="951122" calcext:value-type="float">
            <text:p>951122</text:p>
          </table:table-cell>
          <table:table-cell table:style-name="ce68"/>
          <table:table-cell table:style-name="ce54" office:value-type="string" calcext:value-type="string">
            <text:p>國文課程委員會</text:p>
          </table:table-cell>
          <table:table-cell table:style-name="ce54" office:value-type="string" calcext:value-type="string">
            <text:p>於文學院會議室舉辦「<text:span text:style-name="T7">95</text:span><text:span text:style-name="T8">學年度第一學期國文課程委員會第</text:span><text:span text:style-name="T9">1</text:span><text:span text:style-name="T8">次會議暨教師評審委員會第</text:span><text:span text:style-name="T9">2</text:span><text:span text:style-name="T8">次會議」。</text:span></text:p>
          </table:table-cell>
          <table:table-cell table:style-name="ce79" table:number-columns-repeated="2"/>
          <table:table-cell table:number-columns-repeated="1018"/>
        </table:table-row>
        <table:table-row table:style-name="ro10">
          <table:table-cell table:style-name="ce68" office:value-type="float" office:value="951122" calcext:value-type="float">
            <text:p>951122</text:p>
          </table:table-cell>
          <table:table-cell table:style-name="ce68"/>
          <table:table-cell table:style-name="ce54" office:value-type="string" calcext:value-type="string">
            <text:p>大學入門課程委員會</text:p>
          </table:table-cell>
          <table:table-cell table:style-name="ce54" office:value-type="string" calcext:value-type="string">
            <text:p>於野聲樓三樓第三會議室舉辦大學入門課程第<text:span text:style-name="T7">1</text:span><text:span text:style-name="T8">次課程委員會，針對教學評量上網施測題目進行討論。</text:span></text:p>
          </table:table-cell>
          <table:table-cell table:style-name="ce79" table:number-columns-repeated="2"/>
          <table:table-cell table:number-columns-repeated="1018"/>
        </table:table-row>
        <table:table-row table:style-name="ro11">
          <table:table-cell table:style-name="ce68" office:value-type="float" office:value="951204" calcext:value-type="float">
            <text:p>951204</text:p>
          </table:table-cell>
          <table:table-cell table:style-name="ce68"/>
          <table:table-cell table:style-name="ce54" office:value-type="string" calcext:value-type="string">
            <text:p>人生哲學課程委員會</text:p>
          </table:table-cell>
          <table:table-cell table:style-name="ce54" office:value-type="string" calcext:value-type="string">
            <text:p>人生哲學課程通過修訂課程委員會設置辦法第<text:span text:style-name="T7">2</text:span><text:span text:style-name="T8">條第</text:span><text:span text:style-name="T9">2</text:span><text:span text:style-name="T8">款，增設進修組推選委員「二、推選委員：由該課程之專任教師互相推選</text:span><text:span text:style-name="T9">6</text:span><text:span text:style-name="T8">名（含進修組）擔任之，任期</text:span><text:span text:style-name="T9">1</text:span><text:span text:style-name="T8">年，連選得連任。」</text:span></text:p>
          </table:table-cell>
          <table:table-cell table:style-name="ce79" table:number-columns-repeated="2"/>
          <table:table-cell table:number-columns-repeated="1018"/>
        </table:table-row>
        <table:table-row table:style-name="ro11">
          <table:table-cell table:style-name="ce68" office:value-type="float" office:value="951206" calcext:value-type="float">
            <text:p>951206</text:p>
          </table:table-cell>
          <table:table-cell table:style-name="ce68"/>
          <table:table-cell table:style-name="ce54" office:value-type="string" calcext:value-type="string">
            <text:p>人文與藝術通識課程委員會</text:p>
          </table:table-cell>
          <table:table-cell table:style-name="ce54" office:value-type="string" calcext:value-type="string">
            <text:p>通識教育人文藝術課程－「舞蹈與生活」楊昌雄老師師生一行<text:span text:style-name="T7">75</text:span><text:span text:style-name="T8">人參訪台北市立體育館中正盃國際標準舞錦標賽。</text:span></text:p>
          </table:table-cell>
          <table:table-cell table:style-name="ce79" table:number-columns-repeated="2"/>
          <table:table-cell table:number-columns-repeated="1018"/>
        </table:table-row>
        <table:table-row table:style-name="ro12">
          <table:table-cell table:style-name="ce68" office:value-type="float" office:value="951220" calcext:value-type="float">
            <text:p>951220</text:p>
          </table:table-cell>
          <table:table-cell table:style-name="ce68"/>
          <table:table-cell table:style-name="ce54" office:value-type="string" calcext:value-type="string">
            <text:p>全人教育課程中心</text:p>
          </table:table-cell>
          <table:table-cell table:style-name="ce68" office:value-type="string" calcext:value-type="string">
            <text:p>91-94<text:span text:style-name="T11">年度之第二梯次教育部提昇大學基礎教育計畫「迎向廿一世紀－大學全人教育課程面臨之問題與規劃」，</text:span><text:span text:style-name="T9">94</text:span><text:span text:style-name="T8">年度及全程計畫執行成果報告送教育部審查，獲教育部回函</text:span><text:span text:style-name="T9">94</text:span><text:span text:style-name="T8">年度結餘款收訖繳庫。</text:span></text:p>
          </table:table-cell>
          <table:table-cell table:style-name="ce80" table:number-columns-repeated="1020"/>
        </table:table-row>
        <table:table-row table:style-name="ro10">
          <table:table-cell table:style-name="ce68" office:value-type="float" office:value="960106" calcext:value-type="float">
            <text:p>960106</text:p>
          </table:table-cell>
          <table:table-cell table:style-name="ce68"/>
          <table:table-cell table:style-name="ce54" office:value-type="string" calcext:value-type="string">
            <text:p>專業倫理課程委員會</text:p>
          </table:table-cell>
          <table:table-cell table:style-name="ce54" office:value-type="string" calcext:value-type="string">
            <text:p>於羅耀拉大樓舉辦「第九屆輔仁大學倫理個案分析競賽」。</text:p>
          </table:table-cell>
          <table:table-cell table:number-columns-repeated="1020"/>
        </table:table-row>
        <table:table-row table:style-name="ro11">
          <table:table-cell table:style-name="ce68" office:value-type="float" office:value="960111" calcext:value-type="float">
            <text:p>960111</text:p>
          </table:table-cell>
          <table:table-cell table:style-name="ce68"/>
          <table:table-cell table:style-name="ce54" office:value-type="string" calcext:value-type="string">
            <text:p>自然與科技通識課程委員會</text:p>
          </table:table-cell>
          <table:table-cell table:style-name="ce54" office:value-type="string" calcext:value-type="string">
            <text:p>自然與科技通識課程邀請元智大學生物科技暨生物資訊研究所簡志青助理教授於進修部大樓講演「地球的主宰：無所不在的微生物－從生活到生物科技」。</text:p>
          </table:table-cell>
          <table:table-cell table:number-columns-repeated="1020"/>
        </table:table-row>
        <table:table-row table:style-name="ro11">
          <table:table-cell table:style-name="ce68" office:value-type="float" office:value="960112" calcext:value-type="float">
            <text:p>960112</text:p>
          </table:table-cell>
          <table:table-cell table:style-name="ce68"/>
          <table:table-cell table:style-name="ce54" office:value-type="string" calcext:value-type="string">
            <text:p>自然與科技通識課程委員會</text:p>
          </table:table-cell>
          <table:table-cell table:style-name="ce54" office:value-type="string" calcext:value-type="string">
            <text:p>自然與科技通識課程邀請資生堂吳珮甄講師於聖言樓講演「基礎彩妝應用」。</text:p>
          </table:table-cell>
          <table:table-cell table:number-columns-repeated="1020"/>
        </table:table-row>
        <table:table-row table:style-name="ro10">
          <table:table-cell table:style-name="ce68" office:value-type="float" office:value="960118" calcext:value-type="float">
            <text:p>960118</text:p>
          </table:table-cell>
          <table:table-cell table:style-name="ce68"/>
          <table:table-cell table:style-name="ce54" office:value-type="string" calcext:value-type="string">
            <text:p>大學入門課程委員會</text:p>
          </table:table-cell>
          <table:table-cell table:style-name="ce54" office:value-type="string" calcext:value-type="string">
            <text:p>於野聲樓三樓第三會議室舉辦大學入門課程第<text:span text:style-name="T7">2</text:span><text:span text:style-name="T8">次課程委員會，針對數位學習的方式進行討論。</text:span></text:p>
          </table:table-cell>
          <table:table-cell table:number-columns-repeated="1020"/>
        </table:table-row>
        <table:table-row table:style-name="ro10">
          <table:table-cell table:style-name="ce68" office:value-type="float" office:value="960201" calcext:value-type="float">
            <text:p>960201</text:p>
          </table:table-cell>
          <table:table-cell table:style-name="ce68"/>
          <table:table-cell table:style-name="ce54" office:value-type="string" calcext:value-type="string">
            <text:p>全人教育課程中心</text:p>
          </table:table-cell>
          <table:table-cell table:style-name="ce54" office:value-type="string" calcext:value-type="string">
            <text:p>中心主任由使命郭副校長維夏兼代。</text:p>
          </table:table-cell>
          <table:table-cell table:style-name="ce80" table:number-columns-repeated="1020"/>
        </table:table-row>
        <table:table-row table:style-name="ro11">
          <table:table-cell table:style-name="ce68" office:value-type="float" office:value="960223" calcext:value-type="float">
            <text:p>960223</text:p>
          </table:table-cell>
          <table:table-cell table:style-name="ce68"/>
          <table:table-cell table:style-name="ce54" office:value-type="string" calcext:value-type="string">
            <text:p>全人教育課程中心</text:p>
          </table:table-cell>
          <table:table-cell table:style-name="ce54" office:value-type="string" calcext:value-type="string">
            <text:p>召開「全人教育課程結構研議委員會第<text:span text:style-name="T7">4</text:span><text:span text:style-name="T8">次會議」討論主題：歷史與文化課程之研議，決議加強基督宗教文化的課程，以期使學生瞭解基督宗教之歷史與文化。</text:span></text:p>
          </table:table-cell>
          <table:table-cell table:style-name="ce80" table:number-columns-repeated="1020"/>
        </table:table-row>
        <table:table-row table:style-name="ro11">
          <table:table-cell table:style-name="ce68" office:value-type="float" office:value="9603" calcext:value-type="float">
            <text:p>9603</text:p>
          </table:table-cell>
          <table:table-cell table:style-name="ce68"/>
          <table:table-cell table:style-name="ce54" office:value-type="string" calcext:value-type="string">
            <text:p>社會科學通識課程委員會</text:p>
          </table:table-cell>
          <table:table-cell table:style-name="ce54" office:value-type="string" calcext:value-type="string">
            <text:p>侯永琪老師應邀參加淡江大學於台北舉辦之「大學評鑑與提升大學教學品質研討會」發表〈<text:span text:style-name="T7">2005</text:span><text:span text:style-name="T8">年美國新版卡內基高等教育機構分類表對我國大學分類之影響〉。</text:span></text:p>
          </table:table-cell>
          <table:table-cell table:number-columns-repeated="1020"/>
        </table:table-row>
        <table:table-row table:style-name="ro12">
          <table:table-cell table:style-name="ce68" office:value-type="float" office:value="960315" calcext:value-type="float">
            <text:p>960315</text:p>
          </table:table-cell>
          <table:table-cell table:style-name="ce68"/>
          <table:table-cell table:style-name="ce54" office:value-type="string" calcext:value-type="string">
            <text:p>人生哲學課程委員會</text:p>
          </table:table-cell>
          <table:table-cell table:style-name="ce54" office:value-type="string" calcext:value-type="string">
            <text:p>人生哲學課程修訂課程委員會設置辦法：經<text:span text:style-name="T7">960315-95</text:span><text:span text:style-name="T8">學年度全人教育課程中心課程委員會議統一修訂通過，本辦法第</text:span><text:span text:style-name="T9">2</text:span><text:span text:style-name="T8">條增列第</text:span><text:span text:style-name="T9">3</text:span><text:span text:style-name="T8">款「三、本會應有學生代表參與課程規劃相關議案之討論。」</text:span></text:p>
          </table:table-cell>
          <table:table-cell table:number-columns-repeated="1020"/>
        </table:table-row>
        <table:table-row table:style-name="ro12">
          <table:table-cell table:style-name="ce68" office:value-type="float" office:value="960315" calcext:value-type="float">
            <text:p>960315</text:p>
          </table:table-cell>
          <table:table-cell table:style-name="ce68"/>
          <table:table-cell table:style-name="ce54" office:value-type="string" calcext:value-type="string">
            <text:p>自然與科技通識課程委員會</text:p>
          </table:table-cell>
          <table:table-cell table:style-name="ce54" office:value-type="string" calcext:value-type="string">
            <text:p>自然與科技通識課程修訂課程委員會設置辦法：經<text:span text:style-name="T7">96.3.15.95</text:span><text:span text:style-name="T8">學年度全人教育課程中心課程委員會議統一修訂通過，本辦法第</text:span><text:span text:style-name="T9">2</text:span><text:span text:style-name="T8">條增列第</text:span><text:span text:style-name="T9">3</text:span><text:span text:style-name="T8">款「三、本會應有學生代表參與課程規劃相關議案之討論。」</text:span></text:p>
          </table:table-cell>
          <table:table-cell table:number-columns-repeated="1020"/>
        </table:table-row>
        <table:table-row table:style-name="ro11">
          <table:table-cell table:style-name="ce68" office:value-type="float" office:value="960322" calcext:value-type="float">
            <text:p>960322</text:p>
          </table:table-cell>
          <table:table-cell table:style-name="ce68"/>
          <table:table-cell table:style-name="ce54" office:value-type="string" calcext:value-type="string">
            <text:p>全人教育課程中心</text:p>
          </table:table-cell>
          <table:table-cell table:style-name="ce50" office:value-type="string" calcext:value-type="string">
            <text:p>召開「全人教育課程結構研議委員會第<text:span text:style-name="T4">5</text:span><text:span text:style-name="T5">次會議」，對各院系提報通識教育課程與現有課程之整合與審議，會中審查通過之各院系通識課程開課科目，於</text:span><text:span text:style-name="T6">96</text:span><text:span text:style-name="T5">學年度起逐步實施。</text:span></text:p>
          </table:table-cell>
          <table:table-cell table:style-name="ce81" table:number-columns-repeated="1020"/>
        </table:table-row>
        <table:table-row table:style-name="ro10">
          <table:table-cell table:style-name="ce68" office:value-type="float" office:value="960322" calcext:value-type="float">
            <text:p>960322</text:p>
          </table:table-cell>
          <table:table-cell table:style-name="ce68"/>
          <table:table-cell table:style-name="ce54" office:value-type="string" calcext:value-type="string">
            <text:p>專業倫理課程委員會</text:p>
          </table:table-cell>
          <table:table-cell table:style-name="ce54" office:value-type="string" calcext:value-type="string">
            <text:p>於耕莘樓一樓<text:span text:style-name="T7">ASE114</text:span><text:span text:style-name="T8">會議室舉辦「</text:span><text:span text:style-name="T9">95</text:span><text:span text:style-name="T8">學年度第二學期專業倫理課程委員會暨教師評審委員會第</text:span><text:span text:style-name="T9">1</text:span><text:span text:style-name="T8">次會議」。</text:span></text:p>
          </table:table-cell>
          <table:table-cell table:number-columns-repeated="1020"/>
        </table:table-row>
        <table:table-row table:style-name="ro10">
          <table:table-cell table:style-name="ce68" office:value-type="float" office:value="960323" calcext:value-type="float">
            <text:p>960323</text:p>
          </table:table-cell>
          <table:table-cell table:style-name="ce68"/>
          <table:table-cell table:style-name="ce54" office:value-type="string" calcext:value-type="string">
            <text:p>大學入門課程委員會</text:p>
          </table:table-cell>
          <table:table-cell table:style-name="ce54" office:value-type="string" calcext:value-type="string">
            <text:p>於野聲樓三樓第三會議室舉辦大學入門課程第<text:span text:style-name="T7">3</text:span><text:span text:style-name="T8">次課程委員會，針對期末課程發展及改進會議進行內容及方式進行討論。</text:span></text:p>
          </table:table-cell>
          <table:table-cell table:number-columns-repeated="1020"/>
        </table:table-row>
        <table:table-row table:style-name="ro20">
          <table:table-cell table:style-name="ce68" office:value-type="float" office:value="960328" calcext:value-type="float">
            <text:p>960328</text:p>
          </table:table-cell>
          <table:table-cell table:style-name="ce68" office:value-type="float" office:value="960426" calcext:value-type="float">
            <text:p>960426</text:p>
          </table:table-cell>
          <table:table-cell table:style-name="ce54" office:value-type="string" calcext:value-type="string">
            <text:p>人生哲學課程委員會</text:p>
          </table:table-cell>
          <table:table-cell table:style-name="ce54" office:value-type="string" calcext:value-type="string">
            <text:p>人生哲學課程於進修部大樓舉辦「人生哲學課程教師手冊教案示範教學觀摩會」共<text:span text:style-name="T7">23</text:span><text:span text:style-name="T8">場。（宗教訪視、藝術與人生、藝術與人生（總論）、真：認知－學習－修行、道德的主要理論、音樂與人生－我的音樂我的歌、另一種語言、音樂與人生－原住民音樂的感動、藝術與人生（跨領域整合）、人生的目標是神「聖」的－人類尋找超越性、宗教之起源、道可道，非常道－與你談宗教信仰、情緒管理、天主教的神職階層、人權、服務學習、環境倫理與人生、法治與人生、自我探索、談理性、道德個案－人工生殖、自我概念、消費與價值）</text:span></text:p>
          </table:table-cell>
          <table:table-cell table:number-columns-repeated="1020"/>
        </table:table-row>
        <table:table-row table:style-name="ro10">
          <table:table-cell table:style-name="ce68" office:value-type="float" office:value="960331" calcext:value-type="float">
            <text:p>960331</text:p>
          </table:table-cell>
          <table:table-cell table:style-name="ce68"/>
          <table:table-cell table:style-name="ce54" office:value-type="string" calcext:value-type="string">
            <text:p>專業倫理課程委員會</text:p>
          </table:table-cell>
          <table:table-cell table:style-name="ce54" office:value-type="string" calcext:value-type="string">
            <text:p>於羅耀拉大樓一樓<text:span text:style-name="T7">SL117</text:span><text:span text:style-name="T8">會議室舉辦「</text:span><text:span text:style-name="T9">95</text:span><text:span text:style-name="T8">學年度輔仁大學專業倫理學術研討會－『師</text:span><text:span text:style-name="T9">-</text:span><text:span text:style-name="T8">生／教</text:span><text:span text:style-name="T9">-</text:span><text:span text:style-name="T8">學』的專業倫理」。</text:span></text:p>
          </table:table-cell>
          <table:table-cell table:number-columns-repeated="1020"/>
        </table:table-row>
        <table:table-row table:style-name="ro10">
          <table:table-cell table:style-name="ce68" office:value-type="float" office:value="960413" calcext:value-type="float">
            <text:p>960413</text:p>
          </table:table-cell>
          <table:table-cell table:style-name="ce68" office:value-type="float" office:value="960415" calcext:value-type="float">
            <text:p>960415</text:p>
          </table:table-cell>
          <table:table-cell table:style-name="ce54" office:value-type="string" calcext:value-type="string">
            <text:p>歷史與文化課程委員會</text:p>
          </table:table-cell>
          <table:table-cell table:style-name="ce54" office:value-type="string" calcext:value-type="string">
            <text:p>簡鴻模老師於南投縣仁愛鄉舉辦「部落教學」活動，共計<text:span text:style-name="T7">82</text:span><text:span text:style-name="T8">人參與。</text:span></text:p>
          </table:table-cell>
          <table:table-cell table:number-columns-repeated="1020"/>
        </table:table-row>
        <table:table-row table:style-name="ro12">
          <table:table-cell table:style-name="ce68" office:value-type="float" office:value="960424" calcext:value-type="float">
            <text:p>960424</text:p>
          </table:table-cell>
          <table:table-cell table:style-name="ce68"/>
          <table:table-cell table:style-name="ce54" office:value-type="string" calcext:value-type="string">
            <text:p>歷史與文化課程委員會</text:p>
          </table:table-cell>
          <table:table-cell table:style-name="ce54" office:value-type="string" calcext:value-type="string">
            <text:p>於文華樓二樓<text:span text:style-name="T7">213</text:span><text:span text:style-name="T8">議室舉辦歷史與文化課程第</text:span><text:span text:style-name="T9">3</text:span><text:span text:style-name="T8">次教師評審員會，通過兼任教師邱佳慧助理教授改聘案。於文華樓二樓</text:span><text:span text:style-name="T9">213</text:span><text:span text:style-name="T8">議室舉辦歷史與文化課程第</text:span><text:span text:style-name="T9">2</text:span><text:span text:style-name="T8">次課委會，通過審查</text:span><text:span text:style-name="T9">96</text:span><text:span text:style-name="T8">學年度第一學期開課案，共計開課</text:span><text:span text:style-name="T9">79</text:span><text:span text:style-name="T8">門課。</text:span></text:p>
          </table:table-cell>
          <table:table-cell table:number-columns-repeated="1020"/>
        </table:table-row>
        <table:table-row table:style-name="ro11">
          <table:table-cell table:style-name="ce68" office:value-type="float" office:value="960425" calcext:value-type="float">
            <text:p>960425</text:p>
          </table:table-cell>
          <table:table-cell table:style-name="ce68"/>
          <table:table-cell table:style-name="ce54" office:value-type="string" calcext:value-type="string">
            <text:p>人文與藝術通識課程委員會</text:p>
          </table:table-cell>
          <table:table-cell table:style-name="ce54" office:value-type="string" calcext:value-type="string">
            <text:p>於文學院會議室舉辦「<text:span text:style-name="T7">95</text:span><text:span text:style-name="T8">學年度第二學期通識教育人文藝術領域課程委員會暨教師評審委員會第</text:span><text:span text:style-name="T9">1</text:span><text:span text:style-name="T8">次會議」。</text:span></text:p>
          </table:table-cell>
          <table:table-cell table:number-columns-repeated="1020"/>
        </table:table-row>
        <table:table-row table:style-name="ro10">
          <table:table-cell table:style-name="ce68" office:value-type="float" office:value="960426" calcext:value-type="float">
            <text:p>960426</text:p>
          </table:table-cell>
          <table:table-cell table:style-name="ce68"/>
          <table:table-cell table:style-name="ce54" office:value-type="string" calcext:value-type="string">
            <text:p>人生哲學課程委員會</text:p>
          </table:table-cell>
          <table:table-cell table:style-name="ce54" office:value-type="string" calcext:value-type="string">
            <text:p>人生哲學課程於文華樓召開教師會議專題討論「人生哲學與生命教育的對話」。</text:p>
          </table:table-cell>
          <table:table-cell table:number-columns-repeated="1020"/>
        </table:table-row>
        <table:table-row table:style-name="ro10">
          <table:table-cell table:style-name="ce68" office:value-type="float" office:value="960430" calcext:value-type="float">
            <text:p>960430</text:p>
          </table:table-cell>
          <table:table-cell table:style-name="ce68"/>
          <table:table-cell table:style-name="ce54" office:value-type="string" calcext:value-type="string">
            <text:p>國文課程委員會</text:p>
          </table:table-cell>
          <table:table-cell table:style-name="ce54" office:value-type="string" calcext:value-type="string">
            <text:p>於先秦兩漢學術研究室舉辦「<text:span text:style-name="T7">95</text:span><text:span text:style-name="T8">學年度第二學期國文課程教師評審委員會第</text:span><text:span text:style-name="T9">1</text:span><text:span text:style-name="T8">次會議」。</text:span></text:p>
          </table:table-cell>
          <table:table-cell table:number-columns-repeated="1020"/>
        </table:table-row>
        <table:table-row table:style-name="ro10">
          <table:table-cell table:style-name="ce68" office:value-type="float" office:value="960430" calcext:value-type="float">
            <text:p>960430</text:p>
          </table:table-cell>
          <table:table-cell table:style-name="ce68" office:value-type="float" office:value="960504" calcext:value-type="float">
            <text:p>960504</text:p>
          </table:table-cell>
          <table:table-cell table:style-name="ce54" office:value-type="string" calcext:value-type="string">
            <text:p>國文課程委員會</text:p>
          </table:table-cell>
          <table:table-cell table:style-name="ce54" office:value-type="string" calcext:value-type="string">
            <text:p>於大一國文課程舉辦「<text:span text:style-name="T7">95</text:span><text:span text:style-name="T8">學年度輔仁大學全人教育國文課程作文比賽」。</text:span></text:p>
          </table:table-cell>
          <table:table-cell table:number-columns-repeated="1020"/>
        </table:table-row>
        <table:table-row table:style-name="ro10">
          <table:table-cell table:style-name="ce68" office:value-type="float" office:value="960501" calcext:value-type="float">
            <text:p>960501</text:p>
          </table:table-cell>
          <table:table-cell table:style-name="ce68"/>
          <table:table-cell table:style-name="ce54" office:value-type="string" calcext:value-type="string">
            <text:p>全人教育課程中心</text:p>
          </table:table-cell>
          <table:table-cell table:style-name="ce54" office:value-type="string" calcext:value-type="string">
            <text:p>召開「全人教育課程結構研議委員會第<text:span text:style-name="T7">6</text:span><text:span text:style-name="T8">次會議」研議大學入門課程與大一導師時間配合之可行性。</text:span></text:p>
          </table:table-cell>
          <table:table-cell table:number-columns-repeated="1020"/>
        </table:table-row>
        <table:table-row table:style-name="ro10">
          <table:table-cell table:style-name="ce68" office:value-type="float" office:value="960502" calcext:value-type="float">
            <text:p>960502</text:p>
          </table:table-cell>
          <table:table-cell table:style-name="ce68"/>
          <table:table-cell table:style-name="ce54" office:value-type="string" calcext:value-type="string">
            <text:p>共同外語科</text:p>
          </table:table-cell>
          <table:table-cell table:style-name="ce54" office:value-type="string" calcext:value-type="string">
            <text:p>於真善美聖廣場舉行第二屆全校英語歌唱大賽（<text:span text:style-name="T7">Sound of Music II: Back to the Eighties</text:span><text:span text:style-name="T8">）初賽。</text:span></text:p>
          </table:table-cell>
          <table:table-cell table:number-columns-repeated="1020"/>
        </table:table-row>
        <table:table-row table:style-name="ro12">
          <table:table-cell table:style-name="ce68" office:value-type="float" office:value="960502" calcext:value-type="float">
            <text:p>960502</text:p>
          </table:table-cell>
          <table:table-cell table:style-name="ce68"/>
          <table:table-cell table:style-name="ce54" office:value-type="string" calcext:value-type="string">
            <text:p>大學入門課程委員會</text:p>
          </table:table-cell>
          <table:table-cell table:style-name="ce54" office:value-type="string" calcext:value-type="string">
            <text:p>於濟時樓九樓第一會議室舉辦大學入門課程發展及改進會議，針對下一學年度的教學資源予以介紹，並對<text:span text:style-name="T7">95</text:span><text:span text:style-name="T8">學年度教學評量結果進行討論。另外，亦針對校方拋出大學入門課程與導師時間結合的可行性進行討論。</text:span></text:p>
          </table:table-cell>
          <table:table-cell table:number-columns-repeated="1020"/>
        </table:table-row>
        <table:table-row table:style-name="ro10">
          <table:table-cell table:style-name="ce68" office:value-type="float" office:value="960511" calcext:value-type="float">
            <text:p>960511</text:p>
          </table:table-cell>
          <table:table-cell table:style-name="ce68"/>
          <table:table-cell table:style-name="ce54" office:value-type="string" calcext:value-type="string">
            <text:p>共同外語科</text:p>
          </table:table-cell>
          <table:table-cell table:style-name="ce54" office:value-type="string" calcext:value-type="string">
            <text:p>於百鍊展演中心舉行全校英語歌唱大賽（<text:span text:style-name="T7">Sound of Music II: Back to the Eighties</text:span><text:span text:style-name="T8">）決賽。</text:span></text:p>
          </table:table-cell>
          <table:table-cell table:number-columns-repeated="1020"/>
        </table:table-row>
        <table:table-row table:style-name="ro10">
          <table:table-cell table:style-name="ce68" office:value-type="float" office:value="960512" calcext:value-type="float">
            <text:p>960512</text:p>
          </table:table-cell>
          <table:table-cell table:style-name="ce68"/>
          <table:table-cell table:style-name="ce54" office:value-type="string" calcext:value-type="string">
            <text:p>專業倫理課程委員會</text:p>
          </table:table-cell>
          <table:table-cell table:style-name="ce54" office:value-type="string" calcext:value-type="string">
            <text:p>於濟時樓九樓舉辦「第十屆輔仁大學倫理個案分析競賽」。</text:p>
          </table:table-cell>
          <table:table-cell table:number-columns-repeated="1020"/>
        </table:table-row>
        <table:table-row table:style-name="ro10">
          <table:table-cell table:style-name="ce68" office:value-type="float" office:value="960516" calcext:value-type="float">
            <text:p>960516</text:p>
          </table:table-cell>
          <table:table-cell table:style-name="ce68"/>
          <table:table-cell table:style-name="ce54" office:value-type="string" calcext:value-type="string">
            <text:p>國文課程委員會</text:p>
          </table:table-cell>
          <table:table-cell table:style-name="ce54" office:value-type="string" calcext:value-type="string">
            <text:p>於文學院會議室舉辦「<text:span text:style-name="T7">95</text:span><text:span text:style-name="T8">學年度輔仁大學全人教育國文課程－作文比賽決選會議」。</text:span></text:p>
          </table:table-cell>
          <table:table-cell table:number-columns-repeated="1020"/>
        </table:table-row>
        <table:table-row table:style-name="ro11">
          <table:table-cell table:style-name="ce68" office:value-type="float" office:value="960522" calcext:value-type="float">
            <text:p>960522</text:p>
          </table:table-cell>
          <table:table-cell table:style-name="ce68"/>
          <table:table-cell table:style-name="ce54" office:value-type="string" calcext:value-type="string">
            <text:p>社會科學通識課程委員會</text:p>
          </table:table-cell>
          <table:table-cell table:style-name="ce54" office:value-type="string" calcext:value-type="string">
            <text:p>於野聲樓三樓第三會議室舉辦社會科學通識課程第<text:span text:style-name="T7">2</text:span><text:span text:style-name="T8">次課程委員會，審查通過</text:span><text:span text:style-name="T9">96</text:span><text:span text:style-name="T8">學年度第一學期開課班數共計</text:span><text:span text:style-name="T9">71</text:span><text:span text:style-name="T8">門課。</text:span></text:p>
          </table:table-cell>
          <table:table-cell table:number-columns-repeated="1020"/>
        </table:table-row>
        <table:table-row table:style-name="ro12">
          <table:table-cell table:style-name="ce68" office:value-type="float" office:value="960524" calcext:value-type="float">
            <text:p>960524</text:p>
          </table:table-cell>
          <table:table-cell table:style-name="ce68"/>
          <table:table-cell table:style-name="ce54" office:value-type="string" calcext:value-type="string">
            <text:p>專業倫理課程委員會</text:p>
          </table:table-cell>
          <table:table-cell table:style-name="ce68" office:value-type="string" calcext:value-type="string">
            <text:p>95<text:span text:style-name="T11">學年度第二學期專業倫理課程教師第</text:span><text:span text:style-name="T9">1</text:span><text:span text:style-name="T8">次研習會邀請臨床心理系李錦虹教授於羅耀拉大樓二樓</text:span><text:span text:style-name="T9">201</text:span><text:span text:style-name="T8">會議室講演「專業倫理與生命教育的對話－</text:span><text:span text:style-name="T9">94</text:span><text:span text:style-name="T8">學年度輔大生命教育實施現況調查報告」。</text:span></text:p>
          </table:table-cell>
          <table:table-cell table:number-columns-repeated="1020"/>
        </table:table-row>
        <table:table-row table:style-name="ro10">
          <table:table-cell table:style-name="ce68" office:value-type="float" office:value="960524" calcext:value-type="float">
            <text:p>960524</text:p>
          </table:table-cell>
          <table:table-cell table:style-name="ce68"/>
          <table:table-cell table:style-name="ce54" office:value-type="string" calcext:value-type="string">
            <text:p>歷史與文化課程委員會</text:p>
          </table:table-cell>
          <table:table-cell table:style-name="ce54" office:value-type="string" calcext:value-type="string">
            <text:p>於文華樓二樓<text:span text:style-name="T7">213</text:span><text:span text:style-name="T8">議室舉辦歷史與文化課程第</text:span><text:span text:style-name="T9">4</text:span><text:span text:style-name="T8">次教師評審員會，通過兼任講師徐文路老師新聘案。</text:span></text:p>
          </table:table-cell>
          <table:table-cell table:number-columns-repeated="1020"/>
        </table:table-row>
        <table:table-row table:style-name="ro11">
          <table:table-cell table:number-columns-repeated="2" table:style-name="ce68" office:value-type="float" office:value="960526" calcext:value-type="float">
            <text:p>960526</text:p>
          </table:table-cell>
          <table:table-cell table:style-name="ce54" office:value-type="string" calcext:value-type="string">
            <text:p>歷史與文化課程委員會</text:p>
          </table:table-cell>
          <table:table-cell table:style-name="ce54" office:value-type="string" calcext:value-type="string">
            <text:p>於醫學院綜合新大樓二樓國際會議廳副廳與歷史系合辦「第三屆文化交流：點與線的觀察與思維」國際學術研討會，中外學者共計發表<text:span text:style-name="T7">22</text:span><text:span text:style-name="T8">篇論文。</text:span></text:p>
          </table:table-cell>
          <table:table-cell table:number-columns-repeated="1020"/>
        </table:table-row>
        <table:table-row table:style-name="ro10">
          <table:table-cell table:style-name="ce68" office:value-type="float" office:value="9606" calcext:value-type="float">
            <text:p>9606</text:p>
          </table:table-cell>
          <table:table-cell table:style-name="ce68"/>
          <table:table-cell table:style-name="ce54" office:value-type="string" calcext:value-type="string">
            <text:p>全人教育課程中心</text:p>
          </table:table-cell>
          <table:table-cell table:style-name="ce54" office:value-type="string" calcext:value-type="string">
            <text:p>全人教育學報創刊號出版。</text:p>
          </table:table-cell>
          <table:table-cell table:style-name="ce80" table:number-columns-repeated="1020"/>
        </table:table-row>
        <table:table-row table:style-name="ro17">
          <table:table-cell table:style-name="ce68" office:value-type="float" office:value="960608" calcext:value-type="float">
            <text:p>960608</text:p>
          </table:table-cell>
          <table:table-cell table:style-name="ce68" office:value-type="float" office:value="960609" calcext:value-type="float">
            <text:p>960609</text:p>
          </table:table-cell>
          <table:table-cell table:style-name="ce54" office:value-type="string" calcext:value-type="string">
            <text:p>全人教育課程中心</text:p>
          </table:table-cell>
          <table:table-cell table:style-name="ce54" office:value-type="string" calcext:value-type="string">
            <text:p>於本校谷欣廳舉辦「全人教育的理論與實踐學術研討會」。鍾蔚玲老師應邀參加並發表〈人生哲學課程中「服務學習」對全人教育之實踐<text:span text:style-name="T7">——</text:span><text:span text:style-name="T8">以輔仁大學為例〉。梁崇民老師應邀參加並發表〈論「衝突性合作」：社會科學領域個案分析〉。劉錦萍老師應邀參加並發表〈家境清寒大學生幸福感與社會支持的調查與研究：以輔仁大學進修部為例〉。</text:span></text:p>
          </table:table-cell>
          <table:table-cell table:style-name="ce80" table:number-columns-repeated="1020"/>
        </table:table-row>
        <table:table-row table:style-name="ro11">
          <table:table-cell table:style-name="ce68" office:value-type="float" office:value="960620" calcext:value-type="float">
            <text:p>960620</text:p>
          </table:table-cell>
          <table:table-cell table:style-name="ce68"/>
          <table:table-cell table:style-name="ce54" office:value-type="string" calcext:value-type="string">
            <text:p>國文課程委員會</text:p>
          </table:table-cell>
          <table:table-cell table:style-name="ce54" office:value-type="string" calcext:value-type="string">
            <text:p>於文開樓三樓<text:span text:style-name="T7">3A</text:span><text:span text:style-name="T8">會議室舉辦「輔仁大學</text:span><text:span text:style-name="T9">95</text:span><text:span text:style-name="T8">學年度國文課程期末會議」及「</text:span><text:span text:style-name="T9">95</text:span><text:span text:style-name="T8">學年度第二學期國文課程教師評審委員會第</text:span><text:span text:style-name="T9">2</text:span><text:span text:style-name="T8">次會議」。</text:span></text:p>
          </table:table-cell>
          <table:table-cell table:number-columns-repeated="1020"/>
        </table:table-row>
        <table:table-row table:style-name="ro10">
          <table:table-cell table:style-name="ce68" office:value-type="float" office:value="960628" calcext:value-type="float">
            <text:p>960628</text:p>
          </table:table-cell>
          <table:table-cell table:style-name="ce68"/>
          <table:table-cell table:style-name="ce54" office:value-type="string" calcext:value-type="string">
            <text:p>歷史與文化課程委員會</text:p>
          </table:table-cell>
          <table:table-cell table:style-name="ce54" office:value-type="string" calcext:value-type="string">
            <text:p>於文華樓二樓<text:span text:style-name="T7">213</text:span><text:span text:style-name="T8">議室舉辦歷史與文化課程第</text:span><text:span text:style-name="T9">5</text:span><text:span text:style-name="T8">次教師評審員會，通過兼任講師沈明得老師新聘案。</text:span></text:p>
          </table:table-cell>
          <table:table-cell table:number-columns-repeated="1020"/>
        </table:table-row>
        <table:table-row table:style-name="ro10">
          <table:table-cell table:style-name="ce68" office:value-type="float" office:value="960711" calcext:value-type="float">
            <text:p>960711</text:p>
          </table:table-cell>
          <table:table-cell table:style-name="ce68"/>
          <table:table-cell table:style-name="ce54" office:value-type="string" calcext:value-type="string">
            <text:p>全人教育課程中心</text:p>
          </table:table-cell>
          <table:table-cell table:style-name="ce54" office:value-type="string" calcext:value-type="string">
            <text:p>全人中心推薦李匡郎老師獲頒本校「教師及研究人員研究成果獎勵」之獎勵金。</text:p>
          </table:table-cell>
          <table:table-cell table:style-name="ce80" table:number-columns-repeated="1020"/>
        </table:table-row>
        <table:table-row table:style-name="ro11">
          <table:table-cell table:style-name="ce68" office:value-type="float" office:value="960717" calcext:value-type="float">
            <text:p>960717</text:p>
          </table:table-cell>
          <table:table-cell table:style-name="ce68"/>
          <table:table-cell table:style-name="ce54" office:value-type="string" calcext:value-type="string">
            <text:p>社會科學通識課程委員會</text:p>
          </table:table-cell>
          <table:table-cell table:style-name="ce54" office:value-type="string" calcext:value-type="string">
            <text:p>於羅耀拉二樓<text:span text:style-name="T7">246</text:span><text:span text:style-name="T8">議室舉辦社會科學通識課程第</text:span><text:span text:style-name="T9">3</text:span><text:span text:style-name="T8">次教師評審員會，通過兼任教師葛滿龍助理教授新聘案及趙叔鑑教授改聘升等案。</text:span></text:p>
          </table:table-cell>
          <table:table-cell table:number-columns-repeated="1020"/>
        </table:table-row>
        <table:table-row table:style-name="ro7">
          <table:table-cell table:number-columns-repeated="1024"/>
        </table:table-row>
        <table:table-row table:style-name="ro15">
          <table:table-cell table:style-name="ce74" table:number-columns-repeated="2"/>
          <table:table-cell table:number-columns-repeated="1022"/>
        </table:table-row>
        <table:table-row table:style-name="ro7" table:number-rows-repeated="1048508">
          <table:table-cell table:number-columns-repeated="1024"/>
        </table:table-row>
        <table:table-row table:style-name="ro7">
          <table:table-cell table:number-columns-repeated="1024"/>
        </table:table-row>
        <table:named-expressions>
          <table:named-range table:name="Excel_BuiltIn_Print_Titles" table:base-cell-address="$95學年度大事紀要繳交概況表.$A$1" table:cell-range-address="$'肆 - 一、全人教育中心'.$A$1:.$AMJ$2" table:range-usable-as="repeat-column repeat-row"/>
        </table:named-expressions>
      </table:table>
      <table:table table:name="肆 - 二、文學院" table:style-name="ta6">
        <table:table-column table:style-name="co4" table:number-columns-repeated="2" table:default-cell-style-name="ce84"/>
        <table:table-column table:style-name="co1" table:default-cell-style-name="ce84"/>
        <table:table-column table:style-name="co5" table:default-cell-style-name="ce84"/>
        <table:table-column table:style-name="co6" table:number-columns-repeated="253" table:default-cell-style-name="ce86"/>
        <table:table-column table:style-name="co6" table:number-columns-repeated="767" table:default-cell-style-name="Default"/>
        <table:table-header-rows>
          <table:table-row table:style-name="ro8">
            <table:table-cell table:style-name="ce83" office:value-type="string" calcext:value-type="string" table:number-columns-spanned="3" table:number-rows-spanned="1">
              <text:p>二、文學院</text:p>
            </table:table-cell>
            <table:covered-table-cell table:number-columns-repeated="2" table:style-name="ce83"/>
            <table:table-cell table:style-name="ce85"/>
            <table:table-cell table:number-columns-repeated="29"/>
            <table:table-cell table:style-name="ce88" table:number-columns-repeated="991"/>
          </table:table-row>
          <table:table-row table:style-name="ro9">
            <table:table-cell table:style-name="ce44" office:value-type="string" calcext:value-type="string">
              <text:p>日期</text:p>
            </table:table-cell>
            <table:table-cell table:style-name="ce44" office:value-type="string" calcext:value-type="string">
              <text:p>迄日</text:p>
            </table:table-cell>
            <table:table-cell table:style-name="ce44" office:value-type="string" calcext:value-type="string">
              <text:p>單位</text:p>
            </table:table-cell>
            <table:table-cell table:style-name="ce44" office:value-type="string" calcext:value-type="string">
              <text:p>事件內容</text:p>
            </table:table-cell>
            <table:table-cell table:style-name="ce87" table:number-columns-repeated="1020"/>
          </table:table-row>
        </table:table-header-rows>
        <table:table-row table:style-name="ro10">
          <table:table-cell table:style-name="ce45" office:value-type="float" office:value="950801" calcext:value-type="float">
            <text:p>950801</text:p>
          </table:table-cell>
          <table:table-cell table:style-name="ce45" office:value-type="float" office:value="951231" calcext:value-type="float">
            <text:p>951231</text:p>
          </table:table-cell>
          <table:table-cell table:style-name="ce50" office:value-type="string" calcext:value-type="string">
            <text:p>體育學系</text:p>
          </table:table-cell>
          <table:table-cell table:style-name="ce50" office:value-type="string" calcext:value-type="string">
            <text:p>楊志顯老師獲教育部補助專題研究計畫「<text:span text:style-name="T4">95</text:span><text:span text:style-name="T5">年引進民間游泳資源計劃」。（始於</text:span><text:span text:style-name="T6">950101</text:span><text:span text:style-name="T5">）</text:span></text:p>
          </table:table-cell>
          <table:table-cell table:number-columns-repeated="1020"/>
        </table:table-row>
        <table:table-row table:style-name="ro11">
          <table:table-cell table:style-name="ce45" office:value-type="float" office:value="950801" calcext:value-type="float">
            <text:p>950801</text:p>
          </table:table-cell>
          <table:table-cell table:style-name="ce45" office:value-type="float" office:value="951131" calcext:value-type="float">
            <text:p>951131</text:p>
          </table:table-cell>
          <table:table-cell table:style-name="ce50" office:value-type="string" calcext:value-type="string">
            <text:p>體育學系</text:p>
          </table:table-cell>
          <table:table-cell table:style-name="ce50" office:value-type="string" calcext:value-type="string">
            <text:p>楊志顯、廖俊儒老師獲行政院體育委員會補助專題研究計畫「中華民國體育白皮書－<text:span text:style-name="T4">2006</text:span><text:span text:style-name="T5">年版撰述計畫：韓國體育運動制度」。（始於</text:span><text:span text:style-name="T6">950501</text:span><text:span text:style-name="T5">）</text:span></text:p>
          </table:table-cell>
          <table:table-cell table:number-columns-repeated="1020"/>
        </table:table-row>
        <table:table-row table:style-name="ro10">
          <table:table-cell table:style-name="ce45" office:value-type="float" office:value="9508" calcext:value-type="float">
            <text:p>9508</text:p>
          </table:table-cell>
          <table:table-cell table:style-name="ce45"/>
          <table:table-cell table:style-name="ce50" office:value-type="string" calcext:value-type="string">
            <text:p>士林哲學研究中心</text:p>
          </table:table-cell>
          <table:table-cell table:style-name="ce50" office:value-type="string" calcext:value-type="string">
            <text:p>李政達副研究員出版《基本知識論》一書。</text:p>
          </table:table-cell>
          <table:table-cell table:number-columns-repeated="1020"/>
        </table:table-row>
        <table:table-row table:style-name="ro12">
          <table:table-cell table:style-name="ce45" office:value-type="float" office:value="9508" calcext:value-type="float">
            <text:p>9508</text:p>
          </table:table-cell>
          <table:table-cell table:style-name="ce45"/>
          <table:table-cell table:style-name="ce50" office:value-type="string" calcext:value-type="string">
            <text:p>中國文學系</text:p>
          </table:table-cell>
          <table:table-cell table:style-name="ce50" office:value-type="string" calcext:value-type="string">
            <text:p>李添富老師應邀參加由中國音韻學研究會、南京大學於中國南京舉辦之「第十四屆中國音韻學會學術討論會暨漢語音韻學第<text:span text:style-name="T4">9</text:span><text:span text:style-name="T5">次國際學術研討會」，演講「《詩經》中「行」字音義研究」。</text:span></text:p>
          </table:table-cell>
          <table:table-cell table:number-columns-repeated="1020"/>
        </table:table-row>
        <table:table-row table:style-name="ro10">
          <table:table-cell table:style-name="ce45" office:value-type="float" office:value="9508" calcext:value-type="float">
            <text:p>9508</text:p>
          </table:table-cell>
          <table:table-cell table:style-name="ce45"/>
          <table:table-cell table:style-name="ce50" office:value-type="string" calcext:value-type="string">
            <text:p>天主教史研究中心</text:p>
          </table:table-cell>
          <table:table-cell table:style-name="ce50" office:value-type="string" calcext:value-type="string">
            <text:p>出版康志傑《上主的葡萄園<text:span text:style-name="T4">——</text:span><text:span text:style-name="T5">鄂西北磨盤山天主教社區研究</text:span><text:span text:style-name="T6">1636-2005</text:span><text:span text:style-name="T5">》一書。</text:span></text:p>
          </table:table-cell>
          <table:table-cell table:number-columns-repeated="1020"/>
        </table:table-row>
        <table:table-row table:style-name="ro17">
          <table:table-cell table:style-name="ce45" office:value-type="float" office:value="9508" calcext:value-type="float">
            <text:p>9508</text:p>
          </table:table-cell>
          <table:table-cell table:style-name="ce45"/>
          <table:table-cell table:style-name="ce50" office:value-type="string" calcext:value-type="string">
            <text:p>哲學系</text:p>
          </table:table-cell>
          <table:table-cell table:style-name="ce50" office:value-type="string" calcext:value-type="string">
            <text:p>陳福濱獲得教育部「提昇大學基礎教育計畫（乙<text:span text:style-name="T4">-91-FD02-4</text:span><text:span text:style-name="T5">）分項計畫三：整全的「人生哲學」與「專業倫理」核心基礎課程規劃與教學實驗」。陳福濱撰寫哲學與文化月刊第</text:span><text:span text:style-name="T6">33</text:span><text:span text:style-name="T5">卷第</text:span><text:span text:style-name="T6">8</text:span><text:span text:style-name="T5">期頁</text:span><text:span text:style-name="T6">49-65</text:span><text:span text:style-name="T5">「《太平經》氣化論思想之探究」。汪惠娟於哲學與文化月刊雜誌社第</text:span><text:span text:style-name="T6">387</text:span><text:span text:style-name="T5">期「方以智氣火一體思想管窺」。袁信愛於應用心理研究第</text:span><text:span text:style-name="T6">31</text:span><text:span text:style-name="T5">期撰寫「仁者之心」。</text:span></text:p>
          </table:table-cell>
          <table:table-cell table:number-columns-repeated="1020"/>
        </table:table-row>
        <table:table-row table:style-name="ro11">
          <table:table-cell table:style-name="ce45" office:value-type="float" office:value="9508" calcext:value-type="float">
            <text:p>9508</text:p>
          </table:table-cell>
          <table:table-cell table:style-name="ce45"/>
          <table:table-cell table:style-name="ce50" office:value-type="string" calcext:value-type="string">
            <text:p>圖書資訊學系</text:p>
          </table:table-cell>
          <table:table-cell table:style-name="ce50" office:value-type="string" calcext:value-type="string">
            <text:p>毛慶禎老師應邀參加由國家高速網路與計算中心舉辦之「<text:span text:style-name="T4">ICOS 2006</text:span><text:span text:style-name="T5">國際研討會」並發表〈</text:span><text:span text:style-name="T6">Koha</text:span><text:span text:style-name="T5">圖書館資訊系統</text:span><text:span text:style-name="T6">——</text:span><text:span text:style-name="T5">大學校園自由軟體推動執行〉。</text:span></text:p>
          </table:table-cell>
          <table:table-cell table:number-columns-repeated="1020"/>
        </table:table-row>
        <table:table-row table:style-name="ro10">
          <table:table-cell table:style-name="ce45" office:value-type="float" office:value="9508" calcext:value-type="float">
            <text:p>9508</text:p>
          </table:table-cell>
          <table:table-cell table:style-name="ce45"/>
          <table:table-cell table:style-name="ce50" office:value-type="string" calcext:value-type="string">
            <text:p>廣告傳播學系</text:p>
          </table:table-cell>
          <table:table-cell table:style-name="ce50" office:value-type="string" calcext:value-type="string">
            <text:p>洪雅慧老師擔任《廣告學研究》、《新聞學研究》、《東吳政治學報》評審委員。</text:p>
          </table:table-cell>
          <table:table-cell table:number-columns-repeated="1020"/>
        </table:table-row>
        <table:table-row table:style-name="ro10">
          <table:table-cell table:style-name="ce45" office:value-type="float" office:value="9508" calcext:value-type="float">
            <text:p>9508</text:p>
          </table:table-cell>
          <table:table-cell table:style-name="ce45"/>
          <table:table-cell table:style-name="ce50" office:value-type="string" calcext:value-type="string">
            <text:p>體育學系</text:p>
          </table:table-cell>
          <table:table-cell table:style-name="ce50" office:value-type="string" calcext:value-type="string">
            <text:p>張宏亮老師於《健康世界第<text:span text:style-name="T4">248</text:span><text:span text:style-name="T5">期》發表〈預防經濟艙症候群的運動方法〉。</text:span></text:p>
          </table:table-cell>
          <table:table-cell table:number-columns-repeated="1020"/>
        </table:table-row>
        <table:table-row table:style-name="ro10">
          <table:table-cell table:style-name="ce45" office:value-type="float" office:value="9508" calcext:value-type="float">
            <text:p>9508</text:p>
          </table:table-cell>
          <table:table-cell table:style-name="ce45" office:value-type="float" office:value="9509" calcext:value-type="float">
            <text:p>9509</text:p>
          </table:table-cell>
          <table:table-cell table:style-name="ce50" office:value-type="string" calcext:value-type="string">
            <text:p>廣告傳播學系</text:p>
          </table:table-cell>
          <table:table-cell table:style-name="ce50" office:value-type="string" calcext:value-type="string">
            <text:p>陳尚永老師擔任行政院環保署舉辦之「乾淨街道環境清潔維護宣導計劃採購案」審查委員。</text:p>
          </table:table-cell>
          <table:table-cell table:number-columns-repeated="1020"/>
        </table:table-row>
        <table:table-row table:style-name="ro10">
          <table:table-cell table:style-name="ce45" office:value-type="float" office:value="9508" calcext:value-type="float">
            <text:p>9508</text:p>
          </table:table-cell>
          <table:table-cell table:style-name="ce45" office:value-type="float" office:value="9510" calcext:value-type="float">
            <text:p>9510</text:p>
          </table:table-cell>
          <table:table-cell table:style-name="ce50" office:value-type="string" calcext:value-type="string">
            <text:p>圖書資訊學系</text:p>
          </table:table-cell>
          <table:table-cell table:style-name="ce50" office:value-type="string" calcext:value-type="string">
            <text:p>鄭恒雄老師獲國家圖書館補助專題研究計畫「書目資訊中心營運發展研究」。</text:p>
          </table:table-cell>
          <table:table-cell table:number-columns-repeated="1020"/>
        </table:table-row>
        <table:table-row table:style-name="ro10">
          <table:table-cell table:style-name="ce45" office:value-type="float" office:value="9508" calcext:value-type="float">
            <text:p>9508</text:p>
          </table:table-cell>
          <table:table-cell table:style-name="ce45" office:value-type="float" office:value="9512" calcext:value-type="float">
            <text:p>9512</text:p>
          </table:table-cell>
          <table:table-cell table:style-name="ce50" office:value-type="string" calcext:value-type="string">
            <text:p>廣告傳播學系</text:p>
          </table:table-cell>
          <table:table-cell table:style-name="ce50" office:value-type="string" calcext:value-type="string">
            <text:p>吳宜蓁老師擔任行政院災害防救委員會補助之研究計畫「災害應變時政府優先使用傳播媒體機制之研究」協同主持人。</text:p>
          </table:table-cell>
          <table:table-cell table:number-columns-repeated="1020"/>
        </table:table-row>
        <table:table-row table:style-name="ro12">
          <table:table-cell table:style-name="ce45" office:value-type="float" office:value="9508" calcext:value-type="float">
            <text:p>9508</text:p>
          </table:table-cell>
          <table:table-cell table:style-name="ce45" office:value-type="float" office:value="9607" calcext:value-type="float">
            <text:p>9607</text:p>
          </table:table-cell>
          <table:table-cell table:style-name="ce50" office:value-type="string" calcext:value-type="string">
            <text:p>哲學系</text:p>
          </table:table-cell>
          <table:table-cell table:style-name="ce50" office:value-type="string" calcext:value-type="string">
            <text:p>徐學庸獲得國科會研究補助：「西賽羅的《論友誼》譯注計畫」<text:span text:style-name="T4">NSC 94-2420-H-030-001</text:span><text:span text:style-name="T5">、「西塞羅的《論老年》譯注計畫」</text:span><text:span text:style-name="T6">NSC95-2420-H-030-003</text:span><text:span text:style-name="T5">。潘小慧獲得非國科會研究輔仁大學「輔仁學派之基礎理論發展（</text:span><text:span text:style-name="T6">IIl</text:span><text:span text:style-name="T5">）」。</text:span></text:p>
          </table:table-cell>
          <table:table-cell table:number-columns-repeated="1020"/>
        </table:table-row>
        <table:table-row table:style-name="ro10">
          <table:table-cell table:style-name="ce45" office:value-type="float" office:value="9508" calcext:value-type="float">
            <text:p>9508</text:p>
          </table:table-cell>
          <table:table-cell table:style-name="ce45" office:value-type="float" office:value="9607" calcext:value-type="float">
            <text:p>9607</text:p>
          </table:table-cell>
          <table:table-cell table:style-name="ce50" office:value-type="string" calcext:value-type="string">
            <text:p>廣告傳播學系</text:p>
          </table:table-cell>
          <table:table-cell table:style-name="ce50" office:value-type="string" calcext:value-type="string">
            <text:p>洪雅慧老師獲研發處補助研究計畫－「<text:span text:style-name="T4">2006</text:span><text:span text:style-name="T5">年北、高兩市市長選舉政黨與候選人網站研究」。</text:span></text:p>
          </table:table-cell>
          <table:table-cell table:number-columns-repeated="1020"/>
        </table:table-row>
        <table:table-row table:style-name="ro10">
          <table:table-cell table:style-name="ce45" office:value-type="float" office:value="950801" calcext:value-type="float">
            <text:p>950801</text:p>
          </table:table-cell>
          <table:table-cell table:style-name="ce45"/>
          <table:table-cell table:style-name="ce50" office:value-type="string" calcext:value-type="string">
            <text:p>輔大之聲</text:p>
          </table:table-cell>
          <table:table-cell table:style-name="ce50" office:value-type="string" calcext:value-type="string">
            <text:p>電台專職約聘黃書瑋到職。接受警察局新莊分局委託，製播政令宣導暑期保護青少年擴大預防犯罪宣導標語廣告。</text:p>
          </table:table-cell>
          <table:table-cell table:number-columns-repeated="1020"/>
        </table:table-row>
        <table:table-row table:style-name="ro10">
          <table:table-cell table:style-name="ce45" office:value-type="float" office:value="950801" calcext:value-type="float">
            <text:p>950801</text:p>
          </table:table-cell>
          <table:table-cell table:style-name="ce45"/>
          <table:table-cell table:style-name="ce50" office:value-type="string" calcext:value-type="string">
            <text:p>影像傳播學系</text:p>
          </table:table-cell>
          <table:table-cell table:style-name="ce50" office:value-type="string" calcext:value-type="string">
            <text:p>新聘專任助理教授林應嘉老師。</text:p>
          </table:table-cell>
          <table:table-cell table:number-columns-repeated="1020"/>
        </table:table-row>
        <table:table-row table:style-name="ro10">
          <table:table-cell table:style-name="ce45" office:value-type="float" office:value="950801" calcext:value-type="float">
            <text:p>950801</text:p>
          </table:table-cell>
          <table:table-cell table:style-name="ce45" office:value-type="float" office:value="951031" calcext:value-type="float">
            <text:p>951031</text:p>
          </table:table-cell>
          <table:table-cell table:style-name="ce50" office:value-type="string" calcext:value-type="string">
            <text:p>圖書資訊學系</text:p>
          </table:table-cell>
          <table:table-cell table:style-name="ce50" office:value-type="string" calcext:value-type="string">
            <text:p>林呈潢老師獲國家圖書館補助專題研究計畫「圖書館統計標準（<text:span text:style-name="T4">CNS13151:1993</text:span><text:span text:style-name="T5">）修訂標準建議案」。</text:span></text:p>
          </table:table-cell>
          <table:table-cell table:number-columns-repeated="1020"/>
        </table:table-row>
        <table:table-row table:style-name="ro10">
          <table:table-cell table:style-name="ce68" office:value-type="float" office:value="950801" calcext:value-type="float">
            <text:p>950801</text:p>
          </table:table-cell>
          <table:table-cell table:style-name="ce68" office:value-type="float" office:value="951231" calcext:value-type="float">
            <text:p>951231</text:p>
          </table:table-cell>
          <table:table-cell table:style-name="ce50" office:value-type="string" calcext:value-type="string">
            <text:p>師資培育中心</text:p>
          </table:table-cell>
          <table:table-cell table:style-name="ce54" office:value-type="string" calcext:value-type="string">
            <text:p>教育部委辦「輔仁大學師資培用聯盟實施計畫－生命教育科」。</text:p>
          </table:table-cell>
          <table:table-cell table:number-columns-repeated="1020"/>
        </table:table-row>
        <table:table-row table:style-name="ro11">
          <table:table-cell table:style-name="ce45" office:value-type="float" office:value="950801" calcext:value-type="float">
            <text:p>950801</text:p>
          </table:table-cell>
          <table:table-cell table:style-name="ce45" office:value-type="float" office:value="960131" calcext:value-type="float">
            <text:p>960131</text:p>
          </table:table-cell>
          <table:table-cell table:style-name="ce50" office:value-type="string" calcext:value-type="string">
            <text:p>教育領導與發展研究所</text:p>
          </table:table-cell>
          <table:table-cell table:style-name="ce50" office:value-type="string" calcext:value-type="string">
            <text:p>蔡進雄老師獲輔仁大學教學卓越計畫補助專題研究計畫「理論與實務的結合：案例研究法融入教育行政研究課程對研究生之影響」。</text:p>
          </table:table-cell>
          <table:table-cell table:number-columns-repeated="1020"/>
        </table:table-row>
        <table:table-row table:style-name="ro10">
          <table:table-cell table:style-name="ce45" office:value-type="float" office:value="950801" calcext:value-type="float">
            <text:p>950801</text:p>
          </table:table-cell>
          <table:table-cell table:style-name="ce45" office:value-type="float" office:value="960131" calcext:value-type="float">
            <text:p>960131</text:p>
          </table:table-cell>
          <table:table-cell table:style-name="ce50" office:value-type="string" calcext:value-type="string">
            <text:p>新聞傳播學系</text:p>
          </table:table-cell>
          <table:table-cell table:style-name="ce50" office:value-type="string" calcext:value-type="string">
            <text:p>張惠蓉老師獲<text:span text:style-name="T4">95</text:span><text:span text:style-name="T5">年度國科會科技人才短期進修。</text:span></text:p>
          </table:table-cell>
          <table:table-cell table:number-columns-repeated="1020"/>
        </table:table-row>
        <table:table-row table:style-name="ro7">
          <table:table-cell table:style-name="ce45" office:value-type="float" office:value="950801" calcext:value-type="float">
            <text:p>950801</text:p>
          </table:table-cell>
          <table:table-cell table:style-name="ce45" office:value-type="float" office:value="960331" calcext:value-type="float">
            <text:p>960331</text:p>
          </table:table-cell>
          <table:table-cell table:style-name="ce50" office:value-type="string" calcext:value-type="string">
            <text:p>哲學系</text:p>
          </table:table-cell>
          <table:table-cell table:style-name="ce50" office:value-type="string" calcext:value-type="string">
            <text:p>丁福寧擔任教育部學審會國外神學學位審查委員。</text:p>
          </table:table-cell>
          <table:table-cell table:number-columns-repeated="1020"/>
        </table:table-row>
        <table:table-row table:style-name="ro10">
          <table:table-cell table:style-name="ce45" office:value-type="float" office:value="950801" calcext:value-type="float">
            <text:p>950801</text:p>
          </table:table-cell>
          <table:table-cell table:style-name="ce45" office:value-type="float" office:value="960430" calcext:value-type="float">
            <text:p>960430</text:p>
          </table:table-cell>
          <table:table-cell table:style-name="ce50" office:value-type="string" calcext:value-type="string">
            <text:p>圖書資訊學系</text:p>
          </table:table-cell>
          <table:table-cell table:style-name="ce50" office:value-type="string" calcext:value-type="string">
            <text:p>吳政叡老師獲施合鄭民俗文化基金會補助專題研究計畫「都柏林核心集在民俗文化資料上之應用探討計畫（第<text:span text:style-name="T4">7</text:span><text:span text:style-name="T5">期）」。</text:span></text:p>
          </table:table-cell>
          <table:table-cell table:number-columns-repeated="1020"/>
        </table:table-row>
        <table:table-row table:style-name="ro12">
          <table:table-cell table:style-name="ce45" office:value-type="float" office:value="950801" calcext:value-type="float">
            <text:p>950801</text:p>
          </table:table-cell>
          <table:table-cell table:style-name="ce45" office:value-type="float" office:value="960731" calcext:value-type="float">
            <text:p>960731</text:p>
          </table:table-cell>
          <table:table-cell table:style-name="ce50" office:value-type="string" calcext:value-type="string">
            <text:p>中國文學系</text:p>
          </table:table-cell>
          <table:table-cell table:style-name="ce50" office:value-type="string" calcext:value-type="string">
            <text:p>金周生老師獲教育部補助辦理「輔仁大學教務處鼓勵創意教學計畫：活化聲韻學」。孫永忠老師獲輔仁大學使命副校長室使命經費補助辦理「祭天敬祖中西文化詩詞吟唱推廣（天主教中學）」。</text:p>
          </table:table-cell>
          <table:table-cell table:number-columns-repeated="1020"/>
        </table:table-row>
        <table:table-row table:style-name="ro21">
          <table:table-cell table:style-name="ce45" office:value-type="float" office:value="950801" calcext:value-type="float">
            <text:p>950801</text:p>
          </table:table-cell>
          <table:table-cell table:style-name="ce45" office:value-type="float" office:value="960731" calcext:value-type="float">
            <text:p>960731</text:p>
          </table:table-cell>
          <table:table-cell table:style-name="ce50" office:value-type="string" calcext:value-type="string">
            <text:p>哲學系</text:p>
          </table:table-cell>
          <table:table-cell table:style-name="ce50" office:value-type="string" calcext:value-type="string">
            <text:p>丁福寧擔任財團法人高等教育評鑑中心基金會哲學學門規劃委員、教育部學審會國外神學學位採認原則審查委員。黎建球獲得主教團團長鄭總主教聖額我略爵士騎士團爵士。黎建球、陳福濱、丁福寧、尤煌傑、袁信愛獲得輔仁大學輔仁大學<text:span text:style-name="T4">95</text:span><text:span text:style-name="T5">學年度教師及研究人員研究成果獎勵。尤煌傑、袁信愛獲得輔仁大學</text:span><text:span text:style-name="T6">95</text:span><text:span text:style-name="T5">學年度第二學期「教學成果獎」。丁福寧獲得輔仁大學教務處輔仁大學</text:span><text:span text:style-name="T6">95</text:span><text:span text:style-name="T5">學年度第一學期教學成果獎、教育部教育部資深優良教師獎勵（</text:span><text:span text:style-name="T6">20</text:span><text:span text:style-name="T5">年）、資深優良教師獎大智獎。蘇昌美獲得行政院行政院服務獎章一等獎（</text:span><text:span text:style-name="T6">30</text:span><text:span text:style-name="T5">年）、教育部教育部資深優良教師獎勵（</text:span><text:span text:style-name="T6">30</text:span><text:span text:style-name="T5">年）、輔仁大學輔仁大學資深教職員服務獎勵（</text:span><text:span text:style-name="T6">30</text:span><text:span text:style-name="T5">年）。張家焌獲得</text:span><text:span text:style-name="T6">95</text:span><text:span text:style-name="T5">學年度資深優良教師獎大智獎。</text:span><text:span text:style-name="T6"> </text:span><text:span text:style-name="T5">陳正堂獲得私校協會私校協會第三十屆大智獎、輔仁大學</text:span><text:span text:style-name="T6">95</text:span><text:span text:style-name="T5">學年度教學績優獎。袁信愛獲得資深優良教師獎大智獎。傅玲玲獲得輔仁大學輔仁大學資深教職員服務獎勵（</text:span><text:span text:style-name="T6">20</text:span><text:span text:style-name="T5">年）。</text:span><text:span text:style-name="T6"> </text:span><text:span text:style-name="T5">徐學庸獲得輔仁大學研發處獎勵教師申請校外研究計畫補助。吳宏安獲獎：資深優良教師獎大智獎。丁原植獲得國科會研究：「周王室史官之學研究」。</text:span></text:p>
          </table:table-cell>
          <table:table-cell table:number-columns-repeated="1020"/>
        </table:table-row>
        <table:table-row table:style-name="ro18">
          <table:table-cell table:style-name="ce45" office:value-type="float" office:value="950801" calcext:value-type="float">
            <text:p>950801</text:p>
          </table:table-cell>
          <table:table-cell table:style-name="ce45" office:value-type="float" office:value="960731" calcext:value-type="float">
            <text:p>960731</text:p>
          </table:table-cell>
          <table:table-cell table:style-name="ce50" office:value-type="string" calcext:value-type="string">
            <text:p>教育領導與發展研究所</text:p>
          </table:table-cell>
          <table:table-cell table:style-name="ce50" office:value-type="string" calcext:value-type="string">
            <text:p>林梅琴老師獲教育部補助專題研究計畫「師資培用聯盟實施計畫」。林梅琴老師獲輔仁大學教學卓越計畫補助專題研究計畫「師資培育中心<text:span text:style-name="T4">PBL</text:span><text:span text:style-name="T5">教學提升」。林梅琴老師獲輔仁大學教學卓越計畫補助專題研究計畫「教育領導研究所碩士在職專班</text:span><text:span text:style-name="T6">PBL</text:span><text:span text:style-name="T5">教學提升」。蔡進雄老師獲輔仁大學研發處補助專題研究計畫「國小校長靈性領導影響教師對校長領導滿意度之研究」。</text:span></text:p>
          </table:table-cell>
          <table:table-cell table:number-columns-repeated="1020"/>
        </table:table-row>
        <table:table-row table:style-name="ro10">
          <table:table-cell table:style-name="ce45" office:value-type="float" office:value="950801" calcext:value-type="float">
            <text:p>950801</text:p>
          </table:table-cell>
          <table:table-cell table:style-name="ce45" office:value-type="float" office:value="960731" calcext:value-type="float">
            <text:p>960731</text:p>
          </table:table-cell>
          <table:table-cell table:style-name="ce50" office:value-type="string" calcext:value-type="string">
            <text:p>新聞傳播學系</text:p>
          </table:table-cell>
          <table:table-cell table:style-name="ce50" office:value-type="string" calcext:value-type="string">
            <text:p>本系<text:span text:style-name="T4">95</text:span><text:span text:style-name="T5">學年度起新任系主任為張文強主任。</text:span></text:p>
          </table:table-cell>
          <table:table-cell table:number-columns-repeated="1020"/>
        </table:table-row>
        <table:table-row table:style-name="ro11">
          <table:table-cell table:style-name="ce45" office:value-type="float" office:value="950801" calcext:value-type="float">
            <text:p>950801</text:p>
          </table:table-cell>
          <table:table-cell table:style-name="ce45" office:value-type="float" office:value="960731" calcext:value-type="float">
            <text:p>960731</text:p>
          </table:table-cell>
          <table:table-cell table:style-name="ce50" office:value-type="string" calcext:value-type="string">
            <text:p>圖書資訊學系</text:p>
          </table:table-cell>
          <table:table-cell table:style-name="ce50" office:value-type="string" calcext:value-type="string">
            <text:p>蘇諼老師獲國科會補助專題研究計畫「超文件對於圖書館與資訊使用者之影響研究」。林麗娟老師獲國科會補助專題研究計畫「網路學習之討論表現與不同個人特質分析」。</text:p>
          </table:table-cell>
          <table:table-cell table:number-columns-repeated="1020"/>
        </table:table-row>
        <table:table-row table:style-name="ro10">
          <table:table-cell table:style-name="ce45" office:value-type="float" office:value="950801" calcext:value-type="float">
            <text:p>950801</text:p>
          </table:table-cell>
          <table:table-cell table:style-name="ce45" office:value-type="float" office:value="960731" calcext:value-type="float">
            <text:p>960731</text:p>
          </table:table-cell>
          <table:table-cell table:style-name="ce50" office:value-type="string" calcext:value-type="string">
            <text:p>體育學系</text:p>
          </table:table-cell>
          <table:table-cell table:style-name="ce50" office:value-type="string" calcext:value-type="string">
            <text:p>張宏亮老師擔任《中華體育季刊》總編輯、大專體育雙月刊編輯委員。</text:p>
          </table:table-cell>
          <table:table-cell table:number-columns-repeated="1020"/>
        </table:table-row>
        <table:table-row table:style-name="ro10">
          <table:table-cell table:style-name="ce45" office:value-type="float" office:value="950802" calcext:value-type="float">
            <text:p>950802</text:p>
          </table:table-cell>
          <table:table-cell table:style-name="ce45"/>
          <table:table-cell table:style-name="ce50" office:value-type="string" calcext:value-type="string">
            <text:p>文學院</text:p>
          </table:table-cell>
          <table:table-cell table:style-name="ce50" office:value-type="string" calcext:value-type="string">
            <text:p>於文研樓二樓會議室舉行「《輔仁學誌‧人文藝術之部》（第<text:span text:style-name="T4">33</text:span><text:span text:style-name="T5">期）第</text:span><text:span text:style-name="T6">2</text:span><text:span text:style-name="T5">次編輯委員會議」。</text:span></text:p>
          </table:table-cell>
          <table:table-cell table:number-columns-repeated="1020"/>
        </table:table-row>
        <table:table-row table:style-name="ro10">
          <table:table-cell table:style-name="ce45" office:value-type="float" office:value="950805" calcext:value-type="float">
            <text:p>950805</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台北市家庭教育中心，講演「媒體唬弄我、動手作媒體」。</text:p>
          </table:table-cell>
          <table:table-cell table:number-columns-repeated="1020"/>
        </table:table-row>
        <table:table-row table:style-name="ro10">
          <table:table-cell table:style-name="ce45" office:value-type="float" office:value="950806" calcext:value-type="float">
            <text:p>950806</text:p>
          </table:table-cell>
          <table:table-cell table:style-name="ce45" office:value-type="float" office:value="950815" calcext:value-type="float">
            <text:p>950815</text:p>
          </table:table-cell>
          <table:table-cell table:style-name="ce50" office:value-type="string" calcext:value-type="string">
            <text:p>體育學系</text:p>
          </table:table-cell>
          <table:table-cell table:style-name="ce50" office:value-type="string" calcext:value-type="string">
            <text:p>葉志仙老師擔任中華成棒代表隊參加<text:span text:style-name="T4">2006</text:span><text:span text:style-name="T5">第三屆世界大學棒球錦標賽執行教練。</text:span></text:p>
          </table:table-cell>
          <table:table-cell table:number-columns-repeated="1020"/>
        </table:table-row>
        <table:table-row table:style-name="ro10">
          <table:table-cell table:style-name="ce68" office:value-type="float" office:value="950807" calcext:value-type="float">
            <text:p>950807</text:p>
          </table:table-cell>
          <table:table-cell table:style-name="ce68"/>
          <table:table-cell table:style-name="ce50" office:value-type="string" calcext:value-type="string">
            <text:p>師資培育中心</text:p>
          </table:table-cell>
          <table:table-cell table:style-name="ce54" office:value-type="string" calcext:value-type="string">
            <text:p>林偉人老師應邀參加由臺北縣私立聖心小學舉辦之<text:span text:style-name="T10">「教師進修研習」</text:span><text:span text:style-name="T18">演講「教學評量的編制與出題原則」。</text:span></text:p>
          </table:table-cell>
          <table:table-cell table:number-columns-repeated="1020"/>
        </table:table-row>
        <table:table-row table:style-name="ro10">
          <table:table-cell table:style-name="ce45" office:value-type="float" office:value="950807" calcext:value-type="float">
            <text:p>950807</text:p>
          </table:table-cell>
          <table:table-cell table:style-name="ce45"/>
          <table:table-cell table:style-name="ce50" office:value-type="string" calcext:value-type="string">
            <text:p>教育領導與發展研究所</text:p>
          </table:table-cell>
          <table:table-cell table:style-name="ce50" office:value-type="string" calcext:value-type="string">
            <text:p>中國大陸西南財經大學蒞臨參訪。</text:p>
          </table:table-cell>
          <table:table-cell table:number-columns-repeated="1020"/>
        </table:table-row>
        <table:table-row table:style-name="ro7">
          <table:table-cell table:style-name="ce45" office:value-type="float" office:value="950808" calcext:value-type="float">
            <text:p>950808</text:p>
          </table:table-cell>
          <table:table-cell table:style-name="ce45"/>
          <table:table-cell table:style-name="ce50" office:value-type="string" calcext:value-type="string">
            <text:p>文學院</text:p>
          </table:table-cell>
          <table:table-cell table:style-name="ce50" office:value-type="string" calcext:value-type="string">
            <text:p>於文研樓二樓會議室舉行「<text:span text:style-name="T4">95</text:span><text:span text:style-name="T5">年度文學院第</text:span><text:span text:style-name="T6">1</text:span><text:span text:style-name="T5">次院教評會」。</text:span></text:p>
          </table:table-cell>
          <table:table-cell table:number-columns-repeated="1020"/>
        </table:table-row>
        <table:table-row table:style-name="ro10">
          <table:table-cell table:style-name="ce45" office:value-type="float" office:value="950808" calcext:value-type="float">
            <text:p>950808</text:p>
          </table:table-cell>
          <table:table-cell table:style-name="ce45"/>
          <table:table-cell table:style-name="ce50" office:value-type="string" calcext:value-type="string">
            <text:p>輔大之聲</text:p>
          </table:table-cell>
          <table:table-cell table:style-name="ce50" office:value-type="string" calcext:value-type="string">
            <text:p>接受聯合勸募協會委託，播出「一日捐募款活動」公益廣告。</text:p>
          </table:table-cell>
          <table:table-cell table:number-columns-repeated="1020"/>
        </table:table-row>
        <table:table-row table:style-name="ro10">
          <table:table-cell table:style-name="ce45" office:value-type="float" office:value="950812" calcext:value-type="float">
            <text:p>950812</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台北市立家庭教育中心，講演「媒體有啥用、媒體尋寶圖」。</text:p>
          </table:table-cell>
          <table:table-cell table:number-columns-repeated="1020"/>
        </table:table-row>
        <table:table-row table:style-name="ro12">
          <table:table-cell table:style-name="ce45" office:value-type="float" office:value="950814" calcext:value-type="float">
            <text:p>950814</text:p>
          </table:table-cell>
          <table:table-cell table:style-name="ce45"/>
          <table:table-cell table:style-name="ce50" office:value-type="string" calcext:value-type="string">
            <text:p>輔大之聲</text:p>
          </table:table-cell>
          <table:table-cell table:style-name="ce50" office:value-type="string" calcext:value-type="string">
            <text:p>美國國會助理<text:span text:style-name="T4">15</text:span><text:span text:style-name="T5">人，由公共事務室陪同參觀。財產移轉：</text:span><text:span text:style-name="T6">1.</text:span><text:span text:style-name="T5">媒體中心移轉至電台：</text:span><text:span text:style-name="T6">9</text:span><text:span text:style-name="T5">組</text:span><text:span text:style-name="T6">MD</text:span><text:span text:style-name="T5">，供學生採訪、訪談、製作節目錄音使用。</text:span><text:span text:style-name="T6">2.</text:span><text:span text:style-name="T5">電台移轉至媒體中心：</text:span><text:span text:style-name="T6">Sennheiser</text:span><text:span text:style-name="T5">無線麥克風</text:span><text:span text:style-name="T6">2</text:span><text:span text:style-name="T5">組。</text:span></text:p>
          </table:table-cell>
          <table:table-cell table:number-columns-repeated="1020"/>
        </table:table-row>
        <table:table-row table:style-name="ro10">
          <table:table-cell table:style-name="ce45" office:value-type="float" office:value="950814" calcext:value-type="float">
            <text:p>950814</text:p>
          </table:table-cell>
          <table:table-cell table:style-name="ce45" office:value-type="float" office:value="950816" calcext:value-type="float">
            <text:p>950816</text:p>
          </table:table-cell>
          <table:table-cell table:style-name="ce50" office:value-type="string" calcext:value-type="string">
            <text:p>圖書資訊學系</text:p>
          </table:table-cell>
          <table:table-cell table:style-name="ce50" office:value-type="string" calcext:value-type="string">
            <text:p>鄭恒雄老師應中華民國圖書館學會邀請演講「中文主題詞表」。</text:p>
          </table:table-cell>
          <table:table-cell table:number-columns-repeated="1020"/>
        </table:table-row>
        <table:table-row table:style-name="ro10">
          <table:table-cell table:style-name="ce45" office:value-type="float" office:value="950816" calcext:value-type="float">
            <text:p>950816</text:p>
          </table:table-cell>
          <table:table-cell table:style-name="ce45"/>
          <table:table-cell table:style-name="ce50" office:value-type="string" calcext:value-type="string">
            <text:p>哲學系</text:p>
          </table:table-cell>
          <table:table-cell table:style-name="ce50" office:value-type="string" calcext:value-type="string">
            <text:p>黎建球應世界宗教博物館邀演講「生命教育的過去現在與未來」。</text:p>
          </table:table-cell>
          <table:table-cell table:number-columns-repeated="1020"/>
        </table:table-row>
        <table:table-row table:style-name="ro10">
          <table:table-cell table:style-name="ce68" office:value-type="float" office:value="950816" calcext:value-type="float">
            <text:p>950816</text:p>
          </table:table-cell>
          <table:table-cell table:style-name="ce68"/>
          <table:table-cell table:style-name="ce50" office:value-type="string" calcext:value-type="string">
            <text:p>師資培育中心</text:p>
          </table:table-cell>
          <table:table-cell table:style-name="ce54" office:value-type="string" calcext:value-type="string">
            <text:p>於文開樓三樓會議廳舉辦「<text:span text:style-name="T7">95</text:span><text:span text:style-name="T8">學年度第</text:span><text:span text:style-name="T9">1</text:span><text:span text:style-name="T8">次教育習輔導合作機構實習導委員暨教育實習課程委員會議」。</text:span></text:p>
          </table:table-cell>
          <table:table-cell table:number-columns-repeated="1020"/>
        </table:table-row>
        <table:table-row table:style-name="ro10">
          <table:table-cell table:style-name="ce45" office:value-type="float" office:value="950816" calcext:value-type="float">
            <text:p>950816</text:p>
          </table:table-cell>
          <table:table-cell table:style-name="ce45"/>
          <table:table-cell table:style-name="ce50" office:value-type="string" calcext:value-type="string">
            <text:p>圖書資訊學系</text:p>
          </table:table-cell>
          <table:table-cell table:style-name="ce50" office:value-type="string" calcext:value-type="string">
            <text:p>於文開樓<text:span text:style-name="T4">LE506</text:span><text:span text:style-name="T5">舉辦</text:span><text:span text:style-name="T6">96</text:span><text:span text:style-name="T5">學年度大學甄選入學暨考試分發招生委員會第</text:span><text:span text:style-name="T6">1</text:span><text:span text:style-name="T5">次會議。</text:span></text:p>
          </table:table-cell>
          <table:table-cell table:number-columns-repeated="1020"/>
        </table:table-row>
        <table:table-row table:style-name="ro10">
          <table:table-cell table:style-name="ce45" office:value-type="float" office:value="950819" calcext:value-type="float">
            <text:p>950819</text:p>
          </table:table-cell>
          <table:table-cell table:style-name="ce45" office:value-type="float" office:value="950825" calcext:value-type="float">
            <text:p>950825</text:p>
          </table:table-cell>
          <table:table-cell table:style-name="ce50" office:value-type="string" calcext:value-type="string">
            <text:p>中國文學系</text:p>
          </table:table-cell>
          <table:table-cell table:style-name="ce50" office:value-type="string" calcext:value-type="string">
            <text:p>於台北市國軍文藝活動中心二樓展覽廳舉辦「第二屆王靜芝書法薪傳展」。</text:p>
          </table:table-cell>
          <table:table-cell table:number-columns-repeated="1020"/>
        </table:table-row>
        <table:table-row table:style-name="ro10">
          <table:table-cell table:style-name="ce45" office:value-type="float" office:value="950820" calcext:value-type="float">
            <text:p>950820</text:p>
          </table:table-cell>
          <table:table-cell table:style-name="ce45" office:value-type="float" office:value="950823" calcext:value-type="float">
            <text:p>950823</text:p>
          </table:table-cell>
          <table:table-cell table:style-name="ce50" office:value-type="string" calcext:value-type="string">
            <text:p>哲學系</text:p>
          </table:table-cell>
          <table:table-cell table:style-name="ce50" office:value-type="string" calcext:value-type="string">
            <text:p>潘小慧籌備<text:span text:style-name="T4">2006</text:span><text:span text:style-name="T5">中華炎黃文化研究會暑期論壇－「二十一世紀中華文化世界論壇第</text:span><text:span text:style-name="T6">4</text:span><text:span text:style-name="T5">次會議」會前會。</text:span></text:p>
          </table:table-cell>
          <table:table-cell table:number-columns-repeated="1020"/>
        </table:table-row>
        <table:table-row table:style-name="ro7">
          <table:table-cell table:style-name="ce45" office:value-type="float" office:value="950822" calcext:value-type="float">
            <text:p>950822</text:p>
          </table:table-cell>
          <table:table-cell table:style-name="ce45"/>
          <table:table-cell table:style-name="ce50" office:value-type="string" calcext:value-type="string">
            <text:p>文學院</text:p>
          </table:table-cell>
          <table:table-cell table:style-name="ce50" office:value-type="string" calcext:value-type="string">
            <text:p>於文研樓二樓會議室舉行「<text:span text:style-name="T4">95</text:span><text:span text:style-name="T5">年度文學院第</text:span><text:span text:style-name="T6">2</text:span><text:span text:style-name="T5">次院教評會」。</text:span></text:p>
          </table:table-cell>
          <table:table-cell table:number-columns-repeated="1020"/>
        </table:table-row>
        <table:table-row table:style-name="ro10">
          <table:table-cell table:style-name="ce68" office:value-type="float" office:value="950823" calcext:value-type="float">
            <text:p>950823</text:p>
          </table:table-cell>
          <table:table-cell table:style-name="ce68"/>
          <table:table-cell table:style-name="ce50" office:value-type="string" calcext:value-type="string">
            <text:p>師資培育中心</text:p>
          </table:table-cell>
          <table:table-cell table:style-name="ce54" office:value-type="string" calcext:value-type="string">
            <text:p>吳美娟老師應邀參加由臺北縣新莊國小舉辦之<text:span text:style-name="T10">「教師進修研習」</text:span><text:span text:style-name="T18">演講「如何培養小學生專題研究的能力」。</text:span></text:p>
          </table:table-cell>
          <table:table-cell table:number-columns-repeated="1020"/>
        </table:table-row>
        <table:table-row table:style-name="ro10">
          <table:table-cell table:style-name="ce45" office:value-type="float" office:value="950826" calcext:value-type="float">
            <text:p>950826</text:p>
          </table:table-cell>
          <table:table-cell table:style-name="ce45"/>
          <table:table-cell table:style-name="ce50" office:value-type="string" calcext:value-type="string">
            <text:p>中國文學系</text:p>
          </table:table-cell>
          <table:table-cell table:style-name="ce50" office:value-type="string" calcext:value-type="string">
            <text:p>趙中偉老師應邀至果庭書院演講「儒佛文化經典系列講座：《易經》導讀」。</text:p>
          </table:table-cell>
          <table:table-cell table:number-columns-repeated="1020"/>
        </table:table-row>
        <table:table-row table:style-name="ro12">
          <table:table-cell table:style-name="ce45" office:value-type="float" office:value="950826" calcext:value-type="float">
            <text:p>950826</text:p>
          </table:table-cell>
          <table:table-cell table:style-name="ce45"/>
          <table:table-cell table:style-name="ce50" office:value-type="string" calcext:value-type="string">
            <text:p>新聞傳播學系</text:p>
          </table:table-cell>
          <table:table-cell table:style-name="ce50" office:value-type="string" calcext:value-type="string">
            <text:p>陳順孝老師於「<text:span text:style-name="T4">2006</text:span><text:span text:style-name="T5">年夏季社區大學學術研討會：社區大學與公民新聞學的對話」學術研討會宣讀論文，「從公益新聞、公共新聞到公民新聞：輔大新傳系《生命力新聞》的</text:span><text:span text:style-name="T6">10</text:span><text:span text:style-name="T5">年探索」。</text:span></text:p>
          </table:table-cell>
          <table:table-cell table:number-columns-repeated="1020"/>
        </table:table-row>
        <table:table-row table:style-name="ro10">
          <table:table-cell table:style-name="ce45" office:value-type="float" office:value="950829" calcext:value-type="float">
            <text:p>950829</text:p>
          </table:table-cell>
          <table:table-cell table:style-name="ce45"/>
          <table:table-cell table:style-name="ce50" office:value-type="string" calcext:value-type="string">
            <text:p>教育領導與發展研究所</text:p>
          </table:table-cell>
          <table:table-cell table:style-name="ce50" office:value-type="string" calcext:value-type="string">
            <text:p>林梅琴老師應邀參加由芳和國中舉辦之演講，「講題：教學觀察與實習學生之輔導」。</text:p>
          </table:table-cell>
          <table:table-cell table:number-columns-repeated="1020"/>
        </table:table-row>
        <table:table-row table:style-name="ro10">
          <table:table-cell table:style-name="ce45" office:value-type="float" office:value="9509" calcext:value-type="float">
            <text:p>9509</text:p>
          </table:table-cell>
          <table:table-cell table:style-name="ce45"/>
          <table:table-cell table:style-name="ce50" office:value-type="string" calcext:value-type="string">
            <text:p>大眾傳播學研究所</text:p>
          </table:table-cell>
          <table:table-cell table:style-name="ce50" office:value-type="string" calcext:value-type="string">
            <text:p>招收第一屆碩士在職專班學生。</text:p>
          </table:table-cell>
          <table:table-cell table:number-columns-repeated="1020"/>
        </table:table-row>
        <table:table-row table:style-name="ro22">
          <table:table-cell table:style-name="ce45" office:value-type="float" office:value="9509" calcext:value-type="float">
            <text:p>9509</text:p>
          </table:table-cell>
          <table:table-cell table:style-name="ce45"/>
          <table:table-cell table:style-name="ce50" office:value-type="string" calcext:value-type="string">
            <text:p>中國文學系</text:p>
          </table:table-cell>
          <table:table-cell table:style-name="ce50" office:value-type="string" calcext:value-type="string">
            <text:p>王初慶老師獲私校協會頒發「私教協會模範教師獎」。王令樾老師獲輔仁大學頒發「輔仁大學資深教職員工服務獎勵」。齊曉楓老師獲私教協會頒發「優良教師獎勵大仁獎」。孫永忠老師獲輔仁大學頒發「教學成果獎」。鍾宗憲老師獲輔仁大學頒發「輔仁大學教師及研究人員成果獎勵」。由人民大學於中國北京舉辦之「人文學術的中國語境研討會」，邀請王令樾老師演講「連珠與漢代文學」，金周生老師演講「論叶韻字的幾種造音方法」，李添富老師演講「《詩經》中「行」字音義研究」，孫永忠老師演講「類書的淵源探討－以《新序》、《說苑》、《洪範五行傳論》為範圍」，鍾宗憲老師演講「漢代司命信仰管窺－兼論漢畫像石的若干形象」，趙中偉老師演講「〈陰陽不測之謂神－《周易》「陰陽觀」的詮釋與發展〉」，許朝陽老師演講「物理與事理－《淮南子》道論的轉折」。由徐州市人民政府臺灣事務處及徐州師範大學聯合辦理於大陸徐州舉辦之「第二屆海峽兩岸楚漢文化研討會」，邀請王初慶老師演講「陸賈《新語》與《春秋榖梁傳》」，金周生老師演講「《史》《漢》序傳文用韻訂補」，許朝陽老師演講「《淮南子》哲學地位的考察」。</text:p>
          </table:table-cell>
          <table:table-cell table:number-columns-repeated="1020"/>
        </table:table-row>
        <table:table-row table:style-name="ro23">
          <table:table-cell table:style-name="ce45" office:value-type="float" office:value="9509" calcext:value-type="float">
            <text:p>9509</text:p>
          </table:table-cell>
          <table:table-cell table:style-name="ce45"/>
          <table:table-cell table:style-name="ce50" office:value-type="string" calcext:value-type="string">
            <text:p>圖書資訊學系</text:p>
          </table:table-cell>
          <table:table-cell table:style-name="ce50" office:value-type="string" calcext:value-type="string">
            <text:p>毛慶禎老師應邀參加由<text:span text:style-name="T4">Korea</text:span><text:span text:style-name="T5">舉辦之「</text:span><text:span text:style-name="T6">World Library and Information Congress: 72nd IFLA General Conference and Council</text:span><text:span text:style-name="T5">」並發表「</text:span><text:span text:style-name="T6">Chinese MARC (Taiwan) and its bibliographic database</text:span><text:span text:style-name="T5">」。林呈潢老師應邀參加於台中舉辦之「二十八屆醫學圖書館工作人員研討會」發表〈圖書館統計標準〉。</text:span></text:p>
          </table:table-cell>
          <table:table-cell table:number-columns-repeated="1020"/>
        </table:table-row>
        <table:table-row table:style-name="ro11">
          <table:table-cell table:style-name="ce45" office:value-type="float" office:value="9509" calcext:value-type="float">
            <text:p>9509</text:p>
          </table:table-cell>
          <table:table-cell table:style-name="ce45"/>
          <table:table-cell table:style-name="ce50" office:value-type="string" calcext:value-type="string">
            <text:p>輔大之聲</text:p>
          </table:table-cell>
          <table:table-cell table:style-name="ce50" office:value-type="string" calcext:value-type="string">
            <text:p>新增與社區合作節目「書香社區」，邀請莊社區大學理事長、台北縣書香協會常務理事蔡淑媖主持。每週三<text:span text:style-name="T4">17:00-18:00</text:span><text:span text:style-name="T5">首播。</text:span></text:p>
          </table:table-cell>
          <table:table-cell table:number-columns-repeated="1020"/>
        </table:table-row>
        <table:table-row table:style-name="ro19">
          <table:table-cell table:style-name="ce45" office:value-type="float" office:value="9509" calcext:value-type="float">
            <text:p>9509</text:p>
          </table:table-cell>
          <table:table-cell table:style-name="ce45"/>
          <table:table-cell table:style-name="ce50" office:value-type="string" calcext:value-type="string">
            <text:p>影像傳播學系</text:p>
          </table:table-cell>
          <table:table-cell table:style-name="ce50" office:value-type="string" calcext:value-type="string">
            <text:p>應邀參加由香港珠海學院、上海復旦大學新聞學院、輔仁大學大傳所共同舉辦之「當代媒體生態問題探討」學術研討會，程予誠老師發表論文〈電影產業中的資金籌募與財務管理地位：以台灣電影市場為例〉、陳春富老師發表〈想像的群眾？真實的商品？<text:span text:style-name="T4">——</text:span><text:span text:style-name="T5">雙元產品市場中閱聽人圖像之組織化形構分析」、洪雅玲老師發表〈台灣數位媒體產業專業人才培訓問題探討</text:span><text:span text:style-name="T6">——</text:span><text:span text:style-name="T5">以遊戲、動畫產業為例〉、林維國老師發表〈數位政治傳播的研究新疆界〉。</text:span></text:p>
          </table:table-cell>
          <table:table-cell table:number-columns-repeated="1020"/>
        </table:table-row>
        <table:table-row table:style-name="ro18">
          <table:table-cell table:style-name="ce45" office:value-type="float" office:value="9509" calcext:value-type="float">
            <text:p>9509</text:p>
          </table:table-cell>
          <table:table-cell table:style-name="ce45"/>
          <table:table-cell table:style-name="ce50" office:value-type="string" calcext:value-type="string">
            <text:p>體育學系</text:p>
          </table:table-cell>
          <table:table-cell table:style-name="ce50" office:value-type="string" calcext:value-type="string">
            <text:p>張宏亮老師撰寫龍騰版高中體育課本、教師手冊第<text:span text:style-name="T4">2</text:span><text:span text:style-name="T5">冊第</text:span><text:span text:style-name="T6">1</text:span><text:span text:style-name="T5">章健康管理及第</text:span><text:span text:style-name="T6">15</text:span><text:span text:style-name="T5">章運動員的心智訓練；於中華體育季刊第</text:span><text:span text:style-name="T6">20</text:span><text:span text:style-name="T5">卷第</text:span><text:span text:style-name="T6">3</text:span><text:span text:style-name="T5">期發表社論〈運動是讀書的助力〉。葉志仙、陳天胤、劉強、陳憶成、相子元於《</text:span><text:span text:style-name="T6">2006</text:span><text:span text:style-name="T5">台灣運動生物力學年會》發表〈中華成棒代表隊選手揮棒速度與球棒重量之評估〉。陳太正老師參加於台北市舉辦之「</text:span><text:span text:style-name="T6">2006</text:span><text:span text:style-name="T5">年亞洲大學男子籃球錦標賽」會議。</text:span></text:p>
          </table:table-cell>
          <table:table-cell table:number-columns-repeated="1020"/>
        </table:table-row>
        <table:table-row table:style-name="ro11">
          <table:table-cell table:style-name="ce45" office:value-type="float" office:value="9509" calcext:value-type="float">
            <text:p>9509</text:p>
          </table:table-cell>
          <table:table-cell table:style-name="ce45" office:value-type="float" office:value="9512" calcext:value-type="float">
            <text:p>9512</text:p>
          </table:table-cell>
          <table:table-cell table:style-name="ce50" office:value-type="string" calcext:value-type="string">
            <text:p>哲學系</text:p>
          </table:table-cell>
          <table:table-cell table:style-name="ce50" office:value-type="string" calcext:value-type="string">
            <text:p>丁福寧獲得教育部顧問室「西洋古典暨中世紀哲學資料中心館藏深度利用計畫」、「『拓寬台灣人文學界視野及能量』計畫子計畫一」。</text:p>
          </table:table-cell>
          <table:table-cell table:number-columns-repeated="1020"/>
        </table:table-row>
        <table:table-row table:style-name="ro11">
          <table:table-cell table:style-name="ce45" office:value-type="float" office:value="9509" calcext:value-type="float">
            <text:p>9509</text:p>
          </table:table-cell>
          <table:table-cell table:style-name="ce45" office:value-type="float" office:value="9605" calcext:value-type="float">
            <text:p>9605</text:p>
          </table:table-cell>
          <table:table-cell table:style-name="ce50" office:value-type="string" calcext:value-type="string">
            <text:p>廣告傳播學系</text:p>
          </table:table-cell>
          <table:table-cell table:style-name="ce50" office:value-type="string" calcext:value-type="string">
            <text:p>張佩娟老師指導學生參加「<text:span text:style-name="T4">TAA</text:span><text:span text:style-name="T5">廣告策略提案競賽－如何塑造台灣的美食國際形象」，本系學生榮獲全國第</text:span><text:span text:style-name="T6">2</text:span><text:span text:style-name="T5">、</text:span><text:span text:style-name="T6">3</text:span><text:span text:style-name="T5">、</text:span><text:span text:style-name="T6">4</text:span><text:span text:style-name="T5">、</text:span><text:span text:style-name="T6">5</text:span><text:span text:style-name="T5">名，表現傑出。</text:span></text:p>
          </table:table-cell>
          <table:table-cell table:number-columns-repeated="1020"/>
        </table:table-row>
        <table:table-row table:style-name="ro10">
          <table:table-cell table:style-name="ce45" office:value-type="float" office:value="9509" calcext:value-type="float">
            <text:p>9509</text:p>
          </table:table-cell>
          <table:table-cell table:style-name="ce45" office:value-type="float" office:value="9607" calcext:value-type="float">
            <text:p>9607</text:p>
          </table:table-cell>
          <table:table-cell table:style-name="ce50" office:value-type="string" calcext:value-type="string">
            <text:p>哲學系</text:p>
          </table:table-cell>
          <table:table-cell table:style-name="ce50" office:value-type="string" calcext:value-type="string">
            <text:p>陳福濱獲得教育部「教育部（<text:span text:style-name="T4">1549</text:span><text:span text:style-name="T5">）獎勵大學教學卓越計畫－</text:span><text:span text:style-name="T6">3.3</text:span><text:span text:style-name="T5">全人教育課程結構研議」。</text:span></text:p>
          </table:table-cell>
          <table:table-cell table:number-columns-repeated="1020"/>
        </table:table-row>
        <table:table-row table:style-name="ro10">
          <table:table-cell table:style-name="ce45" office:value-type="float" office:value="950905" calcext:value-type="float">
            <text:p>950905</text:p>
          </table:table-cell>
          <table:table-cell table:style-name="ce45"/>
          <table:table-cell table:style-name="ce50" office:value-type="string" calcext:value-type="string">
            <text:p>大眾傳播學研究所</text:p>
          </table:table-cell>
          <table:table-cell table:style-name="ce50" office:value-type="string" calcext:value-type="string">
            <text:p>於文友樓<text:span text:style-name="T4">308</text:span><text:span text:style-name="T5">教室舉辦「</text:span><text:span text:style-name="T6">95</text:span><text:span text:style-name="T5">學年度一般生入學新生迎新活動」。</text:span></text:p>
          </table:table-cell>
          <table:table-cell table:number-columns-repeated="1020"/>
        </table:table-row>
        <table:table-row table:style-name="ro7">
          <table:table-cell table:style-name="ce45" office:value-type="float" office:value="950905" calcext:value-type="float">
            <text:p>950905</text:p>
          </table:table-cell>
          <table:table-cell table:style-name="ce45"/>
          <table:table-cell table:style-name="ce50" office:value-type="string" calcext:value-type="string">
            <text:p>哲學系</text:p>
          </table:table-cell>
          <table:table-cell table:style-name="ce50" office:value-type="string" calcext:value-type="string">
            <text:p>黎建球應中廣邀演講「罕見疾病患者的人生觀」。</text:p>
          </table:table-cell>
          <table:table-cell table:number-columns-repeated="1020"/>
        </table:table-row>
        <table:table-row table:style-name="ro10">
          <table:table-cell table:style-name="ce45" office:value-type="float" office:value="950906" calcext:value-type="float">
            <text:p>950906</text:p>
          </table:table-cell>
          <table:table-cell table:style-name="ce45"/>
          <table:table-cell table:style-name="ce50" office:value-type="string" calcext:value-type="string">
            <text:p>中國文學系</text:p>
          </table:table-cell>
          <table:table-cell table:style-name="ce50" office:value-type="string" calcext:value-type="string">
            <text:p>鍾宗憲老師應邀至淮陰師範學院中文系演講「童年的夢想－中國神話的想像世界」。</text:p>
          </table:table-cell>
          <table:table-cell table:number-columns-repeated="1020"/>
        </table:table-row>
        <table:table-row table:style-name="ro10">
          <table:table-cell table:style-name="ce45" office:value-type="float" office:value="950907" calcext:value-type="float">
            <text:p>950907</text:p>
          </table:table-cell>
          <table:table-cell table:style-name="ce45"/>
          <table:table-cell table:style-name="ce50" office:value-type="string" calcext:value-type="string">
            <text:p>圖書資訊學系</text:p>
          </table:table-cell>
          <table:table-cell table:style-name="ce50" office:value-type="string" calcext:value-type="string">
            <text:p>林呈潢老師應中國醫藥大學邀請演講「圖書館統計標準」。</text:p>
          </table:table-cell>
          <table:table-cell table:number-columns-repeated="1020"/>
        </table:table-row>
        <table:table-row table:style-name="ro10">
          <table:table-cell table:style-name="ce45" office:value-type="float" office:value="950908" calcext:value-type="float">
            <text:p>950908</text:p>
          </table:table-cell>
          <table:table-cell table:style-name="ce45"/>
          <table:table-cell table:style-name="ce50" office:value-type="string" calcext:value-type="string">
            <text:p>圖書資訊學系</text:p>
          </table:table-cell>
          <table:table-cell table:style-name="ce50" office:value-type="string" calcext:value-type="string">
            <text:p>林呈潢老師應屏東教育大學邀請演講「圖書館資訊服務與行銷」。</text:p>
          </table:table-cell>
          <table:table-cell table:number-columns-repeated="1020"/>
        </table:table-row>
        <table:table-row table:style-name="ro10">
          <table:table-cell table:style-name="ce45" office:value-type="float" office:value="950909" calcext:value-type="float">
            <text:p>950909</text:p>
          </table:table-cell>
          <table:table-cell table:style-name="ce45" office:value-type="float" office:value="950910" calcext:value-type="float">
            <text:p>950910</text:p>
          </table:table-cell>
          <table:table-cell table:style-name="ce50" office:value-type="string" calcext:value-type="string">
            <text:p>教育領導與發展研究所</text:p>
          </table:table-cell>
          <table:table-cell table:style-name="ce50" office:value-type="string" calcext:value-type="string">
            <text:p>於文開樓六樓舉辦「碩士班期初研習營」。</text:p>
          </table:table-cell>
          <table:table-cell table:number-columns-repeated="1020"/>
        </table:table-row>
        <table:table-row table:style-name="ro10">
          <table:table-cell table:style-name="ce45" office:value-type="float" office:value="950911" calcext:value-type="float">
            <text:p>950911</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世新文化會館，講演「<text:span text:style-name="T4">WEB2.0</text:span><text:span text:style-name="T5">對媒體生態的衝擊」。</text:span></text:p>
          </table:table-cell>
          <table:table-cell table:number-columns-repeated="1020"/>
        </table:table-row>
        <table:table-row table:style-name="ro7">
          <table:table-cell table:style-name="ce45" office:value-type="float" office:value="950911" calcext:value-type="float">
            <text:p>950911</text:p>
          </table:table-cell>
          <table:table-cell table:style-name="ce45"/>
          <table:table-cell table:style-name="ce50" office:value-type="string" calcext:value-type="string">
            <text:p>輔大之聲</text:p>
          </table:table-cell>
          <table:table-cell table:style-name="ce50" office:value-type="string" calcext:value-type="string">
            <text:p>接受伊甸基金會委託，播出愛心捐款公益廣告。</text:p>
          </table:table-cell>
          <table:table-cell table:number-columns-repeated="1020"/>
        </table:table-row>
        <table:table-row table:style-name="ro10">
          <table:table-cell table:style-name="ce45" office:value-type="float" office:value="950913" calcext:value-type="float">
            <text:p>950913</text:p>
          </table:table-cell>
          <table:table-cell table:style-name="ce45"/>
          <table:table-cell table:style-name="ce50" office:value-type="string" calcext:value-type="string">
            <text:p>哲學系</text:p>
          </table:table-cell>
          <table:table-cell table:style-name="ce50" office:value-type="string" calcext:value-type="string">
            <text:p>陳福濱應邀於台北圓山飯店福全廳演講，講題：思想和語言。</text:p>
          </table:table-cell>
          <table:table-cell table:number-columns-repeated="1020"/>
        </table:table-row>
        <table:table-row table:style-name="ro10">
          <table:table-cell table:style-name="ce45" office:value-type="float" office:value="950914" calcext:value-type="float">
            <text:p>950914</text:p>
          </table:table-cell>
          <table:table-cell table:style-name="ce45"/>
          <table:table-cell table:style-name="ce50" office:value-type="string" calcext:value-type="string">
            <text:p>哲學系</text:p>
          </table:table-cell>
          <table:table-cell table:style-name="ce50" office:value-type="string" calcext:value-type="string">
            <text:p>黎建球應長庚大學邀演講「在訓輔合一下之全人教育理念」。</text:p>
          </table:table-cell>
          <table:table-cell table:number-columns-repeated="1020"/>
        </table:table-row>
        <table:table-row table:style-name="ro10">
          <table:table-cell table:style-name="ce45" office:value-type="float" office:value="950914" calcext:value-type="float">
            <text:p>950914</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行政院新聞局，講演「公民新聞的在地實踐」。</text:p>
          </table:table-cell>
          <table:table-cell table:number-columns-repeated="1020"/>
        </table:table-row>
        <table:table-row table:style-name="ro7">
          <table:table-cell table:style-name="ce45" office:value-type="float" office:value="950915" calcext:value-type="float">
            <text:p>950915</text:p>
          </table:table-cell>
          <table:table-cell table:style-name="ce45"/>
          <table:table-cell table:style-name="ce50" office:value-type="string" calcext:value-type="string">
            <text:p>中國文學系</text:p>
          </table:table-cell>
          <table:table-cell table:style-name="ce50" office:value-type="string" calcext:value-type="string">
            <text:p>召開<text:span text:style-name="T4">95</text:span><text:span text:style-name="T5">學年度第一學期第</text:span><text:span text:style-name="T6">1</text:span><text:span text:style-name="T5">次系務會議。</text:span></text:p>
          </table:table-cell>
          <table:table-cell table:number-columns-repeated="1020"/>
        </table:table-row>
        <table:table-row table:style-name="ro7">
          <table:table-cell table:style-name="ce45" office:value-type="float" office:value="950915" calcext:value-type="float">
            <text:p>950915</text:p>
          </table:table-cell>
          <table:table-cell table:style-name="ce45"/>
          <table:table-cell table:style-name="ce50" office:value-type="string" calcext:value-type="string">
            <text:p>哲學系</text:p>
          </table:table-cell>
          <table:table-cell table:style-name="ce50" office:value-type="string" calcext:value-type="string">
            <text:p>黎建球應中央大樓邀演講「哲學講座」。</text:p>
          </table:table-cell>
          <table:table-cell table:number-columns-repeated="1020"/>
        </table:table-row>
        <table:table-row table:style-name="ro10">
          <table:table-cell table:style-name="ce45" office:value-type="float" office:value="950916" calcext:value-type="float">
            <text:p>950916</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世新文化會館，講演「公民新聞對記者編輯的啟發」。</text:p>
          </table:table-cell>
          <table:table-cell table:number-columns-repeated="1020"/>
        </table:table-row>
        <table:table-row table:style-name="ro7">
          <table:table-cell table:style-name="ce45" office:value-type="float" office:value="950916" calcext:value-type="float">
            <text:p>950916</text:p>
          </table:table-cell>
          <table:table-cell table:style-name="ce45"/>
          <table:table-cell table:style-name="ce50" office:value-type="string" calcext:value-type="string">
            <text:p>輔大之聲</text:p>
          </table:table-cell>
          <table:table-cell table:style-name="ce50" office:value-type="string" calcext:value-type="string">
            <text:p>影傳系親師座談會<text:span text:style-name="T4">30</text:span><text:span text:style-name="T5">人參觀。</text:span></text:p>
          </table:table-cell>
          <table:table-cell table:number-columns-repeated="1020"/>
        </table:table-row>
        <table:table-row table:style-name="ro10">
          <table:table-cell table:style-name="ce45" office:value-type="float" office:value="950916" calcext:value-type="float">
            <text:p>950916</text:p>
          </table:table-cell>
          <table:table-cell table:style-name="ce45"/>
          <table:table-cell table:style-name="ce50" office:value-type="string" calcext:value-type="string">
            <text:p>影像傳播學系</text:p>
          </table:table-cell>
          <table:table-cell table:style-name="ce50" office:value-type="string" calcext:value-type="string">
            <text:p>邀請大一新生及家長於文友樓舉辦「親師懇談會」。</text:p>
          </table:table-cell>
          <table:table-cell table:number-columns-repeated="1020"/>
        </table:table-row>
        <table:table-row table:style-name="ro10">
          <table:table-cell table:style-name="ce68" office:value-type="float" office:value="950916" calcext:value-type="float">
            <text:p>950916</text:p>
          </table:table-cell>
          <table:table-cell table:style-name="ce68" office:value-type="float" office:value="950917" calcext:value-type="float">
            <text:p>950917</text:p>
          </table:table-cell>
          <table:table-cell table:style-name="ce50" office:value-type="string" calcext:value-type="string">
            <text:p>師資培育中心</text:p>
          </table:table-cell>
          <table:table-cell table:style-name="ce54" office:value-type="string" calcext:value-type="string">
            <text:p>邀請臺北縣民安國小江美華老師於文開樓七樓教室舉辦「國小師資生國語知能研習」。</text:p>
          </table:table-cell>
          <table:table-cell table:number-columns-repeated="1020"/>
        </table:table-row>
        <table:table-row table:style-name="ro10">
          <table:table-cell table:style-name="ce45" office:value-type="float" office:value="950918" calcext:value-type="float">
            <text:p>950918</text:p>
          </table:table-cell>
          <table:table-cell table:style-name="ce45"/>
          <table:table-cell table:style-name="ce50" office:value-type="string" calcext:value-type="string">
            <text:p>大眾傳播學研究所</text:p>
          </table:table-cell>
          <table:table-cell table:style-name="ce50" office:value-type="string" calcext:value-type="string">
            <text:p>於文友樓<text:span text:style-name="T4">308</text:span><text:span text:style-name="T5">教室舉辦「</text:span><text:span text:style-name="T6">95</text:span><text:span text:style-name="T5">學年度一般生入學新生座談會」。</text:span></text:p>
          </table:table-cell>
          <table:table-cell table:number-columns-repeated="1020"/>
        </table:table-row>
        <table:table-row table:style-name="ro10">
          <table:table-cell table:style-name="ce45" office:value-type="float" office:value="950918" calcext:value-type="float">
            <text:p>950918</text:p>
          </table:table-cell>
          <table:table-cell table:style-name="ce45" office:value-type="float" office:value="950922" calcext:value-type="float">
            <text:p>950922</text:p>
          </table:table-cell>
          <table:table-cell table:style-name="ce50" office:value-type="string" calcext:value-type="string">
            <text:p>輔大之聲</text:p>
          </table:table-cell>
          <table:table-cell table:style-name="ce50" office:value-type="string" calcext:value-type="string">
            <text:p>宗輔中心委請電台協助錄製新生播音特別節目，於開學週在校園廣播系統播出<text:span text:style-name="T4">5</text:span><text:span text:style-name="T5">天。</text:span></text:p>
          </table:table-cell>
          <table:table-cell table:number-columns-repeated="1020"/>
        </table:table-row>
        <table:table-row table:style-name="ro11">
          <table:table-cell table:style-name="ce45" office:value-type="float" office:value="950920" calcext:value-type="float">
            <text:p>950920</text:p>
          </table:table-cell>
          <table:table-cell table:style-name="ce45"/>
          <table:table-cell table:style-name="ce50" office:value-type="string" calcext:value-type="string">
            <text:p>圖書資訊學系</text:p>
          </table:table-cell>
          <table:table-cell table:style-name="ce50" office:value-type="string" calcext:value-type="string">
            <text:p>於文開樓<text:span text:style-name="T4">LE503</text:span><text:span text:style-name="T5">舉辦</text:span><text:span text:style-name="T6">95</text:span><text:span text:style-name="T5">學年度第</text:span><text:span text:style-name="T6">1</text:span><text:span text:style-name="T5">次系務會議、第</text:span><text:span text:style-name="T6">1</text:span><text:span text:style-name="T5">次教師評審委員會、第</text:span><text:span text:style-name="T6">1</text:span><text:span text:style-name="T5">次研究生獎助學金審查小組會議、碩士班甄試暨入學招生委員會第</text:span><text:span text:style-name="T6">1</text:span><text:span text:style-name="T5">次會議。</text:span></text:p>
          </table:table-cell>
          <table:table-cell table:number-columns-repeated="1020"/>
        </table:table-row>
        <table:table-row table:style-name="ro7">
          <table:table-cell table:style-name="ce45" office:value-type="float" office:value="950920" calcext:value-type="float">
            <text:p>950920</text:p>
          </table:table-cell>
          <table:table-cell table:style-name="ce45"/>
          <table:table-cell table:style-name="ce50" office:value-type="string" calcext:value-type="string">
            <text:p>輔大之聲</text:p>
          </table:table-cell>
          <table:table-cell table:style-name="ce50" office:value-type="string" calcext:value-type="string">
            <text:p>中央廣播電台每週再提供英、日語節目各<text:span text:style-name="T4">1</text:span><text:span text:style-name="T5">小時。</text:span></text:p>
          </table:table-cell>
          <table:table-cell table:number-columns-repeated="1020"/>
        </table:table-row>
        <table:table-row table:style-name="ro7">
          <table:table-cell table:style-name="ce45" office:value-type="float" office:value="950922" calcext:value-type="float">
            <text:p>950922</text:p>
          </table:table-cell>
          <table:table-cell table:style-name="ce45"/>
          <table:table-cell table:style-name="ce50" office:value-type="string" calcext:value-type="string">
            <text:p>哲學系</text:p>
          </table:table-cell>
          <table:table-cell table:style-name="ce50" office:value-type="string" calcext:value-type="string">
            <text:p>黎建球應西湖國中邀演講「生命教育的理念與展望」。</text:p>
          </table:table-cell>
          <table:table-cell table:number-columns-repeated="1020"/>
        </table:table-row>
        <table:table-row table:style-name="ro10">
          <table:table-cell table:style-name="ce45" office:value-type="float" office:value="950922" calcext:value-type="float">
            <text:p>950922</text:p>
          </table:table-cell>
          <table:table-cell table:style-name="ce45" office:value-type="float" office:value="950924" calcext:value-type="float">
            <text:p>950924</text:p>
          </table:table-cell>
          <table:table-cell table:style-name="ce50" office:value-type="string" calcext:value-type="string">
            <text:p>大眾傳播學研究所</text:p>
          </table:table-cell>
          <table:table-cell table:style-name="ce50" office:value-type="string" calcext:value-type="string">
            <text:p>於香港舉辦「當代媒體生態問題探討」學術研討會。</text:p>
          </table:table-cell>
          <table:table-cell table:number-columns-repeated="1020"/>
        </table:table-row>
        <table:table-row table:style-name="ro11">
          <table:table-cell table:style-name="ce45" office:value-type="float" office:value="950922" calcext:value-type="float">
            <text:p>950922</text:p>
          </table:table-cell>
          <table:table-cell table:style-name="ce45" office:value-type="float" office:value="950924" calcext:value-type="float">
            <text:p>950924</text:p>
          </table:table-cell>
          <table:table-cell table:style-name="ce50" office:value-type="string" calcext:value-type="string">
            <text:p>廣告傳播學系</text:p>
          </table:table-cell>
          <table:table-cell table:style-name="ce50" office:value-type="string" calcext:value-type="string">
            <text:p>吳宜蓁老師於香港珠海大學「當代媒體生態問題學術研討會」發表〈重大疫情之媒體溝通標準作業流程（<text:span text:style-name="T4">SOP</text:span><text:span text:style-name="T5">）建構－以台灣的</text:span><text:span text:style-name="T6">SARS</text:span><text:span text:style-name="T5">風暴為例〉學術論文。</text:span></text:p>
          </table:table-cell>
          <table:table-cell table:number-columns-repeated="1020"/>
        </table:table-row>
        <table:table-row table:style-name="ro11">
          <table:table-cell table:style-name="ce45" office:value-type="float" office:value="950923" calcext:value-type="float">
            <text:p>950923</text:p>
          </table:table-cell>
          <table:table-cell table:style-name="ce45" office:value-type="float" office:value="951111" calcext:value-type="float">
            <text:p>951111</text:p>
          </table:table-cell>
          <table:table-cell table:style-name="ce50" office:value-type="string" calcext:value-type="string">
            <text:p>師資培育中心</text:p>
          </table:table-cell>
          <table:table-cell table:style-name="ce50" office:value-type="string" calcext:value-type="string">
            <text:p>邀請潘崇立講師於文開樓七樓教室舉辦「師資生英語知能研習」。邀請臺北縣鶯歌鎮昌福國小呂聰賢老師於進修部三樓電腦教室舉辦「資訊融入教學知能研習」。</text:p>
          </table:table-cell>
          <table:table-cell table:number-columns-repeated="1020"/>
        </table:table-row>
        <table:table-row table:style-name="ro10">
          <table:table-cell table:style-name="ce45" office:value-type="float" office:value="950924" calcext:value-type="float">
            <text:p>950924</text:p>
          </table:table-cell>
          <table:table-cell table:style-name="ce45"/>
          <table:table-cell table:style-name="ce50" office:value-type="string" calcext:value-type="string">
            <text:p>師資培育中心</text:p>
          </table:table-cell>
          <table:table-cell table:style-name="ce50" office:value-type="string" calcext:value-type="string">
            <text:p>邀請臺北縣新莊國小陳惠貞老師及梁美珠老師於文開樓七樓教室舉辦「國小師資生自然科學知能研習」。</text:p>
          </table:table-cell>
          <table:table-cell table:number-columns-repeated="1020"/>
        </table:table-row>
        <table:table-row table:style-name="ro16">
          <table:table-cell table:style-name="ce45" office:value-type="float" office:value="950924" calcext:value-type="float">
            <text:p>950924</text:p>
          </table:table-cell>
          <table:table-cell table:style-name="ce45"/>
          <table:table-cell table:style-name="ce50" office:value-type="string" calcext:value-type="string">
            <text:p>新聞傳播學系</text:p>
          </table:table-cell>
          <table:table-cell table:style-name="ce50" office:value-type="string" calcext:value-type="string">
            <text:p>習賢德老師於臺灣輔仁大學大眾傳播研究所、上海復旦大學新聞學院、香港珠海學院新聞系合辦：當代媒體生態問題研討會，發表論文〈北京奧運熱潮下的中國大陸運動競技資訊：針對北京《競報》與上海《東方體育日報》的特色分析〉。</text:p>
          </table:table-cell>
          <table:table-cell table:number-columns-repeated="1020"/>
        </table:table-row>
        <table:table-row table:style-name="ro7">
          <table:table-cell table:style-name="ce45" office:value-type="float" office:value="950927" calcext:value-type="float">
            <text:p>950927</text:p>
          </table:table-cell>
          <table:table-cell table:style-name="ce45"/>
          <table:table-cell table:style-name="ce50" office:value-type="string" calcext:value-type="string">
            <text:p>文學院</text:p>
          </table:table-cell>
          <table:table-cell table:style-name="ce50" office:value-type="string" calcext:value-type="string">
            <text:p>於文開樓<text:span text:style-name="T4">3A</text:span><text:span text:style-name="T5">會議室舉行「第一學期臨時院務會議」。</text:span></text:p>
          </table:table-cell>
          <table:table-cell table:number-columns-repeated="1020"/>
        </table:table-row>
        <table:table-row table:style-name="ro10">
          <table:table-cell table:style-name="ce45" office:value-type="float" office:value="950927" calcext:value-type="float">
            <text:p>950927</text:p>
          </table:table-cell>
          <table:table-cell table:style-name="ce45"/>
          <table:table-cell table:style-name="ce50" office:value-type="string" calcext:value-type="string">
            <text:p>哲學系</text:p>
          </table:table-cell>
          <table:table-cell table:style-name="ce50" office:value-type="string" calcext:value-type="string">
            <text:p>於士林哲學研究中心舉辦<text:span text:style-name="T4">95</text:span><text:span text:style-name="T5">學年度第一學期第</text:span><text:span text:style-name="T6">1</text:span><text:span text:style-name="T5">次系所務會議、教師評審委員會。</text:span></text:p>
          </table:table-cell>
          <table:table-cell table:number-columns-repeated="1020"/>
        </table:table-row>
        <table:table-row table:style-name="ro10">
          <table:table-cell table:style-name="ce45" office:value-type="float" office:value="950927" calcext:value-type="float">
            <text:p>950927</text:p>
          </table:table-cell>
          <table:table-cell table:style-name="ce45"/>
          <table:table-cell table:style-name="ce50" office:value-type="string" calcext:value-type="string">
            <text:p>圖書資訊學系</text:p>
          </table:table-cell>
          <table:table-cell table:style-name="ce50" office:value-type="string" calcext:value-type="string">
            <text:p>於進修部大樓<text:span text:style-name="T4">ES817</text:span><text:span text:style-name="T5">舉辦</text:span><text:span text:style-name="T6">95</text:span><text:span text:style-name="T5">學年度第一學期期初系週會。</text:span></text:p>
          </table:table-cell>
          <table:table-cell table:number-columns-repeated="1020"/>
        </table:table-row>
        <table:table-row table:style-name="ro7">
          <table:table-cell table:style-name="ce45" office:value-type="float" office:value="950927" calcext:value-type="float">
            <text:p>950927</text:p>
          </table:table-cell>
          <table:table-cell table:style-name="ce45"/>
          <table:table-cell table:style-name="ce50" office:value-type="string" calcext:value-type="string">
            <text:p>輔大之聲</text:p>
          </table:table-cell>
          <table:table-cell table:style-name="ce50" office:value-type="string" calcext:value-type="string">
            <text:p>新傳系「大學入門」課程教學參觀。</text:p>
          </table:table-cell>
          <table:table-cell table:number-columns-repeated="1020"/>
        </table:table-row>
        <table:table-row table:style-name="ro11">
          <table:table-cell table:style-name="ce45" office:value-type="float" office:value="950929" calcext:value-type="float">
            <text:p>950929</text:p>
          </table:table-cell>
          <table:table-cell table:style-name="ce45"/>
          <table:table-cell table:style-name="ce50" office:value-type="string" calcext:value-type="string">
            <text:p>輔大之聲</text:p>
          </table:table-cell>
          <table:table-cell table:style-name="ce50" office:value-type="string" calcext:value-type="string">
            <text:p>接受乳癌病友協會委託，播出「<text:span text:style-name="T4">2006</text:span><text:span text:style-name="T5">疼惜乳房－愛波行動公益活動」相關宣導。體育系運管組三年級「運動與媒體」課程教學參觀。</text:span></text:p>
          </table:table-cell>
          <table:table-cell table:number-columns-repeated="1020"/>
        </table:table-row>
        <table:table-row table:style-name="ro10">
          <table:table-cell table:style-name="ce45" office:value-type="float" office:value="950930" calcext:value-type="float">
            <text:p>950930</text:p>
          </table:table-cell>
          <table:table-cell table:style-name="ce45"/>
          <table:table-cell table:style-name="ce50" office:value-type="string" calcext:value-type="string">
            <text:p>哲學系</text:p>
          </table:table-cell>
          <table:table-cell table:style-name="ce50" office:value-type="string" calcext:value-type="string">
            <text:p>吳瑞珠於新莊總修院演講：天主教文物、史料的認知與思考。</text:p>
          </table:table-cell>
          <table:table-cell table:number-columns-repeated="1020"/>
        </table:table-row>
        <table:table-row table:style-name="ro10">
          <table:table-cell table:style-name="ce45" office:value-type="float" office:value="950930" calcext:value-type="float">
            <text:p>950930</text:p>
          </table:table-cell>
          <table:table-cell table:style-name="ce45"/>
          <table:table-cell table:style-name="ce50" office:value-type="string" calcext:value-type="string">
            <text:p>輔大之聲</text:p>
          </table:table-cell>
          <table:table-cell table:style-name="ce50" office:value-type="string" calcext:value-type="string">
            <text:p>舉辦電台教育訓練，並安排各項課程，新生依興趣專長分發至各部門實習。</text:p>
          </table:table-cell>
          <table:table-cell table:number-columns-repeated="1020"/>
        </table:table-row>
        <table:table-row table:style-name="ro11">
          <table:table-cell table:style-name="ce45" office:value-type="float" office:value="9510" calcext:value-type="float">
            <text:p>9510</text:p>
          </table:table-cell>
          <table:table-cell table:style-name="ce45"/>
          <table:table-cell table:style-name="ce50" office:value-type="string" calcext:value-type="string">
            <text:p>中國文學系</text:p>
          </table:table-cell>
          <table:table-cell table:style-name="ce50" office:value-type="string" calcext:value-type="string">
            <text:p>鍾宗憲老師應邀參加由政治大學於中華民國台北舉辦之「『中國古典文藝思潮研讀會』第<text:span text:style-name="T4">7</text:span><text:span text:style-name="T5">次研讀會」，演講「異文化觀點論述芻議」。</text:span></text:p>
          </table:table-cell>
          <table:table-cell table:number-columns-repeated="1020"/>
        </table:table-row>
        <table:table-row table:style-name="ro24">
          <table:table-cell table:style-name="ce45" office:value-type="float" office:value="9510" calcext:value-type="float">
            <text:p>9510</text:p>
          </table:table-cell>
          <table:table-cell table:style-name="ce45"/>
          <table:table-cell table:style-name="ce50" office:value-type="string" calcext:value-type="string">
            <text:p>哲學系</text:p>
          </table:table-cell>
          <table:table-cell table:style-name="ce50" office:value-type="string" calcext:value-type="string">
            <text:p>陳福濱應邀參加上海復旦大學於中國上海市發表〈《河上公注》「道」思想之研究」〉。潘小慧參加<text:span text:style-name="T4">Fudan UniversityInternational Symposium on Philosophical Education and Modern World</text:span><text:span text:style-name="T5">於</text:span><text:span text:style-name="T6">Shanghai</text:span><text:span text:style-name="T5">發表</text:span><text:span text:style-name="T6">“Philosophy Education and the Modern World--The Philosophy Education of the Department of Philosophy, Fu Jen University”</text:span><text:span text:style-name="T5">。潘小慧參加葉聖陶研究會、中華民族文化促進會、中國伏羲文化研究會第四屆海峽兩岸中華傳統文化與現代化研討會於甘肅省天水市發表〈船山易學進路的人性論詮釋〉。潘小慧參加上海復旦大學第二屆兩岸四地中青年哲學家學術論壇於上海發表〈儒家哲學中的「勇德」思想〉。尤煌傑於中國復旦大學第二屆兩岸四地青年學者論壇發表〈荊浩《筆法記》之「六要」與謝赫「六法」之比較〉。</text:span></text:p>
          </table:table-cell>
          <table:table-cell table:number-columns-repeated="1020"/>
        </table:table-row>
        <table:table-row table:style-name="ro10">
          <table:table-cell table:style-name="ce45" office:value-type="float" office:value="9510" calcext:value-type="float">
            <text:p>9510</text:p>
          </table:table-cell>
          <table:table-cell table:style-name="ce45"/>
          <table:table-cell table:style-name="ce50" office:value-type="string" calcext:value-type="string">
            <text:p>輔大之聲</text:p>
          </table:table-cell>
          <table:table-cell table:style-name="ce50" office:value-type="string" calcext:value-type="string">
            <text:p>更新電腦<text:span text:style-name="T4">Dalet</text:span><text:span text:style-name="T5">自動播出系統硬碟，維護播出品質。更新伺服器主機，保持輔大之聲網站及線上播出的穩定性。</text:span></text:p>
          </table:table-cell>
          <table:table-cell table:number-columns-repeated="1020"/>
        </table:table-row>
        <table:table-row table:style-name="ro16">
          <table:table-cell table:style-name="ce45" office:value-type="float" office:value="9510" calcext:value-type="float">
            <text:p>9510</text:p>
          </table:table-cell>
          <table:table-cell table:style-name="ce45"/>
          <table:table-cell table:style-name="ce50" office:value-type="string" calcext:value-type="string">
            <text:p>影像傳播學系</text:p>
          </table:table-cell>
          <table:table-cell table:style-name="ce50" office:value-type="string" calcext:value-type="string">
            <text:p>陳春富老師應邀參加由義守大學於高雄舉辦之「<text:span text:style-name="T4">2006</text:span><text:span text:style-name="T5">傳播與媒體生態」學術研討會發表「政治領袖公共演說之傳播策略與效果分析：以</text:span><text:span text:style-name="T6">2006</text:span><text:span text:style-name="T5">年</text:span><text:span text:style-name="T6">6</text:span><text:span text:style-name="T5">月『總統罷免案』陳水扁與馬英九之電視演說為例」。葉春華老師獲輔仁大學教務處教學成果獎。</text:span></text:p>
          </table:table-cell>
          <table:table-cell table:number-columns-repeated="1020"/>
        </table:table-row>
        <table:table-row table:style-name="ro10">
          <table:table-cell table:style-name="ce45" office:value-type="float" office:value="9510" calcext:value-type="float">
            <text:p>9510</text:p>
          </table:table-cell>
          <table:table-cell table:style-name="ce45"/>
          <table:table-cell table:style-name="ce50" office:value-type="string" calcext:value-type="string">
            <text:p>體育學系</text:p>
          </table:table-cell>
          <table:table-cell table:style-name="ce50" office:value-type="string" calcext:value-type="string">
            <text:p>張宏亮老師於《健康世界第<text:span text:style-name="T4">250</text:span><text:span text:style-name="T5">期》發表〈温泉？</text:span><text:span text:style-name="T6">SPA</text:span><text:span text:style-name="T5">？泡湯的好處與泡湯的禮數〉。</text:span></text:p>
          </table:table-cell>
          <table:table-cell table:number-columns-repeated="1020"/>
        </table:table-row>
        <table:table-row table:style-name="ro10">
          <table:table-cell table:style-name="ce45" office:value-type="float" office:value="9510" calcext:value-type="float">
            <text:p>9510</text:p>
          </table:table-cell>
          <table:table-cell table:style-name="ce45" office:value-type="float" office:value="9511" calcext:value-type="float">
            <text:p>9511</text:p>
          </table:table-cell>
          <table:table-cell table:style-name="ce50" office:value-type="string" calcext:value-type="string">
            <text:p>體育學系</text:p>
          </table:table-cell>
          <table:table-cell table:style-name="ce50" office:value-type="string" calcext:value-type="string">
            <text:p>楊志顯老師擔任教育部<text:span text:style-name="T4">95</text:span><text:span text:style-name="T5">年度「重要特色領域人才培育改進計畫」審查委員。</text:span></text:p>
          </table:table-cell>
          <table:table-cell table:number-columns-repeated="1020"/>
        </table:table-row>
        <table:table-row table:style-name="ro10">
          <table:table-cell table:style-name="ce45" office:value-type="float" office:value="951001" calcext:value-type="float">
            <text:p>951001</text:p>
          </table:table-cell>
          <table:table-cell table:style-name="ce45"/>
          <table:table-cell table:style-name="ce50" office:value-type="string" calcext:value-type="string">
            <text:p>師資培育中心</text:p>
          </table:table-cell>
          <table:table-cell table:style-name="ce50" office:value-type="string" calcext:value-type="string">
            <text:p>邀請臺北縣新莊國小陳惠貞老師及梁美珠老師於文開樓七樓教室舉辦「國小師資生自然科學知能研習」。</text:p>
          </table:table-cell>
          <table:table-cell table:number-columns-repeated="1020"/>
        </table:table-row>
        <table:table-row table:style-name="ro10">
          <table:table-cell table:style-name="ce45" office:value-type="float" office:value="951001" calcext:value-type="float">
            <text:p>951001</text:p>
          </table:table-cell>
          <table:table-cell table:style-name="ce45" office:value-type="float" office:value="960331" calcext:value-type="float">
            <text:p>960331</text:p>
          </table:table-cell>
          <table:table-cell table:style-name="ce50" office:value-type="string" calcext:value-type="string">
            <text:p>教育領導與發展研究所</text:p>
          </table:table-cell>
          <table:table-cell table:style-name="ce50" office:value-type="string" calcext:value-type="string">
            <text:p>林思伶老師與蔡進雄老師獲教育部顧問室補助委託案補助專題研究計畫「全國技專校院通識教育現況調查分析計畫」。</text:p>
          </table:table-cell>
          <table:table-cell table:number-columns-repeated="1020"/>
        </table:table-row>
        <table:table-row table:style-name="ro10">
          <table:table-cell table:style-name="ce45" office:value-type="float" office:value="951002" calcext:value-type="float">
            <text:p>951002</text:p>
          </table:table-cell>
          <table:table-cell table:style-name="ce45"/>
          <table:table-cell table:style-name="ce50" office:value-type="string" calcext:value-type="string">
            <text:p>哲學系</text:p>
          </table:table-cell>
          <table:table-cell table:style-name="ce50" office:value-type="string" calcext:value-type="string">
            <text:p>潘小慧於台北市忠孝東路四段（毛毛蟲兒童哲學基金會）演講，講題：「兒童哲學的理論與實務」。</text:p>
          </table:table-cell>
          <table:table-cell table:number-columns-repeated="1020"/>
        </table:table-row>
        <table:table-row table:style-name="ro7">
          <table:table-cell table:style-name="ce45" office:value-type="float" office:value="951003" calcext:value-type="float">
            <text:p>951003</text:p>
          </table:table-cell>
          <table:table-cell table:style-name="ce45"/>
          <table:table-cell table:style-name="ce50" office:value-type="string" calcext:value-type="string">
            <text:p>文學院</text:p>
          </table:table-cell>
          <table:table-cell table:style-name="ce50" office:value-type="string" calcext:value-type="string">
            <text:p>於文研樓二樓會議室舉行「<text:span text:style-name="T4">95</text:span><text:span text:style-name="T5">年度文學院第</text:span><text:span text:style-name="T6">3</text:span><text:span text:style-name="T5">次院教評會」。</text:span></text:p>
          </table:table-cell>
          <table:table-cell table:number-columns-repeated="1020"/>
        </table:table-row>
        <table:table-row table:style-name="ro7">
          <table:table-cell table:style-name="ce45" office:value-type="float" office:value="951003" calcext:value-type="float">
            <text:p>951003</text:p>
          </table:table-cell>
          <table:table-cell table:style-name="ce45"/>
          <table:table-cell table:style-name="ce50" office:value-type="string" calcext:value-type="string">
            <text:p>哲學系</text:p>
          </table:table-cell>
          <table:table-cell table:style-name="ce50" office:value-type="string" calcext:value-type="string">
            <text:p>黎建球應聖心女中邀演講「生命教育」。</text:p>
          </table:table-cell>
          <table:table-cell table:number-columns-repeated="1020"/>
        </table:table-row>
        <table:table-row table:style-name="ro10">
          <table:table-cell table:style-name="ce45" office:value-type="float" office:value="951003" calcext:value-type="float">
            <text:p>951003</text:p>
          </table:table-cell>
          <table:table-cell table:style-name="ce45"/>
          <table:table-cell table:style-name="ce50" office:value-type="string" calcext:value-type="string">
            <text:p>新聞傳播學系</text:p>
          </table:table-cell>
          <table:table-cell table:style-name="ce50" office:value-type="string" calcext:value-type="string">
            <text:p>習賢德老師擔任世新大學建校<text:span text:style-name="T4">50</text:span><text:span text:style-name="T5">週年校慶研討會講評人。</text:span></text:p>
          </table:table-cell>
          <table:table-cell table:number-columns-repeated="1020"/>
        </table:table-row>
        <table:table-row table:style-name="ro11">
          <table:table-cell table:style-name="ce45" office:value-type="float" office:value="951004" calcext:value-type="float">
            <text:p>951004</text:p>
          </table:table-cell>
          <table:table-cell table:style-name="ce45"/>
          <table:table-cell table:style-name="ce50" office:value-type="string" calcext:value-type="string">
            <text:p>大眾傳播學研究所</text:p>
          </table:table-cell>
          <table:table-cell table:style-name="ce50" office:value-type="string" calcext:value-type="string">
            <text:p>邀請<text:span text:style-name="T4">Missouri Southern State University </text:span><text:span text:style-name="T5">教授</text:span><text:span text:style-name="T6">Jay Moorman</text:span><text:span text:style-name="T5">於文友樓</text:span><text:span text:style-name="T6">308</text:span><text:span text:style-name="T5">教室演講「恐怖時代的美國高等教育：研究所與遠距教學」。</text:span></text:p>
          </table:table-cell>
          <table:table-cell table:number-columns-repeated="1020"/>
        </table:table-row>
        <table:table-row table:style-name="ro10">
          <table:table-cell table:style-name="ce45" office:value-type="float" office:value="951004" calcext:value-type="float">
            <text:p>951004</text:p>
          </table:table-cell>
          <table:table-cell table:style-name="ce45"/>
          <table:table-cell table:style-name="ce50" office:value-type="string" calcext:value-type="string">
            <text:p>哲學系</text:p>
          </table:table-cell>
          <table:table-cell table:style-name="ce50" office:value-type="string" calcext:value-type="string">
            <text:p>黎建球應馬偕護校邀演講「由哲學諮商角度看青少年自我傷害行為」。</text:p>
          </table:table-cell>
          <table:table-cell table:number-columns-repeated="1020"/>
        </table:table-row>
        <table:table-row table:style-name="ro10">
          <table:table-cell table:style-name="ce45" office:value-type="float" office:value="951004" calcext:value-type="float">
            <text:p>951004</text:p>
          </table:table-cell>
          <table:table-cell table:style-name="ce45"/>
          <table:table-cell table:style-name="ce50" office:value-type="string" calcext:value-type="string">
            <text:p>師資培育中心</text:p>
          </table:table-cell>
          <table:table-cell table:style-name="ce50" office:value-type="string" calcext:value-type="string">
            <text:p>於文開樓二樓演講廳舉辦「神奇教學研習」。</text:p>
          </table:table-cell>
          <table:table-cell table:number-columns-repeated="1020"/>
        </table:table-row>
        <table:table-row table:style-name="ro10">
          <table:table-cell table:style-name="ce45" office:value-type="float" office:value="951004" calcext:value-type="float">
            <text:p>951004</text:p>
          </table:table-cell>
          <table:table-cell table:style-name="ce45"/>
          <table:table-cell table:style-name="ce50" office:value-type="string" calcext:value-type="string">
            <text:p>新聞傳播學系</text:p>
          </table:table-cell>
          <table:table-cell table:style-name="ce50" office:value-type="string" calcext:value-type="string">
            <text:p>新傳系與大傳所協辦邀請<text:span text:style-name="T4">Jay Moorman</text:span><text:span text:style-name="T5">教授蒞校演講，演講主題「恐怖時代的美國高等教育：研究所與遠距教學」。</text:span></text:p>
          </table:table-cell>
          <table:table-cell table:number-columns-repeated="1020"/>
        </table:table-row>
        <table:table-row table:style-name="ro10">
          <table:table-cell table:style-name="ce45" office:value-type="float" office:value="951007" calcext:value-type="float">
            <text:p>951007</text:p>
          </table:table-cell>
          <table:table-cell table:style-name="ce45"/>
          <table:table-cell table:style-name="ce50" office:value-type="string" calcext:value-type="string">
            <text:p>中國文學系</text:p>
          </table:table-cell>
          <table:table-cell table:style-name="ce50" office:value-type="string" calcext:value-type="string">
            <text:p>鍾宗憲老師應邀至政治大學中文系演講「異文化觀點論述芻議」。</text:p>
          </table:table-cell>
          <table:table-cell table:number-columns-repeated="1020"/>
        </table:table-row>
        <table:table-row table:style-name="ro11">
          <table:table-cell table:style-name="ce45" office:value-type="float" office:value="951011" calcext:value-type="float">
            <text:p>951011</text:p>
          </table:table-cell>
          <table:table-cell table:style-name="ce45"/>
          <table:table-cell table:style-name="ce50" office:value-type="string" calcext:value-type="string">
            <text:p>大眾傳播學研究所</text:p>
          </table:table-cell>
          <table:table-cell table:style-name="ce50" office:value-type="string" calcext:value-type="string">
            <text:p>於文友樓<text:span text:style-name="T4">308</text:span><text:span text:style-name="T5">教室舉辦「一般生二年級導生活動」。邀請</text:span><text:span text:style-name="T6">Missouri Southern State University </text:span><text:span text:style-name="T5">教授</text:span><text:span text:style-name="T6">Jay Moorman</text:span><text:span text:style-name="T5">於文開樓</text:span><text:span text:style-name="T6">4A</text:span><text:span text:style-name="T5">教室演講「二十一世紀的跨文化傳播（溝通）」。</text:span></text:p>
          </table:table-cell>
          <table:table-cell table:number-columns-repeated="1020"/>
        </table:table-row>
        <table:table-row table:style-name="ro11">
          <table:table-cell table:style-name="ce45" office:value-type="float" office:value="951011" calcext:value-type="float">
            <text:p>951011</text:p>
          </table:table-cell>
          <table:table-cell table:style-name="ce45"/>
          <table:table-cell table:style-name="ce50" office:value-type="string" calcext:value-type="string">
            <text:p>中國文學系</text:p>
          </table:table-cell>
          <table:table-cell table:style-name="ce50" office:value-type="string" calcext:value-type="string">
            <text:p>趙中偉老師應邀至輔仁大學演講「研究生考試專題座談會：用心苦練，爭取奪標－報考中國文學研究所需知」。於壘球場舉辦系壘賽。</text:p>
          </table:table-cell>
          <table:table-cell table:number-columns-repeated="1020"/>
        </table:table-row>
        <table:table-row table:style-name="ro7">
          <table:table-cell table:style-name="ce45" office:value-type="float" office:value="951011" calcext:value-type="float">
            <text:p>951011</text:p>
          </table:table-cell>
          <table:table-cell table:style-name="ce45"/>
          <table:table-cell table:style-name="ce50" office:value-type="string" calcext:value-type="string">
            <text:p>哲學系</text:p>
          </table:table-cell>
          <table:table-cell table:style-name="ce50" office:value-type="string" calcext:value-type="string">
            <text:p>黎建球應輔大邀演講「專業倫理」。</text:p>
          </table:table-cell>
          <table:table-cell table:number-columns-repeated="1020"/>
        </table:table-row>
        <table:table-row table:style-name="ro10">
          <table:table-cell table:style-name="ce45" office:value-type="float" office:value="951011" calcext:value-type="float">
            <text:p>951011</text:p>
          </table:table-cell>
          <table:table-cell table:style-name="ce45"/>
          <table:table-cell table:style-name="ce50" office:value-type="string" calcext:value-type="string">
            <text:p>新聞傳播學系</text:p>
          </table:table-cell>
          <table:table-cell table:style-name="ce50" office:value-type="string" calcext:value-type="string">
            <text:p>新傳系與大傳所協辦邀請<text:span text:style-name="T4">Jay Moorman</text:span><text:span text:style-name="T5">教授蒞校演講，演講主題「二十一世紀的跨文化傳播（溝通）」。</text:span></text:p>
          </table:table-cell>
          <table:table-cell table:number-columns-repeated="1020"/>
        </table:table-row>
        <table:table-row table:style-name="ro10">
          <table:table-cell table:style-name="ce45" office:value-type="float" office:value="951011" calcext:value-type="float">
            <text:p>951011</text:p>
          </table:table-cell>
          <table:table-cell table:style-name="ce45"/>
          <table:table-cell table:style-name="ce50" office:value-type="string" calcext:value-type="string">
            <text:p>影像傳播學系</text:p>
          </table:table-cell>
          <table:table-cell table:style-name="ce50" office:value-type="string" calcext:value-type="string">
            <text:p>邀請外籍學者<text:span text:style-name="T4">Professor Jay Moorman</text:span><text:span text:style-name="T5">於文開樓</text:span><text:span text:style-name="T6">4A</text:span><text:span text:style-name="T5">教室進行演講，講題「二十一事紀的跨文化傳播（溝通）」。</text:span></text:p>
          </table:table-cell>
          <table:table-cell table:number-columns-repeated="1020"/>
        </table:table-row>
        <table:table-row table:style-name="ro25">
          <table:table-cell table:style-name="ce45" office:value-type="float" office:value="951012" calcext:value-type="float">
            <text:p>951012</text:p>
          </table:table-cell>
          <table:table-cell table:style-name="ce45"/>
          <table:table-cell table:style-name="ce50" office:value-type="string" calcext:value-type="string">
            <text:p>圖書資訊學系</text:p>
          </table:table-cell>
          <table:table-cell table:style-name="ce50" office:value-type="string" calcext:value-type="string">
            <text:p>邀請<text:span text:style-name="T4">Dr. Sherry Y. Chen</text:span><text:span text:style-name="T5">於文開樓</text:span><text:span text:style-name="T6">LE2A</text:span><text:span text:style-name="T5">演講「</text:span><text:span text:style-name="T6">A Personalized Interface for  Structured Information Resources: Cognitive Style Mapping</text:span><text:span text:style-name="T5">」。</text:span><text:span text:style-name="T6"> </text:span></text:p>
          </table:table-cell>
          <table:table-cell table:number-columns-repeated="1020"/>
        </table:table-row>
        <table:table-row table:style-name="ro11">
          <table:table-cell table:style-name="ce45" office:value-type="float" office:value="951012" calcext:value-type="float">
            <text:p>951012</text:p>
          </table:table-cell>
          <table:table-cell table:style-name="ce45"/>
          <table:table-cell table:style-name="ce50" office:value-type="string" calcext:value-type="string">
            <text:p>輔大之聲</text:p>
          </table:table-cell>
          <table:table-cell table:style-name="ce50" office:value-type="string" calcext:value-type="string">
            <text:p>馬來西亞「韓新傳播學院」港台媒體考察團師生<text:span text:style-name="T4">35</text:span><text:span text:style-name="T5">人至電台參觀交流。馬來西亞韓新傳播學院</text:span><text:span text:style-name="T6">26</text:span><text:span text:style-name="T5">人，由國際學術交流中心陪同參觀。</text:span></text:p>
          </table:table-cell>
          <table:table-cell table:number-columns-repeated="1020"/>
        </table:table-row>
        <table:table-row table:style-name="ro10">
          <table:table-cell table:style-name="ce45" office:value-type="float" office:value="951013" calcext:value-type="float">
            <text:p>951013</text:p>
          </table:table-cell>
          <table:table-cell table:style-name="ce45"/>
          <table:table-cell table:style-name="ce50" office:value-type="string" calcext:value-type="string">
            <text:p>師資培育中心</text:p>
          </table:table-cell>
          <table:table-cell table:style-name="ce50" office:value-type="string" calcext:value-type="string">
            <text:p>林偉人老師應邀參加由東吳大學師資培育中心舉辦之「實習學生返校座談會」演講「教育心理學的準備與應答」。</text:p>
          </table:table-cell>
          <table:table-cell table:number-columns-repeated="1020"/>
        </table:table-row>
        <table:table-row table:style-name="ro10">
          <table:table-cell table:style-name="ce45" office:value-type="float" office:value="951013" calcext:value-type="float">
            <text:p>951013</text:p>
          </table:table-cell>
          <table:table-cell table:style-name="ce45" office:value-type="float" office:value="951014" calcext:value-type="float">
            <text:p>951014</text:p>
          </table:table-cell>
          <table:table-cell table:style-name="ce50" office:value-type="string" calcext:value-type="string">
            <text:p>教育領導與發展研究所</text:p>
          </table:table-cell>
          <table:table-cell table:style-name="ce50" office:value-type="string" calcext:value-type="string">
            <text:p>於花蓮太魯閣布洛灣與生命教育基金會合辦「天主教學校經營領導研習會」。</text:p>
          </table:table-cell>
          <table:table-cell table:number-columns-repeated="1020"/>
        </table:table-row>
        <table:table-row table:style-name="ro11">
          <table:table-cell table:style-name="ce45" office:value-type="float" office:value="951013" calcext:value-type="float">
            <text:p>951013</text:p>
          </table:table-cell>
          <table:table-cell table:style-name="ce45" office:value-type="float" office:value="951014" calcext:value-type="float">
            <text:p>951014</text:p>
          </table:table-cell>
          <table:table-cell table:style-name="ce50" office:value-type="string" calcext:value-type="string">
            <text:p>廣告傳播學系</text:p>
          </table:table-cell>
          <table:table-cell table:style-name="ce50" office:value-type="string" calcext:value-type="string">
            <text:p>吳宜蓁老師於「第十四屆廣告與公關學術研討會」發表〈公關教育者的工作對話－談台灣教育應如何培育策略規劃人才〉學術論文。</text:p>
          </table:table-cell>
          <table:table-cell table:number-columns-repeated="1020"/>
        </table:table-row>
        <table:table-row table:style-name="ro10">
          <table:table-cell table:style-name="ce45" office:value-type="float" office:value="951014" calcext:value-type="float">
            <text:p>951014</text:p>
          </table:table-cell>
          <table:table-cell table:style-name="ce45"/>
          <table:table-cell table:style-name="ce50" office:value-type="string" calcext:value-type="string">
            <text:p>大眾傳播學研究所</text:p>
          </table:table-cell>
          <table:table-cell table:style-name="ce50" office:value-type="string" calcext:value-type="string">
            <text:p>於文友樓<text:span text:style-name="T4">308</text:span><text:span text:style-name="T5">教室舉辦「碩專班生一年級導生活動」。於文友樓</text:span><text:span text:style-name="T6">106</text:span><text:span text:style-name="T5">教室舉辦工作坊（一）訪談技巧與應用：採訪與面談。</text:span></text:p>
          </table:table-cell>
          <table:table-cell table:number-columns-repeated="1020"/>
        </table:table-row>
        <table:table-row table:style-name="ro11">
          <table:table-cell table:style-name="ce45" office:value-type="float" office:value="951014" calcext:value-type="float">
            <text:p>951014</text:p>
          </table:table-cell>
          <table:table-cell table:style-name="ce45"/>
          <table:table-cell table:style-name="ce50" office:value-type="string" calcext:value-type="string">
            <text:p>師資培育中心</text:p>
          </table:table-cell>
          <table:table-cell table:style-name="ce50" office:value-type="string" calcext:value-type="string">
            <text:p>邀請臺北縣昌平國小李美穗校長、鄭旭泰主任、林心怡老師及臺北縣中和國小莊月嬌老師於文開樓七樓教室舉辦「國小師資生數學知能研習」。</text:p>
          </table:table-cell>
          <table:table-cell table:number-columns-repeated="1020"/>
        </table:table-row>
        <table:table-row table:style-name="ro10">
          <table:table-cell table:style-name="ce45" office:value-type="float" office:value="951014" calcext:value-type="float">
            <text:p>951014</text:p>
          </table:table-cell>
          <table:table-cell table:style-name="ce45"/>
          <table:table-cell table:style-name="ce50" office:value-type="string" calcext:value-type="string">
            <text:p>教育領導與發展研究所</text:p>
          </table:table-cell>
          <table:table-cell table:style-name="ce50" office:value-type="string" calcext:value-type="string">
            <text:p>邀請郭為藩教授於野聲樓谷欣廳演講，「講題：從歐洲聯盟的文教政策來看高等教育全球化的大勢」。</text:p>
          </table:table-cell>
          <table:table-cell table:number-columns-repeated="1020"/>
        </table:table-row>
        <table:table-row table:style-name="ro10">
          <table:table-cell table:style-name="ce45" office:value-type="float" office:value="951014" calcext:value-type="float">
            <text:p>951014</text:p>
          </table:table-cell>
          <table:table-cell table:style-name="ce45"/>
          <table:table-cell table:style-name="ce50" office:value-type="string" calcext:value-type="string">
            <text:p>新聞傳播學系</text:p>
          </table:table-cell>
          <table:table-cell table:style-name="ce50" office:value-type="string" calcext:value-type="string">
            <text:p>大傳所邀請<text:span text:style-name="T4">Jay Moorman</text:span><text:span text:style-name="T5">教授，與新傳系協辦工作坊，主題「訪談技巧與應用：採訪與面談</text:span><text:span text:style-name="T6">Interviewing</text:span><text:span text:style-name="T5">」。</text:span></text:p>
          </table:table-cell>
          <table:table-cell table:number-columns-repeated="1020"/>
        </table:table-row>
        <table:table-row table:style-name="ro10">
          <table:table-cell table:style-name="ce45" office:value-type="float" office:value="951015" calcext:value-type="float">
            <text:p>951015</text:p>
          </table:table-cell>
          <table:table-cell table:style-name="ce45"/>
          <table:table-cell table:style-name="ce50" office:value-type="string" calcext:value-type="string">
            <text:p>大眾傳播學研究所</text:p>
          </table:table-cell>
          <table:table-cell table:style-name="ce50" office:value-type="string" calcext:value-type="string">
            <text:p>於文友樓<text:span text:style-name="T4">106</text:span><text:span text:style-name="T5">教室舉辦工作坊（二）公共演說應用：說服與簡報。</text:span></text:p>
          </table:table-cell>
          <table:table-cell table:number-columns-repeated="1020"/>
        </table:table-row>
        <table:table-row table:style-name="ro10">
          <table:table-cell table:style-name="ce45" office:value-type="float" office:value="951015" calcext:value-type="float">
            <text:p>951015</text:p>
          </table:table-cell>
          <table:table-cell table:style-name="ce45"/>
          <table:table-cell table:style-name="ce50" office:value-type="string" calcext:value-type="string">
            <text:p>新聞傳播學系</text:p>
          </table:table-cell>
          <table:table-cell table:style-name="ce50" office:value-type="string" calcext:value-type="string">
            <text:p>大傳所邀請<text:span text:style-name="T4">Jay Moorman</text:span><text:span text:style-name="T5">教授，與新傳系協辦工作坊，主題「公共演說應用：說服與簡報</text:span><text:span text:style-name="T6">Public Speaking</text:span><text:span text:style-name="T5">」。</text:span></text:p>
          </table:table-cell>
          <table:table-cell table:number-columns-repeated="1020"/>
        </table:table-row>
        <table:table-row table:style-name="ro12">
          <table:table-cell table:style-name="ce45" office:value-type="float" office:value="951016" calcext:value-type="float">
            <text:p>951016</text:p>
          </table:table-cell>
          <table:table-cell table:style-name="ce45"/>
          <table:table-cell table:style-name="ce50" office:value-type="string" calcext:value-type="string">
            <text:p>師資培育中心</text:p>
          </table:table-cell>
          <table:table-cell table:style-name="ce50" office:value-type="string" calcext:value-type="string">
            <text:p>獲教育部補助<text:span text:style-name="T4">95</text:span><text:span text:style-name="T5">年度發展卓越師資培育充實教學設施計畫，新台幣</text:span><text:span text:style-name="T6">78</text:span><text:span text:style-name="T5">萬</text:span><text:span text:style-name="T6">7,900</text:span><text:span text:style-name="T5">元整。林偉人老師應邀參加由明志科技大學機械系舉辦之「教學卓越計畫」演講「教學評量的編制與出題原則」。</text:span></text:p>
          </table:table-cell>
          <table:table-cell table:number-columns-repeated="1020"/>
        </table:table-row>
        <table:table-row table:style-name="ro10">
          <table:table-cell table:style-name="ce45" office:value-type="float" office:value="951016" calcext:value-type="float">
            <text:p>951016</text:p>
          </table:table-cell>
          <table:table-cell table:style-name="ce45"/>
          <table:table-cell table:style-name="ce50" office:value-type="string" calcext:value-type="string">
            <text:p>圖書資訊學系</text:p>
          </table:table-cell>
          <table:table-cell table:style-name="ce50" office:value-type="string" calcext:value-type="string">
            <text:p>於文開樓<text:span text:style-name="T4">LE506</text:span><text:span text:style-name="T5">舉辦碩士班甄試暨入學招生委員會第</text:span><text:span text:style-name="T6">2</text:span><text:span text:style-name="T5">次會議。</text:span></text:p>
          </table:table-cell>
          <table:table-cell table:number-columns-repeated="1020"/>
        </table:table-row>
        <table:table-row table:style-name="ro10">
          <table:table-cell table:style-name="ce45" office:value-type="float" office:value="951017" calcext:value-type="float">
            <text:p>951017</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世新大學，講演「為誰說故事：公民或消費者」。</text:p>
          </table:table-cell>
          <table:table-cell table:number-columns-repeated="1020"/>
        </table:table-row>
        <table:table-row table:style-name="ro7">
          <table:table-cell table:style-name="ce45" office:value-type="float" office:value="951018" calcext:value-type="float">
            <text:p>951018</text:p>
          </table:table-cell>
          <table:table-cell table:style-name="ce45"/>
          <table:table-cell table:style-name="ce50" office:value-type="string" calcext:value-type="string">
            <text:p>中國文學系</text:p>
          </table:table-cell>
          <table:table-cell table:style-name="ce50" office:value-type="string" calcext:value-type="string">
            <text:p>召開<text:span text:style-name="T4">95</text:span><text:span text:style-name="T5">學年度第一學期第</text:span><text:span text:style-name="T6">2</text:span><text:span text:style-name="T5">次系務會議。</text:span></text:p>
          </table:table-cell>
          <table:table-cell table:number-columns-repeated="1020"/>
        </table:table-row>
        <table:table-row table:style-name="ro10">
          <table:table-cell table:style-name="ce45" office:value-type="float" office:value="951018" calcext:value-type="float">
            <text:p>951018</text:p>
          </table:table-cell>
          <table:table-cell table:style-name="ce45"/>
          <table:table-cell table:style-name="ce50" office:value-type="string" calcext:value-type="string">
            <text:p>哲學系</text:p>
          </table:table-cell>
          <table:table-cell table:style-name="ce50" office:value-type="string" calcext:value-type="string">
            <text:p>第十七屆系友谷宗元先生，榮獲日內瓦發明展金牌獎，邀請他返校與學弟妹們座談，分享其創新發明的心路歷程。</text:p>
          </table:table-cell>
          <table:table-cell table:number-columns-repeated="1020"/>
        </table:table-row>
        <table:table-row table:style-name="ro10">
          <table:table-cell table:style-name="ce45" office:value-type="float" office:value="951018" calcext:value-type="float">
            <text:p>951018</text:p>
          </table:table-cell>
          <table:table-cell table:style-name="ce45"/>
          <table:table-cell table:style-name="ce50" office:value-type="string" calcext:value-type="string">
            <text:p>師資培育中心</text:p>
          </table:table-cell>
          <table:table-cell table:style-name="ce50" office:value-type="string" calcext:value-type="string">
            <text:p>邀請臺北縣立福營國中胡健裕老師於文開樓六樓教室舉辦「教具應用研習－千變萬化小吸管」。</text:p>
          </table:table-cell>
          <table:table-cell table:number-columns-repeated="1020"/>
        </table:table-row>
        <table:table-row table:style-name="ro11">
          <table:table-cell table:style-name="ce45" office:value-type="float" office:value="951019" calcext:value-type="float">
            <text:p>951019</text:p>
          </table:table-cell>
          <table:table-cell table:style-name="ce45"/>
          <table:table-cell table:style-name="ce50" office:value-type="string" calcext:value-type="string">
            <text:p>教育領導與發展研究所</text:p>
          </table:table-cell>
          <table:table-cell table:style-name="ce50" office:value-type="string" calcext:value-type="string">
            <text:p>邀請加拿大<text:span text:style-name="T4">Sherbrooke</text:span><text:span text:style-name="T5">大學校長</text:span><text:span text:style-name="T6">Bruno-Marie Béchard,ing.Recteur</text:span><text:span text:style-name="T5">暨夫人於文開</text:span><text:span text:style-name="T6">LE602</text:span><text:span text:style-name="T5">講演「魁北克高教簡介」。</text:span></text:p>
          </table:table-cell>
          <table:table-cell table:number-columns-repeated="1020"/>
        </table:table-row>
        <table:table-row table:style-name="ro7">
          <table:table-cell table:style-name="ce45" office:value-type="float" office:value="951020" calcext:value-type="float">
            <text:p>951020</text:p>
          </table:table-cell>
          <table:table-cell table:style-name="ce45" office:value-type="float" office:value="951022" calcext:value-type="float">
            <text:p>951022</text:p>
          </table:table-cell>
          <table:table-cell table:style-name="ce50" office:value-type="string" calcext:value-type="string">
            <text:p>哲學系</text:p>
          </table:table-cell>
          <table:table-cell table:style-name="ce50" office:value-type="string" calcext:value-type="string">
            <text:p>新生迎新宿營於復興青年活動中心舉辦。</text:p>
          </table:table-cell>
          <table:table-cell table:number-columns-repeated="1020"/>
        </table:table-row>
        <table:table-row table:style-name="ro10">
          <table:table-cell table:style-name="ce45" office:value-type="float" office:value="951022" calcext:value-type="float">
            <text:p>951022</text:p>
          </table:table-cell>
          <table:table-cell table:style-name="ce45"/>
          <table:table-cell table:style-name="ce50" office:value-type="string" calcext:value-type="string">
            <text:p>哲學系</text:p>
          </table:table-cell>
          <table:table-cell table:style-name="ce50" office:value-type="string" calcext:value-type="string">
            <text:p>陳福濱應邀於台北烏來那魯灣飯店演講廳演講，講題：「邏輯思考與創造力」。</text:p>
          </table:table-cell>
          <table:table-cell table:number-columns-repeated="1020"/>
        </table:table-row>
        <table:table-row table:style-name="ro11">
          <table:table-cell table:style-name="ce45" office:value-type="float" office:value="951022" calcext:value-type="float">
            <text:p>951022</text:p>
          </table:table-cell>
          <table:table-cell table:style-name="ce45"/>
          <table:table-cell table:style-name="ce50" office:value-type="string" calcext:value-type="string">
            <text:p>師資培育中心</text:p>
          </table:table-cell>
          <table:table-cell table:style-name="ce50" office:value-type="string" calcext:value-type="string">
            <text:p>邀請臺北縣昌平國小李美穗校長、鄭旭泰主任、林心怡老師及臺北縣中和國小莊月嬌老師於文開樓七樓教室舉辦「國小師資生數學知能研習」。</text:p>
          </table:table-cell>
          <table:table-cell table:number-columns-repeated="1020"/>
        </table:table-row>
        <table:table-row table:style-name="ro7">
          <table:table-cell table:style-name="ce45" office:value-type="float" office:value="951023" calcext:value-type="float">
            <text:p>951023</text:p>
          </table:table-cell>
          <table:table-cell table:style-name="ce45"/>
          <table:table-cell table:style-name="ce50" office:value-type="string" calcext:value-type="string">
            <text:p>輔大之聲</text:p>
          </table:table-cell>
          <table:table-cell table:style-name="ce50" office:value-type="string" calcext:value-type="string">
            <text:p>大傳系一年級「大學入門」課程教學參觀。</text:p>
          </table:table-cell>
          <table:table-cell table:number-columns-repeated="1020"/>
        </table:table-row>
        <table:table-row table:style-name="ro7">
          <table:table-cell table:style-name="ce45" office:value-type="float" office:value="951025" calcext:value-type="float">
            <text:p>951025</text:p>
          </table:table-cell>
          <table:table-cell table:style-name="ce45"/>
          <table:table-cell table:style-name="ce50" office:value-type="string" calcext:value-type="string">
            <text:p>中國文學系</text:p>
          </table:table-cell>
          <table:table-cell table:style-name="ce50" office:value-type="string" calcext:value-type="string">
            <text:p>召開<text:span text:style-name="T4">95</text:span><text:span text:style-name="T5">學年度第一學期第</text:span><text:span text:style-name="T6">1</text:span><text:span text:style-name="T5">次教師評審委員會議。</text:span></text:p>
          </table:table-cell>
          <table:table-cell table:number-columns-repeated="1020"/>
        </table:table-row>
        <table:table-row table:style-name="ro10">
          <table:table-cell table:style-name="ce45" office:value-type="float" office:value="951025" calcext:value-type="float">
            <text:p>951025</text:p>
          </table:table-cell>
          <table:table-cell table:style-name="ce45"/>
          <table:table-cell table:style-name="ce50" office:value-type="string" calcext:value-type="string">
            <text:p>師資培育中心</text:p>
          </table:table-cell>
          <table:table-cell table:style-name="ce50" office:value-type="string" calcext:value-type="string">
            <text:p>林梅琴主任撰寫之「全員參與團隊合作之師資培育」，榮獲教育部<text:span text:style-name="T4">95</text:span><text:span text:style-name="T5">年師資培育典範之行政運作與領導類典範奬。</text:span></text:p>
          </table:table-cell>
          <table:table-cell table:number-columns-repeated="1020"/>
        </table:table-row>
        <table:table-row table:style-name="ro7">
          <table:table-cell table:style-name="ce45" office:value-type="float" office:value="951026" calcext:value-type="float">
            <text:p>951026</text:p>
          </table:table-cell>
          <table:table-cell table:style-name="ce45"/>
          <table:table-cell table:style-name="ce50" office:value-type="string" calcext:value-type="string">
            <text:p>哲學系</text:p>
          </table:table-cell>
          <table:table-cell table:style-name="ce50" office:value-type="string" calcext:value-type="string">
            <text:p>袁信愛專業服務：台哲會碩士論文獎複審審查。</text:p>
          </table:table-cell>
          <table:table-cell table:number-columns-repeated="1020"/>
        </table:table-row>
        <table:table-row table:style-name="ro10">
          <table:table-cell table:style-name="ce45" office:value-type="float" office:value="951028" calcext:value-type="float">
            <text:p>951028</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北投捷運會館，講演「<text:span text:style-name="T4">NPO</text:span><text:span text:style-name="T5">的傳播策略」。</text:span></text:p>
          </table:table-cell>
          <table:table-cell table:number-columns-repeated="1020"/>
        </table:table-row>
        <table:table-row table:style-name="ro10">
          <table:table-cell table:style-name="ce45" office:value-type="float" office:value="951028" calcext:value-type="float">
            <text:p>951028</text:p>
          </table:table-cell>
          <table:table-cell table:style-name="ce45"/>
          <table:table-cell table:style-name="ce50" office:value-type="string" calcext:value-type="string">
            <text:p>影像傳播學系</text:p>
          </table:table-cell>
          <table:table-cell table:style-name="ce50" office:value-type="string" calcext:value-type="string">
            <text:p>趙庭輝老師應邀參加由松山婦女暨家庭服務中心主辦之演講「張艾嘉的《<text:span text:style-name="T4">20</text:span><text:span text:style-name="T5">．</text:span><text:span text:style-name="T6">30</text:span><text:span text:style-name="T5">．</text:span><text:span text:style-name="T6">40</text:span><text:span text:style-name="T5">》」。</text:span></text:p>
          </table:table-cell>
          <table:table-cell table:number-columns-repeated="1020"/>
        </table:table-row>
        <table:table-row table:style-name="ro10">
          <table:table-cell table:style-name="ce45" office:value-type="float" office:value="951030" calcext:value-type="float">
            <text:p>951030</text:p>
          </table:table-cell>
          <table:table-cell table:style-name="ce45"/>
          <table:table-cell table:style-name="ce50" office:value-type="string" calcext:value-type="string">
            <text:p>輔大之聲</text:p>
          </table:table-cell>
          <table:table-cell table:style-name="ce50" office:value-type="string" calcext:value-type="string">
            <text:p>影傳輔二「電子媒介與科技」課程教學參觀。大傳系一年級「大學入門」課程教學參觀。</text:p>
          </table:table-cell>
          <table:table-cell table:number-columns-repeated="1020"/>
        </table:table-row>
        <table:table-row table:style-name="ro26">
          <table:table-cell table:style-name="ce45" office:value-type="float" office:value="9511" calcext:value-type="float">
            <text:p>9511</text:p>
          </table:table-cell>
          <table:table-cell table:style-name="ce45"/>
          <table:table-cell table:style-name="ce50" office:value-type="string" calcext:value-type="string">
            <text:p>哲學系</text:p>
          </table:table-cell>
          <table:table-cell table:style-name="ce50" office:value-type="string" calcext:value-type="string">
            <text:p>陳福濱應邀參加輔仁大學於中華民國台北，新莊發表「倫理與中華文化－以先秦儒家為論」。潘小慧參加台北大學東西哲學與詮釋學研究中心「中國古代哲學：文本與詮釋」研討會於台北發表「從『解蔽心』到『是是非非』：荀子道德知識論的建構」；於多元文化與民主公民教育（台北：公民與道德教育學會）著作專書論文〈以兒童哲學的探究團體模式作為多元社會中的品德培育方案〉。尤煌傑於<text:span text:style-name="T4">Department of Philosophy, University of Social Science and Humanities, Vietnam National University</text:span><text:span text:style-name="T5">河內發表</text:span><text:span text:style-name="T6">“Aesthetics based on Consciousness Analysis: from the Cognitive Judgment to Aesthetical Judgment”</text:span><text:span text:style-name="T5">。吳瑞珠於輔仁大學哲學系輔仁大學第四屆哲學理論與實踐學衛術研討會發表〈「有神」、「信有神」、「信神」的形態初探〉。</text:span></text:p>
          </table:table-cell>
          <table:table-cell table:number-columns-repeated="1020"/>
        </table:table-row>
        <table:table-row table:style-name="ro11">
          <table:table-cell table:style-name="ce45" office:value-type="float" office:value="9511" calcext:value-type="float">
            <text:p>9511</text:p>
          </table:table-cell>
          <table:table-cell table:style-name="ce45"/>
          <table:table-cell table:style-name="ce50" office:value-type="string" calcext:value-type="string">
            <text:p>圖書資訊學系</text:p>
          </table:table-cell>
          <table:table-cell table:style-name="ce50" office:value-type="string" calcext:value-type="string">
            <text:p>黃元鶴老師應邀參加由「美國資訊科學與技術學會臺北分會」舉辦並發表〈期刊引用影響之結構方程模式分析：以圖書資訊領域為例〉。</text:p>
          </table:table-cell>
          <table:table-cell table:number-columns-repeated="1020"/>
        </table:table-row>
        <table:table-row table:style-name="ro10">
          <table:table-cell table:style-name="ce45" office:value-type="float" office:value="9511" calcext:value-type="float">
            <text:p>9511</text:p>
          </table:table-cell>
          <table:table-cell table:style-name="ce45"/>
          <table:table-cell table:style-name="ce50" office:value-type="string" calcext:value-type="string">
            <text:p>輔大之聲</text:p>
          </table:table-cell>
          <table:table-cell table:style-name="ce50" office:value-type="string" calcext:value-type="string">
            <text:p>支援宗輔中心錄製「校園聖誕播音」節目共<text:span text:style-name="T4">20</text:span><text:span text:style-name="T5">集，聖誕月於校園播音系統播出。</text:span></text:p>
          </table:table-cell>
          <table:table-cell table:number-columns-repeated="1020"/>
        </table:table-row>
        <table:table-row table:style-name="ro11">
          <table:table-cell table:style-name="ce45" office:value-type="float" office:value="9511" calcext:value-type="float">
            <text:p>9511</text:p>
          </table:table-cell>
          <table:table-cell table:style-name="ce45"/>
          <table:table-cell table:style-name="ce50" office:value-type="string" calcext:value-type="string">
            <text:p>影像傳播學系</text:p>
          </table:table-cell>
          <table:table-cell table:style-name="ce50" office:value-type="string" calcext:value-type="string">
            <text:p>林維國老師應邀參加於台北舉辦之「兩岸青年學者論壇」學術研討會發表〈數位傳播研究的新挑戰<text:span text:style-name="T4">——</text:span><text:span text:style-name="T5">理論、研究方法與應用議題〉。</text:span></text:p>
          </table:table-cell>
          <table:table-cell table:number-columns-repeated="1020"/>
        </table:table-row>
        <table:table-row table:style-name="ro10">
          <table:table-cell table:style-name="ce45" office:value-type="float" office:value="951101" calcext:value-type="float">
            <text:p>951101</text:p>
          </table:table-cell>
          <table:table-cell table:style-name="ce45"/>
          <table:table-cell table:style-name="ce50" office:value-type="string" calcext:value-type="string">
            <text:p>影像傳播學系</text:p>
          </table:table-cell>
          <table:table-cell table:style-name="ce50" office:value-type="string" calcext:value-type="string">
            <text:p>邀請梁良先生於文友樓<text:span text:style-name="T4">118</text:span><text:span text:style-name="T5">演講廳進行演講，講題「陸港台三地之電影現況及發展趨勢」。</text:span></text:p>
          </table:table-cell>
          <table:table-cell table:number-columns-repeated="1020"/>
        </table:table-row>
        <table:table-row table:style-name="ro10">
          <table:table-cell table:style-name="ce45" office:value-type="float" office:value="951101" calcext:value-type="float">
            <text:p>951101</text:p>
          </table:table-cell>
          <table:table-cell table:style-name="ce45" office:value-type="float" office:value="951109" calcext:value-type="float">
            <text:p>951109</text:p>
          </table:table-cell>
          <table:table-cell table:style-name="ce50" office:value-type="string" calcext:value-type="string">
            <text:p>師資培育中心</text:p>
          </table:table-cell>
          <table:table-cell table:style-name="ce50" office:value-type="string" calcext:value-type="string">
            <text:p>於文開樓七樓教室舉辦「教具應用研習－<text:span text:style-name="T4">POP</text:span><text:span text:style-name="T5">」。</text:span></text:p>
          </table:table-cell>
          <table:table-cell table:number-columns-repeated="1020"/>
        </table:table-row>
        <table:table-row table:style-name="ro10">
          <table:table-cell table:style-name="ce45" office:value-type="float" office:value="951102" calcext:value-type="float">
            <text:p>951102</text:p>
          </table:table-cell>
          <table:table-cell table:style-name="ce45"/>
          <table:table-cell table:style-name="ce50" office:value-type="string" calcext:value-type="string">
            <text:p>哲學系</text:p>
          </table:table-cell>
          <table:table-cell table:style-name="ce50" office:value-type="string" calcext:value-type="string">
            <text:p>吳瑞珠於台灣藝術大學綜合大樓<text:span text:style-name="T4">309</text:span><text:span text:style-name="T5">演講：「以『人文取向』為思考主軸的影評撰寫」。</text:span></text:p>
          </table:table-cell>
          <table:table-cell table:number-columns-repeated="1020"/>
        </table:table-row>
        <table:table-row table:style-name="ro11">
          <table:table-cell table:style-name="ce45" office:value-type="float" office:value="951103" calcext:value-type="float">
            <text:p>951103</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花蓮教育大學，講演「打造自己的媒體：<text:span text:style-name="T4">WEB2.0</text:span><text:span text:style-name="T5">時代的非營利傳播策略」；應邀至宜蘭縣立文化中心，講演「解讀新聞、活用媒體」。</text:span></text:p>
          </table:table-cell>
          <table:table-cell table:number-columns-repeated="1020"/>
        </table:table-row>
        <table:table-row table:style-name="ro10">
          <table:table-cell table:style-name="ce45" office:value-type="float" office:value="951103" calcext:value-type="float">
            <text:p>951103</text:p>
          </table:table-cell>
          <table:table-cell table:style-name="ce45"/>
          <table:table-cell table:style-name="ce50" office:value-type="string" calcext:value-type="string">
            <text:p>圖書資訊學系</text:p>
          </table:table-cell>
          <table:table-cell table:style-name="ce50" office:value-type="string" calcext:value-type="string">
            <text:p>鄭恒雄老師應國家圖書館邀請演講「合作編目與書目資訊中心營運」。</text:p>
          </table:table-cell>
          <table:table-cell table:number-columns-repeated="1020"/>
        </table:table-row>
        <table:table-row table:style-name="ro10">
          <table:table-cell table:style-name="ce45" office:value-type="float" office:value="951103" calcext:value-type="float">
            <text:p>951103</text:p>
          </table:table-cell>
          <table:table-cell table:style-name="ce45"/>
          <table:table-cell table:style-name="ce50" office:value-type="string" calcext:value-type="string">
            <text:p>廣告傳播學系</text:p>
          </table:table-cell>
          <table:table-cell table:style-name="ce50" office:value-type="string" calcext:value-type="string">
            <text:p>陳尚永老師擔任大中華發展基金管理委員會舉辦之第十屆「兩岸關係暨大陸新聞報導獎－新聞攝影類」評審委員。</text:p>
          </table:table-cell>
          <table:table-cell table:number-columns-repeated="1020"/>
        </table:table-row>
        <table:table-row table:style-name="ro7">
          <table:table-cell table:style-name="ce45" office:value-type="float" office:value="951104" calcext:value-type="float">
            <text:p>951104</text:p>
          </table:table-cell>
          <table:table-cell table:style-name="ce45"/>
          <table:table-cell table:style-name="ce50" office:value-type="string" calcext:value-type="string">
            <text:p>哲學系</text:p>
          </table:table-cell>
          <table:table-cell table:style-name="ce50" office:value-type="string" calcext:value-type="string">
            <text:p>黎建球應韓國首爾邀演講「生命教育」。</text:p>
          </table:table-cell>
          <table:table-cell table:number-columns-repeated="1020"/>
        </table:table-row>
        <table:table-row table:style-name="ro11">
          <table:table-cell table:style-name="ce45" office:value-type="float" office:value="951106" calcext:value-type="float">
            <text:p>951106</text:p>
          </table:table-cell>
          <table:table-cell table:style-name="ce45"/>
          <table:table-cell table:style-name="ce50" office:value-type="string" calcext:value-type="string">
            <text:p>哲學系</text:p>
          </table:table-cell>
          <table:table-cell table:style-name="ce50" office:value-type="string" calcext:value-type="string">
            <text:p>潘小慧於台北市忠孝東路四段（毛毛蟲兒童哲學基金會）演講，講題：「探究團體的方法論試驗－引進蘇格拉底對話法」。</text:p>
          </table:table-cell>
          <table:table-cell table:number-columns-repeated="1020"/>
        </table:table-row>
        <table:table-row table:style-name="ro11">
          <table:table-cell table:style-name="ce45" office:value-type="float" office:value="951106" calcext:value-type="float">
            <text:p>951106</text:p>
          </table:table-cell>
          <table:table-cell table:style-name="ce45"/>
          <table:table-cell table:style-name="ce50" office:value-type="string" calcext:value-type="string">
            <text:p>輔大之聲</text:p>
          </table:table-cell>
          <table:table-cell table:style-name="ce50" office:value-type="string" calcext:value-type="string">
            <text:p>接受伊甸基金會委託，播出「跨越障礙－協助身心障礙者職能訓練」及「慢飛天使－協助<text:span text:style-name="T4">6-12</text:span><text:span text:style-name="T5">歲遲緩兒童課後服務」公益廣告。新購</text:span><text:span text:style-name="T6">hp</text:span><text:span text:style-name="T5">彩色噴墨印表機</text:span><text:span text:style-name="T6">1</text:span><text:span text:style-name="T5">台。</text:span></text:p>
          </table:table-cell>
          <table:table-cell table:number-columns-repeated="1020"/>
        </table:table-row>
        <table:table-row table:style-name="ro7">
          <table:table-cell table:style-name="ce45" office:value-type="float" office:value="951107" calcext:value-type="float">
            <text:p>951107</text:p>
          </table:table-cell>
          <table:table-cell table:style-name="ce45"/>
          <table:table-cell table:style-name="ce50" office:value-type="string" calcext:value-type="string">
            <text:p>文學院</text:p>
          </table:table-cell>
          <table:table-cell table:style-name="ce50" office:value-type="string" calcext:value-type="string">
            <text:p>於文研樓二樓會議室舉行「<text:span text:style-name="T4">95</text:span><text:span text:style-name="T5">年度文學院第</text:span><text:span text:style-name="T6">4</text:span><text:span text:style-name="T5">次院教評會」。</text:span></text:p>
          </table:table-cell>
          <table:table-cell table:number-columns-repeated="1020"/>
        </table:table-row>
        <table:table-row table:style-name="ro10">
          <table:table-cell table:style-name="ce45" office:value-type="float" office:value="951108" calcext:value-type="float">
            <text:p>951108</text:p>
          </table:table-cell>
          <table:table-cell table:style-name="ce45"/>
          <table:table-cell table:style-name="ce50" office:value-type="string" calcext:value-type="string">
            <text:p>大眾傳播學研究所</text:p>
          </table:table-cell>
          <table:table-cell table:style-name="ce50" office:value-type="string" calcext:value-type="string">
            <text:p>邀請影像傳播學系趙庭輝老師演講：「傳播理論文化研究的發展」。</text:p>
          </table:table-cell>
          <table:table-cell table:number-columns-repeated="1020"/>
        </table:table-row>
        <table:table-row table:style-name="ro7">
          <table:table-cell table:style-name="ce45" office:value-type="float" office:value="951108" calcext:value-type="float">
            <text:p>951108</text:p>
          </table:table-cell>
          <table:table-cell table:style-name="ce45"/>
          <table:table-cell table:style-name="ce50" office:value-type="string" calcext:value-type="string">
            <text:p>中國文學系</text:p>
          </table:table-cell>
          <table:table-cell table:style-name="ce50" office:value-type="string" calcext:value-type="string">
            <text:p>舉辦「第十一屆紀念傅試中老師詩詞吟唱比賽」。</text:p>
          </table:table-cell>
          <table:table-cell table:number-columns-repeated="1020"/>
        </table:table-row>
        <table:table-row table:style-name="ro11">
          <table:table-cell table:style-name="ce45" office:value-type="float" office:value="951108" calcext:value-type="float">
            <text:p>951108</text:p>
          </table:table-cell>
          <table:table-cell table:style-name="ce45"/>
          <table:table-cell table:style-name="ce50" office:value-type="string" calcext:value-type="string">
            <text:p>哲學系</text:p>
          </table:table-cell>
          <table:table-cell table:style-name="ce50" office:value-type="string" calcext:value-type="string">
            <text:p>於士林哲學研究中心舉辦<text:span text:style-name="T4">95</text:span><text:span text:style-name="T5">學年度第一學期系導師會議、第</text:span><text:span text:style-name="T6">2</text:span><text:span text:style-name="T5">次系所務會議。陳福濱應邀於輔仁大學文開樓演講廳演講，講題：「教育哲學與論文寫作」。</text:span></text:p>
          </table:table-cell>
          <table:table-cell table:number-columns-repeated="1020"/>
        </table:table-row>
        <table:table-row table:style-name="ro10">
          <table:table-cell table:style-name="ce45" office:value-type="float" office:value="951108" calcext:value-type="float">
            <text:p>951108</text:p>
          </table:table-cell>
          <table:table-cell table:style-name="ce45"/>
          <table:table-cell table:style-name="ce50" office:value-type="string" calcext:value-type="string">
            <text:p>師資培育中心</text:p>
          </table:table-cell>
          <table:table-cell table:style-name="ce50" office:value-type="string" calcext:value-type="string">
            <text:p>邀請政治大學廣電系黃葳葳教授於文開樓四樓演講廳演講「<text:span text:style-name="T4">e</text:span><text:span text:style-name="T5">世代情色議題」。</text:span></text:p>
          </table:table-cell>
          <table:table-cell table:number-columns-repeated="1020"/>
        </table:table-row>
        <table:table-row table:style-name="ro10">
          <table:table-cell table:style-name="ce45" office:value-type="float" office:value="951109" calcext:value-type="float">
            <text:p>951109</text:p>
          </table:table-cell>
          <table:table-cell table:style-name="ce45" office:value-type="float" office:value="951119" calcext:value-type="float">
            <text:p>951119</text:p>
          </table:table-cell>
          <table:table-cell table:style-name="ce50" office:value-type="string" calcext:value-type="string">
            <text:p>體育學系</text:p>
          </table:table-cell>
          <table:table-cell table:style-name="ce50" office:value-type="string" calcext:value-type="string">
            <text:p>葉志仙老師擔任中華成棒代表隊參加<text:span text:style-name="T4">2006</text:span><text:span text:style-name="T5">年第十六屆洲際盃棒球錦標賽執行教練。</text:span></text:p>
          </table:table-cell>
          <table:table-cell table:number-columns-repeated="1020"/>
        </table:table-row>
        <table:table-row table:style-name="ro7">
          <table:table-cell table:style-name="ce45" office:value-type="float" office:value="951110" calcext:value-type="float">
            <text:p>951110</text:p>
          </table:table-cell>
          <table:table-cell table:style-name="ce45"/>
          <table:table-cell table:style-name="ce50" office:value-type="string" calcext:value-type="string">
            <text:p>哲學系</text:p>
          </table:table-cell>
          <table:table-cell table:style-name="ce50" office:value-type="string" calcext:value-type="string">
            <text:p>自我評鑑邀請校外評鑑委員進行實地訪評。</text:p>
          </table:table-cell>
          <table:table-cell table:number-columns-repeated="1020"/>
        </table:table-row>
        <table:table-row table:style-name="ro7">
          <table:table-cell table:style-name="ce45" office:value-type="float" office:value="951111" calcext:value-type="float">
            <text:p>951111</text:p>
          </table:table-cell>
          <table:table-cell table:style-name="ce45"/>
          <table:table-cell table:style-name="ce50" office:value-type="string" calcext:value-type="string">
            <text:p>哲學系</text:p>
          </table:table-cell>
          <table:table-cell table:style-name="ce50" office:value-type="string" calcext:value-type="string">
            <text:p>黎建球應輔大邀演講「中華炎黃文化論壇主題演講」。</text:p>
          </table:table-cell>
          <table:table-cell table:number-columns-repeated="1020"/>
        </table:table-row>
        <table:table-row table:style-name="ro16">
          <table:table-cell table:style-name="ce45" office:value-type="float" office:value="951111" calcext:value-type="float">
            <text:p>951111</text:p>
          </table:table-cell>
          <table:table-cell table:style-name="ce45"/>
          <table:table-cell table:style-name="ce50" office:value-type="string" calcext:value-type="string">
            <text:p>師資培育中心</text:p>
          </table:table-cell>
          <table:table-cell table:style-name="ce50" office:value-type="string" calcext:value-type="string">
            <text:p>邀請實踐大學生活用科學系張素貞教授、臺北縣安和國小韋泉婉校長、臺北縣立雙溪高中陳崑玉校長、臺北縣聖心小學唐久容老師、臺北縣聖心小學張菀菁老師及臺北縣立竹圍國中葉素靜老師於文開樓三樓會議室與七樓教室舉辦<text:span text:style-name="T4">95</text:span><text:span text:style-name="T5">年度地方教育輔導活動，主題為「教學評鑑」。</text:span></text:p>
          </table:table-cell>
          <table:table-cell table:number-columns-repeated="1020"/>
        </table:table-row>
        <table:table-row table:style-name="ro10">
          <table:table-cell table:style-name="ce45" office:value-type="float" office:value="951111" calcext:value-type="float">
            <text:p>951111</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文化大學新聞系，講演「<text:span text:style-name="T4">WEB2.0</text:span><text:span text:style-name="T5">工與公民新聞」。</text:span></text:p>
          </table:table-cell>
          <table:table-cell table:number-columns-repeated="1020"/>
        </table:table-row>
        <table:table-row table:style-name="ro11">
          <table:table-cell table:style-name="ce45" office:value-type="float" office:value="951111" calcext:value-type="float">
            <text:p>951111</text:p>
          </table:table-cell>
          <table:table-cell table:style-name="ce45" office:value-type="float" office:value="951115" calcext:value-type="float">
            <text:p>951115</text:p>
          </table:table-cell>
          <table:table-cell table:style-name="ce50" office:value-type="string" calcext:value-type="string">
            <text:p>哲學系</text:p>
          </table:table-cell>
          <table:table-cell table:style-name="ce50" office:value-type="string" calcext:value-type="string">
            <text:p>系協助輔仁大學與中華炎黃文化研究會、南華大學、東吳大學、中國哲學會共同於輔仁大學濟時樓舉辦「二十一世紀中華文化世界論壇『中華文化與當代價值學術研討會』」。</text:p>
          </table:table-cell>
          <table:table-cell table:number-columns-repeated="1020"/>
        </table:table-row>
        <table:table-row table:style-name="ro11">
          <table:table-cell table:style-name="ce45" office:value-type="float" office:value="951113" calcext:value-type="float">
            <text:p>951113</text:p>
          </table:table-cell>
          <table:table-cell table:style-name="ce45"/>
          <table:table-cell table:style-name="ce50" office:value-type="string" calcext:value-type="string">
            <text:p>哲學系</text:p>
          </table:table-cell>
          <table:table-cell table:style-name="ce50" office:value-type="string" calcext:value-type="string">
            <text:p>潘小慧於台北市忠孝東路四段（毛毛蟲兒童哲學基金會）演講，講題：「兒童哲學的討論－以《靈靈》第一章為題材的討論」。</text:p>
          </table:table-cell>
          <table:table-cell table:number-columns-repeated="1020"/>
        </table:table-row>
        <table:table-row table:style-name="ro7">
          <table:table-cell table:style-name="ce45" office:value-type="float" office:value="951114" calcext:value-type="float">
            <text:p>951114</text:p>
          </table:table-cell>
          <table:table-cell table:style-name="ce45"/>
          <table:table-cell table:style-name="ce50" office:value-type="string" calcext:value-type="string">
            <text:p>中國文學系</text:p>
          </table:table-cell>
          <table:table-cell table:style-name="ce50" office:value-type="string" calcext:value-type="string">
            <text:p>召開<text:span text:style-name="T4">95</text:span><text:span text:style-name="T5">學年度第一學期第</text:span><text:span text:style-name="T6">3</text:span><text:span text:style-name="T5">次系務會議。</text:span></text:p>
          </table:table-cell>
          <table:table-cell table:number-columns-repeated="1020"/>
        </table:table-row>
        <table:table-row table:style-name="ro7">
          <table:table-cell table:style-name="ce45" office:value-type="float" office:value="951115" calcext:value-type="float">
            <text:p>951115</text:p>
          </table:table-cell>
          <table:table-cell table:style-name="ce45"/>
          <table:table-cell table:style-name="ce50" office:value-type="string" calcext:value-type="string">
            <text:p>文學院</text:p>
          </table:table-cell>
          <table:table-cell table:style-name="ce50" office:value-type="string" calcext:value-type="string">
            <text:p>於文開樓<text:span text:style-name="T4">3A</text:span><text:span text:style-name="T5">會議室舉行「第一學期第</text:span><text:span text:style-name="T6">1</text:span><text:span text:style-name="T5">次院務會議」。</text:span></text:p>
          </table:table-cell>
          <table:table-cell table:number-columns-repeated="1020"/>
        </table:table-row>
        <table:table-row table:style-name="ro7">
          <table:table-cell table:style-name="ce45" office:value-type="float" office:value="951115" calcext:value-type="float">
            <text:p>951115</text:p>
          </table:table-cell>
          <table:table-cell table:style-name="ce45"/>
          <table:table-cell table:style-name="ce50" office:value-type="string" calcext:value-type="string">
            <text:p>哲學系</text:p>
          </table:table-cell>
          <table:table-cell table:style-name="ce50" office:value-type="string" calcext:value-type="string">
            <text:p>黎建球應台南大學邀演講「大學校長談人生」。</text:p>
          </table:table-cell>
          <table:table-cell table:number-columns-repeated="1020"/>
        </table:table-row>
        <table:table-row table:style-name="ro11">
          <table:table-cell table:style-name="ce45" office:value-type="float" office:value="951115" calcext:value-type="float">
            <text:p>951115</text:p>
          </table:table-cell>
          <table:table-cell table:style-name="ce45"/>
          <table:table-cell table:style-name="ce50" office:value-type="string" calcext:value-type="string">
            <text:p>教育領導與發展研究所</text:p>
          </table:table-cell>
          <table:table-cell table:style-name="ce50" office:value-type="string" calcext:value-type="string">
            <text:p>林思伶老師應邀參加由新竹成德中學舉辦之演講，講題：「生命教育」；應邀參加由明新科技大學舉辦之演講，講題：「從社會關懷的探究看生命教育」。</text:p>
          </table:table-cell>
          <table:table-cell table:number-columns-repeated="1020"/>
        </table:table-row>
        <table:table-row table:style-name="ro7">
          <table:table-cell table:style-name="ce45" office:value-type="float" office:value="951116" calcext:value-type="float">
            <text:p>951116</text:p>
          </table:table-cell>
          <table:table-cell table:style-name="ce45"/>
          <table:table-cell table:style-name="ce50" office:value-type="string" calcext:value-type="string">
            <text:p>哲學系</text:p>
          </table:table-cell>
          <table:table-cell table:style-name="ce50" office:value-type="string" calcext:value-type="string">
            <text:p>黎建球應南門國中邀演講「哲學諮商」。</text:p>
          </table:table-cell>
          <table:table-cell table:number-columns-repeated="1020"/>
        </table:table-row>
        <table:table-row table:style-name="ro10">
          <table:table-cell table:style-name="ce45" office:value-type="float" office:value="951117" calcext:value-type="float">
            <text:p>951117</text:p>
          </table:table-cell>
          <table:table-cell table:style-name="ce45"/>
          <table:table-cell table:style-name="ce50" office:value-type="string" calcext:value-type="string">
            <text:p>新聞傳播學系</text:p>
          </table:table-cell>
          <table:table-cell table:style-name="ce50" office:value-type="string" calcext:value-type="string">
            <text:p>張文強擔人政大傳播學院與英國<text:span text:style-name="T4">The MediaWise Trust</text:span><text:span text:style-name="T5">基金會合辦「當代傳播論壇：媒體與自殺報導研討會」與談人。</text:span></text:p>
          </table:table-cell>
          <table:table-cell table:number-columns-repeated="1020"/>
        </table:table-row>
        <table:table-row table:style-name="ro18">
          <table:table-cell table:style-name="ce45" office:value-type="float" office:value="951118" calcext:value-type="float">
            <text:p>951118</text:p>
          </table:table-cell>
          <table:table-cell table:style-name="ce45"/>
          <table:table-cell table:style-name="ce50" office:value-type="string" calcext:value-type="string">
            <text:p>師資培育中心</text:p>
          </table:table-cell>
          <table:table-cell table:style-name="ce50" office:value-type="string" calcext:value-type="string">
            <text:p>邀請國立臺北護理學院生死教育與輔導研究所吳庶深教授、花蓮縣北埔國小黃麗花老師、臺北市立天母國中洪寶蓮校長、臺北市衛理女中羅仲娟主任、臺北市立新興國中周明蒨主任、臺北市立木柵國中臺北縣聖心小學張菀菁老師及臺北市國語實小陳綠萍校長、黃蕙蘭老師、葉承輝老師於文開樓三樓會議室、六樓與七樓教室舉辦<text:span text:style-name="T4">95</text:span><text:span text:style-name="T5">年度地方教育輔導活動，主題為「生命教育體驗活動與設計」。</text:span></text:p>
          </table:table-cell>
          <table:table-cell table:number-columns-repeated="1020"/>
        </table:table-row>
        <table:table-row table:style-name="ro10">
          <table:table-cell table:style-name="ce45" office:value-type="float" office:value="951118" calcext:value-type="float">
            <text:p>951118</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高雄醫學大學，講演「打造自己的媒體：<text:span text:style-name="T4">WEB2.0</text:span><text:span text:style-name="T5">時代的非營利傳播策略」。</text:span></text:p>
          </table:table-cell>
          <table:table-cell table:number-columns-repeated="1020"/>
        </table:table-row>
        <table:table-row table:style-name="ro27">
          <table:table-cell table:style-name="ce45" office:value-type="float" office:value="951118" calcext:value-type="float">
            <text:p>951118</text:p>
          </table:table-cell>
          <table:table-cell table:style-name="ce45" office:value-type="float" office:value="951119" calcext:value-type="float">
            <text:p>951119</text:p>
          </table:table-cell>
          <table:table-cell table:style-name="ce50" office:value-type="string" calcext:value-type="string">
            <text:p>中國文學系</text:p>
          </table:table-cell>
          <table:table-cell table:style-name="ce50" office:value-type="string" calcext:value-type="string">
            <text:p>於谷欣廳舉辦「第五屆先秦兩漢兩岸研究生論文發表會」，邀請北京師大過常寶及輔仁大學鍾宗憲老師座談演講：「座談：研究生的學習困境與未來發展」；南開大學劉春蘭老師發表論文〈《論語》關係從句研究〉；南京大學顧濤老師發表論文：〈《易》「劓刖」「臲卼」、《禮》「槷」「闑」「貳」異文構成分析〉；輔仁大學張鏽樺老師發表論文〈敘事詩與敘事心理芻議〉；臺灣師大林保全老師發表論文〈漢儒詮解「禋于六宗」所涉及祭祀對象爭論之相關問題〉；輔仁大學鍾志偉老師發表論文〈司馬遷對『封禪』禮制的態度與認知〉；北京大學孫瑩瑩老師發表論文〈城陽景王信仰及其變遷〉；北京師大楊志剛老師發表論文〈《離騷》稱『經』蠡測〉；政治大學王欣慧老師發表論文〈王道與霸業：班固〈兩都賦〉的書寫策略及文化意蘊〉；輔仁大學鄭垣玲老師發表論文〈《史記》援引『歌謠』之意蘊探析<text:span text:style-name="T4">——</text:span><text:span text:style-name="T5">以「帝王歌」、「童謠」、「民歌」為論述中心〉；成功大學姚彥淇老師發表論文〈道術與經術</text:span><text:span text:style-name="T6">——</text:span><text:span text:style-name="T5">論漢代學術整合的兩個階段〉；輔仁大學黃雅雯老師發表論文〈王充《論衡》顯現的文人意識〉；輔仁大學李智平老師發表論文〈試論「聖人」形象：從《老子》到《黃帝四經》詮釋視域的觀察〉；淡江大學江毓奇老師發表論文〈從「正言若反」看《老子》的語言觀〉；北京師大王翔老師發表論文〈從放縱到禁忌</text:span><text:span text:style-name="T6">——</text:span><text:span text:style-name="T5">《詩經》愛情詩的類型及先秦的婚戀倫理的發展過程〉；北京大學王小婷老師發表論文〈論《詩義會通》對《詩經》的文學解讀〉；北京大學高新華老師表論文〈孔子的精神性格及其文學呈現〉；輔仁大學吳燕真老師發表論文〈屈原自輯〈九章〉論</text:span><text:span text:style-name="T6">——</text:span><text:span text:style-name="T5">《楚辭》詮釋史上的建立、批駁與補苴〉；北京大學崔彥老師發表論文〈江有誥《詩經韻讀》的古韻分部及影響〉；北京大學黃斌老師發表論文〈從《左傳》和《史記》看上古漢語存在關係動詞「在」的句法語義〉；北京師大淩麗君老師發表論文〈從《詩經》「國風」入聲韻字看上古入聲性質〉；文化大學賴金旺老師發表論文〈《毛傳》「以本字釋借字」解析〉；南開大學徐世梁老師發表論文〈從音變過程看上古漢語與藏語的母音對應〉；北京師大陳曉強老師發表論文〈「約定俗成」與「音近義通」說思辯〉；成功大學吳翊良老師發表論文〈權力中心，版圖越界－漢代京都賦中的「山水書寫」研究〉；北京師大魏榮老師發表論文〈試析《史記》人物傳記敘事的空間化思維〉；政治大學郭章裕老師發表論文〈兩漢七體之作的文化意涵〉；輔仁大學袁志豪老師發表論文〈老子體道的工夫論探析〉；北京師大陳莉老師發表論文〈周代貴族審美的等級化特徵〉；北京師大丁玲老師發表論文〈《詩經》中的流民群體研究〉；北京師大葉修成老師發表論文〈論湘靈神話的流傳與嬗變〉；輔仁大學詹千慧老師發表論文〈論莊子思想中之「（無）无」與「忘」〉；北京師大王玥琳老師發表論文〈興與漢代詩歌的批評創作〉；成功大學張宇衛老師發表論文〈上博〈內禮〉談二代禮及《曾子》一書問題</text:span><text:span text:style-name="T6">——</text:span><text:span text:style-name="T5">兼論先秦時期親親尊尊與「三綱」思想〉；中正大學鄭柏彰老師發表論文〈詮解從先秦「子學並立」到西漢「經學全盛」之轉向義蘊〉；輔仁大學林智偉老師發表論文〈先秦陰陽觀念探微〉。</text:span></text:p>
          </table:table-cell>
          <table:table-cell table:number-columns-repeated="1020"/>
        </table:table-row>
        <table:table-row table:style-name="ro10">
          <table:table-cell table:style-name="ce45" office:value-type="float" office:value="951120" calcext:value-type="float">
            <text:p>951120</text:p>
          </table:table-cell>
          <table:table-cell table:style-name="ce45"/>
          <table:table-cell table:style-name="ce50" office:value-type="string" calcext:value-type="string">
            <text:p>新聞傳播學系</text:p>
          </table:table-cell>
          <table:table-cell table:style-name="ce50" office:value-type="string" calcext:value-type="string">
            <text:p>邀請羅韋翰先生蒞校演講，講題「生活有茶式個案討論」。</text:p>
          </table:table-cell>
          <table:table-cell table:number-columns-repeated="1020"/>
        </table:table-row>
        <table:table-row table:style-name="ro10">
          <table:table-cell table:style-name="ce45" office:value-type="float" office:value="951122" calcext:value-type="float">
            <text:p>951122</text:p>
          </table:table-cell>
          <table:table-cell table:style-name="ce45"/>
          <table:table-cell table:style-name="ce50" office:value-type="string" calcext:value-type="string">
            <text:p>哲學系</text:p>
          </table:table-cell>
          <table:table-cell table:style-name="ce50" office:value-type="string" calcext:value-type="string">
            <text:p>黎建球應信義國中邀演講「哲學諮商」。<text:span text:style-name="T4">95</text:span><text:span text:style-name="T5">學年度第一學期系週會於假利瑪竇一樓會議廳舉辦。</text:span></text:p>
          </table:table-cell>
          <table:table-cell table:number-columns-repeated="1020"/>
        </table:table-row>
        <table:table-row table:style-name="ro10">
          <table:table-cell table:style-name="ce45" office:value-type="float" office:value="951122" calcext:value-type="float">
            <text:p>951122</text:p>
          </table:table-cell>
          <table:table-cell table:style-name="ce45"/>
          <table:table-cell table:style-name="ce50" office:value-type="string" calcext:value-type="string">
            <text:p>教育領導與發展研究所</text:p>
          </table:table-cell>
          <table:table-cell table:style-name="ce50" office:value-type="string" calcext:value-type="string">
            <text:p>蔡進雄副教授應邀參加由輔仁大學教師發展與教學資源中心舉辦之演講，講題：「從評鑑意涵論學生評鑑教師教學」。</text:p>
          </table:table-cell>
          <table:table-cell table:number-columns-repeated="1020"/>
        </table:table-row>
        <table:table-row table:style-name="ro12">
          <table:table-cell table:style-name="ce45" office:value-type="float" office:value="951122" calcext:value-type="float">
            <text:p>951122</text:p>
          </table:table-cell>
          <table:table-cell table:style-name="ce45"/>
          <table:table-cell table:style-name="ce50" office:value-type="string" calcext:value-type="string">
            <text:p>圖書資訊學系</text:p>
          </table:table-cell>
          <table:table-cell table:style-name="ce50" office:value-type="string" calcext:value-type="string">
            <text:p>於文開樓<text:span text:style-name="T4">LE503</text:span><text:span text:style-name="T5">舉辦</text:span><text:span text:style-name="T6">95</text:span><text:span text:style-name="T5">學年度第</text:span><text:span text:style-name="T6">2</text:span><text:span text:style-name="T5">次系務會議。於文開樓</text:span><text:span text:style-name="T6">LE506</text:span><text:span text:style-name="T5">舉辦</text:span><text:span text:style-name="T6">95</text:span><text:span text:style-name="T5">學年度第</text:span><text:span text:style-name="T6">2</text:span><text:span text:style-name="T5">次教師評審委員會、第</text:span><text:span text:style-name="T6">2</text:span><text:span text:style-name="T5">次研究生獎助學金審查小組會議、碩士班甄試暨入學招生委員會第</text:span><text:span text:style-name="T6">3</text:span><text:span text:style-name="T5">次會議、</text:span><text:span text:style-name="T6">96</text:span><text:span text:style-name="T5">學年度大學甄選入學暨考試分發招生委員會第</text:span><text:span text:style-name="T6">2</text:span><text:span text:style-name="T5">次會議。</text:span></text:p>
          </table:table-cell>
          <table:table-cell table:number-columns-repeated="1020"/>
        </table:table-row>
        <table:table-row table:style-name="ro11">
          <table:table-cell table:style-name="ce45" office:value-type="float" office:value="951122" calcext:value-type="float">
            <text:p>951122</text:p>
          </table:table-cell>
          <table:table-cell table:style-name="ce45"/>
          <table:table-cell table:style-name="ce50" office:value-type="string" calcext:value-type="string">
            <text:p>影像傳播學系</text:p>
          </table:table-cell>
          <table:table-cell table:style-name="ce50" office:value-type="string" calcext:value-type="string">
            <text:p>邀請遊戲橘子集團研發長郭炳宏先生於文友樓<text:span text:style-name="T4">118</text:span><text:span text:style-name="T5">演講廳為「輔大影傳系列論壇」第</text:span><text:span text:style-name="T6">1</text:span><text:span text:style-name="T5">場活動進行演講，講題「如何成為一個優秀的遊戲製作人」。</text:span></text:p>
          </table:table-cell>
          <table:table-cell table:number-columns-repeated="1020"/>
        </table:table-row>
        <table:table-row table:style-name="ro11">
          <table:table-cell table:style-name="ce45" office:value-type="float" office:value="951123" calcext:value-type="float">
            <text:p>951123</text:p>
          </table:table-cell>
          <table:table-cell table:style-name="ce45"/>
          <table:table-cell table:style-name="ce50" office:value-type="string" calcext:value-type="string">
            <text:p>士林哲學研究中心</text:p>
          </table:table-cell>
          <table:table-cell table:style-name="ce45" office:value-type="string" calcext:value-type="string">
            <text:p> <text:span text:style-name="T10">邀請比利時魯汶大學</text:span><text:span text:style-name="T6">Graduate Institute of Philosophy &amp; Center for the Philosophy of Science, Prof. Bernard Feltz</text:span><text:span text:style-name="T5">於文華樓</text:span><text:span text:style-name="T6">310</text:span><text:span text:style-name="T5">室演講「</text:span><text:span text:style-name="T6">Respect for nature and modernity</text:span><text:span text:style-name="T5">」。</text:span></text:p>
          </table:table-cell>
          <table:table-cell table:number-columns-repeated="1020"/>
        </table:table-row>
        <table:table-row table:style-name="ro12">
          <table:table-cell table:style-name="ce45" office:value-type="float" office:value="951123" calcext:value-type="float">
            <text:p>951123</text:p>
          </table:table-cell>
          <table:table-cell table:style-name="ce45"/>
          <table:table-cell table:style-name="ce50" office:value-type="string" calcext:value-type="string">
            <text:p>哲學系</text:p>
          </table:table-cell>
          <table:table-cell table:style-name="ce50" office:value-type="string" calcext:value-type="string">
            <text:p>與士林哲學研究中心、科學與宗教研究中心共同邀請比利時魯汶大學科學哲學研究中心<text:span text:style-name="T4">Bernard Feltz</text:span><text:span text:style-name="T5">教授於士林哲學研究中心發表演講，講題為「</text:span><text:span text:style-name="T6">Respect for Nature and Modernity</text:span><text:span text:style-name="T5">」，本場演講並請高凌霞教授擔任現場非同步口譯。</text:span></text:p>
          </table:table-cell>
          <table:table-cell table:number-columns-repeated="1020"/>
        </table:table-row>
        <table:table-row table:style-name="ro10">
          <table:table-cell table:style-name="ce45" office:value-type="float" office:value="951123" calcext:value-type="float">
            <text:p>951123</text:p>
          </table:table-cell>
          <table:table-cell table:style-name="ce45"/>
          <table:table-cell table:style-name="ce50" office:value-type="string" calcext:value-type="string">
            <text:p>師資培育中心</text:p>
          </table:table-cell>
          <table:table-cell table:style-name="ce50" office:value-type="string" calcext:value-type="string">
            <text:p>吳美娟老師應邀參加由桃園縣輔導團舉辦之「諮詢對談」演講「綜合學習領域的研究與發展」。</text:p>
          </table:table-cell>
          <table:table-cell table:number-columns-repeated="1020"/>
        </table:table-row>
        <table:table-row table:style-name="ro10">
          <table:table-cell table:style-name="ce45" office:value-type="float" office:value="951123" calcext:value-type="float">
            <text:p>951123</text:p>
          </table:table-cell>
          <table:table-cell table:style-name="ce45" office:value-type="float" office:value="951125" calcext:value-type="float">
            <text:p>951125</text:p>
          </table:table-cell>
          <table:table-cell table:style-name="ce50" office:value-type="string" calcext:value-type="string">
            <text:p>教育領導與發展研究所</text:p>
          </table:table-cell>
          <table:table-cell table:style-name="ce50" office:value-type="string" calcext:value-type="string">
            <text:p>至明誠中小學、道明中學、鳳新高中和文藻外語學院教育參訪。</text:p>
          </table:table-cell>
          <table:table-cell table:number-columns-repeated="1020"/>
        </table:table-row>
        <table:table-row table:style-name="ro10">
          <table:table-cell table:style-name="ce45" office:value-type="float" office:value="951123" calcext:value-type="float">
            <text:p>951123</text:p>
          </table:table-cell>
          <table:table-cell table:style-name="ce45" office:value-type="float" office:value="951215" calcext:value-type="float">
            <text:p>951215</text:p>
          </table:table-cell>
          <table:table-cell table:style-name="ce50" office:value-type="string" calcext:value-type="string">
            <text:p>體育學系</text:p>
          </table:table-cell>
          <table:table-cell table:style-name="ce50" office:value-type="string" calcext:value-type="string">
            <text:p>葉志仙老師擔任中華奧林匹克委員會參加<text:span text:style-name="T4">2006</text:span><text:span text:style-name="T5">年第十五屆杜哈亞洲運動會代表團棒球總教練。</text:span></text:p>
          </table:table-cell>
          <table:table-cell table:number-columns-repeated="1020"/>
        </table:table-row>
        <table:table-row table:style-name="ro7">
          <table:table-cell table:style-name="ce45" office:value-type="float" office:value="951124" calcext:value-type="float">
            <text:p>951124</text:p>
          </table:table-cell>
          <table:table-cell table:style-name="ce45"/>
          <table:table-cell table:style-name="ce50" office:value-type="string" calcext:value-type="string">
            <text:p>哲學系</text:p>
          </table:table-cell>
          <table:table-cell table:style-name="ce50" office:value-type="string" calcext:value-type="string">
            <text:p>黎建球應大同高中邀演講「生命與人生」。</text:p>
          </table:table-cell>
          <table:table-cell table:number-columns-repeated="1020"/>
        </table:table-row>
        <table:table-row table:style-name="ro10">
          <table:table-cell table:style-name="ce45" office:value-type="float" office:value="951124" calcext:value-type="float">
            <text:p>951124</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基泰國際研訓中心講演，講題「媒體策略規劃」。</text:p>
          </table:table-cell>
          <table:table-cell table:number-columns-repeated="1020"/>
        </table:table-row>
        <table:table-row table:style-name="ro10">
          <table:table-cell table:style-name="ce45" office:value-type="float" office:value="951124" calcext:value-type="float">
            <text:p>951124</text:p>
          </table:table-cell>
          <table:table-cell table:style-name="ce45" office:value-type="float" office:value="951125" calcext:value-type="float">
            <text:p>951125</text:p>
          </table:table-cell>
          <table:table-cell table:style-name="ce50" office:value-type="string" calcext:value-type="string">
            <text:p>天主教史研究中心</text:p>
          </table:table-cell>
          <table:table-cell table:style-name="ce50" office:value-type="string" calcext:value-type="string">
            <text:p>與輔仁大學外語學院華裔學志漢學研究中心合辦「中國宗教研究：現況與展望」國際學術研討會。</text:p>
          </table:table-cell>
          <table:table-cell table:number-columns-repeated="1020"/>
        </table:table-row>
        <table:table-row table:style-name="ro11">
          <table:table-cell table:style-name="ce45" office:value-type="float" office:value="951125" calcext:value-type="float">
            <text:p>951125</text:p>
          </table:table-cell>
          <table:table-cell table:style-name="ce45"/>
          <table:table-cell table:style-name="ce50" office:value-type="string" calcext:value-type="string">
            <text:p>哲學系</text:p>
          </table:table-cell>
          <table:table-cell table:style-name="ce50" office:value-type="string" calcext:value-type="string">
            <text:p>陳福濱應邀於耕莘護專演講廳演講，講題：「易經與人生」。於文開樓舉辦「輔仁大學第四屆哲學理論與實踐學術研討會」，會中共發表論文<text:span text:style-name="T4">12</text:span><text:span text:style-name="T5">篇，分</text:span><text:span text:style-name="T6">4</text:span><text:span text:style-name="T5">場進行。</text:span></text:p>
          </table:table-cell>
          <table:table-cell table:number-columns-repeated="1020"/>
        </table:table-row>
        <table:table-row table:style-name="ro11">
          <table:table-cell table:style-name="ce45" office:value-type="float" office:value="951125" calcext:value-type="float">
            <text:p>951125</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文化大學推廣教育中心講演，講題「打造自己的媒體寫自己的新聞：<text:span text:style-name="T4">WEB2.0</text:span><text:span text:style-name="T5">時代的非營利傳播策略」。</text:span></text:p>
          </table:table-cell>
          <table:table-cell table:number-columns-repeated="1020"/>
        </table:table-row>
        <table:table-row table:style-name="ro10">
          <table:table-cell table:style-name="ce45" office:value-type="float" office:value="951127" calcext:value-type="float">
            <text:p>951127</text:p>
          </table:table-cell>
          <table:table-cell table:style-name="ce45"/>
          <table:table-cell table:style-name="ce50" office:value-type="string" calcext:value-type="string">
            <text:p>教育領導與發展研究所</text:p>
          </table:table-cell>
          <table:table-cell table:style-name="ce50" office:value-type="string" calcext:value-type="string">
            <text:p>蔡進雄教授應邀參加由國立屏東教育大學舉辦之演講，講題：「校長領導與學校組織變革」。</text:p>
          </table:table-cell>
          <table:table-cell table:number-columns-repeated="1020"/>
        </table:table-row>
        <table:table-row table:style-name="ro7">
          <table:table-cell table:style-name="ce45" office:value-type="float" office:value="951128" calcext:value-type="float">
            <text:p>951128</text:p>
          </table:table-cell>
          <table:table-cell table:style-name="ce45"/>
          <table:table-cell table:style-name="ce50" office:value-type="string" calcext:value-type="string">
            <text:p>輔大之聲</text:p>
          </table:table-cell>
          <table:table-cell table:style-name="ce50" office:value-type="string" calcext:value-type="string">
            <text:p>織品系一年級「大學入門」參觀訪問（兩組）。</text:p>
          </table:table-cell>
          <table:table-cell table:number-columns-repeated="1020"/>
        </table:table-row>
        <table:table-row table:style-name="ro10">
          <table:table-cell table:style-name="ce45" office:value-type="float" office:value="951128" calcext:value-type="float">
            <text:p>951128</text:p>
          </table:table-cell>
          <table:table-cell table:style-name="ce45" office:value-type="float" office:value="951212" calcext:value-type="float">
            <text:p>951212</text:p>
          </table:table-cell>
          <table:table-cell table:style-name="ce50" office:value-type="string" calcext:value-type="string">
            <text:p>輔大之聲</text:p>
          </table:table-cell>
          <table:table-cell table:style-name="ce50" office:value-type="string" calcext:value-type="string">
            <text:p>教學卓越計劃辦公室委託製作「<text:span text:style-name="T4">2006</text:span><text:span text:style-name="T5">輔仁大學</text:span><text:span text:style-name="T6">94</text:span><text:span text:style-name="T5">學年度上教師教學成果發表會」宣導廣告。</text:span></text:p>
          </table:table-cell>
          <table:table-cell table:number-columns-repeated="1020"/>
        </table:table-row>
        <table:table-row table:style-name="ro10">
          <table:table-cell table:style-name="ce45" office:value-type="float" office:value="951129" calcext:value-type="float">
            <text:p>951129</text:p>
          </table:table-cell>
          <table:table-cell table:style-name="ce45"/>
          <table:table-cell table:style-name="ce50" office:value-type="string" calcext:value-type="string">
            <text:p>教育領導與發展研究所</text:p>
          </table:table-cell>
          <table:table-cell table:style-name="ce50" office:value-type="string" calcext:value-type="string">
            <text:p>蔡進雄教授應邀參加由雲林縣四湖鄉東光國民小學舉辦之演講，講題：「從學習社群的觀點談教師專業發展」。</text:p>
          </table:table-cell>
          <table:table-cell table:number-columns-repeated="1020"/>
        </table:table-row>
        <table:table-row table:style-name="ro10">
          <table:table-cell table:style-name="ce45" office:value-type="float" office:value="951130" calcext:value-type="float">
            <text:p>951130</text:p>
          </table:table-cell>
          <table:table-cell table:style-name="ce45"/>
          <table:table-cell table:style-name="ce50" office:value-type="string" calcext:value-type="string">
            <text:p>師資培育中心</text:p>
          </table:table-cell>
          <table:table-cell table:style-name="ce50" office:value-type="string" calcext:value-type="string">
            <text:p>林偉人老師應邀參加由明志科技大學機械系舉辦之「教學卓越計畫」演講「多元評量與命題原則」。</text:p>
          </table:table-cell>
          <table:table-cell table:number-columns-repeated="1020"/>
        </table:table-row>
        <table:table-row table:style-name="ro10">
          <table:table-cell table:style-name="ce45" office:value-type="float" office:value="951130" calcext:value-type="float">
            <text:p>951130</text:p>
          </table:table-cell>
          <table:table-cell table:style-name="ce45"/>
          <table:table-cell table:style-name="ce50" office:value-type="string" calcext:value-type="string">
            <text:p>教育領導與發展研究所</text:p>
          </table:table-cell>
          <table:table-cell table:style-name="ce50" office:value-type="string" calcext:value-type="string">
            <text:p>林梅琴教授獲教育部「<text:span text:style-name="T4">95</text:span><text:span text:style-name="T5">年師資培育典範獎－行政運作與領導類」。</text:span></text:p>
          </table:table-cell>
          <table:table-cell table:number-columns-repeated="1020"/>
        </table:table-row>
        <table:table-row table:style-name="ro7">
          <table:table-cell table:style-name="ce45" office:value-type="float" office:value="951130" calcext:value-type="float">
            <text:p>951130</text:p>
          </table:table-cell>
          <table:table-cell table:style-name="ce45"/>
          <table:table-cell table:style-name="ce50" office:value-type="string" calcext:value-type="string">
            <text:p>輔大之聲</text:p>
          </table:table-cell>
          <table:table-cell table:style-name="ce50" office:value-type="string" calcext:value-type="string">
            <text:p>啟用資訊中心提供的簡訊平台。</text:p>
          </table:table-cell>
          <table:table-cell table:number-columns-repeated="1020"/>
        </table:table-row>
        <table:table-row table:style-name="ro23">
          <table:table-cell table:style-name="ce45" office:value-type="float" office:value="951130" calcext:value-type="float">
            <text:p>951130</text:p>
          </table:table-cell>
          <table:table-cell table:style-name="ce45" office:value-type="float" office:value="951203" calcext:value-type="float">
            <text:p>951203</text:p>
          </table:table-cell>
          <table:table-cell table:style-name="ce50" office:value-type="string" calcext:value-type="string">
            <text:p>士林哲學研究中心</text:p>
          </table:table-cell>
          <table:table-cell table:style-name="ce50" office:value-type="string" calcext:value-type="string">
            <text:p>鄔昆如研究員應邀參加由<text:span text:style-name="T4">Unification Thought Institute</text:span><text:span text:style-name="T5">於日本東京舉辦之「</text:span><text:span text:style-name="T6">The 18th International Symposium on Unification Thought</text:span><text:span text:style-name="T5">」發表</text:span><text:span text:style-name="T6">“A Comparative Study on Two Different Life-styles: Celibacy and Marriage, from the Viewpoint of Unification Thought”</text:span><text:span text:style-name="T5">。</text:span></text:p>
          </table:table-cell>
          <table:table-cell table:number-columns-repeated="1020"/>
        </table:table-row>
        <table:table-row table:style-name="ro10">
          <table:table-cell table:style-name="ce45" office:value-type="float" office:value="9512" calcext:value-type="float">
            <text:p>9512</text:p>
          </table:table-cell>
          <table:table-cell table:style-name="ce45"/>
          <table:table-cell table:style-name="ce50" office:value-type="string" calcext:value-type="string">
            <text:p>士林哲學研究中心</text:p>
          </table:table-cell>
          <table:table-cell table:style-name="ce50" office:value-type="string" calcext:value-type="string">
            <text:p>出版趙雅博神父《談美<text:span text:style-name="T4">——</text:span><text:span text:style-name="T5">從自然美到藝術美》一書。</text:span></text:p>
          </table:table-cell>
          <table:table-cell table:number-columns-repeated="1020"/>
        </table:table-row>
        <table:table-row table:style-name="ro11">
          <table:table-cell table:style-name="ce45" office:value-type="float" office:value="9512" calcext:value-type="float">
            <text:p>9512</text:p>
          </table:table-cell>
          <table:table-cell table:style-name="ce45"/>
          <table:table-cell table:style-name="ce50" office:value-type="string" calcext:value-type="string">
            <text:p>哲學系</text:p>
          </table:table-cell>
          <table:table-cell table:style-name="ce50" office:value-type="string" calcext:value-type="string">
            <text:p>張雪珠於輔仁學誌人文藝術之部第<text:span text:style-name="T4">34</text:span><text:span text:style-name="T5">卷發表〈亞里斯多德《物理學》中的運動論證〉。汪惠娟於人文與社會「儒家的生命哲學」。</text:span></text:p>
          </table:table-cell>
          <table:table-cell table:number-columns-repeated="1020"/>
        </table:table-row>
        <table:table-row table:style-name="ro11">
          <table:table-cell table:style-name="ce45" office:value-type="float" office:value="9512" calcext:value-type="float">
            <text:p>9512</text:p>
          </table:table-cell>
          <table:table-cell table:style-name="ce45"/>
          <table:table-cell table:style-name="ce50" office:value-type="string" calcext:value-type="string">
            <text:p>新聞傳播學系</text:p>
          </table:table-cell>
          <table:table-cell table:style-name="ce50" office:value-type="string" calcext:value-type="string">
            <text:p>習賢德老師於中央研究院近代史研究所、中國近代史學會合辦：函電與日記中的近代史學術研討會，發表論文〈蔣介石早年日記中的感情世界（<text:span text:style-name="T4">1917-1931</text:span><text:span text:style-name="T5">）〉。</text:span></text:p>
          </table:table-cell>
          <table:table-cell table:number-columns-repeated="1020"/>
        </table:table-row>
        <table:table-row table:style-name="ro12">
          <table:table-cell table:style-name="ce45" office:value-type="float" office:value="9512" calcext:value-type="float">
            <text:p>9512</text:p>
          </table:table-cell>
          <table:table-cell table:style-name="ce45"/>
          <table:table-cell table:style-name="ce50" office:value-type="string" calcext:value-type="string">
            <text:p>影像傳播學系</text:p>
          </table:table-cell>
          <table:table-cell table:style-name="ce50" office:value-type="string" calcext:value-type="string">
            <text:p>陳春富老師應邀參加由香港浸會大學於香港舉辦之「數碼傳播與社會轉型：中華社會及其他地區之經驗」國際學術研討會發表〈網際空間中之自我賦權與污名再製：「肥胖者」的網路交友經驗研究〉。</text:p>
          </table:table-cell>
          <table:table-cell table:number-columns-repeated="1020"/>
        </table:table-row>
        <table:table-row table:style-name="ro10">
          <table:table-cell table:style-name="ce45" office:value-type="float" office:value="9512" calcext:value-type="float">
            <text:p>9512</text:p>
          </table:table-cell>
          <table:table-cell table:style-name="ce45"/>
          <table:table-cell table:style-name="ce50" office:value-type="string" calcext:value-type="string">
            <text:p>體育學系</text:p>
          </table:table-cell>
          <table:table-cell table:style-name="ce50" office:value-type="string" calcext:value-type="string">
            <text:p>張宏亮老師於中華體育季刊第<text:span text:style-name="T4">20</text:span><text:span text:style-name="T5">卷第</text:span><text:span text:style-name="T6">4</text:span><text:span text:style-name="T5">期發表社論〈時間在哪裏？成就在哪裏？〉。</text:span></text:p>
          </table:table-cell>
          <table:table-cell table:number-columns-repeated="1020"/>
        </table:table-row>
        <table:table-row table:style-name="ro11">
          <table:table-cell table:style-name="ce45" office:value-type="float" office:value="9512" calcext:value-type="float">
            <text:p>9512</text:p>
          </table:table-cell>
          <table:table-cell table:style-name="ce45" office:value-type="float" office:value="9604" calcext:value-type="float">
            <text:p>9604</text:p>
          </table:table-cell>
          <table:table-cell table:style-name="ce50" office:value-type="string" calcext:value-type="string">
            <text:p>廣告傳播學系</text:p>
          </table:table-cell>
          <table:table-cell table:style-name="ce50" office:value-type="string" calcext:value-type="string">
            <text:p>張佩娟老師擔任「聯合國千禧年發展計畫與<text:span text:style-name="T4">IAA</text:span><text:span text:style-name="T5">國際廣告協會共同合作之第十一屆國際學生廣告交流競賽」指導老師，本系榮獲北亞地區第</text:span><text:span text:style-name="T6">2</text:span><text:span text:style-name="T5">名，表現優異。</text:span></text:p>
          </table:table-cell>
          <table:table-cell table:number-columns-repeated="1020"/>
        </table:table-row>
        <table:table-row table:style-name="ro10">
          <table:table-cell table:style-name="ce45" office:value-type="float" office:value="951201" calcext:value-type="float">
            <text:p>951201</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桃園中壢高商講演，講題「解讀新聞、活用媒體」。</text:p>
          </table:table-cell>
          <table:table-cell table:number-columns-repeated="1020"/>
        </table:table-row>
        <table:table-row table:style-name="ro11">
          <table:table-cell table:style-name="ce45" office:value-type="float" office:value="951201" calcext:value-type="float">
            <text:p>951201</text:p>
          </table:table-cell>
          <table:table-cell table:style-name="ce45"/>
          <table:table-cell table:style-name="ce50" office:value-type="string" calcext:value-type="string">
            <text:p>輔大之聲</text:p>
          </table:table-cell>
          <table:table-cell table:style-name="ce50" office:value-type="string" calcext:value-type="string">
            <text:p>節目專訪「<text:span text:style-name="T4">95</text:span><text:span text:style-name="T5">學年度傑出校友」</text:span><text:span text:style-name="T6">7</text:span><text:span text:style-name="T5">人（協同校內實習媒體輔大新聞網分工採訪報導，訪稿並刊登在《輔大紀事報」》。電台透過</text:span><text:span text:style-name="T6">ISDN</text:span><text:span text:style-name="T5">現場即時轉播「</text:span><text:span text:style-name="T6">95</text:span><text:span text:style-name="T5">學年度校慶大會感恩典禮」。</text:span></text:p>
          </table:table-cell>
          <table:table-cell table:number-columns-repeated="1020"/>
        </table:table-row>
        <table:table-row table:style-name="ro10">
          <table:table-cell table:style-name="ce45" office:value-type="float" office:value="951202" calcext:value-type="float">
            <text:p>951202</text:p>
          </table:table-cell>
          <table:table-cell table:style-name="ce45"/>
          <table:table-cell table:style-name="ce50" office:value-type="string" calcext:value-type="string">
            <text:p>影像傳播學系</text:p>
          </table:table-cell>
          <table:table-cell table:style-name="ce50" office:value-type="string" calcext:value-type="string">
            <text:p>趙庭輝老師應邀參加由松德婦女服務中心主辦之演講「蔡明亮的《天邊一朵雲》」。</text:p>
          </table:table-cell>
          <table:table-cell table:number-columns-repeated="1020"/>
        </table:table-row>
        <table:table-row table:style-name="ro11">
          <table:table-cell table:style-name="ce45" office:value-type="float" office:value="951203" calcext:value-type="float">
            <text:p>951203</text:p>
          </table:table-cell>
          <table:table-cell table:style-name="ce45"/>
          <table:table-cell table:style-name="ce50" office:value-type="string" calcext:value-type="string">
            <text:p>中國文學系</text:p>
          </table:table-cell>
          <table:table-cell table:style-name="ce50" office:value-type="string" calcext:value-type="string">
            <text:p>於文華樓<text:span text:style-name="T4">LI100</text:span><text:span text:style-name="T5">教室舉辦系友座談會，邀請蹇婷婷系友講演「文化達人的不歸路」、馬可欣系友講演「從中國文學到形象美學」及林穗豪系友講演「中文人如何跨足行銷」。</text:span></text:p>
          </table:table-cell>
          <table:table-cell table:number-columns-repeated="1020"/>
        </table:table-row>
        <table:table-row table:style-name="ro11">
          <table:table-cell table:style-name="ce45" office:value-type="float" office:value="951203" calcext:value-type="float">
            <text:p>951203</text:p>
          </table:table-cell>
          <table:table-cell table:style-name="ce45"/>
          <table:table-cell table:style-name="ce50" office:value-type="string" calcext:value-type="string">
            <text:p>哲學系</text:p>
          </table:table-cell>
          <table:table-cell table:style-name="ce50" office:value-type="string" calcext:value-type="string">
            <text:p>潘小慧舉辦哲學系系友回娘家系列活動。學生參加校慶運動會女子大隊接力榮獲優勝，哲二愛班代周佩怡並榮獲女子組跳遠乙組第<text:span text:style-name="T4">2</text:span><text:span text:style-name="T5">名。</text:span></text:p>
          </table:table-cell>
          <table:table-cell table:number-columns-repeated="1020"/>
        </table:table-row>
        <table:table-row table:style-name="ro11">
          <table:table-cell table:style-name="ce45" office:value-type="float" office:value="951203" calcext:value-type="float">
            <text:p>951203</text:p>
          </table:table-cell>
          <table:table-cell table:style-name="ce45"/>
          <table:table-cell table:style-name="ce50" office:value-type="string" calcext:value-type="string">
            <text:p>師資培育中心</text:p>
          </table:table-cell>
          <table:table-cell table:style-name="ce50" office:value-type="string" calcext:value-type="string">
            <text:p>於利瑪竇演講廳舉辦「輔仁大學師資培育第二屆校友會」，此次活動獲得校方評選為「<text:span text:style-name="T4">95</text:span><text:span text:style-name="T5">學年度校慶校友返校日表現績優第</text:span><text:span text:style-name="T6">2</text:span><text:span text:style-name="T5">名」的殊榮。</text:span></text:p>
          </table:table-cell>
          <table:table-cell table:number-columns-repeated="1020"/>
        </table:table-row>
        <table:table-row table:style-name="ro10">
          <table:table-cell table:style-name="ce45" office:value-type="float" office:value="951203" calcext:value-type="float">
            <text:p>951203</text:p>
          </table:table-cell>
          <table:table-cell table:style-name="ce45"/>
          <table:table-cell table:style-name="ce50" office:value-type="string" calcext:value-type="string">
            <text:p>教育領導與發展研究所</text:p>
          </table:table-cell>
          <table:table-cell table:style-name="ce50" office:value-type="string" calcext:value-type="string">
            <text:p>於文開樓地下一樓舉辦「校友共融暨所友會」。</text:p>
          </table:table-cell>
          <table:table-cell table:number-columns-repeated="1020"/>
        </table:table-row>
        <table:table-row table:style-name="ro10">
          <table:table-cell table:style-name="ce45" office:value-type="float" office:value="951203" calcext:value-type="float">
            <text:p>951203</text:p>
          </table:table-cell>
          <table:table-cell table:style-name="ce45"/>
          <table:table-cell table:style-name="ce50" office:value-type="string" calcext:value-type="string">
            <text:p>輔大之聲</text:p>
          </table:table-cell>
          <table:table-cell table:style-name="ce50" office:value-type="string" calcext:value-type="string">
            <text:p>協同校內實習媒體輔大新聞網，聯合採訪及線上即時報導「<text:span text:style-name="T4">95</text:span><text:span text:style-name="T5">學年度校慶運動會暨園遊會」活動。</text:span></text:p>
          </table:table-cell>
          <table:table-cell table:number-columns-repeated="1020"/>
        </table:table-row>
        <table:table-row table:style-name="ro10">
          <table:table-cell table:style-name="ce45" office:value-type="float" office:value="951204" calcext:value-type="float">
            <text:p>951204</text:p>
          </table:table-cell>
          <table:table-cell table:style-name="ce45"/>
          <table:table-cell table:style-name="ce50" office:value-type="string" calcext:value-type="string">
            <text:p>哲學系</text:p>
          </table:table-cell>
          <table:table-cell table:style-name="ce50" office:value-type="string" calcext:value-type="string">
            <text:p>潘小慧於輔仁大學醫學院四樓演講，講題：「基本倫理與醫學倫理」。</text:p>
          </table:table-cell>
          <table:table-cell table:number-columns-repeated="1020"/>
        </table:table-row>
        <table:table-row table:style-name="ro10">
          <table:table-cell table:style-name="ce45" office:value-type="float" office:value="951205" calcext:value-type="float">
            <text:p>951205</text:p>
          </table:table-cell>
          <table:table-cell table:style-name="ce45"/>
          <table:table-cell table:style-name="ce50" office:value-type="string" calcext:value-type="string">
            <text:p>廣告傳播學系</text:p>
          </table:table-cell>
          <table:table-cell table:style-name="ce50" office:value-type="string" calcext:value-type="string">
            <text:p>陳尚永老師於台北大學社工研究所演講，講題：「媒體公關策略與案例」。</text:p>
          </table:table-cell>
          <table:table-cell table:number-columns-repeated="1020"/>
        </table:table-row>
        <table:table-row table:style-name="ro10">
          <table:table-cell table:style-name="ce45" office:value-type="float" office:value="951205" calcext:value-type="float">
            <text:p>951205</text:p>
          </table:table-cell>
          <table:table-cell table:style-name="ce45"/>
          <table:table-cell table:style-name="ce50" office:value-type="string" calcext:value-type="string">
            <text:p>影像傳播學系</text:p>
          </table:table-cell>
          <table:table-cell table:style-name="ce50" office:value-type="string" calcext:value-type="string">
            <text:p>趙庭輝老師應邀參加教師與教學資源中心舉辦之教學成果發表。</text:p>
          </table:table-cell>
          <table:table-cell table:number-columns-repeated="1020"/>
        </table:table-row>
        <table:table-row table:style-name="ro7">
          <table:table-cell table:style-name="ce45" office:value-type="float" office:value="951206" calcext:value-type="float">
            <text:p>951206</text:p>
          </table:table-cell>
          <table:table-cell table:style-name="ce45"/>
          <table:table-cell table:style-name="ce50" office:value-type="string" calcext:value-type="string">
            <text:p>中國文學系</text:p>
          </table:table-cell>
          <table:table-cell table:style-name="ce50" office:value-type="string" calcext:value-type="string">
            <text:p>召開<text:span text:style-name="T4">95</text:span><text:span text:style-name="T5">學年度第一學期第</text:span><text:span text:style-name="T6">4</text:span><text:span text:style-name="T5">次系務會議。</text:span></text:p>
          </table:table-cell>
          <table:table-cell table:number-columns-repeated="1020"/>
        </table:table-row>
        <table:table-row table:style-name="ro11">
          <table:table-cell table:style-name="ce45" office:value-type="float" office:value="951206" calcext:value-type="float">
            <text:p>951206</text:p>
          </table:table-cell>
          <table:table-cell table:style-name="ce45"/>
          <table:table-cell table:style-name="ce50" office:value-type="string" calcext:value-type="string">
            <text:p>哲學系</text:p>
          </table:table-cell>
          <table:table-cell table:style-name="ce50" office:value-type="string" calcext:value-type="string">
            <text:p>舉辦「<text:span text:style-name="T4">96</text:span><text:span text:style-name="T5">年度國科會專題研究計畫申請座談會」，交換申請研究案之技巧及心得。邀請二十二屆系友馬睿學姊返系，為大學生主講「留學與海外實習」。</text:span></text:p>
          </table:table-cell>
          <table:table-cell table:number-columns-repeated="1020"/>
        </table:table-row>
        <table:table-row table:style-name="ro7">
          <table:table-cell table:style-name="ce45" office:value-type="float" office:value="951206" calcext:value-type="float">
            <text:p>951206</text:p>
          </table:table-cell>
          <table:table-cell table:style-name="ce45"/>
          <table:table-cell table:style-name="ce50" office:value-type="string" calcext:value-type="string">
            <text:p>輔大之聲</text:p>
          </table:table-cell>
          <table:table-cell table:style-name="ce45" office:value-type="string" calcext:value-type="string">
            <text:p>13:30-16:00<text:span text:style-name="T10">參觀</text:span><text:span text:style-name="T6">HIT FM</text:span><text:span text:style-name="T5">。</text:span></text:p>
          </table:table-cell>
          <table:table-cell table:number-columns-repeated="1020"/>
        </table:table-row>
        <table:table-row table:style-name="ro12">
          <table:table-cell table:style-name="ce45" office:value-type="float" office:value="951211" calcext:value-type="float">
            <text:p>951211</text:p>
          </table:table-cell>
          <table:table-cell table:style-name="ce45"/>
          <table:table-cell table:style-name="ce50" office:value-type="string" calcext:value-type="string">
            <text:p>輔大之聲</text:p>
          </table:table-cell>
          <table:table-cell table:style-name="ce50" office:value-type="string" calcext:value-type="string">
            <text:p>【輔大<text:span text:style-name="T4">ON AIR</text:span><text:span text:style-name="T5">】開播。神學院舉辦黃友棣聖樂作曲集新書發表暨演唱會，現場錄音並於輔大</text:span><text:span text:style-name="T6">on-air</text:span><text:span text:style-name="T5">節目中播出。公共事務室委託製播「</text:span><text:span text:style-name="T6">95</text:span><text:span text:style-name="T5">學年度台北縣原住民族部落社區大學期末成果發表會」廣告。</text:span></text:p>
          </table:table-cell>
          <table:table-cell table:number-columns-repeated="1020"/>
        </table:table-row>
        <table:table-row table:style-name="ro7">
          <table:table-cell table:style-name="ce45" office:value-type="float" office:value="951211" calcext:value-type="float">
            <text:p>951211</text:p>
          </table:table-cell>
          <table:table-cell table:style-name="ce45"/>
          <table:table-cell table:style-name="ce50" office:value-type="string" calcext:value-type="string">
            <text:p>體育學系</text:p>
          </table:table-cell>
          <table:table-cell table:style-name="ce50" office:value-type="string" calcext:value-type="string">
            <text:p>張宏亮老師擔任<text:span text:style-name="T4">2005</text:span><text:span text:style-name="T5">台灣體育發展學術研討會主持人。</text:span></text:p>
          </table:table-cell>
          <table:table-cell table:number-columns-repeated="1020"/>
        </table:table-row>
        <table:table-row table:style-name="ro10">
          <table:table-cell table:style-name="ce45" office:value-type="float" office:value="951213" calcext:value-type="float">
            <text:p>951213</text:p>
          </table:table-cell>
          <table:table-cell table:style-name="ce45"/>
          <table:table-cell table:style-name="ce50" office:value-type="string" calcext:value-type="string">
            <text:p>哲學系</text:p>
          </table:table-cell>
          <table:table-cell table:style-name="ce50" office:value-type="string" calcext:value-type="string">
            <text:p>邀請第十屆系友徐泓學長返系，為系上同學主講「哲學思維的潛在爆發力」。</text:p>
          </table:table-cell>
          <table:table-cell table:number-columns-repeated="1020"/>
        </table:table-row>
        <table:table-row table:style-name="ro10">
          <table:table-cell table:style-name="ce45" office:value-type="float" office:value="951213" calcext:value-type="float">
            <text:p>951213</text:p>
          </table:table-cell>
          <table:table-cell table:style-name="ce45"/>
          <table:table-cell table:style-name="ce50" office:value-type="string" calcext:value-type="string">
            <text:p>師資培育中心</text:p>
          </table:table-cell>
          <table:table-cell table:style-name="ce50" office:value-type="string" calcext:value-type="string">
            <text:p>邀請國語日報社馮季眉總編輯於文友樓三樓演講廳演講「台灣<text:span text:style-name="T4">NIE</text:span><text:span text:style-name="T5">兒童讀報教育」。</text:span></text:p>
          </table:table-cell>
          <table:table-cell table:number-columns-repeated="1020"/>
        </table:table-row>
        <table:table-row table:style-name="ro11">
          <table:table-cell table:style-name="ce45" office:value-type="float" office:value="951213" calcext:value-type="float">
            <text:p>951213</text:p>
          </table:table-cell>
          <table:table-cell table:style-name="ce45"/>
          <table:table-cell table:style-name="ce50" office:value-type="string" calcext:value-type="string">
            <text:p>影像傳播學系</text:p>
          </table:table-cell>
          <table:table-cell table:style-name="ce50" office:value-type="string" calcext:value-type="string">
            <text:p>邀請蕃薯藤執行長陳正然先生於文友樓<text:span text:style-name="T4">118</text:span><text:span text:style-name="T5">演講廳為「輔大影傳系列論壇」第</text:span><text:span text:style-name="T6">2</text:span><text:span text:style-name="T5">場活動進行演講，講題「網路產業發展及業務經營」。</text:span></text:p>
          </table:table-cell>
          <table:table-cell table:number-columns-repeated="1020"/>
        </table:table-row>
        <table:table-row table:style-name="ro10">
          <table:table-cell table:style-name="ce45" office:value-type="float" office:value="951215" calcext:value-type="float">
            <text:p>951215</text:p>
          </table:table-cell>
          <table:table-cell table:style-name="ce45"/>
          <table:table-cell table:style-name="ce50" office:value-type="string" calcext:value-type="string">
            <text:p>師資培育中心</text:p>
          </table:table-cell>
          <table:table-cell table:style-name="ce50" office:value-type="string" calcext:value-type="string">
            <text:p>林偉人老師應邀參加由桃園縣政府舉辦之「桃園縣校園志工訓練課程」演講「溝通藝術」。</text:p>
          </table:table-cell>
          <table:table-cell table:number-columns-repeated="1020"/>
        </table:table-row>
        <table:table-row table:style-name="ro10">
          <table:table-cell table:style-name="ce45" office:value-type="float" office:value="951215" calcext:value-type="float">
            <text:p>951215</text:p>
          </table:table-cell>
          <table:table-cell table:style-name="ce45"/>
          <table:table-cell table:style-name="ce50" office:value-type="string" calcext:value-type="string">
            <text:p>體育學系</text:p>
          </table:table-cell>
          <table:table-cell table:style-name="ce50" office:value-type="string" calcext:value-type="string">
            <text:p>張宏亮老師於台北體育學院體育研究所演講「撰寫評論式論文常犯的錯誤」。</text:p>
          </table:table-cell>
          <table:table-cell table:number-columns-repeated="1020"/>
        </table:table-row>
        <table:table-row table:style-name="ro10">
          <table:table-cell table:style-name="ce45" office:value-type="float" office:value="951217" calcext:value-type="float">
            <text:p>951217</text:p>
          </table:table-cell>
          <table:table-cell table:style-name="ce45"/>
          <table:table-cell table:style-name="ce50" office:value-type="string" calcext:value-type="string">
            <text:p>教育領導與發展研究所</text:p>
          </table:table-cell>
          <table:table-cell table:style-name="ce50" office:value-type="string" calcext:value-type="string">
            <text:p>於文開樓六樓舉辦全所聖誕共融。邀請輔仁大學企管系高義芳主任於文開樓<text:span text:style-name="T4">LE602</text:span><text:span text:style-name="T5">講演，講題：「學校行銷策略」。</text:span></text:p>
          </table:table-cell>
          <table:table-cell table:number-columns-repeated="1020"/>
        </table:table-row>
        <table:table-row table:style-name="ro10">
          <table:table-cell table:style-name="ce45" office:value-type="float" office:value="951217" calcext:value-type="float">
            <text:p>951217</text:p>
          </table:table-cell>
          <table:table-cell table:style-name="ce45"/>
          <table:table-cell table:style-name="ce50" office:value-type="string" calcext:value-type="string">
            <text:p>體育學系</text:p>
          </table:table-cell>
          <table:table-cell table:style-name="ce50" office:value-type="string" calcext:value-type="string">
            <text:p>張宏亮老師於中華民國體育學會演講「撰寫評論式論文常犯的錯誤」。</text:p>
          </table:table-cell>
          <table:table-cell table:number-columns-repeated="1020"/>
        </table:table-row>
        <table:table-row table:style-name="ro12">
          <table:table-cell table:style-name="ce45" office:value-type="float" office:value="951218" calcext:value-type="float">
            <text:p>951218</text:p>
          </table:table-cell>
          <table:table-cell table:style-name="ce45" office:value-type="float" office:value="951222" calcext:value-type="float">
            <text:p>951222</text:p>
          </table:table-cell>
          <table:table-cell table:style-name="ce50" office:value-type="string" calcext:value-type="string">
            <text:p>哲學系</text:p>
          </table:table-cell>
          <table:table-cell table:style-name="ce50" office:value-type="string" calcext:value-type="string">
            <text:p>系學會舉辦「聖誕週系列活動之哲學系週年慶<text:span text:style-name="T4">—</text:span><text:span text:style-name="T5">慈善義賣」，義賣所得原為</text:span><text:span text:style-name="T6">400</text:span><text:span text:style-name="T5">元，加上系學會幹部的善心捐助，共有</text:span><text:span text:style-name="T6">1500</text:span><text:span text:style-name="T5">元，將全數捐助天主教聖安娜之家，幫助身心智能發展障礙兒童。</text:span></text:p>
          </table:table-cell>
          <table:table-cell table:number-columns-repeated="1020"/>
        </table:table-row>
        <table:table-row table:style-name="ro11">
          <table:table-cell table:style-name="ce45" office:value-type="float" office:value="951218" calcext:value-type="float">
            <text:p>951218</text:p>
          </table:table-cell>
          <table:table-cell table:style-name="ce45" office:value-type="float" office:value="951222" calcext:value-type="float">
            <text:p>951222</text:p>
          </table:table-cell>
          <table:table-cell table:style-name="ce50" office:value-type="string" calcext:value-type="string">
            <text:p>輔大之聲</text:p>
          </table:table-cell>
          <table:table-cell table:style-name="ce50" office:value-type="string" calcext:value-type="string">
            <text:p>電台耶誕週，本週中午<text:span text:style-name="T4">12:00-13:30</text:span><text:span text:style-name="T5">於小巴黎舉行電台耶誕賓果樂、祈願卡、點歌機活動，並於校園內各餐廳同時播放點歌。</text:span></text:p>
          </table:table-cell>
          <table:table-cell table:number-columns-repeated="1020"/>
        </table:table-row>
        <table:table-row table:style-name="ro7">
          <table:table-cell table:style-name="ce45" office:value-type="float" office:value="951219" calcext:value-type="float">
            <text:p>951219</text:p>
          </table:table-cell>
          <table:table-cell table:style-name="ce45"/>
          <table:table-cell table:style-name="ce50" office:value-type="string" calcext:value-type="string">
            <text:p>中國文學系</text:p>
          </table:table-cell>
          <table:table-cell table:style-name="ce50" office:value-type="string" calcext:value-type="string">
            <text:p>召開博碩士班資格考試改進小組會議。</text:p>
          </table:table-cell>
          <table:table-cell table:number-columns-repeated="1020"/>
        </table:table-row>
        <table:table-row table:style-name="ro7">
          <table:table-cell table:style-name="ce45" office:value-type="float" office:value="951220" calcext:value-type="float">
            <text:p>951220</text:p>
          </table:table-cell>
          <table:table-cell table:style-name="ce45"/>
          <table:table-cell table:style-name="ce50" office:value-type="string" calcext:value-type="string">
            <text:p>中國文學系</text:p>
          </table:table-cell>
          <table:table-cell table:style-name="ce50" office:value-type="string" calcext:value-type="string">
            <text:p>孫永忠老師應邀至桃園市中興國中演講「詩詞吟唱之美」。</text:p>
          </table:table-cell>
          <table:table-cell table:number-columns-repeated="1020"/>
        </table:table-row>
        <table:table-row table:style-name="ro10">
          <table:table-cell table:style-name="ce45" office:value-type="float" office:value="951220" calcext:value-type="float">
            <text:p>951220</text:p>
          </table:table-cell>
          <table:table-cell table:style-name="ce45"/>
          <table:table-cell table:style-name="ce50" office:value-type="string" calcext:value-type="string">
            <text:p>圖書資訊學系</text:p>
          </table:table-cell>
          <table:table-cell table:style-name="ce50" office:value-type="string" calcext:value-type="string">
            <text:p>於文開樓<text:span text:style-name="T4">LE506</text:span><text:span text:style-name="T5">舉辦</text:span><text:span text:style-name="T6">95</text:span><text:span text:style-name="T5">學年度第</text:span><text:span text:style-name="T6">1</text:span><text:span text:style-name="T5">次課程委員會議、碩士班甄試暨入學招生委員會第</text:span><text:span text:style-name="T6">4</text:span><text:span text:style-name="T5">次會議。</text:span></text:p>
          </table:table-cell>
          <table:table-cell table:number-columns-repeated="1020"/>
        </table:table-row>
        <table:table-row table:style-name="ro10">
          <table:table-cell table:style-name="ce45" office:value-type="float" office:value="951220" calcext:value-type="float">
            <text:p>951220</text:p>
          </table:table-cell>
          <table:table-cell table:style-name="ce45"/>
          <table:table-cell table:style-name="ce50" office:value-type="string" calcext:value-type="string">
            <text:p>輔大之聲</text:p>
          </table:table-cell>
          <table:table-cell table:style-name="ce50" office:value-type="string" calcext:value-type="string">
            <text:p>邀請中廣流行網<text:span text:style-name="T4">DJ</text:span><text:span text:style-name="T5">豆子專題演講「娛樂節目製播經驗談」。南山高中新聞傳播社</text:span><text:span text:style-name="T6">26</text:span><text:span text:style-name="T5">人參訪。</text:span></text:p>
          </table:table-cell>
          <table:table-cell table:number-columns-repeated="1020"/>
        </table:table-row>
        <table:table-row table:style-name="ro10">
          <table:table-cell table:style-name="ce45" office:value-type="float" office:value="951221" calcext:value-type="float">
            <text:p>951221</text:p>
          </table:table-cell>
          <table:table-cell table:style-name="ce45"/>
          <table:table-cell table:style-name="ce50" office:value-type="string" calcext:value-type="string">
            <text:p>哲學系</text:p>
          </table:table-cell>
          <table:table-cell table:style-name="ce50" office:value-type="string" calcext:value-type="string">
            <text:p>系學會假百鍊展演中心舉辦「聖誕週系列活動之亮晶晶哲夜瘋狂復古趴」。</text:p>
          </table:table-cell>
          <table:table-cell table:number-columns-repeated="1020"/>
        </table:table-row>
        <table:table-row table:style-name="ro10">
          <table:table-cell table:style-name="ce45" office:value-type="float" office:value="951222" calcext:value-type="float">
            <text:p>951222</text:p>
          </table:table-cell>
          <table:table-cell table:style-name="ce45"/>
          <table:table-cell table:style-name="ce50" office:value-type="string" calcext:value-type="string">
            <text:p>哲學系</text:p>
          </table:table-cell>
          <table:table-cell table:style-name="ce50" office:value-type="string" calcext:value-type="string">
            <text:p>系學會與中文、歷史兩系合辦「聖誕週系列活動之文史哲三系湯圓大會」。</text:p>
          </table:table-cell>
          <table:table-cell table:number-columns-repeated="1020"/>
        </table:table-row>
        <table:table-row table:style-name="ro10">
          <table:table-cell table:style-name="ce45" office:value-type="float" office:value="951225" calcext:value-type="float">
            <text:p>951225</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台大新聞研究所講演，講題「媒體改革的裡應外合：從記實避禍到公民新聞」。</text:p>
          </table:table-cell>
          <table:table-cell table:number-columns-repeated="1020"/>
        </table:table-row>
        <table:table-row table:style-name="ro10">
          <table:table-cell table:style-name="ce45" office:value-type="float" office:value="951226" calcext:value-type="float">
            <text:p>951226</text:p>
          </table:table-cell>
          <table:table-cell table:style-name="ce45"/>
          <table:table-cell table:style-name="ce50" office:value-type="string" calcext:value-type="string">
            <text:p>中國文學系</text:p>
          </table:table-cell>
          <table:table-cell table:style-name="ce50" office:value-type="string" calcext:value-type="string">
            <text:p>召開<text:span text:style-name="T4">95</text:span><text:span text:style-name="T5">學年度第一學期第</text:span><text:span text:style-name="T6">5</text:span><text:span text:style-name="T5">次系務會議及第</text:span><text:span text:style-name="T6">2</text:span><text:span text:style-name="T5">次教師評審委員會議。</text:span></text:p>
          </table:table-cell>
          <table:table-cell table:number-columns-repeated="1020"/>
        </table:table-row>
        <table:table-row table:style-name="ro10">
          <table:table-cell table:style-name="ce45" office:value-type="float" office:value="951227" calcext:value-type="float">
            <text:p>951227</text:p>
          </table:table-cell>
          <table:table-cell table:style-name="ce45"/>
          <table:table-cell table:style-name="ce50" office:value-type="string" calcext:value-type="string">
            <text:p>中國文學系</text:p>
          </table:table-cell>
          <table:table-cell table:style-name="ce50" office:value-type="string" calcext:value-type="string">
            <text:p>舉辦成年禮活動，邀請陳新雄老師擔任典禮嘉賓及專題演講。</text:p>
          </table:table-cell>
          <table:table-cell table:number-columns-repeated="1020"/>
        </table:table-row>
        <table:table-row table:style-name="ro7">
          <table:table-cell table:style-name="ce45" office:value-type="float" office:value="951227" calcext:value-type="float">
            <text:p>951227</text:p>
          </table:table-cell>
          <table:table-cell table:style-name="ce45"/>
          <table:table-cell table:style-name="ce50" office:value-type="string" calcext:value-type="string">
            <text:p>哲學系</text:p>
          </table:table-cell>
          <table:table-cell table:style-name="ce50" office:value-type="string" calcext:value-type="string">
            <text:p>於士林哲學研究中心舉辦<text:span text:style-name="T4">95</text:span><text:span text:style-name="T5">學年度第一學期課程委員會。</text:span></text:p>
          </table:table-cell>
          <table:table-cell table:number-columns-repeated="1020"/>
        </table:table-row>
        <table:table-row table:style-name="ro10">
          <table:table-cell table:style-name="ce45" office:value-type="float" office:value="951227" calcext:value-type="float">
            <text:p>951227</text:p>
          </table:table-cell>
          <table:table-cell table:style-name="ce45"/>
          <table:table-cell table:style-name="ce50" office:value-type="string" calcext:value-type="string">
            <text:p>師資培育中心</text:p>
          </table:table-cell>
          <table:table-cell table:style-name="ce50" office:value-type="string" calcext:value-type="string">
            <text:p>林偉人老師應邀參加由明志科技大學機械系舉辦之「教學卓越計畫」演講「班級經營」。</text:p>
          </table:table-cell>
          <table:table-cell table:number-columns-repeated="1020"/>
        </table:table-row>
        <table:table-row table:style-name="ro11">
          <table:table-cell table:style-name="ce45" office:value-type="float" office:value="951227" calcext:value-type="float">
            <text:p>951227</text:p>
          </table:table-cell>
          <table:table-cell table:style-name="ce45"/>
          <table:table-cell table:style-name="ce50" office:value-type="string" calcext:value-type="string">
            <text:p>影像傳播學系</text:p>
          </table:table-cell>
          <table:table-cell table:style-name="ce50" office:value-type="string" calcext:value-type="string">
            <text:p>邀請東森節目部副總<text:span text:style-name="T4">  </text:span><text:span text:style-name="T5">李泰臨先生於文友樓</text:span><text:span text:style-name="T6">118</text:span><text:span text:style-name="T5">演講廳為「輔大影傳系列論壇」第</text:span><text:span text:style-name="T6">3</text:span><text:span text:style-name="T5">場活動進行演講，講題「多頻道電視節目的規劃與發展」。</text:span></text:p>
          </table:table-cell>
          <table:table-cell table:number-columns-repeated="1020"/>
        </table:table-row>
        <table:table-row table:style-name="ro10">
          <table:table-cell table:style-name="ce45" office:value-type="float" office:value="951229" calcext:value-type="float">
            <text:p>951229</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華視新聞部講演，講題「當『你』變成新聞人物：<text:span text:style-name="T4">WEB2.0</text:span><text:span text:style-name="T5">對新聞傳播事業的衝擊」。</text:span></text:p>
          </table:table-cell>
          <table:table-cell table:number-columns-repeated="1020"/>
        </table:table-row>
        <table:table-row table:style-name="ro10">
          <table:table-cell table:style-name="ce45" office:value-type="float" office:value="96" calcext:value-type="float">
            <text:p>96</text:p>
          </table:table-cell>
          <table:table-cell table:style-name="ce45" office:value-type="float" office:value="97" calcext:value-type="float">
            <text:p>97</text:p>
          </table:table-cell>
          <table:table-cell table:style-name="ce50" office:value-type="string" calcext:value-type="string">
            <text:p>體育學系</text:p>
          </table:table-cell>
          <table:table-cell table:style-name="ce50" office:value-type="string" calcext:value-type="string">
            <text:p>葉志仙老師擔任中華民國棒球協會<text:span text:style-name="T4">2008</text:span><text:span text:style-name="T5">中華成棒培訓代表隊組訓委員。</text:span></text:p>
          </table:table-cell>
          <table:table-cell table:number-columns-repeated="1020"/>
        </table:table-row>
        <table:table-row table:style-name="ro12">
          <table:table-cell table:style-name="ce45" office:value-type="float" office:value="9601" calcext:value-type="float">
            <text:p>9601</text:p>
          </table:table-cell>
          <table:table-cell table:style-name="ce45"/>
          <table:table-cell table:style-name="ce50" office:value-type="string" calcext:value-type="string">
            <text:p>哲學系</text:p>
          </table:table-cell>
          <table:table-cell table:style-name="ce50" office:value-type="string" calcext:value-type="string">
            <text:p>黎建球主編哲學與文化<text:span text:style-name="T4"> </text:span><text:span text:style-name="T5">第</text:span><text:span text:style-name="T6">34</text:span><text:span text:style-name="T5">卷第</text:span><text:span text:style-name="T6">1</text:span><text:span text:style-name="T5">期「哲學諮商方法論專題」。潘小慧於哲學與文化月刊第</text:span><text:span text:style-name="T6">34</text:span><text:span text:style-name="T5">卷第</text:span><text:span text:style-name="T6">1</text:span><text:span text:style-name="T5">期撰寫〈儒家哲學中的『勇德』思想〉。邱建碩於哲學與文化月刊第</text:span><text:span text:style-name="T6">392</text:span><text:span text:style-name="T5">期撰寫〈自我關懷、思維與行動〉。</text:span></text:p>
          </table:table-cell>
          <table:table-cell table:number-columns-repeated="1020"/>
        </table:table-row>
        <table:table-row table:style-name="ro18">
          <table:table-cell table:style-name="ce45" office:value-type="float" office:value="9601" calcext:value-type="float">
            <text:p>9601</text:p>
          </table:table-cell>
          <table:table-cell table:style-name="ce45"/>
          <table:table-cell table:style-name="ce50" office:value-type="string" calcext:value-type="string">
            <text:p>廣告傳播學系</text:p>
          </table:table-cell>
          <table:table-cell table:style-name="ce50" office:value-type="string" calcext:value-type="string">
            <text:p>吳宜蓁老師於《台灣公共衛生雜誌》發表〈食品污染新聞報導內容與品質之研究<text:span text:style-name="T4">——</text:span><text:span text:style-name="T5">以</text:span><text:span text:style-name="T6">2005</text:span><text:span text:style-name="T5">年「戴奧辛鴨蛋」與「孔雀石綠石斑魚」為例〉。吳宜蓁老師於《台灣公共衛生雜誌》發表〈從</text:span><text:span text:style-name="T6">SARS</text:span><text:span text:style-name="T5">經驗建構重大疫情媒體溝通之標準作業流程</text:span><text:span text:style-name="T6">SOP</text:span><text:span text:style-name="T5">〉。洪雅慧老師於《新聞學研究》發表〈網路電子郵件之「第三人效果」與「第一人效果」研究</text:span><text:span text:style-name="T6">——</text:span><text:span text:style-name="T5">以台灣「</text:span><text:span text:style-name="T6">319</text:span><text:span text:style-name="T5">槍擊疑雲」電子郵件散播為例〉學術論文。</text:span></text:p>
          </table:table-cell>
          <table:table-cell table:number-columns-repeated="1020"/>
        </table:table-row>
        <table:table-row table:style-name="ro11">
          <table:table-cell table:style-name="ce45" office:value-type="float" office:value="9601" calcext:value-type="float">
            <text:p>9601</text:p>
          </table:table-cell>
          <table:table-cell table:style-name="ce45"/>
          <table:table-cell table:style-name="ce50" office:value-type="string" calcext:value-type="string">
            <text:p>體育學系</text:p>
          </table:table-cell>
          <table:table-cell table:style-name="ce50" office:value-type="string" calcext:value-type="string">
            <text:p>張宏亮老師擔任教育部學審會論文審查委員。陳太正老師參加於義大利杜林舉辦之「申辦<text:span text:style-name="T4">2011</text:span><text:span text:style-name="T5">年世界大學夏季運動會」會議。</text:span></text:p>
          </table:table-cell>
          <table:table-cell table:number-columns-repeated="1020"/>
        </table:table-row>
        <table:table-row table:style-name="ro10">
          <table:table-cell table:style-name="ce45" office:value-type="float" office:value="9601" calcext:value-type="float">
            <text:p>9601</text:p>
          </table:table-cell>
          <table:table-cell table:style-name="ce45" office:value-type="float" office:value="9607" calcext:value-type="float">
            <text:p>9607</text:p>
          </table:table-cell>
          <table:table-cell table:style-name="ce50" office:value-type="string" calcext:value-type="string">
            <text:p>哲學系</text:p>
          </table:table-cell>
          <table:table-cell table:style-name="ce50" office:value-type="string" calcext:value-type="string">
            <text:p>潘小慧擔任研究與動態半年刊第<text:span text:style-name="T4">15</text:span><text:span text:style-name="T5">期（大葉大學通識教育中心）審查委員。</text:span></text:p>
          </table:table-cell>
          <table:table-cell table:number-columns-repeated="1020"/>
        </table:table-row>
        <table:table-row table:style-name="ro7">
          <table:table-cell table:style-name="ce45" office:value-type="float" office:value="960101" calcext:value-type="float">
            <text:p>960101</text:p>
          </table:table-cell>
          <table:table-cell table:style-name="ce45"/>
          <table:table-cell table:style-name="ce50" office:value-type="string" calcext:value-type="string">
            <text:p>體育學系</text:p>
          </table:table-cell>
          <table:table-cell table:style-name="ce50" office:value-type="string" calcext:value-type="string">
            <text:p>張宏亮老師擔任中華民國體育運動總會國光審查小組委員。</text:p>
          </table:table-cell>
          <table:table-cell table:number-columns-repeated="1020"/>
        </table:table-row>
        <table:table-row table:style-name="ro10">
          <table:table-cell table:style-name="ce45" office:value-type="float" office:value="960101" calcext:value-type="float">
            <text:p>960101</text:p>
          </table:table-cell>
          <table:table-cell table:style-name="ce45" office:value-type="float" office:value="960731" calcext:value-type="float">
            <text:p>960731</text:p>
          </table:table-cell>
          <table:table-cell table:style-name="ce50" office:value-type="string" calcext:value-type="string">
            <text:p>哲學系</text:p>
          </table:table-cell>
          <table:table-cell table:style-name="ce50" office:value-type="string" calcext:value-type="string">
            <text:p>開始辦理「<text:span text:style-name="T4">96</text:span><text:span text:style-name="T5">年度大學院校系所評鑑」自我評鑑及宣傳活動事宜。</text:span></text:p>
          </table:table-cell>
          <table:table-cell table:number-columns-repeated="1020"/>
        </table:table-row>
        <table:table-row table:style-name="ro7">
          <table:table-cell table:style-name="ce45" office:value-type="float" office:value="960102" calcext:value-type="float">
            <text:p>960102</text:p>
          </table:table-cell>
          <table:table-cell table:style-name="ce45"/>
          <table:table-cell table:style-name="ce50" office:value-type="string" calcext:value-type="string">
            <text:p>中國文學系</text:p>
          </table:table-cell>
          <table:table-cell table:style-name="ce50" office:value-type="string" calcext:value-type="string">
            <text:p>召開<text:span text:style-name="T4">95</text:span><text:span text:style-name="T5">學年度第一學期第</text:span><text:span text:style-name="T6">6</text:span><text:span text:style-name="T5">次系務會議。</text:span></text:p>
          </table:table-cell>
          <table:table-cell table:number-columns-repeated="1020"/>
        </table:table-row>
        <table:table-row table:style-name="ro10">
          <table:table-cell table:style-name="ce45" office:value-type="float" office:value="960103" calcext:value-type="float">
            <text:p>960103</text:p>
          </table:table-cell>
          <table:table-cell table:style-name="ce45"/>
          <table:table-cell table:style-name="ce50" office:value-type="string" calcext:value-type="string">
            <text:p>大眾傳播學研究所</text:p>
          </table:table-cell>
          <table:table-cell table:style-name="ce50" office:value-type="string" calcext:value-type="string">
            <text:p>邀請台灣大學新聞所林麗雲老師演講：「台灣傳播研究的反思」。</text:p>
          </table:table-cell>
          <table:table-cell table:number-columns-repeated="1020"/>
        </table:table-row>
        <table:table-row table:style-name="ro10">
          <table:table-cell table:style-name="ce45" office:value-type="float" office:value="960103" calcext:value-type="float">
            <text:p>960103</text:p>
          </table:table-cell>
          <table:table-cell table:style-name="ce45"/>
          <table:table-cell table:style-name="ce50" office:value-type="string" calcext:value-type="string">
            <text:p>哲學系</text:p>
          </table:table-cell>
          <table:table-cell table:style-name="ce50" office:value-type="string" calcext:value-type="string">
            <text:p>於士林哲學研究中心舉辦<text:span text:style-name="T4">95</text:span><text:span text:style-name="T5">學年度第一學期第</text:span><text:span text:style-name="T6">3</text:span><text:span text:style-name="T5">次系所務會議、第</text:span><text:span text:style-name="T6">2</text:span><text:span text:style-name="T5">次教師評審委員會。</text:span></text:p>
          </table:table-cell>
          <table:table-cell table:number-columns-repeated="1020"/>
        </table:table-row>
        <table:table-row table:style-name="ro10">
          <table:table-cell table:style-name="ce45" office:value-type="float" office:value="960103" calcext:value-type="float">
            <text:p>960103</text:p>
          </table:table-cell>
          <table:table-cell table:style-name="ce45"/>
          <table:table-cell table:style-name="ce50" office:value-type="string" calcext:value-type="string">
            <text:p>圖書資訊學系</text:p>
          </table:table-cell>
          <table:table-cell table:style-name="ce50" office:value-type="string" calcext:value-type="string">
            <text:p>於進修部大樓<text:span text:style-name="T4">ES817</text:span><text:span text:style-name="T5">舉辦</text:span><text:span text:style-name="T6">95</text:span><text:span text:style-name="T5">學年度第一學期期末系週會。</text:span></text:p>
          </table:table-cell>
          <table:table-cell table:number-columns-repeated="1020"/>
        </table:table-row>
        <table:table-row table:style-name="ro10">
          <table:table-cell table:style-name="ce45" office:value-type="float" office:value="960103" calcext:value-type="float">
            <text:p>960103</text:p>
          </table:table-cell>
          <table:table-cell table:style-name="ce45" office:value-type="float" office:value="960105" calcext:value-type="float">
            <text:p>960105</text:p>
          </table:table-cell>
          <table:table-cell table:style-name="ce50" office:value-type="string" calcext:value-type="string">
            <text:p>影像傳播學系</text:p>
          </table:table-cell>
          <table:table-cell table:style-name="ce50" office:value-type="string" calcext:value-type="string">
            <text:p>二年級學生假文友樓<text:span text:style-name="T4">118</text:span><text:span text:style-name="T5">演講廳舉行第十一屆劇場成果展「不可兒戲」公演。</text:span></text:p>
          </table:table-cell>
          <table:table-cell table:number-columns-repeated="1020"/>
        </table:table-row>
        <table:table-row table:style-name="ro10">
          <table:table-cell table:style-name="ce45" office:value-type="float" office:value="960104" calcext:value-type="float">
            <text:p>960104</text:p>
          </table:table-cell>
          <table:table-cell table:style-name="ce45"/>
          <table:table-cell table:style-name="ce50" office:value-type="string" calcext:value-type="string">
            <text:p>中國文學系</text:p>
          </table:table-cell>
          <table:table-cell table:style-name="ce50" office:value-type="string" calcext:value-type="string">
            <text:p>邀請唐天瑞老師於文華樓<text:span text:style-name="T4">LI100</text:span><text:span text:style-name="T5">教室講演「京劇之美」，並由朱民玲小姐及趙揚強先生身段示範。</text:span></text:p>
          </table:table-cell>
          <table:table-cell table:number-columns-repeated="1020"/>
        </table:table-row>
        <table:table-row table:style-name="ro10">
          <table:table-cell table:style-name="ce45" office:value-type="float" office:value="960105" calcext:value-type="float">
            <text:p>960105</text:p>
          </table:table-cell>
          <table:table-cell table:style-name="ce45"/>
          <table:table-cell table:style-name="ce50" office:value-type="string" calcext:value-type="string">
            <text:p>文學院</text:p>
          </table:table-cell>
          <table:table-cell table:style-name="ce50" office:value-type="string" calcext:value-type="string">
            <text:p>於文研樓二樓會議室舉行「《輔仁學誌‧人文藝術之部》（第<text:span text:style-name="T4">34</text:span><text:span text:style-name="T5">期）編輯委員會議」。</text:span></text:p>
          </table:table-cell>
          <table:table-cell table:number-columns-repeated="1020"/>
        </table:table-row>
        <table:table-row table:style-name="ro10">
          <table:table-cell table:style-name="ce45" office:value-type="float" office:value="960106" calcext:value-type="float">
            <text:p>960106</text:p>
          </table:table-cell>
          <table:table-cell table:style-name="ce45"/>
          <table:table-cell table:style-name="ce50" office:value-type="string" calcext:value-type="string">
            <text:p>輔大之聲</text:p>
          </table:table-cell>
          <table:table-cell table:style-name="ce50" office:value-type="string" calcext:value-type="string">
            <text:p>與<text:span text:style-name="T4">HitFM</text:span><text:span text:style-name="T5">開會討論合作甄選</text:span><text:span text:style-name="T6">DJ</text:span><text:span text:style-name="T5">事宜。與各校實習電台開會討論音樂著作權仲介協會收費事宜。</text:span></text:p>
          </table:table-cell>
          <table:table-cell table:number-columns-repeated="1020"/>
        </table:table-row>
        <table:table-row table:style-name="ro10">
          <table:table-cell table:style-name="ce45" office:value-type="float" office:value="960108" calcext:value-type="float">
            <text:p>960108</text:p>
          </table:table-cell>
          <table:table-cell table:style-name="ce45"/>
          <table:table-cell table:style-name="ce50" office:value-type="string" calcext:value-type="string">
            <text:p>哲學系</text:p>
          </table:table-cell>
          <table:table-cell table:style-name="ce50" office:value-type="string" calcext:value-type="string">
            <text:p>於士林哲學研究中心舉辦<text:span text:style-name="T4">95</text:span><text:span text:style-name="T5">學年度第一學期臨時教師評審委員會。</text:span></text:p>
          </table:table-cell>
          <table:table-cell table:number-columns-repeated="1020"/>
        </table:table-row>
        <table:table-row table:style-name="ro7">
          <table:table-cell table:style-name="ce45" office:value-type="float" office:value="960109" calcext:value-type="float">
            <text:p>960109</text:p>
          </table:table-cell>
          <table:table-cell table:style-name="ce45"/>
          <table:table-cell table:style-name="ce50" office:value-type="string" calcext:value-type="string">
            <text:p>輔大之聲</text:p>
          </table:table-cell>
          <table:table-cell table:style-name="ce50" office:value-type="string" calcext:value-type="string">
            <text:p>中國人民大學<text:span text:style-name="T4">16</text:span><text:span text:style-name="T5">人，由國際學術交流中心陪同參觀。</text:span></text:p>
          </table:table-cell>
          <table:table-cell table:number-columns-repeated="1020"/>
        </table:table-row>
        <table:table-row table:style-name="ro7">
          <table:table-cell table:style-name="ce45" office:value-type="float" office:value="960110" calcext:value-type="float">
            <text:p>960110</text:p>
          </table:table-cell>
          <table:table-cell table:style-name="ce45"/>
          <table:table-cell table:style-name="ce50" office:value-type="string" calcext:value-type="string">
            <text:p>中國文學系</text:p>
          </table:table-cell>
          <table:table-cell table:style-name="ce50" office:value-type="string" calcext:value-type="string">
            <text:p>召開<text:span text:style-name="T4">95</text:span><text:span text:style-name="T5">學年度第一學期第</text:span><text:span text:style-name="T6">7</text:span><text:span text:style-name="T5">次系務會議。</text:span></text:p>
          </table:table-cell>
          <table:table-cell table:number-columns-repeated="1020"/>
        </table:table-row>
        <table:table-row table:style-name="ro10">
          <table:table-cell table:style-name="ce45" office:value-type="float" office:value="960110" calcext:value-type="float">
            <text:p>960110</text:p>
          </table:table-cell>
          <table:table-cell table:style-name="ce45"/>
          <table:table-cell table:style-name="ce50" office:value-type="string" calcext:value-type="string">
            <text:p>新聞傳播學系</text:p>
          </table:table-cell>
          <table:table-cell table:style-name="ce50" office:value-type="string" calcext:value-type="string">
            <text:p>邀請蘋果日報體育中心攝影記者蒞校演講，講題「體育新聞的採訪攝影」。</text:p>
          </table:table-cell>
          <table:table-cell table:number-columns-repeated="1020"/>
        </table:table-row>
        <table:table-row table:style-name="ro10">
          <table:table-cell table:style-name="ce45" office:value-type="float" office:value="960111" calcext:value-type="float">
            <text:p>960111</text:p>
          </table:table-cell>
          <table:table-cell table:style-name="ce45"/>
          <table:table-cell table:style-name="ce50" office:value-type="string" calcext:value-type="string">
            <text:p>圖書資訊學系</text:p>
          </table:table-cell>
          <table:table-cell table:style-name="ce50" office:value-type="string" calcext:value-type="string">
            <text:p>邀請林邦傑、林榆珊、謝宗志於文開樓<text:span text:style-name="T4">LE4A</text:span><text:span text:style-name="T5">演講「圖資人生涯規劃面面觀」。</text:span></text:p>
          </table:table-cell>
          <table:table-cell table:number-columns-repeated="1020"/>
        </table:table-row>
        <table:table-row table:style-name="ro10">
          <table:table-cell table:style-name="ce45" office:value-type="float" office:value="960112" calcext:value-type="float">
            <text:p>960112</text:p>
          </table:table-cell>
          <table:table-cell table:style-name="ce45"/>
          <table:table-cell table:style-name="ce50" office:value-type="string" calcext:value-type="string">
            <text:p>大眾傳播學研究所</text:p>
          </table:table-cell>
          <table:table-cell table:style-name="ce50" office:value-type="string" calcext:value-type="string">
            <text:p>邀請交通大學傳播研究所李秀珠老師演講：「組織傳播理論之評析」。</text:p>
          </table:table-cell>
          <table:table-cell table:number-columns-repeated="1020"/>
        </table:table-row>
        <table:table-row table:style-name="ro10">
          <table:table-cell table:style-name="ce45" office:value-type="float" office:value="960115" calcext:value-type="float">
            <text:p>960115</text:p>
          </table:table-cell>
          <table:table-cell table:style-name="ce45"/>
          <table:table-cell table:style-name="ce50" office:value-type="string" calcext:value-type="string">
            <text:p>哲學系</text:p>
          </table:table-cell>
          <table:table-cell table:style-name="ce50" office:value-type="string" calcext:value-type="string">
            <text:p>傅玲玲於淡江大學城區部參與中國哲學之教學與研究研討會教學研習活動。</text:p>
          </table:table-cell>
          <table:table-cell table:number-columns-repeated="1020"/>
        </table:table-row>
        <table:table-row table:style-name="ro10">
          <table:table-cell table:style-name="ce45" office:value-type="float" office:value="960116" calcext:value-type="float">
            <text:p>960116</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中央大學講演，講題「<text:span text:style-name="T4">WEB2.0</text:span><text:span text:style-name="T5">時代的教育新路」。</text:span></text:p>
          </table:table-cell>
          <table:table-cell table:number-columns-repeated="1020"/>
        </table:table-row>
        <table:table-row table:style-name="ro7">
          <table:table-cell table:style-name="ce45" office:value-type="float" office:value="960117" calcext:value-type="float">
            <text:p>960117</text:p>
          </table:table-cell>
          <table:table-cell table:style-name="ce45"/>
          <table:table-cell table:style-name="ce50" office:value-type="string" calcext:value-type="string">
            <text:p>文學院</text:p>
          </table:table-cell>
          <table:table-cell table:style-name="ce50" office:value-type="string" calcext:value-type="string">
            <text:p>於文開樓<text:span text:style-name="T4">3A</text:span><text:span text:style-name="T5">會議室舉行「第一學期第</text:span><text:span text:style-name="T6">2</text:span><text:span text:style-name="T5">次院務會議」。</text:span></text:p>
          </table:table-cell>
          <table:table-cell table:number-columns-repeated="1020"/>
        </table:table-row>
        <table:table-row table:style-name="ro16">
          <table:table-cell table:style-name="ce45" office:value-type="float" office:value="960122" calcext:value-type="float">
            <text:p>960122</text:p>
          </table:table-cell>
          <table:table-cell table:style-name="ce45"/>
          <table:table-cell table:style-name="ce50" office:value-type="string" calcext:value-type="string">
            <text:p>中國文學系</text:p>
          </table:table-cell>
          <table:table-cell table:style-name="ce50" office:value-type="string" calcext:value-type="string">
            <text:p>由中國文學系舉辦之「輔仁大學中國文學系教師學術研討會」，邀請曾文樑老師演講「《世說新語．容止》試析」，胡幼峰老師演講「《圍爐詩話》之詩病說析評」，李添富老師演講「論『古人韻緩不煩改字』」，顧正萍老師演講「虛構與報導之間－彩妝血記的敘事手法」。</text:p>
          </table:table-cell>
          <table:table-cell table:number-columns-repeated="1020"/>
        </table:table-row>
        <table:table-row table:style-name="ro10">
          <table:table-cell table:style-name="ce45" office:value-type="float" office:value="960122" calcext:value-type="float">
            <text:p>960122</text:p>
          </table:table-cell>
          <table:table-cell table:style-name="ce45"/>
          <table:table-cell table:style-name="ce50" office:value-type="string" calcext:value-type="string">
            <text:p>教育領導與發展研究所</text:p>
          </table:table-cell>
          <table:table-cell table:style-name="ce50" office:value-type="string" calcext:value-type="string">
            <text:p>上海市經濟管理幹部學院施偉副院長一行<text:span text:style-name="T4">8</text:span><text:span text:style-name="T5">人蒞臨參訪。</text:span></text:p>
          </table:table-cell>
          <table:table-cell table:number-columns-repeated="1020"/>
        </table:table-row>
        <table:table-row table:style-name="ro12">
          <table:table-cell table:style-name="ce45" office:value-type="float" office:value="960122" calcext:value-type="float">
            <text:p>960122</text:p>
          </table:table-cell>
          <table:table-cell table:style-name="ce45" office:value-type="float" office:value="960128" calcext:value-type="float">
            <text:p>960128</text:p>
          </table:table-cell>
          <table:table-cell table:style-name="ce50" office:value-type="string" calcext:value-type="string">
            <text:p>圖書資訊學系</text:p>
          </table:table-cell>
          <table:table-cell table:style-name="ce50" office:value-type="string" calcext:value-type="string">
            <text:p>圖書館服務隊於南投縣鹿谷鄉鳳凰國民小學、南投縣國姓鄉南港國民小學、南投縣鹿谷鄉鹿谷國民中學、新竹縣新埔鄉新星國民小學、花蓮縣瑞穗鄉聖覺學苑提供圖書館志工服務。</text:p>
          </table:table-cell>
          <table:table-cell table:number-columns-repeated="1020"/>
        </table:table-row>
        <table:table-row table:style-name="ro10">
          <table:table-cell table:style-name="ce45" office:value-type="float" office:value="960124" calcext:value-type="float">
            <text:p>960124</text:p>
          </table:table-cell>
          <table:table-cell table:style-name="ce45"/>
          <table:table-cell table:style-name="ce50" office:value-type="string" calcext:value-type="string">
            <text:p>教育領導與發展研究所</text:p>
          </table:table-cell>
          <table:table-cell table:style-name="ce50" office:value-type="string" calcext:value-type="string">
            <text:p>林思伶老師應邀參加由國立教育資料館舉辦之演講，講題：「生命教育理念與實務」。</text:p>
          </table:table-cell>
          <table:table-cell table:number-columns-repeated="1020"/>
        </table:table-row>
        <table:table-row table:style-name="ro10">
          <table:table-cell table:style-name="ce45" office:value-type="float" office:value="960125" calcext:value-type="float">
            <text:p>960125</text:p>
          </table:table-cell>
          <table:table-cell table:style-name="ce45" office:value-type="float" office:value="1091220" calcext:value-type="float">
            <text:p>1091220</text:p>
          </table:table-cell>
          <table:table-cell table:style-name="ce50" office:value-type="string" calcext:value-type="string">
            <text:p>體育學系</text:p>
          </table:table-cell>
          <table:table-cell table:style-name="ce50" office:value-type="string" calcext:value-type="string">
            <text:p>葉志仙老師擔任中華民國棒球協會第九屆亞奧運選訓委員會委員。</text:p>
          </table:table-cell>
          <table:table-cell table:number-columns-repeated="1020"/>
        </table:table-row>
        <table:table-row table:style-name="ro10">
          <table:table-cell table:style-name="ce45" office:value-type="float" office:value="960126" calcext:value-type="float">
            <text:p>960126</text:p>
          </table:table-cell>
          <table:table-cell table:style-name="ce45"/>
          <table:table-cell table:style-name="ce50" office:value-type="string" calcext:value-type="string">
            <text:p>哲學系</text:p>
          </table:table-cell>
          <table:table-cell table:style-name="ce50" office:value-type="string" calcext:value-type="string">
            <text:p>潘小慧於澎湖馬公澎防部演講，講題：「勇德與人生－體認生命可貴實踐生命價值」。</text:p>
          </table:table-cell>
          <table:table-cell table:number-columns-repeated="1020"/>
        </table:table-row>
        <table:table-row table:style-name="ro10">
          <table:table-cell table:style-name="ce45" office:value-type="float" office:value="960129" calcext:value-type="float">
            <text:p>960129</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劍潭青年活動中心講演，講題「高中社團的媒體素養教育策略」。</text:p>
          </table:table-cell>
          <table:table-cell table:number-columns-repeated="1020"/>
        </table:table-row>
        <table:table-row table:style-name="ro10">
          <table:table-cell table:style-name="ce45" office:value-type="float" office:value="960131" calcext:value-type="float">
            <text:p>960131</text:p>
          </table:table-cell>
          <table:table-cell table:style-name="ce45"/>
          <table:table-cell table:style-name="ce50" office:value-type="string" calcext:value-type="string">
            <text:p>圖書資訊學系</text:p>
          </table:table-cell>
          <table:table-cell table:style-name="ce50" office:value-type="string" calcext:value-type="string">
            <text:p>於文開樓<text:span text:style-name="T4">LE506</text:span><text:span text:style-name="T5">舉辦</text:span><text:span text:style-name="T6">95</text:span><text:span text:style-name="T5">學年度第</text:span><text:span text:style-name="T6">2</text:span><text:span text:style-name="T5">次課程委員會議。</text:span></text:p>
          </table:table-cell>
          <table:table-cell table:number-columns-repeated="1020"/>
        </table:table-row>
        <table:table-row table:style-name="ro10">
          <table:table-cell table:style-name="ce45" office:value-type="float" office:value="960131" calcext:value-type="float">
            <text:p>960131</text:p>
          </table:table-cell>
          <table:table-cell table:style-name="ce45" office:value-type="float" office:value="961231" calcext:value-type="float">
            <text:p>961231</text:p>
          </table:table-cell>
          <table:table-cell table:style-name="ce50" office:value-type="string" calcext:value-type="string">
            <text:p>教育領導與發展研究所</text:p>
          </table:table-cell>
          <table:table-cell table:style-name="ce50" office:value-type="string" calcext:value-type="string">
            <text:p>林思伶老師獲教育部顧問室補助委託案補助專題研究計畫「通識教育內涵研究與推廣計畫」。</text:p>
          </table:table-cell>
          <table:table-cell table:number-columns-repeated="1020"/>
        </table:table-row>
        <table:table-row table:style-name="ro12">
          <table:table-cell table:style-name="ce45" office:value-type="float" office:value="9602" calcext:value-type="float">
            <text:p>9602</text:p>
          </table:table-cell>
          <table:table-cell table:style-name="ce45"/>
          <table:table-cell table:style-name="ce50" office:value-type="string" calcext:value-type="string">
            <text:p>中國文學系</text:p>
          </table:table-cell>
          <table:table-cell table:style-name="ce50" office:value-type="string" calcext:value-type="string">
            <text:p>鍾宗憲老師應邀參加於中國北京舉辦之「第三屆東嶽論壇『文化空間：節日與社會生活的公共性』國際學術研討會」，演講「民俗節日氛圍營造與文化空間存續－以台灣民俗假日與商業性文化遊樂園區為例」。</text:p>
          </table:table-cell>
          <table:table-cell table:number-columns-repeated="1020"/>
        </table:table-row>
        <table:table-row table:style-name="ro11">
          <table:table-cell table:style-name="ce45" office:value-type="float" office:value="9602" calcext:value-type="float">
            <text:p>9602</text:p>
          </table:table-cell>
          <table:table-cell table:style-name="ce45"/>
          <table:table-cell table:style-name="ce50" office:value-type="string" calcext:value-type="string">
            <text:p>哲學系</text:p>
          </table:table-cell>
          <table:table-cell table:style-name="ce50" office:value-type="string" calcext:value-type="string">
            <text:p>汪惠娟於東吳大學參與「<text:span text:style-name="T4">20</text:span><text:span text:style-name="T5">世紀人文大師的風範與思想－後半葉」發表〈羅光對士林哲學在台灣的發揚</text:span><text:span text:style-name="T6">——</text:span><text:span text:style-name="T5">兼論羅光《生命哲學》〉。</text:span></text:p>
          </table:table-cell>
          <table:table-cell table:number-columns-repeated="1020"/>
        </table:table-row>
        <table:table-row table:style-name="ro7">
          <table:table-cell table:style-name="ce45" office:value-type="float" office:value="9602" calcext:value-type="float">
            <text:p>9602</text:p>
          </table:table-cell>
          <table:table-cell table:style-name="ce45"/>
          <table:table-cell table:style-name="ce50" office:value-type="string" calcext:value-type="string">
            <text:p>體育學系</text:p>
          </table:table-cell>
          <table:table-cell table:style-name="ce50" office:value-type="string" calcext:value-type="string">
            <text:p>張宏亮老師擔任<text:span text:style-name="T4">96</text:span><text:span text:style-name="T5">學年度大學入學體育組術科考試總監試。</text:span></text:p>
          </table:table-cell>
          <table:table-cell table:number-columns-repeated="1020"/>
        </table:table-row>
        <table:table-row table:style-name="ro20">
          <table:table-cell table:style-name="ce45" office:value-type="float" office:value="960201" calcext:value-type="float">
            <text:p>960201</text:p>
          </table:table-cell>
          <table:table-cell table:style-name="ce45"/>
          <table:table-cell table:style-name="ce50" office:value-type="string" calcext:value-type="string">
            <text:p>教育領導與發展研究所</text:p>
          </table:table-cell>
          <table:table-cell table:style-name="ce50" office:value-type="string" calcext:value-type="string">
            <text:p>林梅琴老師於<text:span text:style-name="T4">2006</text:span><text:span text:style-name="T5">年華人社會的教育發展學術研討會論文集發表〈以小團體輔導方式提昇教師專業成長之行動研究〉；於教育研究與發展期刊發表〈教育實習輔導制度運用發展性教學輔導系統之策略〉；與</text:span><text:span text:style-name="T6">95</text:span><text:span text:style-name="T5">級碩專班蔡富美同學於國民教育研究學報發表〈台北市國民小學家長心目中理想校長條件之研究〉。林思伶老師應邀參加由淡江大學教育政策與領導研究所舉辦之「現代學校行政職能學術研討會」發表〈建構學校行政人員以「職能為本位（</text:span><text:span text:style-name="T6">competency-based</text:span><text:span text:style-name="T5">）」的培育模式〉。蔡進雄老師於國民教育研究學報發表〈校長靈性領導的建構與發展〉。</text:span></text:p>
          </table:table-cell>
          <table:table-cell table:number-columns-repeated="1020"/>
        </table:table-row>
        <table:table-row table:style-name="ro16">
          <table:table-cell table:style-name="ce45" office:value-type="float" office:value="960209" calcext:value-type="float">
            <text:p>960209</text:p>
          </table:table-cell>
          <table:table-cell table:style-name="ce45" office:value-type="float" office:value="960210" calcext:value-type="float">
            <text:p>960210</text:p>
          </table:table-cell>
          <table:table-cell table:style-name="ce50" office:value-type="string" calcext:value-type="string">
            <text:p>教育領導與發展研究所</text:p>
          </table:table-cell>
          <table:table-cell table:style-name="ce50" office:value-type="string" calcext:value-type="string">
            <text:p>於濟時樓九樓舉辦「輔仁大學<text:span text:style-name="T4">95</text:span><text:span text:style-name="T5">學年度教育領導與發展研究所碩士班／碩士在職專班論文計畫發表會」，邀請吳秉恩教授、陳美琴教授、陳木金教授、劉春榮教授、張芳全教授、曹常仁教授、鄧毓浩教授、游進年教授、顏國樑教授擔任口試委員。</text:span></text:p>
          </table:table-cell>
          <table:table-cell table:number-columns-repeated="1020"/>
        </table:table-row>
        <table:table-row table:style-name="ro10">
          <table:table-cell table:style-name="ce45" office:value-type="float" office:value="960212" calcext:value-type="float">
            <text:p>960212</text:p>
          </table:table-cell>
          <table:table-cell table:style-name="ce45"/>
          <table:table-cell table:style-name="ce50" office:value-type="string" calcext:value-type="string">
            <text:p>輔大之聲</text:p>
          </table:table-cell>
          <table:table-cell table:style-name="ce50" office:value-type="string" calcext:value-type="string">
            <text:p>新莊分局委託製作播出「防詐騙、防竊、反銷贓、防搶」春節期間標語。</text:p>
          </table:table-cell>
          <table:table-cell table:number-columns-repeated="1020"/>
        </table:table-row>
        <table:table-row table:style-name="ro10">
          <table:table-cell table:style-name="ce45" office:value-type="float" office:value="960213" calcext:value-type="float">
            <text:p>960213</text:p>
          </table:table-cell>
          <table:table-cell table:style-name="ce45"/>
          <table:table-cell table:style-name="ce50" office:value-type="string" calcext:value-type="string">
            <text:p>哲學系</text:p>
          </table:table-cell>
          <table:table-cell table:style-name="ce50" office:value-type="string" calcext:value-type="string">
            <text:p>袁信愛專業服務：國立編譯館「職業學校一般科目社會領域公民與社會」教科書審查。</text:p>
          </table:table-cell>
          <table:table-cell table:number-columns-repeated="1020"/>
        </table:table-row>
        <table:table-row table:style-name="ro10">
          <table:table-cell table:style-name="ce45" office:value-type="float" office:value="960214" calcext:value-type="float">
            <text:p>960214</text:p>
          </table:table-cell>
          <table:table-cell table:style-name="ce45"/>
          <table:table-cell table:style-name="ce50" office:value-type="string" calcext:value-type="string">
            <text:p>輔大之聲</text:p>
          </table:table-cell>
          <table:table-cell table:style-name="ce50" office:value-type="string" calcext:value-type="string">
            <text:p>台長、秘書出席智慧財產局著作權仲介團體條例修法意見交流會。</text:p>
          </table:table-cell>
          <table:table-cell table:number-columns-repeated="1020"/>
        </table:table-row>
        <table:table-row table:style-name="ro7">
          <table:table-cell table:style-name="ce45" office:value-type="float" office:value="960215" calcext:value-type="float">
            <text:p>960215</text:p>
          </table:table-cell>
          <table:table-cell table:style-name="ce45"/>
          <table:table-cell table:style-name="ce50" office:value-type="string" calcext:value-type="string">
            <text:p>輔大之聲</text:p>
          </table:table-cell>
          <table:table-cell table:style-name="ce50" office:value-type="string" calcext:value-type="string">
            <text:p>支援博物館所錄製「藝術與宗教特展」廣播廣告。</text:p>
          </table:table-cell>
          <table:table-cell table:number-columns-repeated="1020"/>
        </table:table-row>
        <table:table-row table:style-name="ro10">
          <table:table-cell table:style-name="ce45" office:value-type="float" office:value="960227" calcext:value-type="float">
            <text:p>960227</text:p>
          </table:table-cell>
          <table:table-cell table:style-name="ce45"/>
          <table:table-cell table:style-name="ce50" office:value-type="string" calcext:value-type="string">
            <text:p>圖書資訊學系</text:p>
          </table:table-cell>
          <table:table-cell table:style-name="ce50" office:value-type="string" calcext:value-type="string">
            <text:p>於文開樓<text:span text:style-name="T4">LE506</text:span><text:span text:style-name="T5">舉辦</text:span><text:span text:style-name="T6">95</text:span><text:span text:style-name="T5">學年度第</text:span><text:span text:style-name="T6">1</text:span><text:span text:style-name="T5">次預算審查會議。</text:span></text:p>
          </table:table-cell>
          <table:table-cell table:number-columns-repeated="1020"/>
        </table:table-row>
        <table:table-row table:style-name="ro7">
          <table:table-cell table:style-name="ce45" office:value-type="float" office:value="960227" calcext:value-type="float">
            <text:p>960227</text:p>
          </table:table-cell>
          <table:table-cell table:style-name="ce45"/>
          <table:table-cell table:style-name="ce50" office:value-type="string" calcext:value-type="string">
            <text:p>輔大之聲</text:p>
          </table:table-cell>
          <table:table-cell table:style-name="ce50" office:value-type="string" calcext:value-type="string">
            <text:p>新莊分局委託製作播出「青少年寒假宣導標語」。</text:p>
          </table:table-cell>
          <table:table-cell table:number-columns-repeated="1020"/>
        </table:table-row>
        <table:table-row table:style-name="ro10">
          <table:table-cell table:style-name="ce45" office:value-type="float" office:value="960228" calcext:value-type="float">
            <text:p>960228</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淡江大學城區部講演，講題「<text:span text:style-name="T4">WEB2.0</text:span><text:span text:style-name="T5">時代報業的困境與挑戰」。</text:span></text:p>
          </table:table-cell>
          <table:table-cell table:number-columns-repeated="1020"/>
        </table:table-row>
        <table:table-row table:style-name="ro12">
          <table:table-cell table:style-name="ce45" office:value-type="float" office:value="9603" calcext:value-type="float">
            <text:p>9603</text:p>
          </table:table-cell>
          <table:table-cell table:style-name="ce45"/>
          <table:table-cell table:style-name="ce50" office:value-type="string" calcext:value-type="string">
            <text:p>中國文學系</text:p>
          </table:table-cell>
          <table:table-cell table:style-name="ce50" office:value-type="string" calcext:value-type="string">
            <text:p>鍾宗憲老師應邀參加由政治大學中文系於中華民國台北舉辦之「第六屆漢代文學與思想學術研討會」，演講「山東嘉祥武氏祠堂所見東漢畫像石歷史傳說故事類型及其文化意義管窺」。</text:p>
          </table:table-cell>
          <table:table-cell table:number-columns-repeated="1020"/>
        </table:table-row>
        <table:table-row table:style-name="ro10">
          <table:table-cell table:style-name="ce45" office:value-type="float" office:value="9603" calcext:value-type="float">
            <text:p>9603</text:p>
          </table:table-cell>
          <table:table-cell table:style-name="ce45"/>
          <table:table-cell table:style-name="ce50" office:value-type="string" calcext:value-type="string">
            <text:p>天主教史研究中心</text:p>
          </table:table-cell>
          <table:table-cell table:style-name="ce50" office:value-type="string" calcext:value-type="string">
            <text:p>出版《安徽省天主教傳教史資料匯編》一書。</text:p>
          </table:table-cell>
          <table:table-cell table:number-columns-repeated="1020"/>
        </table:table-row>
        <table:table-row table:style-name="ro18">
          <table:table-cell table:style-name="ce45" office:value-type="float" office:value="9603" calcext:value-type="float">
            <text:p>9603</text:p>
          </table:table-cell>
          <table:table-cell table:style-name="ce45"/>
          <table:table-cell table:style-name="ce50" office:value-type="string" calcext:value-type="string">
            <text:p>哲學系</text:p>
          </table:table-cell>
          <table:table-cell table:style-name="ce50" office:value-type="string" calcext:value-type="string">
            <text:p>潘小慧於歷史月刊第<text:span text:style-name="T4">230</text:span><text:span text:style-name="T5">期撰寫〈士林哲學的集大成者：聖師多瑪斯及其代表作《神學大全》〉。尤煌傑於哲學與文化月刊第</text:span><text:span text:style-name="T6">34</text:span><text:span text:style-name="T5">卷第</text:span><text:span text:style-name="T6">394</text:span><text:span text:style-name="T5">期發表〈荊浩《筆法記》之「六要」與謝赫「六法」之比較〉。張雪珠於輔仁大學哲學系、美國加州克萊蒙歷程研究中心舉辦</text:span><text:span text:style-name="T6">2007</text:span><text:span text:style-name="T5">年創化與歷程：中西對話國際學術研討會發表〈亞里斯多德哲學中的運動世界觀與「神」〉。</text:span></text:p>
          </table:table-cell>
          <table:table-cell table:number-columns-repeated="1020"/>
        </table:table-row>
        <table:table-row table:style-name="ro11">
          <table:table-cell table:style-name="ce45" office:value-type="float" office:value="9603" calcext:value-type="float">
            <text:p>9603</text:p>
          </table:table-cell>
          <table:table-cell table:style-name="ce45"/>
          <table:table-cell table:style-name="ce50" office:value-type="string" calcext:value-type="string">
            <text:p>新聞傳播學系</text:p>
          </table:table-cell>
          <table:table-cell table:style-name="ce50" office:value-type="string" calcext:value-type="string">
            <text:p>習賢德老師於銘傳大學傳播學院主辦：「<text:span text:style-name="T4">2007</text:span><text:span text:style-name="T5">傳播管理研討會：全球化趨勢的傳播產學發展論壇」，發表論文〈解析台灣媒體事業公司治理之績效：以聯合報與中視公司為例〉。</text:span></text:p>
          </table:table-cell>
          <table:table-cell table:number-columns-repeated="1020"/>
        </table:table-row>
        <table:table-row table:style-name="ro10">
          <table:table-cell table:style-name="ce45" office:value-type="float" office:value="9603" calcext:value-type="float">
            <text:p>9603</text:p>
          </table:table-cell>
          <table:table-cell table:style-name="ce45"/>
          <table:table-cell table:style-name="ce50" office:value-type="string" calcext:value-type="string">
            <text:p>圖書資訊學系</text:p>
          </table:table-cell>
          <table:table-cell table:style-name="ce50" office:value-type="string" calcext:value-type="string">
            <text:p>毛慶禎老師應玄奘大學圖書資訊學系邀請演講「志工、實習、工讀－圖書館服務隊的經營模式」。</text:p>
          </table:table-cell>
          <table:table-cell table:number-columns-repeated="1020"/>
        </table:table-row>
        <table:table-row table:style-name="ro11">
          <table:table-cell table:style-name="ce45" office:value-type="float" office:value="9603" calcext:value-type="float">
            <text:p>9603</text:p>
          </table:table-cell>
          <table:table-cell table:style-name="ce45"/>
          <table:table-cell table:style-name="ce50" office:value-type="string" calcext:value-type="string">
            <text:p>廣告傳播學系</text:p>
          </table:table-cell>
          <table:table-cell table:style-name="ce50" office:value-type="string" calcext:value-type="string">
            <text:p>林榮觀老師於台北社教館舉辦「<text:span text:style-name="T4">2007</text:span><text:span text:style-name="T5">林榮觀影像創作個展」。陳尚永老師擔任公共電視文化基金會主辦之「公廣集團公共價值評量體系調查」委外研究案評審委員。</text:span></text:p>
          </table:table-cell>
          <table:table-cell table:number-columns-repeated="1020"/>
        </table:table-row>
        <table:table-row table:style-name="ro11">
          <table:table-cell table:style-name="ce45" office:value-type="float" office:value="9603" calcext:value-type="float">
            <text:p>9603</text:p>
          </table:table-cell>
          <table:table-cell table:style-name="ce45"/>
          <table:table-cell table:style-name="ce50" office:value-type="string" calcext:value-type="string">
            <text:p>影像傳播學系</text:p>
          </table:table-cell>
          <table:table-cell table:style-name="ce50" office:value-type="string" calcext:value-type="string">
            <text:p>洪雅玲老師應邀參加由華梵大學設計學院舉辦之「設計與文化」學術研討會發表〈後現代數位傳達設計的新典範<text:span text:style-name="T4">——</text:span><text:span text:style-name="T5">以</text:span><text:span text:style-name="T6">2006</text:span><text:span text:style-name="T5">年國際網頁設計節得獎作品為例〉。</text:span></text:p>
          </table:table-cell>
          <table:table-cell table:number-columns-repeated="1020"/>
        </table:table-row>
        <table:table-row table:style-name="ro11">
          <table:table-cell table:style-name="ce45" office:value-type="float" office:value="9603" calcext:value-type="float">
            <text:p>9603</text:p>
          </table:table-cell>
          <table:table-cell table:style-name="ce45"/>
          <table:table-cell table:style-name="ce50" office:value-type="string" calcext:value-type="string">
            <text:p>體育學系</text:p>
          </table:table-cell>
          <table:table-cell table:style-name="ce50" office:value-type="string" calcext:value-type="string">
            <text:p>張宏亮老師於《台北市終身學習網通訊》季刊發表〈運動與成人病的預防〉，於中華體育季刊第<text:span text:style-name="T4">21</text:span><text:span text:style-name="T5">卷第</text:span><text:span text:style-name="T6">1</text:span><text:span text:style-name="T5">期發表社論〈你可以運動成就升等〉。</text:span></text:p>
          </table:table-cell>
          <table:table-cell table:number-columns-repeated="1020"/>
        </table:table-row>
        <table:table-row table:style-name="ro7">
          <table:table-cell table:style-name="ce45" office:value-type="float" office:value="960301" calcext:value-type="float">
            <text:p>960301</text:p>
          </table:table-cell>
          <table:table-cell table:style-name="ce45"/>
          <table:table-cell table:style-name="ce50" office:value-type="string" calcext:value-type="string">
            <text:p>輔大之聲</text:p>
          </table:table-cell>
          <table:table-cell table:style-name="ce45" office:value-type="string" calcext:value-type="string">
            <text:p>PM6:00<text:span text:style-name="T10">於文友樓</text:span><text:span text:style-name="T6">307</text:span><text:span text:style-name="T5">教室期初上課。英語教學節目調整時段。</text:span></text:p>
          </table:table-cell>
          <table:table-cell table:number-columns-repeated="1020"/>
        </table:table-row>
        <table:table-row table:style-name="ro10">
          <table:table-cell table:style-name="ce45" office:value-type="float" office:value="960301" calcext:value-type="float">
            <text:p>960301</text:p>
          </table:table-cell>
          <table:table-cell table:style-name="ce45" office:value-type="float" office:value="960731" calcext:value-type="float">
            <text:p>960731</text:p>
          </table:table-cell>
          <table:table-cell table:style-name="ce50" office:value-type="string" calcext:value-type="string">
            <text:p>體育學系</text:p>
          </table:table-cell>
          <table:table-cell table:style-name="ce50" office:value-type="string" calcext:value-type="string">
            <text:p>楊志顯老師擔任<text:span text:style-name="T4">96</text:span><text:span text:style-name="T5">年度大學校院系所評鑑規劃委員－體育與運動學門。（至</text:span><text:span text:style-name="T6">961231</text:span><text:span text:style-name="T5">）</text:span></text:p>
          </table:table-cell>
          <table:table-cell table:number-columns-repeated="1020"/>
        </table:table-row>
        <table:table-row table:style-name="ro7">
          <table:table-cell table:style-name="ce45" office:value-type="float" office:value="960302" calcext:value-type="float">
            <text:p>960302</text:p>
          </table:table-cell>
          <table:table-cell table:style-name="ce45"/>
          <table:table-cell table:style-name="ce50" office:value-type="string" calcext:value-type="string">
            <text:p>文學院</text:p>
          </table:table-cell>
          <table:table-cell table:style-name="ce50" office:value-type="string" calcext:value-type="string">
            <text:p>於文研樓二樓會議室舉行「<text:span text:style-name="T4">95</text:span><text:span text:style-name="T5">年度文學院課委會」。</text:span></text:p>
          </table:table-cell>
          <table:table-cell table:number-columns-repeated="1020"/>
        </table:table-row>
        <table:table-row table:style-name="ro7">
          <table:table-cell table:style-name="ce45" office:value-type="float" office:value="960305" calcext:value-type="float">
            <text:p>960305</text:p>
          </table:table-cell>
          <table:table-cell table:style-name="ce45"/>
          <table:table-cell table:style-name="ce50" office:value-type="string" calcext:value-type="string">
            <text:p>輔大之聲</text:p>
          </table:table-cell>
          <table:table-cell table:style-name="ce50" office:value-type="string" calcext:value-type="string">
            <text:p>荷蘭與德國記者<text:span text:style-name="T4">2</text:span><text:span text:style-name="T5">人，由公共事務室陪同參訪。</text:span></text:p>
          </table:table-cell>
          <table:table-cell table:number-columns-repeated="1020"/>
        </table:table-row>
        <table:table-row table:style-name="ro7">
          <table:table-cell table:style-name="ce45" office:value-type="float" office:value="960306" calcext:value-type="float">
            <text:p>960306</text:p>
          </table:table-cell>
          <table:table-cell table:style-name="ce45"/>
          <table:table-cell table:style-name="ce50" office:value-type="string" calcext:value-type="string">
            <text:p>文學院</text:p>
          </table:table-cell>
          <table:table-cell table:style-name="ce50" office:value-type="string" calcext:value-type="string">
            <text:p>於文研樓二樓會議室舉行「<text:span text:style-name="T4">95</text:span><text:span text:style-name="T5">年度文學院第</text:span><text:span text:style-name="T6">5</text:span><text:span text:style-name="T5">次院教評會」。</text:span></text:p>
          </table:table-cell>
          <table:table-cell table:number-columns-repeated="1020"/>
        </table:table-row>
        <table:table-row table:style-name="ro10">
          <table:table-cell table:style-name="ce45" office:value-type="float" office:value="960307" calcext:value-type="float">
            <text:p>960307</text:p>
          </table:table-cell>
          <table:table-cell table:style-name="ce45"/>
          <table:table-cell table:style-name="ce50" office:value-type="string" calcext:value-type="string">
            <text:p>中國文學系</text:p>
          </table:table-cell>
          <table:table-cell table:style-name="ce50" office:value-type="string" calcext:value-type="string">
            <text:p>召開<text:span text:style-name="T4">95</text:span><text:span text:style-name="T5">學年度第二學期第</text:span><text:span text:style-name="T6">8</text:span><text:span text:style-name="T5">次系務會議及第</text:span><text:span text:style-name="T6">3</text:span><text:span text:style-name="T5">次教師評審委員會議。</text:span></text:p>
          </table:table-cell>
          <table:table-cell table:number-columns-repeated="1020"/>
        </table:table-row>
        <table:table-row table:style-name="ro10">
          <table:table-cell table:style-name="ce45" office:value-type="float" office:value="960307" calcext:value-type="float">
            <text:p>960307</text:p>
          </table:table-cell>
          <table:table-cell table:style-name="ce45"/>
          <table:table-cell table:style-name="ce50" office:value-type="string" calcext:value-type="string">
            <text:p>哲學系</text:p>
          </table:table-cell>
          <table:table-cell table:style-name="ce50" office:value-type="string" calcext:value-type="string">
            <text:p>於士林哲學研究中心舉辦<text:span text:style-name="T4">95</text:span><text:span text:style-name="T5">學年度第二學期第</text:span><text:span text:style-name="T6">1</text:span><text:span text:style-name="T5">次系所務會議。</text:span></text:p>
          </table:table-cell>
          <table:table-cell table:number-columns-repeated="1020"/>
        </table:table-row>
        <table:table-row table:style-name="ro10">
          <table:table-cell table:style-name="ce45" office:value-type="float" office:value="960307" calcext:value-type="float">
            <text:p>960307</text:p>
          </table:table-cell>
          <table:table-cell table:style-name="ce45"/>
          <table:table-cell table:style-name="ce50" office:value-type="string" calcext:value-type="string">
            <text:p>師資培育中心</text:p>
          </table:table-cell>
          <table:table-cell table:style-name="ce50" office:value-type="string" calcext:value-type="string">
            <text:p>邀請常青國際法律事務所王如玄律師於利瑪竇國際會議廳演講「性別平等教育法－在校園中之推展」。</text:p>
          </table:table-cell>
          <table:table-cell table:number-columns-repeated="1020"/>
        </table:table-row>
        <table:table-row table:style-name="ro11">
          <table:table-cell table:style-name="ce45" office:value-type="float" office:value="960307" calcext:value-type="float">
            <text:p>960307</text:p>
          </table:table-cell>
          <table:table-cell table:style-name="ce45"/>
          <table:table-cell table:style-name="ce50" office:value-type="string" calcext:value-type="string">
            <text:p>圖書資訊學系</text:p>
          </table:table-cell>
          <table:table-cell table:style-name="ce50" office:value-type="string" calcext:value-type="string">
            <text:p>於文開樓<text:span text:style-name="T4">LE506</text:span><text:span text:style-name="T5">舉辦</text:span><text:span text:style-name="T6">95</text:span><text:span text:style-name="T5">學年度第</text:span><text:span text:style-name="T6">3</text:span><text:span text:style-name="T5">次系務會議、第</text:span><text:span text:style-name="T6">3</text:span><text:span text:style-name="T5">次研究生獎助學金審查小組會議、</text:span><text:span text:style-name="T6">96</text:span><text:span text:style-name="T5">學年度大學甄選入學暨考試分發招生委員會第</text:span><text:span text:style-name="T6">3</text:span><text:span text:style-name="T5">次會議。</text:span></text:p>
          </table:table-cell>
          <table:table-cell table:number-columns-repeated="1020"/>
        </table:table-row>
        <table:table-row table:style-name="ro7">
          <table:table-cell table:style-name="ce45" office:value-type="float" office:value="960308" calcext:value-type="float">
            <text:p>960308</text:p>
          </table:table-cell>
          <table:table-cell table:style-name="ce45"/>
          <table:table-cell table:style-name="ce50" office:value-type="string" calcext:value-type="string">
            <text:p>輔大之聲</text:p>
          </table:table-cell>
          <table:table-cell table:style-name="ce50" office:value-type="string" calcext:value-type="string">
            <text:p>更換火災偵測裝置。</text:p>
          </table:table-cell>
          <table:table-cell table:number-columns-repeated="1020"/>
        </table:table-row>
        <table:table-row table:style-name="ro10">
          <table:table-cell table:style-name="ce45" office:value-type="float" office:value="960309" calcext:value-type="float">
            <text:p>960309</text:p>
          </table:table-cell>
          <table:table-cell table:style-name="ce45"/>
          <table:table-cell table:style-name="ce50" office:value-type="string" calcext:value-type="string">
            <text:p>中國文學系</text:p>
          </table:table-cell>
          <table:table-cell table:style-name="ce50" office:value-type="string" calcext:value-type="string">
            <text:p>於理圖小劇場舉辦「針心」畢業公演活動，並邀請系友參與。</text:p>
          </table:table-cell>
          <table:table-cell table:number-columns-repeated="1020"/>
        </table:table-row>
        <table:table-row table:style-name="ro10">
          <table:table-cell table:style-name="ce45" office:value-type="float" office:value="960309" calcext:value-type="float">
            <text:p>960309</text:p>
          </table:table-cell>
          <table:table-cell table:style-name="ce45"/>
          <table:table-cell table:style-name="ce50" office:value-type="string" calcext:value-type="string">
            <text:p>哲學系</text:p>
          </table:table-cell>
          <table:table-cell table:style-name="ce50" office:value-type="string" calcext:value-type="string">
            <text:p>參與研發處召開各院系所「<text:span text:style-name="T4">96</text:span><text:span text:style-name="T5">年度大學院校系所評鑑」相關作業說明及協調會議。</text:span></text:p>
          </table:table-cell>
          <table:table-cell table:number-columns-repeated="1020"/>
        </table:table-row>
        <table:table-row table:style-name="ro7">
          <table:table-cell table:style-name="ce45" office:value-type="float" office:value="960309" calcext:value-type="float">
            <text:p>960309</text:p>
          </table:table-cell>
          <table:table-cell table:style-name="ce45"/>
          <table:table-cell table:style-name="ce50" office:value-type="string" calcext:value-type="string">
            <text:p>輔大之聲</text:p>
          </table:table-cell>
          <table:table-cell table:style-name="ce50" office:value-type="string" calcext:value-type="string">
            <text:p>兒童與家庭學系視聽媒體製作課程教學參觀。</text:p>
          </table:table-cell>
          <table:table-cell table:number-columns-repeated="1020"/>
        </table:table-row>
        <table:table-row table:style-name="ro16">
          <table:table-cell table:style-name="ce45" office:value-type="float" office:value="960312" calcext:value-type="float">
            <text:p>960312</text:p>
          </table:table-cell>
          <table:table-cell table:style-name="ce45"/>
          <table:table-cell table:style-name="ce50" office:value-type="string" calcext:value-type="string">
            <text:p>輔大之聲</text:p>
          </table:table-cell>
          <table:table-cell table:style-name="ce50" office:value-type="string" calcext:value-type="string">
            <text:p>新學期節目開播。本學期新企劃－與各校學生電台節目交流，每週一至五<text:span text:style-name="T4">19:00-20:00</text:span><text:span text:style-name="T5">「超時空轉運站」播出合作各校：長榮之聲、世新電台、銘傳之聲、台藝之聲、政大之聲之不同節目，讓本校同學也有機會收聽其他學校的優良節目。與社區合作節目「書香社區」本學期繼續播出。</text:span></text:p>
          </table:table-cell>
          <table:table-cell table:number-columns-repeated="1020"/>
        </table:table-row>
        <table:table-row table:style-name="ro10">
          <table:table-cell table:style-name="ce45" office:value-type="float" office:value="960312" calcext:value-type="float">
            <text:p>960312</text:p>
          </table:table-cell>
          <table:table-cell table:style-name="ce45" office:value-type="float" office:value="960409" calcext:value-type="float">
            <text:p>960409</text:p>
          </table:table-cell>
          <table:table-cell table:style-name="ce50" office:value-type="string" calcext:value-type="string">
            <text:p>輔大之聲</text:p>
          </table:table-cell>
          <table:table-cell table:style-name="ce50" office:value-type="string" calcext:value-type="string">
            <text:p>與宗輔中心合作錄製「聖週校園播音」特別節目共<text:span text:style-name="T4">20</text:span><text:span text:style-name="T5">集，聖週期間在校園廣播系統播出。</text:span></text:p>
          </table:table-cell>
          <table:table-cell table:number-columns-repeated="1020"/>
        </table:table-row>
        <table:table-row table:style-name="ro10">
          <table:table-cell table:style-name="ce45" office:value-type="float" office:value="960313" calcext:value-type="float">
            <text:p>960313</text:p>
          </table:table-cell>
          <table:table-cell table:style-name="ce45"/>
          <table:table-cell table:style-name="ce50" office:value-type="string" calcext:value-type="string">
            <text:p>哲學系</text:p>
          </table:table-cell>
          <table:table-cell table:style-name="ce50" office:value-type="string" calcext:value-type="string">
            <text:p>潘小慧於輔仁大學士林哲學研究中心演講，講題：「士林哲學倫理學」（第四屆士林哲學講習會<text:span text:style-name="T4">6</text:span><text:span text:style-name="T5">次專題演講）。</text:span></text:p>
          </table:table-cell>
          <table:table-cell table:number-columns-repeated="1020"/>
        </table:table-row>
        <table:table-row table:style-name="ro10">
          <table:table-cell table:style-name="ce45" office:value-type="float" office:value="960313" calcext:value-type="float">
            <text:p>960313</text:p>
          </table:table-cell>
          <table:table-cell table:style-name="ce45" office:value-type="float" office:value="960507" calcext:value-type="float">
            <text:p>960507</text:p>
          </table:table-cell>
          <table:table-cell table:style-name="ce50" office:value-type="string" calcext:value-type="string">
            <text:p>士林哲學研究中心</text:p>
          </table:table-cell>
          <table:table-cell table:style-name="ce50" office:value-type="string" calcext:value-type="string">
            <text:p>於文華樓<text:span text:style-name="T4">410</text:span><text:span text:style-name="T5">室舉辦「第四屆士林哲學教學講習會」。</text:span></text:p>
          </table:table-cell>
          <table:table-cell table:number-columns-repeated="1020"/>
        </table:table-row>
        <table:table-row table:style-name="ro7">
          <table:table-cell table:style-name="ce45" office:value-type="float" office:value="960314" calcext:value-type="float">
            <text:p>960314</text:p>
          </table:table-cell>
          <table:table-cell table:style-name="ce45"/>
          <table:table-cell table:style-name="ce50" office:value-type="string" calcext:value-type="string">
            <text:p>中國文學系</text:p>
          </table:table-cell>
          <table:table-cell table:style-name="ce50" office:value-type="string" calcext:value-type="string">
            <text:p>召開<text:span text:style-name="T4">95</text:span><text:span text:style-name="T5">學年度第</text:span><text:span text:style-name="T6">4</text:span><text:span text:style-name="T5">次教師評審委員會議。</text:span></text:p>
          </table:table-cell>
          <table:table-cell table:number-columns-repeated="1020"/>
        </table:table-row>
        <table:table-row table:style-name="ro7">
          <table:table-cell table:style-name="ce45" office:value-type="float" office:value="960314" calcext:value-type="float">
            <text:p>960314</text:p>
          </table:table-cell>
          <table:table-cell table:style-name="ce45"/>
          <table:table-cell table:style-name="ce50" office:value-type="string" calcext:value-type="string">
            <text:p>哲學系</text:p>
          </table:table-cell>
          <table:table-cell table:style-name="ce50" office:value-type="string" calcext:value-type="string">
            <text:p>召開第<text:span text:style-name="T4">1</text:span><text:span text:style-name="T5">次哲學系自我評鑑報告研議會。</text:span></text:p>
          </table:table-cell>
          <table:table-cell table:number-columns-repeated="1020"/>
        </table:table-row>
        <table:table-row table:style-name="ro10">
          <table:table-cell table:style-name="ce45" office:value-type="float" office:value="960314" calcext:value-type="float">
            <text:p>960314</text:p>
          </table:table-cell>
          <table:table-cell table:style-name="ce45"/>
          <table:table-cell table:style-name="ce50" office:value-type="string" calcext:value-type="string">
            <text:p>師資培育中心</text:p>
          </table:table-cell>
          <table:table-cell table:style-name="ce50" office:value-type="string" calcext:value-type="string">
            <text:p>邀請杏陵醫學基會呂嘉惠講師於淨心堂一樓大廳演講「新手老師如何處理學生性與性別相關議題」。</text:p>
          </table:table-cell>
          <table:table-cell table:number-columns-repeated="1020"/>
        </table:table-row>
        <table:table-row table:style-name="ro10">
          <table:table-cell table:style-name="ce45" office:value-type="float" office:value="960314" calcext:value-type="float">
            <text:p>960314</text:p>
          </table:table-cell>
          <table:table-cell table:style-name="ce45" office:value-type="float" office:value="960321" calcext:value-type="float">
            <text:p>960321</text:p>
          </table:table-cell>
          <table:table-cell table:style-name="ce50" office:value-type="string" calcext:value-type="string">
            <text:p>師資培育中心</text:p>
          </table:table-cell>
          <table:table-cell table:style-name="ce50" office:value-type="string" calcext:value-type="string">
            <text:p>協同教育學程學會於本校淨心堂、文開樓及陽明山福音園等地舉辦「當我們同在一起－性別平等」之教育週系列活動。</text:p>
          </table:table-cell>
          <table:table-cell table:number-columns-repeated="1020"/>
        </table:table-row>
        <table:table-row table:style-name="ro10">
          <table:table-cell table:style-name="ce45" office:value-type="float" office:value="960315" calcext:value-type="float">
            <text:p>960315</text:p>
          </table:table-cell>
          <table:table-cell table:style-name="ce45"/>
          <table:table-cell table:style-name="ce50" office:value-type="string" calcext:value-type="string">
            <text:p>輔大之聲</text:p>
          </table:table-cell>
          <table:table-cell table:style-name="ce50" office:value-type="string" calcext:value-type="string">
            <text:p>新莊稅捐稽徵處委託製作播出「<text:span text:style-name="T4">95</text:span><text:span text:style-name="T5">年度網路報稅宣傳廣告」。</text:span></text:p>
          </table:table-cell>
          <table:table-cell table:number-columns-repeated="1020"/>
        </table:table-row>
        <table:table-row table:style-name="ro10">
          <table:table-cell table:style-name="ce45" office:value-type="float" office:value="960316" calcext:value-type="float">
            <text:p>960316</text:p>
          </table:table-cell>
          <table:table-cell table:style-name="ce45"/>
          <table:table-cell table:style-name="ce50" office:value-type="string" calcext:value-type="string">
            <text:p>哲學系</text:p>
          </table:table-cell>
          <table:table-cell table:style-name="ce50" office:value-type="string" calcext:value-type="string">
            <text:p>完成並提報「<text:span text:style-name="T4">96</text:span><text:span text:style-name="T5">年度大學院校系所評鑑」自我評鑑計畫書至文學院。</text:span></text:p>
          </table:table-cell>
          <table:table-cell table:number-columns-repeated="1020"/>
        </table:table-row>
        <table:table-row table:style-name="ro10">
          <table:table-cell table:style-name="ce45" office:value-type="float" office:value="960316" calcext:value-type="float">
            <text:p>960316</text:p>
          </table:table-cell>
          <table:table-cell table:style-name="ce45" office:value-type="float" office:value="960328" calcext:value-type="float">
            <text:p>960328</text:p>
          </table:table-cell>
          <table:table-cell table:style-name="ce50" office:value-type="string" calcext:value-type="string">
            <text:p>哲學系</text:p>
          </table:table-cell>
          <table:table-cell table:style-name="ce50" office:value-type="string" calcext:value-type="string">
            <text:p>陳福濱服務－學習現況與展望高峰會談，服務學習深耕計畫。</text:p>
          </table:table-cell>
          <table:table-cell table:number-columns-repeated="1020"/>
        </table:table-row>
        <table:table-row table:style-name="ro16">
          <table:table-cell table:style-name="ce45" office:value-type="float" office:value="960317" calcext:value-type="float">
            <text:p>960317</text:p>
          </table:table-cell>
          <table:table-cell table:style-name="ce45"/>
          <table:table-cell table:style-name="ce50" office:value-type="string" calcext:value-type="string">
            <text:p>中國文學系</text:p>
          </table:table-cell>
          <table:table-cell table:style-name="ce50" office:value-type="string" calcext:value-type="string">
            <text:p>於中華民國新莊舉辦「漢語方言學術研討會」，邀請台灣大學楊秀芳老師專題演講：「閩南語本字研究」；中研院何大安老師專題演講：「從上古到中古：一項音韻史的考察」。孫永忠老師應邀至新竹市曙光女中演講「詩詞欣賞與吟唱」。</text:p>
          </table:table-cell>
          <table:table-cell table:number-columns-repeated="1020"/>
        </table:table-row>
        <table:table-row table:style-name="ro10">
          <table:table-cell table:style-name="ce45" office:value-type="float" office:value="960317" calcext:value-type="float">
            <text:p>960317</text:p>
          </table:table-cell>
          <table:table-cell table:style-name="ce45"/>
          <table:table-cell table:style-name="ce50" office:value-type="string" calcext:value-type="string">
            <text:p>哲學系</text:p>
          </table:table-cell>
          <table:table-cell table:style-name="ce50" office:value-type="string" calcext:value-type="string">
            <text:p>陳福濱應邀於台北市聖道明傳道中心演講，講題：「大學教育與大學生」。</text:p>
          </table:table-cell>
          <table:table-cell table:number-columns-repeated="1020"/>
        </table:table-row>
        <table:table-row table:style-name="ro7">
          <table:table-cell table:style-name="ce45" office:value-type="float" office:value="960319" calcext:value-type="float">
            <text:p>960319</text:p>
          </table:table-cell>
          <table:table-cell table:style-name="ce45"/>
          <table:table-cell table:style-name="ce50" office:value-type="string" calcext:value-type="string">
            <text:p>文學院</text:p>
          </table:table-cell>
          <table:table-cell table:style-name="ce50" office:value-type="string" calcext:value-type="string">
            <text:p>於文研樓二樓會議室舉行「<text:span text:style-name="T4">95</text:span><text:span text:style-name="T5">年度文學院臨時課委會」。</text:span></text:p>
          </table:table-cell>
          <table:table-cell table:number-columns-repeated="1020"/>
        </table:table-row>
        <table:table-row table:style-name="ro10">
          <table:table-cell table:style-name="ce45" office:value-type="float" office:value="960319" calcext:value-type="float">
            <text:p>960319</text:p>
          </table:table-cell>
          <table:table-cell table:style-name="ce45"/>
          <table:table-cell table:style-name="ce50" office:value-type="string" calcext:value-type="string">
            <text:p>哲學系</text:p>
          </table:table-cell>
          <table:table-cell table:style-name="ce50" office:value-type="string" calcext:value-type="string">
            <text:p>完成並提報「<text:span text:style-name="T4">96</text:span><text:span text:style-name="T5">年度大學院校系所評鑑」自我評鑑計畫書至研發處。</text:span></text:p>
          </table:table-cell>
          <table:table-cell table:number-columns-repeated="1020"/>
        </table:table-row>
        <table:table-row table:style-name="ro10">
          <table:table-cell table:style-name="ce45" office:value-type="float" office:value="960319" calcext:value-type="float">
            <text:p>960319</text:p>
          </table:table-cell>
          <table:table-cell table:style-name="ce45" office:value-type="float" office:value="960322" calcext:value-type="float">
            <text:p>960322</text:p>
          </table:table-cell>
          <table:table-cell table:style-name="ce50" office:value-type="string" calcext:value-type="string">
            <text:p>影像傳播學系</text:p>
          </table:table-cell>
          <table:table-cell table:style-name="ce50" office:value-type="string" calcext:value-type="string">
            <text:p>系學會假文友樓舉辦「影傳週」系列活動。</text:p>
          </table:table-cell>
          <table:table-cell table:number-columns-repeated="1020"/>
        </table:table-row>
        <table:table-row table:style-name="ro10">
          <table:table-cell table:style-name="ce45" office:value-type="float" office:value="960320" calcext:value-type="float">
            <text:p>960320</text:p>
          </table:table-cell>
          <table:table-cell table:style-name="ce45"/>
          <table:table-cell table:style-name="ce50" office:value-type="string" calcext:value-type="string">
            <text:p>教育領導與發展研究所</text:p>
          </table:table-cell>
          <table:table-cell table:style-name="ce50" office:value-type="string" calcext:value-type="string">
            <text:p>邀請覺培法師於<text:span text:style-name="T4">LE602</text:span><text:span text:style-name="T5">講演「佛教領導學」。</text:span></text:p>
          </table:table-cell>
          <table:table-cell table:number-columns-repeated="1020"/>
        </table:table-row>
        <table:table-row table:style-name="ro11">
          <table:table-cell table:style-name="ce45" office:value-type="float" office:value="960321" calcext:value-type="float">
            <text:p>960321</text:p>
          </table:table-cell>
          <table:table-cell table:style-name="ce45"/>
          <table:table-cell table:style-name="ce50" office:value-type="string" calcext:value-type="string">
            <text:p>哲學系</text:p>
          </table:table-cell>
          <table:table-cell table:style-name="ce50" office:value-type="string" calcext:value-type="string">
            <text:p>潘小慧於輔仁大學士林哲學研究中心演講，講題：「士林哲學論文寫作」（第四屆士林哲學講習會<text:span text:style-name="T4">3</text:span><text:span text:style-name="T5">次專題演講）。召開第</text:span><text:span text:style-name="T6">2</text:span><text:span text:style-name="T5">次哲學系自我評鑑報告研議會。</text:span></text:p>
          </table:table-cell>
          <table:table-cell table:number-columns-repeated="1020"/>
        </table:table-row>
        <table:table-row table:style-name="ro11">
          <table:table-cell table:style-name="ce45" office:value-type="float" office:value="960321" calcext:value-type="float">
            <text:p>960321</text:p>
          </table:table-cell>
          <table:table-cell table:style-name="ce45"/>
          <table:table-cell table:style-name="ce50" office:value-type="string" calcext:value-type="string">
            <text:p>師資培育中心</text:p>
          </table:table-cell>
          <table:table-cell table:style-name="ce50" office:value-type="string" calcext:value-type="string">
            <text:p>邀請臺北市新興國中周明蒨輔導主任於文開樓七樓教室演講「中學性別教育教學實務」。於文開樓六樓舉辦「<text:span text:style-name="T4">95</text:span><text:span text:style-name="T5">學年度第</text:span><text:span text:style-name="T6">2</text:span><text:span text:style-name="T5">次教育習輔導合作機構實習導委員會議」。</text:span></text:p>
          </table:table-cell>
          <table:table-cell table:number-columns-repeated="1020"/>
        </table:table-row>
        <table:table-row table:style-name="ro10">
          <table:table-cell table:style-name="ce45" office:value-type="float" office:value="960321" calcext:value-type="float">
            <text:p>960321</text:p>
          </table:table-cell>
          <table:table-cell table:style-name="ce45"/>
          <table:table-cell table:style-name="ce50" office:value-type="string" calcext:value-type="string">
            <text:p>圖書資訊學系</text:p>
          </table:table-cell>
          <table:table-cell table:style-name="ce50" office:value-type="string" calcext:value-type="string">
            <text:p>於進修部大樓<text:span text:style-name="T4">ES813</text:span><text:span text:style-name="T5">舉辦</text:span><text:span text:style-name="T6">95</text:span><text:span text:style-name="T5">學年度第二學期期初系週會。</text:span></text:p>
          </table:table-cell>
          <table:table-cell table:number-columns-repeated="1020"/>
        </table:table-row>
        <table:table-row table:style-name="ro7">
          <table:table-cell table:style-name="ce45" office:value-type="float" office:value="960321" calcext:value-type="float">
            <text:p>960321</text:p>
          </table:table-cell>
          <table:table-cell table:style-name="ce45"/>
          <table:table-cell table:style-name="ce50" office:value-type="string" calcext:value-type="string">
            <text:p>輔大之聲</text:p>
          </table:table-cell>
          <table:table-cell table:style-name="ce50" office:value-type="string" calcext:value-type="string">
            <text:p>泰山高中大傳社約<text:span text:style-name="T4">55</text:span><text:span text:style-name="T5">人參訪。</text:span></text:p>
          </table:table-cell>
          <table:table-cell table:number-columns-repeated="1020"/>
        </table:table-row>
        <table:table-row table:style-name="ro10">
          <table:table-cell table:style-name="ce45" office:value-type="float" office:value="960322" calcext:value-type="float">
            <text:p>960322</text:p>
          </table:table-cell>
          <table:table-cell table:style-name="ce45" office:value-type="float" office:value="960831" calcext:value-type="float">
            <text:p>960831</text:p>
          </table:table-cell>
          <table:table-cell table:style-name="ce50" office:value-type="string" calcext:value-type="string">
            <text:p>體育學系</text:p>
          </table:table-cell>
          <table:table-cell table:style-name="ce50" office:value-type="string" calcext:value-type="string">
            <text:p>楊志顯老師獲行政院體育委員會補助專題研究計畫「我國專任運動教練制度績效現況及因應策略之研究」。</text:p>
          </table:table-cell>
          <table:table-cell table:number-columns-repeated="1020"/>
        </table:table-row>
        <table:table-row table:style-name="ro10">
          <table:table-cell table:style-name="ce45" office:value-type="float" office:value="960324" calcext:value-type="float">
            <text:p>960324</text:p>
          </table:table-cell>
          <table:table-cell table:style-name="ce45"/>
          <table:table-cell table:style-name="ce50" office:value-type="string" calcext:value-type="string">
            <text:p>中國文學系</text:p>
          </table:table-cell>
          <table:table-cell table:style-name="ce50" office:value-type="string" calcext:value-type="string">
            <text:p>孫永忠老師應邀至新竹市曙光女中演講「詩詞吟唱與欣賞」。</text:p>
          </table:table-cell>
          <table:table-cell table:number-columns-repeated="1020"/>
        </table:table-row>
        <table:table-row table:style-name="ro10">
          <table:table-cell table:style-name="ce45" office:value-type="float" office:value="960326" calcext:value-type="float">
            <text:p>960326</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媒體觀察基金會講演，講題「透視新聞：生產結構面的剖析」。</text:p>
          </table:table-cell>
          <table:table-cell table:number-columns-repeated="1020"/>
        </table:table-row>
        <table:table-row table:style-name="ro10">
          <table:table-cell table:style-name="ce45" office:value-type="float" office:value="960326" calcext:value-type="float">
            <text:p>960326</text:p>
          </table:table-cell>
          <table:table-cell table:style-name="ce45"/>
          <table:table-cell table:style-name="ce50" office:value-type="string" calcext:value-type="string">
            <text:p>圖書資訊學系</text:p>
          </table:table-cell>
          <table:table-cell table:style-name="ce50" office:value-type="string" calcext:value-type="string">
            <text:p>於文開樓<text:span text:style-name="T4">LE506</text:span><text:span text:style-name="T5">舉辦</text:span><text:span text:style-name="T6">95</text:span><text:span text:style-name="T5">學年度第</text:span><text:span text:style-name="T6">1</text:span><text:span text:style-name="T5">次學術研究獎勵審查委員會。</text:span></text:p>
          </table:table-cell>
          <table:table-cell table:number-columns-repeated="1020"/>
        </table:table-row>
        <table:table-row table:style-name="ro10">
          <table:table-cell table:style-name="ce45" office:value-type="float" office:value="960326" calcext:value-type="float">
            <text:p>960326</text:p>
          </table:table-cell>
          <table:table-cell table:style-name="ce45" office:value-type="float" office:value="960330" calcext:value-type="float">
            <text:p>960330</text:p>
          </table:table-cell>
          <table:table-cell table:style-name="ce50" office:value-type="string" calcext:value-type="string">
            <text:p>輔大之聲</text:p>
          </table:table-cell>
          <table:table-cell table:style-name="ce50" office:value-type="string" calcext:value-type="string">
            <text:p>電台週，中午在小巴黎舉辦招生、點歌、聽前奏猜歌迷活動，並與校內外餐廳、商家廣播同時播出。</text:p>
          </table:table-cell>
          <table:table-cell table:number-columns-repeated="1020"/>
        </table:table-row>
        <table:table-row table:style-name="ro16">
          <table:table-cell table:style-name="ce45" office:value-type="float" office:value="960327" calcext:value-type="float">
            <text:p>960327</text:p>
          </table:table-cell>
          <table:table-cell table:style-name="ce45"/>
          <table:table-cell table:style-name="ce50" office:value-type="string" calcext:value-type="string">
            <text:p>哲學系</text:p>
          </table:table-cell>
          <table:table-cell table:style-name="ce50" office:value-type="string" calcext:value-type="string">
            <text:p>黎建球應輔大邀演講「創化與歷程學術研討會主題演講」。尤煌傑專業服務：創化與歷程－中西對話國際學術研討會。張雪珠於<text:span text:style-name="T4">The view of the moving world and "God" in the philosophy of Aristotele</text:span><text:span text:style-name="T5">演講，講題：「亞里斯多德哲學中的運動世界觀與『神』」。</text:span></text:p>
          </table:table-cell>
          <table:table-cell table:number-columns-repeated="1020"/>
        </table:table-row>
        <table:table-row table:style-name="ro10">
          <table:table-cell table:style-name="ce45" office:value-type="float" office:value="960327" calcext:value-type="float">
            <text:p>960327</text:p>
          </table:table-cell>
          <table:table-cell table:style-name="ce45"/>
          <table:table-cell table:style-name="ce50" office:value-type="string" calcext:value-type="string">
            <text:p>新聞傳播學系</text:p>
          </table:table-cell>
          <table:table-cell table:style-name="ce50" office:value-type="string" calcext:value-type="string">
            <text:p>邀請中國廣播公司新聞部總編導朱克威先生蒞校演講，講題「廣播新聞基本原則與寫作」。</text:p>
          </table:table-cell>
          <table:table-cell table:number-columns-repeated="1020"/>
        </table:table-row>
        <table:table-row table:style-name="ro10">
          <table:table-cell table:style-name="ce45" office:value-type="float" office:value="960327" calcext:value-type="float">
            <text:p>960327</text:p>
          </table:table-cell>
          <table:table-cell table:style-name="ce45"/>
          <table:table-cell table:style-name="ce50" office:value-type="string" calcext:value-type="string">
            <text:p>圖書資訊學系</text:p>
          </table:table-cell>
          <table:table-cell table:style-name="ce50" office:value-type="string" calcext:value-type="string">
            <text:p>於文開樓<text:span text:style-name="T4">LE506</text:span><text:span text:style-name="T5">舉辦</text:span><text:span text:style-name="T6">95</text:span><text:span text:style-name="T5">學年度第</text:span><text:span text:style-name="T6">3</text:span><text:span text:style-name="T5">次教師評審委員會。</text:span></text:p>
          </table:table-cell>
          <table:table-cell table:number-columns-repeated="1020"/>
        </table:table-row>
        <table:table-row table:style-name="ro12">
          <table:table-cell table:style-name="ce45" office:value-type="float" office:value="960327" calcext:value-type="float">
            <text:p>960327</text:p>
          </table:table-cell>
          <table:table-cell table:style-name="ce45" office:value-type="float" office:value="960329" calcext:value-type="float">
            <text:p>960329</text:p>
          </table:table-cell>
          <table:table-cell table:style-name="ce50" office:value-type="string" calcext:value-type="string">
            <text:p>哲學系</text:p>
          </table:table-cell>
          <table:table-cell table:style-name="ce50" office:value-type="string" calcext:value-type="string">
            <text:p>與美國歷程研究中心共同舉辦「<text:span text:style-name="T4">2007</text:span><text:span text:style-name="T5">年創化與歷程：中西對話國際學術研討會」。其中，會議論文國外</text:span><text:span text:style-name="T6">9</text:span><text:span text:style-name="T5">篇、國內</text:span><text:span text:style-name="T6">16</text:span><text:span text:style-name="T5">篇、大陸</text:span><text:span text:style-name="T6">7</text:span><text:span text:style-name="T5">篇，合計發表</text:span><text:span text:style-name="T6">32</text:span><text:span text:style-name="T5">篇論文；與會海內外學者人數更高達</text:span><text:span text:style-name="T6">181</text:span><text:span text:style-name="T5">人，獲得與會學者同聲讚揚，極為成功。</text:span></text:p>
          </table:table-cell>
          <table:table-cell table:number-columns-repeated="1020"/>
        </table:table-row>
        <table:table-row table:style-name="ro7">
          <table:table-cell table:style-name="ce45" office:value-type="float" office:value="960328" calcext:value-type="float">
            <text:p>960328</text:p>
          </table:table-cell>
          <table:table-cell table:style-name="ce45"/>
          <table:table-cell table:style-name="ce50" office:value-type="string" calcext:value-type="string">
            <text:p>中國文學系</text:p>
          </table:table-cell>
          <table:table-cell table:style-name="ce50" office:value-type="string" calcext:value-type="string">
            <text:p>召開<text:span text:style-name="T4">95</text:span><text:span text:style-name="T5">學年度第二學期第</text:span><text:span text:style-name="T6">9</text:span><text:span text:style-name="T5">次系務會議。</text:span></text:p>
          </table:table-cell>
          <table:table-cell table:number-columns-repeated="1020"/>
        </table:table-row>
        <table:table-row table:style-name="ro10">
          <table:table-cell table:style-name="ce45" office:value-type="float" office:value="960331" calcext:value-type="float">
            <text:p>960331</text:p>
          </table:table-cell>
          <table:table-cell table:style-name="ce45"/>
          <table:table-cell table:style-name="ce50" office:value-type="string" calcext:value-type="string">
            <text:p>教育領導與發展研究所</text:p>
          </table:table-cell>
          <table:table-cell table:style-name="ce50" office:value-type="string" calcext:value-type="string">
            <text:p>林思伶老師應邀參加由明志科技大學舉辦之演講，講題：「有效的人際溝通」。</text:p>
          </table:table-cell>
          <table:table-cell table:number-columns-repeated="1020"/>
        </table:table-row>
        <table:table-row table:style-name="ro16">
          <table:table-cell table:style-name="ce45" office:value-type="float" office:value="960331" calcext:value-type="float">
            <text:p>960331</text:p>
          </table:table-cell>
          <table:table-cell table:style-name="ce45" office:value-type="float" office:value="960401" calcext:value-type="float">
            <text:p>960401</text:p>
          </table:table-cell>
          <table:table-cell table:style-name="ce50" office:value-type="string" calcext:value-type="string">
            <text:p>教育領導與發展研究所</text:p>
          </table:table-cell>
          <table:table-cell table:style-name="ce50" office:value-type="string" calcext:value-type="string">
            <text:p>林梅琴老師、<text:span text:style-name="T4">93</text:span><text:span text:style-name="T5">級碩士班徐朝愷、</text:span><text:span text:style-name="T6">95</text:span><text:span text:style-name="T5">級碩士班蔡婉如、</text:span><text:span text:style-name="T6">94</text:span><text:span text:style-name="T5">級碩專班游韻靜、</text:span><text:span text:style-name="T6">94</text:span><text:span text:style-name="T5">級碩專班秦秀媛、</text:span><text:span text:style-name="T6">94</text:span><text:span text:style-name="T5">級碩專班李式薇、</text:span><text:span text:style-name="T6">95</text:span><text:span text:style-name="T5">級碩士班李佩師與</text:span><text:span text:style-name="T6">95</text:span><text:span text:style-name="T5">級碩專班王聰宜應邀參加由澳門大學所舉辦之「華人社會的教育發展系列研討會－教師教育」發表期刊論文。</text:span></text:p>
          </table:table-cell>
          <table:table-cell table:number-columns-repeated="1020"/>
        </table:table-row>
        <table:table-row table:style-name="ro12">
          <table:table-cell table:style-name="ce45" office:value-type="float" office:value="960331" calcext:value-type="float">
            <text:p>960331</text:p>
          </table:table-cell>
          <table:table-cell table:style-name="ce45" office:value-type="float" office:value="960408" calcext:value-type="float">
            <text:p>960408</text:p>
          </table:table-cell>
          <table:table-cell table:style-name="ce50" office:value-type="string" calcext:value-type="string">
            <text:p>中國文學系</text:p>
          </table:table-cell>
          <table:table-cell table:style-name="ce50" office:value-type="string" calcext:value-type="string">
            <text:p>孫永忠老師及鍾宗憲老師受中國北京師範大學邀請，帶領同學至北京師範大學、徐州師範大學、淮陰師範大學、華東師範大學及上海大學協助活動教學與示範展演，協助各校成立詩社，成果豐碩。</text:p>
          </table:table-cell>
          <table:table-cell table:number-columns-repeated="1020"/>
        </table:table-row>
        <table:table-row table:style-name="ro7">
          <table:table-cell table:style-name="ce45" office:value-type="float" office:value="9604" calcext:value-type="float">
            <text:p>9604</text:p>
          </table:table-cell>
          <table:table-cell table:style-name="ce45"/>
          <table:table-cell table:style-name="ce50" office:value-type="string" calcext:value-type="string">
            <text:p>中國文學系</text:p>
          </table:table-cell>
          <table:table-cell table:style-name="ce50" office:value-type="string" calcext:value-type="string">
            <text:p>師生參加敬天祭祖活動並演唱「蓼莪」。</text:p>
          </table:table-cell>
          <table:table-cell table:number-columns-repeated="1020"/>
        </table:table-row>
        <table:table-row table:style-name="ro12">
          <table:table-cell table:style-name="ce45" office:value-type="float" office:value="9604" calcext:value-type="float">
            <text:p>9604</text:p>
          </table:table-cell>
          <table:table-cell table:style-name="ce45"/>
          <table:table-cell table:style-name="ce50" office:value-type="string" calcext:value-type="string">
            <text:p>體育學系</text:p>
          </table:table-cell>
          <table:table-cell table:style-name="ce50" office:value-type="string" calcext:value-type="string">
            <text:p>張宏亮老師撰寫龍騰版高中體育課本、教師手冊第<text:span text:style-name="T4">3</text:span><text:span text:style-name="T5">冊第</text:span><text:span text:style-name="T6">1</text:span><text:span text:style-name="T5">章運動與營養及第</text:span><text:span text:style-name="T6">15</text:span><text:span text:style-name="T5">章國際運動動態。陳太正老師參加於泰國曼谷舉辦之「</text:span><text:span text:style-name="T6">2007</text:span><text:span text:style-name="T5">年世界大學夏季運動會代表團團長會議」。</text:span></text:p>
          </table:table-cell>
          <table:table-cell table:number-columns-repeated="1020"/>
        </table:table-row>
        <table:table-row table:style-name="ro10">
          <table:table-cell table:style-name="ce45" office:value-type="float" office:value="960401" calcext:value-type="float">
            <text:p>960401</text:p>
          </table:table-cell>
          <table:table-cell table:style-name="ce45"/>
          <table:table-cell table:style-name="ce50" office:value-type="string" calcext:value-type="string">
            <text:p>中國文學系</text:p>
          </table:table-cell>
          <table:table-cell table:style-name="ce50" office:value-type="string" calcext:value-type="string">
            <text:p>李添富老師應邀至南陽師院演講「寤寐思服解」、「台灣地區音韻研究概況述評」。</text:p>
          </table:table-cell>
          <table:table-cell table:number-columns-repeated="1020"/>
        </table:table-row>
        <table:table-row table:style-name="ro10">
          <table:table-cell table:style-name="ce45" office:value-type="float" office:value="960401" calcext:value-type="float">
            <text:p>960401</text:p>
          </table:table-cell>
          <table:table-cell table:style-name="ce45"/>
          <table:table-cell table:style-name="ce50" office:value-type="string" calcext:value-type="string">
            <text:p>教育領導與發展研究所</text:p>
          </table:table-cell>
          <table:table-cell table:style-name="ce50" office:value-type="string" calcext:value-type="string">
            <text:p>蔡進雄老師於研習資訊發表〈批判領導對學校領導的啟示〉。</text:p>
          </table:table-cell>
          <table:table-cell table:number-columns-repeated="1020"/>
        </table:table-row>
        <table:table-row table:style-name="ro10">
          <table:table-cell table:style-name="ce45" office:value-type="float" office:value="960401" calcext:value-type="float">
            <text:p>960401</text:p>
          </table:table-cell>
          <table:table-cell table:style-name="ce45" office:value-type="float" office:value="960407" calcext:value-type="float">
            <text:p>960407</text:p>
          </table:table-cell>
          <table:table-cell table:style-name="ce50" office:value-type="string" calcext:value-type="string">
            <text:p>哲學系</text:p>
          </table:table-cell>
          <table:table-cell table:style-name="ce50" office:value-type="string" calcext:value-type="string">
            <text:p>潘小慧帶團參加「武漢大學、輔仁大學兩校哲學系博士生論壇」（武漢大學，中國）。</text:p>
          </table:table-cell>
          <table:table-cell table:number-columns-repeated="1020"/>
        </table:table-row>
        <table:table-row table:style-name="ro10">
          <table:table-cell table:style-name="ce45" office:value-type="float" office:value="960402" calcext:value-type="float">
            <text:p>960402</text:p>
          </table:table-cell>
          <table:table-cell table:style-name="ce45"/>
          <table:table-cell table:style-name="ce50" office:value-type="string" calcext:value-type="string">
            <text:p>中國文學系</text:p>
          </table:table-cell>
          <table:table-cell table:style-name="ce50" office:value-type="string" calcext:value-type="string">
            <text:p>鍾宗憲老師應邀至北京師範大學文學院民俗學與社會發展研究所演講「冠禮的復原操作與現代成年禮的比較」。</text:p>
          </table:table-cell>
          <table:table-cell table:number-columns-repeated="1020"/>
        </table:table-row>
        <table:table-row table:style-name="ro10">
          <table:table-cell table:style-name="ce45" office:value-type="float" office:value="960403" calcext:value-type="float">
            <text:p>960403</text:p>
          </table:table-cell>
          <table:table-cell table:style-name="ce45"/>
          <table:table-cell table:style-name="ce50" office:value-type="string" calcext:value-type="string">
            <text:p>體育學系</text:p>
          </table:table-cell>
          <table:table-cell table:style-name="ce50" office:value-type="string" calcext:value-type="string">
            <text:p>葉志仙老師擔任行政院體育委員會「研商開放役男參加職棒可行性會議」委員。</text:p>
          </table:table-cell>
          <table:table-cell table:number-columns-repeated="1020"/>
        </table:table-row>
        <table:table-row table:style-name="ro10">
          <table:table-cell table:style-name="ce45" office:value-type="float" office:value="960405" calcext:value-type="float">
            <text:p>960405</text:p>
          </table:table-cell>
          <table:table-cell table:style-name="ce45"/>
          <table:table-cell table:style-name="ce50" office:value-type="string" calcext:value-type="string">
            <text:p>中國文學系</text:p>
          </table:table-cell>
          <table:table-cell table:style-name="ce50" office:value-type="string" calcext:value-type="string">
            <text:p>鍾宗憲老師應邀至淮陰師範學院歷史與社會發展系演講「神話與歷史真實的關係」。</text:p>
          </table:table-cell>
          <table:table-cell table:number-columns-repeated="1020"/>
        </table:table-row>
        <table:table-row table:style-name="ro11">
          <table:table-cell table:style-name="ce45" office:value-type="float" office:value="960406" calcext:value-type="float">
            <text:p>960406</text:p>
          </table:table-cell>
          <table:table-cell table:style-name="ce45"/>
          <table:table-cell table:style-name="ce50" office:value-type="string" calcext:value-type="string">
            <text:p>中國文學系</text:p>
          </table:table-cell>
          <table:table-cell table:style-name="ce50" office:value-type="string" calcext:value-type="string">
            <text:p>鍾宗憲老師應邀至上海大學文學院演講「異文化觀點下的傳統保護與民俗創新」，上海華東師範大學文學院演講「神話詮釋的社會性與文學性」。</text:p>
          </table:table-cell>
          <table:table-cell table:number-columns-repeated="1020"/>
        </table:table-row>
        <table:table-row table:style-name="ro11">
          <table:table-cell table:style-name="ce45" office:value-type="float" office:value="960406" calcext:value-type="float">
            <text:p>960406</text:p>
          </table:table-cell>
          <table:table-cell table:style-name="ce45"/>
          <table:table-cell table:style-name="ce50" office:value-type="string" calcext:value-type="string">
            <text:p>圖書資訊學系</text:p>
          </table:table-cell>
          <table:table-cell table:style-name="ce50" office:value-type="string" calcext:value-type="string">
            <text:p>於文開樓<text:span text:style-name="T4">LE506</text:span><text:span text:style-name="T5">舉辦</text:span><text:span text:style-name="T6">96</text:span><text:span text:style-name="T5">學年度大學甄選入學暨考試分發招生委員會－大學甄選「個人申請」、「學校推薦」第</text:span><text:span text:style-name="T6">2</text:span><text:span text:style-name="T5">階段面試委員會議。</text:span></text:p>
          </table:table-cell>
          <table:table-cell table:number-columns-repeated="1020"/>
        </table:table-row>
        <table:table-row table:style-name="ro10">
          <table:table-cell table:style-name="ce45" office:value-type="float" office:value="960407" calcext:value-type="float">
            <text:p>960407</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政大傳播學院演講，講題「<text:span text:style-name="T4">web2.0</text:span><text:span text:style-name="T5">與傳統媒體轉型」。</text:span></text:p>
          </table:table-cell>
          <table:table-cell table:number-columns-repeated="1020"/>
        </table:table-row>
        <table:table-row table:style-name="ro10">
          <table:table-cell table:style-name="ce45" office:value-type="float" office:value="960408" calcext:value-type="float">
            <text:p>960408</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宜蘭縣立文化中心演講，講演「打造自己的媒體，分享美好的新聞」。</text:p>
          </table:table-cell>
          <table:table-cell table:number-columns-repeated="1020"/>
        </table:table-row>
        <table:table-row table:style-name="ro10">
          <table:table-cell table:style-name="ce45" office:value-type="float" office:value="960409" calcext:value-type="float">
            <text:p>960409</text:p>
          </table:table-cell>
          <table:table-cell table:style-name="ce45"/>
          <table:table-cell table:style-name="ce50" office:value-type="string" calcext:value-type="string">
            <text:p>哲學系</text:p>
          </table:table-cell>
          <table:table-cell table:style-name="ce50" office:value-type="string" calcext:value-type="string">
            <text:p>袁信愛專業服務：臺北市立教育大學《初等教育學刊》審稿。</text:p>
          </table:table-cell>
          <table:table-cell table:number-columns-repeated="1020"/>
        </table:table-row>
        <table:table-row table:style-name="ro10">
          <table:table-cell table:style-name="ce45" office:value-type="float" office:value="960410" calcext:value-type="float">
            <text:p>960410</text:p>
          </table:table-cell>
          <table:table-cell table:style-name="ce45"/>
          <table:table-cell table:style-name="ce50" office:value-type="string" calcext:value-type="string">
            <text:p>文學院</text:p>
          </table:table-cell>
          <table:table-cell table:style-name="ce50" office:value-type="string" calcext:value-type="string">
            <text:p>於文研樓二樓會議室舉行「<text:span text:style-name="T4">95</text:span><text:span text:style-name="T5">年度文學院第</text:span><text:span text:style-name="T6">6</text:span><text:span text:style-name="T5">次院教評會」、「</text:span><text:span text:style-name="T6">95</text:span><text:span text:style-name="T5">年度文學院學術研究獎勵審查委員會第</text:span><text:span text:style-name="T6">1</text:span><text:span text:style-name="T5">次會議」。</text:span></text:p>
          </table:table-cell>
          <table:table-cell table:number-columns-repeated="1020"/>
        </table:table-row>
        <table:table-row table:style-name="ro10">
          <table:table-cell table:style-name="ce45" office:value-type="float" office:value="960410" calcext:value-type="float">
            <text:p>960410</text:p>
          </table:table-cell>
          <table:table-cell table:style-name="ce45"/>
          <table:table-cell table:style-name="ce50" office:value-type="string" calcext:value-type="string">
            <text:p>新聞傳播學系</text:p>
          </table:table-cell>
          <table:table-cell table:style-name="ce50" office:value-type="string" calcext:value-type="string">
            <text:p>邀請中國廣播公司新聞部採訪中心主任楊惠菁小姐蒞校演講，講題「廣播新聞採訪」。</text:p>
          </table:table-cell>
          <table:table-cell table:number-columns-repeated="1020"/>
        </table:table-row>
        <table:table-row table:style-name="ro7">
          <table:table-cell table:style-name="ce45" office:value-type="float" office:value="960411" calcext:value-type="float">
            <text:p>960411</text:p>
          </table:table-cell>
          <table:table-cell table:style-name="ce45"/>
          <table:table-cell table:style-name="ce50" office:value-type="string" calcext:value-type="string">
            <text:p>中國文學系</text:p>
          </table:table-cell>
          <table:table-cell table:style-name="ce50" office:value-type="string" calcext:value-type="string">
            <text:p>召開<text:span text:style-name="T4">95</text:span><text:span text:style-name="T5">學年度第二學期第</text:span><text:span text:style-name="T6">10</text:span><text:span text:style-name="T5">次系務會議。</text:span></text:p>
          </table:table-cell>
          <table:table-cell table:number-columns-repeated="1020"/>
        </table:table-row>
        <table:table-row table:style-name="ro10">
          <table:table-cell table:style-name="ce45" office:value-type="float" office:value="960411" calcext:value-type="float">
            <text:p>960411</text:p>
          </table:table-cell>
          <table:table-cell table:style-name="ce45"/>
          <table:table-cell table:style-name="ce50" office:value-type="string" calcext:value-type="string">
            <text:p>哲學系</text:p>
          </table:table-cell>
          <table:table-cell table:style-name="ce50" office:value-type="string" calcext:value-type="string">
            <text:p>於士林哲學研究中心舉辦<text:span text:style-name="T4">95</text:span><text:span text:style-name="T5">學年度第二學期臨時系所務會議。</text:span></text:p>
          </table:table-cell>
          <table:table-cell table:number-columns-repeated="1020"/>
        </table:table-row>
        <table:table-row table:style-name="ro11">
          <table:table-cell table:style-name="ce45" office:value-type="float" office:value="960411" calcext:value-type="float">
            <text:p>960411</text:p>
          </table:table-cell>
          <table:table-cell table:style-name="ce45"/>
          <table:table-cell table:style-name="ce50" office:value-type="string" calcext:value-type="string">
            <text:p>師資培育中心</text:p>
          </table:table-cell>
          <table:table-cell table:style-name="ce50" office:value-type="string" calcext:value-type="string">
            <text:p>邀請國立基隆高中金斐雯老師、臺中縣光復中小學郭怡君老師、臺北縣聖心小學陸佩琪及臺北縣光仁小學李桂瑩老師於文開樓七樓進行「教師甄試經驗分享座談」。</text:p>
          </table:table-cell>
          <table:table-cell table:number-columns-repeated="1020"/>
        </table:table-row>
        <table:table-row table:style-name="ro10">
          <table:table-cell table:style-name="ce45" office:value-type="float" office:value="960411" calcext:value-type="float">
            <text:p>960411</text:p>
          </table:table-cell>
          <table:table-cell table:style-name="ce45"/>
          <table:table-cell table:style-name="ce50" office:value-type="string" calcext:value-type="string">
            <text:p>輔大之聲</text:p>
          </table:table-cell>
          <table:table-cell table:style-name="ce50" office:value-type="string" calcext:value-type="string">
            <text:p>邀請<text:span text:style-name="T4">HIT FM</text:span><text:span text:style-name="T5">行銷部經理姚民安來校演講，介紹電台行銷策略。</text:span></text:p>
          </table:table-cell>
          <table:table-cell table:number-columns-repeated="1020"/>
        </table:table-row>
        <table:table-row table:style-name="ro10">
          <table:table-cell table:style-name="ce45" office:value-type="float" office:value="960411" calcext:value-type="float">
            <text:p>960411</text:p>
          </table:table-cell>
          <table:table-cell table:style-name="ce45"/>
          <table:table-cell table:style-name="ce50" office:value-type="string" calcext:value-type="string">
            <text:p>影像傳播學系</text:p>
          </table:table-cell>
          <table:table-cell table:style-name="ce50" office:value-type="string" calcext:value-type="string">
            <text:p>邀請李崗先生於文友樓<text:span text:style-name="T4">118</text:span><text:span text:style-name="T5">演講廳為「輔大影傳系列論壇」第</text:span><text:span text:style-name="T6">4</text:span><text:span text:style-name="T5">場活動進行演講，講題「獨立片商與國片展望」。</text:span></text:p>
          </table:table-cell>
          <table:table-cell table:number-columns-repeated="1020"/>
        </table:table-row>
        <table:table-row table:style-name="ro10">
          <table:table-cell table:style-name="ce45" office:value-type="float" office:value="960412" calcext:value-type="float">
            <text:p>960412</text:p>
          </table:table-cell>
          <table:table-cell table:style-name="ce45"/>
          <table:table-cell table:style-name="ce50" office:value-type="string" calcext:value-type="string">
            <text:p>哲學系</text:p>
          </table:table-cell>
          <table:table-cell table:style-name="ce50" office:value-type="string" calcext:value-type="string">
            <text:p>邀請浙江大學哲學系應奇教授蒞系演講，講題為「自由的價值與自由主義的基礎論辯」。</text:p>
          </table:table-cell>
          <table:table-cell table:number-columns-repeated="1020"/>
        </table:table-row>
        <table:table-row table:style-name="ro10">
          <table:table-cell table:style-name="ce45" office:value-type="float" office:value="960414" calcext:value-type="float">
            <text:p>960414</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台北華山文化園區演講，講題「全民媒體改寫新聞定義」。</text:p>
          </table:table-cell>
          <table:table-cell table:number-columns-repeated="1020"/>
        </table:table-row>
        <table:table-row table:style-name="ro11">
          <table:table-cell table:style-name="ce45" office:value-type="float" office:value="960416" calcext:value-type="float">
            <text:p>960416</text:p>
          </table:table-cell>
          <table:table-cell table:style-name="ce45"/>
          <table:table-cell table:style-name="ce50" office:value-type="string" calcext:value-type="string">
            <text:p>輔大之聲</text:p>
          </table:table-cell>
          <table:table-cell table:style-name="ce50" office:value-type="string" calcext:value-type="string">
            <text:p>教學卓越計劃辦公室委託播出「輔仁大學第二屆英語歌唱比賽」廣告。中華民國殘障聯盟委播「記得堅持付出的勇氣」募款宣傳廣告。</text:p>
          </table:table-cell>
          <table:table-cell table:number-columns-repeated="1020"/>
        </table:table-row>
        <table:table-row table:style-name="ro10">
          <table:table-cell table:style-name="ce45" office:value-type="float" office:value="960416" calcext:value-type="float">
            <text:p>960416</text:p>
          </table:table-cell>
          <table:table-cell table:style-name="ce45" office:value-type="float" office:value="961016" calcext:value-type="float">
            <text:p>961016</text:p>
          </table:table-cell>
          <table:table-cell table:style-name="ce50" office:value-type="string" calcext:value-type="string">
            <text:p>教育領導與發展研究所</text:p>
          </table:table-cell>
          <table:table-cell table:style-name="ce50" office:value-type="string" calcext:value-type="string">
            <text:p>蔡進雄老師獲大學招生委員會聯合會補助專題研究計畫「繁星計畫與甄選入學－學校推薦」。</text:p>
          </table:table-cell>
          <table:table-cell table:number-columns-repeated="1020"/>
        </table:table-row>
        <table:table-row table:style-name="ro7">
          <table:table-cell table:style-name="ce68" office:value-type="float" office:value="960417" calcext:value-type="float">
            <text:p>960417</text:p>
          </table:table-cell>
          <table:table-cell table:style-name="ce68"/>
          <table:table-cell table:style-name="ce54" office:value-type="string" calcext:value-type="string">
            <text:p>媒體中心</text:p>
          </table:table-cell>
          <table:table-cell table:style-name="ce54" office:value-type="string" calcext:value-type="string">
            <text:p>協助濟時樓九樓，即時視聽錄影教室系統規劃統整。</text:p>
          </table:table-cell>
          <table:table-cell table:number-columns-repeated="1020"/>
        </table:table-row>
        <table:table-row table:style-name="ro11">
          <table:table-cell table:style-name="ce45" office:value-type="float" office:value="960417" calcext:value-type="float">
            <text:p>960417</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華山基金會演講，講題「追尋自己的媒體，報導自己的新聞」。邀請中國廣播公司新聞部記者康子仁蒞校演講，講題「廣播新聞報導與製作」。</text:p>
          </table:table-cell>
          <table:table-cell table:number-columns-repeated="1020"/>
        </table:table-row>
        <table:table-row table:style-name="ro7">
          <table:table-cell table:style-name="ce45" office:value-type="float" office:value="960418" calcext:value-type="float">
            <text:p>960418</text:p>
          </table:table-cell>
          <table:table-cell table:style-name="ce45"/>
          <table:table-cell table:style-name="ce50" office:value-type="string" calcext:value-type="string">
            <text:p>中國文學系</text:p>
          </table:table-cell>
          <table:table-cell table:style-name="ce50" office:value-type="string" calcext:value-type="string">
            <text:p>召開<text:span text:style-name="T4">95</text:span><text:span text:style-name="T5">學年度第</text:span><text:span text:style-name="T6">5</text:span><text:span text:style-name="T5">次教師評審委員會議。</text:span></text:p>
          </table:table-cell>
          <table:table-cell table:number-columns-repeated="1020"/>
        </table:table-row>
        <table:table-row table:style-name="ro11">
          <table:table-cell table:style-name="ce45" office:value-type="float" office:value="960418" calcext:value-type="float">
            <text:p>960418</text:p>
          </table:table-cell>
          <table:table-cell table:style-name="ce45"/>
          <table:table-cell table:style-name="ce50" office:value-type="string" calcext:value-type="string">
            <text:p>哲學系</text:p>
          </table:table-cell>
          <table:table-cell table:style-name="ce50" office:value-type="string" calcext:value-type="string">
            <text:p>召開第<text:span text:style-name="T4">3</text:span><text:span text:style-name="T5">次哲學系自我評鑑報告研議會。於士林哲學研究中心舉辦</text:span><text:span text:style-name="T6">95</text:span><text:span text:style-name="T5">學年度第二學期第</text:span><text:span text:style-name="T6">2</text:span><text:span text:style-name="T5">次系所務會議。於士林哲學研究中心舉辦</text:span><text:span text:style-name="T6">95</text:span><text:span text:style-name="T5">學年度第二學期課程委員會。</text:span></text:p>
          </table:table-cell>
          <table:table-cell table:number-columns-repeated="1020"/>
        </table:table-row>
        <table:table-row table:style-name="ro10">
          <table:table-cell table:style-name="ce45" office:value-type="float" office:value="960418" calcext:value-type="float">
            <text:p>960418</text:p>
          </table:table-cell>
          <table:table-cell table:style-name="ce45"/>
          <table:table-cell table:style-name="ce50" office:value-type="string" calcext:value-type="string">
            <text:p>圖書資訊學系</text:p>
          </table:table-cell>
          <table:table-cell table:style-name="ce50" office:value-type="string" calcext:value-type="string">
            <text:p>於文開樓<text:span text:style-name="T4">LE506</text:span><text:span text:style-name="T5">舉辦</text:span><text:span text:style-name="T6">95</text:span><text:span text:style-name="T5">學年度第</text:span><text:span text:style-name="T6">4</text:span><text:span text:style-name="T5">次教師評審委員會、第</text:span><text:span text:style-name="T6">2</text:span><text:span text:style-name="T5">次學術研究獎勵審查委員會。</text:span></text:p>
          </table:table-cell>
          <table:table-cell table:number-columns-repeated="1020"/>
        </table:table-row>
        <table:table-row table:style-name="ro10">
          <table:table-cell table:style-name="ce45" office:value-type="float" office:value="960418" calcext:value-type="float">
            <text:p>960418</text:p>
          </table:table-cell>
          <table:table-cell table:style-name="ce45"/>
          <table:table-cell table:style-name="ce50" office:value-type="string" calcext:value-type="string">
            <text:p>輔大之聲</text:p>
          </table:table-cell>
          <table:table-cell table:style-name="ce50" office:value-type="string" calcext:value-type="string">
            <text:p>電台<text:span text:style-name="T4">96</text:span><text:span text:style-name="T5">學年度招生，錄取新進人員</text:span><text:span text:style-name="T6">27</text:span><text:span text:style-name="T5">名（新傳系</text:span><text:span text:style-name="T6">10</text:span><text:span text:style-name="T5">名、影傳系</text:span><text:span text:style-name="T6">4</text:span><text:span text:style-name="T5">名、廣告系</text:span><text:span text:style-name="T6">1</text:span><text:span text:style-name="T5">名、文學院其他系</text:span><text:span text:style-name="T6">4</text:span><text:span text:style-name="T5">名、全校其他系</text:span><text:span text:style-name="T6">10</text:span><text:span text:style-name="T5">名）。</text:span></text:p>
          </table:table-cell>
          <table:table-cell table:number-columns-repeated="1020"/>
        </table:table-row>
        <table:table-row table:style-name="ro11">
          <table:table-cell table:style-name="ce45" office:value-type="float" office:value="960419" calcext:value-type="float">
            <text:p>960419</text:p>
          </table:table-cell>
          <table:table-cell table:style-name="ce45"/>
          <table:table-cell table:style-name="ce50" office:value-type="string" calcext:value-type="string">
            <text:p>教育領導與發展研究所</text:p>
          </table:table-cell>
          <table:table-cell table:style-name="ce50" office:value-type="string" calcext:value-type="string">
            <text:p>邀請<text:span text:style-name="T4">91</text:span><text:span text:style-name="T5">級碩士班林棟樑、</text:span><text:span text:style-name="T6">91</text:span><text:span text:style-name="T5">級碩士班翁健銘、</text:span><text:span text:style-name="T6">92</text:span><text:span text:style-name="T5">級碩士班曾進發、</text:span><text:span text:style-name="T6">94</text:span><text:span text:style-name="T5">級碩專班林筱青於文開樓</text:span><text:span text:style-name="T6">LE602</text:span><text:span text:style-name="T5">舉辦校友座談，講題：「學校領導與教育行政」。</text:span></text:p>
          </table:table-cell>
          <table:table-cell table:number-columns-repeated="1020"/>
        </table:table-row>
        <table:table-row table:style-name="ro7">
          <table:table-cell table:style-name="ce68" office:value-type="float" office:value="960420" calcext:value-type="float">
            <text:p>960420</text:p>
          </table:table-cell>
          <table:table-cell table:style-name="ce68"/>
          <table:table-cell table:style-name="ce54" office:value-type="string" calcext:value-type="string">
            <text:p>媒體中心</text:p>
          </table:table-cell>
          <table:table-cell table:style-name="ce54" office:value-type="string" calcext:value-type="string">
            <text:p>將<text:span text:style-name="T7">AVID XPRESS PRO</text:span><text:span text:style-name="T8">簡易教學圖檔上傳。</text:span></text:p>
          </table:table-cell>
          <table:table-cell table:number-columns-repeated="1020"/>
        </table:table-row>
        <table:table-row table:style-name="ro7">
          <table:table-cell table:style-name="ce68" office:value-type="float" office:value="960421" calcext:value-type="float">
            <text:p>960421</text:p>
          </table:table-cell>
          <table:table-cell table:style-name="ce68"/>
          <table:table-cell table:style-name="ce54" office:value-type="string" calcext:value-type="string">
            <text:p>媒體中心</text:p>
          </table:table-cell>
          <table:table-cell table:style-name="ce54" office:value-type="string" calcext:value-type="string">
            <text:p>新剪接室（<text:span text:style-name="T7">LF214</text:span><text:span text:style-name="T8">）完工驗收。</text:span></text:p>
          </table:table-cell>
          <table:table-cell table:number-columns-repeated="1020"/>
        </table:table-row>
        <table:table-row table:style-name="ro7">
          <table:table-cell table:style-name="ce68" office:value-type="float" office:value="960422" calcext:value-type="float">
            <text:p>960422</text:p>
          </table:table-cell>
          <table:table-cell table:style-name="ce68"/>
          <table:table-cell table:style-name="ce54" office:value-type="string" calcext:value-type="string">
            <text:p>媒體中心</text:p>
          </table:table-cell>
          <table:table-cell table:style-name="ce54" office:value-type="string" calcext:value-type="string">
            <text:p>新剪接室（<text:span text:style-name="T7">LF214</text:span><text:span text:style-name="T8">）安裝剪輯軟件、系統設定與測試。</text:span></text:p>
          </table:table-cell>
          <table:table-cell table:number-columns-repeated="1020"/>
        </table:table-row>
        <table:table-row table:style-name="ro7">
          <table:table-cell table:style-name="ce68" office:value-type="float" office:value="960423" calcext:value-type="float">
            <text:p>960423</text:p>
          </table:table-cell>
          <table:table-cell table:style-name="ce68"/>
          <table:table-cell table:style-name="ce54" office:value-type="string" calcext:value-type="string">
            <text:p>媒體中心</text:p>
          </table:table-cell>
          <table:table-cell table:style-name="ce54" office:value-type="string" calcext:value-type="string">
            <text:p>教育部訪視。</text:p>
          </table:table-cell>
          <table:table-cell table:number-columns-repeated="1020"/>
        </table:table-row>
        <table:table-row table:style-name="ro10">
          <table:table-cell table:style-name="ce45" office:value-type="float" office:value="960424" calcext:value-type="float">
            <text:p>960424</text:p>
          </table:table-cell>
          <table:table-cell table:style-name="ce45"/>
          <table:table-cell table:style-name="ce50" office:value-type="string" calcext:value-type="string">
            <text:p>新聞傳播學系</text:p>
          </table:table-cell>
          <table:table-cell table:style-name="ce50" office:value-type="string" calcext:value-type="string">
            <text:p>邀請中國廣播公司新聞部譯播葉博毅蒞校演講，講題「廣播新聞編譯」。</text:p>
          </table:table-cell>
          <table:table-cell table:number-columns-repeated="1020"/>
        </table:table-row>
        <table:table-row table:style-name="ro7">
          <table:table-cell table:style-name="ce45" office:value-type="float" office:value="960425" calcext:value-type="float">
            <text:p>960425</text:p>
          </table:table-cell>
          <table:table-cell table:style-name="ce45"/>
          <table:table-cell table:style-name="ce50" office:value-type="string" calcext:value-type="string">
            <text:p>文學院</text:p>
          </table:table-cell>
          <table:table-cell table:style-name="ce50" office:value-type="string" calcext:value-type="string">
            <text:p>於文開樓<text:span text:style-name="T4">3A</text:span><text:span text:style-name="T5">會議室舉行「第二學期第</text:span><text:span text:style-name="T6">1</text:span><text:span text:style-name="T5">次院務會議」。</text:span></text:p>
          </table:table-cell>
          <table:table-cell table:number-columns-repeated="1020"/>
        </table:table-row>
        <table:table-row table:style-name="ro7">
          <table:table-cell table:style-name="ce45" office:value-type="float" office:value="960425" calcext:value-type="float">
            <text:p>960425</text:p>
          </table:table-cell>
          <table:table-cell table:style-name="ce45"/>
          <table:table-cell table:style-name="ce50" office:value-type="string" calcext:value-type="string">
            <text:p>體育學系</text:p>
          </table:table-cell>
          <table:table-cell table:style-name="ce50" office:value-type="string" calcext:value-type="string">
            <text:p>楊志顯老師擔任北縣體育期刊稿件審查委員。</text:p>
          </table:table-cell>
          <table:table-cell table:number-columns-repeated="1020"/>
        </table:table-row>
        <table:table-row table:style-name="ro11">
          <table:table-cell table:style-name="ce45" office:value-type="float" office:value="960426" calcext:value-type="float">
            <text:p>960426</text:p>
          </table:table-cell>
          <table:table-cell table:style-name="ce45"/>
          <table:table-cell table:style-name="ce50" office:value-type="string" calcext:value-type="string">
            <text:p>教育領導與發展研究所</text:p>
          </table:table-cell>
          <table:table-cell table:style-name="ce50" office:value-type="string" calcext:value-type="string">
            <text:p>林思伶老師應邀參加由台南教育大學教育經營與管理研究所舉辦之演講，講題：「教育領導」。蔡進雄老師帶領<text:span text:style-name="T4">96</text:span><text:span text:style-name="T5">級碩士班至台北縣新莊市新泰國民小學教育參訪。</text:span></text:p>
          </table:table-cell>
          <table:table-cell table:number-columns-repeated="1020"/>
        </table:table-row>
        <table:table-row table:style-name="ro10">
          <table:table-cell table:style-name="ce45" office:value-type="float" office:value="960427" calcext:value-type="float">
            <text:p>960427</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青年日報演講，講題「精確、圓融、優美：談新聞標題寫作<text:span text:style-name="T4">  </text:span><text:span text:style-name="T5">」。</text:span></text:p>
          </table:table-cell>
          <table:table-cell table:number-columns-repeated="1020"/>
        </table:table-row>
        <table:table-row table:style-name="ro7">
          <table:table-cell table:style-name="ce45" office:value-type="float" office:value="960428" calcext:value-type="float">
            <text:p>960428</text:p>
          </table:table-cell>
          <table:table-cell table:style-name="ce45"/>
          <table:table-cell table:style-name="ce50" office:value-type="string" calcext:value-type="string">
            <text:p>中國文學系</text:p>
          </table:table-cell>
          <table:table-cell table:style-name="ce50" office:value-type="string" calcext:value-type="string">
            <text:p>召開<text:span text:style-name="T4">95</text:span><text:span text:style-name="T5">學年度第</text:span><text:span text:style-name="T6">6</text:span><text:span text:style-name="T5">次教師評審委員會議。</text:span></text:p>
          </table:table-cell>
          <table:table-cell table:number-columns-repeated="1020"/>
        </table:table-row>
        <table:table-row table:style-name="ro10">
          <table:table-cell table:style-name="ce45" office:value-type="float" office:value="960428" calcext:value-type="float">
            <text:p>960428</text:p>
          </table:table-cell>
          <table:table-cell table:style-name="ce45"/>
          <table:table-cell table:style-name="ce50" office:value-type="string" calcext:value-type="string">
            <text:p>哲學系</text:p>
          </table:table-cell>
          <table:table-cell table:style-name="ce50" office:value-type="string" calcext:value-type="string">
            <text:p>黎建球應台大醫院邀演講「從哲學角度談生命教育的意義價值與實踐」。</text:p>
          </table:table-cell>
          <table:table-cell table:number-columns-repeated="1020"/>
        </table:table-row>
        <table:table-row table:style-name="ro10">
          <table:table-cell table:style-name="ce45" office:value-type="float" office:value="960428" calcext:value-type="float">
            <text:p>960428</text:p>
          </table:table-cell>
          <table:table-cell table:style-name="ce45"/>
          <table:table-cell table:style-name="ce50" office:value-type="string" calcext:value-type="string">
            <text:p>教育領導與發展研究所</text:p>
          </table:table-cell>
          <table:table-cell table:style-name="ce50" office:value-type="string" calcext:value-type="string">
            <text:p>邀請本校管理學研究所吳秉恩教授於文開樓<text:span text:style-name="T4">3A</text:span><text:span text:style-name="T5">講演「兩岸人力與職場競爭力之比較」。</text:span><text:span text:style-name="T19">                  </text:span></text:p>
          </table:table-cell>
          <table:table-cell table:number-columns-repeated="1020"/>
        </table:table-row>
        <table:table-row table:style-name="ro10">
          <table:table-cell table:style-name="ce45" office:value-type="float" office:value="960429" calcext:value-type="float">
            <text:p>960429</text:p>
          </table:table-cell>
          <table:table-cell table:style-name="ce45"/>
          <table:table-cell table:style-name="ce50" office:value-type="string" calcext:value-type="string">
            <text:p>哲學系</text:p>
          </table:table-cell>
          <table:table-cell table:style-name="ce50" office:value-type="string" calcext:value-type="string">
            <text:p>張雪珠於輔大士林哲學研究中心演講，講題：「康德哲學專題」；於輔大哲學系碩專班哲學專題講座。</text:p>
          </table:table-cell>
          <table:table-cell table:number-columns-repeated="1020"/>
        </table:table-row>
        <table:table-row table:style-name="ro10">
          <table:table-cell table:style-name="ce45" office:value-type="float" office:value="960429" calcext:value-type="float">
            <text:p>960429</text:p>
          </table:table-cell>
          <table:table-cell table:style-name="ce45"/>
          <table:table-cell table:style-name="ce50" office:value-type="string" calcext:value-type="string">
            <text:p>體育學系</text:p>
          </table:table-cell>
          <table:table-cell table:style-name="ce50" office:value-type="string" calcext:value-type="string">
            <text:p>張宏亮老師於板橋第一運動場演講〈運動訓練資訊的蒐集與處理〉。</text:p>
          </table:table-cell>
          <table:table-cell table:number-columns-repeated="1020"/>
        </table:table-row>
        <table:table-row table:style-name="ro10">
          <table:table-cell table:style-name="ce45" office:value-type="float" office:value="960430" calcext:value-type="float">
            <text:p>960430</text:p>
          </table:table-cell>
          <table:table-cell table:style-name="ce45"/>
          <table:table-cell table:style-name="ce50" office:value-type="string" calcext:value-type="string">
            <text:p>文學院</text:p>
          </table:table-cell>
          <table:table-cell table:style-name="ce50" office:value-type="string" calcext:value-type="string">
            <text:p>於文研樓二樓會議室舉行「<text:span text:style-name="T4">95</text:span><text:span text:style-name="T5">年度文學院學術研究獎勵審查委員會第</text:span><text:span text:style-name="T6">2</text:span><text:span text:style-name="T5">次會議」。</text:span></text:p>
          </table:table-cell>
          <table:table-cell table:number-columns-repeated="1020"/>
        </table:table-row>
        <table:table-row table:style-name="ro28">
          <table:table-cell table:style-name="ce45" office:value-type="float" office:value="9605" calcext:value-type="float">
            <text:p>9605</text:p>
          </table:table-cell>
          <table:table-cell table:style-name="ce45"/>
          <table:table-cell table:style-name="ce50" office:value-type="string" calcext:value-type="string">
            <text:p>哲學系</text:p>
          </table:table-cell>
          <table:table-cell table:style-name="ce50" office:value-type="string" calcext:value-type="string">
            <text:p>黎建球於崇光女中舉辦「哲學諮商工作坊」。潘小慧參加輔仁大學進修部哲學系第三屆輔仁大學哲學教材教法研討會於新莊發表〈蘇格拉底對話在哲學教育的應用<text:span text:style-name="T4">——</text:span><text:span text:style-name="T5">以團體討論為主的兒童哲學與哲學諮商為例的探討〉。尤煌傑於輔仁大學進修部哲學系輔仁大學第三屆哲學教材教法研討會發表〈「以問題為基礎的學習」（</text:span><text:span text:style-name="T6">PBL</text:span><text:span text:style-name="T5">）教學法在「哲學概論」課程的應用〉。張雪珠於哲學與文化第</text:span><text:span text:style-name="T6">34</text:span><text:span text:style-name="T5">卷第</text:span><text:span text:style-name="T6">5</text:span><text:span text:style-name="T5">期發表〈亞里斯多德哲學中的運動世界觀〉。袁信愛於東吳大學儒家哲學的典範重構與詮釋國際學術研討會發表〈新荀學的建構〉。傅玲玲於東吳大學「儒家哲學的典範重構與詮釋」國際學術研討會撰寫〈《禮記》的人文精神及其現代意義</text:span><text:span text:style-name="T6">——</text:span><text:span text:style-name="T5">由「天」觀念及「倫理觀」探討之〉。</text:span></text:p>
          </table:table-cell>
          <table:table-cell table:number-columns-repeated="1020"/>
        </table:table-row>
        <table:table-row table:style-name="ro10">
          <table:table-cell table:style-name="ce45" office:value-type="float" office:value="9605" calcext:value-type="float">
            <text:p>9605</text:p>
          </table:table-cell>
          <table:table-cell table:style-name="ce45"/>
          <table:table-cell table:style-name="ce50" office:value-type="string" calcext:value-type="string">
            <text:p>廣告傳播學系</text:p>
          </table:table-cell>
          <table:table-cell table:style-name="ce50" office:value-type="string" calcext:value-type="string">
            <text:p>蕭富峰老師出版學術專書《行銷管理》。</text:p>
          </table:table-cell>
          <table:table-cell table:number-columns-repeated="1020"/>
        </table:table-row>
        <table:table-row table:style-name="ro29">
          <table:table-cell table:style-name="ce45" office:value-type="float" office:value="9605" calcext:value-type="float">
            <text:p>9605</text:p>
          </table:table-cell>
          <table:table-cell table:style-name="ce45"/>
          <table:table-cell table:style-name="ce50" office:value-type="string" calcext:value-type="string">
            <text:p>體育學系</text:p>
          </table:table-cell>
          <table:table-cell table:style-name="ce50" office:value-type="string" calcext:value-type="string">
            <text:p>張宏亮老師於《健康世界第<text:span text:style-name="T4">257</text:span><text:span text:style-name="T5">期》發表〈適合老人的三輪自行車運動〉。楊志顯老師於美國</text:span><text:span text:style-name="T6">Ft. Lauderdale, FloridaUSA</text:span><text:span text:style-name="T5">舉辦之「</text:span><text:span text:style-name="T6">NASSM 2007 Conference</text:span><text:span text:style-name="T5">」發表</text:span><text:span text:style-name="T6">“Needs, Practices and Strategies of Resource Acquirement of National Sport Associations in Taiwan”</text:span><text:span text:style-name="T5">。楊志顯老師與邱翼松於輔仁大學體育學刊第六期發表〈大專院校運動教練風險管理認知與實施現況之研究〉。陳太正老師參加於比利時布魯塞爾舉辦之「國際大學運動總會（</text:span><text:span text:style-name="T6">FISU</text:span><text:span text:style-name="T5">）執行委員會議」。</text:span></text:p>
          </table:table-cell>
          <table:table-cell table:number-columns-repeated="1020"/>
        </table:table-row>
        <table:table-row table:style-name="ro10">
          <table:table-cell table:style-name="ce45" office:value-type="float" office:value="960501" calcext:value-type="float">
            <text:p>960501</text:p>
          </table:table-cell>
          <table:table-cell table:style-name="ce45"/>
          <table:table-cell table:style-name="ce50" office:value-type="string" calcext:value-type="string">
            <text:p>大眾傳播學研究所</text:p>
          </table:table-cell>
          <table:table-cell table:style-name="ce50" office:value-type="string" calcext:value-type="string">
            <text:p>邀請潤利艾克曼公司經理程子龍先生演講：「多因子變異數分析、共變量分析在廣告效果研究中之應用」。</text:p>
          </table:table-cell>
          <table:table-cell table:number-columns-repeated="1020"/>
        </table:table-row>
        <table:table-row table:style-name="ro10">
          <table:table-cell table:style-name="ce45" office:value-type="float" office:value="960501" calcext:value-type="float">
            <text:p>960501</text:p>
          </table:table-cell>
          <table:table-cell table:style-name="ce45"/>
          <table:table-cell table:style-name="ce50" office:value-type="string" calcext:value-type="string">
            <text:p>新聞傳播學系</text:p>
          </table:table-cell>
          <table:table-cell table:style-name="ce50" office:value-type="string" calcext:value-type="string">
            <text:p>邀請中國廣播公司新聞部主播李雪玲女士蒞校演講，講題「廣播新聞編輯」。</text:p>
          </table:table-cell>
          <table:table-cell table:number-columns-repeated="1020"/>
        </table:table-row>
        <table:table-row table:style-name="ro10">
          <table:table-cell table:style-name="ce45" office:value-type="float" office:value="960501" calcext:value-type="float">
            <text:p>960501</text:p>
          </table:table-cell>
          <table:table-cell table:style-name="ce45"/>
          <table:table-cell table:style-name="ce50" office:value-type="string" calcext:value-type="string">
            <text:p>圖書資訊學系</text:p>
          </table:table-cell>
          <table:table-cell table:style-name="ce50" office:value-type="string" calcext:value-type="string">
            <text:p>邀請陳奕達、鄭靜欣於文開樓<text:span text:style-name="T4">LE205</text:span><text:span text:style-name="T5">演講「圖資人生涯規劃面面觀」。</text:span></text:p>
          </table:table-cell>
          <table:table-cell table:number-columns-repeated="1020"/>
        </table:table-row>
        <table:table-row table:style-name="ro10">
          <table:table-cell table:style-name="ce45" office:value-type="float" office:value="960501" calcext:value-type="float">
            <text:p>960501</text:p>
          </table:table-cell>
          <table:table-cell table:style-name="ce45" office:value-type="float" office:value="960531" calcext:value-type="float">
            <text:p>960531</text:p>
          </table:table-cell>
          <table:table-cell table:style-name="ce50" office:value-type="string" calcext:value-type="string">
            <text:p>體育學系</text:p>
          </table:table-cell>
          <table:table-cell table:style-name="ce50" office:value-type="string" calcext:value-type="string">
            <text:p>楊志顯老師擔任台灣體育運動管理學會<text:span text:style-name="T4">2007</text:span><text:span text:style-name="T5">年學術研討會稿件審查委員</text:span></text:p>
          </table:table-cell>
          <table:table-cell table:number-columns-repeated="1020"/>
        </table:table-row>
        <table:table-row table:style-name="ro10">
          <table:table-cell table:style-name="ce45" office:value-type="float" office:value="960502" calcext:value-type="float">
            <text:p>960502</text:p>
          </table:table-cell>
          <table:table-cell table:style-name="ce45"/>
          <table:table-cell table:style-name="ce50" office:value-type="string" calcext:value-type="string">
            <text:p>中國文學系</text:p>
          </table:table-cell>
          <table:table-cell table:style-name="ce50" office:value-type="string" calcext:value-type="string">
            <text:p>孫永忠老師應邀至明道管理學院邀請於湖光堂演講「古典詩詞的吟唱美學再造」。</text:p>
          </table:table-cell>
          <table:table-cell table:number-columns-repeated="1020"/>
        </table:table-row>
        <table:table-row table:style-name="ro10">
          <table:table-cell table:style-name="ce45" office:value-type="float" office:value="960502" calcext:value-type="float">
            <text:p>960502</text:p>
          </table:table-cell>
          <table:table-cell table:style-name="ce45"/>
          <table:table-cell table:style-name="ce50" office:value-type="string" calcext:value-type="string">
            <text:p>新聞傳播學系</text:p>
          </table:table-cell>
          <table:table-cell table:style-name="ce50" office:value-type="string" calcext:value-type="string">
            <text:p>邀請<text:span text:style-name="T4">TVBS </text:span><text:span text:style-name="T5">新聞部執行副總監詹怡宜小姐蒞校演講，講題「電視新聞專題製作」。</text:span></text:p>
          </table:table-cell>
          <table:table-cell table:number-columns-repeated="1020"/>
        </table:table-row>
        <table:table-row table:style-name="ro10">
          <table:table-cell table:style-name="ce45" office:value-type="float" office:value="960503" calcext:value-type="float">
            <text:p>960503</text:p>
          </table:table-cell>
          <table:table-cell table:style-name="ce45"/>
          <table:table-cell table:style-name="ce50" office:value-type="string" calcext:value-type="string">
            <text:p>新聞傳播學系</text:p>
          </table:table-cell>
          <table:table-cell table:style-name="ce50" office:value-type="string" calcext:value-type="string">
            <text:p>邀請卓越新聞獎得獎人公視節目製作人李瓊月小姐蒞校演講，講題「一個專題報導的誕生」。</text:p>
          </table:table-cell>
          <table:table-cell table:number-columns-repeated="1020"/>
        </table:table-row>
        <table:table-row table:style-name="ro11">
          <table:table-cell table:style-name="ce45" office:value-type="float" office:value="960504" calcext:value-type="float">
            <text:p>960504</text:p>
          </table:table-cell>
          <table:table-cell table:style-name="ce45"/>
          <table:table-cell table:style-name="ce50" office:value-type="string" calcext:value-type="string">
            <text:p>哲學系</text:p>
          </table:table-cell>
          <table:table-cell table:style-name="ce50" office:value-type="string" calcext:value-type="string">
            <text:p>尤煌傑專業服務：第四屆士林哲學教學講習會論文發表會。士林哲學研究中心舉辦「第四屆士林哲學教學講習會論文發表會」。</text:p>
          </table:table-cell>
          <table:table-cell table:number-columns-repeated="1020"/>
        </table:table-row>
        <table:table-row table:style-name="ro10">
          <table:table-cell table:style-name="ce45" office:value-type="float" office:value="960504" calcext:value-type="float">
            <text:p>960504</text:p>
          </table:table-cell>
          <table:table-cell table:style-name="ce45" office:value-type="float" office:value="960506" calcext:value-type="float">
            <text:p>960506</text:p>
          </table:table-cell>
          <table:table-cell table:style-name="ce50" office:value-type="string" calcext:value-type="string">
            <text:p>廣告傳播學系</text:p>
          </table:table-cell>
          <table:table-cell table:style-name="ce50" office:value-type="string" calcext:value-type="string">
            <text:p>本系舉辦第十屆畢業展－新童話主義，活動熱烈，展出成功。</text:p>
          </table:table-cell>
          <table:table-cell table:number-columns-repeated="1020"/>
        </table:table-row>
        <table:table-row table:style-name="ro12">
          <table:table-cell table:style-name="ce45" office:value-type="float" office:value="960505" calcext:value-type="float">
            <text:p>960505</text:p>
          </table:table-cell>
          <table:table-cell table:style-name="ce45"/>
          <table:table-cell table:style-name="ce50" office:value-type="string" calcext:value-type="string">
            <text:p>哲學系</text:p>
          </table:table-cell>
          <table:table-cell table:style-name="ce50" office:value-type="string" calcext:value-type="string">
            <text:p>尤煌傑專業服務：輔仁大學哲學系第八屆校際研究生論文發表會暨海峽兩岸輔仁大學中山大學研究生哲學論壇、輔仁大學《全人教育學報》論文審查。進修部哲學系舉辦「第三屆哲學教材教法研討會」，主題為哲學教育。</text:p>
          </table:table-cell>
          <table:table-cell table:number-columns-repeated="1020"/>
        </table:table-row>
        <table:table-row table:style-name="ro10">
          <table:table-cell table:style-name="ce68" office:value-type="float" office:value="960505" calcext:value-type="float">
            <text:p>960505</text:p>
          </table:table-cell>
          <table:table-cell table:style-name="ce68"/>
          <table:table-cell table:style-name="ce50" office:value-type="string" calcext:value-type="string">
            <text:p>師資培育中心</text:p>
          </table:table-cell>
          <table:table-cell table:style-name="ce54" office:value-type="string" calcext:value-type="string">
            <text:p>於文開樓舉辦「第十屆拔萃營」，提升本校輔導之實習教師暨實習學生準備教師甄試的能力。</text:p>
          </table:table-cell>
          <table:table-cell table:number-columns-repeated="1020"/>
        </table:table-row>
        <table:table-row table:style-name="ro10">
          <table:table-cell table:style-name="ce45" office:value-type="float" office:value="960505" calcext:value-type="float">
            <text:p>960505</text:p>
          </table:table-cell>
          <table:table-cell table:style-name="ce45" office:value-type="float" office:value="960506" calcext:value-type="float">
            <text:p>960506</text:p>
          </table:table-cell>
          <table:table-cell table:style-name="ce50" office:value-type="string" calcext:value-type="string">
            <text:p>哲學系</text:p>
          </table:table-cell>
          <table:table-cell table:style-name="ce50" office:value-type="string" calcext:value-type="string">
            <text:p>舉辦「海峽兩岸輔仁大學、中山大學研究生哲學論壇」暨「第八屆校際研究生論文發表會（博士生場次）」。</text:p>
          </table:table-cell>
          <table:table-cell table:number-columns-repeated="1020"/>
        </table:table-row>
        <table:table-row table:style-name="ro7">
          <table:table-cell table:style-name="ce68" office:value-type="float" office:value="960507" calcext:value-type="float">
            <text:p>960507</text:p>
          </table:table-cell>
          <table:table-cell table:style-name="ce68"/>
          <table:table-cell table:style-name="ce54" office:value-type="string" calcext:value-type="string">
            <text:p>媒體中心</text:p>
          </table:table-cell>
          <table:table-cell table:style-name="ce54" office:value-type="string" calcext:value-type="string">
            <text:p>新剪接室啟用祈福禮。</text:p>
          </table:table-cell>
          <table:table-cell table:number-columns-repeated="1020"/>
        </table:table-row>
        <table:table-row table:style-name="ro10">
          <table:table-cell table:style-name="ce45" office:value-type="float" office:value="960507" calcext:value-type="float">
            <text:p>960507</text:p>
          </table:table-cell>
          <table:table-cell table:style-name="ce45"/>
          <table:table-cell table:style-name="ce50" office:value-type="string" calcext:value-type="string">
            <text:p>圖書資訊學系</text:p>
          </table:table-cell>
          <table:table-cell table:style-name="ce50" office:value-type="string" calcext:value-type="string">
            <text:p>於文開樓<text:span text:style-name="T4">LE506</text:span><text:span text:style-name="T5">舉辦</text:span><text:span text:style-name="T6">95</text:span><text:span text:style-name="T5">學年度第</text:span><text:span text:style-name="T6">5</text:span><text:span text:style-name="T5">次教師評審委員會。</text:span></text:p>
          </table:table-cell>
          <table:table-cell table:number-columns-repeated="1020"/>
        </table:table-row>
        <table:table-row table:style-name="ro7">
          <table:table-cell table:style-name="ce45" office:value-type="float" office:value="960508" calcext:value-type="float">
            <text:p>960508</text:p>
          </table:table-cell>
          <table:table-cell table:style-name="ce45"/>
          <table:table-cell table:style-name="ce50" office:value-type="string" calcext:value-type="string">
            <text:p>文學院</text:p>
          </table:table-cell>
          <table:table-cell table:style-name="ce50" office:value-type="string" calcext:value-type="string">
            <text:p>於文研樓二樓會議室舉行「<text:span text:style-name="T4">95</text:span><text:span text:style-name="T5">年度文學院第</text:span><text:span text:style-name="T6">7</text:span><text:span text:style-name="T5">次院教評會」。</text:span></text:p>
          </table:table-cell>
          <table:table-cell table:number-columns-repeated="1020"/>
        </table:table-row>
        <table:table-row table:style-name="ro10">
          <table:table-cell table:style-name="ce45" office:value-type="float" office:value="960508" calcext:value-type="float">
            <text:p>960508</text:p>
          </table:table-cell>
          <table:table-cell table:style-name="ce45"/>
          <table:table-cell table:style-name="ce50" office:value-type="string" calcext:value-type="string">
            <text:p>新聞傳播學系</text:p>
          </table:table-cell>
          <table:table-cell table:style-name="ce50" office:value-type="string" calcext:value-type="string">
            <text:p>邀請中國廣播公司新聞部主播徐筱明女士蒞校演講，講題「廣播新聞播報」。</text:p>
          </table:table-cell>
          <table:table-cell table:number-columns-repeated="1020"/>
        </table:table-row>
        <table:table-row table:style-name="ro7">
          <table:table-cell table:style-name="ce45" office:value-type="float" office:value="960509" calcext:value-type="float">
            <text:p>960509</text:p>
          </table:table-cell>
          <table:table-cell table:style-name="ce45"/>
          <table:table-cell table:style-name="ce50" office:value-type="string" calcext:value-type="string">
            <text:p>中國文學系</text:p>
          </table:table-cell>
          <table:table-cell table:style-name="ce50" office:value-type="string" calcext:value-type="string">
            <text:p>邀請雲南藝術學院吳衛民院長至文學院專題演講。</text:p>
          </table:table-cell>
          <table:table-cell table:number-columns-repeated="1020"/>
        </table:table-row>
        <table:table-row table:style-name="ro10">
          <table:table-cell table:style-name="ce45" office:value-type="float" office:value="960509" calcext:value-type="float">
            <text:p>960509</text:p>
          </table:table-cell>
          <table:table-cell table:style-name="ce45"/>
          <table:table-cell table:style-name="ce50" office:value-type="string" calcext:value-type="string">
            <text:p>哲學系</text:p>
          </table:table-cell>
          <table:table-cell table:style-name="ce50" office:value-type="string" calcext:value-type="string">
            <text:p>召開第<text:span text:style-name="T4">4</text:span><text:span text:style-name="T5">次哲學系自我評鑑報告研議會。於士林哲學研究中心舉辦</text:span><text:span text:style-name="T6">95</text:span><text:span text:style-name="T5">學年度第二學期系導師會議。</text:span></text:p>
          </table:table-cell>
          <table:table-cell table:number-columns-repeated="1020"/>
        </table:table-row>
        <table:table-row table:style-name="ro10">
          <table:table-cell table:style-name="ce45" office:value-type="float" office:value="960509" calcext:value-type="float">
            <text:p>960509</text:p>
          </table:table-cell>
          <table:table-cell table:style-name="ce45"/>
          <table:table-cell table:style-name="ce50" office:value-type="string" calcext:value-type="string">
            <text:p>教育領導與發展研究所</text:p>
          </table:table-cell>
          <table:table-cell table:style-name="ce50" office:value-type="string" calcext:value-type="string">
            <text:p>邀請劉文通教授於文開樓<text:span text:style-name="T4">LE602</text:span><text:span text:style-name="T5">講演「北縣教育行政一年來的回顧」。</text:span></text:p>
          </table:table-cell>
          <table:table-cell table:number-columns-repeated="1020"/>
        </table:table-row>
        <table:table-row table:style-name="ro10">
          <table:table-cell table:style-name="ce45" office:value-type="float" office:value="960509" calcext:value-type="float">
            <text:p>960509</text:p>
          </table:table-cell>
          <table:table-cell table:style-name="ce45"/>
          <table:table-cell table:style-name="ce50" office:value-type="string" calcext:value-type="string">
            <text:p>新聞傳播學系</text:p>
          </table:table-cell>
          <table:table-cell table:style-name="ce50" office:value-type="string" calcext:value-type="string">
            <text:p>邀請<text:span text:style-name="T4">TVBS </text:span><text:span text:style-name="T5">編輯製作部經理羅裕儀小姐蒞校演講，講題「一個</text:span><text:span text:style-name="T6">20</text:span><text:span text:style-name="T5">年電視工作者報告：電視新聞產製與導播」。</text:span></text:p>
          </table:table-cell>
          <table:table-cell table:number-columns-repeated="1020"/>
        </table:table-row>
        <table:table-row table:style-name="ro10">
          <table:table-cell table:style-name="ce45" office:value-type="float" office:value="960509" calcext:value-type="float">
            <text:p>960509</text:p>
          </table:table-cell>
          <table:table-cell table:style-name="ce45"/>
          <table:table-cell table:style-name="ce50" office:value-type="string" calcext:value-type="string">
            <text:p>圖書資訊學系</text:p>
          </table:table-cell>
          <table:table-cell table:style-name="ce50" office:value-type="string" calcext:value-type="string">
            <text:p>舉辦畢業系友座談會，邀請本系畢業系友分享生涯規劃、職場經驗。</text:p>
          </table:table-cell>
          <table:table-cell table:number-columns-repeated="1020"/>
        </table:table-row>
        <table:table-row table:style-name="ro7">
          <table:table-cell table:style-name="ce45" office:value-type="float" office:value="960510" calcext:value-type="float">
            <text:p>960510</text:p>
          </table:table-cell>
          <table:table-cell table:style-name="ce45"/>
          <table:table-cell table:style-name="ce50" office:value-type="string" calcext:value-type="string">
            <text:p>中國文學系</text:p>
          </table:table-cell>
          <table:table-cell table:style-name="ce50" office:value-type="string" calcext:value-type="string">
            <text:p>邀請文化大學方蘭生老師至文學院專題演講。</text:p>
          </table:table-cell>
          <table:table-cell table:number-columns-repeated="1020"/>
        </table:table-row>
        <table:table-row table:style-name="ro11">
          <table:table-cell table:style-name="ce45" office:value-type="float" office:value="960510" calcext:value-type="float">
            <text:p>960510</text:p>
          </table:table-cell>
          <table:table-cell table:style-name="ce45"/>
          <table:table-cell table:style-name="ce50" office:value-type="string" calcext:value-type="string">
            <text:p>師資培育中心</text:p>
          </table:table-cell>
          <table:table-cell table:style-name="ce45" office:value-type="string" calcext:value-type="string">
            <text:p>95<text:span text:style-name="T10">學年度輔導之中等實習學生計有</text:span><text:span text:style-name="T6">61</text:span><text:span text:style-name="T5">位，國小實習學生計有</text:span><text:span text:style-name="T6">23</text:span><text:span text:style-name="T5">位通過教師資格檢定考試，中等學程通過率達</text:span><text:span text:style-name="T6">92%</text:span><text:span text:style-name="T5">，國小學程通過率達</text:span><text:span text:style-name="T6">91%</text:span><text:span text:style-name="T5">。</text:span></text:p>
          </table:table-cell>
          <table:table-cell table:number-columns-repeated="1020"/>
        </table:table-row>
        <table:table-row table:style-name="ro10">
          <table:table-cell table:style-name="ce45" office:value-type="float" office:value="960510" calcext:value-type="float">
            <text:p>960510</text:p>
          </table:table-cell>
          <table:table-cell table:style-name="ce45"/>
          <table:table-cell table:style-name="ce50" office:value-type="string" calcext:value-type="string">
            <text:p>教育領導與發展研究所</text:p>
          </table:table-cell>
          <table:table-cell table:style-name="ce50" office:value-type="string" calcext:value-type="string">
            <text:p>林梅琴教授帶領<text:span text:style-name="T4">97</text:span><text:span text:style-name="T5">級碩士班至台北縣私立光星幼稚園教育參訪。</text:span></text:p>
          </table:table-cell>
          <table:table-cell table:number-columns-repeated="1020"/>
        </table:table-row>
        <table:table-row table:style-name="ro10">
          <table:table-cell table:style-name="ce45" office:value-type="float" office:value="960510" calcext:value-type="float">
            <text:p>960510</text:p>
          </table:table-cell>
          <table:table-cell table:style-name="ce45"/>
          <table:table-cell table:style-name="ce50" office:value-type="string" calcext:value-type="string">
            <text:p>圖書資訊學系</text:p>
          </table:table-cell>
          <table:table-cell table:style-name="ce50" office:value-type="string" calcext:value-type="string">
            <text:p>林呈潢老師應台北市公務人員訓練中心邀請演講「網站資源查詢與利用」。</text:p>
          </table:table-cell>
          <table:table-cell table:number-columns-repeated="1020"/>
        </table:table-row>
        <table:table-row table:style-name="ro7">
          <table:table-cell table:style-name="ce45" office:value-type="float" office:value="960510" calcext:value-type="float">
            <text:p>960510</text:p>
          </table:table-cell>
          <table:table-cell table:style-name="ce45"/>
          <table:table-cell table:style-name="ce50" office:value-type="string" calcext:value-type="string">
            <text:p>體育學系</text:p>
          </table:table-cell>
          <table:table-cell table:style-name="ce50" office:value-type="string" calcext:value-type="string">
            <text:p>楊志顯老師擔任擔任高苑科技大學高苑學報論文審查委員。</text:p>
          </table:table-cell>
          <table:table-cell table:number-columns-repeated="1020"/>
        </table:table-row>
        <table:table-row table:style-name="ro10">
          <table:table-cell table:style-name="ce45" office:value-type="float" office:value="960511" calcext:value-type="float">
            <text:p>960511</text:p>
          </table:table-cell>
          <table:table-cell table:style-name="ce45"/>
          <table:table-cell table:style-name="ce50" office:value-type="string" calcext:value-type="string">
            <text:p>哲學系</text:p>
          </table:table-cell>
          <table:table-cell table:style-name="ce50" office:value-type="string" calcext:value-type="string">
            <text:p>黎建球應元智大學邀演講「新大學法對學生自治教育與輔導的影響」。</text:p>
          </table:table-cell>
          <table:table-cell table:number-columns-repeated="1020"/>
        </table:table-row>
        <table:table-row table:style-name="ro11">
          <table:table-cell table:style-name="ce45" office:value-type="float" office:value="960511" calcext:value-type="float">
            <text:p>960511</text:p>
          </table:table-cell>
          <table:table-cell table:style-name="ce45"/>
          <table:table-cell table:style-name="ce50" office:value-type="string" calcext:value-type="string">
            <text:p>廣告傳播學系</text:p>
          </table:table-cell>
          <table:table-cell table:style-name="ce50" office:value-type="string" calcext:value-type="string">
            <text:p>本系林榮觀老師、張佩娟老師主辦之「第四屆輔大廣告傳播研討會－<text:span text:style-name="T4">One Voice VS. </text:span><text:span text:style-name="T5">品牌工程」假福華文教會館舉行，會中來自校外人士約</text:span><text:span text:style-name="T6">400</text:span><text:span text:style-name="T5">人參與，氣氛熱烈，活動圓滿成功。</text:span></text:p>
          </table:table-cell>
          <table:table-cell table:number-columns-repeated="1020"/>
        </table:table-row>
        <table:table-row table:style-name="ro11">
          <table:table-cell table:style-name="ce45" office:value-type="float" office:value="960511" calcext:value-type="float">
            <text:p>960511</text:p>
          </table:table-cell>
          <table:table-cell table:style-name="ce45" office:value-type="float" office:value="960512" calcext:value-type="float">
            <text:p>960512</text:p>
          </table:table-cell>
          <table:table-cell table:style-name="ce50" office:value-type="string" calcext:value-type="string">
            <text:p>廣告傳播學系</text:p>
          </table:table-cell>
          <table:table-cell table:style-name="ce50" office:value-type="string" calcext:value-type="string">
            <text:p>吳宜蓁老師於「<text:span text:style-name="T4">2007</text:span><text:span text:style-name="T5">數位創世紀：數位傳播與文化行銷與實務國際研討會」發表〈社會行銷策略之宣導效果檢視：以台灣網站分級推廣基金會為例〉。</text:span></text:p>
          </table:table-cell>
          <table:table-cell table:number-columns-repeated="1020"/>
        </table:table-row>
        <table:table-row table:style-name="ro7">
          <table:table-cell table:style-name="ce45" office:value-type="float" office:value="960512" calcext:value-type="float">
            <text:p>960512</text:p>
          </table:table-cell>
          <table:table-cell table:style-name="ce45"/>
          <table:table-cell table:style-name="ce50" office:value-type="string" calcext:value-type="string">
            <text:p>哲學系</text:p>
          </table:table-cell>
          <table:table-cell table:style-name="ce50" office:value-type="string" calcext:value-type="string">
            <text:p>潘小慧主辦「第四屆輔仁大學兒童哲學營」。</text:p>
          </table:table-cell>
          <table:table-cell table:number-columns-repeated="1020"/>
        </table:table-row>
        <table:table-row table:style-name="ro10">
          <table:table-cell table:style-name="ce45" office:value-type="float" office:value="960514" calcext:value-type="float">
            <text:p>960514</text:p>
          </table:table-cell>
          <table:table-cell table:style-name="ce45"/>
          <table:table-cell table:style-name="ce50" office:value-type="string" calcext:value-type="string">
            <text:p>大眾傳播學研究所</text:p>
          </table:table-cell>
          <table:table-cell table:style-name="ce50" office:value-type="string" calcext:value-type="string">
            <text:p>邀請政大新聞系馮建三老師演講：傳播政治（規範）經濟學與主流經濟學的對話。</text:p>
          </table:table-cell>
          <table:table-cell table:number-columns-repeated="1020"/>
        </table:table-row>
        <table:table-row table:style-name="ro10">
          <table:table-cell table:style-name="ce45" office:value-type="float" office:value="960515" calcext:value-type="float">
            <text:p>960515</text:p>
          </table:table-cell>
          <table:table-cell table:style-name="ce45"/>
          <table:table-cell table:style-name="ce50" office:value-type="string" calcext:value-type="string">
            <text:p>新聞傳播學系</text:p>
          </table:table-cell>
          <table:table-cell table:style-name="ce50" office:value-type="string" calcext:value-type="string">
            <text:p>邀請中國廣播公司新聞部總編導董媛瑜女士蒞校演講，講題「新聞性訪問定題、擬題、採訪技巧」。</text:p>
          </table:table-cell>
          <table:table-cell table:number-columns-repeated="1020"/>
        </table:table-row>
        <table:table-row table:style-name="ro7">
          <table:table-cell table:style-name="ce45" office:value-type="float" office:value="960516" calcext:value-type="float">
            <text:p>960516</text:p>
          </table:table-cell>
          <table:table-cell table:style-name="ce45"/>
          <table:table-cell table:style-name="ce50" office:value-type="string" calcext:value-type="string">
            <text:p>中國文學系</text:p>
          </table:table-cell>
          <table:table-cell table:style-name="ce50" office:value-type="string" calcext:value-type="string">
            <text:p>召開<text:span text:style-name="T4">95</text:span><text:span text:style-name="T5">學年度第二學期第</text:span><text:span text:style-name="T6">11</text:span><text:span text:style-name="T5">次系務會議。</text:span></text:p>
          </table:table-cell>
          <table:table-cell table:number-columns-repeated="1020"/>
        </table:table-row>
        <table:table-row table:style-name="ro10">
          <table:table-cell table:style-name="ce45" office:value-type="float" office:value="960516" calcext:value-type="float">
            <text:p>960516</text:p>
          </table:table-cell>
          <table:table-cell table:style-name="ce45"/>
          <table:table-cell table:style-name="ce50" office:value-type="string" calcext:value-type="string">
            <text:p>師資培育中心</text:p>
          </table:table-cell>
          <table:table-cell table:style-name="ce50" office:value-type="string" calcext:value-type="string">
            <text:p>邀請臺北縣立福營國中胡健裕老師於文開樓七樓教室舉辦「教具應用研習－我編、我編、我編編」。</text:p>
          </table:table-cell>
          <table:table-cell table:number-columns-repeated="1020"/>
        </table:table-row>
        <table:table-row table:style-name="ro12">
          <table:table-cell table:style-name="ce45" office:value-type="float" office:value="960516" calcext:value-type="float">
            <text:p>960516</text:p>
          </table:table-cell>
          <table:table-cell table:style-name="ce45"/>
          <table:table-cell table:style-name="ce50" office:value-type="string" calcext:value-type="string">
            <text:p>新聞傳播學系</text:p>
          </table:table-cell>
          <table:table-cell table:style-name="ce50" office:value-type="string" calcext:value-type="string">
            <text:p>邀請中天新聞部<text:span text:style-name="T4">SNG</text:span><text:span text:style-name="T5">主任熊移山先生蒞校演講，講題「電視新聞攝影」。邀請馬英九工作室發言人羅智強先生蒞校演講，講題「發言人甘苦談」。陳順孝老師應邀至永安國小演講，講題「媒體唬弄我」。</text:span></text:p>
          </table:table-cell>
          <table:table-cell table:number-columns-repeated="1020"/>
        </table:table-row>
        <table:table-row table:style-name="ro10">
          <table:table-cell table:style-name="ce45" office:value-type="float" office:value="960516" calcext:value-type="float">
            <text:p>960516</text:p>
          </table:table-cell>
          <table:table-cell table:style-name="ce45"/>
          <table:table-cell table:style-name="ce50" office:value-type="string" calcext:value-type="string">
            <text:p>圖書資訊學系</text:p>
          </table:table-cell>
          <table:table-cell table:style-name="ce50" office:value-type="string" calcext:value-type="string">
            <text:p>邀請許睿宏於文開樓<text:span text:style-name="T4">LE4A</text:span><text:span text:style-name="T5">演講「留學服務與我的公務生涯」。</text:span></text:p>
          </table:table-cell>
          <table:table-cell table:number-columns-repeated="1020"/>
        </table:table-row>
        <table:table-row table:style-name="ro10">
          <table:table-cell table:style-name="ce45" office:value-type="float" office:value="960516" calcext:value-type="float">
            <text:p>960516</text:p>
          </table:table-cell>
          <table:table-cell table:style-name="ce45"/>
          <table:table-cell table:style-name="ce50" office:value-type="string" calcext:value-type="string">
            <text:p>影像傳播學系</text:p>
          </table:table-cell>
          <table:table-cell table:style-name="ce50" office:value-type="string" calcext:value-type="string">
            <text:p>假文友樓<text:span text:style-name="T4">314</text:span><text:span text:style-name="T5">教室舉辦「提昇影傳系競爭力」學生提案競賽。</text:span></text:p>
          </table:table-cell>
          <table:table-cell table:number-columns-repeated="1020"/>
        </table:table-row>
        <table:table-row table:style-name="ro7">
          <table:table-cell table:style-name="ce45" office:value-type="float" office:value="960516" calcext:value-type="float">
            <text:p>960516</text:p>
          </table:table-cell>
          <table:table-cell table:style-name="ce45" table:number-columns-repeated="2"/>
          <table:table-cell table:style-name="ce50" office:value-type="string" calcext:value-type="string">
            <text:p>召開第<text:span text:style-name="T4">5</text:span><text:span text:style-name="T5">次哲學系自我評鑑報告研議會。</text:span></text:p>
          </table:table-cell>
          <table:table-cell table:number-columns-repeated="1020"/>
        </table:table-row>
        <table:table-row table:style-name="ro10">
          <table:table-cell table:style-name="ce45" office:value-type="float" office:value="960517" calcext:value-type="float">
            <text:p>960517</text:p>
          </table:table-cell>
          <table:table-cell table:style-name="ce45"/>
          <table:table-cell table:style-name="ce50" office:value-type="string" calcext:value-type="string">
            <text:p>教育領導與發展研究所</text:p>
          </table:table-cell>
          <table:table-cell table:style-name="ce50" office:value-type="string" calcext:value-type="string">
            <text:p>邀請南港高級中學徐月娥校長於文開樓六樓<text:span text:style-name="T4">LE602</text:span><text:span text:style-name="T5">講演「學校創新經營與管理」。</text:span></text:p>
          </table:table-cell>
          <table:table-cell table:number-columns-repeated="1020"/>
        </table:table-row>
        <table:table-row table:style-name="ro27">
          <table:table-cell table:style-name="ce45" office:value-type="float" office:value="960519" calcext:value-type="float">
            <text:p>960519</text:p>
          </table:table-cell>
          <table:table-cell table:style-name="ce45" office:value-type="float" office:value="960520" calcext:value-type="float">
            <text:p>960520</text:p>
          </table:table-cell>
          <table:table-cell table:style-name="ce50" office:value-type="string" calcext:value-type="string">
            <text:p>中國文學系</text:p>
          </table:table-cell>
          <table:table-cell table:style-name="ce50" office:value-type="string" calcext:value-type="string">
            <text:p>由輔仁大學中國文學系、中國文字學會於中華民國新莊舉辦「第十八屆中國文字學國際學術研討會」，邀請銘傳大學蔡信發老師發表論文〈段玉裁獨有之俗字觀〉；輔仁大學王初慶老師發表論文〈四本文字學史專著略評〉；北京師範大學朱小健老師發表論文〈從《說文解字讀》看後人對段玉裁的評價〉；東吳大學許錟輝老師發表論文〈《說文》同形字探究〉；中央警察大學曾榮汾老師發表論文〈由異體字推測造字心理研究<text:span text:style-name="T4">——</text:span><text:span text:style-name="T5">以新構會意字為例〉；北京師範大學李國英老師發表論文〈論形聲造字法和形聲結構〉；逢甲大學馬偉成老師發表論文〈《說文》『从三某』會意字之探析〉；南台科技大學季旭昇老師表論文〈從《曹沫之陳》一個特殊的「將」字談到甲骨金文相關之字」；台南大學鄭憲仁老師發表論文〈關於旡可尊銘文考釋的探討〉；政治大學林宏明老師發表論文〈殷墟甲骨研究札記〉；東海大學陳佩君老師發表論文〈由花東甲骨中的同卜事件看同版、異版卜辭的關係〉；中研院蔡哲茂老師發表論文〈花東卜辭『白屯』釋義〉；中國人民大學趙彤老師發表論文〈方豆考〉；韓國成均館大學李旼姈老師發表論文〈釋甲骨文「達」（</text:span><text:span text:style-name="T6">    </text:span><text:span text:style-name="T5">、</text:span><text:span text:style-name="T6">    </text:span><text:span text:style-name="T5">）</text:span><text:span text:style-name="T6">——</text:span><text:span text:style-name="T5">兼論楚文字「</text:span><text:span text:style-name="T6">  </text:span><text:span text:style-name="T5">」〉；中山大學何樹環老師發表論文〈師兌二器排序問題檢討〉；倫敦大學傅熊老師發表論文〈學習漢字：對心理語言學與教學方法的一些觀念〉；政治大學洪燕梅老師發表論文〈周家臺</text:span><text:span text:style-name="T6">30</text:span><text:span text:style-name="T5">號秦墓簡牘文字研究〉；彰師大蘇建洲老師發表論文〈以古文字的角度討論上博楚竹書文本來源</text:span><text:span text:style-name="T6">——</text:span><text:span text:style-name="T5">以《周易》、《曹沬之陣》、《鮑叔牙與隰朋之諫》為例〉；東華大學魏慈德老師發表論文〈從出土漢簡來看《說文》所引漢律〉；廣州大學禤健聰老師發表論文〈戰國楚簡所見楚系用字習慣考察〉；台師大金俊秀老師發表論文〈說「害」〉；成功大學張宇衛老師發表論文〈甲骨文「澫」、「砅」二字考</text:span><text:span text:style-name="T6">——</text:span><text:span text:style-name="T5">兼論上博楚簡〈交交鳴鳥〉「澫」字〉；輔仁大學陳佩琪老師發表論文〈《說文》段注「轉語」、「語轉」探析〉；醒吾技術學院蔡忠霖老師發表論文〈《正名要錄》之文字屬性歸類研究〉；花蓮教育大學巫俊勳老師發表論文〈吳元滿《六書正義》之篆楷對應差異初探〉；屏東教育大學柯明傑老師發表論文〈朱駿聲校改《說文》字義之探析〉；台師大陳姞淨老師發表論文〈《佩觿》編輯及辨似觀念探述〉；嶺東科技大學呂瑞生老師發表論文〈論明人郭一經《字學三正》所收「時俗杜撰字」〉；中央大學李淑萍老師發表論文〈從漢字觀察我國古代居宅之形態〉；廈門大學葉玉英老師發表論文〈林義光《六書通義》研究〉；台師大羅凡晸鄒濬智老師發表論文〈『電腦軟體輔助編輯文字編</text:span><text:span text:style-name="T6">——</text:span><text:span text:style-name="T5">從《上博楚簡文字編》的編輯及其資料庫的建構談起〉。</text:span></text:p>
          </table:table-cell>
          <table:table-cell table:number-columns-repeated="1020"/>
        </table:table-row>
        <table:table-row table:style-name="ro10">
          <table:table-cell table:style-name="ce45" office:value-type="float" office:value="960520" calcext:value-type="float">
            <text:p>960520</text:p>
          </table:table-cell>
          <table:table-cell table:style-name="ce45"/>
          <table:table-cell table:style-name="ce50" office:value-type="string" calcext:value-type="string">
            <text:p>教育領導與發展研究所</text:p>
          </table:table-cell>
          <table:table-cell table:style-name="ce50" office:value-type="string" calcext:value-type="string">
            <text:p>邀請金銥科技游汝謙董事長於文開樓四樓<text:span text:style-name="T4">LE4A</text:span><text:span text:style-name="T5">演講「深植人文素養的科技教育」。</text:span></text:p>
          </table:table-cell>
          <table:table-cell table:number-columns-repeated="1020"/>
        </table:table-row>
        <table:table-row table:style-name="ro10">
          <table:table-cell table:style-name="ce45" office:value-type="float" office:value="960520" calcext:value-type="float">
            <text:p>960520</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社區志工培力坊」演講，講題「志工一行動方案的媒體運用」。</text:p>
          </table:table-cell>
          <table:table-cell table:number-columns-repeated="1020"/>
        </table:table-row>
        <table:table-row table:style-name="ro11">
          <table:table-cell table:style-name="ce45" office:value-type="float" office:value="960522" calcext:value-type="float">
            <text:p>960522</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至政大傳播學院演講，講題「<text:span text:style-name="T4">web2.0</text:span><text:span text:style-name="T5">與舊媒體的轉型」。邀請中國廣播公司新聞部主播劉敏娟女士蒞校演講，講題「談論性新聞節目製作」。</text:span></text:p>
          </table:table-cell>
          <table:table-cell table:number-columns-repeated="1020"/>
        </table:table-row>
        <table:table-row table:style-name="ro11">
          <table:table-cell table:style-name="ce45" office:value-type="float" office:value="960523" calcext:value-type="float">
            <text:p>960523</text:p>
          </table:table-cell>
          <table:table-cell table:style-name="ce45"/>
          <table:table-cell table:style-name="ce50" office:value-type="string" calcext:value-type="string">
            <text:p>哲學系</text:p>
          </table:table-cell>
          <table:table-cell table:style-name="ce50" office:value-type="string" calcext:value-type="string">
            <text:p>配合系所改善計畫，邀請大陸清華大學哲學系王中江教授蒞系演講「理解與詮釋如何可能？」、彭國翔教授蒞系演講「中國哲學研究的方法論自覺」。</text:p>
          </table:table-cell>
          <table:table-cell table:number-columns-repeated="1020"/>
        </table:table-row>
        <table:table-row table:style-name="ro10">
          <table:table-cell table:style-name="ce45" office:value-type="float" office:value="960523" calcext:value-type="float">
            <text:p>960523</text:p>
          </table:table-cell>
          <table:table-cell table:style-name="ce45"/>
          <table:table-cell table:style-name="ce50" office:value-type="string" calcext:value-type="string">
            <text:p>圖書資訊學系</text:p>
          </table:table-cell>
          <table:table-cell table:style-name="ce50" office:value-type="string" calcext:value-type="string">
            <text:p>於進修部大樓<text:span text:style-name="T4">ES813</text:span><text:span text:style-name="T5">舉辦</text:span><text:span text:style-name="T6">95</text:span><text:span text:style-name="T5">學年度第二學期期末系週會。</text:span></text:p>
          </table:table-cell>
          <table:table-cell table:number-columns-repeated="1020"/>
        </table:table-row>
        <table:table-row table:style-name="ro10">
          <table:table-cell table:style-name="ce45" office:value-type="float" office:value="960526" calcext:value-type="float">
            <text:p>960526</text:p>
          </table:table-cell>
          <table:table-cell table:style-name="ce45"/>
          <table:table-cell table:style-name="ce50" office:value-type="string" calcext:value-type="string">
            <text:p>哲學系</text:p>
          </table:table-cell>
          <table:table-cell table:style-name="ce50" office:value-type="string" calcext:value-type="string">
            <text:p>配合系所改善計畫，舉辦「第八屆校際研究生論文發表會（碩士生場次）」暨「論文寫作實務工作坊」。</text:p>
          </table:table-cell>
          <table:table-cell table:number-columns-repeated="1020"/>
        </table:table-row>
        <table:table-row table:style-name="ro30">
          <table:table-cell table:style-name="ce45" office:value-type="float" office:value="960526" calcext:value-type="float">
            <text:p>960526</text:p>
          </table:table-cell>
          <table:table-cell table:style-name="ce45"/>
          <table:table-cell table:style-name="ce50" office:value-type="string" calcext:value-type="string">
            <text:p>影像傳播學系</text:p>
          </table:table-cell>
          <table:table-cell table:style-name="ce50" office:value-type="string" calcext:value-type="string">
            <text:p>於輔大濟時樓國際會議廳舉辦「新媒體與社會學術暨實務研討會」。程予誠老師參加由影傳系主辦於輔大濟時樓國際會議廳舉辦之「新媒體與社會學術暨實務研討會」發表〈大專學生使用網路的態度與行為研究〉。由影傳系主辦於輔大濟時樓國際會議廳舉辦之「新媒體與社會學術暨實務研討會」洪雅玲老師發表〈科技創造時尚：解讀新媒體藝術的創意符碼與流行文化<text:span text:style-name="T4">——</text:span><text:span text:style-name="T5">以國際</text:span><text:span text:style-name="T6">500</text:span><text:span text:style-name="T5">個工業設計網站首頁為例〉、趙庭輝老師與研究生謝鳳娟共同發表〈法國新巴洛克電影的性、慾望、愛情與悲劇：以《法國巴黎野玫瑰》為例〉。</text:span></text:p>
          </table:table-cell>
          <table:table-cell table:number-columns-repeated="1020"/>
        </table:table-row>
        <table:table-row table:style-name="ro10">
          <table:table-cell table:style-name="ce45" office:value-type="float" office:value="960527" calcext:value-type="float">
            <text:p>960527</text:p>
          </table:table-cell>
          <table:table-cell table:style-name="ce45"/>
          <table:table-cell table:style-name="ce50" office:value-type="string" calcext:value-type="string">
            <text:p>影像傳播學系</text:p>
          </table:table-cell>
          <table:table-cell table:style-name="ce50" office:value-type="string" calcext:value-type="string">
            <text:p>陳春富老師應邀參加於政治大學新聞系演講「媒介組織閱聽人知識之產製分析－兼論『機構閱聽人』之研究方向」。</text:p>
          </table:table-cell>
          <table:table-cell table:number-columns-repeated="1020"/>
        </table:table-row>
        <table:table-row table:style-name="ro10">
          <table:table-cell table:style-name="ce45" office:value-type="float" office:value="960528" calcext:value-type="float">
            <text:p>960528</text:p>
          </table:table-cell>
          <table:table-cell table:style-name="ce45" office:value-type="float" office:value="960531" calcext:value-type="float">
            <text:p>960531</text:p>
          </table:table-cell>
          <table:table-cell table:style-name="ce50" office:value-type="string" calcext:value-type="string">
            <text:p>哲學系</text:p>
          </table:table-cell>
          <table:table-cell table:style-name="ce50" office:value-type="string" calcext:value-type="string">
            <text:p>潘小慧擔任「玄奘大學自我評鑑專案」之專業評核顧問團隊。</text:p>
          </table:table-cell>
          <table:table-cell table:number-columns-repeated="1020"/>
        </table:table-row>
        <table:table-row table:style-name="ro10">
          <table:table-cell table:style-name="ce45" office:value-type="float" office:value="960529" calcext:value-type="float">
            <text:p>960529</text:p>
          </table:table-cell>
          <table:table-cell table:style-name="ce45"/>
          <table:table-cell table:style-name="ce50" office:value-type="string" calcext:value-type="string">
            <text:p>教育領導與發展研究所</text:p>
          </table:table-cell>
          <table:table-cell table:style-name="ce50" office:value-type="string" calcext:value-type="string">
            <text:p>林思伶老師與林吉基老師帶領<text:span text:style-name="T4">97</text:span><text:span text:style-name="T5">級碩士班至政治大學教育參訪。</text:span></text:p>
          </table:table-cell>
          <table:table-cell table:number-columns-repeated="1020"/>
        </table:table-row>
        <table:table-row table:style-name="ro10">
          <table:table-cell table:style-name="ce45" office:value-type="float" office:value="960529" calcext:value-type="float">
            <text:p>960529</text:p>
          </table:table-cell>
          <table:table-cell table:style-name="ce45"/>
          <table:table-cell table:style-name="ce50" office:value-type="string" calcext:value-type="string">
            <text:p>新聞傳播學系</text:p>
          </table:table-cell>
          <table:table-cell table:style-name="ce50" office:value-type="string" calcext:value-type="string">
            <text:p>邀請中國廣播公司資深記者彭群弼先生蒞校演講，講題「廣播新聞專題報導製作」。</text:p>
          </table:table-cell>
          <table:table-cell table:number-columns-repeated="1020"/>
        </table:table-row>
        <table:table-row table:style-name="ro10">
          <table:table-cell table:style-name="ce45" office:value-type="float" office:value="960530" calcext:value-type="float">
            <text:p>960530</text:p>
          </table:table-cell>
          <table:table-cell table:style-name="ce45"/>
          <table:table-cell table:style-name="ce50" office:value-type="string" calcext:value-type="string">
            <text:p>新聞傳播學系</text:p>
          </table:table-cell>
          <table:table-cell table:style-name="ce50" office:value-type="string" calcext:value-type="string">
            <text:p>新聞傳播學系出版學生實習媒體《生命力》文章選集第<text:span text:style-name="T4">6</text:span><text:span text:style-name="T5">集「</text:span><text:span text:style-name="T6">Life</text:span><text:span text:style-name="T5">」。</text:span></text:p>
          </table:table-cell>
          <table:table-cell table:number-columns-repeated="1020"/>
        </table:table-row>
        <table:table-row table:style-name="ro7">
          <table:table-cell table:style-name="ce45" office:value-type="float" office:value="960530" calcext:value-type="float">
            <text:p>960530</text:p>
          </table:table-cell>
          <table:table-cell table:style-name="ce45" table:number-columns-repeated="2"/>
          <table:table-cell table:style-name="ce50" office:value-type="string" calcext:value-type="string">
            <text:p>召開第<text:span text:style-name="T4">6</text:span><text:span text:style-name="T5">次哲學系自我評鑑報告研議會。</text:span></text:p>
          </table:table-cell>
          <table:table-cell table:number-columns-repeated="1020"/>
        </table:table-row>
        <table:table-row table:style-name="ro19">
          <table:table-cell table:style-name="ce45" office:value-type="float" office:value="9606" calcext:value-type="float">
            <text:p>9606</text:p>
          </table:table-cell>
          <table:table-cell table:style-name="ce45"/>
          <table:table-cell table:style-name="ce50" office:value-type="string" calcext:value-type="string">
            <text:p>哲學系</text:p>
          </table:table-cell>
          <table:table-cell table:style-name="ce50" office:value-type="string" calcext:value-type="string">
            <text:p>陳福濱撰寫中華傳統文化研究與評論第一期，頁<text:span text:style-name="T4">400-414</text:span><text:span text:style-name="T5">，〈仿《周易》之《太玄》中的「玄」、「天」思想〉；應邀參加葉聖陶研究會於重慶市中國發表〈《太玄經》中的「玄」、「天」思想〉。潘小慧於中華傳統文化研究與評論第</text:span><text:span text:style-name="T6">1</text:span><text:span text:style-name="T5">期撰寫〈船山易學進路的人性論詮釋〉；參加葉聖陶研究會、中華民族文化促進會第五屆海峽兩岸中華傳統文化與現代化研討會於四川省重慶市發表〈從「何謂家人？」反思「家」文化／倫理的現代意義〉。</text:span></text:p>
          </table:table-cell>
          <table:table-cell table:number-columns-repeated="1020"/>
        </table:table-row>
        <table:table-row table:style-name="ro11">
          <table:table-cell table:style-name="ce45" office:value-type="float" office:value="9606" calcext:value-type="float">
            <text:p>9606</text:p>
          </table:table-cell>
          <table:table-cell table:style-name="ce45"/>
          <table:table-cell table:style-name="ce50" office:value-type="string" calcext:value-type="string">
            <text:p>新聞傳播學系</text:p>
          </table:table-cell>
          <table:table-cell table:style-name="ce50" office:value-type="string" calcext:value-type="string">
            <text:p>陳順孝老師於中華傳播學刊第<text:span text:style-name="T4">11</text:span><text:span text:style-name="T5">期，發表回應主題論文〈網路巨變前夕的媒體數位化實驗：在全民媒體浪潮中回應和延伸許瓊文教授的創新研究〉。</text:span></text:p>
          </table:table-cell>
          <table:table-cell table:number-columns-repeated="1020"/>
        </table:table-row>
        <table:table-row table:style-name="ro23">
          <table:table-cell table:style-name="ce45" office:value-type="float" office:value="9606" calcext:value-type="float">
            <text:p>9606</text:p>
          </table:table-cell>
          <table:table-cell table:style-name="ce45"/>
          <table:table-cell table:style-name="ce50" office:value-type="string" calcext:value-type="string">
            <text:p>圖書資訊學系</text:p>
          </table:table-cell>
          <table:table-cell table:style-name="ce50" office:value-type="string" calcext:value-type="string">
            <text:p>林麗娟老師應邀參加由<text:span text:style-name="T4">Canada</text:span><text:span text:style-name="T5">舉辦之「</text:span><text:span text:style-name="T6">Ed-Media 2007 World Conference on Educational Multimedia, Hypermedia &amp; Telecommunications</text:span><text:span text:style-name="T5">」並發表</text:span><text:span text:style-name="T6">“Linking technology use with innovative teaching and learning”</text:span><text:span text:style-name="T5">、</text:span><text:span text:style-name="T6">“Motivation assessment of a web-based computer ergonomics course”</text:span><text:span text:style-name="T5">。</text:span></text:p>
          </table:table-cell>
          <table:table-cell table:number-columns-repeated="1020"/>
        </table:table-row>
        <table:table-row table:style-name="ro10">
          <table:table-cell table:style-name="ce45" office:value-type="float" office:value="9606" calcext:value-type="float">
            <text:p>9606</text:p>
          </table:table-cell>
          <table:table-cell table:style-name="ce45"/>
          <table:table-cell table:style-name="ce50" office:value-type="string" calcext:value-type="string">
            <text:p>體育學系</text:p>
          </table:table-cell>
          <table:table-cell table:style-name="ce50" office:value-type="string" calcext:value-type="string">
            <text:p>張宏亮老師於中華體育季刊第<text:span text:style-name="T4">21</text:span><text:span text:style-name="T5">卷第</text:span><text:span text:style-name="T6">2</text:span><text:span text:style-name="T5">期發表社論〈其實你有很多時間運動〉。</text:span></text:p>
          </table:table-cell>
          <table:table-cell table:number-columns-repeated="1020"/>
        </table:table-row>
        <table:table-row table:style-name="ro10">
          <table:table-cell table:style-name="ce45" office:value-type="float" office:value="960601" calcext:value-type="float">
            <text:p>960601</text:p>
          </table:table-cell>
          <table:table-cell table:style-name="ce45"/>
          <table:table-cell table:style-name="ce50" office:value-type="string" calcext:value-type="string">
            <text:p>哲學系</text:p>
          </table:table-cell>
          <table:table-cell table:style-name="ce50" office:value-type="string" calcext:value-type="string">
            <text:p>完成並繳交「<text:span text:style-name="T4">96</text:span><text:span text:style-name="T5">年度大學院校系所評鑑」自我評鑑報告至文學院。</text:span></text:p>
          </table:table-cell>
          <table:table-cell table:number-columns-repeated="1020"/>
        </table:table-row>
        <table:table-row table:style-name="ro16">
          <table:table-cell table:style-name="ce45" office:value-type="float" office:value="960601" calcext:value-type="float">
            <text:p>960601</text:p>
          </table:table-cell>
          <table:table-cell table:style-name="ce45"/>
          <table:table-cell table:style-name="ce50" office:value-type="string" calcext:value-type="string">
            <text:p>教育領導與發展研究所</text:p>
          </table:table-cell>
          <table:table-cell table:style-name="ce50" office:value-type="string" calcext:value-type="string">
            <text:p>林梅琴老師與<text:span text:style-name="T4">95</text:span><text:span text:style-name="T5">級碩專班莊美鳳同學、應邀參加由國防大學舉辦之「</text:span><text:span text:style-name="T6">2007</text:span><text:span text:style-name="T5">第十五屆國防管理學術暨實務研討會」發表〈桃園縣高中職軍訓教官角色行為與工作績效之研究〉。林思伶老師與蔡進雄老師於全人教育學報發表〈我國技專校院通識教育現況調查研究〉。</text:span></text:p>
          </table:table-cell>
          <table:table-cell table:number-columns-repeated="1020"/>
        </table:table-row>
        <table:table-row table:style-name="ro10">
          <table:table-cell table:style-name="ce45" office:value-type="float" office:value="960601" calcext:value-type="float">
            <text:p>960601</text:p>
          </table:table-cell>
          <table:table-cell table:style-name="ce45" office:value-type="float" office:value="960603" calcext:value-type="float">
            <text:p>960603</text:p>
          </table:table-cell>
          <table:table-cell table:style-name="ce50" office:value-type="string" calcext:value-type="string">
            <text:p>影像傳播學系</text:p>
          </table:table-cell>
          <table:table-cell table:style-name="ce50" office:value-type="string" calcext:value-type="string">
            <text:p>於青少年育樂中心舉辦「第九屆畢業成果展」，主題：酒底不可飼金魚。</text:p>
          </table:table-cell>
          <table:table-cell table:number-columns-repeated="1020"/>
        </table:table-row>
        <table:table-row table:style-name="ro7">
          <table:table-cell table:style-name="ce45" office:value-type="float" office:value="960606" calcext:value-type="float">
            <text:p>960606</text:p>
          </table:table-cell>
          <table:table-cell table:style-name="ce45"/>
          <table:table-cell table:style-name="ce50" office:value-type="string" calcext:value-type="string">
            <text:p>中國文學系</text:p>
          </table:table-cell>
          <table:table-cell table:style-name="ce50" office:value-type="string" calcext:value-type="string">
            <text:p>召開<text:span text:style-name="T4">95</text:span><text:span text:style-name="T5">學年度第二學期第</text:span><text:span text:style-name="T6">12</text:span><text:span text:style-name="T5">次系務會議。</text:span></text:p>
          </table:table-cell>
          <table:table-cell table:number-columns-repeated="1020"/>
        </table:table-row>
        <table:table-row table:style-name="ro10">
          <table:table-cell table:style-name="ce45" office:value-type="float" office:value="960606" calcext:value-type="float">
            <text:p>960606</text:p>
          </table:table-cell>
          <table:table-cell table:style-name="ce45"/>
          <table:table-cell table:style-name="ce50" office:value-type="string" calcext:value-type="string">
            <text:p>哲學系</text:p>
          </table:table-cell>
          <table:table-cell table:style-name="ce50" office:value-type="string" calcext:value-type="string">
            <text:p>於士林哲學研究中心舉辦<text:span text:style-name="T4">95</text:span><text:span text:style-name="T5">學年度第二學期第</text:span><text:span text:style-name="T6">3</text:span><text:span text:style-name="T5">次系所務會議、第</text:span><text:span text:style-name="T6">1</text:span><text:span text:style-name="T5">次教師評審委員會。</text:span></text:p>
          </table:table-cell>
          <table:table-cell table:number-columns-repeated="1020"/>
        </table:table-row>
        <table:table-row table:style-name="ro12">
          <table:table-cell table:style-name="ce68" office:value-type="float" office:value="960606" calcext:value-type="float">
            <text:p>960606</text:p>
          </table:table-cell>
          <table:table-cell table:style-name="ce68"/>
          <table:table-cell table:style-name="ce50" office:value-type="string" calcext:value-type="string">
            <text:p>師資培育中心</text:p>
          </table:table-cell>
          <table:table-cell table:style-name="ce54" office:value-type="string" calcext:value-type="string">
            <text:p>邀請國立臺北教育大學國民教育系黃嘉雄教授、淡江大學師資培育中心李麗君主任、國立泰山高中許益雄校長、臺北市北投國小邢小萍校長及本校教務長劉兆明教授擔任「<text:span text:style-name="T7">95</text:span><text:span text:style-name="T8">學年度師資培育中心自我評鑑」之評鑑委員。</text:span></text:p>
          </table:table-cell>
          <table:table-cell table:number-columns-repeated="1020"/>
        </table:table-row>
        <table:table-row table:style-name="ro12">
          <table:table-cell table:style-name="ce45" office:value-type="float" office:value="960606" calcext:value-type="float">
            <text:p>960606</text:p>
          </table:table-cell>
          <table:table-cell table:style-name="ce45"/>
          <table:table-cell table:style-name="ce50" office:value-type="string" calcext:value-type="string">
            <text:p>圖書資訊學系</text:p>
          </table:table-cell>
          <table:table-cell table:style-name="ce50" office:value-type="string" calcext:value-type="string">
            <text:p>於文開樓<text:span text:style-name="T4">LE503</text:span><text:span text:style-name="T5">舉辦</text:span><text:span text:style-name="T6">95</text:span><text:span text:style-name="T5">學年度第</text:span><text:span text:style-name="T6">4</text:span><text:span text:style-name="T5">次系務會議。於文開樓</text:span><text:span text:style-name="T6">LE506</text:span><text:span text:style-name="T5">舉辦碩士班甄試暨入學招生委員會第</text:span><text:span text:style-name="T6">5</text:span><text:span text:style-name="T5">次會議、</text:span><text:span text:style-name="T6">95</text:span><text:span text:style-name="T5">學年度第</text:span><text:span text:style-name="T6">3</text:span><text:span text:style-name="T5">次課程委員會議。於文開樓</text:span><text:span text:style-name="T6">LE506</text:span><text:span text:style-name="T5">舉辦</text:span><text:span text:style-name="T6">97</text:span><text:span text:style-name="T5">學年度大學甄選入學暨考試分發招生委員會第</text:span><text:span text:style-name="T6">1</text:span><text:span text:style-name="T5">次會議。</text:span></text:p>
          </table:table-cell>
          <table:table-cell table:number-columns-repeated="1020"/>
        </table:table-row>
        <table:table-row table:style-name="ro10">
          <table:table-cell table:style-name="ce45" office:value-type="float" office:value="960607" calcext:value-type="float">
            <text:p>960607</text:p>
          </table:table-cell>
          <table:table-cell table:style-name="ce45"/>
          <table:table-cell table:style-name="ce50" office:value-type="string" calcext:value-type="string">
            <text:p>新聞傳播學系</text:p>
          </table:table-cell>
          <table:table-cell table:style-name="ce50" office:value-type="string" calcext:value-type="string">
            <text:p>邀請自由時報編輯劉家凱先生及蘋果日報記者朱慶文先生蒞校演講，講題「新聞報導之呈現」。</text:p>
          </table:table-cell>
          <table:table-cell table:number-columns-repeated="1020"/>
        </table:table-row>
        <table:table-row table:style-name="ro12">
          <table:table-cell table:style-name="ce45" office:value-type="float" office:value="960608" calcext:value-type="float">
            <text:p>960608</text:p>
          </table:table-cell>
          <table:table-cell table:style-name="ce45"/>
          <table:table-cell table:style-name="ce50" office:value-type="string" calcext:value-type="string">
            <text:p>哲學系</text:p>
          </table:table-cell>
          <table:table-cell table:style-name="ce50" office:value-type="string" calcext:value-type="string">
            <text:p>配合系所改善計畫，邀請加拿大加拿大聖薩維謁大學（<text:span text:style-name="T4">St. Francis Xavier University</text:span><text:span text:style-name="T5">）哲學系教授兼系主任兼哲學，神學與文化傳統中心主任</text:span><text:span text:style-name="T6">William Sweet</text:span><text:span text:style-name="T5">教授蒞系演講，講題為「</text:span><text:span text:style-name="T6">What does it mean for texts and traditions to migrate</text:span><text:span text:style-name="T5">？」</text:span></text:p>
          </table:table-cell>
          <table:table-cell table:number-columns-repeated="1020"/>
        </table:table-row>
        <table:table-row table:style-name="ro10">
          <table:table-cell table:style-name="ce68" office:value-type="float" office:value="960608" calcext:value-type="float">
            <text:p>960608</text:p>
          </table:table-cell>
          <table:table-cell table:style-name="ce68"/>
          <table:table-cell table:style-name="ce50" office:value-type="string" calcext:value-type="string">
            <text:p>師資培育中心</text:p>
          </table:table-cell>
          <table:table-cell table:style-name="ce54" office:value-type="string" calcext:value-type="string">
            <text:p>於文開樓四樓演講廳舉辦「新生課程說明會」。</text:p>
          </table:table-cell>
          <table:table-cell table:number-columns-repeated="1020"/>
        </table:table-row>
        <table:table-row table:style-name="ro10">
          <table:table-cell table:style-name="ce45" office:value-type="float" office:value="960608" calcext:value-type="float">
            <text:p>960608</text:p>
          </table:table-cell>
          <table:table-cell table:style-name="ce45"/>
          <table:table-cell table:style-name="ce50" office:value-type="string" calcext:value-type="string">
            <text:p>新聞傳播學系</text:p>
          </table:table-cell>
          <table:table-cell table:style-name="ce50" office:value-type="string" calcext:value-type="string">
            <text:p>邀請郭明珠小姐蒞校演講，講題「工人的故事－為何報導？如何報導」。</text:p>
          </table:table-cell>
          <table:table-cell table:number-columns-repeated="1020"/>
        </table:table-row>
        <table:table-row table:style-name="ro11">
          <table:table-cell table:style-name="ce68" office:value-type="float" office:value="960609" calcext:value-type="float">
            <text:p>960609</text:p>
          </table:table-cell>
          <table:table-cell table:style-name="ce68"/>
          <table:table-cell table:style-name="ce50" office:value-type="string" calcext:value-type="string">
            <text:p>師資培育中心</text:p>
          </table:table-cell>
          <table:table-cell table:style-name="ce54" office:value-type="string" calcext:value-type="string">
            <text:p>於淨心堂舉辦「輔仁大學師資培育中心<text:span text:style-name="T7">95</text:span><text:span text:style-name="T8">學年度祈福派遣典禮」。於文開樓四樓演講廳舉辦「實習教師（學生）教育實習職前講習」。</text:span></text:p>
          </table:table-cell>
          <table:table-cell table:number-columns-repeated="1020"/>
        </table:table-row>
        <table:table-row table:style-name="ro10">
          <table:table-cell table:style-name="ce45" office:value-type="float" office:value="960612" calcext:value-type="float">
            <text:p>960612</text:p>
          </table:table-cell>
          <table:table-cell table:style-name="ce45"/>
          <table:table-cell table:style-name="ce50" office:value-type="string" calcext:value-type="string">
            <text:p>文學院</text:p>
          </table:table-cell>
          <table:table-cell table:style-name="ce50" office:value-type="string" calcext:value-type="string">
            <text:p>於文研樓二樓會議室舉行「<text:span text:style-name="T4">95</text:span><text:span text:style-name="T5">年度文學院學術研究獎勵審查委員會第</text:span><text:span text:style-name="T6">3</text:span><text:span text:style-name="T5">次會議」。</text:span></text:p>
          </table:table-cell>
          <table:table-cell table:number-columns-repeated="1020"/>
        </table:table-row>
        <table:table-row table:style-name="ro10">
          <table:table-cell table:style-name="ce45" office:value-type="float" office:value="960612" calcext:value-type="float">
            <text:p>960612</text:p>
          </table:table-cell>
          <table:table-cell table:style-name="ce45"/>
          <table:table-cell table:style-name="ce50" office:value-type="string" calcext:value-type="string">
            <text:p>圖書資訊學系</text:p>
          </table:table-cell>
          <table:table-cell table:style-name="ce50" office:value-type="string" calcext:value-type="string">
            <text:p>林呈潢老師應彰化縣文化局邀請演講「圖書館服務行銷」。</text:p>
          </table:table-cell>
          <table:table-cell table:number-columns-repeated="1020"/>
        </table:table-row>
        <table:table-row table:style-name="ro11">
          <table:table-cell table:style-name="ce45" office:value-type="float" office:value="960612" calcext:value-type="float">
            <text:p>960612</text:p>
          </table:table-cell>
          <table:table-cell table:style-name="ce45"/>
          <table:table-cell table:style-name="ce50" office:value-type="string" calcext:value-type="string">
            <text:p>影像傳播學系</text:p>
          </table:table-cell>
          <table:table-cell table:style-name="ce50" office:value-type="string" calcext:value-type="string">
            <text:p>林維國主任應邀由國際學術交流中心於羅耀拉<text:span text:style-name="T4">301</text:span><text:span text:style-name="T5">會議室舉辦之「學術交流座談會」，會中邀請中國人民大學國際關係學院李景治院長等一行人。</text:span></text:p>
          </table:table-cell>
          <table:table-cell table:number-columns-repeated="1020"/>
        </table:table-row>
        <table:table-row table:style-name="ro7">
          <table:table-cell table:style-name="ce45" office:value-type="float" office:value="960613" calcext:value-type="float">
            <text:p>960613</text:p>
          </table:table-cell>
          <table:table-cell table:style-name="ce45"/>
          <table:table-cell table:style-name="ce50" office:value-type="string" calcext:value-type="string">
            <text:p>文學院</text:p>
          </table:table-cell>
          <table:table-cell table:style-name="ce50" office:value-type="string" calcext:value-type="string">
            <text:p>於文開樓<text:span text:style-name="T4">3A</text:span><text:span text:style-name="T5">會議室舉行「第二學期第</text:span><text:span text:style-name="T6">2</text:span><text:span text:style-name="T5">次院務會議」。</text:span></text:p>
          </table:table-cell>
          <table:table-cell table:number-columns-repeated="1020"/>
        </table:table-row>
        <table:table-row table:style-name="ro30">
          <table:table-cell table:style-name="ce45" office:value-type="float" office:value="960615" calcext:value-type="float">
            <text:p>960615</text:p>
          </table:table-cell>
          <table:table-cell table:style-name="ce45"/>
          <table:table-cell table:style-name="ce50" office:value-type="string" calcext:value-type="string">
            <text:p>中國文學系</text:p>
          </table:table-cell>
          <table:table-cell table:style-name="ce50" office:value-type="string" calcext:value-type="string">
            <text:p>召開<text:span text:style-name="T4">95</text:span><text:span text:style-name="T5">學年度第二學期第</text:span><text:span text:style-name="T6">13</text:span><text:span text:style-name="T5">次系務會議。由中國文學系於文學院研究所大樓會議室舉辦之「輔仁大學中國文學系教師學術研討會」，邀請王初慶老師演講「再論《說文》說解本不及六書」，王令樾老師演講「賈誼論」，齊曉楓老師演講「與韓信相關戲曲考」，許朝陽老師演講「哲人與明君－《淮南子》的老學開展及其哲學地位考察」。許朝陽老師應邀參加由中央研究院於中華民國台北舉辦之「變動時代的經學和經學家（</text:span><text:span text:style-name="T6">1912-1949</text:span><text:span text:style-name="T5">）第</text:span><text:span text:style-name="T6">1</text:span><text:span text:style-name="T5">次學術研討會」，演講「經學與哲學－學術型態變遷中的易學定位」。</text:span></text:p>
          </table:table-cell>
          <table:table-cell table:number-columns-repeated="1020"/>
        </table:table-row>
        <table:table-row table:style-name="ro10">
          <table:table-cell table:style-name="ce45" office:value-type="float" office:value="960615" calcext:value-type="float">
            <text:p>960615</text:p>
          </table:table-cell>
          <table:table-cell table:style-name="ce45"/>
          <table:table-cell table:style-name="ce50" office:value-type="string" calcext:value-type="string">
            <text:p>新聞傳播學系</text:p>
          </table:table-cell>
          <table:table-cell table:style-name="ce50" office:value-type="string" calcext:value-type="string">
            <text:p>新聞傳播學系於文友樓舉行<text:span text:style-name="T4">2006</text:span><text:span text:style-name="T5">畢業祝福茶會，與會師生家長約有</text:span><text:span text:style-name="T6">200</text:span><text:span text:style-name="T5">人。</text:span></text:p>
          </table:table-cell>
          <table:table-cell table:number-columns-repeated="1020"/>
        </table:table-row>
        <table:table-row table:style-name="ro10">
          <table:table-cell table:style-name="ce45" office:value-type="float" office:value="960616" calcext:value-type="float">
            <text:p>960616</text:p>
          </table:table-cell>
          <table:table-cell table:style-name="ce45"/>
          <table:table-cell table:style-name="ce50" office:value-type="string" calcext:value-type="string">
            <text:p>教育領導與發展研究所</text:p>
          </table:table-cell>
          <table:table-cell table:style-name="ce50" office:value-type="string" calcext:value-type="string">
            <text:p>於文開樓地下室舉辦畢業生承諾派遣禮。</text:p>
          </table:table-cell>
          <table:table-cell table:number-columns-repeated="1020"/>
        </table:table-row>
        <table:table-row table:style-name="ro10">
          <table:table-cell table:style-name="ce45" office:value-type="float" office:value="960617" calcext:value-type="float">
            <text:p>960617</text:p>
          </table:table-cell>
          <table:table-cell table:style-name="ce45"/>
          <table:table-cell table:style-name="ce50" office:value-type="string" calcext:value-type="string">
            <text:p>體育學系</text:p>
          </table:table-cell>
          <table:table-cell table:style-name="ce50" office:value-type="string" calcext:value-type="string">
            <text:p>張宏亮老師於高雄市立民族國中演講「運動訓練資訊的蒐集與處理」。</text:p>
          </table:table-cell>
          <table:table-cell table:number-columns-repeated="1020"/>
        </table:table-row>
        <table:table-row table:style-name="ro10">
          <table:table-cell table:style-name="ce45" office:value-type="float" office:value="960618" calcext:value-type="float">
            <text:p>960618</text:p>
          </table:table-cell>
          <table:table-cell table:style-name="ce45" office:value-type="float" office:value="960624" calcext:value-type="float">
            <text:p>960624</text:p>
          </table:table-cell>
          <table:table-cell table:style-name="ce50" office:value-type="string" calcext:value-type="string">
            <text:p>圖書資訊學系</text:p>
          </table:table-cell>
          <table:table-cell table:style-name="ce50" office:value-type="string" calcext:value-type="string">
            <text:p>圖書館服務隊於基隆大覺禪寺、南投縣牛屎崎圖書館、南投縣郡坑國小、南投縣南投國小提供圖書館志工服務。</text:p>
          </table:table-cell>
          <table:table-cell table:number-columns-repeated="1020"/>
        </table:table-row>
        <table:table-row table:style-name="ro10">
          <table:table-cell table:style-name="ce45" office:value-type="float" office:value="960620" calcext:value-type="float">
            <text:p>960620</text:p>
          </table:table-cell>
          <table:table-cell table:style-name="ce45"/>
          <table:table-cell table:style-name="ce50" office:value-type="string" calcext:value-type="string">
            <text:p>圖書資訊學系</text:p>
          </table:table-cell>
          <table:table-cell table:style-name="ce50" office:value-type="string" calcext:value-type="string">
            <text:p>黃元鶴老師應亞東技術學院邀請演講「學習有撇步：善用你的搜尋引擎」。</text:p>
          </table:table-cell>
          <table:table-cell table:number-columns-repeated="1020"/>
        </table:table-row>
        <table:table-row table:style-name="ro16">
          <table:table-cell table:style-name="ce68" office:value-type="float" office:value="960621" calcext:value-type="float">
            <text:p>960621</text:p>
          </table:table-cell>
          <table:table-cell table:style-name="ce68" office:value-type="float" office:value="960701" calcext:value-type="float">
            <text:p>960701</text:p>
          </table:table-cell>
          <table:table-cell table:style-name="ce50" office:value-type="string" calcext:value-type="string">
            <text:p>師資培育中心</text:p>
          </table:table-cell>
          <table:table-cell table:style-name="ce54" office:value-type="string" calcext:value-type="string">
            <text:p>與教育領導與發展研究所正式參訪亞洲教育機構，參訪學校為：香港德貞女子中學、香港浸會大學、香港浸會大學附屬學校王錦輝中小學、北京師範大學教育學院、北京師範大學教育管理學院、北京師範大學實驗小學、成都西南財經大學、成都七中實驗學校。</text:p>
          </table:table-cell>
          <table:table-cell table:number-columns-repeated="1020"/>
        </table:table-row>
        <table:table-row table:style-name="ro11">
          <table:table-cell table:style-name="ce45" office:value-type="float" office:value="960621" calcext:value-type="float">
            <text:p>960621</text:p>
          </table:table-cell>
          <table:table-cell table:style-name="ce45" office:value-type="float" office:value="960701" calcext:value-type="float">
            <text:p>960701</text:p>
          </table:table-cell>
          <table:table-cell table:style-name="ce50" office:value-type="string" calcext:value-type="string">
            <text:p>教育領導與發展研究所</text:p>
          </table:table-cell>
          <table:table-cell table:style-name="ce50" office:value-type="string" calcext:value-type="string">
            <text:p>本所與師資培育中心專任教職員至香港德貞女子中學、香港浸會大學教育學系、北京師範大學教育學院及教育管理學院及西南財經大學教育參訪。</text:p>
          </table:table-cell>
          <table:table-cell table:number-columns-repeated="1020"/>
        </table:table-row>
        <table:table-row table:style-name="ro10">
          <table:table-cell table:style-name="ce45" office:value-type="float" office:value="960622" calcext:value-type="float">
            <text:p>960622</text:p>
          </table:table-cell>
          <table:table-cell table:style-name="ce45"/>
          <table:table-cell table:style-name="ce50" office:value-type="string" calcext:value-type="string">
            <text:p>大眾傳播學研究所</text:p>
          </table:table-cell>
          <table:table-cell table:style-name="ce50" office:value-type="string" calcext:value-type="string">
            <text:p>於文友樓<text:span text:style-name="T4">308</text:span><text:span text:style-name="T5">教室舉辦「</text:span><text:span text:style-name="T6">96</text:span><text:span text:style-name="T5">學年度碩士在職專班生入學新生座談會」。</text:span></text:p>
          </table:table-cell>
          <table:table-cell table:number-columns-repeated="1020"/>
        </table:table-row>
        <table:table-row table:style-name="ro31">
          <table:table-cell table:style-name="ce45" office:value-type="float" office:value="960622" calcext:value-type="float">
            <text:p>960622</text:p>
          </table:table-cell>
          <table:table-cell table:style-name="ce45"/>
          <table:table-cell table:style-name="ce50" office:value-type="string" calcext:value-type="string">
            <text:p>哲學系</text:p>
          </table:table-cell>
          <table:table-cell table:style-name="ce50" office:value-type="string" calcext:value-type="string">
            <text:p>印度孟買科技研究院人文社會系的哲學助理教授（<text:span text:style-name="T4">Assistant Professor of Philosophy, in the Department of Humanities and Social Sciences Indian Institute of Technology - Bombay, Mumbai</text:span><text:span text:style-name="T5">）</text:span><text:span text:style-name="T6">C.D. Sebastian</text:span><text:span text:style-name="T5">至哲學系訪問，進行交流。</text:span></text:p>
          </table:table-cell>
          <table:table-cell table:number-columns-repeated="1020"/>
        </table:table-row>
        <table:table-row table:style-name="ro32">
          <table:table-cell table:style-name="ce45" office:value-type="float" office:value="960622" calcext:value-type="float">
            <text:p>960622</text:p>
          </table:table-cell>
          <table:table-cell table:style-name="ce45" office:value-type="float" office:value="960624" calcext:value-type="float">
            <text:p>960624</text:p>
          </table:table-cell>
          <table:table-cell table:style-name="ce50" office:value-type="string" calcext:value-type="string">
            <text:p>廣告傳播學系</text:p>
          </table:table-cell>
          <table:table-cell table:style-name="ce45" office:value-type="string" calcext:value-type="string">
            <text:p>Wu, Y.C., &amp; Chen, F.L.(2007)<text:span text:style-name="T10">，</text:span><text:span text:style-name="T6">Media and Risk Perceptions during the Threat of Avian Influenza in Taiwan</text:span><text:span text:style-name="T5">：</text:span><text:span text:style-name="T6">An Examination of the Social Amplification of Risk Framework. Paper presented to the Annual Conference of the  International Association for Intercultural Communication Studies, Harbin Institute of Technology, Harbin, China, June.</text:span><text:span text:style-name="T5">。</text:span></text:p>
          </table:table-cell>
          <table:table-cell table:number-columns-repeated="1020"/>
        </table:table-row>
        <table:table-row table:style-name="ro10">
          <table:table-cell table:style-name="ce45" office:value-type="float" office:value="960624" calcext:value-type="float">
            <text:p>960624</text:p>
          </table:table-cell>
          <table:table-cell table:style-name="ce45"/>
          <table:table-cell table:style-name="ce50" office:value-type="string" calcext:value-type="string">
            <text:p>體育學系</text:p>
          </table:table-cell>
          <table:table-cell table:style-name="ce50" office:value-type="string" calcext:value-type="string">
            <text:p>張宏亮老師於中正大學演講「運動訓練資訊的蒐集與處理」。</text:p>
          </table:table-cell>
          <table:table-cell table:number-columns-repeated="1020"/>
        </table:table-row>
        <table:table-row table:style-name="ro11">
          <table:table-cell table:style-name="ce45" office:value-type="float" office:value="960625" calcext:value-type="float">
            <text:p>960625</text:p>
          </table:table-cell>
          <table:table-cell table:style-name="ce45" office:value-type="float" office:value="960627" calcext:value-type="float">
            <text:p>960627</text:p>
          </table:table-cell>
          <table:table-cell table:style-name="ce50" office:value-type="string" calcext:value-type="string">
            <text:p>士林哲學研究中心</text:p>
          </table:table-cell>
          <table:table-cell table:style-name="ce50" office:value-type="string" calcext:value-type="string">
            <text:p>鄔昆如研究員應邀參加由國際中國哲學會於武漢舉辦之「第十五屆國際中國哲學大會」發表〈中西原始宇宙起源論比較研究〉。</text:p>
          </table:table-cell>
          <table:table-cell table:number-columns-repeated="1020"/>
        </table:table-row>
        <table:table-row table:style-name="ro10">
          <table:table-cell table:style-name="ce45" office:value-type="float" office:value="960630" calcext:value-type="float">
            <text:p>960630</text:p>
          </table:table-cell>
          <table:table-cell table:style-name="ce45"/>
          <table:table-cell table:style-name="ce50" office:value-type="string" calcext:value-type="string">
            <text:p>新聞傳播學系</text:p>
          </table:table-cell>
          <table:table-cell table:style-name="ce50" office:value-type="string" calcext:value-type="string">
            <text:p>大傳系第十三屆系友返校舉辦「畢業<text:span text:style-name="T4">20</text:span><text:span text:style-name="T5">年同學會」。</text:span></text:p>
          </table:table-cell>
          <table:table-cell table:number-columns-repeated="1020"/>
        </table:table-row>
        <table:table-row table:style-name="ro10">
          <table:table-cell table:style-name="ce45" office:value-type="float" office:value="9607" calcext:value-type="float">
            <text:p>9607</text:p>
          </table:table-cell>
          <table:table-cell table:style-name="ce45"/>
          <table:table-cell table:style-name="ce50" office:value-type="string" calcext:value-type="string">
            <text:p>士林哲學研究中心</text:p>
          </table:table-cell>
          <table:table-cell table:style-name="ce50" office:value-type="string" calcext:value-type="string">
            <text:p>發行《國際哲學期刊》（<text:span text:style-name="T4">International Journal of Philosophy, 2007</text:span><text:span text:style-name="T5">）。</text:span></text:p>
          </table:table-cell>
          <table:table-cell table:number-columns-repeated="1020"/>
        </table:table-row>
        <table:table-row table:style-name="ro10">
          <table:table-cell table:style-name="ce45" office:value-type="float" office:value="9607" calcext:value-type="float">
            <text:p>9607</text:p>
          </table:table-cell>
          <table:table-cell table:style-name="ce45"/>
          <table:table-cell table:style-name="ce50" office:value-type="string" calcext:value-type="string">
            <text:p>大眾傳播學研究所</text:p>
          </table:table-cell>
          <table:table-cell table:style-name="ce50" office:value-type="string" calcext:value-type="string">
            <text:p>出版「當代媒體生態問題探討」論文集。</text:p>
          </table:table-cell>
          <table:table-cell table:number-columns-repeated="1020"/>
        </table:table-row>
        <table:table-row table:style-name="ro12">
          <table:table-cell table:style-name="ce45" office:value-type="float" office:value="9607" calcext:value-type="float">
            <text:p>9607</text:p>
          </table:table-cell>
          <table:table-cell table:style-name="ce45"/>
          <table:table-cell table:style-name="ce50" office:value-type="string" calcext:value-type="string">
            <text:p>哲學系</text:p>
          </table:table-cell>
          <table:table-cell table:style-name="ce50" office:value-type="string" calcext:value-type="string">
            <text:p>潘小慧於<text:span text:style-name="T4">International Journal of Philosophy</text:span><text:span text:style-name="T5">第</text:span><text:span text:style-name="T6">7</text:span><text:span text:style-name="T5">期撰寫</text:span><text:span text:style-name="T6">“Philosophy Education and the Modern World”</text:span><text:span text:style-name="T5">。尤煌傑於國際哲學期刊發表</text:span><text:span text:style-name="T6">“A Theory of Sense of Beauty Based on Consciousness Analysis: From Cognitive Judgment to the Aesthetic Judgment”</text:span><text:span text:style-name="T5">。</text:span></text:p>
          </table:table-cell>
          <table:table-cell table:number-columns-repeated="1020"/>
        </table:table-row>
        <table:table-row table:style-name="ro33">
          <table:table-cell table:style-name="ce45" office:value-type="float" office:value="9607" calcext:value-type="float">
            <text:p>9607</text:p>
          </table:table-cell>
          <table:table-cell table:style-name="ce45"/>
          <table:table-cell table:style-name="ce50" office:value-type="string" calcext:value-type="string">
            <text:p>影像傳播學系</text:p>
          </table:table-cell>
          <table:table-cell table:style-name="ce50" office:value-type="string" calcext:value-type="string">
            <text:p>於法國巴黎舉辦之<text:span text:style-name="T4">International Association for Media and Communication Research </text:span><text:span text:style-name="T5">（</text:span><text:span text:style-name="T6">IAMCR</text:span><text:span text:style-name="T5">）</text:span><text:span text:style-name="T6">Conference</text:span><text:span text:style-name="T5">陳春富老師發表</text:span><text:span text:style-name="T6">“From Imagined Entities to Real Commodities: A Critical Analysis on the Institutionalization of Media Audiences”</text:span><text:span text:style-name="T5">、林維國老師發表〈沈默螺旋的預防模式：更新預防策略在沈默螺旋中之理論內涵〉。</text:span></text:p>
          </table:table-cell>
          <table:table-cell table:number-columns-repeated="1020"/>
        </table:table-row>
        <table:table-row table:style-name="ro11">
          <table:table-cell table:style-name="ce45" office:value-type="float" office:value="9607" calcext:value-type="float">
            <text:p>9607</text:p>
          </table:table-cell>
          <table:table-cell table:style-name="ce45"/>
          <table:table-cell table:style-name="ce50" office:value-type="string" calcext:value-type="string">
            <text:p>體育學系</text:p>
          </table:table-cell>
          <table:table-cell table:style-name="ce50" office:value-type="string" calcext:value-type="string">
            <text:p>張宏亮老師擔任國立編譯館高職體育教科書審查委員。陳太正老師參加於中國深圳舉辦之「<text:span text:style-name="T4">2007</text:span><text:span text:style-name="T5">年亞洲大學運動總會（</text:span><text:span text:style-name="T6">AUSF</text:span><text:span text:style-name="T5">）會員大會」。</text:span></text:p>
          </table:table-cell>
          <table:table-cell table:number-columns-repeated="1020"/>
        </table:table-row>
        <table:table-row table:style-name="ro7">
          <table:table-cell table:style-name="ce45" office:value-type="float" office:value="9607" calcext:value-type="float">
            <text:p>9607</text:p>
          </table:table-cell>
          <table:table-cell table:style-name="ce45" office:value-type="float" office:value="9612" calcext:value-type="float">
            <text:p>9612</text:p>
          </table:table-cell>
          <table:table-cell table:style-name="ce50" office:value-type="string" calcext:value-type="string">
            <text:p>體育學系</text:p>
          </table:table-cell>
          <table:table-cell table:style-name="ce50" office:value-type="string" calcext:value-type="string">
            <text:p>葉志仙老師擔任<text:span text:style-name="T4">2007</text:span><text:span text:style-name="T5">第三十七屆世界棒球錦標賽現場球評。</text:span></text:p>
          </table:table-cell>
          <table:table-cell table:number-columns-repeated="1020"/>
        </table:table-row>
        <table:table-row table:style-name="ro10">
          <table:table-cell table:style-name="ce45" office:value-type="float" office:value="960701" calcext:value-type="float">
            <text:p>960701</text:p>
          </table:table-cell>
          <table:table-cell table:style-name="ce45"/>
          <table:table-cell table:style-name="ce50" office:value-type="string" calcext:value-type="string">
            <text:p>教育領導與發展研究所</text:p>
          </table:table-cell>
          <table:table-cell table:style-name="ce50" office:value-type="string" calcext:value-type="string">
            <text:p>蔡進雄老師於教育研究月刊發表〈學校行政論理的多面向思維：兼論行政倫理兩難〉。</text:p>
          </table:table-cell>
          <table:table-cell table:number-columns-repeated="1020"/>
        </table:table-row>
        <table:table-row table:style-name="ro10">
          <table:table-cell table:style-name="ce45" office:value-type="float" office:value="960702" calcext:value-type="float">
            <text:p>960702</text:p>
          </table:table-cell>
          <table:table-cell table:style-name="ce45" office:value-type="float" office:value="960713" calcext:value-type="float">
            <text:p>960713</text:p>
          </table:table-cell>
          <table:table-cell table:style-name="ce50" office:value-type="string" calcext:value-type="string">
            <text:p>廣告傳播學系</text:p>
          </table:table-cell>
          <table:table-cell table:style-name="ce50" office:value-type="string" calcext:value-type="string">
            <text:p>本系舉辦第六屆廣告營，二梯次合計約<text:span text:style-name="T4">180</text:span><text:span text:style-name="T5">名高中生參加，課程豐富多元、活動活潑有趣，深受參加學員好評。</text:span></text:p>
          </table:table-cell>
          <table:table-cell table:number-columns-repeated="1020"/>
        </table:table-row>
        <table:table-row table:style-name="ro10">
          <table:table-cell table:style-name="ce45" office:value-type="float" office:value="960703" calcext:value-type="float">
            <text:p>960703</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於高雄市政府公務人力發展局演講，講題「媒介真實<text:span text:style-name="T4">VS.</text:span><text:span text:style-name="T5">客觀真實」。</text:span></text:p>
          </table:table-cell>
          <table:table-cell table:number-columns-repeated="1020"/>
        </table:table-row>
        <table:table-row table:style-name="ro10">
          <table:table-cell table:style-name="ce45" office:value-type="float" office:value="960704" calcext:value-type="float">
            <text:p>960704</text:p>
          </table:table-cell>
          <table:table-cell table:style-name="ce45" office:value-type="float" office:value="960706" calcext:value-type="float">
            <text:p>960706</text:p>
          </table:table-cell>
          <table:table-cell table:style-name="ce50" office:value-type="string" calcext:value-type="string">
            <text:p>影像傳播學系</text:p>
          </table:table-cell>
          <table:table-cell table:style-name="ce50" office:value-type="string" calcext:value-type="string">
            <text:p>林維國主任率<text:span text:style-name="T4">4</text:span><text:span text:style-name="T5">名專任教師一行人共赴澳門進行學術交流，參訪澳門理工學院、澳門高等校際學院。</text:span></text:p>
          </table:table-cell>
          <table:table-cell table:number-columns-repeated="1020"/>
        </table:table-row>
        <table:table-row table:style-name="ro10">
          <table:table-cell table:style-name="ce45" office:value-type="float" office:value="960705" calcext:value-type="float">
            <text:p>960705</text:p>
          </table:table-cell>
          <table:table-cell table:style-name="ce45"/>
          <table:table-cell table:style-name="ce50" office:value-type="string" calcext:value-type="string">
            <text:p>哲學系</text:p>
          </table:table-cell>
          <table:table-cell table:style-name="ce54" office:value-type="string" calcext:value-type="string">
            <text:p>舉辦「<text:span text:style-name="T7">95</text:span><text:span text:style-name="T8">學年度教師成果發表會」，會後赴烏來參與哲學系教師共融活動。</text:span></text:p>
          </table:table-cell>
          <table:table-cell table:number-columns-repeated="1020"/>
        </table:table-row>
        <table:table-row table:style-name="ro10">
          <table:table-cell table:style-name="ce45" office:value-type="float" office:value="960705" calcext:value-type="float">
            <text:p>960705</text:p>
          </table:table-cell>
          <table:table-cell table:style-name="ce45"/>
          <table:table-cell table:style-name="ce50" office:value-type="string" calcext:value-type="string">
            <text:p>教育領導與發展研究所</text:p>
          </table:table-cell>
          <table:table-cell table:style-name="ce50" office:value-type="string" calcext:value-type="string">
            <text:p>於文開樓三樓<text:span text:style-name="T4">LE3A</text:span><text:span text:style-name="T5">舉辦</text:span><text:span text:style-name="T6">96</text:span><text:span text:style-name="T5">學年度新生座談會。</text:span></text:p>
          </table:table-cell>
          <table:table-cell table:number-columns-repeated="1020"/>
        </table:table-row>
        <table:table-row table:style-name="ro10">
          <table:table-cell table:style-name="ce45" office:value-type="float" office:value="960705" calcext:value-type="float">
            <text:p>960705</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於公共電視講演「公民新聞的實踐－大學生就是最好的行動者」。</text:p>
          </table:table-cell>
          <table:table-cell table:number-columns-repeated="1020"/>
        </table:table-row>
        <table:table-row table:style-name="ro16">
          <table:table-cell table:style-name="ce45" office:value-type="float" office:value="960706" calcext:value-type="float">
            <text:p>960706</text:p>
          </table:table-cell>
          <table:table-cell table:style-name="ce45"/>
          <table:table-cell table:style-name="ce50" office:value-type="string" calcext:value-type="string">
            <text:p>新聞傳播學系</text:p>
          </table:table-cell>
          <table:table-cell table:style-name="ce50" office:value-type="string" calcext:value-type="string">
            <text:p>陳順孝老師於中華傳播學會<text:span text:style-name="T4">2007</text:span><text:span text:style-name="T5">年會「媒體近用（</text:span><text:span text:style-name="T6">Media Access</text:span><text:span text:style-name="T5">）的想像與實作」</text:span><text:span text:style-name="T6">Panel</text:span><text:span text:style-name="T5">，宣讀論文〈</text:span><text:span text:style-name="T6">Web2.0</text:span><text:span text:style-name="T5">時代的媒體近用策略〉。陳順孝老師於中華傳播學會</text:span><text:span text:style-name="T6">2007</text:span><text:span text:style-name="T5">年會「公共新聞的教學實驗與教案啟示」</text:span><text:span text:style-name="T6">Panel</text:span><text:span text:style-name="T5">，宣讀論文〈打造公民媒體：輔大《生命力》新聞團隊的行動研究〉。</text:span></text:p>
          </table:table-cell>
          <table:table-cell table:number-columns-repeated="1020"/>
        </table:table-row>
        <table:table-row table:style-name="ro11">
          <table:table-cell table:style-name="ce45" office:value-type="float" office:value="960712" calcext:value-type="float">
            <text:p>960712</text:p>
          </table:table-cell>
          <table:table-cell table:style-name="ce45"/>
          <table:table-cell table:style-name="ce50" office:value-type="string" calcext:value-type="string">
            <text:p>教育領導與發展研究所</text:p>
          </table:table-cell>
          <table:table-cell table:style-name="ce50" office:value-type="string" calcext:value-type="string">
            <text:p>於桃園復興青年活動中心霞雲坪探索教育學校舉辦「探索教育活動」。於桃園復興青年活動中心霞雲坪探索教育學校舉辦「探索教育」。</text:p>
          </table:table-cell>
          <table:table-cell table:number-columns-repeated="1020"/>
        </table:table-row>
        <table:table-row table:style-name="ro10">
          <table:table-cell table:style-name="ce45" office:value-type="float" office:value="960714" calcext:value-type="float">
            <text:p>960714</text:p>
          </table:table-cell>
          <table:table-cell table:style-name="ce45"/>
          <table:table-cell table:style-name="ce50" office:value-type="string" calcext:value-type="string">
            <text:p>新聞傳播學系</text:p>
          </table:table-cell>
          <table:table-cell table:style-name="ce50" office:value-type="string" calcext:value-type="string">
            <text:p>張文強老師擔任政大傳播學院主辦第五屆華文傳媒與華夏文明研討會論文評審與評論人。</text:p>
          </table:table-cell>
          <table:table-cell table:number-columns-repeated="1020"/>
        </table:table-row>
        <table:table-row table:style-name="ro10">
          <table:table-cell table:style-name="ce45" office:value-type="float" office:value="960715" calcext:value-type="float">
            <text:p>960715</text:p>
          </table:table-cell>
          <table:table-cell table:style-name="ce45" office:value-type="float" office:value="960716" calcext:value-type="float">
            <text:p>960716</text:p>
          </table:table-cell>
          <table:table-cell table:style-name="ce50" office:value-type="string" calcext:value-type="string">
            <text:p>教育領導與發展研究所</text:p>
          </table:table-cell>
          <table:table-cell table:style-name="ce50" office:value-type="string" calcext:value-type="string">
            <text:p>教育工作研討會。</text:p>
          </table:table-cell>
          <table:table-cell table:number-columns-repeated="1020"/>
        </table:table-row>
        <table:table-row table:style-name="ro10">
          <table:table-cell table:style-name="ce45" office:value-type="float" office:value="960717" calcext:value-type="float">
            <text:p>960717</text:p>
          </table:table-cell>
          <table:table-cell table:style-name="ce45"/>
          <table:table-cell table:style-name="ce50" office:value-type="string" calcext:value-type="string">
            <text:p>圖書資訊學系</text:p>
          </table:table-cell>
          <table:table-cell table:style-name="ce50" office:value-type="string" calcext:value-type="string">
            <text:p>於師範大學協同舉辦<text:span text:style-name="T4">IASL</text:span><text:span text:style-name="T5">國際研討會議。</text:span></text:p>
          </table:table-cell>
          <table:table-cell table:number-columns-repeated="1020"/>
        </table:table-row>
        <table:table-row table:style-name="ro10">
          <table:table-cell table:style-name="ce45" office:value-type="float" office:value="960719" calcext:value-type="float">
            <text:p>960719</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於獨家報導雜誌社講演「圖像思考與版面設計」。</text:p>
          </table:table-cell>
          <table:table-cell table:number-columns-repeated="1020"/>
        </table:table-row>
        <table:table-row table:style-name="ro10">
          <table:table-cell table:style-name="ce45" office:value-type="float" office:value="960722" calcext:value-type="float">
            <text:p>960722</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於富邦文教基金會講演「新聞企劃與採訪與寫自己的新聞」。</text:p>
          </table:table-cell>
          <table:table-cell table:number-columns-repeated="1020"/>
        </table:table-row>
        <table:table-row table:style-name="ro7">
          <table:table-cell table:style-name="ce45" office:value-type="float" office:value="960723" calcext:value-type="float">
            <text:p>960723</text:p>
          </table:table-cell>
          <table:table-cell table:style-name="ce45"/>
          <table:table-cell table:style-name="ce50" office:value-type="string" calcext:value-type="string">
            <text:p>哲學系</text:p>
          </table:table-cell>
          <table:table-cell table:style-name="ce50" office:value-type="string" calcext:value-type="string">
            <text:p>依據校級審查小組審查結果之建議進行微調，送院確認。</text:p>
          </table:table-cell>
          <table:table-cell table:number-columns-repeated="1020"/>
        </table:table-row>
        <table:table-row table:style-name="ro7">
          <table:table-cell table:style-name="ce45" office:value-type="float" office:value="960724" calcext:value-type="float">
            <text:p>960724</text:p>
          </table:table-cell>
          <table:table-cell table:style-name="ce45"/>
          <table:table-cell table:style-name="ce50" office:value-type="string" calcext:value-type="string">
            <text:p>哲學系</text:p>
          </table:table-cell>
          <table:table-cell table:style-name="ce50" office:value-type="string" calcext:value-type="string">
            <text:p>召開第<text:span text:style-name="T4">7</text:span><text:span text:style-name="T5">次哲學系自我評鑑報告研議會。</text:span></text:p>
          </table:table-cell>
          <table:table-cell table:number-columns-repeated="1020"/>
        </table:table-row>
        <table:table-row table:style-name="ro10">
          <table:table-cell table:style-name="ce45" office:value-type="float" office:value="960724" calcext:value-type="float">
            <text:p>960724</text:p>
          </table:table-cell>
          <table:table-cell table:style-name="ce45"/>
          <table:table-cell table:style-name="ce50" office:value-type="string" calcext:value-type="string">
            <text:p>教育領導與發展研究所</text:p>
          </table:table-cell>
          <table:table-cell table:style-name="ce50" office:value-type="string" calcext:value-type="string">
            <text:p>蔡進雄老師應邀參加由國立新莊高中舉辦之「新世紀領導人才初階培育營」，講題：「邏輯分析與批判」。</text:p>
          </table:table-cell>
          <table:table-cell table:number-columns-repeated="1020"/>
        </table:table-row>
        <table:table-row table:style-name="ro10">
          <table:table-cell table:style-name="ce45" office:value-type="float" office:value="960725" calcext:value-type="float">
            <text:p>960725</text:p>
          </table:table-cell>
          <table:table-cell table:style-name="ce45"/>
          <table:table-cell table:style-name="ce50" office:value-type="string" calcext:value-type="string">
            <text:p>哲學系</text:p>
          </table:table-cell>
          <table:table-cell table:style-name="ce54" office:value-type="string" calcext:value-type="string">
            <text:p>於本校文開樓<text:span text:style-name="T7">3A</text:span><text:span text:style-name="T8">會議室舉行「輔仁學派之基礎理論發展（Ⅲ）成果發表會議」。</text:span></text:p>
          </table:table-cell>
          <table:table-cell table:number-columns-repeated="1020"/>
        </table:table-row>
        <table:table-row table:style-name="ro7">
          <table:table-cell table:style-name="ce45" office:value-type="float" office:value="960727" calcext:value-type="float">
            <text:p>960727</text:p>
          </table:table-cell>
          <table:table-cell table:style-name="ce45"/>
          <table:table-cell table:style-name="ce50" office:value-type="string" calcext:value-type="string">
            <text:p>哲學系</text:p>
          </table:table-cell>
          <table:table-cell table:style-name="ce50" office:value-type="string" calcext:value-type="string">
            <text:p>提報「基本資料表」紙本至文學院。</text:p>
          </table:table-cell>
          <table:table-cell table:number-columns-repeated="1020"/>
        </table:table-row>
        <table:table-row table:style-name="ro10">
          <table:table-cell table:style-name="ce45" office:value-type="float" office:value="960727" calcext:value-type="float">
            <text:p>960727</text:p>
          </table:table-cell>
          <table:table-cell table:style-name="ce45"/>
          <table:table-cell table:style-name="ce50" office:value-type="string" calcext:value-type="string">
            <text:p>新聞傳播學系</text:p>
          </table:table-cell>
          <table:table-cell table:style-name="ce50" office:value-type="string" calcext:value-type="string">
            <text:p>陳順孝老師應邀於台大校友會館講演「書寫自己的新聞：新聞寫作的科學、藝術與政治」。</text:p>
          </table:table-cell>
          <table:table-cell table:number-columns-repeated="1020"/>
        </table:table-row>
        <table:table-row table:style-name="ro10">
          <table:table-cell table:style-name="ce45" office:value-type="float" office:value="960728" calcext:value-type="float">
            <text:p>960728</text:p>
          </table:table-cell>
          <table:table-cell table:style-name="ce45"/>
          <table:table-cell table:style-name="ce50" office:value-type="string" calcext:value-type="string">
            <text:p>哲學系</text:p>
          </table:table-cell>
          <table:table-cell table:style-name="ce54" office:value-type="string" calcext:value-type="string">
            <text:p>於本校文開樓<text:span text:style-name="T7">3A</text:span><text:span text:style-name="T8">會議室舉辦「輔仁大學哲學系第一屆碩士在職專班研究生論文發表會」。</text:span></text:p>
          </table:table-cell>
          <table:table-cell table:number-columns-repeated="1020"/>
        </table:table-row>
        <table:table-row table:style-name="ro10">
          <table:table-cell table:style-name="ce45" office:value-type="float" office:value="960729" calcext:value-type="float">
            <text:p>960729</text:p>
          </table:table-cell>
          <table:table-cell table:style-name="ce45"/>
          <table:table-cell table:style-name="ce50" office:value-type="string" calcext:value-type="string">
            <text:p>教育領導與發展研究所</text:p>
          </table:table-cell>
          <table:table-cell table:style-name="ce50" office:value-type="string" calcext:value-type="string">
            <text:p>於文開樓六樓舉辦「碩士在職專班迎新與始業式」。</text:p>
          </table:table-cell>
          <table:table-cell table:number-columns-repeated="1020"/>
        </table:table-row>
        <table:table-row table:style-name="ro7">
          <table:table-cell table:style-name="ce45" office:value-type="float" office:value="960730" calcext:value-type="float">
            <text:p>960730</text:p>
          </table:table-cell>
          <table:table-cell table:style-name="ce45"/>
          <table:table-cell table:style-name="ce50" office:value-type="string" calcext:value-type="string">
            <text:p>哲學系</text:p>
          </table:table-cell>
          <table:table-cell table:style-name="ce50" office:value-type="string" calcext:value-type="string">
            <text:p>文學院提報哲學系微調後之自我評鑑報告至研發處。</text:p>
          </table:table-cell>
          <table:table-cell table:number-columns-repeated="1020"/>
        </table:table-row>
        <table:table-row table:style-name="ro11">
          <table:table-cell table:style-name="ce45" office:value-type="float" office:value="960730" calcext:value-type="float">
            <text:p>960730</text:p>
          </table:table-cell>
          <table:table-cell table:style-name="ce45"/>
          <table:table-cell table:style-name="ce50" office:value-type="string" calcext:value-type="string">
            <text:p>新聞傳播學系</text:p>
          </table:table-cell>
          <table:table-cell table:style-name="ce50" office:value-type="string" calcext:value-type="string">
            <text:p>習賢德老師榮獲美國紐約「第十五屆萬人傑新聞文化獎」。陳順孝老師出版新書《打造公民媒體：輔大《生命力》新聞團隊的行動研究》。</text:p>
          </table:table-cell>
          <table:table-cell table:number-columns-repeated="1020"/>
        </table:table-row>
        <table:table-row table:style-name="ro13" table:number-rows-repeated="1048065">
          <table:table-cell table:number-columns-repeated="1024"/>
        </table:table-row>
        <table:table-row table:style-name="ro13">
          <table:table-cell table:number-columns-repeated="1024"/>
        </table:table-row>
        <table:named-expressions>
          <table:named-range table:name="Excel_BuiltIn_Print_Titles" table:base-cell-address="$95學年度大事紀要繳交概況表.$A$1" table:cell-range-address="$'肆 - 二、文學院'.$A$1:.$AMJ$2" table:range-usable-as="repeat-column repeat-row"/>
        </table:named-expressions>
      </table:table>
      <table:table table:name="肆 - 三、藝術學院" table:style-name="ta7">
        <table:table-column table:style-name="co4" table:number-columns-repeated="2" table:default-cell-style-name="ce90"/>
        <table:table-column table:style-name="co1" table:default-cell-style-name="ce90"/>
        <table:table-column table:style-name="co5" table:default-cell-style-name="ce90"/>
        <table:table-column table:style-name="co3" table:number-columns-repeated="1020" table:default-cell-style-name="Default"/>
        <table:table-header-rows>
          <table:table-row table:style-name="ro8">
            <table:table-cell table:style-name="ce89" office:value-type="string" calcext:value-type="string" table:number-columns-spanned="3" table:number-rows-spanned="1">
              <text:p>三、藝術學院</text:p>
            </table:table-cell>
            <table:covered-table-cell table:number-columns-repeated="2" table:style-name="ce89"/>
            <table:table-cell table:style-name="ce91"/>
            <table:table-cell table:style-name="ce12" table:number-columns-repeated="29"/>
            <table:table-cell table:style-name="ce92" table:number-columns-repeated="991"/>
          </table:table-row>
          <table:table-row table:style-name="ro9">
            <table:table-cell table:style-name="ce44" office:value-type="string" calcext:value-type="string">
              <text:p>日期</text:p>
            </table:table-cell>
            <table:table-cell table:style-name="ce44" office:value-type="string" calcext:value-type="string">
              <text:p>迄日</text:p>
            </table:table-cell>
            <table:table-cell table:style-name="ce44" office:value-type="string" calcext:value-type="string">
              <text:p>單位</text:p>
            </table:table-cell>
            <table:table-cell table:style-name="ce44" office:value-type="string" calcext:value-type="string">
              <text:p>事件</text:p>
            </table:table-cell>
            <table:table-cell table:style-name="ce66" table:number-columns-repeated="1020"/>
          </table:table-row>
        </table:table-header-rows>
        <table:table-row table:style-name="ro10">
          <table:table-cell table:style-name="ce45" office:value-type="float" office:value="950803" calcext:value-type="float">
            <text:p>950803</text:p>
          </table:table-cell>
          <table:table-cell table:style-name="ce45" office:value-type="float" office:value="950804" calcext:value-type="float">
            <text:p>950804</text:p>
          </table:table-cell>
          <table:table-cell table:style-name="ce50" office:value-type="string" calcext:value-type="string">
            <text:p>藝術學院</text:p>
          </table:table-cell>
          <table:table-cell table:style-name="ce50" office:value-type="string" calcext:value-type="string">
            <text:p>林文昌院長應高雄三芳化工邀請辦理「色彩學之產學合作」課程講座。</text:p>
          </table:table-cell>
          <table:table-cell table:number-columns-repeated="1020"/>
        </table:table-row>
        <table:table-row table:style-name="ro10">
          <table:table-cell table:style-name="ce45" office:value-type="float" office:value="950807" calcext:value-type="float">
            <text:p>950807</text:p>
          </table:table-cell>
          <table:table-cell table:style-name="ce45"/>
          <table:table-cell table:style-name="ce50" office:value-type="string" calcext:value-type="string">
            <text:p>音樂系所</text:p>
          </table:table-cell>
          <table:table-cell table:style-name="ce50" office:value-type="string" calcext:value-type="string">
            <text:p>林玉卿教授參加由波蘭華沙皇家古堡舉辦之「<text:span text:style-name="T4">2006</text:span><text:span text:style-name="T5">華沙音樂節」。</text:span></text:p>
          </table:table-cell>
          <table:table-cell table:number-columns-repeated="1020"/>
        </table:table-row>
        <table:table-row table:style-name="ro10">
          <table:table-cell table:style-name="ce45" office:value-type="float" office:value="950808" calcext:value-type="float">
            <text:p>950808</text:p>
          </table:table-cell>
          <table:table-cell table:style-name="ce45"/>
          <table:table-cell table:style-name="ce50" office:value-type="string" calcext:value-type="string">
            <text:p>音樂系所</text:p>
          </table:table-cell>
          <table:table-cell table:style-name="ce50" office:value-type="string" calcext:value-type="string">
            <text:p>林玉卿教授參加由波蘭但澤愛樂廳舉辦之「<text:span text:style-name="T4">2006</text:span><text:span text:style-name="T5">但澤音樂節」。</text:span></text:p>
          </table:table-cell>
          <table:table-cell table:number-columns-repeated="1020"/>
        </table:table-row>
        <table:table-row table:style-name="ro10">
          <table:table-cell table:style-name="ce45" office:value-type="float" office:value="950810" calcext:value-type="float">
            <text:p>950810</text:p>
          </table:table-cell>
          <table:table-cell table:style-name="ce45" office:value-type="float" office:value="950818" calcext:value-type="float">
            <text:p>950818</text:p>
          </table:table-cell>
          <table:table-cell table:style-name="ce50" office:value-type="string" calcext:value-type="string">
            <text:p>音樂系所</text:p>
          </table:table-cell>
          <table:table-cell table:style-name="ce50" office:value-type="string" calcext:value-type="string">
            <text:p>曾素芝教授應邀參加於北京舉辦「<text:span text:style-name="T4">2006</text:span><text:span text:style-name="T5">年第二屆愛琴盃大提琴比賽」擔任嘉賓。</text:span></text:p>
          </table:table-cell>
          <table:table-cell table:number-columns-repeated="1020"/>
        </table:table-row>
        <table:table-row table:style-name="ro10">
          <table:table-cell table:style-name="ce45" office:value-type="float" office:value="950823" calcext:value-type="float">
            <text:p>950823</text:p>
          </table:table-cell>
          <table:table-cell table:style-name="ce45"/>
          <table:table-cell table:style-name="ce50" office:value-type="string" calcext:value-type="string">
            <text:p>音樂系所</text:p>
          </table:table-cell>
          <table:table-cell table:style-name="ce50" office:value-type="string" calcext:value-type="string">
            <text:p>郭聯昌教授應邀參加由高雄鳳新高中音樂班舉辦之「法國國際音樂營」演講「台灣音樂社會層面面面觀」。</text:p>
          </table:table-cell>
          <table:table-cell table:number-columns-repeated="1020"/>
        </table:table-row>
        <table:table-row table:style-name="ro10">
          <table:table-cell table:style-name="ce45" office:value-type="float" office:value="950824" calcext:value-type="float">
            <text:p>950824</text:p>
          </table:table-cell>
          <table:table-cell table:style-name="ce45"/>
          <table:table-cell table:style-name="ce50" office:value-type="string" calcext:value-type="string">
            <text:p>景觀設計系所</text:p>
          </table:table-cell>
          <table:table-cell table:style-name="ce50" office:value-type="string" calcext:value-type="string">
            <text:p>張清烈教授受邀参訪德國<text:span text:style-name="T4">BADEN Wiin Thenung </text:span><text:span text:style-name="T5">城邦</text:span><text:span text:style-name="T6"> Sfuigant</text:span><text:span text:style-name="T5">大學。</text:span></text:p>
          </table:table-cell>
          <table:table-cell table:number-columns-repeated="1020"/>
        </table:table-row>
        <table:table-row table:style-name="ro10">
          <table:table-cell table:style-name="ce45" office:value-type="float" office:value="950825" calcext:value-type="float">
            <text:p>950825</text:p>
          </table:table-cell>
          <table:table-cell table:style-name="ce45" office:value-type="float" office:value="950827" calcext:value-type="float">
            <text:p>950827</text:p>
          </table:table-cell>
          <table:table-cell table:style-name="ce50" office:value-type="string" calcext:value-type="string">
            <text:p>音樂系所</text:p>
          </table:table-cell>
          <table:table-cell table:style-name="ce50" office:value-type="string" calcext:value-type="string">
            <text:p>郭聯昌教授應邀參加由嘉義天才室內樂團舉案之「第十一屆指揮研習營」擔任主持。</text:p>
          </table:table-cell>
          <table:table-cell table:number-columns-repeated="1020"/>
        </table:table-row>
        <table:table-row table:style-name="ro10">
          <table:table-cell table:style-name="ce45" office:value-type="float" office:value="950908" calcext:value-type="float">
            <text:p>950908</text:p>
          </table:table-cell>
          <table:table-cell table:style-name="ce45"/>
          <table:table-cell table:style-name="ce50" office:value-type="string" calcext:value-type="string">
            <text:p>音樂系所</text:p>
          </table:table-cell>
          <table:table-cell table:style-name="ce50" office:value-type="string" calcext:value-type="string">
            <text:p>方銘健教授應邀參加由萬能科技大學舉辦之「藝術與人生」擔任主講人。</text:p>
          </table:table-cell>
          <table:table-cell table:number-columns-repeated="1020"/>
        </table:table-row>
        <table:table-row table:style-name="ro11">
          <table:table-cell table:style-name="ce45" office:value-type="float" office:value="950909" calcext:value-type="float">
            <text:p>950909</text:p>
          </table:table-cell>
          <table:table-cell table:style-name="ce45" office:value-type="float" office:value="950916" calcext:value-type="float">
            <text:p>950916</text:p>
          </table:table-cell>
          <table:table-cell table:style-name="ce50" office:value-type="string" calcext:value-type="string">
            <text:p>藝術學院</text:p>
          </table:table-cell>
          <table:table-cell table:style-name="ce50" office:value-type="string" calcext:value-type="string">
            <text:p>林文昌院長應北京中國人民大學邀請舉辦「<text:span text:style-name="T4">2006</text:span><text:span text:style-name="T5">林文昌版畫創作展」之個展，並於徐悲鴻藝術學院擔任「色彩的體驗與保健」專題講座。</text:span></text:p>
          </table:table-cell>
          <table:table-cell table:number-columns-repeated="1020"/>
        </table:table-row>
        <table:table-row table:style-name="ro7">
          <table:table-cell table:style-name="ce45" office:value-type="float" office:value="950920" calcext:value-type="float">
            <text:p>950920</text:p>
          </table:table-cell>
          <table:table-cell table:style-name="ce45" office:value-type="float" office:value="950922" calcext:value-type="float">
            <text:p>950922</text:p>
          </table:table-cell>
          <table:table-cell table:style-name="ce50" office:value-type="string" calcext:value-type="string">
            <text:p>藝術學院</text:p>
          </table:table-cell>
          <table:table-cell table:style-name="ce50" office:value-type="string" calcext:value-type="string">
            <text:p>於藝術學院院館大廳舉辦景觀系器材維修展。</text:p>
          </table:table-cell>
          <table:table-cell table:number-columns-repeated="1020"/>
        </table:table-row>
        <table:table-row table:style-name="ro7">
          <table:table-cell table:style-name="ce45" office:value-type="float" office:value="950927" calcext:value-type="float">
            <text:p>950927</text:p>
          </table:table-cell>
          <table:table-cell table:style-name="ce45" office:value-type="float" office:value="950929" calcext:value-type="float">
            <text:p>950929</text:p>
          </table:table-cell>
          <table:table-cell table:style-name="ce50" office:value-type="string" calcext:value-type="string">
            <text:p>藝術學院</text:p>
          </table:table-cell>
          <table:table-cell table:style-name="ce50" office:value-type="string" calcext:value-type="string">
            <text:p>於藝術學院院館大廳舉辦應美系器材維修展。</text:p>
          </table:table-cell>
          <table:table-cell table:number-columns-repeated="1020"/>
        </table:table-row>
        <table:table-row table:style-name="ro10">
          <table:table-cell table:style-name="ce45" office:value-type="float" office:value="951004" calcext:value-type="float">
            <text:p>951004</text:p>
          </table:table-cell>
          <table:table-cell table:style-name="ce45"/>
          <table:table-cell table:style-name="ce50" office:value-type="string" calcext:value-type="string">
            <text:p>藝術學院</text:p>
          </table:table-cell>
          <table:table-cell table:style-name="ce50" office:value-type="string" calcext:value-type="string">
            <text:p>奧地利文克蘭博士、聖約翰科技大學國際交流組一行人蒞臨參訪藝術學院。</text:p>
          </table:table-cell>
          <table:table-cell table:number-columns-repeated="1020"/>
        </table:table-row>
        <table:table-row table:style-name="ro10">
          <table:table-cell table:style-name="ce45" office:value-type="float" office:value="951011" calcext:value-type="float">
            <text:p>951011</text:p>
          </table:table-cell>
          <table:table-cell table:style-name="ce45"/>
          <table:table-cell table:style-name="ce50" office:value-type="string" calcext:value-type="string">
            <text:p>音樂系所</text:p>
          </table:table-cell>
          <table:table-cell table:style-name="ce50" office:value-type="string" calcext:value-type="string">
            <text:p>胡小萍主任應邀參加由台北市立教育大學舉辦之「巴哈聲樂、鍵盤音樂學術研討會」擔任評論及主持。</text:p>
          </table:table-cell>
          <table:table-cell table:number-columns-repeated="1020"/>
        </table:table-row>
        <table:table-row table:style-name="ro7">
          <table:table-cell table:style-name="ce45" office:value-type="float" office:value="951012" calcext:value-type="float">
            <text:p>951012</text:p>
          </table:table-cell>
          <table:table-cell table:style-name="ce45"/>
          <table:table-cell table:style-name="ce50" office:value-type="string" calcext:value-type="string">
            <text:p>藝術學院</text:p>
          </table:table-cell>
          <table:table-cell table:style-name="ce50" office:value-type="string" calcext:value-type="string">
            <text:p>上海市教育學會一行人蒞臨參訪藝術學院。</text:p>
          </table:table-cell>
          <table:table-cell table:number-columns-repeated="1020"/>
        </table:table-row>
        <table:table-row table:style-name="ro10">
          <table:table-cell table:style-name="ce45" office:value-type="float" office:value="951014" calcext:value-type="float">
            <text:p>951014</text:p>
          </table:table-cell>
          <table:table-cell table:style-name="ce45"/>
          <table:table-cell table:style-name="ce50" office:value-type="string" calcext:value-type="string">
            <text:p>藝術學院</text:p>
          </table:table-cell>
          <table:table-cell table:style-name="ce50" office:value-type="string" calcext:value-type="string">
            <text:p>林文昌院長參加本校新進教師知能研習營並擔任座談主持人。</text:p>
          </table:table-cell>
          <table:table-cell table:number-columns-repeated="1020"/>
        </table:table-row>
        <table:table-row table:style-name="ro10">
          <table:table-cell table:style-name="ce45" office:value-type="float" office:value="951016" calcext:value-type="float">
            <text:p>951016</text:p>
          </table:table-cell>
          <table:table-cell table:style-name="ce45"/>
          <table:table-cell table:style-name="ce50" office:value-type="string" calcext:value-type="string">
            <text:p>音樂系所</text:p>
          </table:table-cell>
          <table:table-cell table:style-name="ce50" office:value-type="string" calcext:value-type="string">
            <text:p>郭聯昌教授應邀參加由台東大學音樂系舉辦之座談演講「台灣音樂生態面面觀」。</text:p>
          </table:table-cell>
          <table:table-cell table:number-columns-repeated="1020"/>
        </table:table-row>
        <table:table-row table:style-name="ro7">
          <table:table-cell table:style-name="ce45" office:value-type="float" office:value="951020" calcext:value-type="float">
            <text:p>951020</text:p>
          </table:table-cell>
          <table:table-cell table:style-name="ce45"/>
          <table:table-cell table:style-name="ce50" office:value-type="string" calcext:value-type="string">
            <text:p>藝術學院</text:p>
          </table:table-cell>
          <table:table-cell table:style-name="ce45" office:value-type="string" calcext:value-type="string">
            <text:p>Texas A&amp;M International University<text:span text:style-name="T10">一行人蒞臨參訪藝術學院。</text:span></text:p>
          </table:table-cell>
          <table:table-cell table:number-columns-repeated="1020"/>
        </table:table-row>
        <table:table-row table:style-name="ro10">
          <table:table-cell table:style-name="ce45" office:value-type="float" office:value="951023" calcext:value-type="float">
            <text:p>951023</text:p>
          </table:table-cell>
          <table:table-cell table:style-name="ce45"/>
          <table:table-cell table:style-name="ce50" office:value-type="string" calcext:value-type="string">
            <text:p>音樂系所</text:p>
          </table:table-cell>
          <table:table-cell table:style-name="ce50" office:value-type="string" calcext:value-type="string">
            <text:p>方銘健教授應邀參加由萬能科技大學舉辦之「莫札特歌劇魔笛」擔任主講人。</text:p>
          </table:table-cell>
          <table:table-cell table:number-columns-repeated="1020"/>
        </table:table-row>
        <table:table-row table:style-name="ro10">
          <table:table-cell table:style-name="ce45" office:value-type="float" office:value="951025" calcext:value-type="float">
            <text:p>951025</text:p>
          </table:table-cell>
          <table:table-cell table:style-name="ce45"/>
          <table:table-cell table:style-name="ce50" office:value-type="string" calcext:value-type="string">
            <text:p>音樂系所</text:p>
          </table:table-cell>
          <table:table-cell table:style-name="ce50" office:value-type="string" calcext:value-type="string">
            <text:p>郭聯昌教授應邀參加由台南大學音樂系舉辦之座談演講「台灣音樂生態面面觀」。</text:p>
          </table:table-cell>
          <table:table-cell table:number-columns-repeated="1020"/>
        </table:table-row>
        <table:table-row table:style-name="ro10">
          <table:table-cell table:style-name="ce45" office:value-type="float" office:value="951026" calcext:value-type="float">
            <text:p>951026</text:p>
          </table:table-cell>
          <table:table-cell table:style-name="ce45"/>
          <table:table-cell table:style-name="ce50" office:value-type="string" calcext:value-type="string">
            <text:p>音樂系所</text:p>
          </table:table-cell>
          <table:table-cell table:style-name="ce50" office:value-type="string" calcext:value-type="string">
            <text:p>邀請美國張萬鈞教授於輔仁大學藝術學院懷仁廳舉辦「小提琴大師班」。</text:p>
          </table:table-cell>
          <table:table-cell table:number-columns-repeated="1020"/>
        </table:table-row>
        <table:table-row table:style-name="ro11">
          <table:table-cell table:style-name="ce45" office:value-type="float" office:value="951028" calcext:value-type="float">
            <text:p>951028</text:p>
          </table:table-cell>
          <table:table-cell table:style-name="ce45"/>
          <table:table-cell table:style-name="ce50" office:value-type="string" calcext:value-type="string">
            <text:p>音樂系所</text:p>
          </table:table-cell>
          <table:table-cell table:style-name="ce50" office:value-type="string" calcext:value-type="string">
            <text:p>胡小萍主任應邀參加由國立台北教育大學於演講廳舉辦之「<text:span text:style-name="T4">95</text:span><text:span text:style-name="T5">鋼琴學術演討會」發表〈探究舒曼《青少年曲集</text:span><text:span text:style-name="T6">op.68</text:span><text:span text:style-name="T5">》</text:span><text:span text:style-name="T6">——</text:span><text:span text:style-name="T5">教學運用方向之解析〉。</text:span></text:p>
          </table:table-cell>
          <table:table-cell table:number-columns-repeated="1020"/>
        </table:table-row>
        <table:table-row table:style-name="ro10">
          <table:table-cell table:style-name="ce45" office:value-type="float" office:value="9511" calcext:value-type="float">
            <text:p>9511</text:p>
          </table:table-cell>
          <table:table-cell table:style-name="ce45"/>
          <table:table-cell table:style-name="ce50" office:value-type="string" calcext:value-type="string">
            <text:p>景觀設計系所</text:p>
          </table:table-cell>
          <table:table-cell table:style-name="ce50" office:value-type="string" calcext:value-type="string">
            <text:p>趙家麟副教授應邀參加由新莊市公所舉辦之演講「都市街道的改造與都市活力的再現」。</text:p>
          </table:table-cell>
          <table:table-cell table:number-columns-repeated="1020"/>
        </table:table-row>
        <table:table-row table:style-name="ro10">
          <table:table-cell table:style-name="ce45" office:value-type="float" office:value="951105" calcext:value-type="float">
            <text:p>951105</text:p>
          </table:table-cell>
          <table:table-cell table:style-name="ce45"/>
          <table:table-cell table:style-name="ce50" office:value-type="string" calcext:value-type="string">
            <text:p>藝術學院</text:p>
          </table:table-cell>
          <table:table-cell table:style-name="ce50" office:value-type="string" calcext:value-type="string">
            <text:p>林文昌院長應邀參加真美花藝研習營，舉辦之「色彩與配色」專題演講。</text:p>
          </table:table-cell>
          <table:table-cell table:number-columns-repeated="1020"/>
        </table:table-row>
        <table:table-row table:style-name="ro7">
          <table:table-cell table:style-name="ce45" office:value-type="float" office:value="951106" calcext:value-type="float">
            <text:p>951106</text:p>
          </table:table-cell>
          <table:table-cell table:style-name="ce45" office:value-type="float" office:value="951108" calcext:value-type="float">
            <text:p>951108</text:p>
          </table:table-cell>
          <table:table-cell table:style-name="ce50" office:value-type="string" calcext:value-type="string">
            <text:p>藝術學院</text:p>
          </table:table-cell>
          <table:table-cell table:style-name="ce50" office:value-type="string" calcext:value-type="string">
            <text:p>於藝術學院院館大廳舉辦景觀系書展。</text:p>
          </table:table-cell>
          <table:table-cell table:number-columns-repeated="1020"/>
        </table:table-row>
        <table:table-row table:style-name="ro10">
          <table:table-cell table:style-name="ce45" office:value-type="float" office:value="951106" calcext:value-type="float">
            <text:p>951106</text:p>
          </table:table-cell>
          <table:table-cell table:style-name="ce45" office:value-type="float" office:value="951110" calcext:value-type="float">
            <text:p>951110</text:p>
          </table:table-cell>
          <table:table-cell table:style-name="ce50" office:value-type="string" calcext:value-type="string">
            <text:p>藝術學院</text:p>
          </table:table-cell>
          <table:table-cell table:style-name="ce50" office:value-type="string" calcext:value-type="string">
            <text:p>於藝術學院院館大廳舉辦音樂系超級大師推薦<text:span text:style-name="T4">CD</text:span><text:span text:style-name="T5">展－馬勒大師全面向。</text:span></text:p>
          </table:table-cell>
          <table:table-cell table:number-columns-repeated="1020"/>
        </table:table-row>
        <table:table-row table:style-name="ro10">
          <table:table-cell table:style-name="ce45" office:value-type="float" office:value="951117" calcext:value-type="float">
            <text:p>951117</text:p>
          </table:table-cell>
          <table:table-cell table:style-name="ce45"/>
          <table:table-cell table:style-name="ce50" office:value-type="string" calcext:value-type="string">
            <text:p>藝術學院</text:p>
          </table:table-cell>
          <table:table-cell table:style-name="ce50" office:value-type="string" calcext:value-type="string">
            <text:p>北京中國人民大學徐悲鴻藝術學院院長徐慶平、王文娟教授，蒞院參訪並參加第五屆國際漢學會議。</text:p>
          </table:table-cell>
          <table:table-cell table:number-columns-repeated="1020"/>
        </table:table-row>
        <table:table-row table:style-name="ro10">
          <table:table-cell table:style-name="ce45" office:value-type="float" office:value="951118" calcext:value-type="float">
            <text:p>951118</text:p>
          </table:table-cell>
          <table:table-cell table:style-name="ce45"/>
          <table:table-cell table:style-name="ce50" office:value-type="string" calcext:value-type="string">
            <text:p>音樂系所</text:p>
          </table:table-cell>
          <table:table-cell table:style-name="ce50" office:value-type="string" calcext:value-type="string">
            <text:p>胡小萍主任參加輔仁大學藝術學院於醫學院國際會議廳舉辦「第五屆國際青年學者漢學會議」擔任副主席及主持。</text:p>
          </table:table-cell>
          <table:table-cell table:number-columns-repeated="1020"/>
        </table:table-row>
        <table:table-row table:style-name="ro7">
          <table:table-cell table:style-name="ce45" office:value-type="float" office:value="951118" calcext:value-type="float">
            <text:p>951118</text:p>
          </table:table-cell>
          <table:table-cell table:style-name="ce45" office:value-type="float" office:value="951120" calcext:value-type="float">
            <text:p>951120</text:p>
          </table:table-cell>
          <table:table-cell table:style-name="ce50" office:value-type="string" calcext:value-type="string">
            <text:p>藝術學院</text:p>
          </table:table-cell>
          <table:table-cell table:style-name="ce50" office:value-type="string" calcext:value-type="string">
            <text:p>於醫學院一樓會議室舉辦第五屆國際青年學者漢學會議。</text:p>
          </table:table-cell>
          <table:table-cell table:number-columns-repeated="1020"/>
        </table:table-row>
        <table:table-row table:style-name="ro10">
          <table:table-cell table:style-name="ce45" office:value-type="float" office:value="951118" calcext:value-type="float">
            <text:p>951118</text:p>
          </table:table-cell>
          <table:table-cell table:style-name="ce45" office:value-type="float" office:value="951120" calcext:value-type="float">
            <text:p>951120</text:p>
          </table:table-cell>
          <table:table-cell table:style-name="ce50" office:value-type="string" calcext:value-type="string">
            <text:p>音樂系所</text:p>
          </table:table-cell>
          <table:table-cell table:style-name="ce50" office:value-type="string" calcext:value-type="string">
            <text:p>許明鐘教授參加輔仁大學藝術學院於醫學院國際會議廳舉辦「第五屆國際青年學者漢學會議」擔任執行長。</text:p>
          </table:table-cell>
          <table:table-cell table:number-columns-repeated="1020"/>
        </table:table-row>
        <table:table-row table:style-name="ro10">
          <table:table-cell table:style-name="ce45" office:value-type="float" office:value="951123" calcext:value-type="float">
            <text:p>951123</text:p>
          </table:table-cell>
          <table:table-cell table:style-name="ce45"/>
          <table:table-cell table:style-name="ce50" office:value-type="string" calcext:value-type="string">
            <text:p>藝術學院</text:p>
          </table:table-cell>
          <table:table-cell table:style-name="ce50" office:value-type="string" calcext:value-type="string">
            <text:p>於文開樓會議室舉辦<text:span text:style-name="T4">95</text:span><text:span text:style-name="T5">文藝人物懇談系列座談－林文昌院長。</text:span></text:p>
          </table:table-cell>
          <table:table-cell table:number-columns-repeated="1020"/>
        </table:table-row>
        <table:table-row table:style-name="ro7">
          <table:table-cell table:style-name="ce45" office:value-type="float" office:value="951124" calcext:value-type="float">
            <text:p>951124</text:p>
          </table:table-cell>
          <table:table-cell table:style-name="ce45"/>
          <table:table-cell table:style-name="ce50" office:value-type="string" calcext:value-type="string">
            <text:p>藝術學院</text:p>
          </table:table-cell>
          <table:table-cell table:style-name="ce50" office:value-type="string" calcext:value-type="string">
            <text:p>於法管籃球場舉辦藝術學院趣味運動賽。</text:p>
          </table:table-cell>
          <table:table-cell table:number-columns-repeated="1020"/>
        </table:table-row>
        <table:table-row table:style-name="ro10">
          <table:table-cell table:style-name="ce45" office:value-type="float" office:value="951125" calcext:value-type="float">
            <text:p>951125</text:p>
          </table:table-cell>
          <table:table-cell table:style-name="ce45"/>
          <table:table-cell table:style-name="ce50" office:value-type="string" calcext:value-type="string">
            <text:p>音樂系所</text:p>
          </table:table-cell>
          <table:table-cell table:style-name="ce50" office:value-type="string" calcext:value-type="string">
            <text:p>於輔仁大學藝術學院懷仁廳舉辦「聲樂學術研討會」。胡小萍主任主持輔仁大學藝術學院懷仁廳「聲樂學術研討會」。</text:p>
          </table:table-cell>
          <table:table-cell table:number-columns-repeated="1020"/>
        </table:table-row>
        <table:table-row table:style-name="ro7">
          <table:table-cell table:style-name="ce45" office:value-type="float" office:value="951127" calcext:value-type="float">
            <text:p>951127</text:p>
          </table:table-cell>
          <table:table-cell table:style-name="ce45"/>
          <table:table-cell table:style-name="ce50" office:value-type="string" calcext:value-type="string">
            <text:p>音樂系所</text:p>
          </table:table-cell>
          <table:table-cell table:style-name="ce50" office:value-type="string" calcext:value-type="string">
            <text:p>於輔仁大學真善美聖廣場舉辦「校慶管樂」音樂會。</text:p>
          </table:table-cell>
          <table:table-cell table:number-columns-repeated="1020"/>
        </table:table-row>
        <table:table-row table:style-name="ro10">
          <table:table-cell table:style-name="ce45" office:value-type="float" office:value="951201" calcext:value-type="float">
            <text:p>951201</text:p>
          </table:table-cell>
          <table:table-cell table:style-name="ce45" office:value-type="float" office:value="951231" calcext:value-type="float">
            <text:p>951231</text:p>
          </table:table-cell>
          <table:table-cell table:style-name="ce50" office:value-type="string" calcext:value-type="string">
            <text:p>藝術學院</text:p>
          </table:table-cell>
          <table:table-cell table:style-name="ce45" office:value-type="string" calcext:value-type="string">
            <text:p>2006<text:span text:style-name="T10">輔大藝術節各項活動正式展開，計有音樂、美術、景觀展演多場在校內外同時進行。</text:span></text:p>
          </table:table-cell>
          <table:table-cell table:number-columns-repeated="1020"/>
        </table:table-row>
        <table:table-row table:style-name="ro11">
          <table:table-cell table:style-name="ce45" office:value-type="float" office:value="951202" calcext:value-type="float">
            <text:p>951202</text:p>
          </table:table-cell>
          <table:table-cell table:style-name="ce45"/>
          <table:table-cell table:style-name="ce50" office:value-type="string" calcext:value-type="string">
            <text:p>音樂系所</text:p>
          </table:table-cell>
          <table:table-cell table:style-name="ce50" office:value-type="string" calcext:value-type="string">
            <text:p>郭聯昌教授參加由國立台北教育大學音樂系舉辦「管樂團研習營講座」。於台北縣政府多功能集會堂舉辦「天主教聯合」音樂會。</text:p>
          </table:table-cell>
          <table:table-cell table:number-columns-repeated="1020"/>
        </table:table-row>
        <table:table-row table:style-name="ro7">
          <table:table-cell table:style-name="ce45" office:value-type="float" office:value="951211" calcext:value-type="float">
            <text:p>951211</text:p>
          </table:table-cell>
          <table:table-cell table:style-name="ce45" office:value-type="float" office:value="951213" calcext:value-type="float">
            <text:p>951213</text:p>
          </table:table-cell>
          <table:table-cell table:style-name="ce50" office:value-type="string" calcext:value-type="string">
            <text:p>藝術學院</text:p>
          </table:table-cell>
          <table:table-cell table:style-name="ce50" office:value-type="string" calcext:value-type="string">
            <text:p>於藝術學院院館大廳舉辦應美系書展。</text:p>
          </table:table-cell>
          <table:table-cell table:number-columns-repeated="1020"/>
        </table:table-row>
        <table:table-row table:style-name="ro7">
          <table:table-cell table:style-name="ce45" office:value-type="float" office:value="951218" calcext:value-type="float">
            <text:p>951218</text:p>
          </table:table-cell>
          <table:table-cell table:style-name="ce45"/>
          <table:table-cell table:style-name="ce50" office:value-type="string" calcext:value-type="string">
            <text:p>音樂系所</text:p>
          </table:table-cell>
          <table:table-cell table:style-name="ce50" office:value-type="string" calcext:value-type="string">
            <text:p>於台北國家音樂廳舉辦「馬勒之夜」音樂會。</text:p>
          </table:table-cell>
          <table:table-cell table:number-columns-repeated="1020"/>
        </table:table-row>
        <table:table-row table:style-name="ro7">
          <table:table-cell table:style-name="ce45" office:value-type="float" office:value="951219" calcext:value-type="float">
            <text:p>951219</text:p>
          </table:table-cell>
          <table:table-cell table:style-name="ce45"/>
          <table:table-cell table:style-name="ce50" office:value-type="string" calcext:value-type="string">
            <text:p>音樂系所</text:p>
          </table:table-cell>
          <table:table-cell table:style-name="ce50" office:value-type="string" calcext:value-type="string">
            <text:p>於輔仁大學淨心堂舉辦「聖誕合唱」音樂會。</text:p>
          </table:table-cell>
          <table:table-cell table:number-columns-repeated="1020"/>
        </table:table-row>
        <table:table-row table:style-name="ro7">
          <table:table-cell table:style-name="ce45" office:value-type="float" office:value="951220" calcext:value-type="float">
            <text:p>951220</text:p>
          </table:table-cell>
          <table:table-cell table:style-name="ce45"/>
          <table:table-cell table:style-name="ce50" office:value-type="string" calcext:value-type="string">
            <text:p>藝術學院</text:p>
          </table:table-cell>
          <table:table-cell table:style-name="ce50" office:value-type="string" calcext:value-type="string">
            <text:p>於藝術學院院館大廳舉辦我家音樂會。</text:p>
          </table:table-cell>
          <table:table-cell table:number-columns-repeated="1020"/>
        </table:table-row>
        <table:table-row table:style-name="ro7">
          <table:table-cell table:style-name="ce45" office:value-type="float" office:value="951222" calcext:value-type="float">
            <text:p>951222</text:p>
          </table:table-cell>
          <table:table-cell table:style-name="ce45"/>
          <table:table-cell table:style-name="ce50" office:value-type="string" calcext:value-type="string">
            <text:p>音樂系所</text:p>
          </table:table-cell>
          <table:table-cell table:style-name="ce50" office:value-type="string" calcext:value-type="string">
            <text:p>於嘉義縣立文化中心演藝廳舉辦「<text:span text:style-name="T4">2006</text:span><text:span text:style-name="T5">嘉義管樂」音樂會。</text:span></text:p>
          </table:table-cell>
          <table:table-cell table:number-columns-repeated="1020"/>
        </table:table-row>
        <table:table-row table:style-name="ro7">
          <table:table-cell table:style-name="ce45" office:value-type="float" office:value="951226" calcext:value-type="float">
            <text:p>951226</text:p>
          </table:table-cell>
          <table:table-cell table:style-name="ce45" office:value-type="float" office:value="951228" calcext:value-type="float">
            <text:p>951228</text:p>
          </table:table-cell>
          <table:table-cell table:style-name="ce50" office:value-type="string" calcext:value-type="string">
            <text:p>藝術學院</text:p>
          </table:table-cell>
          <table:table-cell table:style-name="ce50" office:value-type="string" calcext:value-type="string">
            <text:p>於藝術學院院館大廳舉辦景觀系器材維修展。</text:p>
          </table:table-cell>
          <table:table-cell table:number-columns-repeated="1020"/>
        </table:table-row>
        <table:table-row table:style-name="ro10">
          <table:table-cell table:style-name="ce45" office:value-type="float" office:value="951229" calcext:value-type="float">
            <text:p>951229</text:p>
          </table:table-cell>
          <table:table-cell table:style-name="ce45"/>
          <table:table-cell table:style-name="ce50" office:value-type="string" calcext:value-type="string">
            <text:p>藝術學院</text:p>
          </table:table-cell>
          <table:table-cell table:style-name="ce50" office:value-type="string" calcext:value-type="string">
            <text:p>於藝術學院院館大廳和景觀系<text:span text:style-name="T4">A</text:span><text:span text:style-name="T5">專案教室舉辦景觀系歲末聚餐。</text:span></text:p>
          </table:table-cell>
          <table:table-cell table:number-columns-repeated="1020"/>
        </table:table-row>
        <table:table-row table:style-name="ro10">
          <table:table-cell table:style-name="ce45" office:value-type="float" office:value="960118" calcext:value-type="float">
            <text:p>960118</text:p>
          </table:table-cell>
          <table:table-cell table:style-name="ce45"/>
          <table:table-cell table:style-name="ce50" office:value-type="string" calcext:value-type="string">
            <text:p>藝術學院</text:p>
          </table:table-cell>
          <table:table-cell table:style-name="ce50" office:value-type="string" calcext:value-type="string">
            <text:p>林文昌院長應邀參加由新莊市公所，於新莊市公所七樓舉辦「色彩與生活」專題演講。</text:p>
          </table:table-cell>
          <table:table-cell table:number-columns-repeated="1020"/>
        </table:table-row>
        <table:table-row table:style-name="ro7">
          <table:table-cell table:style-name="ce45" office:value-type="float" office:value="960119" calcext:value-type="float">
            <text:p>960119</text:p>
          </table:table-cell>
          <table:table-cell table:style-name="ce45" office:value-type="float" office:value="960120" calcext:value-type="float">
            <text:p>960120</text:p>
          </table:table-cell>
          <table:table-cell table:style-name="ce50" office:value-type="string" calcext:value-type="string">
            <text:p>藝術學院</text:p>
          </table:table-cell>
          <table:table-cell table:style-name="ce50" office:value-type="string" calcext:value-type="string">
            <text:p>於九份舉辦藝術學院教職員寒假共融活動。</text:p>
          </table:table-cell>
          <table:table-cell table:number-columns-repeated="1020"/>
        </table:table-row>
        <table:table-row table:style-name="ro7">
          <table:table-cell table:style-name="ce45" office:value-type="float" office:value="960127" calcext:value-type="float">
            <text:p>960127</text:p>
          </table:table-cell>
          <table:table-cell table:style-name="ce45"/>
          <table:table-cell table:style-name="ce50" office:value-type="string" calcext:value-type="string">
            <text:p>藝術學院</text:p>
          </table:table-cell>
          <table:table-cell table:style-name="ce50" office:value-type="string" calcext:value-type="string">
            <text:p>林文昌院長應邀擔任振樺藝術基金會董事。</text:p>
          </table:table-cell>
          <table:table-cell table:number-columns-repeated="1020"/>
        </table:table-row>
        <table:table-row table:style-name="ro7">
          <table:table-cell table:style-name="ce45" office:value-type="float" office:value="960206" calcext:value-type="float">
            <text:p>960206</text:p>
          </table:table-cell>
          <table:table-cell table:style-name="ce45"/>
          <table:table-cell table:style-name="ce50" office:value-type="string" calcext:value-type="string">
            <text:p>藝術學院</text:p>
          </table:table-cell>
          <table:table-cell table:style-name="ce50" office:value-type="string" calcext:value-type="string">
            <text:p>於林口<text:span text:style-name="T4">•</text:span><text:span text:style-name="T5">美雅士美術館，舉辦全院行政人員座談餐會。</text:span></text:p>
          </table:table-cell>
          <table:table-cell table:number-columns-repeated="1020"/>
        </table:table-row>
        <table:table-row table:style-name="ro10">
          <table:table-cell table:style-name="ce45" office:value-type="float" office:value="960226" calcext:value-type="float">
            <text:p>960226</text:p>
          </table:table-cell>
          <table:table-cell table:style-name="ce45" office:value-type="float" office:value="960302" calcext:value-type="float">
            <text:p>960302</text:p>
          </table:table-cell>
          <table:table-cell table:style-name="ce50" office:value-type="string" calcext:value-type="string">
            <text:p>景觀設計系所</text:p>
          </table:table-cell>
          <table:table-cell table:style-name="ce50" office:value-type="string" calcext:value-type="string">
            <text:p>邀請德國馬堡大學<text:span text:style-name="T4">Klein</text:span><text:span text:style-name="T5">教授舉辦「景觀系、德語系國際師生共教共學案」系列演講。</text:span></text:p>
          </table:table-cell>
          <table:table-cell table:number-columns-repeated="1020"/>
        </table:table-row>
        <table:table-row table:style-name="ro7">
          <table:table-cell table:style-name="ce45" office:value-type="float" office:value="960227" calcext:value-type="float">
            <text:p>960227</text:p>
          </table:table-cell>
          <table:table-cell table:style-name="ce45"/>
          <table:table-cell table:style-name="ce50" office:value-type="string" calcext:value-type="string">
            <text:p>藝術學院</text:p>
          </table:table-cell>
          <table:table-cell table:style-name="ce50" office:value-type="string" calcext:value-type="string">
            <text:p>德國馬堡大學<text:span text:style-name="T4">klaus klein </text:span><text:span text:style-name="T5">教授蒞臨參訪。</text:span></text:p>
          </table:table-cell>
          <table:table-cell table:number-columns-repeated="1020"/>
        </table:table-row>
        <table:table-row table:style-name="ro7">
          <table:table-cell table:style-name="ce45" office:value-type="float" office:value="960319" calcext:value-type="float">
            <text:p>960319</text:p>
          </table:table-cell>
          <table:table-cell table:style-name="ce45" office:value-type="float" office:value="960320" calcext:value-type="float">
            <text:p>960320</text:p>
          </table:table-cell>
          <table:table-cell table:style-name="ce50" office:value-type="string" calcext:value-type="string">
            <text:p>藝術學院</text:p>
          </table:table-cell>
          <table:table-cell table:style-name="ce50" office:value-type="string" calcext:value-type="string">
            <text:p>於藝術學院院館大廳舉辦景觀系器材維修展。</text:p>
          </table:table-cell>
          <table:table-cell table:number-columns-repeated="1020"/>
        </table:table-row>
        <table:table-row table:style-name="ro7">
          <table:table-cell table:style-name="ce45" office:value-type="float" office:value="960326" calcext:value-type="float">
            <text:p>960326</text:p>
          </table:table-cell>
          <table:table-cell table:style-name="ce45" office:value-type="float" office:value="960328" calcext:value-type="float">
            <text:p>960328</text:p>
          </table:table-cell>
          <table:table-cell table:style-name="ce50" office:value-type="string" calcext:value-type="string">
            <text:p>藝術學院</text:p>
          </table:table-cell>
          <table:table-cell table:style-name="ce50" office:value-type="string" calcext:value-type="string">
            <text:p>於藝術學院院館大廳舉辦音樂系系服回顧展。</text:p>
          </table:table-cell>
          <table:table-cell table:number-columns-repeated="1020"/>
        </table:table-row>
        <table:table-row table:style-name="ro7">
          <table:table-cell table:style-name="ce45" office:value-type="float" office:value="960328" calcext:value-type="float">
            <text:p>960328</text:p>
          </table:table-cell>
          <table:table-cell table:style-name="ce45"/>
          <table:table-cell table:style-name="ce50" office:value-type="string" calcext:value-type="string">
            <text:p>音樂系所</text:p>
          </table:table-cell>
          <table:table-cell table:style-name="ce50" office:value-type="string" calcext:value-type="string">
            <text:p>於輔仁大學醫學院國際會議廳舉辦「獨奏曲之夜」音樂會。</text:p>
          </table:table-cell>
          <table:table-cell table:number-columns-repeated="1020"/>
        </table:table-row>
        <table:table-row table:style-name="ro10">
          <table:table-cell table:style-name="ce45" office:value-type="float" office:value="960329" calcext:value-type="float">
            <text:p>960329</text:p>
          </table:table-cell>
          <table:table-cell table:style-name="ce45"/>
          <table:table-cell table:style-name="ce50" office:value-type="string" calcext:value-type="string">
            <text:p>藝術學院</text:p>
          </table:table-cell>
          <table:table-cell table:style-name="ce50" office:value-type="string" calcext:value-type="string">
            <text:p>林文昌院長應邀接受中國廣播公司，美的世界節目專訪題目：「色彩的體驗與保健」。</text:p>
          </table:table-cell>
          <table:table-cell table:number-columns-repeated="1020"/>
        </table:table-row>
        <table:table-row table:style-name="ro7">
          <table:table-cell table:style-name="ce45" office:value-type="float" office:value="960410" calcext:value-type="float">
            <text:p>960410</text:p>
          </table:table-cell>
          <table:table-cell table:style-name="ce45"/>
          <table:table-cell table:style-name="ce50" office:value-type="string" calcext:value-type="string">
            <text:p>音樂系所</text:p>
          </table:table-cell>
          <table:table-cell table:style-name="ce50" office:value-type="string" calcext:value-type="string">
            <text:p>於台北聖家堂舉辦「復活節宗教合唱」音樂會。</text:p>
          </table:table-cell>
          <table:table-cell table:number-columns-repeated="1020"/>
        </table:table-row>
        <table:table-row table:style-name="ro7">
          <table:table-cell table:style-name="ce45" office:value-type="float" office:value="960411" calcext:value-type="float">
            <text:p>960411</text:p>
          </table:table-cell>
          <table:table-cell table:style-name="ce45"/>
          <table:table-cell table:style-name="ce50" office:value-type="string" calcext:value-type="string">
            <text:p>藝術學院</text:p>
          </table:table-cell>
          <table:table-cell table:style-name="ce50" office:value-type="string" calcext:value-type="string">
            <text:p>於藝術學院一樓大廳舉辦復活節彩蛋競賽。</text:p>
          </table:table-cell>
          <table:table-cell table:number-columns-repeated="1020"/>
        </table:table-row>
        <table:table-row table:style-name="ro7">
          <table:table-cell table:style-name="ce45" office:value-type="float" office:value="960416" calcext:value-type="float">
            <text:p>960416</text:p>
          </table:table-cell>
          <table:table-cell table:style-name="ce45" office:value-type="float" office:value="960418" calcext:value-type="float">
            <text:p>960418</text:p>
          </table:table-cell>
          <table:table-cell table:style-name="ce50" office:value-type="string" calcext:value-type="string">
            <text:p>藝術學院</text:p>
          </table:table-cell>
          <table:table-cell table:style-name="ce50" office:value-type="string" calcext:value-type="string">
            <text:p>於藝術學院院館大廳舉辦應美系景觀系聯合書展。</text:p>
          </table:table-cell>
          <table:table-cell table:number-columns-repeated="1020"/>
        </table:table-row>
        <table:table-row table:style-name="ro11">
          <table:table-cell table:style-name="ce45" office:value-type="float" office:value="960425" calcext:value-type="float">
            <text:p>960425</text:p>
          </table:table-cell>
          <table:table-cell table:style-name="ce45"/>
          <table:table-cell table:style-name="ce50" office:value-type="string" calcext:value-type="string">
            <text:p>景觀設計系所</text:p>
          </table:table-cell>
          <table:table-cell table:style-name="ce50" office:value-type="string" calcext:value-type="string">
            <text:p>於輔仁大學舉辦「跨文化創意與環境規劃」研討會。邀請郭瓊瑩教授於景觀設計學系舉辦之「跨文化創意與環境規劃」研討會指導。</text:p>
          </table:table-cell>
          <table:table-cell table:number-columns-repeated="1020"/>
        </table:table-row>
        <table:table-row table:style-name="ro10">
          <table:table-cell table:style-name="ce45" office:value-type="float" office:value="960504" calcext:value-type="float">
            <text:p>960504</text:p>
          </table:table-cell>
          <table:table-cell table:style-name="ce45"/>
          <table:table-cell table:style-name="ce50" office:value-type="string" calcext:value-type="string">
            <text:p>藝術學院</text:p>
          </table:table-cell>
          <table:table-cell table:style-name="ce50" office:value-type="string" calcext:value-type="string">
            <text:p>林文昌院長應崇佑技術學院邀請，舉辦「色彩與配色」專題演講。</text:p>
          </table:table-cell>
          <table:table-cell table:number-columns-repeated="1020"/>
        </table:table-row>
        <table:table-row table:style-name="ro10">
          <table:table-cell table:style-name="ce45" office:value-type="float" office:value="960504" calcext:value-type="float">
            <text:p>960504</text:p>
          </table:table-cell>
          <table:table-cell table:style-name="ce45"/>
          <table:table-cell table:style-name="ce50" office:value-type="string" calcext:value-type="string">
            <text:p>音樂系所</text:p>
          </table:table-cell>
          <table:table-cell table:style-name="ce50" office:value-type="string" calcext:value-type="string">
            <text:p>邀請校友曾慧誠教授於輔仁大學藝術學院懷德廳講演「用音樂說故事」。</text:p>
          </table:table-cell>
          <table:table-cell table:number-columns-repeated="1020"/>
        </table:table-row>
        <table:table-row table:style-name="ro10">
          <table:table-cell table:style-name="ce45" office:value-type="float" office:value="960510" calcext:value-type="float">
            <text:p>960510</text:p>
          </table:table-cell>
          <table:table-cell table:style-name="ce45"/>
          <table:table-cell table:style-name="ce50" office:value-type="string" calcext:value-type="string">
            <text:p>音樂系所</text:p>
          </table:table-cell>
          <table:table-cell table:style-name="ce50" office:value-type="string" calcext:value-type="string">
            <text:p>邀請美國<text:span text:style-name="T4">Dean Kramer</text:span><text:span text:style-name="T5">教授於輔仁大學藝術學院懷仁廳舉辦「鋼琴大師班」。</text:span></text:p>
          </table:table-cell>
          <table:table-cell table:number-columns-repeated="1020"/>
        </table:table-row>
        <table:table-row table:style-name="ro10">
          <table:table-cell table:style-name="ce45" office:value-type="float" office:value="960511" calcext:value-type="float">
            <text:p>960511</text:p>
          </table:table-cell>
          <table:table-cell table:style-name="ce45"/>
          <table:table-cell table:style-name="ce50" office:value-type="string" calcext:value-type="string">
            <text:p>藝術學院</text:p>
          </table:table-cell>
          <table:table-cell table:style-name="ce50" office:value-type="string" calcext:value-type="string">
            <text:p>林文昌院長應邀擔任行政院新聞局之第三十一屆金鼎獎之評審，並任召集人。</text:p>
          </table:table-cell>
          <table:table-cell table:number-columns-repeated="1020"/>
        </table:table-row>
        <table:table-row table:style-name="ro10">
          <table:table-cell table:style-name="ce45" office:value-type="float" office:value="960511" calcext:value-type="float">
            <text:p>960511</text:p>
          </table:table-cell>
          <table:table-cell table:style-name="ce45"/>
          <table:table-cell table:style-name="ce50" office:value-type="string" calcext:value-type="string">
            <text:p>音樂系所</text:p>
          </table:table-cell>
          <table:table-cell table:style-name="ce50" office:value-type="string" calcext:value-type="string">
            <text:p>邀請美國<text:span text:style-name="T4">Claire Wachter</text:span><text:span text:style-name="T5">教授於輔仁大學藝術學院懷仁廳舉辦「鋼琴大師班」。</text:span></text:p>
          </table:table-cell>
          <table:table-cell table:number-columns-repeated="1020"/>
        </table:table-row>
        <table:table-row table:style-name="ro7">
          <table:table-cell table:style-name="ce45" office:value-type="float" office:value="960517" calcext:value-type="float">
            <text:p>960517</text:p>
          </table:table-cell>
          <table:table-cell table:style-name="ce45"/>
          <table:table-cell table:style-name="ce50" office:value-type="string" calcext:value-type="string">
            <text:p>音樂系所</text:p>
          </table:table-cell>
          <table:table-cell table:style-name="ce50" office:value-type="string" calcext:value-type="string">
            <text:p>於台北縣立文化中心演藝廳舉辦「管弦之夜」音樂會。</text:p>
          </table:table-cell>
          <table:table-cell table:number-columns-repeated="1020"/>
        </table:table-row>
        <table:table-row table:style-name="ro10">
          <table:table-cell table:style-name="ce45" office:value-type="float" office:value="960526" calcext:value-type="float">
            <text:p>960526</text:p>
          </table:table-cell>
          <table:table-cell table:style-name="ce45"/>
          <table:table-cell table:style-name="ce50" office:value-type="string" calcext:value-type="string">
            <text:p>音樂系所</text:p>
          </table:table-cell>
          <table:table-cell table:style-name="ce50" office:value-type="string" calcext:value-type="string">
            <text:p>孫樹文教授應邀參加國立台北教育大學舉辦之「國立台北教育大學國際鋼琴研討會」發表論文。</text:p>
          </table:table-cell>
          <table:table-cell table:number-columns-repeated="1020"/>
        </table:table-row>
        <table:table-row table:style-name="ro10">
          <table:table-cell table:style-name="ce45" office:value-type="float" office:value="960601" calcext:value-type="float">
            <text:p>960601</text:p>
          </table:table-cell>
          <table:table-cell table:style-name="ce45"/>
          <table:table-cell table:style-name="ce50" office:value-type="string" calcext:value-type="string">
            <text:p>景觀設計系所</text:p>
          </table:table-cell>
          <table:table-cell table:style-name="ce50" office:value-type="string" calcext:value-type="string">
            <text:p>於台北市華山藝文中心舉辦「天哪都亮了」畢業設計展。</text:p>
          </table:table-cell>
          <table:table-cell table:number-columns-repeated="1020"/>
        </table:table-row>
        <table:table-row table:style-name="ro7">
          <table:table-cell table:style-name="ce45" office:value-type="float" office:value="960601" calcext:value-type="float">
            <text:p>960601</text:p>
          </table:table-cell>
          <table:table-cell table:style-name="ce45"/>
          <table:table-cell table:style-name="ce50" office:value-type="string" calcext:value-type="string">
            <text:p>音樂系所</text:p>
          </table:table-cell>
          <table:table-cell table:style-name="ce50" office:value-type="string" calcext:value-type="string">
            <text:p>於台北縣三重市巨蛋體育場舉辦「交響曲之夜」音樂會。</text:p>
          </table:table-cell>
          <table:table-cell table:number-columns-repeated="1020"/>
        </table:table-row>
        <table:table-row table:style-name="ro7">
          <table:table-cell table:style-name="ce45" office:value-type="float" office:value="960603" calcext:value-type="float">
            <text:p>960603</text:p>
          </table:table-cell>
          <table:table-cell table:style-name="ce45"/>
          <table:table-cell table:style-name="ce50" office:value-type="string" calcext:value-type="string">
            <text:p>音樂系所</text:p>
          </table:table-cell>
          <table:table-cell table:style-name="ce50" office:value-type="string" calcext:value-type="string">
            <text:p>胡小萍主任應邀擔任亞洲鋼琴大賽台北複賽評審。</text:p>
          </table:table-cell>
          <table:table-cell table:number-columns-repeated="1020"/>
        </table:table-row>
        <table:table-row table:style-name="ro10">
          <table:table-cell table:style-name="ce45" office:value-type="float" office:value="960611" calcext:value-type="float">
            <text:p>960611</text:p>
          </table:table-cell>
          <table:table-cell table:style-name="ce45"/>
          <table:table-cell table:style-name="ce50" office:value-type="string" calcext:value-type="string">
            <text:p>景觀設計系所</text:p>
          </table:table-cell>
          <table:table-cell table:style-name="ce50" office:value-type="string" calcext:value-type="string">
            <text:p>邀請田永彦博士於景觀設計學系講演「台東縣海岸公路綠美化工程之實例」。</text:p>
          </table:table-cell>
          <table:table-cell table:number-columns-repeated="1020"/>
        </table:table-row>
        <table:table-row table:style-name="ro10">
          <table:table-cell table:style-name="ce45" office:value-type="float" office:value="960615" calcext:value-type="float">
            <text:p>960615</text:p>
          </table:table-cell>
          <table:table-cell table:style-name="ce45"/>
          <table:table-cell table:style-name="ce50" office:value-type="string" calcext:value-type="string">
            <text:p>景觀設計系所</text:p>
          </table:table-cell>
          <table:table-cell table:style-name="ce50" office:value-type="string" calcext:value-type="string">
            <text:p>邀請吳德賢教授於景觀設計學系講演「都市景觀綱要計畫策略與運作機制」。</text:p>
          </table:table-cell>
          <table:table-cell table:number-columns-repeated="1020"/>
        </table:table-row>
        <table:table-row table:style-name="ro7" table:number-rows-repeated="1048505">
          <table:table-cell table:number-columns-repeated="1024"/>
        </table:table-row>
        <table:table-row table:style-name="ro7">
          <table:table-cell table:number-columns-repeated="1024"/>
        </table:table-row>
        <table:named-expressions>
          <table:named-range table:name="Excel_BuiltIn_Print_Titles" table:base-cell-address="$95學年度大事紀要繳交概況表.$A$1" table:cell-range-address="$'肆 - 三、藝術學院'.$A$1:.$AMJ$2" table:range-usable-as="repeat-column repeat-row"/>
        </table:named-expressions>
      </table:table>
      <table:table table:name="肆 - 四、醫學院" table:style-name="ta8">
        <table:table-column table:style-name="co4" table:number-columns-repeated="2" table:default-cell-style-name="ce73"/>
        <table:table-column table:style-name="co1" table:default-cell-style-name="ce75"/>
        <table:table-column table:style-name="co5" table:default-cell-style-name="ce75"/>
        <table:table-column table:style-name="co3" table:number-columns-repeated="1020" table:default-cell-style-name="Default"/>
        <table:table-header-rows>
          <table:table-row table:style-name="ro34">
            <table:table-cell table:style-name="ce93" office:value-type="string" calcext:value-type="string" table:number-columns-spanned="3" table:number-rows-spanned="1">
              <text:p>四、醫學院</text:p>
            </table:table-cell>
            <table:covered-table-cell table:number-columns-repeated="2" table:style-name="ce94"/>
            <table:table-cell table:number-columns-repeated="1021"/>
          </table:table-row>
          <table:table-row table:style-name="ro9">
            <table:table-cell table:style-name="ce72" office:value-type="string" calcext:value-type="string">
              <text:p>日期</text:p>
            </table:table-cell>
            <table:table-cell table:style-name="ce72" office:value-type="string" calcext:value-type="string">
              <text:p>迄日</text:p>
            </table:table-cell>
            <table:table-cell table:style-name="ce72" office:value-type="string" calcext:value-type="string">
              <text:p>單位</text:p>
            </table:table-cell>
            <table:table-cell table:style-name="ce72" office:value-type="string" calcext:value-type="string">
              <text:p>事件</text:p>
            </table:table-cell>
            <table:table-cell table:style-name="ce66" table:number-columns-repeated="1020"/>
          </table:table-row>
        </table:table-header-rows>
        <table:table-row table:style-name="ro20">
          <table:table-cell table:style-name="ce68" office:value-type="float" office:value="950801" calcext:value-type="float">
            <text:p>950801</text:p>
          </table:table-cell>
          <table:table-cell table:style-name="ce68" office:value-type="float" office:value="960731" calcext:value-type="float">
            <text:p>960731</text:p>
          </table:table-cell>
          <table:table-cell table:style-name="ce54" office:value-type="string" calcext:value-type="string">
            <text:p>基礎醫學研究所</text:p>
          </table:table-cell>
          <table:table-cell table:style-name="ce54" office:value-type="string" calcext:value-type="string">
            <text:p>陳炳輝所長獲國科會補助專題研究計畫「提升私大研發能量專案－奈米級膠囊化茄紅素粉末製備及生物活性的研究」。（自<text:span text:style-name="T7">93</text:span><text:span text:style-name="T8">年起）陳炳輝所長獲國科會補助專題研究計畫「絞股藍機能性成分測定及對腫瘤細胞的影響」；王素珍老師獲國科會補助專題研究計畫「採討兒茶素增加中樞興奮性神經傳遞物質釋放之作用機制」；汪大衛老師獲國科會補助專題研究計畫「胰島素與血糖對多種感染疾病之生理、生化、病理、分生及基因研究－胰島素及血糖在急性肺損傷之動物及病人身上之效果研究」；洪啟峰老師獲國科會補助專題研究計畫「傳統中藥成份在皮」。</text:span></text:p>
          </table:table-cell>
          <table:table-cell table:style-name="ce76" table:number-columns-repeated="2"/>
          <table:table-cell table:number-columns-repeated="1018"/>
        </table:table-row>
        <table:table-row table:style-name="ro16">
          <table:table-cell table:style-name="ce68" office:value-type="float" office:value="950801" calcext:value-type="float">
            <text:p>950801</text:p>
          </table:table-cell>
          <table:table-cell table:style-name="ce68" office:value-type="float" office:value="951231" calcext:value-type="float">
            <text:p>951231</text:p>
          </table:table-cell>
          <table:table-cell table:style-name="ce54" office:value-type="string" calcext:value-type="string">
            <text:p>基礎醫學研究所</text:p>
          </table:table-cell>
          <table:table-cell table:style-name="ce54" office:value-type="string" calcext:value-type="string">
            <text:p>（自<text:span text:style-name="T7">9501</text:span><text:span text:style-name="T8">起）王素珍老師獲奇美醫院補助專題研究計畫「研究銀杏萃取物質對大腦功能之影響」；王素珍老師獲新光醫院補助專題研究計畫「中草藥活性成分對神經認知功能之研究」；洪啟峰老師獲新光醫院補助專題研究計畫「黃烷醇類化合物抗紫外線</text:span><text:span text:style-name="T9">α</text:span><text:span text:style-name="T8">及</text:span><text:span text:style-name="T9">β</text:span><text:span text:style-name="T8">傷害之研究」。</text:span></text:p>
          </table:table-cell>
          <table:table-cell table:style-name="ce77" table:number-columns-repeated="2"/>
          <table:table-cell table:style-name="ce80" table:number-columns-repeated="27"/>
          <table:table-cell table:style-name="ce82" table:number-columns-repeated="991"/>
        </table:table-row>
        <table:table-row table:style-name="ro12">
          <table:table-cell table:style-name="ce68" office:value-type="float" office:value="9508" calcext:value-type="float">
            <text:p>9508</text:p>
          </table:table-cell>
          <table:table-cell table:style-name="ce68"/>
          <table:table-cell table:style-name="ce54" office:value-type="string" calcext:value-type="string">
            <text:p>臨床心理學系</text:p>
          </table:table-cell>
          <table:table-cell table:style-name="ce54" office:value-type="string" calcext:value-type="string">
            <text:p>臨床心學系林玉華老師獲國科會補助專題研究計畫「兒童心理治療評估歷程研究」。林慧麗老師獲國科會補助專題研究計畫「以交叉比較方式探討中文母語者使用英文空處所用語與英語母語者使用中文空間處所用語之困難」。</text:p>
          </table:table-cell>
          <table:table-cell table:number-columns-repeated="1020"/>
        </table:table-row>
        <table:table-row table:style-name="ro11">
          <table:table-cell table:style-name="ce68" office:value-type="float" office:value="9508" calcext:value-type="float">
            <text:p>9508</text:p>
          </table:table-cell>
          <table:table-cell table:style-name="ce68" office:value-type="float" office:value="9607" calcext:value-type="float">
            <text:p>9607</text:p>
          </table:table-cell>
          <table:table-cell table:style-name="ce54" office:value-type="string" calcext:value-type="string">
            <text:p>護理學系</text:p>
          </table:table-cell>
          <table:table-cell table:style-name="ce54" office:value-type="string" calcext:value-type="string">
            <text:p>陳惠姿老師獲教育部補助專題研究計畫「教學卓越計畫：教學資源整合：老人學學程」、「教學卓越計畫<text:span text:style-name="T7">_</text:span><text:span text:style-name="T8">學群整合</text:span><text:span text:style-name="T9">_</text:span><text:span text:style-name="T8">老人學學程」。</text:span></text:p>
          </table:table-cell>
          <table:table-cell table:style-name="ce80" table:number-columns-repeated="1020"/>
        </table:table-row>
        <table:table-row table:style-name="ro10">
          <table:table-cell table:style-name="ce68" office:value-type="float" office:value="950801" calcext:value-type="float">
            <text:p>950801</text:p>
          </table:table-cell>
          <table:table-cell table:style-name="ce68"/>
          <table:table-cell table:style-name="ce54" office:value-type="string" calcext:value-type="string">
            <text:p>基礎醫學研究所</text:p>
          </table:table-cell>
          <table:table-cell table:style-name="ce54" office:value-type="string" calcext:value-type="string">
            <text:p>陳炳輝教授接任所長。</text:p>
          </table:table-cell>
          <table:table-cell table:style-name="ce80" table:number-columns-repeated="1020"/>
        </table:table-row>
        <table:table-row table:style-name="ro35">
          <table:table-cell table:style-name="ce68" office:value-type="float" office:value="950801" calcext:value-type="float">
            <text:p>950801</text:p>
          </table:table-cell>
          <table:table-cell table:style-name="ce68"/>
          <table:table-cell table:style-name="ce54" office:value-type="string" calcext:value-type="string">
            <text:p>臨床心理學系</text:p>
          </table:table-cell>
          <table:table-cell table:style-name="ce54" office:value-type="string" calcext:value-type="string">
            <text:p>臨床心理學系卓淑玲老師、劉同雪老師獲國科會補助專題研究計畫「指導大學部學生獲國科會大專生專題研究計畫之補助」。鄒國英、卓淑玲老師獲國科會補助專題研究計畫「影響學生前兩年表現及<text:span text:style-name="T7">PBL</text:span><text:span text:style-name="T8">學習成效因素之研究」。王英洲老師獲教育部補助專題研究計畫「輔仁大學教學卓越計畫－生命教育與生命倫理行動計畫」。王英洲老師獲輔仁大學校內研究整合計畫「珍胚胎生命、永續研究發展」－幹細胞實驗倫理教育」。卓淑玲老師獲教育部補助專題研究計畫「教學卓越計畫：</text:span><text:span text:style-name="T9">PBL</text:span><text:span text:style-name="T8">教學法輔助大學生學習平台之建立－</text:span><text:span text:style-name="T9">PBL</text:span><text:span text:style-name="T8">在學習優異與學習困難群體之運用」。卓淑玲老師獲輔仁大學教師專題研究單位補助專題研究計畫「指導大學部學生獲國科會大專生專題研究計畫之補助」。醫學院院長江漢聲、臨床心理學系李錦虹等老師獲教育部補助專題研究計畫「</text:span><text:span text:style-name="T9">95</text:span><text:span text:style-name="T8">獎勵大學教學卓越計畫－</text:span><text:span text:style-name="T9">3.2.1</text:span><text:span text:style-name="T8">生命教育整合計畫」、「</text:span><text:span text:style-name="T9">95</text:span><text:span text:style-name="T8">獎勵大學教學卓越計畫－</text:span><text:span text:style-name="T9">3.2.2</text:span><text:span text:style-name="T8">生命教育整合計畫」。李錦虹老師獲教育部補助專題研究計畫「建構認知改變的學理基礎－生命倫理教育與認知改變」。陳美琴老師獲教育部補助專題研究計畫「教學卓越計劃－人本心理學的實踐」、「教學卓越計劃：</text:span><text:span text:style-name="T9">PBL</text:span><text:span text:style-name="T8">教學法補助大學生學習平台之建立－</text:span><text:span text:style-name="T9">PBL</text:span><text:span text:style-name="T8">在學習優異與學習困難群體之運用」。</text:span></text:p>
          </table:table-cell>
          <table:table-cell table:number-columns-repeated="1020"/>
        </table:table-row>
        <table:table-row table:style-name="ro7">
          <table:table-cell table:style-name="ce68" office:value-type="float" office:value="950801" calcext:value-type="float">
            <text:p>950801</text:p>
          </table:table-cell>
          <table:table-cell table:style-name="ce68"/>
          <table:table-cell table:style-name="ce54" office:value-type="string" calcext:value-type="string">
            <text:p>醫學系</text:p>
          </table:table-cell>
          <table:table-cell table:style-name="ce54" office:value-type="string" calcext:value-type="string">
            <text:p>專任教師獲國科會專題研究補助計畫共有<text:span text:style-name="T7">15</text:span><text:span text:style-name="T8">件。</text:span></text:p>
          </table:table-cell>
          <table:table-cell table:style-name="ce79" table:number-columns-repeated="2"/>
          <table:table-cell table:number-columns-repeated="1018"/>
        </table:table-row>
        <table:table-row table:style-name="ro7">
          <table:table-cell table:style-name="ce68" office:value-type="float" office:value="950801" calcext:value-type="float">
            <text:p>950801</text:p>
          </table:table-cell>
          <table:table-cell table:style-name="ce68"/>
          <table:table-cell table:style-name="ce54" office:value-type="string" calcext:value-type="string">
            <text:p>醫學院</text:p>
          </table:table-cell>
          <table:table-cell table:style-name="ce54" office:value-type="string" calcext:value-type="string">
            <text:p>第一學期開始。</text:p>
          </table:table-cell>
          <table:table-cell table:style-name="ce79" table:number-columns-repeated="2"/>
          <table:table-cell table:number-columns-repeated="1018"/>
        </table:table-row>
        <table:table-row table:style-name="ro10">
          <table:table-cell table:style-name="ce68" office:value-type="float" office:value="950801" calcext:value-type="float">
            <text:p>950801</text:p>
          </table:table-cell>
          <table:table-cell table:style-name="ce68" office:value-type="float" office:value="960131" calcext:value-type="float">
            <text:p>960131</text:p>
          </table:table-cell>
          <table:table-cell table:style-name="ce54" office:value-type="string" calcext:value-type="string">
            <text:p>職能治療學系</text:p>
          </table:table-cell>
          <table:table-cell table:style-name="ce54" office:value-type="string" calcext:value-type="string">
            <text:p>謝協君老師獲國科會補助專題研究計畫「發展遲緩兒玩具檢核表建構之研究」。</text:p>
          </table:table-cell>
          <table:table-cell table:style-name="ce79" table:number-columns-repeated="2"/>
          <table:table-cell table:number-columns-repeated="1018"/>
        </table:table-row>
        <table:table-row table:style-name="ro28">
          <table:table-cell table:style-name="ce68" office:value-type="float" office:value="950801" calcext:value-type="float">
            <text:p>950801</text:p>
          </table:table-cell>
          <table:table-cell table:style-name="ce68" office:value-type="float" office:value="960731" calcext:value-type="float">
            <text:p>960731</text:p>
          </table:table-cell>
          <table:table-cell table:style-name="ce54" office:value-type="string" calcext:value-type="string">
            <text:p>公共衛生</text:p>
          </table:table-cell>
          <table:table-cell table:style-name="ce54" office:value-type="string" calcext:value-type="string">
            <text:p>陳富莉老師獲輔仁大學補助專題研究計畫「大眾媒體飲酒訊息與人際傳播因素與青少年飲酒行相關性之研究」。陳麗美老師獲行政院衛生署國民健康局補助專題研究計畫「基層衛生單位嬰幼兒健康管理模式（二年計畫）」。魏中仁老師獲國科會補助專題研究計畫「醫師專業價值觀衡鑑工具的發展與建構效度測試」。魏中仁老師獲輔仁大學補助專題研究計畫「兩岸醫院員工文化契合度與組織承諾間關係之探討」。唐進勝老師獲補助專題研究計畫「<text:span text:style-name="T7">95</text:span><text:span text:style-name="T8">手術室內電刀煙霧之危害評估」。鄭其嘉老師獲國民健康局補助專題研究計畫「性教育生活技能教育錄影帶教材製作計畫」。鄭其嘉老師獲國民健康局補助專題研究計畫「歐美及亞洲各國青少年性教育政策評估」。</text:span></text:p>
          </table:table-cell>
          <table:table-cell table:style-name="ce80" table:number-columns-repeated="1020"/>
        </table:table-row>
        <table:table-row table:style-name="ro10">
          <table:table-cell table:style-name="ce68" office:value-type="float" office:value="950801" calcext:value-type="float">
            <text:p>950801</text:p>
          </table:table-cell>
          <table:table-cell table:style-name="ce68" office:value-type="float" office:value="960731" calcext:value-type="float">
            <text:p>960731</text:p>
          </table:table-cell>
          <table:table-cell table:style-name="ce54" office:value-type="string" calcext:value-type="string">
            <text:p>職能治療學系</text:p>
          </table:table-cell>
          <table:table-cell table:style-name="ce54" office:value-type="string" calcext:value-type="string">
            <text:p>舉辦一系列，邀請校外專家學者張彧、張志仲、黃曼聰、謝清麟、曾美惠、呂淑貞、吳菁宜蒞校專題演講。</text:p>
          </table:table-cell>
          <table:table-cell table:number-columns-repeated="1020"/>
        </table:table-row>
        <table:table-row table:style-name="ro10">
          <table:table-cell table:style-name="ce68" office:value-type="float" office:value="950801" calcext:value-type="float">
            <text:p>950801</text:p>
          </table:table-cell>
          <table:table-cell table:style-name="ce68" office:value-type="float" office:value="970731" calcext:value-type="float">
            <text:p>970731</text:p>
          </table:table-cell>
          <table:table-cell table:style-name="ce54" office:value-type="string" calcext:value-type="string">
            <text:p>護理學系</text:p>
          </table:table-cell>
          <table:table-cell table:style-name="ce54" office:value-type="string" calcext:value-type="string">
            <text:p>黃玉珠老師獲國健局補助專題研究計畫「離島地區社區護理模式建構計畫」。</text:p>
          </table:table-cell>
          <table:table-cell table:number-columns-repeated="1020"/>
        </table:table-row>
        <table:table-row table:style-name="ro10">
          <table:table-cell table:style-name="ce68" office:value-type="float" office:value="950801" calcext:value-type="float">
            <text:p>950801</text:p>
          </table:table-cell>
          <table:table-cell table:style-name="ce68" office:value-type="float" office:value="980731" calcext:value-type="float">
            <text:p>980731</text:p>
          </table:table-cell>
          <table:table-cell table:style-name="ce54" office:value-type="string" calcext:value-type="string">
            <text:p>基礎醫學研究所</text:p>
          </table:table-cell>
          <table:table-cell table:style-name="ce54" office:value-type="string" calcext:value-type="string">
            <text:p>陳炳輝所長獲國科會補助專題研究計畫「枸杞之機能性成分測定及不同區分物對生物活性的影響」。</text:p>
          </table:table-cell>
          <table:table-cell table:number-columns-repeated="1020"/>
        </table:table-row>
        <table:table-row table:style-name="ro7">
          <table:table-cell table:style-name="ce68" office:value-type="float" office:value="950816" calcext:value-type="float">
            <text:p>950816</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1</text:span><text:span text:style-name="T8">次臨時院教師評審委員會議。</text:span></text:p>
          </table:table-cell>
          <table:table-cell table:number-columns-repeated="1020"/>
        </table:table-row>
        <table:table-row table:style-name="ro10">
          <table:table-cell table:style-name="ce68" office:value-type="float" office:value="950817" calcext:value-type="float">
            <text:p>950817</text:p>
          </table:table-cell>
          <table:table-cell table:style-name="ce68"/>
          <table:table-cell table:style-name="ce54" office:value-type="string" calcext:value-type="string">
            <text:p>基礎醫學研究所</text:p>
          </table:table-cell>
          <table:table-cell table:style-name="ce54" office:value-type="string" calcext:value-type="string">
            <text:p>召開<text:span text:style-name="T7">95</text:span><text:span text:style-name="T8">學年度第</text:span><text:span text:style-name="T9">1</text:span><text:span text:style-name="T8">次所務會議暨評鑑籌備會聯席會議。</text:span></text:p>
          </table:table-cell>
          <table:table-cell table:number-columns-repeated="1020"/>
        </table:table-row>
        <table:table-row table:style-name="ro36">
          <table:table-cell table:style-name="ce68" office:value-type="float" office:value="950817" calcext:value-type="float">
            <text:p>950817</text:p>
          </table:table-cell>
          <table:table-cell table:style-name="ce68"/>
          <table:table-cell table:style-name="ce54" office:value-type="string" calcext:value-type="string">
            <text:p>醫學院</text:p>
          </table:table-cell>
          <table:table-cell table:style-name="ce54" office:value-type="string" calcext:value-type="string">
            <text:p>邀請劉江教授於本於五樓<text:span text:style-name="T7">DG510</text:span><text:span text:style-name="T8">演講「</text:span><text:span text:style-name="T9">Cardiovascular Disease Risk in Young Pelple: Lessons from the Coronary Risk Development in Young Adults Study</text:span><text:span text:style-name="T8">」。周主任至台北榮民總醫院採訪本系七年級實習生及與學生座談。</text:span></text:p>
          </table:table-cell>
          <table:table-cell table:style-name="ce81" table:number-columns-repeated="1020"/>
        </table:table-row>
        <table:table-row table:style-name="ro10">
          <table:table-cell table:style-name="ce68" office:value-type="float" office:value="950819" calcext:value-type="float">
            <text:p>950819</text:p>
          </table:table-cell>
          <table:table-cell table:style-name="ce68"/>
          <table:table-cell table:style-name="ce54" office:value-type="string" calcext:value-type="string">
            <text:p>護理學系</text:p>
          </table:table-cell>
          <table:table-cell table:style-name="ce54" office:value-type="string" calcext:value-type="string">
            <text:p>邱愛富老師應臺大醫院邀請於該院國際國議中心<text:span text:style-name="T7">301</text:span><text:span text:style-name="T8">教室專題演議「順從性不良高血壓病人之行為科學治療模式」。</text:span></text:p>
          </table:table-cell>
          <table:table-cell table:number-columns-repeated="1020"/>
        </table:table-row>
        <table:table-row table:style-name="ro10">
          <table:table-cell table:style-name="ce68" office:value-type="float" office:value="950821" calcext:value-type="float">
            <text:p>950821</text:p>
          </table:table-cell>
          <table:table-cell table:style-name="ce68"/>
          <table:table-cell table:style-name="ce54" office:value-type="string" calcext:value-type="string">
            <text:p>公共衛生</text:p>
          </table:table-cell>
          <table:table-cell table:style-name="ce54" office:value-type="string" calcext:value-type="string">
            <text:p>唐進勝老師應邀至台灣大學公共衛生系，演講「醫療機構內之游離輻射」。</text:p>
          </table:table-cell>
          <table:table-cell table:number-columns-repeated="1020"/>
        </table:table-row>
        <table:table-row table:style-name="ro10">
          <table:table-cell table:style-name="ce68" office:value-type="float" office:value="950821" calcext:value-type="float">
            <text:p>950821</text:p>
          </table:table-cell>
          <table:table-cell table:style-name="ce68"/>
          <table:table-cell table:style-name="ce54" office:value-type="string" calcext:value-type="string">
            <text:p>醫學院</text:p>
          </table:table-cell>
          <table:table-cell table:style-name="ce54" office:value-type="string" calcext:value-type="string">
            <text:p>邀請葉篤行教授於本院五樓<text:span text:style-name="T7">DG510</text:span><text:span text:style-name="T8">演講「</text:span><text:span text:style-name="T9">To Mend a Broken Heart: Stem Cells for Myocardial Regenertaion</text:span><text:span text:style-name="T8">」。</text:span></text:p>
          </table:table-cell>
          <table:table-cell table:number-columns-repeated="1020"/>
        </table:table-row>
        <table:table-row table:style-name="ro10">
          <table:table-cell table:style-name="ce68" office:value-type="float" office:value="950830" calcext:value-type="float">
            <text:p>950830</text:p>
          </table:table-cell>
          <table:table-cell table:style-name="ce68"/>
          <table:table-cell table:style-name="ce54" office:value-type="string" calcext:value-type="string">
            <text:p>基礎醫學研究所</text:p>
          </table:table-cell>
          <table:table-cell table:style-name="ce54" office:value-type="string" calcext:value-type="string">
            <text:p>召開<text:span text:style-name="T7">95</text:span><text:span text:style-name="T8">學年度第</text:span><text:span text:style-name="T9">1</text:span><text:span text:style-name="T8">次學術發展委員會。</text:span></text:p>
          </table:table-cell>
          <table:table-cell table:number-columns-repeated="1020"/>
        </table:table-row>
        <table:table-row table:style-name="ro12">
          <table:table-cell table:style-name="ce68" office:value-type="float" office:value="9509" calcext:value-type="float">
            <text:p>9509</text:p>
          </table:table-cell>
          <table:table-cell table:style-name="ce68"/>
          <table:table-cell table:style-name="ce54" office:value-type="string" calcext:value-type="string">
            <text:p>臨床心理學系</text:p>
          </table:table-cell>
          <table:table-cell table:style-name="ce54" office:value-type="string" calcext:value-type="string">
            <text:p>臨床心理學系林慧麗老師應邀參加台灣心理學會第四十五屆年會並發表〈選擇性和持續性注意力與精神分裂症患症狀表現之關聯性研究〉、〈不同資料登錄與提取情況下探討空間用語與空間認知的關係〉。</text:p>
          </table:table-cell>
          <table:table-cell table:style-name="ce76" table:number-columns-repeated="2"/>
          <table:table-cell table:number-columns-repeated="1018"/>
        </table:table-row>
        <table:table-row table:style-name="ro10">
          <table:table-cell table:style-name="ce68" office:value-type="float" office:value="9509" calcext:value-type="float">
            <text:p>9509</text:p>
          </table:table-cell>
          <table:table-cell table:style-name="ce68"/>
          <table:table-cell table:style-name="ce54" office:value-type="string" calcext:value-type="string">
            <text:p>護理學系</text:p>
          </table:table-cell>
          <table:table-cell table:style-name="ce54" office:value-type="string" calcext:value-type="string">
            <text:p>陳惠姿老師應邀至國家衛生研究院演講「農村地區老人日間照顧模式」。</text:p>
          </table:table-cell>
          <table:table-cell table:style-name="ce78" table:number-columns-repeated="2"/>
          <table:table-cell table:style-name="ce80" table:number-columns-repeated="1018"/>
        </table:table-row>
        <table:table-row table:style-name="ro12">
          <table:table-cell table:style-name="ce68" office:value-type="float" office:value="950901" calcext:value-type="float">
            <text:p>950901</text:p>
          </table:table-cell>
          <table:table-cell table:style-name="ce68"/>
          <table:table-cell table:style-name="ce54" office:value-type="string" calcext:value-type="string">
            <text:p>臨床心理學系</text:p>
          </table:table-cell>
          <table:table-cell table:style-name="ce54" office:value-type="string" calcext:value-type="string">
            <text:p>臨床心理學系林慧麗老師應邀台灣心理學會於台北舉辦之「台灣心理學會第四十五屆年會」。陳美琴老師獲教育部補助專題研究計畫「教育部教學卓越計劃－服務學習深耕計劃」。</text:p>
          </table:table-cell>
          <table:table-cell table:number-columns-repeated="1020"/>
        </table:table-row>
        <table:table-row table:style-name="ro10">
          <table:table-cell table:style-name="ce68" office:value-type="float" office:value="950901" calcext:value-type="float">
            <text:p>950901</text:p>
          </table:table-cell>
          <table:table-cell table:style-name="ce68" office:value-type="float" office:value="9606" calcext:value-type="float">
            <text:p>9606</text:p>
          </table:table-cell>
          <table:table-cell table:style-name="ce54" office:value-type="string" calcext:value-type="string">
            <text:p>職能治療學系</text:p>
          </table:table-cell>
          <table:table-cell table:style-name="ce54" office:value-type="string" calcext:value-type="string">
            <text:p>與美國波士頓大學動作與復健科學研究所確定合作，試辦本系學生誇校遠距教學課程（波士頓大學）。</text:p>
          </table:table-cell>
          <table:table-cell table:number-columns-repeated="1020"/>
        </table:table-row>
        <table:table-row table:style-name="ro10">
          <table:table-cell table:style-name="ce68" office:value-type="float" office:value="950904" calcext:value-type="float">
            <text:p>950904</text:p>
          </table:table-cell>
          <table:table-cell table:style-name="ce68"/>
          <table:table-cell table:style-name="ce54" office:value-type="string" calcext:value-type="string">
            <text:p>醫學院</text:p>
          </table:table-cell>
          <table:table-cell table:style-name="ce54" office:value-type="string" calcext:value-type="string">
            <text:p>江院長前往彰化基督教醫院、聖若瑟醫院及聖馬爾定醫院拜訪。</text:p>
          </table:table-cell>
          <table:table-cell table:number-columns-repeated="1020"/>
        </table:table-row>
        <table:table-row table:style-name="ro10">
          <table:table-cell table:style-name="ce68" office:value-type="float" office:value="950906" calcext:value-type="float">
            <text:p>950906</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2</text:span><text:span text:style-name="T8">次臨時院教師評審委員會議。本校與天成醫療體系（天成醫院及天晟醫院）簽訂建教合作契約。</text:span></text:p>
          </table:table-cell>
          <table:table-cell table:number-columns-repeated="1020"/>
        </table:table-row>
        <table:table-row table:style-name="ro10">
          <table:table-cell table:style-name="ce68" office:value-type="float" office:value="950907" calcext:value-type="float">
            <text:p>950907</text:p>
          </table:table-cell>
          <table:table-cell table:style-name="ce68"/>
          <table:table-cell table:style-name="ce54" office:value-type="string" calcext:value-type="string">
            <text:p>基礎醫學研究所</text:p>
          </table:table-cell>
          <table:table-cell table:style-name="ce54" office:value-type="string" calcext:value-type="string">
            <text:p>召開<text:span text:style-name="T7">95</text:span><text:span text:style-name="T8">學年度第</text:span><text:span text:style-name="T9">1</text:span><text:span text:style-name="T8">次課程委員會。</text:span></text:p>
          </table:table-cell>
          <table:table-cell table:number-columns-repeated="1020"/>
        </table:table-row>
        <table:table-row table:style-name="ro7">
          <table:table-cell table:style-name="ce68" office:value-type="float" office:value="950909" calcext:value-type="float">
            <text:p>950909</text:p>
          </table:table-cell>
          <table:table-cell table:style-name="ce68"/>
          <table:table-cell table:style-name="ce54" office:value-type="string" calcext:value-type="string">
            <text:p>醫學系</text:p>
          </table:table-cell>
          <table:table-cell table:style-name="ce54" office:value-type="string" calcext:value-type="string">
            <text:p>於淨心堂舉行第三屆醫學生加袍典禮。</text:p>
          </table:table-cell>
          <table:table-cell table:number-columns-repeated="1020"/>
        </table:table-row>
        <table:table-row table:style-name="ro10">
          <table:table-cell table:style-name="ce68" office:value-type="float" office:value="950910" calcext:value-type="float">
            <text:p>950910</text:p>
          </table:table-cell>
          <table:table-cell table:style-name="ce68"/>
          <table:table-cell table:style-name="ce54" office:value-type="string" calcext:value-type="string">
            <text:p>醫學系</text:p>
          </table:table-cell>
          <table:table-cell table:style-name="ce54" office:value-type="string" calcext:value-type="string">
            <text:p>於野聲樓谷欣廳舉辦「新生暨家長歡迎會」，師生及家長互動熱絡，共有新生<text:span text:style-name="T7">22</text:span><text:span text:style-name="T8">人、家長</text:span><text:span text:style-name="T9">32</text:span><text:span text:style-name="T8">人出席。</text:span></text:p>
          </table:table-cell>
          <table:table-cell table:number-columns-repeated="1020"/>
        </table:table-row>
        <table:table-row table:style-name="ro10">
          <table:table-cell table:style-name="ce68" office:value-type="float" office:value="950911" calcext:value-type="float">
            <text:p>950911</text:p>
          </table:table-cell>
          <table:table-cell table:style-name="ce68"/>
          <table:table-cell table:style-name="ce54" office:value-type="string" calcext:value-type="string">
            <text:p>公共衛生</text:p>
          </table:table-cell>
          <table:table-cell table:style-name="ce54" office:value-type="string" calcext:value-type="string">
            <text:p>陳麗美老師應邀至流行學研究所演講「問卷設計理論及問卷信效度」。</text:p>
          </table:table-cell>
          <table:table-cell table:number-columns-repeated="1020"/>
        </table:table-row>
        <table:table-row table:style-name="ro10">
          <table:table-cell table:style-name="ce68" office:value-type="float" office:value="950913" calcext:value-type="float">
            <text:p>950913</text:p>
          </table:table-cell>
          <table:table-cell table:style-name="ce68"/>
          <table:table-cell table:style-name="ce54" office:value-type="string" calcext:value-type="string">
            <text:p>公共衛生</text:p>
          </table:table-cell>
          <table:table-cell table:style-name="ce54" office:value-type="string" calcext:value-type="string">
            <text:p>於<text:span text:style-name="T7">DG307</text:span><text:span text:style-name="T8">舉辦「</text:span><text:span text:style-name="T9">95</text:span><text:span text:style-name="T8">學年度第一學期第</text:span><text:span text:style-name="T9">1</text:span><text:span text:style-name="T8">次系教職會議」、「</text:span><text:span text:style-name="T9">95</text:span><text:span text:style-name="T8">學年第一學期第</text:span><text:span text:style-name="T9">1</text:span><text:span text:style-name="T8">次系教師評審委員會議」。</text:span></text:p>
          </table:table-cell>
          <table:table-cell table:number-columns-repeated="1020"/>
        </table:table-row>
        <table:table-row table:style-name="ro11">
          <table:table-cell table:style-name="ce68" office:value-type="float" office:value="950914" calcext:value-type="float">
            <text:p>950914</text:p>
          </table:table-cell>
          <table:table-cell table:style-name="ce68"/>
          <table:table-cell table:style-name="ce54" office:value-type="string" calcext:value-type="string">
            <text:p>公共衛生</text:p>
          </table:table-cell>
          <table:table-cell table:style-name="ce54" office:value-type="string" calcext:value-type="string">
            <text:p>陳麗美老師應邀至行政院勞工委員會勞工安全衛生研究所，演講「急救概論」。唐進勝老師應邀至台灣大學公共衛生系，演講「醫療機構內之游離輻射」。</text:p>
          </table:table-cell>
          <table:table-cell table:number-columns-repeated="1020"/>
        </table:table-row>
        <table:table-row table:style-name="ro10">
          <table:table-cell table:style-name="ce68" office:value-type="float" office:value="950914" calcext:value-type="float">
            <text:p>950914</text:p>
          </table:table-cell>
          <table:table-cell table:style-name="ce68"/>
          <table:table-cell table:style-name="ce54" office:value-type="string" calcext:value-type="string">
            <text:p>醫學系</text:p>
          </table:table-cell>
          <table:table-cell table:style-name="ce54" office:value-type="string" calcext:value-type="string">
            <text:p>於醫學院五樓階梯教室（<text:span text:style-name="T7">DG510</text:span><text:span text:style-name="T8">）辦理「二維電泳膠點擷取回收系統」講習，邀請廠商講解及示範操作。</text:span></text:p>
          </table:table-cell>
          <table:table-cell table:number-columns-repeated="1020"/>
        </table:table-row>
        <table:table-row table:style-name="ro10">
          <table:table-cell table:style-name="ce68" office:value-type="float" office:value="950915" calcext:value-type="float">
            <text:p>950915</text:p>
          </table:table-cell>
          <table:table-cell table:style-name="ce68"/>
          <table:table-cell table:style-name="ce54" office:value-type="string" calcext:value-type="string">
            <text:p>護理學系</text:p>
          </table:table-cell>
          <table:table-cell table:style-name="ce54" office:value-type="string" calcext:value-type="string">
            <text:p>陳惠姿老師應臺北市政府衛生局邀請演講「藥師在長期照護中的角色」。</text:p>
          </table:table-cell>
          <table:table-cell table:number-columns-repeated="1020"/>
        </table:table-row>
        <table:table-row table:style-name="ro10">
          <table:table-cell table:style-name="ce68" office:value-type="float" office:value="950917" calcext:value-type="float">
            <text:p>950917</text:p>
          </table:table-cell>
          <table:table-cell table:style-name="ce68"/>
          <table:table-cell table:style-name="ce54" office:value-type="string" calcext:value-type="string">
            <text:p>醫學系</text:p>
          </table:table-cell>
          <table:table-cell table:style-name="ce54" office:value-type="string" calcext:value-type="string">
            <text:p>於醫學院五樓階梯教室（<text:span text:style-name="T7">DG510</text:span><text:span text:style-name="T8">）舉辦「</text:span><text:span text:style-name="T9">95</text:span><text:span text:style-name="T8">學年度小班導師研習工作坊」。</text:span></text:p>
          </table:table-cell>
          <table:table-cell table:number-columns-repeated="1020"/>
        </table:table-row>
        <table:table-row table:style-name="ro10">
          <table:table-cell table:style-name="ce68" office:value-type="float" office:value="950918" calcext:value-type="float">
            <text:p>950918</text:p>
          </table:table-cell>
          <table:table-cell table:style-name="ce68"/>
          <table:table-cell table:style-name="ce54" office:value-type="string" calcext:value-type="string">
            <text:p>基礎醫學研究所</text:p>
          </table:table-cell>
          <table:table-cell table:style-name="ce50" office:value-type="string" calcext:value-type="string">
            <text:p>召開<text:span text:style-name="T4">95</text:span><text:span text:style-name="T5">學年度第</text:span><text:span text:style-name="T6">1</text:span><text:span text:style-name="T5">次教師評審委員會。</text:span></text:p>
          </table:table-cell>
          <table:table-cell table:number-columns-repeated="1020"/>
        </table:table-row>
        <table:table-row table:style-name="ro10">
          <table:table-cell table:style-name="ce68" office:value-type="float" office:value="950918" calcext:value-type="float">
            <text:p>950918</text:p>
          </table:table-cell>
          <table:table-cell table:style-name="ce68"/>
          <table:table-cell table:style-name="ce54" office:value-type="string" calcext:value-type="string">
            <text:p>臨床心理學系</text:p>
          </table:table-cell>
          <table:table-cell table:style-name="ce54" office:value-type="string" calcext:value-type="string">
            <text:p>輔仁大學臨床心理學系舉辦「全職實習生：實習過程中所經驗到的倫理議題與兩難困境」。</text:p>
          </table:table-cell>
          <table:table-cell table:number-columns-repeated="1020"/>
        </table:table-row>
        <table:table-row table:style-name="ro11">
          <table:table-cell table:style-name="ce68" office:value-type="float" office:value="950920" calcext:value-type="float">
            <text:p>950920</text:p>
          </table:table-cell>
          <table:table-cell table:style-name="ce68"/>
          <table:table-cell table:style-name="ce54" office:value-type="string" calcext:value-type="string">
            <text:p>基礎醫學研究所</text:p>
          </table:table-cell>
          <table:table-cell table:style-name="ce54" office:value-type="string" calcext:value-type="string">
            <text:p>召開<text:span text:style-name="T7">95</text:span><text:span text:style-name="T8">學年度第</text:span><text:span text:style-name="T9">1</text:span><text:span text:style-name="T8">次招生委員會；洪啟峰老師應邀於「</text:span><text:span text:style-name="T9">Asia-Pacific Symposium on Tea and Health</text:span><text:span text:style-name="T8">」發表</text:span><text:span text:style-name="T9">“Green Tea Polyphenols and Skin”</text:span><text:span text:style-name="T8">。</text:span></text:p>
          </table:table-cell>
          <table:table-cell table:number-columns-repeated="1020"/>
        </table:table-row>
        <table:table-row table:style-name="ro11">
          <table:table-cell table:style-name="ce68" office:value-type="float" office:value="950922" calcext:value-type="float">
            <text:p>950922</text:p>
          </table:table-cell>
          <table:table-cell table:style-name="ce68"/>
          <table:table-cell table:style-name="ce54" office:value-type="string" calcext:value-type="string">
            <text:p>醫學院</text:p>
          </table:table-cell>
          <table:table-cell table:style-name="ce54" office:value-type="string" calcext:value-type="string">
            <text:p>於綜合大樓舉辦全國私立醫學校院院長會議。於本院五樓<text:span text:style-name="T7">DG512</text:span><text:span text:style-name="T8">教室舉辦</text:span><text:span text:style-name="T9">95</text:span><text:span text:style-name="T8">學年度第二學期教師以著作或作品申請升等公開演講。</text:span></text:p>
          </table:table-cell>
          <table:table-cell table:style-name="ce80" table:number-columns-repeated="1020"/>
        </table:table-row>
        <table:table-row table:style-name="ro7">
          <table:table-cell table:style-name="ce68" office:value-type="float" office:value="950922" calcext:value-type="float">
            <text:p>950922</text:p>
          </table:table-cell>
          <table:table-cell table:style-name="ce68" office:value-type="float" office:value="950924" calcext:value-type="float">
            <text:p>950924</text:p>
          </table:table-cell>
          <table:table-cell table:style-name="ce54" office:value-type="string" calcext:value-type="string">
            <text:p>醫學系</text:p>
          </table:table-cell>
          <table:table-cell table:style-name="ce54" office:value-type="string" calcext:value-type="string">
            <text:p>醫學系系學會於林口度假中心舉辦<text:span text:style-name="T7">95</text:span><text:span text:style-name="T8">學年迎新宿營活動。</text:span></text:p>
          </table:table-cell>
          <table:table-cell table:style-name="ce80" table:number-columns-repeated="1020"/>
        </table:table-row>
        <table:table-row table:style-name="ro36">
          <table:table-cell table:style-name="ce68" office:value-type="float" office:value="950924" calcext:value-type="float">
            <text:p>950924</text:p>
          </table:table-cell>
          <table:table-cell table:style-name="ce68"/>
          <table:table-cell table:style-name="ce54" office:value-type="string" calcext:value-type="string">
            <text:p>基礎醫學研究所</text:p>
          </table:table-cell>
          <table:table-cell table:style-name="ce54" office:value-type="string" calcext:value-type="string">
            <text:p>陳炳輝所長應邀於「<text:span text:style-name="T7">Annual Meeting of the Chinese Institute of Food Science and Technology</text:span><text:span text:style-name="T8">」發表</text:span><text:span text:style-name="T9">“Functional evaluation of poly-γ-glutamic acid in antioxidant activity, toxin adsorption and…….”</text:span><text:span text:style-name="T8">。</text:span></text:p>
          </table:table-cell>
          <table:table-cell table:number-columns-repeated="1020"/>
        </table:table-row>
        <table:table-row table:style-name="ro11">
          <table:table-cell table:style-name="ce68" office:value-type="float" office:value="950925" calcext:value-type="float">
            <text:p>950925</text:p>
          </table:table-cell>
          <table:table-cell table:style-name="ce68"/>
          <table:table-cell table:style-name="ce54" office:value-type="string" calcext:value-type="string">
            <text:p>臨床心理學系</text:p>
          </table:table-cell>
          <table:table-cell table:style-name="ce54" office:value-type="string" calcext:value-type="string">
            <text:p>邀請廣梅芳於輔仁大學臨床心理學系講演「少數族群心理衛生與援助現狀：第一部：台灣與日本之女同志。第二部：在日留學生日本九州大學心理學博士」。</text:p>
          </table:table-cell>
          <table:table-cell table:number-columns-repeated="1020"/>
        </table:table-row>
        <table:table-row table:style-name="ro10">
          <table:table-cell table:style-name="ce68" office:value-type="float" office:value="950925" calcext:value-type="float">
            <text:p>950925</text:p>
          </table:table-cell>
          <table:table-cell table:style-name="ce68"/>
          <table:table-cell table:style-name="ce54" office:value-type="string" calcext:value-type="string">
            <text:p>護理學系</text:p>
          </table:table-cell>
          <table:table-cell table:style-name="ce54" office:value-type="string" calcext:value-type="string">
            <text:p>邱愛富老師應台北護理學院邀請專題演講「順從性不良高血壓病人之行為科學治療模式」。</text:p>
          </table:table-cell>
          <table:table-cell table:style-name="ce80" table:number-columns-repeated="1020"/>
        </table:table-row>
        <table:table-row table:style-name="ro7">
          <table:table-cell table:style-name="ce68" office:value-type="float" office:value="950927" calcext:value-type="float">
            <text:p>950927</text:p>
          </table:table-cell>
          <table:table-cell table:style-name="ce68"/>
          <table:table-cell table:style-name="ce54" office:value-type="string" calcext:value-type="string">
            <text:p>醫學系</text:p>
          </table:table-cell>
          <table:table-cell table:style-name="ce54" office:value-type="string" calcext:value-type="string">
            <text:p>周主任至台大醫院探訪七年級實習生並與學生座談。</text:p>
          </table:table-cell>
          <table:table-cell table:number-columns-repeated="1020"/>
        </table:table-row>
        <table:table-row table:style-name="ro7">
          <table:table-cell table:style-name="ce68" office:value-type="float" office:value="950927" calcext:value-type="float">
            <text:p>950927</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3</text:span><text:span text:style-name="T8">次院教師評審委員會議。</text:span></text:p>
          </table:table-cell>
          <table:table-cell table:number-columns-repeated="1020"/>
        </table:table-row>
        <table:table-row table:style-name="ro10">
          <table:table-cell table:style-name="ce68" office:value-type="float" office:value="950927" calcext:value-type="float">
            <text:p>950927</text:p>
          </table:table-cell>
          <table:table-cell table:style-name="ce68"/>
          <table:table-cell table:style-name="ce54" office:value-type="string" calcext:value-type="string">
            <text:p>護理學系</text:p>
          </table:table-cell>
          <table:table-cell table:style-name="ce54" office:value-type="string" calcext:value-type="string">
            <text:p>邀請國家衛生研究院衛生政策研發中心兼任研究員於醫學院一樓會議室講演「<text:span text:style-name="T7">APN</text:span><text:span text:style-name="T8">慢性並照顧的未來性」。</text:span></text:p>
          </table:table-cell>
          <table:table-cell table:number-columns-repeated="1020"/>
        </table:table-row>
        <table:table-row table:style-name="ro10">
          <table:table-cell table:style-name="ce68" office:value-type="float" office:value="950930" calcext:value-type="float">
            <text:p>950930</text:p>
          </table:table-cell>
          <table:table-cell table:style-name="ce68"/>
          <table:table-cell table:style-name="ce54" office:value-type="string" calcext:value-type="string">
            <text:p>臨床心理學系</text:p>
          </table:table-cell>
          <table:table-cell table:style-name="ce54" office:value-type="string" calcext:value-type="string">
            <text:p>臨床心理學系林玉華老師、王英洲老師應邀參加由台灣心理學學會於台北東吳大學舉辦之「台灣心理學年會」。</text:p>
          </table:table-cell>
          <table:table-cell table:number-columns-repeated="1020"/>
        </table:table-row>
        <table:table-row table:style-name="ro10">
          <table:table-cell table:style-name="ce68" office:value-type="float" office:value="9510" calcext:value-type="float">
            <text:p>9510</text:p>
          </table:table-cell>
          <table:table-cell table:style-name="ce68"/>
          <table:table-cell table:style-name="ce54" office:value-type="string" calcext:value-type="string">
            <text:p>基礎醫學研究所</text:p>
          </table:table-cell>
          <table:table-cell table:style-name="ce54" office:value-type="string" calcext:value-type="string">
            <text:p>陳炳輝所長應邀至台灣公定分析化學家年會演講「<text:span text:style-name="T7">Formation and Inhibition of Trans Fatty Acids</text:span><text:span text:style-name="T8">」。</text:span></text:p>
          </table:table-cell>
          <table:table-cell table:style-name="ce79" table:number-columns-repeated="2"/>
          <table:table-cell table:number-columns-repeated="1018"/>
        </table:table-row>
        <table:table-row table:style-name="ro12">
          <table:table-cell table:style-name="ce68" office:value-type="float" office:value="9510" calcext:value-type="float">
            <text:p>9510</text:p>
          </table:table-cell>
          <table:table-cell table:style-name="ce68"/>
          <table:table-cell table:style-name="ce54" office:value-type="string" calcext:value-type="string">
            <text:p>臨床心理學系</text:p>
          </table:table-cell>
          <table:table-cell table:style-name="ce54" office:value-type="string" calcext:value-type="string">
            <text:p>劉子維、李盈潔、徐榮隆、王英洲老師應邀參加於台北舉辦之「台灣心理學年會」發表〈視覺空間記憶廣度在輕度失智患者和輕度知能障礙患者之初探〉。王英洲老師應邀參加由台北輔仁大學舉辦「生命無價－天主教醫療奉獻回顧」。</text:p>
          </table:table-cell>
          <table:table-cell table:style-name="ce79" table:number-columns-repeated="2"/>
          <table:table-cell table:number-columns-repeated="1018"/>
        </table:table-row>
        <table:table-row table:style-name="ro17">
          <table:table-cell table:style-name="ce68" office:value-type="float" office:value="9510" calcext:value-type="float">
            <text:p>9510</text:p>
          </table:table-cell>
          <table:table-cell table:style-name="ce68" office:value-type="float" office:value="9707" calcext:value-type="float">
            <text:p>9707</text:p>
          </table:table-cell>
          <table:table-cell table:style-name="ce54" office:value-type="string" calcext:value-type="string">
            <text:p>護理學系</text:p>
          </table:table-cell>
          <table:table-cell table:style-name="ce54" office:value-type="string" calcext:value-type="string">
            <text:p>陳惠姿老師獲輔仁大學補助專題研究計畫「高齡者老化經驗與家人關係之探討（共同主持人）」；應台灣護理學會邀請發表〈資深國民體能常模初探〉；應邀參加「第四屆華人地區長期照護研討會」發表〈長期照護層級量表的發展與應用〉；應邀參加「<text:span text:style-name="T7">International Conference on Health Aging</text:span><text:span text:style-name="T8">」發表</text:span><text:span text:style-name="T9">“Preliminary Norms of Physical Fitness for Older Adults”</text:span><text:span text:style-name="T8">。</text:span></text:p>
          </table:table-cell>
          <table:table-cell table:style-name="ce79" table:number-columns-repeated="2"/>
          <table:table-cell table:number-columns-repeated="1018"/>
        </table:table-row>
        <table:table-row table:style-name="ro10">
          <table:table-cell table:style-name="ce68" office:value-type="float" office:value="951001" calcext:value-type="float">
            <text:p>951001</text:p>
          </table:table-cell>
          <table:table-cell table:style-name="ce68"/>
          <table:table-cell table:style-name="ce54" office:value-type="string" calcext:value-type="string">
            <text:p>臨床心理學系</text:p>
          </table:table-cell>
          <table:table-cell table:style-name="ce54" office:value-type="string" calcext:value-type="string">
            <text:p>臨床心理學系陳美琴老師獲輔仁大學補助專題研究計畫「輔仁學派建構研究計劃身心靈整合組」。</text:p>
          </table:table-cell>
          <table:table-cell table:number-columns-repeated="1020"/>
        </table:table-row>
        <table:table-row table:style-name="ro10">
          <table:table-cell table:style-name="ce68" office:value-type="float" office:value="951001" calcext:value-type="float">
            <text:p>951001</text:p>
          </table:table-cell>
          <table:table-cell table:style-name="ce68"/>
          <table:table-cell table:style-name="ce54" office:value-type="string" calcext:value-type="string">
            <text:p>護理學系</text:p>
          </table:table-cell>
          <table:table-cell table:style-name="ce54" office:value-type="string" calcext:value-type="string">
            <text:p>陳惠姿老師應新光醫院邀請演講「個案管理與社區資源運用」。</text:p>
          </table:table-cell>
          <table:table-cell table:number-columns-repeated="1020"/>
        </table:table-row>
        <table:table-row table:style-name="ro7">
          <table:table-cell table:style-name="ce68" office:value-type="float" office:value="951002" calcext:value-type="float">
            <text:p>951002</text:p>
          </table:table-cell>
          <table:table-cell table:style-name="ce68"/>
          <table:table-cell table:style-name="ce54" office:value-type="string" calcext:value-type="string">
            <text:p>醫學院</text:p>
          </table:table-cell>
          <table:table-cell table:style-name="ce54" office:value-type="string" calcext:value-type="string">
            <text:p>於地下室會議室召開第<text:span text:style-name="T7">1</text:span><text:span text:style-name="T8">次院務會議。</text:span></text:p>
          </table:table-cell>
          <table:table-cell table:number-columns-repeated="1020"/>
        </table:table-row>
        <table:table-row table:style-name="ro10">
          <table:table-cell table:style-name="ce68" office:value-type="float" office:value="951002" calcext:value-type="float">
            <text:p>951002</text:p>
          </table:table-cell>
          <table:table-cell table:style-name="ce68"/>
          <table:table-cell table:style-name="ce54" office:value-type="string" calcext:value-type="string">
            <text:p>護理學系</text:p>
          </table:table-cell>
          <table:table-cell table:style-name="ce54" office:value-type="string" calcext:value-type="string">
            <text:p>邀請台北榮民總醫院護理部張月娟督導長於<text:span text:style-name="T7">DG214</text:span><text:span text:style-name="T8">演講「護理行政專案撰寫」。</text:span></text:p>
          </table:table-cell>
          <table:table-cell table:number-columns-repeated="1020"/>
        </table:table-row>
        <table:table-row table:style-name="ro10">
          <table:table-cell table:style-name="ce68" office:value-type="float" office:value="951004" calcext:value-type="float">
            <text:p>951004</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1</text:span><text:span text:style-name="T8">次學術研究發展委員會。於醫學綜合大樓一樓國際會議廳舉行秋季音樂饗宴。</text:span></text:p>
          </table:table-cell>
          <table:table-cell table:number-columns-repeated="1020"/>
        </table:table-row>
        <table:table-row table:style-name="ro10">
          <table:table-cell table:style-name="ce68" office:value-type="float" office:value="951004" calcext:value-type="float">
            <text:p>951004</text:p>
          </table:table-cell>
          <table:table-cell table:style-name="ce68"/>
          <table:table-cell table:style-name="ce54" office:value-type="string" calcext:value-type="string">
            <text:p>護理學系</text:p>
          </table:table-cell>
          <table:table-cell table:style-name="ce54" office:value-type="string" calcext:value-type="string">
            <text:p>邀請台北榮民總醫院護理部梁穎督導長於<text:span text:style-name="T7">DG214</text:span><text:span text:style-name="T8">演講「臨床路徑」。</text:span></text:p>
          </table:table-cell>
          <table:table-cell table:number-columns-repeated="1020"/>
        </table:table-row>
        <table:table-row table:style-name="ro7">
          <table:table-cell table:style-name="ce68" office:value-type="float" office:value="951005" calcext:value-type="float">
            <text:p>951005</text:p>
          </table:table-cell>
          <table:table-cell table:style-name="ce68"/>
          <table:table-cell table:style-name="ce54" office:value-type="string" calcext:value-type="string">
            <text:p>公共衛生</text:p>
          </table:table-cell>
          <table:table-cell table:style-name="ce54" office:value-type="string" calcext:value-type="string">
            <text:p>於<text:span text:style-name="T7">DG307</text:span><text:span text:style-name="T8">舉辦「</text:span><text:span text:style-name="T9">95</text:span><text:span text:style-name="T8">學年第一學期第</text:span><text:span text:style-name="T9">2</text:span><text:span text:style-name="T8">次教職會議」。</text:span></text:p>
          </table:table-cell>
          <table:table-cell table:number-columns-repeated="1020"/>
        </table:table-row>
        <table:table-row table:style-name="ro10">
          <table:table-cell table:style-name="ce68" office:value-type="float" office:value="951005" calcext:value-type="float">
            <text:p>951005</text:p>
          </table:table-cell>
          <table:table-cell table:style-name="ce68"/>
          <table:table-cell table:style-name="ce54" office:value-type="string" calcext:value-type="string">
            <text:p>基礎醫學研究所</text:p>
          </table:table-cell>
          <table:table-cell table:style-name="ce54" office:value-type="string" calcext:value-type="string">
            <text:p>邀請黃紀榕醫師蒞所演講「<text:span text:style-name="T7">Introduction to Dr. Huang's Specialty</text:span><text:span text:style-name="T8">」。</text:span></text:p>
          </table:table-cell>
          <table:table-cell table:number-columns-repeated="1020"/>
        </table:table-row>
        <table:table-row table:style-name="ro10">
          <table:table-cell table:style-name="ce68" office:value-type="float" office:value="951005" calcext:value-type="float">
            <text:p>951005</text:p>
          </table:table-cell>
          <table:table-cell table:style-name="ce68"/>
          <table:table-cell table:style-name="ce54" office:value-type="string" calcext:value-type="string">
            <text:p>護理學系</text:p>
          </table:table-cell>
          <table:table-cell table:style-name="ce54" office:value-type="string" calcext:value-type="string">
            <text:p>陳惠姿老師應邀台北市立聯合醫院中興院區請演講「照顧者的壓力調適」。</text:p>
          </table:table-cell>
          <table:table-cell table:number-columns-repeated="1020"/>
        </table:table-row>
        <table:table-row table:style-name="ro10">
          <table:table-cell table:style-name="ce68" office:value-type="float" office:value="951011" calcext:value-type="float">
            <text:p>951011</text:p>
          </table:table-cell>
          <table:table-cell table:style-name="ce68"/>
          <table:table-cell table:style-name="ce54" office:value-type="string" calcext:value-type="string">
            <text:p>基礎醫學研究所</text:p>
          </table:table-cell>
          <table:table-cell table:style-name="ce54" office:value-type="string" calcext:value-type="string">
            <text:p>召開<text:span text:style-name="T7">95</text:span><text:span text:style-name="T8">學年度第</text:span><text:span text:style-name="T9">2</text:span><text:span text:style-name="T8">次招生委員會。</text:span></text:p>
          </table:table-cell>
          <table:table-cell table:number-columns-repeated="1020"/>
        </table:table-row>
        <table:table-row table:style-name="ro7">
          <table:table-cell table:style-name="ce68" office:value-type="float" office:value="951011" calcext:value-type="float">
            <text:p>951011</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1</text:span><text:span text:style-name="T8">次院行政主管會議。</text:span></text:p>
          </table:table-cell>
          <table:table-cell table:number-columns-repeated="1020"/>
        </table:table-row>
        <table:table-row table:style-name="ro10">
          <table:table-cell table:style-name="ce68" office:value-type="float" office:value="951012" calcext:value-type="float">
            <text:p>951012</text:p>
          </table:table-cell>
          <table:table-cell table:style-name="ce68"/>
          <table:table-cell table:style-name="ce54" office:value-type="string" calcext:value-type="string">
            <text:p>公共衛生</text:p>
          </table:table-cell>
          <table:table-cell table:style-name="ce54" office:value-type="string" calcext:value-type="string">
            <text:p>陳凱倫老師應邀至行政院署立台北醫院，演講「健康城市理論與實務簡介」。</text:p>
          </table:table-cell>
          <table:table-cell table:number-columns-repeated="1020"/>
        </table:table-row>
        <table:table-row table:style-name="ro10">
          <table:table-cell table:style-name="ce68" office:value-type="float" office:value="951012" calcext:value-type="float">
            <text:p>951012</text:p>
          </table:table-cell>
          <table:table-cell table:style-name="ce68"/>
          <table:table-cell table:style-name="ce54" office:value-type="string" calcext:value-type="string">
            <text:p>基礎醫學研究所</text:p>
          </table:table-cell>
          <table:table-cell table:style-name="ce54" office:value-type="string" calcext:value-type="string">
            <text:p>召開<text:span text:style-name="T7">95</text:span><text:span text:style-name="T8">學年度第</text:span><text:span text:style-name="T9">2</text:span><text:span text:style-name="T8">次教師評審委員會。邀請蔡明松醫師蒞所演講「</text:span><text:span text:style-name="T9">Introduction to Dr. Tsai's Specialty</text:span><text:span text:style-name="T8">」。</text:span></text:p>
          </table:table-cell>
          <table:table-cell table:number-columns-repeated="1020"/>
        </table:table-row>
        <table:table-row table:style-name="ro10">
          <table:table-cell table:style-name="ce68" office:value-type="float" office:value="951014" calcext:value-type="float">
            <text:p>951014</text:p>
          </table:table-cell>
          <table:table-cell table:style-name="ce68"/>
          <table:table-cell table:style-name="ce54" office:value-type="string" calcext:value-type="string">
            <text:p>醫學系</text:p>
          </table:table-cell>
          <table:table-cell table:style-name="ce54" office:value-type="string" calcext:value-type="string">
            <text:p>於新光醫院辦理「<text:span text:style-name="T7">Mini-CEX</text:span><text:span text:style-name="T8">迷你臨床演練評量暨一般醫學訓練師資培育」研討會。</text:span></text:p>
          </table:table-cell>
          <table:table-cell table:number-columns-repeated="1020"/>
        </table:table-row>
        <table:table-row table:style-name="ro10">
          <table:table-cell table:style-name="ce68" office:value-type="float" office:value="951015" calcext:value-type="float">
            <text:p>951015</text:p>
          </table:table-cell>
          <table:table-cell table:style-name="ce68"/>
          <table:table-cell table:style-name="ce54" office:value-type="string" calcext:value-type="string">
            <text:p>公共衛生</text:p>
          </table:table-cell>
          <table:table-cell table:style-name="ce54" office:value-type="string" calcext:value-type="string">
            <text:p>陳凱倫老師應邀台北市政府，演講「社區健康營造計畫之實施經驗分享」。</text:p>
          </table:table-cell>
          <table:table-cell table:number-columns-repeated="1020"/>
        </table:table-row>
        <table:table-row table:style-name="ro10">
          <table:table-cell table:style-name="ce68" office:value-type="float" office:value="951015" calcext:value-type="float">
            <text:p>951015</text:p>
          </table:table-cell>
          <table:table-cell table:style-name="ce68"/>
          <table:table-cell table:style-name="ce54" office:value-type="string" calcext:value-type="string">
            <text:p>護理學系</text:p>
          </table:table-cell>
          <table:table-cell table:style-name="ce54" office:value-type="string" calcext:value-type="string">
            <text:p>陳惠姿老師應台北榮民總醫院邀請演講「失智照顧在長期照護發展中的議題」。</text:p>
          </table:table-cell>
          <table:table-cell table:number-columns-repeated="1020"/>
        </table:table-row>
        <table:table-row table:style-name="ro25">
          <table:table-cell table:style-name="ce68" office:value-type="float" office:value="951015" calcext:value-type="float">
            <text:p>951015</text:p>
          </table:table-cell>
          <table:table-cell table:style-name="ce68" office:value-type="float" office:value="951020" calcext:value-type="float">
            <text:p>951020</text:p>
          </table:table-cell>
          <table:table-cell table:style-name="ce54" office:value-type="string" calcext:value-type="string">
            <text:p>醫學教育中心</text:p>
          </table:table-cell>
          <table:table-cell table:style-name="ce54" office:value-type="string" calcext:value-type="string">
            <text:p>鄒國英主任獲醫學教育中心補助至馬來西亞參與「<text:span text:style-name="T7">Third National University of Singapore-Harvard Medical International PROGRAM FOR EDUCATOR</text:span><text:span text:style-name="T8">」。</text:span></text:p>
          </table:table-cell>
          <table:table-cell table:number-columns-repeated="1020"/>
        </table:table-row>
        <table:table-row table:style-name="ro7">
          <table:table-cell table:style-name="ce68" office:value-type="float" office:value="951016" calcext:value-type="float">
            <text:p>951016</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1</text:span><text:span text:style-name="T8">次學生事務委員會議。</text:span></text:p>
          </table:table-cell>
          <table:table-cell table:number-columns-repeated="1020"/>
        </table:table-row>
        <table:table-row table:style-name="ro7">
          <table:table-cell table:style-name="ce68" office:value-type="float" office:value="951018" calcext:value-type="float">
            <text:p>951018</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1</text:span><text:span text:style-name="T8">次醫學系評鑑會前會。</text:span></text:p>
          </table:table-cell>
          <table:table-cell table:number-columns-repeated="1020"/>
        </table:table-row>
        <table:table-row table:style-name="ro7">
          <table:table-cell table:style-name="ce68" office:value-type="float" office:value="951022" calcext:value-type="float">
            <text:p>951022</text:p>
          </table:table-cell>
          <table:table-cell table:style-name="ce68"/>
          <table:table-cell table:style-name="ce54" office:value-type="string" calcext:value-type="string">
            <text:p>公共衛生</text:p>
          </table:table-cell>
          <table:table-cell table:style-name="ce54" office:value-type="string" calcext:value-type="string">
            <text:p>鄭其嘉老師塵邀至逢甲大學，演講「生活技能介紹」。</text:p>
          </table:table-cell>
          <table:table-cell table:number-columns-repeated="1020"/>
        </table:table-row>
        <table:table-row table:style-name="ro7">
          <table:table-cell table:style-name="ce68" office:value-type="float" office:value="951022" calcext:value-type="float">
            <text:p>951022</text:p>
          </table:table-cell>
          <table:table-cell table:style-name="ce68"/>
          <table:table-cell table:style-name="ce54" office:value-type="string" calcext:value-type="string">
            <text:p>醫學系</text:p>
          </table:table-cell>
          <table:table-cell table:style-name="ce54" office:value-type="string" calcext:value-type="string">
            <text:p>於<text:span text:style-name="T7">DG510</text:span><text:span text:style-name="T8">教室辦理臨床技術考試（</text:span><text:span text:style-name="T9">CCX</text:span><text:span text:style-name="T8">）研習工作坊」。</text:span></text:p>
          </table:table-cell>
          <table:table-cell table:number-columns-repeated="1020"/>
        </table:table-row>
        <table:table-row table:style-name="ro7">
          <table:table-cell table:style-name="ce68" office:value-type="float" office:value="951023" calcext:value-type="float">
            <text:p>951023</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1</text:span><text:span text:style-name="T8">次醫學院發展會議。</text:span></text:p>
          </table:table-cell>
          <table:table-cell table:number-columns-repeated="1020"/>
        </table:table-row>
        <table:table-row table:style-name="ro10">
          <table:table-cell table:style-name="ce68" office:value-type="float" office:value="951025" calcext:value-type="float">
            <text:p>951025</text:p>
          </table:table-cell>
          <table:table-cell table:style-name="ce68"/>
          <table:table-cell table:style-name="ce54" office:value-type="string" calcext:value-type="string">
            <text:p>基礎醫學研究所</text:p>
          </table:table-cell>
          <table:table-cell table:style-name="ce54" office:value-type="string" calcext:value-type="string">
            <text:p>召開<text:span text:style-name="T7">95</text:span><text:span text:style-name="T8">學年度第</text:span><text:span text:style-name="T9">2</text:span><text:span text:style-name="T8">次學術發展委員會。</text:span></text:p>
          </table:table-cell>
          <table:table-cell table:number-columns-repeated="1020"/>
        </table:table-row>
        <table:table-row table:style-name="ro10">
          <table:table-cell table:style-name="ce45" office:value-type="float" office:value="951025" calcext:value-type="float">
            <text:p>951025</text:p>
          </table:table-cell>
          <table:table-cell table:style-name="ce45"/>
          <table:table-cell table:style-name="ce50" office:value-type="string" calcext:value-type="string">
            <text:p>醫學教育中心</text:p>
          </table:table-cell>
          <table:table-cell table:style-name="ce50" office:value-type="string" calcext:value-type="string">
            <text:p>邀請輔大醫學院江漢聲院長於<text:span text:style-name="T4">DG312</text:span><text:span text:style-name="T5">講演「美麗境界」讀書會。</text:span></text:p>
          </table:table-cell>
          <table:table-cell table:number-columns-repeated="1020"/>
        </table:table-row>
        <table:table-row table:style-name="ro10">
          <table:table-cell table:style-name="ce68" office:value-type="float" office:value="951028" calcext:value-type="float">
            <text:p>951028</text:p>
          </table:table-cell>
          <table:table-cell table:style-name="ce68"/>
          <table:table-cell table:style-name="ce54" office:value-type="string" calcext:value-type="string">
            <text:p>職能治療學系</text:p>
          </table:table-cell>
          <table:table-cell table:style-name="ce54" office:value-type="string" calcext:value-type="string">
            <text:p>於醫學院舉辦「發展障礙兒童輔具應用」研討會。</text:p>
          </table:table-cell>
          <table:table-cell table:number-columns-repeated="1020"/>
        </table:table-row>
        <table:table-row table:style-name="ro10">
          <table:table-cell table:style-name="ce68" office:value-type="float" office:value="951030" calcext:value-type="float">
            <text:p>951030</text:p>
          </table:table-cell>
          <table:table-cell table:style-name="ce68"/>
          <table:table-cell table:style-name="ce54" office:value-type="string" calcext:value-type="string">
            <text:p>公共衛生</text:p>
          </table:table-cell>
          <table:table-cell table:style-name="ce54" office:value-type="string" calcext:value-type="string">
            <text:p>於<text:span text:style-name="T7">DG307</text:span><text:span text:style-name="T8">舉辦「</text:span><text:span text:style-name="T9">95</text:span><text:span text:style-name="T8">學年度第一學期第</text:span><text:span text:style-name="T9">3</text:span><text:span text:style-name="T8">次教職會議」、「</text:span><text:span text:style-name="T9">95</text:span><text:span text:style-name="T8">學年度第一學期第</text:span><text:span text:style-name="T9">2</text:span><text:span text:style-name="T8">次系教師評審委員會議」。</text:span></text:p>
          </table:table-cell>
          <table:table-cell table:number-columns-repeated="1020"/>
        </table:table-row>
        <table:table-row table:style-name="ro10">
          <table:table-cell table:style-name="ce68" office:value-type="float" office:value="951030" calcext:value-type="float">
            <text:p>951030</text:p>
          </table:table-cell>
          <table:table-cell table:style-name="ce68"/>
          <table:table-cell table:style-name="ce54" office:value-type="string" calcext:value-type="string">
            <text:p>臨床心理學系</text:p>
          </table:table-cell>
          <table:table-cell table:style-name="ce54" office:value-type="string" calcext:value-type="string">
            <text:p>臨床心理學系林玉華老師於臺大醫院精神科講演「<text:span text:style-name="T7">High Function Autism</text:span><text:span text:style-name="T8">」。</text:span></text:p>
          </table:table-cell>
          <table:table-cell table:number-columns-repeated="1020"/>
        </table:table-row>
        <table:table-row table:style-name="ro7">
          <table:table-cell table:style-name="ce68" office:value-type="float" office:value="951031" calcext:value-type="float">
            <text:p>951031</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2</text:span><text:span text:style-name="T8">次學生事務委員會議。</text:span></text:p>
          </table:table-cell>
          <table:table-cell table:number-columns-repeated="1020"/>
        </table:table-row>
        <table:table-row table:style-name="ro10">
          <table:table-cell table:style-name="ce68" office:value-type="float" office:value="9511" calcext:value-type="float">
            <text:p>9511</text:p>
          </table:table-cell>
          <table:table-cell table:style-name="ce68"/>
          <table:table-cell table:style-name="ce54" office:value-type="string" calcext:value-type="string">
            <text:p>公共衛生</text:p>
          </table:table-cell>
          <table:table-cell table:style-name="ce54" office:value-type="string" calcext:value-type="string">
            <text:p>陳富莉老師應邀至北縣麗園國小演講「健康促進學校」、應邀至輔仁大學演講「無菸校園與菸害防制」。</text:p>
          </table:table-cell>
          <table:table-cell table:style-name="ce79" table:number-columns-repeated="2"/>
          <table:table-cell table:number-columns-repeated="1018"/>
        </table:table-row>
        <table:table-row table:style-name="ro10">
          <table:table-cell table:style-name="ce68" office:value-type="float" office:value="9511" calcext:value-type="float">
            <text:p>9511</text:p>
          </table:table-cell>
          <table:table-cell table:style-name="ce68"/>
          <table:table-cell table:style-name="ce54" office:value-type="string" calcext:value-type="string">
            <text:p>基礎醫學研究所</text:p>
          </table:table-cell>
          <table:table-cell table:style-name="ce54" office:value-type="string" calcext:value-type="string">
            <text:p>洪啟峰老師應邀至高雄醫學大學演講「生技化妝品」。</text:p>
          </table:table-cell>
          <table:table-cell table:style-name="ce79" table:number-columns-repeated="2"/>
          <table:table-cell table:number-columns-repeated="1018"/>
        </table:table-row>
        <table:table-row table:style-name="ro11">
          <table:table-cell table:style-name="ce68" office:value-type="float" office:value="9511" calcext:value-type="float">
            <text:p>9511</text:p>
          </table:table-cell>
          <table:table-cell table:style-name="ce68"/>
          <table:table-cell table:style-name="ce54" office:value-type="string" calcext:value-type="string">
            <text:p>臨床心理學系</text:p>
          </table:table-cell>
          <table:table-cell table:style-name="ce54" office:value-type="string" calcext:value-type="string">
            <text:p>陳美琴老師應邀參加「身心靈治療－宗教與科學的對話國際學術研討會」發表<text:span text:style-name="T7">“Debriefing Relied Personnel with Wicarious Traumatization of the 9-21 Chi-Chi Earthquake in Taiwan”</text:span><text:span text:style-name="T8">。</text:span></text:p>
          </table:table-cell>
          <table:table-cell table:style-name="ce79" table:number-columns-repeated="2"/>
          <table:table-cell table:number-columns-repeated="1018"/>
        </table:table-row>
        <table:table-row table:style-name="ro11">
          <table:table-cell table:style-name="ce68" office:value-type="float" office:value="9511" calcext:value-type="float">
            <text:p>9511</text:p>
          </table:table-cell>
          <table:table-cell table:style-name="ce68" office:value-type="float" office:value="9610" calcext:value-type="float">
            <text:p>9610</text:p>
          </table:table-cell>
          <table:table-cell table:style-name="ce54" office:value-type="string" calcext:value-type="string">
            <text:p>護理學系</text:p>
          </table:table-cell>
          <table:table-cell table:style-name="ce54" office:value-type="string" calcext:value-type="string">
            <text:p>陳惠姿老師獲國健局補助專題研究計畫「基層衛生社福單位對健康弱勢族群整合照護護模式先趨研究（共同主持<text:span text:style-name="T7">……</text:span><text:span text:style-name="T8">）。</text:span></text:p>
          </table:table-cell>
          <table:table-cell table:style-name="ce79" table:number-columns-repeated="2"/>
          <table:table-cell table:number-columns-repeated="1018"/>
        </table:table-row>
        <table:table-row table:style-name="ro10">
          <table:table-cell table:style-name="ce45" office:value-type="float" office:value="951101" calcext:value-type="float">
            <text:p>951101</text:p>
          </table:table-cell>
          <table:table-cell table:style-name="ce45"/>
          <table:table-cell table:style-name="ce50" office:value-type="string" calcext:value-type="string">
            <text:p>醫學教育中心</text:p>
          </table:table-cell>
          <table:table-cell table:style-name="ce50" office:value-type="string" calcext:value-type="string">
            <text:p>邀請台大公衛學院江東亮院長於<text:span text:style-name="T4">DG312</text:span><text:span text:style-name="T5">講演「全民健保與健康不平等」。</text:span></text:p>
          </table:table-cell>
          <table:table-cell table:number-columns-repeated="1020"/>
        </table:table-row>
        <table:table-row table:style-name="ro11">
          <table:table-cell table:style-name="ce68" office:value-type="float" office:value="951101" calcext:value-type="float">
            <text:p>951101</text:p>
          </table:table-cell>
          <table:table-cell table:style-name="ce68" office:value-type="float" office:value="951231" calcext:value-type="float">
            <text:p>951231</text:p>
          </table:table-cell>
          <table:table-cell table:style-name="ce54" office:value-type="string" calcext:value-type="string">
            <text:p>公共衛生</text:p>
          </table:table-cell>
          <table:table-cell table:style-name="ce54" office:value-type="string" calcext:value-type="string">
            <text:p>陳麗美老師獲臺北市政府衛生局補助專題研究計畫「臺北市政府衛生局<text:span text:style-name="T7">95</text:span><text:span text:style-name="T8">年度公共衛生護理人員培訓計畫執行成效分析計畫」。</text:span></text:p>
          </table:table-cell>
          <table:table-cell table:number-columns-repeated="1020"/>
        </table:table-row>
        <table:table-row table:style-name="ro10">
          <table:table-cell table:style-name="ce68" office:value-type="float" office:value="951102" calcext:value-type="float">
            <text:p>951102</text:p>
          </table:table-cell>
          <table:table-cell table:style-name="ce68"/>
          <table:table-cell table:style-name="ce54" office:value-type="string" calcext:value-type="string">
            <text:p>基礎醫學研究所</text:p>
          </table:table-cell>
          <table:table-cell table:style-name="ce54" office:value-type="string" calcext:value-type="string">
            <text:p>邀請丘元正醫師蒞所演講「<text:span text:style-name="T7">Development of Science and Technology and Ethics</text:span><text:span text:style-name="T8">」。</text:span></text:p>
          </table:table-cell>
          <table:table-cell table:number-columns-repeated="1020"/>
        </table:table-row>
        <table:table-row table:style-name="ro10">
          <table:table-cell table:style-name="ce68" office:value-type="float" office:value="951102" calcext:value-type="float">
            <text:p>951102</text:p>
          </table:table-cell>
          <table:table-cell table:style-name="ce68"/>
          <table:table-cell table:style-name="ce54" office:value-type="string" calcext:value-type="string">
            <text:p>醫學院</text:p>
          </table:table-cell>
          <table:table-cell table:style-name="ce54" office:value-type="string" calcext:value-type="string">
            <text:p>邀請丘天正醫師於本院綜合二樓會議室演講「科技發展與倫理」。</text:p>
          </table:table-cell>
          <table:table-cell table:number-columns-repeated="1020"/>
        </table:table-row>
        <table:table-row table:style-name="ro10">
          <table:table-cell table:style-name="ce68" office:value-type="float" office:value="951103" calcext:value-type="float">
            <text:p>951103</text:p>
          </table:table-cell>
          <table:table-cell table:style-name="ce68"/>
          <table:table-cell table:style-name="ce54" office:value-type="string" calcext:value-type="string">
            <text:p>護理學系</text:p>
          </table:table-cell>
          <table:table-cell table:style-name="ce54" office:value-type="string" calcext:value-type="string">
            <text:p>於醫學綜合大樓二樓國際會議廳舉辦「融滲照護、關懷、悲憫<text:span text:style-name="T7">3C</text:span><text:span text:style-name="T8">於護理專業研討會」。</text:span></text:p>
          </table:table-cell>
          <table:table-cell table:number-columns-repeated="1020"/>
        </table:table-row>
        <table:table-row table:style-name="ro10">
          <table:table-cell table:style-name="ce68" office:value-type="float" office:value="951106" calcext:value-type="float">
            <text:p>951106</text:p>
          </table:table-cell>
          <table:table-cell table:style-name="ce68"/>
          <table:table-cell table:style-name="ce54" office:value-type="string" calcext:value-type="string">
            <text:p>臨床心理學系</text:p>
          </table:table-cell>
          <table:table-cell table:style-name="ce54" office:value-type="string" calcext:value-type="string">
            <text:p>邀請南華大學生死研究所歐崇敬教授於輔仁大學臨床心理學系講演「從<text:span text:style-name="T7">Foucault</text:span><text:span text:style-name="T8">談生命倫理」。</text:span></text:p>
          </table:table-cell>
          <table:table-cell table:number-columns-repeated="1020"/>
        </table:table-row>
        <table:table-row table:style-name="ro7">
          <table:table-cell table:style-name="ce68" office:value-type="float" office:value="951106" calcext:value-type="float">
            <text:p>951106</text:p>
          </table:table-cell>
          <table:table-cell table:style-name="ce68"/>
          <table:table-cell table:style-name="ce54" office:value-type="string" calcext:value-type="string">
            <text:p>醫學院</text:p>
          </table:table-cell>
          <table:table-cell table:style-name="ce54" office:value-type="string" calcext:value-type="string">
            <text:p>煉靈月大體老師追思彌撒。</text:p>
          </table:table-cell>
          <table:table-cell table:number-columns-repeated="1020"/>
        </table:table-row>
        <table:table-row table:style-name="ro10">
          <table:table-cell table:style-name="ce68" office:value-type="float" office:value="951107" calcext:value-type="float">
            <text:p>951107</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1</text:span><text:span text:style-name="T8">次呼吸治療學系籌備會議、第</text:span><text:span text:style-name="T9">4</text:span><text:span text:style-name="T8">次院教師評審委員會議、第</text:span><text:span text:style-name="T9">2</text:span><text:span text:style-name="T8">次醫學系評鑑會前會。</text:span></text:p>
          </table:table-cell>
          <table:table-cell table:number-columns-repeated="1020"/>
        </table:table-row>
        <table:table-row table:style-name="ro10">
          <table:table-cell table:style-name="ce68" office:value-type="float" office:value="951108" calcext:value-type="float">
            <text:p>951108</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4</text:span><text:span text:style-name="T8">次院教師評審委員會議、第</text:span><text:span text:style-name="T9">2</text:span><text:span text:style-name="T8">次醫學系評鑑會前會。</text:span></text:p>
          </table:table-cell>
          <table:table-cell table:number-columns-repeated="1020"/>
        </table:table-row>
        <table:table-row table:style-name="ro7">
          <table:table-cell table:style-name="ce68" office:value-type="float" office:value="951108" calcext:value-type="float">
            <text:p>951108</text:p>
          </table:table-cell>
          <table:table-cell table:style-name="ce68"/>
          <table:table-cell table:style-name="ce54" office:value-type="string" calcext:value-type="string">
            <text:p>護理學系</text:p>
          </table:table-cell>
          <table:table-cell table:style-name="ce54" office:value-type="string" calcext:value-type="string">
            <text:p>曹平霞女士蒞臨本系參訪。</text:p>
          </table:table-cell>
          <table:table-cell table:number-columns-repeated="1020"/>
        </table:table-row>
        <table:table-row table:style-name="ro10">
          <table:table-cell table:style-name="ce68" office:value-type="float" office:value="951109" calcext:value-type="float">
            <text:p>951109</text:p>
          </table:table-cell>
          <table:table-cell table:style-name="ce68"/>
          <table:table-cell table:style-name="ce54" office:value-type="string" calcext:value-type="string">
            <text:p>基礎醫學研究所</text:p>
          </table:table-cell>
          <table:table-cell table:style-name="ce54" office:value-type="string" calcext:value-type="string">
            <text:p>邀請陳翰民助理教授蒞所演講「<text:span text:style-name="T7">Introduction to Proteomics</text:span><text:span text:style-name="T8">」。</text:span></text:p>
          </table:table-cell>
          <table:table-cell table:number-columns-repeated="1020"/>
        </table:table-row>
        <table:table-row table:style-name="ro7">
          <table:table-cell table:style-name="ce68" office:value-type="float" office:value="951111" calcext:value-type="float">
            <text:p>951111</text:p>
          </table:table-cell>
          <table:table-cell table:style-name="ce68"/>
          <table:table-cell table:style-name="ce54" office:value-type="string" calcext:value-type="string">
            <text:p>醫學系</text:p>
          </table:table-cell>
          <table:table-cell table:style-name="ce54" office:value-type="string" calcext:value-type="string">
            <text:p>於醫學院綜合大樓二樓會議廳辦理「臨床教學共識營」。</text:p>
          </table:table-cell>
          <table:table-cell table:number-columns-repeated="1020"/>
        </table:table-row>
        <table:table-row table:style-name="ro10">
          <table:table-cell table:style-name="ce68" office:value-type="float" office:value="951112" calcext:value-type="float">
            <text:p>951112</text:p>
          </table:table-cell>
          <table:table-cell table:style-name="ce68"/>
          <table:table-cell table:style-name="ce54" office:value-type="string" calcext:value-type="string">
            <text:p>公共衛生</text:p>
          </table:table-cell>
          <table:table-cell table:style-name="ce54" office:value-type="string" calcext:value-type="string">
            <text:p>陳凱倫老師應邀至台北縣政府衛生局，演講「社區保健志工增能之實例分享」。</text:p>
          </table:table-cell>
          <table:table-cell table:number-columns-repeated="1020"/>
        </table:table-row>
        <table:table-row table:style-name="ro7">
          <table:table-cell table:style-name="ce68" office:value-type="float" office:value="951113" calcext:value-type="float">
            <text:p>951113</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2</text:span><text:span text:style-name="T8">次學術研究發展委員會議。</text:span></text:p>
          </table:table-cell>
          <table:table-cell table:number-columns-repeated="1020"/>
        </table:table-row>
        <table:table-row table:style-name="ro7">
          <table:table-cell table:style-name="ce68" office:value-type="float" office:value="951115" calcext:value-type="float">
            <text:p>951115</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2</text:span><text:span text:style-name="T8">次院行政主管會議。</text:span></text:p>
          </table:table-cell>
          <table:table-cell table:number-columns-repeated="1020"/>
        </table:table-row>
        <table:table-row table:style-name="ro10">
          <table:table-cell table:style-name="ce45" office:value-type="float" office:value="951115" calcext:value-type="float">
            <text:p>951115</text:p>
          </table:table-cell>
          <table:table-cell table:style-name="ce45"/>
          <table:table-cell table:style-name="ce50" office:value-type="string" calcext:value-type="string">
            <text:p>醫學教育中心</text:p>
          </table:table-cell>
          <table:table-cell table:style-name="ce50" office:value-type="string" calcext:value-type="string">
            <text:p>邀請淡大教育學院高熏芳院長於<text:span text:style-name="T4">DG510</text:span><text:span text:style-name="T5">講演「大學沒教的事：如何教大學？」</text:span></text:p>
          </table:table-cell>
          <table:table-cell table:number-columns-repeated="1020"/>
        </table:table-row>
        <table:table-row table:style-name="ro10">
          <table:table-cell table:style-name="ce68" office:value-type="float" office:value="951115" calcext:value-type="float">
            <text:p>951115</text:p>
          </table:table-cell>
          <table:table-cell table:style-name="ce68" office:value-type="float" office:value="951215" calcext:value-type="float">
            <text:p>951215</text:p>
          </table:table-cell>
          <table:table-cell table:style-name="ce54" office:value-type="string" calcext:value-type="string">
            <text:p>基礎醫學研究所</text:p>
          </table:table-cell>
          <table:table-cell table:style-name="ce54" office:value-type="string" calcext:value-type="string">
            <text:p>配合本校辦埋<text:span text:style-name="T7">95</text:span><text:span text:style-name="T8">學年度系所自我評鑑。</text:span></text:p>
          </table:table-cell>
          <table:table-cell table:number-columns-repeated="1020"/>
        </table:table-row>
        <table:table-row table:style-name="ro10">
          <table:table-cell table:style-name="ce68" office:value-type="float" office:value="951117" calcext:value-type="float">
            <text:p>951117</text:p>
          </table:table-cell>
          <table:table-cell table:style-name="ce68"/>
          <table:table-cell table:style-name="ce54" office:value-type="string" calcext:value-type="string">
            <text:p>基礎醫學研究所</text:p>
          </table:table-cell>
          <table:table-cell table:style-name="ce54" office:value-type="string" calcext:value-type="string">
            <text:p>召開<text:span text:style-name="T7">95</text:span><text:span text:style-name="T8">學年度第</text:span><text:span text:style-name="T9">2</text:span><text:span text:style-name="T8">次課程委員會、</text:span><text:span text:style-name="T9">95</text:span><text:span text:style-name="T8">學年度第</text:span><text:span text:style-name="T9">3</text:span><text:span text:style-name="T8">次招生委員會。</text:span></text:p>
          </table:table-cell>
          <table:table-cell table:number-columns-repeated="1020"/>
        </table:table-row>
        <table:table-row table:style-name="ro10">
          <table:table-cell table:style-name="ce68" office:value-type="float" office:value="951118" calcext:value-type="float">
            <text:p>951118</text:p>
          </table:table-cell>
          <table:table-cell table:style-name="ce68"/>
          <table:table-cell table:style-name="ce54" office:value-type="string" calcext:value-type="string">
            <text:p>醫學系</text:p>
          </table:table-cell>
          <table:table-cell table:style-name="ce54" office:value-type="string" calcext:value-type="string">
            <text:p>於新光醫院辦理「<text:span text:style-name="T7">Mini-CEX</text:span><text:span text:style-name="T8">迷你臨床演練評量暨一般醫學訓練師資培育」研討會。</text:span></text:p>
          </table:table-cell>
          <table:table-cell table:number-columns-repeated="1020"/>
        </table:table-row>
        <table:table-row table:style-name="ro10">
          <table:table-cell table:style-name="ce68" office:value-type="float" office:value="951120" calcext:value-type="float">
            <text:p>951120</text:p>
          </table:table-cell>
          <table:table-cell table:style-name="ce68"/>
          <table:table-cell table:style-name="ce54" office:value-type="string" calcext:value-type="string">
            <text:p>公共衛生</text:p>
          </table:table-cell>
          <table:table-cell table:style-name="ce54" office:value-type="string" calcext:value-type="string">
            <text:p>於<text:span text:style-name="T7">DG307</text:span><text:span text:style-name="T8">舉辦「</text:span><text:span text:style-name="T9">95</text:span><text:span text:style-name="T8">學年度第一學期第</text:span><text:span text:style-name="T9">4</text:span><text:span text:style-name="T8">次系教職會議」、「</text:span><text:span text:style-name="T9">95</text:span><text:span text:style-name="T8">學年度第一期學第</text:span><text:span text:style-name="T9">1</text:span><text:span text:style-name="T8">次系課程委員會議」。</text:span></text:p>
          </table:table-cell>
          <table:table-cell table:number-columns-repeated="1020"/>
        </table:table-row>
        <table:table-row table:style-name="ro7">
          <table:table-cell table:style-name="ce68" office:value-type="float" office:value="951122" calcext:value-type="float">
            <text:p>951122</text:p>
          </table:table-cell>
          <table:table-cell table:style-name="ce68"/>
          <table:table-cell table:style-name="ce54" office:value-type="string" calcext:value-type="string">
            <text:p>醫學院</text:p>
          </table:table-cell>
          <table:table-cell table:style-name="ce54" office:value-type="string" calcext:value-type="string">
            <text:p>於地下室會議室召開第<text:span text:style-name="T7">1</text:span><text:span text:style-name="T8">次院導師會議。</text:span></text:p>
          </table:table-cell>
          <table:table-cell table:number-columns-repeated="1020"/>
        </table:table-row>
        <table:table-row table:style-name="ro7">
          <table:table-cell table:style-name="ce68" office:value-type="float" office:value="951123" calcext:value-type="float">
            <text:p>951123</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1</text:span><text:span text:style-name="T8">次教學研究發展委員會。</text:span></text:p>
          </table:table-cell>
          <table:table-cell table:number-columns-repeated="1020"/>
        </table:table-row>
        <table:table-row table:style-name="ro11">
          <table:table-cell table:style-name="ce68" office:value-type="float" office:value="951124" calcext:value-type="float">
            <text:p>951124</text:p>
          </table:table-cell>
          <table:table-cell table:style-name="ce68"/>
          <table:table-cell table:style-name="ce54" office:value-type="string" calcext:value-type="string">
            <text:p>臨床心理學系</text:p>
          </table:table-cell>
          <table:table-cell table:style-name="ce54" office:value-type="string" calcext:value-type="string">
            <text:p>臨床心理學系林玉華老師、洪志美老師於輔仁大學醫學院國際會議廳舉辦「身心靈治療－宗教與科學對話國際學術研討會」。</text:p>
          </table:table-cell>
          <table:table-cell table:number-columns-repeated="1020"/>
        </table:table-row>
        <table:table-row table:style-name="ro10">
          <table:table-cell table:style-name="ce68" office:value-type="float" office:value="951127" calcext:value-type="float">
            <text:p>951127</text:p>
          </table:table-cell>
          <table:table-cell table:style-name="ce68"/>
          <table:table-cell table:style-name="ce54" office:value-type="string" calcext:value-type="string">
            <text:p>基礎醫學研究所</text:p>
          </table:table-cell>
          <table:table-cell table:style-name="ce54" office:value-type="string" calcext:value-type="string">
            <text:p>召開<text:span text:style-name="T7">95</text:span><text:span text:style-name="T8">學年度研究生座談會。</text:span></text:p>
          </table:table-cell>
          <table:table-cell table:number-columns-repeated="1020"/>
        </table:table-row>
        <table:table-row table:style-name="ro7">
          <table:table-cell table:style-name="ce68" office:value-type="float" office:value="951127" calcext:value-type="float">
            <text:p>951127</text:p>
          </table:table-cell>
          <table:table-cell table:style-name="ce68" office:value-type="float" office:value="951130" calcext:value-type="float">
            <text:p>951130</text:p>
          </table:table-cell>
          <table:table-cell table:style-name="ce54" office:value-type="string" calcext:value-type="string">
            <text:p>醫學系</text:p>
          </table:table-cell>
          <table:table-cell table:style-name="ce68" office:value-type="string" calcext:value-type="string">
            <text:p>TMAC<text:span text:style-name="T11">評鑑委員蒞臨學校及教學醫院進行</text:span><text:span text:style-name="T9">4</text:span><text:span text:style-name="T8">天評鑑訪視。</text:span></text:p>
          </table:table-cell>
          <table:table-cell table:number-columns-repeated="1020"/>
        </table:table-row>
        <table:table-row table:style-name="ro10">
          <table:table-cell table:style-name="ce68" office:value-type="float" office:value="951129" calcext:value-type="float">
            <text:p>951129</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5</text:span><text:span text:style-name="T8">次院教師評審委員會議（臨時）、第</text:span><text:span text:style-name="T9">2</text:span><text:span text:style-name="T8">次醫學院發展會議。</text:span></text:p>
          </table:table-cell>
          <table:table-cell table:number-columns-repeated="1020"/>
        </table:table-row>
        <table:table-row table:style-name="ro10">
          <table:table-cell table:style-name="ce68" office:value-type="float" office:value="951130" calcext:value-type="float">
            <text:p>951130</text:p>
          </table:table-cell>
          <table:table-cell table:style-name="ce68"/>
          <table:table-cell table:style-name="ce54" office:value-type="string" calcext:value-type="string">
            <text:p>基礎醫學研究所</text:p>
          </table:table-cell>
          <table:table-cell table:style-name="ce54" office:value-type="string" calcext:value-type="string">
            <text:p>邀請郭育綺教授蒞所演講「<text:span text:style-name="T7">The Anti-viral Activity of Lobelia Chinensis</text:span><text:span text:style-name="T8">」。</text:span></text:p>
          </table:table-cell>
          <table:table-cell table:number-columns-repeated="1020"/>
        </table:table-row>
        <table:table-row table:style-name="ro7">
          <table:table-cell table:style-name="ce68" office:value-type="float" office:value="9512" calcext:value-type="float">
            <text:p>9512</text:p>
          </table:table-cell>
          <table:table-cell table:style-name="ce68"/>
          <table:table-cell table:style-name="ce54" office:value-type="string" calcext:value-type="string">
            <text:p>公共衛生</text:p>
          </table:table-cell>
          <table:table-cell table:style-name="ce54" office:value-type="string" calcext:value-type="string">
            <text:p>於利瑪竇大樓國際會議廳舉開<text:span text:style-name="T7">95</text:span><text:span text:style-name="T8">學年度第一學期系週會。</text:span></text:p>
          </table:table-cell>
          <table:table-cell table:style-name="ce79" table:number-columns-repeated="2"/>
          <table:table-cell table:number-columns-repeated="1018"/>
        </table:table-row>
        <table:table-row table:style-name="ro10">
          <table:table-cell table:style-name="ce68" office:value-type="float" office:value="9512" calcext:value-type="float">
            <text:p>9512</text:p>
          </table:table-cell>
          <table:table-cell table:style-name="ce68"/>
          <table:table-cell table:style-name="ce54" office:value-type="string" calcext:value-type="string">
            <text:p>基礎醫學研究所</text:p>
          </table:table-cell>
          <table:table-cell table:style-name="ce54" office:value-type="string" calcext:value-type="string">
            <text:p>陳炳輝所長應邀於輔仁大學演講「國科會計畫申請與審查」。</text:p>
          </table:table-cell>
          <table:table-cell table:style-name="ce79" table:number-columns-repeated="2"/>
          <table:table-cell table:number-columns-repeated="1018"/>
        </table:table-row>
        <table:table-row table:style-name="ro10">
          <table:table-cell table:style-name="ce68" office:value-type="float" office:value="951201" calcext:value-type="float">
            <text:p>951201</text:p>
          </table:table-cell>
          <table:table-cell table:style-name="ce68"/>
          <table:table-cell table:style-name="ce54" office:value-type="string" calcext:value-type="string">
            <text:p>公共衛生</text:p>
          </table:table-cell>
          <table:table-cell table:style-name="ce54" office:value-type="string" calcext:value-type="string">
            <text:p>邀請美國西北大學劉江教授於<text:span text:style-name="T7">DG312</text:span><text:span text:style-name="T8">講演「</text:span><text:span text:style-name="T9">Cardiovascular Disease YP: Lcrisk Development in Young Adults Study</text:span><text:span text:style-name="T8">」。</text:span></text:p>
          </table:table-cell>
          <table:table-cell table:number-columns-repeated="1020"/>
        </table:table-row>
        <table:table-row table:style-name="ro10">
          <table:table-cell table:style-name="ce68" office:value-type="float" office:value="951201" calcext:value-type="float">
            <text:p>951201</text:p>
          </table:table-cell>
          <table:table-cell table:style-name="ce68"/>
          <table:table-cell table:style-name="ce54" office:value-type="string" calcext:value-type="string">
            <text:p>基礎醫學研究所</text:p>
          </table:table-cell>
          <table:table-cell table:style-name="ce54" office:value-type="string" calcext:value-type="string">
            <text:p>召開<text:span text:style-name="T7">95</text:span><text:span text:style-name="T8">學年度第</text:span><text:span text:style-name="T9">1</text:span><text:span text:style-name="T8">次研究生事務委員會。</text:span></text:p>
          </table:table-cell>
          <table:table-cell table:number-columns-repeated="1020"/>
        </table:table-row>
        <table:table-row table:style-name="ro10">
          <table:table-cell table:style-name="ce68" office:value-type="float" office:value="951201" calcext:value-type="float">
            <text:p>951201</text:p>
          </table:table-cell>
          <table:table-cell table:style-name="ce68"/>
          <table:table-cell table:style-name="ce54" office:value-type="string" calcext:value-type="string">
            <text:p>臨床心理學系</text:p>
          </table:table-cell>
          <table:table-cell table:style-name="ce54" office:value-type="string" calcext:value-type="string">
            <text:p>臨床心理學系林玉華老師於輔仁大學講演「閱讀障礙－哈柏先生不會拼字又如何？」</text:p>
          </table:table-cell>
          <table:table-cell table:number-columns-repeated="1020"/>
        </table:table-row>
        <table:table-row table:style-name="ro10">
          <table:table-cell table:style-name="ce68" office:value-type="float" office:value="951201" calcext:value-type="float">
            <text:p>951201</text:p>
          </table:table-cell>
          <table:table-cell table:style-name="ce68" office:value-type="float" office:value="960531" calcext:value-type="float">
            <text:p>960531</text:p>
          </table:table-cell>
          <table:table-cell table:style-name="ce54" office:value-type="string" calcext:value-type="string">
            <text:p>公共衛生</text:p>
          </table:table-cell>
          <table:table-cell table:style-name="ce54" office:value-type="string" calcext:value-type="string">
            <text:p>林瑜文老師獲教育部補助專題研究計畫「國小安全衛生教育活動推廣」。</text:p>
          </table:table-cell>
          <table:table-cell table:number-columns-repeated="1020"/>
        </table:table-row>
        <table:table-row table:style-name="ro10">
          <table:table-cell table:style-name="ce68" office:value-type="float" office:value="951201" calcext:value-type="float">
            <text:p>951201</text:p>
          </table:table-cell>
          <table:table-cell table:style-name="ce68" office:value-type="float" office:value="971131" calcext:value-type="float">
            <text:p>971131</text:p>
          </table:table-cell>
          <table:table-cell table:style-name="ce54" office:value-type="string" calcext:value-type="string">
            <text:p>公共衛生</text:p>
          </table:table-cell>
          <table:table-cell table:style-name="ce54" office:value-type="string" calcext:value-type="string">
            <text:p>林瑜文老師獲教育部補助專題研究計畫「學校實驗室人員安全衛生知能檢定中心計畫」。</text:p>
          </table:table-cell>
          <table:table-cell table:number-columns-repeated="1020"/>
        </table:table-row>
        <table:table-row table:style-name="ro10">
          <table:table-cell table:style-name="ce68" office:value-type="float" office:value="951202" calcext:value-type="float">
            <text:p>951202</text:p>
          </table:table-cell>
          <table:table-cell table:style-name="ce68"/>
          <table:table-cell table:style-name="ce54" office:value-type="string" calcext:value-type="string">
            <text:p>護理學系</text:p>
          </table:table-cell>
          <table:table-cell table:style-name="ce54" office:value-type="string" calcext:value-type="string">
            <text:p>陳惠姿老師應成功大學邀請演講「資源發展與整合性服務輸送概念」。</text:p>
          </table:table-cell>
          <table:table-cell table:number-columns-repeated="1020"/>
        </table:table-row>
        <table:table-row table:style-name="ro7">
          <table:table-cell table:style-name="ce68" office:value-type="float" office:value="951203" calcext:value-type="float">
            <text:p>951203</text:p>
          </table:table-cell>
          <table:table-cell table:style-name="ce68"/>
          <table:table-cell table:style-name="ce54" office:value-type="string" calcext:value-type="string">
            <text:p>護理學系</text:p>
          </table:table-cell>
          <table:table-cell table:style-name="ce54" office:value-type="string" calcext:value-type="string">
            <text:p>於醫學院一樓大廳舉辦「系友回娘家」活動。</text:p>
          </table:table-cell>
          <table:table-cell table:number-columns-repeated="1020"/>
        </table:table-row>
        <table:table-row table:style-name="ro7">
          <table:table-cell table:style-name="ce68" office:value-type="float" office:value="951204" calcext:value-type="float">
            <text:p>951204</text:p>
          </table:table-cell>
          <table:table-cell table:style-name="ce68"/>
          <table:table-cell table:style-name="ce54" office:value-type="string" calcext:value-type="string">
            <text:p>公共衛生</text:p>
          </table:table-cell>
          <table:table-cell table:style-name="ce54" office:value-type="string" calcext:value-type="string">
            <text:p>於<text:span text:style-name="T7">DG307</text:span><text:span text:style-name="T8">舉辦「</text:span><text:span text:style-name="T9">95</text:span><text:span text:style-name="T8">學年度第一學期第</text:span><text:span text:style-name="T9">5</text:span><text:span text:style-name="T8">次系教職會議」。</text:span></text:p>
          </table:table-cell>
          <table:table-cell table:number-columns-repeated="1020"/>
        </table:table-row>
        <table:table-row table:style-name="ro11">
          <table:table-cell table:style-name="ce68" office:value-type="float" office:value="951204" calcext:value-type="float">
            <text:p>951204</text:p>
          </table:table-cell>
          <table:table-cell table:style-name="ce68"/>
          <table:table-cell table:style-name="ce54" office:value-type="string" calcext:value-type="string">
            <text:p>臨床心理學系</text:p>
          </table:table-cell>
          <table:table-cell table:style-name="ce54" office:value-type="string" calcext:value-type="string">
            <text:p>邀請輔仁大學哲學系系主任潘小慧教授於輔仁大學臨床心理學系講演「基本倫理與專業倫理－解決醫學倫理困境的哲學思考」。</text:p>
          </table:table-cell>
          <table:table-cell table:number-columns-repeated="1020"/>
        </table:table-row>
        <table:table-row table:style-name="ro10">
          <table:table-cell table:style-name="ce68" office:value-type="float" office:value="951209" calcext:value-type="float">
            <text:p>951209</text:p>
          </table:table-cell>
          <table:table-cell table:style-name="ce68"/>
          <table:table-cell table:style-name="ce54" office:value-type="string" calcext:value-type="string">
            <text:p>護理學系</text:p>
          </table:table-cell>
          <table:table-cell table:style-name="ce54" office:value-type="string" calcext:value-type="string">
            <text:p>陳惠姿老師應台北市立聯合醫院邀請演講「個案管理的成效指標」。</text:p>
          </table:table-cell>
          <table:table-cell table:number-columns-repeated="1020"/>
        </table:table-row>
        <table:table-row table:style-name="ro10">
          <table:table-cell table:style-name="ce68" office:value-type="float" office:value="951211" calcext:value-type="float">
            <text:p>951211</text:p>
          </table:table-cell>
          <table:table-cell table:style-name="ce68"/>
          <table:table-cell table:style-name="ce54" office:value-type="string" calcext:value-type="string">
            <text:p>臨床心理學系</text:p>
          </table:table-cell>
          <table:table-cell table:style-name="ce54" office:value-type="string" calcext:value-type="string">
            <text:p>臨床心理學系劉同雪老師應邀參加於台北舉辦之「臨床心理與生命教育研討會」。</text:p>
          </table:table-cell>
          <table:table-cell table:number-columns-repeated="1020"/>
        </table:table-row>
        <table:table-row table:style-name="ro10">
          <table:table-cell table:style-name="ce45" office:value-type="float" office:value="951213" calcext:value-type="float">
            <text:p>951213</text:p>
          </table:table-cell>
          <table:table-cell table:style-name="ce45"/>
          <table:table-cell table:style-name="ce50" office:value-type="string" calcext:value-type="string">
            <text:p>醫學教育中心</text:p>
          </table:table-cell>
          <table:table-cell table:style-name="ce50" office:value-type="string" calcext:value-type="string">
            <text:p>邀請輔大基礎醫學研究所陳炳輝所長於<text:span text:style-name="T4">DG312</text:span><text:span text:style-name="T5">講演「國科會計畫申請與審查」。</text:span></text:p>
          </table:table-cell>
          <table:table-cell table:number-columns-repeated="1020"/>
        </table:table-row>
        <table:table-row table:style-name="ro25">
          <table:table-cell table:style-name="ce68" office:value-type="float" office:value="951214" calcext:value-type="float">
            <text:p>951214</text:p>
          </table:table-cell>
          <table:table-cell table:style-name="ce68"/>
          <table:table-cell table:style-name="ce54" office:value-type="string" calcext:value-type="string">
            <text:p>基礎醫學研究所</text:p>
          </table:table-cell>
          <table:table-cell table:style-name="ce54" office:value-type="string" calcext:value-type="string">
            <text:p>邀請陳炯堂教授蒞所演講「<text:span text:style-name="T7">Controlled Release and Bioavailability of Nanoparticles of Isoflavones in a Simulated Intestine System</text:span><text:span text:style-name="T8">」。</text:span></text:p>
          </table:table-cell>
          <table:table-cell table:number-columns-repeated="1020"/>
        </table:table-row>
        <table:table-row table:style-name="ro7">
          <table:table-cell table:style-name="ce68" office:value-type="float" office:value="951220" calcext:value-type="float">
            <text:p>951220</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1</text:span><text:span text:style-name="T8">次學習輔導機制的會議。</text:span></text:p>
          </table:table-cell>
          <table:table-cell table:number-columns-repeated="1020"/>
        </table:table-row>
        <table:table-row table:style-name="ro7">
          <table:table-cell table:style-name="ce68" office:value-type="float" office:value="951221" calcext:value-type="float">
            <text:p>951221</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1</text:span><text:span text:style-name="T8">次圖書館五樓設計會議。</text:span></text:p>
          </table:table-cell>
          <table:table-cell table:number-columns-repeated="1020"/>
        </table:table-row>
        <table:table-row table:style-name="ro11">
          <table:table-cell table:style-name="ce68" office:value-type="float" office:value="951227" calcext:value-type="float">
            <text:p>951227</text:p>
          </table:table-cell>
          <table:table-cell table:style-name="ce68"/>
          <table:table-cell table:style-name="ce54" office:value-type="string" calcext:value-type="string">
            <text:p>基礎醫學研究所</text:p>
          </table:table-cell>
          <table:table-cell table:style-name="ce54" office:value-type="string" calcext:value-type="string">
            <text:p>邀請楊泮池院士於本院醫學院綜合大樓二樓會議室演講「轉譯研究：從基因到臨床<text:span text:style-name="T7">Translational Research: form Genomics to Bed Side</text:span><text:span text:style-name="T8">」。</text:span></text:p>
          </table:table-cell>
          <table:table-cell table:number-columns-repeated="1020"/>
        </table:table-row>
        <table:table-row table:style-name="ro10">
          <table:table-cell table:style-name="ce68" office:value-type="float" office:value="96" calcext:value-type="float">
            <text:p>96</text:p>
          </table:table-cell>
          <table:table-cell table:style-name="ce68" office:value-type="float" office:value="97" calcext:value-type="float">
            <text:p>97</text:p>
          </table:table-cell>
          <table:table-cell table:style-name="ce54" office:value-type="string" calcext:value-type="string">
            <text:p>護理學系</text:p>
          </table:table-cell>
          <table:table-cell table:style-name="ce54" office:value-type="string" calcext:value-type="string">
            <text:p>陳惠姿老師獲教育部補助專題研究計畫「跨專業老人學學程」。</text:p>
          </table:table-cell>
          <table:table-cell table:style-name="ce76" table:number-columns-repeated="2"/>
          <table:table-cell table:number-columns-repeated="1018"/>
        </table:table-row>
        <table:table-row table:style-name="ro11">
          <table:table-cell table:style-name="ce68" office:value-type="float" office:value="9601" calcext:value-type="float">
            <text:p>9601</text:p>
          </table:table-cell>
          <table:table-cell table:style-name="ce68"/>
          <table:table-cell table:style-name="ce54" office:value-type="string" calcext:value-type="string">
            <text:p>臨床心理學系</text:p>
          </table:table-cell>
          <table:table-cell table:style-name="ce54" office:value-type="string" calcext:value-type="string">
            <text:p>臨床心理學系陳美琴老師應邀參加「臺灣生命教育省思研討會」發表〈從生命教育的角度探索臺灣大學生的利社會行為與信仰成熟度及性格之關聯〉。</text:p>
          </table:table-cell>
          <table:table-cell table:style-name="ce79" table:number-columns-repeated="2"/>
          <table:table-cell table:number-columns-repeated="1018"/>
        </table:table-row>
        <table:table-row table:style-name="ro7">
          <table:table-cell table:style-name="ce68" office:value-type="float" office:value="960101" calcext:value-type="float">
            <text:p>960101</text:p>
          </table:table-cell>
          <table:table-cell table:style-name="ce68"/>
          <table:table-cell table:style-name="ce54" office:value-type="string" calcext:value-type="string">
            <text:p>醫學系</text:p>
          </table:table-cell>
          <table:table-cell table:style-name="ce68" office:value-type="string" calcext:value-type="string">
            <text:p>96<text:span text:style-name="T11">年新光醫院合作計畫案共計</text:span><text:span text:style-name="T9">18</text:span><text:span text:style-name="T8">件。</text:span></text:p>
          </table:table-cell>
          <table:table-cell table:number-columns-repeated="1020"/>
        </table:table-row>
        <table:table-row table:style-name="ro10">
          <table:table-cell table:style-name="ce68" office:value-type="float" office:value="960101" calcext:value-type="float">
            <text:p>960101</text:p>
          </table:table-cell>
          <table:table-cell table:style-name="ce68" office:value-type="float" office:value="960131" calcext:value-type="float">
            <text:p>960131</text:p>
          </table:table-cell>
          <table:table-cell table:style-name="ce54" office:value-type="string" calcext:value-type="string">
            <text:p>公共衛生</text:p>
          </table:table-cell>
          <table:table-cell table:style-name="ce54" office:value-type="string" calcext:value-type="string">
            <text:p>劉希平老師獲台北市政府環境保護局補助專題研究計畫「台北市公車排放粒狀物中<text:span text:style-name="T7">PAH</text:span><text:span text:style-name="T8">排放調查計畫」。</text:span></text:p>
          </table:table-cell>
          <table:table-cell table:number-columns-repeated="1020"/>
        </table:table-row>
        <table:table-row table:style-name="ro10">
          <table:table-cell table:style-name="ce68" office:value-type="float" office:value="960101" calcext:value-type="float">
            <text:p>960101</text:p>
          </table:table-cell>
          <table:table-cell table:style-name="ce68" office:value-type="float" office:value="960731" calcext:value-type="float">
            <text:p>960731</text:p>
          </table:table-cell>
          <table:table-cell table:style-name="ce54" office:value-type="string" calcext:value-type="string">
            <text:p>基礎醫學研究所</text:p>
          </table:table-cell>
          <table:table-cell table:style-name="ce54" office:value-type="string" calcext:value-type="string">
            <text:p>洪啟峰老師獲新光醫院補助專題研究計畫「木蘭屬植物活性成份抗紫外線傷害之研究」（至<text:span text:style-name="T7">9612</text:span><text:span text:style-name="T8">）</text:span></text:p>
          </table:table-cell>
          <table:table-cell table:number-columns-repeated="1020"/>
        </table:table-row>
        <table:table-row table:style-name="ro10">
          <table:table-cell table:style-name="ce68" office:value-type="float" office:value="960101" calcext:value-type="float">
            <text:p>960101</text:p>
          </table:table-cell>
          <table:table-cell table:style-name="ce68" office:value-type="float" office:value="960731" calcext:value-type="float">
            <text:p>960731</text:p>
          </table:table-cell>
          <table:table-cell table:style-name="ce54" office:value-type="string" calcext:value-type="string">
            <text:p>公共衛生</text:p>
          </table:table-cell>
          <table:table-cell table:style-name="ce54" office:value-type="string" calcext:value-type="string">
            <text:p>唐進勝老師獲彰化基督教醫院補助專題研究計畫「<text:span text:style-name="T7">96</text:span><text:span text:style-name="T8">年度電刀煙霧中氣狀污染物之危害性評估」。（至</text:span><text:span text:style-name="T9">961231</text:span><text:span text:style-name="T8">）</text:span></text:p>
          </table:table-cell>
          <table:table-cell table:number-columns-repeated="1020"/>
        </table:table-row>
        <table:table-row table:style-name="ro10">
          <table:table-cell table:style-name="ce68" office:value-type="float" office:value="960103" calcext:value-type="float">
            <text:p>960103</text:p>
          </table:table-cell>
          <table:table-cell table:style-name="ce68"/>
          <table:table-cell table:style-name="ce54" office:value-type="string" calcext:value-type="string">
            <text:p>公共衛生</text:p>
          </table:table-cell>
          <table:table-cell table:style-name="ce54" office:value-type="string" calcext:value-type="string">
            <text:p>於<text:span text:style-name="T7">DG37</text:span><text:span text:style-name="T8">舉辦「</text:span><text:span text:style-name="T9">95</text:span><text:span text:style-name="T8">學年度第一學期第</text:span><text:span text:style-name="T9">6</text:span><text:span text:style-name="T8">次系教職會識」、「</text:span><text:span text:style-name="T9">95</text:span><text:span text:style-name="T8">學年度第一學期系務會議」。</text:span></text:p>
          </table:table-cell>
          <table:table-cell table:number-columns-repeated="1020"/>
        </table:table-row>
        <table:table-row table:style-name="ro10">
          <table:table-cell table:style-name="ce68" office:value-type="float" office:value="960104" calcext:value-type="float">
            <text:p>960104</text:p>
          </table:table-cell>
          <table:table-cell table:style-name="ce68"/>
          <table:table-cell table:style-name="ce54" office:value-type="string" calcext:value-type="string">
            <text:p>基礎醫學研究所</text:p>
          </table:table-cell>
          <table:table-cell table:style-name="ce54" office:value-type="string" calcext:value-type="string">
            <text:p>邀請許瑞芬教授蒞所演講「<text:span text:style-name="T7">Introduction to Nutritional Genomics</text:span><text:span text:style-name="T8">」。</text:span></text:p>
          </table:table-cell>
          <table:table-cell table:number-columns-repeated="1020"/>
        </table:table-row>
        <table:table-row table:style-name="ro7">
          <table:table-cell table:style-name="ce68" office:value-type="float" office:value="960106" calcext:value-type="float">
            <text:p>960106</text:p>
          </table:table-cell>
          <table:table-cell table:style-name="ce68"/>
          <table:table-cell table:style-name="ce54" office:value-type="string" calcext:value-type="string">
            <text:p>醫學系</text:p>
          </table:table-cell>
          <table:table-cell table:style-name="ce54" office:value-type="string" calcext:value-type="string">
            <text:p>於國泰醫院辦理「<text:span text:style-name="T7">Mini-CEX</text:span><text:span text:style-name="T8">迷你臨床演練評量」研習會。</text:span></text:p>
          </table:table-cell>
          <table:table-cell table:number-columns-repeated="1020"/>
        </table:table-row>
        <table:table-row table:style-name="ro7">
          <table:table-cell table:style-name="ce68" office:value-type="float" office:value="960110" calcext:value-type="float">
            <text:p>960110</text:p>
          </table:table-cell>
          <table:table-cell table:style-name="ce68"/>
          <table:table-cell table:style-name="ce54" office:value-type="string" calcext:value-type="string">
            <text:p>醫學院</text:p>
          </table:table-cell>
          <table:table-cell table:style-name="ce54" office:value-type="string" calcext:value-type="string">
            <text:p>於院長室召開第<text:span text:style-name="T7">3</text:span><text:span text:style-name="T8">次院行政主管會議。</text:span></text:p>
          </table:table-cell>
          <table:table-cell table:number-columns-repeated="1020"/>
        </table:table-row>
        <table:table-row table:style-name="ro10">
          <table:table-cell table:style-name="ce45" office:value-type="float" office:value="960110" calcext:value-type="float">
            <text:p>960110</text:p>
          </table:table-cell>
          <table:table-cell table:style-name="ce45"/>
          <table:table-cell table:style-name="ce50" office:value-type="string" calcext:value-type="string">
            <text:p>醫學教育中心</text:p>
          </table:table-cell>
          <table:table-cell table:style-name="ce50" office:value-type="string" calcext:value-type="string">
            <text:p>邀請台大醫院楊泮池副院長於<text:span text:style-name="T4">DG510</text:span><text:span text:style-name="T5">講演「國外論文發表之經驗談」。</text:span></text:p>
          </table:table-cell>
          <table:table-cell table:number-columns-repeated="1020"/>
        </table:table-row>
        <table:table-row table:style-name="ro10">
          <table:table-cell table:style-name="ce68" office:value-type="float" office:value="960110" calcext:value-type="float">
            <text:p>960110</text:p>
          </table:table-cell>
          <table:table-cell table:style-name="ce68"/>
          <table:table-cell table:style-name="ce54" office:value-type="string" calcext:value-type="string">
            <text:p>護理學系</text:p>
          </table:table-cell>
          <table:table-cell table:style-name="ce54" office:value-type="string" calcext:value-type="string">
            <text:p>邀請新店慈濟醫院徐榮源副院長於<text:span text:style-name="T7">DG129</text:span><text:span text:style-name="T8">演講「</text:span><text:span text:style-name="T9">Gastrointestinal disorder-medical treatment</text:span><text:span text:style-name="T8">（</text:span><text:span text:style-name="T9">3</text:span><text:span text:style-name="T8">）」。</text:span></text:p>
          </table:table-cell>
          <table:table-cell table:number-columns-repeated="1020"/>
        </table:table-row>
        <table:table-row table:style-name="ro10">
          <table:table-cell table:style-name="ce68" office:value-type="float" office:value="960111" calcext:value-type="float">
            <text:p>960111</text:p>
          </table:table-cell>
          <table:table-cell table:style-name="ce68"/>
          <table:table-cell table:style-name="ce54" office:value-type="string" calcext:value-type="string">
            <text:p>基礎醫學研究所</text:p>
          </table:table-cell>
          <table:table-cell table:style-name="ce54" office:value-type="string" calcext:value-type="string">
            <text:p>召開<text:span text:style-name="T7">95</text:span><text:span text:style-name="T8">學年度第</text:span><text:span text:style-name="T9">3</text:span><text:span text:style-name="T8">次課程委員會。</text:span></text:p>
          </table:table-cell>
          <table:table-cell table:number-columns-repeated="1020"/>
        </table:table-row>
        <table:table-row table:style-name="ro10">
          <table:table-cell table:style-name="ce68" office:value-type="float" office:value="960111" calcext:value-type="float">
            <text:p>960111</text:p>
          </table:table-cell>
          <table:table-cell table:style-name="ce68"/>
          <table:table-cell table:style-name="ce54" office:value-type="string" calcext:value-type="string">
            <text:p>醫學教育中心</text:p>
          </table:table-cell>
          <table:table-cell table:style-name="ce54" office:value-type="string" calcext:value-type="string">
            <text:p>於醫學院五樓小班教室（二）召開醫學教育中心第<text:span text:style-name="T7">2</text:span><text:span text:style-name="T8">次會議。</text:span></text:p>
          </table:table-cell>
          <table:table-cell table:number-columns-repeated="1020"/>
        </table:table-row>
        <table:table-row table:style-name="ro7">
          <table:table-cell table:style-name="ce68" office:value-type="float" office:value="960113" calcext:value-type="float">
            <text:p>960113</text:p>
          </table:table-cell>
          <table:table-cell table:style-name="ce68"/>
          <table:table-cell table:style-name="ce54" office:value-type="string" calcext:value-type="string">
            <text:p>醫學系</text:p>
          </table:table-cell>
          <table:table-cell table:style-name="ce54" office:value-type="string" calcext:value-type="string">
            <text:p>於國泰醫院辦理<text:span text:style-name="T7">PBL</text:span><text:span text:style-name="T8">初階</text:span><text:span text:style-name="T9">$PBT</text:span><text:span text:style-name="T8">研習營。</text:span></text:p>
          </table:table-cell>
          <table:table-cell table:number-columns-repeated="1020"/>
        </table:table-row>
        <table:table-row table:style-name="ro7">
          <table:table-cell table:style-name="ce68" office:value-type="float" office:value="960117" calcext:value-type="float">
            <text:p>960117</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1</text:span><text:span text:style-name="T8">次院課程委員會議。</text:span></text:p>
          </table:table-cell>
          <table:table-cell table:number-columns-repeated="1020"/>
        </table:table-row>
        <table:table-row table:style-name="ro10">
          <table:table-cell table:style-name="ce68" office:value-type="float" office:value="960118" calcext:value-type="float">
            <text:p>960118</text:p>
          </table:table-cell>
          <table:table-cell table:style-name="ce68"/>
          <table:table-cell table:style-name="ce54" office:value-type="string" calcext:value-type="string">
            <text:p>基礎醫學研究所</text:p>
          </table:table-cell>
          <table:table-cell table:style-name="ce54" office:value-type="string" calcext:value-type="string">
            <text:p>召開系所自我評鑑檢討會議。</text:p>
          </table:table-cell>
          <table:table-cell table:number-columns-repeated="1020"/>
        </table:table-row>
        <table:table-row table:style-name="ro10">
          <table:table-cell table:style-name="ce68" office:value-type="float" office:value="960121" calcext:value-type="float">
            <text:p>960121</text:p>
          </table:table-cell>
          <table:table-cell table:style-name="ce68"/>
          <table:table-cell table:style-name="ce54" office:value-type="string" calcext:value-type="string">
            <text:p>基礎醫學研究所</text:p>
          </table:table-cell>
          <table:table-cell table:style-name="ce54" office:value-type="string" calcext:value-type="string">
            <text:p>派員出席醫學院「系所評鑑共識營」。</text:p>
          </table:table-cell>
          <table:table-cell table:number-columns-repeated="1020"/>
        </table:table-row>
        <table:table-row table:style-name="ro11">
          <table:table-cell table:style-name="ce45" office:value-type="float" office:value="960121" calcext:value-type="float">
            <text:p>960121</text:p>
          </table:table-cell>
          <table:table-cell table:style-name="ce45"/>
          <table:table-cell table:style-name="ce50" office:value-type="string" calcext:value-type="string">
            <text:p>醫學教育中心</text:p>
          </table:table-cell>
          <table:table-cell table:style-name="ce50" office:value-type="string" calcext:value-type="string">
            <text:p>邀請台北市立教育大學教育行政與評鑑研究所劉春榮所長及林天佑教授、陽明大學陳祖裕教務長於醫學綜合大樓二樓國際會議廳講演「醫學院共識營」。</text:p>
          </table:table-cell>
          <table:table-cell table:number-columns-repeated="1020"/>
        </table:table-row>
        <table:table-row table:style-name="ro7">
          <table:table-cell table:style-name="ce68" office:value-type="float" office:value="960122" calcext:value-type="float">
            <text:p>960122</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6</text:span><text:span text:style-name="T8">次院教師評審委員會議。</text:span></text:p>
          </table:table-cell>
          <table:table-cell table:number-columns-repeated="1020"/>
        </table:table-row>
        <table:table-row table:style-name="ro7">
          <table:table-cell table:style-name="ce68" office:value-type="float" office:value="960124" calcext:value-type="float">
            <text:p>960124</text:p>
          </table:table-cell>
          <table:table-cell table:style-name="ce68"/>
          <table:table-cell table:style-name="ce54" office:value-type="string" calcext:value-type="string">
            <text:p>公共衛生</text:p>
          </table:table-cell>
          <table:table-cell table:style-name="ce54" office:value-type="string" calcext:value-type="string">
            <text:p>於<text:span text:style-name="T7">DG307</text:span><text:span text:style-name="T8">舉辦「</text:span><text:span text:style-name="T9">95</text:span><text:span text:style-name="T8">學年度第一學期第</text:span><text:span text:style-name="T9">7</text:span><text:span text:style-name="T8">次系教職會議」。</text:span></text:p>
          </table:table-cell>
          <table:table-cell table:number-columns-repeated="1020"/>
        </table:table-row>
        <table:table-row table:style-name="ro7">
          <table:table-cell table:style-name="ce68" office:value-type="float" office:value="960124" calcext:value-type="float">
            <text:p>960124</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3</text:span><text:span text:style-name="T8">次院醫學院發展委員會議。</text:span></text:p>
          </table:table-cell>
          <table:table-cell table:number-columns-repeated="1020"/>
        </table:table-row>
        <table:table-row table:style-name="ro7">
          <table:table-cell table:style-name="ce68" office:value-type="float" office:value="960129" calcext:value-type="float">
            <text:p>960129</text:p>
          </table:table-cell>
          <table:table-cell table:style-name="ce68" office:value-type="float" office:value="960202" calcext:value-type="float">
            <text:p>960202</text:p>
          </table:table-cell>
          <table:table-cell table:style-name="ce54" office:value-type="string" calcext:value-type="string">
            <text:p>醫學系</text:p>
          </table:table-cell>
          <table:table-cell table:style-name="ce54" office:value-type="string" calcext:value-type="string">
            <text:p>於<text:span text:style-name="T7">DG307</text:span><text:span text:style-name="T8">舉辦「</text:span><text:span text:style-name="T9">95</text:span><text:span text:style-name="T8">學年度第一學期第</text:span><text:span text:style-name="T9">2</text:span><text:span text:style-name="T8">次系課程委員會議」。</text:span></text:p>
          </table:table-cell>
          <table:table-cell table:number-columns-repeated="1020"/>
        </table:table-row>
        <table:table-row table:style-name="ro10">
          <table:table-cell table:style-name="ce68" office:value-type="float" office:value="960130" calcext:value-type="float">
            <text:p>960130</text:p>
          </table:table-cell>
          <table:table-cell table:style-name="ce68"/>
          <table:table-cell table:style-name="ce54" office:value-type="string" calcext:value-type="string">
            <text:p>基礎醫學研究所</text:p>
          </table:table-cell>
          <table:table-cell table:style-name="ce54" office:value-type="string" calcext:value-type="string">
            <text:p>召開<text:span text:style-name="T7">95</text:span><text:span text:style-name="T8">學年度第</text:span><text:span text:style-name="T9">2</text:span><text:span text:style-name="T8">次所務會議暨學術發展委員會聯席會議。</text:span></text:p>
          </table:table-cell>
          <table:table-cell table:number-columns-repeated="1020"/>
        </table:table-row>
        <table:table-row table:style-name="ro10">
          <table:table-cell table:style-name="ce68" office:value-type="float" office:value="9602" calcext:value-type="float">
            <text:p>9602</text:p>
          </table:table-cell>
          <table:table-cell table:style-name="ce68"/>
          <table:table-cell table:style-name="ce54" office:value-type="string" calcext:value-type="string">
            <text:p>公共衛生</text:p>
          </table:table-cell>
          <table:table-cell table:style-name="ce54" office:value-type="string" calcext:value-type="string">
            <text:p>邀請<text:span text:style-name="T7">University of California, Los Angeles, USA, Dr. Morisky</text:span><text:span text:style-name="T8">於</text:span><text:span text:style-name="T9">DG312</text:span><text:span text:style-name="T8">講演「</text:span><text:span text:style-name="T9">From compliance to community development</text:span><text:span text:style-name="T8">」。</text:span></text:p>
          </table:table-cell>
          <table:table-cell table:style-name="ce79" table:number-columns-repeated="2"/>
          <table:table-cell table:number-columns-repeated="1018"/>
        </table:table-row>
        <table:table-row table:style-name="ro11">
          <table:table-cell table:style-name="ce68" office:value-type="float" office:value="9602" calcext:value-type="float">
            <text:p>9602</text:p>
          </table:table-cell>
          <table:table-cell table:style-name="ce68"/>
          <table:table-cell table:style-name="ce54" office:value-type="string" calcext:value-type="string">
            <text:p>臨床心理學系</text:p>
          </table:table-cell>
          <table:table-cell table:style-name="ce54" office:value-type="string" calcext:value-type="string">
            <text:p>臨床心理學系王英洲老師應邀參加於台北舉辦之「生命教育與專業倫理研討會」發表〈珍愛胚胎生命、永續研究發展<text:span text:style-name="T7">——</text:span><text:span text:style-name="T8">幹細胞實驗倫理教育〉。</text:span></text:p>
          </table:table-cell>
          <table:table-cell table:style-name="ce79" table:number-columns-repeated="2"/>
          <table:table-cell table:number-columns-repeated="1018"/>
        </table:table-row>
        <table:table-row table:style-name="ro11">
          <table:table-cell table:style-name="ce68" office:value-type="float" office:value="960201" calcext:value-type="float">
            <text:p>960201</text:p>
          </table:table-cell>
          <table:table-cell table:style-name="ce68"/>
          <table:table-cell table:style-name="ce54" office:value-type="string" calcext:value-type="string">
            <text:p>臨床心理學系</text:p>
          </table:table-cell>
          <table:table-cell table:style-name="ce54" office:value-type="string" calcext:value-type="string">
            <text:p>臨床心理學系王英洲老師獲輔仁大學強化師資補助單位補助專題研究計畫「<text:span text:style-name="T7">K</text:span><text:span text:style-name="T8">他命與安非他命致敏過程中的交互作</text:span><text:span text:style-name="T9">……</text:span><text:span text:style-name="T8">」。</text:span></text:p>
          </table:table-cell>
          <table:table-cell table:number-columns-repeated="1020"/>
        </table:table-row>
        <table:table-row table:style-name="ro10">
          <table:table-cell table:style-name="ce68" office:value-type="float" office:value="960201" calcext:value-type="float">
            <text:p>960201</text:p>
          </table:table-cell>
          <table:table-cell table:style-name="ce68"/>
          <table:table-cell table:style-name="ce54" office:value-type="string" calcext:value-type="string">
            <text:p>職能治療學系</text:p>
          </table:table-cell>
          <table:table-cell table:style-name="ce54" office:value-type="string" calcext:value-type="string">
            <text:p>專任謝協君老師離職，新聘江心瑜老師，系上共有<text:span text:style-name="T7">4</text:span><text:span text:style-name="T8">位專任老師。</text:span></text:p>
          </table:table-cell>
          <table:table-cell table:number-columns-repeated="1020"/>
        </table:table-row>
        <table:table-row table:style-name="ro10">
          <table:table-cell table:style-name="ce68" office:value-type="float" office:value="960201" calcext:value-type="float">
            <text:p>960201</text:p>
          </table:table-cell>
          <table:table-cell table:style-name="ce68" office:value-type="float" office:value="960631" calcext:value-type="float">
            <text:p>960631</text:p>
          </table:table-cell>
          <table:table-cell table:style-name="ce54" office:value-type="string" calcext:value-type="string">
            <text:p>公共衛生</text:p>
          </table:table-cell>
          <table:table-cell table:style-name="ce54" office:value-type="string" calcext:value-type="string">
            <text:p>唐進勝老師獲教育部補助專題研究計畫「<text:span text:style-name="T7">96</text:span><text:span text:style-name="T8">教育部補助大專校院安全衛生通識課程計畫」。</text:span></text:p>
          </table:table-cell>
          <table:table-cell table:number-columns-repeated="1020"/>
        </table:table-row>
        <table:table-row table:style-name="ro10">
          <table:table-cell table:style-name="ce68" office:value-type="float" office:value="960205" calcext:value-type="float">
            <text:p>960205</text:p>
          </table:table-cell>
          <table:table-cell table:style-name="ce68"/>
          <table:table-cell table:style-name="ce54" office:value-type="string" calcext:value-type="string">
            <text:p>護理學系</text:p>
          </table:table-cell>
          <table:table-cell table:style-name="ce54" office:value-type="string" calcext:value-type="string">
            <text:p>陳惠姿老師應邀崇仁護專請演講「<text:span text:style-name="T7">PBL</text:span><text:span text:style-name="T8">哲理基礎，如何進行</text:span><text:span text:style-name="T9">PBL</text:span><text:span text:style-name="T8">教學」。</text:span></text:p>
          </table:table-cell>
          <table:table-cell table:number-columns-repeated="1020"/>
        </table:table-row>
        <table:table-row table:style-name="ro12">
          <table:table-cell table:style-name="ce45" office:value-type="float" office:value="960208" calcext:value-type="float">
            <text:p>960208</text:p>
          </table:table-cell>
          <table:table-cell table:style-name="ce45" office:value-type="float" office:value="960210" calcext:value-type="float">
            <text:p>960210</text:p>
          </table:table-cell>
          <table:table-cell table:style-name="ce50" office:value-type="string" calcext:value-type="string">
            <text:p>醫學教育中心</text:p>
          </table:table-cell>
          <table:table-cell table:style-name="ce50" office:value-type="string" calcext:value-type="string">
            <text:p>醫學系－林朝順老師獲醫學教育中心補助至新加坡參與「<text:span text:style-name="T4">4th Asia Pacific Medical Education Conference</text:span><text:span text:style-name="T5">」，並以</text:span><text:span text:style-name="T6">poster</text:span><text:span text:style-name="T5">型式發表論文：</text:span><text:span text:style-name="T6">“What Affects Self-Directed Learning in a Problem-Based Curriculum</text:span><text:span text:style-name="T5">？</text:span><text:span text:style-name="T6">”</text:span></text:p>
          </table:table-cell>
          <table:table-cell table:number-columns-repeated="1020"/>
        </table:table-row>
        <table:table-row table:style-name="ro37">
          <table:table-cell table:style-name="ce68" office:value-type="float" office:value="960210" calcext:value-type="float">
            <text:p>960210</text:p>
          </table:table-cell>
          <table:table-cell table:style-name="ce68"/>
          <table:table-cell table:style-name="ce54" office:value-type="string" calcext:value-type="string">
            <text:p>臨床心理學系</text:p>
          </table:table-cell>
          <table:table-cell table:style-name="ce54" office:value-type="string" calcext:value-type="string">
            <text:p>臨床心理學系卓淑玲老師應邀參加於舉辦之「<text:span text:style-name="T7">4th Asia Pacific Medical Education Conference</text:span><text:span text:style-name="T8">」發表</text:span><text:span text:style-name="T9">“What affects self-directed learning in a problem-based curriculum</text:span><text:span text:style-name="T8">？</text:span><text:span text:style-name="T9">”</text:span><text:span text:style-name="T8">、</text:span><text:span text:style-name="T9">“Factors affecting self-directed learning readiness in Taiwan medical students”</text:span><text:span text:style-name="T8">、</text:span><text:span text:style-name="T9">“Validation of Chnese version of the Self-directed learning readiness scale</text:span><text:span text:style-name="T8">（</text:span><text:span text:style-name="T9">SDLRS</text:span><text:span text:style-name="T8">）</text:span><text:span text:style-name="T9">and the Approach and study skills inventory for students</text:span><text:span text:style-name="T8">（</text:span><text:span text:style-name="T9">ASSIST</text:span><text:span text:style-name="T8">）</text:span><text:span text:style-name="T9">”</text:span><text:span text:style-name="T8">。</text:span></text:p>
          </table:table-cell>
          <table:table-cell table:number-columns-repeated="1020"/>
        </table:table-row>
        <table:table-row table:style-name="ro10">
          <table:table-cell table:style-name="ce68" office:value-type="float" office:value="960228" calcext:value-type="float">
            <text:p>960228</text:p>
          </table:table-cell>
          <table:table-cell table:style-name="ce68"/>
          <table:table-cell table:style-name="ce54" office:value-type="string" calcext:value-type="string">
            <text:p>臨床心理學系</text:p>
          </table:table-cell>
          <table:table-cell table:style-name="ce54" office:value-type="string" calcext:value-type="string">
            <text:p>臨床心理學系舉辦生命教育與專業倫理研討會、舉辦幹細胞實驗倫理教育研討會。</text:p>
          </table:table-cell>
          <table:table-cell table:number-columns-repeated="1020"/>
        </table:table-row>
        <table:table-row table:style-name="ro11">
          <table:table-cell table:style-name="ce68" office:value-type="float" office:value="9603" calcext:value-type="float">
            <text:p>9603</text:p>
          </table:table-cell>
          <table:table-cell table:style-name="ce68"/>
          <table:table-cell table:style-name="ce54" office:value-type="string" calcext:value-type="string">
            <text:p>基礎醫學研究所</text:p>
          </table:table-cell>
          <table:table-cell table:style-name="ce54" office:value-type="string" calcext:value-type="string">
            <text:p>陳炳輝所長應邀於輔仁大學國際學術研討會以英文演講「<text:span text:style-name="T7">Feasibility of Using Soybean Cake as Raw Material for Production of Isoflavone Powder</text:span><text:span text:style-name="T8">」。</text:span></text:p>
          </table:table-cell>
          <table:table-cell table:style-name="ce79" table:number-columns-repeated="2"/>
          <table:table-cell table:number-columns-repeated="1018"/>
        </table:table-row>
        <table:table-row table:style-name="ro38">
          <table:table-cell table:style-name="ce68" office:value-type="float" office:value="9603" calcext:value-type="float">
            <text:p>9603</text:p>
          </table:table-cell>
          <table:table-cell table:style-name="ce68"/>
          <table:table-cell table:style-name="ce54" office:value-type="string" calcext:value-type="string">
            <text:p>臨床心理學系</text:p>
          </table:table-cell>
          <table:table-cell table:style-name="ce54" office:value-type="string" calcext:value-type="string">
            <text:p>臨床心理學系林玉華老師應邀參加於台南舉辦之「台灣臨床心理學會年會」發表〈童心理治療評估歷程研究初<text:span text:style-name="T7">……</text:span><text:span text:style-name="T8">〉；應邀參加於</text:span><text:span text:style-name="T9">London</text:span><text:span text:style-name="T8">舉辦之「</text:span><text:span text:style-name="T9">8th Joseph Sandler Conference</text:span><text:span text:style-name="T8">」發表</text:span><text:span text:style-name="T9">“A Single Case Study of a Short Term Dynamic Psychotherapy Process based on the Analysis of Transference……”</text:span><text:span text:style-name="T8">。林慧麗老師應邀參加於</text:span><text:span text:style-name="T9">Boston, MA</text:span><text:span text:style-name="T8">舉辦之「</text:span><text:span text:style-name="T9">Society for Research in Child Development</text:span><text:span text:style-name="T8">」發表</text:span><text:span text:style-name="T9">“ADHD and Creativity in Taiwan College Students: An Exploratory Study Using C.A.R.E. Chinese Version”</text:span><text:span text:style-name="T8">。陳美琴老師應邀參加「大專校院生命教育學術與教學研討會」發表〈靈性發展與人格整合〉。劉同雪老師應邀參加「台灣臨床心理學年會」發表</text:span><text:span text:style-name="T9">“The Efficacy of Self-Administered Bibiliotherapy”</text:span><text:span text:style-name="T8">。林玉華老師應邀參加「</text:span><text:span text:style-name="T9">8th Joseph Sandler Research Conference</text:span><text:span text:style-name="T8">」發表</text:span><text:span text:style-name="T9">“A Single Case Study of a Short Term Dynamic Psychotherapy Process based on the Analysis of Transference Situation”</text:span><text:span text:style-name="T8">。陳美琴老師於輔仁大學臨床心理學系舉辦「大專校院生命教育學術與教學研討會：靈性發展與人格整合。」</text:span></text:p>
          </table:table-cell>
          <table:table-cell table:style-name="ce79" table:number-columns-repeated="2"/>
          <table:table-cell table:number-columns-repeated="1018"/>
        </table:table-row>
        <table:table-row table:style-name="ro7">
          <table:table-cell table:style-name="ce68" office:value-type="float" office:value="960303" calcext:value-type="float">
            <text:p>960303</text:p>
          </table:table-cell>
          <table:table-cell table:style-name="ce68" office:value-type="float" office:value="960304" calcext:value-type="float">
            <text:p>960304</text:p>
          </table:table-cell>
          <table:table-cell table:style-name="ce54" office:value-type="string" calcext:value-type="string">
            <text:p>醫學系</text:p>
          </table:table-cell>
          <table:table-cell table:style-name="ce54" office:value-type="string" calcext:value-type="string">
            <text:p>於宜蘭山多利中信飯店舉辦春酒共融暨共識營活動。</text:p>
          </table:table-cell>
          <table:table-cell table:number-columns-repeated="1020"/>
        </table:table-row>
        <table:table-row table:style-name="ro10">
          <table:table-cell table:style-name="ce68" office:value-type="float" office:value="960305" calcext:value-type="float">
            <text:p>960305</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4</text:span><text:span text:style-name="T8">次院醫學院發展委員會議、第</text:span><text:span text:style-name="T9">4</text:span><text:span text:style-name="T8">次院行政主管會議。</text:span></text:p>
          </table:table-cell>
          <table:table-cell table:number-columns-repeated="1020"/>
        </table:table-row>
        <table:table-row table:style-name="ro10">
          <table:table-cell table:style-name="ce68" office:value-type="float" office:value="960307" calcext:value-type="float">
            <text:p>960307</text:p>
          </table:table-cell>
          <table:table-cell table:style-name="ce68"/>
          <table:table-cell table:style-name="ce54" office:value-type="string" calcext:value-type="string">
            <text:p>基礎醫學研究所</text:p>
          </table:table-cell>
          <table:table-cell table:style-name="ce54" office:value-type="string" calcext:value-type="string">
            <text:p>召開<text:span text:style-name="T7">95</text:span><text:span text:style-name="T8">學年度第</text:span><text:span text:style-name="T9">4</text:span><text:span text:style-name="T8">次招生委員會。</text:span></text:p>
          </table:table-cell>
          <table:table-cell table:number-columns-repeated="1020"/>
        </table:table-row>
        <table:table-row table:style-name="ro7">
          <table:table-cell table:style-name="ce68" office:value-type="float" office:value="960307" calcext:value-type="float">
            <text:p>960307</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2</text:span><text:span text:style-name="T8">次院課程委員會議。</text:span></text:p>
          </table:table-cell>
          <table:table-cell table:number-columns-repeated="1020"/>
        </table:table-row>
        <table:table-row table:style-name="ro11">
          <table:table-cell table:style-name="ce68" office:value-type="float" office:value="960307" calcext:value-type="float">
            <text:p>960307</text:p>
          </table:table-cell>
          <table:table-cell table:style-name="ce68"/>
          <table:table-cell table:style-name="ce54" office:value-type="string" calcext:value-type="string">
            <text:p>護理學系</text:p>
          </table:table-cell>
          <table:table-cell table:style-name="ce54" office:value-type="string" calcext:value-type="string">
            <text:p>邀請新光醫院高尚志醫師於<text:span text:style-name="T7">AG129</text:span><text:span text:style-name="T8">演講「</text:span><text:span text:style-name="T9">Respiratory disorder-medicaltreatment</text:span><text:span text:style-name="T8">（</text:span><text:span text:style-name="T9">3</text:span><text:span text:style-name="T8">）」、駱惠銘醫師於</text:span><text:span text:style-name="T9">DG129</text:span><text:span text:style-name="T8">演講「</text:span><text:span text:style-name="T9">Cardiovascular disorder-medical treatment</text:span><text:span text:style-name="T8">（</text:span><text:span text:style-name="T9">3</text:span><text:span text:style-name="T8">）」。</text:span></text:p>
          </table:table-cell>
          <table:table-cell table:number-columns-repeated="1020"/>
        </table:table-row>
        <table:table-row table:style-name="ro7">
          <table:table-cell table:style-name="ce68" office:value-type="float" office:value="960308" calcext:value-type="float">
            <text:p>960308</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1</text:span><text:span text:style-name="T8">次院搬遷協調會議。</text:span></text:p>
          </table:table-cell>
          <table:table-cell table:number-columns-repeated="1020"/>
        </table:table-row>
        <table:table-row table:style-name="ro7">
          <table:table-cell table:style-name="ce68" office:value-type="float" office:value="960310" calcext:value-type="float">
            <text:p>960310</text:p>
          </table:table-cell>
          <table:table-cell table:style-name="ce68"/>
          <table:table-cell table:style-name="ce54" office:value-type="string" calcext:value-type="string">
            <text:p>醫學系</text:p>
          </table:table-cell>
          <table:table-cell table:style-name="ce54" office:value-type="string" calcext:value-type="string">
            <text:p>於國泰醫院辦理<text:span text:style-name="T7">PBL</text:span><text:span text:style-name="T8">初階</text:span><text:span text:style-name="T9">&amp;PBT</text:span><text:span text:style-name="T8">研習營。</text:span></text:p>
          </table:table-cell>
          <table:table-cell table:number-columns-repeated="1020"/>
        </table:table-row>
        <table:table-row table:style-name="ro10">
          <table:table-cell table:style-name="ce68" office:value-type="float" office:value="960312" calcext:value-type="float">
            <text:p>960312</text:p>
          </table:table-cell>
          <table:table-cell table:style-name="ce68"/>
          <table:table-cell table:style-name="ce54" office:value-type="string" calcext:value-type="string">
            <text:p>公共衛生</text:p>
          </table:table-cell>
          <table:table-cell table:style-name="ce54" office:value-type="string" calcext:value-type="string">
            <text:p>於<text:span text:style-name="T7">DG307</text:span><text:span text:style-name="T8">舉辦「</text:span><text:span text:style-name="T9">95</text:span><text:span text:style-name="T8">學年度第二學期第</text:span><text:span text:style-name="T9">1</text:span><text:span text:style-name="T8">次系教職會議」、「</text:span><text:span text:style-name="T9">95</text:span><text:span text:style-name="T8">學年度第二學期第</text:span><text:span text:style-name="T9">1</text:span><text:span text:style-name="T8">次系教師評審委員會議」。</text:span></text:p>
          </table:table-cell>
          <table:table-cell table:number-columns-repeated="1020"/>
        </table:table-row>
        <table:table-row table:style-name="ro10">
          <table:table-cell table:style-name="ce68" office:value-type="float" office:value="960314" calcext:value-type="float">
            <text:p>960314</text:p>
          </table:table-cell>
          <table:table-cell table:style-name="ce68"/>
          <table:table-cell table:style-name="ce54" office:value-type="string" calcext:value-type="string">
            <text:p>公共衛生</text:p>
          </table:table-cell>
          <table:table-cell table:style-name="ce54" office:value-type="string" calcext:value-type="string">
            <text:p>邀請國立陽明大學公共衛生研究所，黃嵩立教授於<text:span text:style-name="T7">DG312</text:span><text:span text:style-name="T8">講演「國際衛生經驗談－以柬埔寨為例」。</text:span></text:p>
          </table:table-cell>
          <table:table-cell table:number-columns-repeated="1020"/>
        </table:table-row>
        <table:table-row table:style-name="ro7">
          <table:table-cell table:style-name="ce68" office:value-type="float" office:value="960314" calcext:value-type="float">
            <text:p>960314</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005</text:span><text:span text:style-name="T8">召開第</text:span><text:span text:style-name="T9">2</text:span><text:span text:style-name="T8">次院務會議。</text:span></text:p>
          </table:table-cell>
          <table:table-cell table:number-columns-repeated="1020"/>
        </table:table-row>
        <table:table-row table:style-name="ro25">
          <table:table-cell table:style-name="ce68" office:value-type="float" office:value="960315" calcext:value-type="float">
            <text:p>960315</text:p>
          </table:table-cell>
          <table:table-cell table:style-name="ce68"/>
          <table:table-cell table:style-name="ce54" office:value-type="string" calcext:value-type="string">
            <text:p>基礎醫學研究所</text:p>
          </table:table-cell>
          <table:table-cell table:style-name="ce54" office:value-type="string" calcext:value-type="string">
            <text:p>邀請李雅琳助理教授蒞所演講「<text:span text:style-name="T7">Functional Role of Catalytic Triad and Oxyanion Hole-forming Residues on Enzyme Activity-Escherichia coli thioesterase I/protease I/phospholipase L1</text:span><text:span text:style-name="T8">」。</text:span></text:p>
          </table:table-cell>
          <table:table-cell table:number-columns-repeated="1020"/>
        </table:table-row>
        <table:table-row table:style-name="ro10">
          <table:table-cell table:style-name="ce68" office:value-type="float" office:value="960316" calcext:value-type="float">
            <text:p>960316</text:p>
          </table:table-cell>
          <table:table-cell table:style-name="ce68"/>
          <table:table-cell table:style-name="ce54" office:value-type="string" calcext:value-type="string">
            <text:p>護理學系</text:p>
          </table:table-cell>
          <table:table-cell table:style-name="ce54" office:value-type="string" calcext:value-type="string">
            <text:p>黃玉珠老師應邀至康寧醫護管理專科學校專題演講「<text:span text:style-name="T7">Family centered care in united states</text:span><text:span text:style-name="T8">」。</text:span></text:p>
          </table:table-cell>
          <table:table-cell table:number-columns-repeated="1020"/>
        </table:table-row>
        <table:table-row table:style-name="ro10">
          <table:table-cell table:style-name="ce68" office:value-type="float" office:value="960319" calcext:value-type="float">
            <text:p>960319</text:p>
          </table:table-cell>
          <table:table-cell table:style-name="ce68"/>
          <table:table-cell table:style-name="ce54" office:value-type="string" calcext:value-type="string">
            <text:p>臨床心理學系</text:p>
          </table:table-cell>
          <table:table-cell table:style-name="ce54" office:value-type="string" calcext:value-type="string">
            <text:p>邀請朱春林於輔仁大學臨床心理學系講演「沙遊治療」。</text:p>
          </table:table-cell>
          <table:table-cell table:number-columns-repeated="1020"/>
        </table:table-row>
        <table:table-row table:style-name="ro10">
          <table:table-cell table:style-name="ce68" office:value-type="float" office:value="960320" calcext:value-type="float">
            <text:p>960320</text:p>
          </table:table-cell>
          <table:table-cell table:style-name="ce68"/>
          <table:table-cell table:style-name="ce54" office:value-type="string" calcext:value-type="string">
            <text:p>護理學系</text:p>
          </table:table-cell>
          <table:table-cell table:style-name="ce54" office:value-type="string" calcext:value-type="string">
            <text:p>楊秋月老師應台灣大學護理學系邀請專題演講「人格異常個案護理」。</text:p>
          </table:table-cell>
          <table:table-cell table:number-columns-repeated="1020"/>
        </table:table-row>
        <table:table-row table:style-name="ro10">
          <table:table-cell table:style-name="ce68" office:value-type="float" office:value="960321" calcext:value-type="float">
            <text:p>960321</text:p>
          </table:table-cell>
          <table:table-cell table:style-name="ce68"/>
          <table:table-cell table:style-name="ce54" office:value-type="string" calcext:value-type="string">
            <text:p>基礎醫學研究所</text:p>
          </table:table-cell>
          <table:table-cell table:style-name="ce54" office:value-type="string" calcext:value-type="string">
            <text:p>邀請邱皓政博士蒞所演講「潛在構念的捕捉：探索性與驗證性因素分析」。</text:p>
          </table:table-cell>
          <table:table-cell table:number-columns-repeated="1020"/>
        </table:table-row>
        <table:table-row table:style-name="ro7">
          <table:table-cell table:style-name="ce68" office:value-type="float" office:value="960321" calcext:value-type="float">
            <text:p>960321</text:p>
          </table:table-cell>
          <table:table-cell table:style-name="ce68"/>
          <table:table-cell table:style-name="ce54" office:value-type="string" calcext:value-type="string">
            <text:p>醫學系</text:p>
          </table:table-cell>
          <table:table-cell table:style-name="ce54" office:value-type="string" calcext:value-type="string">
            <text:p>於淨心堂舉辦「大體老師追思感恩禮」。</text:p>
          </table:table-cell>
          <table:table-cell table:number-columns-repeated="1020"/>
        </table:table-row>
        <table:table-row table:style-name="ro7">
          <table:table-cell table:style-name="ce68" office:value-type="float" office:value="960321" calcext:value-type="float">
            <text:p>960321</text:p>
          </table:table-cell>
          <table:table-cell table:style-name="ce68"/>
          <table:table-cell table:style-name="ce54" office:value-type="string" calcext:value-type="string">
            <text:p>醫學院</text:p>
          </table:table-cell>
          <table:table-cell table:style-name="ce54" office:value-type="string" calcext:value-type="string">
            <text:p>淨心堂／慰靈公祭。</text:p>
          </table:table-cell>
          <table:table-cell table:number-columns-repeated="1020"/>
        </table:table-row>
        <table:table-row table:style-name="ro10">
          <table:table-cell table:style-name="ce45" office:value-type="float" office:value="960321" calcext:value-type="float">
            <text:p>960321</text:p>
          </table:table-cell>
          <table:table-cell table:style-name="ce45"/>
          <table:table-cell table:style-name="ce50" office:value-type="string" calcext:value-type="string">
            <text:p>醫學教育中心</text:p>
          </table:table-cell>
          <table:table-cell table:style-name="ce50" office:value-type="string" calcext:value-type="string">
            <text:p>邀請輔大心理系邱皓政副教授於<text:span text:style-name="T4">DG312</text:span><text:span text:style-name="T5">講演「潛在構念的捕捉：探索性與驗證性因素分析」。</text:span></text:p>
          </table:table-cell>
          <table:table-cell table:number-columns-repeated="1020"/>
        </table:table-row>
        <table:table-row table:style-name="ro25">
          <table:table-cell table:style-name="ce68" office:value-type="float" office:value="960322" calcext:value-type="float">
            <text:p>960322</text:p>
          </table:table-cell>
          <table:table-cell table:style-name="ce68"/>
          <table:table-cell table:style-name="ce54" office:value-type="string" calcext:value-type="string">
            <text:p>基礎醫學研究所</text:p>
          </table:table-cell>
          <table:table-cell table:style-name="ce54" office:value-type="string" calcext:value-type="string">
            <text:p>邀請周秀慧助理教授蒞所演講「<text:span text:style-name="T7">The Immunomodulatory Effects of Human Cord Blood-derived Mesenchymal Stem Cells on Allogenic T cells</text:span><text:span text:style-name="T8">」。</text:span></text:p>
          </table:table-cell>
          <table:table-cell table:number-columns-repeated="1020"/>
        </table:table-row>
        <table:table-row table:style-name="ro10">
          <table:table-cell table:style-name="ce68" office:value-type="float" office:value="960323" calcext:value-type="float">
            <text:p>960323</text:p>
          </table:table-cell>
          <table:table-cell table:style-name="ce68"/>
          <table:table-cell table:style-name="ce54" office:value-type="string" calcext:value-type="string">
            <text:p>公共衛生</text:p>
          </table:table-cell>
          <table:table-cell table:style-name="ce54" office:value-type="string" calcext:value-type="string">
            <text:p>鄭其嘉老師應邀至台北市中正國中，演講「家長團體生活技能」。</text:p>
          </table:table-cell>
          <table:table-cell table:number-columns-repeated="1020"/>
        </table:table-row>
        <table:table-row table:style-name="ro25">
          <table:table-cell table:style-name="ce68" office:value-type="float" office:value="960323" calcext:value-type="float">
            <text:p>960323</text:p>
          </table:table-cell>
          <table:table-cell table:style-name="ce68"/>
          <table:table-cell table:style-name="ce54" office:value-type="string" calcext:value-type="string">
            <text:p>基礎醫學研究所</text:p>
          </table:table-cell>
          <table:table-cell table:style-name="ce54" office:value-type="string" calcext:value-type="string">
            <text:p>邀請張志弘教授蒞所演講「<text:span text:style-name="T7">Clinical Infometrics and Its Applications to Patient-Reported Outcomes Research and Practice</text:span><text:span text:style-name="T8">」。</text:span></text:p>
          </table:table-cell>
          <table:table-cell table:number-columns-repeated="1020"/>
        </table:table-row>
        <table:table-row table:style-name="ro10">
          <table:table-cell table:style-name="ce68" office:value-type="float" office:value="960324" calcext:value-type="float">
            <text:p>960324</text:p>
          </table:table-cell>
          <table:table-cell table:style-name="ce68"/>
          <table:table-cell table:style-name="ce54" office:value-type="string" calcext:value-type="string">
            <text:p>臨床心理學系</text:p>
          </table:table-cell>
          <table:table-cell table:style-name="ce54" office:value-type="string" calcext:value-type="string">
            <text:p>臨床心理學系林玉華老師應邀參加由台灣臨床心理學會於成功大學舉辦之「台灣心理學會年會」。</text:p>
          </table:table-cell>
          <table:table-cell table:number-columns-repeated="1020"/>
        </table:table-row>
        <table:table-row table:style-name="ro10">
          <table:table-cell table:style-name="ce68" office:value-type="float" office:value="960326" calcext:value-type="float">
            <text:p>960326</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5</text:span><text:span text:style-name="T8">次院醫學院發展委員會議、召開升等公開演講。</text:span></text:p>
          </table:table-cell>
          <table:table-cell table:number-columns-repeated="1020"/>
        </table:table-row>
        <table:table-row table:style-name="ro10">
          <table:table-cell table:style-name="ce68" office:value-type="float" office:value="960326" calcext:value-type="float">
            <text:p>960326</text:p>
          </table:table-cell>
          <table:table-cell table:style-name="ce68" office:value-type="float" office:value="960330" calcext:value-type="float">
            <text:p>960330</text:p>
          </table:table-cell>
          <table:table-cell table:style-name="ce54" office:value-type="string" calcext:value-type="string">
            <text:p>職能治療學系</text:p>
          </table:table-cell>
          <table:table-cell table:style-name="ce54" office:value-type="string" calcext:value-type="string">
            <text:p>職治週一系列活動。</text:p>
          </table:table-cell>
          <table:table-cell table:number-columns-repeated="1020"/>
        </table:table-row>
        <table:table-row table:style-name="ro10">
          <table:table-cell table:style-name="ce68" office:value-type="float" office:value="960327" calcext:value-type="float">
            <text:p>960327</text:p>
          </table:table-cell>
          <table:table-cell table:style-name="ce68"/>
          <table:table-cell table:style-name="ce54" office:value-type="string" calcext:value-type="string">
            <text:p>護理學系</text:p>
          </table:table-cell>
          <table:table-cell table:style-name="ce54" office:value-type="string" calcext:value-type="string">
            <text:p>楊秋月老師應天主教耕莘醫院邀請專題演講「精神衛生法與相關倫理議題」。</text:p>
          </table:table-cell>
          <table:table-cell table:number-columns-repeated="1020"/>
        </table:table-row>
        <table:table-row table:style-name="ro10">
          <table:table-cell table:style-name="ce68" office:value-type="float" office:value="960328" calcext:value-type="float">
            <text:p>960328</text:p>
          </table:table-cell>
          <table:table-cell table:style-name="ce68"/>
          <table:table-cell table:style-name="ce54" office:value-type="string" calcext:value-type="string">
            <text:p>基礎醫學研究所</text:p>
          </table:table-cell>
          <table:table-cell table:style-name="ce54" office:value-type="string" calcext:value-type="string">
            <text:p>召開第<text:span text:style-name="T7">1</text:span><text:span text:style-name="T8">次大學評鑑工作小組會議。</text:span></text:p>
          </table:table-cell>
          <table:table-cell table:number-columns-repeated="1020"/>
        </table:table-row>
        <table:table-row table:style-name="ro12">
          <table:table-cell table:style-name="ce68" office:value-type="float" office:value="960328" calcext:value-type="float">
            <text:p>960328</text:p>
          </table:table-cell>
          <table:table-cell table:style-name="ce68"/>
          <table:table-cell table:style-name="ce54" office:value-type="string" calcext:value-type="string">
            <text:p>臨床心理學系</text:p>
          </table:table-cell>
          <table:table-cell table:style-name="ce54" office:value-type="string" calcext:value-type="string">
            <text:p>林玉華老師、王英洲老師、李錦虹老師、陳美琴老師、劉同雪老師於輔仁大學臨床心理學系講演「從認知行為治療法取向來處理個案在生涯規劃中的非理性信念、焦慮情緒和壓力因應方式」。</text:p>
          </table:table-cell>
          <table:table-cell table:number-columns-repeated="1020"/>
        </table:table-row>
        <table:table-row table:style-name="ro7">
          <table:table-cell table:style-name="ce68" office:value-type="float" office:value="960328" calcext:value-type="float">
            <text:p>960328</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二學期第</text:span><text:span text:style-name="T9">1</text:span><text:span text:style-name="T8">次院教師評審委員會議。</text:span></text:p>
          </table:table-cell>
          <table:table-cell table:number-columns-repeated="1020"/>
        </table:table-row>
        <table:table-row table:style-name="ro12">
          <table:table-cell table:style-name="ce68" office:value-type="float" office:value="960328" calcext:value-type="float">
            <text:p>960328</text:p>
          </table:table-cell>
          <table:table-cell table:style-name="ce68"/>
          <table:table-cell table:style-name="ce54" office:value-type="string" calcext:value-type="string">
            <text:p>護理學系</text:p>
          </table:table-cell>
          <table:table-cell table:style-name="ce54" office:value-type="string" calcext:value-type="string">
            <text:p>邀請中華民國護理師護士公會全國聯合會呂月榮秘書長於<text:span text:style-name="T7">DG510</text:span><text:span text:style-name="T8">演講「中華民國護理師護士公會全國聯合會的角色與功能」。邀請新光醫院汪漢澄醫師於</text:span><text:span text:style-name="T9">DG129</text:span><text:span text:style-name="T8">演講「</text:span><text:span text:style-name="T9">Neurological disorder-Brain &amp; Spine</text:span><text:span text:style-name="T8">」。</text:span></text:p>
          </table:table-cell>
          <table:table-cell table:number-columns-repeated="1020"/>
        </table:table-row>
        <table:table-row table:style-name="ro10">
          <table:table-cell table:style-name="ce68" office:value-type="float" office:value="960330" calcext:value-type="float">
            <text:p>960330</text:p>
          </table:table-cell>
          <table:table-cell table:style-name="ce68"/>
          <table:table-cell table:style-name="ce54" office:value-type="string" calcext:value-type="string">
            <text:p>護理學系</text:p>
          </table:table-cell>
          <table:table-cell table:style-name="ce54" office:value-type="string" calcext:value-type="string">
            <text:p>陳惠姿老師應國立台北護理學院邀請演講「長期照護資訊化的發展與相關議題」。</text:p>
          </table:table-cell>
          <table:table-cell table:number-columns-repeated="1020"/>
        </table:table-row>
        <table:table-row table:style-name="ro23">
          <table:table-cell table:style-name="ce68" office:value-type="float" office:value="9604" calcext:value-type="float">
            <text:p>9604</text:p>
          </table:table-cell>
          <table:table-cell table:style-name="ce68"/>
          <table:table-cell table:style-name="ce54" office:value-type="string" calcext:value-type="string">
            <text:p>臨床心理學系</text:p>
          </table:table-cell>
          <table:table-cell table:style-name="ce54" office:value-type="string" calcext:value-type="string">
            <text:p>臨床心理學系林玉華老師、李錦虹老師應邀參加於<text:span text:style-name="T7">Kuala Lumpur</text:span><text:span text:style-name="T8">舉辦之「</text:span><text:span text:style-name="T9">International Medical Education Conference: Health Professional Education Toward 2020</text:span><text:span text:style-name="T8">」發表</text:span><text:span text:style-name="T9">“What Tutors Actually do in the PLB Groups: Facilitating Subject Matter Discussion”</text:span><text:span text:style-name="T8">。</text:span></text:p>
          </table:table-cell>
          <table:table-cell table:style-name="ce79" table:number-columns-repeated="2"/>
          <table:table-cell table:number-columns-repeated="1018"/>
        </table:table-row>
        <table:table-row table:style-name="ro10">
          <table:table-cell table:style-name="ce68" office:value-type="float" office:value="960401" calcext:value-type="float">
            <text:p>960401</text:p>
          </table:table-cell>
          <table:table-cell table:style-name="ce68" office:value-type="float" office:value="970331" calcext:value-type="float">
            <text:p>970331</text:p>
          </table:table-cell>
          <table:table-cell table:style-name="ce54" office:value-type="string" calcext:value-type="string">
            <text:p>公共衛生</text:p>
          </table:table-cell>
          <table:table-cell table:style-name="ce54" office:value-type="string" calcext:value-type="string">
            <text:p>劉希平老師獲彰化基督醫院補助專題研究計畫「醫療院所手術過程電刀燻煙<text:span text:style-name="T7">PAH</text:span><text:span text:style-name="T8">污染調查」。</text:span></text:p>
          </table:table-cell>
          <table:table-cell table:number-columns-repeated="1020"/>
        </table:table-row>
        <table:table-row table:style-name="ro16">
          <table:table-cell table:style-name="ce68" office:value-type="float" office:value="960401" calcext:value-type="float">
            <text:p>960401</text:p>
          </table:table-cell>
          <table:table-cell table:style-name="ce68" office:value-type="float" office:value="970331" calcext:value-type="float">
            <text:p>970331</text:p>
          </table:table-cell>
          <table:table-cell table:style-name="ce54" office:value-type="string" calcext:value-type="string">
            <text:p>基礎醫學研究所</text:p>
          </table:table-cell>
          <table:table-cell table:style-name="ce54" office:value-type="string" calcext:value-type="string">
            <text:p>陳炳輝所長獲彰化基督教醫院補助專題研究計畫「<text:span text:style-name="T7">Removal of heavy metal by poly </text:span><text:span text:style-name="T8">（</text:span><text:span text:style-name="T9">γ-glutamic acid</text:span><text:span text:style-name="T8">）</text:span><text:span text:style-name="T9">under in vitro physiological conditions</text:span><text:span text:style-name="T8">。」陳炳輝所長（與吳文彬老師）獲國泰醫院補助專題研究計畫「微奈米級中草藥複合配方抗心血管疾病之評估」。</text:span></text:p>
          </table:table-cell>
          <table:table-cell table:number-columns-repeated="1020"/>
        </table:table-row>
        <table:table-row table:style-name="ro7">
          <table:table-cell table:style-name="ce68" office:value-type="float" office:value="960409" calcext:value-type="float">
            <text:p>960409</text:p>
          </table:table-cell>
          <table:table-cell table:style-name="ce68"/>
          <table:table-cell table:style-name="ce54" office:value-type="string" calcext:value-type="string">
            <text:p>公共衛生</text:p>
          </table:table-cell>
          <table:table-cell table:style-name="ce54" office:value-type="string" calcext:value-type="string">
            <text:p>於<text:span text:style-name="T7">DG307</text:span><text:span text:style-name="T8">舉辦「</text:span><text:span text:style-name="T9">95</text:span><text:span text:style-name="T8">學年度第二學期第</text:span><text:span text:style-name="T9">2</text:span><text:span text:style-name="T8">次系教職會議」。</text:span></text:p>
          </table:table-cell>
          <table:table-cell table:number-columns-repeated="1020"/>
        </table:table-row>
        <table:table-row table:style-name="ro10">
          <table:table-cell table:style-name="ce68" office:value-type="float" office:value="960411" calcext:value-type="float">
            <text:p>960411</text:p>
          </table:table-cell>
          <table:table-cell table:style-name="ce68"/>
          <table:table-cell table:style-name="ce54" office:value-type="string" calcext:value-type="string">
            <text:p>基礎醫學研究所</text:p>
          </table:table-cell>
          <table:table-cell table:style-name="ce54" office:value-type="string" calcext:value-type="string">
            <text:p>邀請丘皓政博士蒞所演講「潛在變數的因果模型結構分析：結構方程模式的整合應用」。</text:p>
          </table:table-cell>
          <table:table-cell table:number-columns-repeated="1020"/>
        </table:table-row>
        <table:table-row table:style-name="ro7">
          <table:table-cell table:style-name="ce68" office:value-type="float" office:value="960411" calcext:value-type="float">
            <text:p>960411</text:p>
          </table:table-cell>
          <table:table-cell table:style-name="ce68"/>
          <table:table-cell table:style-name="ce54" office:value-type="string" calcext:value-type="string">
            <text:p>醫學系</text:p>
          </table:table-cell>
          <table:table-cell table:style-name="ce54" office:value-type="string" calcext:value-type="string">
            <text:p>系學會於百練展演中心舉辦醫學之夜。</text:p>
          </table:table-cell>
          <table:table-cell table:number-columns-repeated="1020"/>
        </table:table-row>
        <table:table-row table:style-name="ro7">
          <table:table-cell table:style-name="ce68" office:value-type="float" office:value="960411" calcext:value-type="float">
            <text:p>960411</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5</text:span><text:span text:style-name="T8">次院行政主管會議。</text:span></text:p>
          </table:table-cell>
          <table:table-cell table:number-columns-repeated="1020"/>
        </table:table-row>
        <table:table-row table:style-name="ro11">
          <table:table-cell table:style-name="ce68" office:value-type="float" office:value="960412" calcext:value-type="float">
            <text:p>960412</text:p>
          </table:table-cell>
          <table:table-cell table:style-name="ce68"/>
          <table:table-cell table:style-name="ce54" office:value-type="string" calcext:value-type="string">
            <text:p>公共衛生</text:p>
          </table:table-cell>
          <table:table-cell table:style-name="ce54" office:value-type="string" calcext:value-type="string">
            <text:p>唐進勝老師應邀至長庚大學呼吸照護系，演講「醫療機構內之游離輻射」。鄭其嘉老師應邀至彰濱工業區，演講「生活技能在健康教育教學上的應用」。</text:p>
          </table:table-cell>
          <table:table-cell table:number-columns-repeated="1020"/>
        </table:table-row>
        <table:table-row table:style-name="ro7">
          <table:table-cell table:style-name="ce68" office:value-type="float" office:value="960416" calcext:value-type="float">
            <text:p>960416</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3</text:span><text:span text:style-name="T8">次學術研究發展委員會。</text:span></text:p>
          </table:table-cell>
          <table:table-cell table:number-columns-repeated="1020"/>
        </table:table-row>
        <table:table-row table:style-name="ro10">
          <table:table-cell table:style-name="ce45" office:value-type="float" office:value="960418" calcext:value-type="float">
            <text:p>960418</text:p>
          </table:table-cell>
          <table:table-cell table:style-name="ce45"/>
          <table:table-cell table:style-name="ce50" office:value-type="string" calcext:value-type="string">
            <text:p>醫學教育中心</text:p>
          </table:table-cell>
          <table:table-cell table:style-name="ce50" office:value-type="string" calcext:value-type="string">
            <text:p>邀請輔大心理系邱皓政副教授於<text:span text:style-name="T4">DG312</text:span><text:span text:style-name="T5">講演「潛在變數的因果模型結構分析：結構方程模式的整合應用」。</text:span></text:p>
          </table:table-cell>
          <table:table-cell table:number-columns-repeated="1020"/>
        </table:table-row>
        <table:table-row table:style-name="ro10">
          <table:table-cell table:style-name="ce68" office:value-type="float" office:value="960418" calcext:value-type="float">
            <text:p>960418</text:p>
          </table:table-cell>
          <table:table-cell table:style-name="ce68"/>
          <table:table-cell table:style-name="ce54" office:value-type="string" calcext:value-type="string">
            <text:p>護理學系</text:p>
          </table:table-cell>
          <table:table-cell table:style-name="ce54" office:value-type="string" calcext:value-type="string">
            <text:p>邀請三軍總醫院胸腔外科李世俊主任於<text:span text:style-name="T7">DG129</text:span><text:span text:style-name="T8">演講「</text:span><text:span text:style-name="T9">Respiratory disorder-surgical treatment</text:span><text:span text:style-name="T8">（</text:span><text:span text:style-name="T9">2</text:span><text:span text:style-name="T8">）」。</text:span></text:p>
          </table:table-cell>
          <table:table-cell table:number-columns-repeated="1020"/>
        </table:table-row>
        <table:table-row table:style-name="ro23">
          <table:table-cell table:style-name="ce45" office:value-type="float" office:value="960420" calcext:value-type="float">
            <text:p>960420</text:p>
          </table:table-cell>
          <table:table-cell table:style-name="ce45" office:value-type="float" office:value="960421" calcext:value-type="float">
            <text:p>960421</text:p>
          </table:table-cell>
          <table:table-cell table:style-name="ce50" office:value-type="string" calcext:value-type="string">
            <text:p>醫學教育中心</text:p>
          </table:table-cell>
          <table:table-cell table:style-name="ce50" office:value-type="string" calcext:value-type="string">
            <text:p>臨心系－李錦虹獲醫學教育中心補助至馬來西亞參與「<text:span text:style-name="T4">Health Professional Education Towards 2020</text:span><text:span text:style-name="T5">」，並以口頭報告型式發表論文：</text:span><text:span text:style-name="T6">“What tutors actually do in the PBL groups? Part I-Facilitating group process; Part II-Facilitating subject matter discussion”</text:span><text:span text:style-name="T5">。</text:span></text:p>
          </table:table-cell>
          <table:table-cell table:number-columns-repeated="1020"/>
        </table:table-row>
        <table:table-row table:style-name="ro10">
          <table:table-cell table:style-name="ce68" office:value-type="float" office:value="960422" calcext:value-type="float">
            <text:p>960422</text:p>
          </table:table-cell>
          <table:table-cell table:style-name="ce68"/>
          <table:table-cell table:style-name="ce54" office:value-type="string" calcext:value-type="string">
            <text:p>護理學系</text:p>
          </table:table-cell>
          <table:table-cell table:style-name="ce54" office:value-type="string" calcext:value-type="string">
            <text:p>陳惠姿老師應國家衛生研究院邀請演講「由長期照護觀點看醫療資源之介入」。</text:p>
          </table:table-cell>
          <table:table-cell table:number-columns-repeated="1020"/>
        </table:table-row>
        <table:table-row table:style-name="ro11">
          <table:table-cell table:style-name="ce68" office:value-type="float" office:value="960422" calcext:value-type="float">
            <text:p>960422</text:p>
          </table:table-cell>
          <table:table-cell table:style-name="ce68" office:value-type="float" office:value="960425" calcext:value-type="float">
            <text:p>960425</text:p>
          </table:table-cell>
          <table:table-cell table:style-name="ce54" office:value-type="string" calcext:value-type="string">
            <text:p>基礎醫學研究所</text:p>
          </table:table-cell>
          <table:table-cell table:style-name="ce54" office:value-type="string" calcext:value-type="string">
            <text:p>洪啟峰老師應邀於「<text:span text:style-name="T7">Pharmaceutical Sciences World Congress</text:span><text:span text:style-name="T8">」發表</text:span><text:span text:style-name="T9">“Protective effects of myricetin against ultraviolet B-induced damage in human keratinocytes”</text:span><text:span text:style-name="T8">。</text:span></text:p>
          </table:table-cell>
          <table:table-cell table:number-columns-repeated="1020"/>
        </table:table-row>
        <table:table-row table:style-name="ro11">
          <table:table-cell table:style-name="ce68" office:value-type="float" office:value="960424" calcext:value-type="float">
            <text:p>960424</text:p>
          </table:table-cell>
          <table:table-cell table:style-name="ce68"/>
          <table:table-cell table:style-name="ce54" office:value-type="string" calcext:value-type="string">
            <text:p>臨床心理學系</text:p>
          </table:table-cell>
          <table:table-cell table:style-name="ce54" office:value-type="string" calcext:value-type="string">
            <text:p>邀請陳珅虎於輔仁大學臨床心理學系講演「以青少年自我認同介入方案之療效評估檢驗認同重要性、認同確定性、及認同落差之概念」。</text:p>
          </table:table-cell>
          <table:table-cell table:number-columns-repeated="1020"/>
        </table:table-row>
        <table:table-row table:style-name="ro10">
          <table:table-cell table:style-name="ce68" office:value-type="float" office:value="960425" calcext:value-type="float">
            <text:p>960425</text:p>
          </table:table-cell>
          <table:table-cell table:style-name="ce68"/>
          <table:table-cell table:style-name="ce54" office:value-type="string" calcext:value-type="string">
            <text:p>公共衛生</text:p>
          </table:table-cell>
          <table:table-cell table:style-name="ce54" office:value-type="string" calcext:value-type="string">
            <text:p>鄭其嘉老師應邀至嘉義市垂楊國小，演講「生活技能應用餘興教育教學（一）」。</text:p>
          </table:table-cell>
          <table:table-cell table:number-columns-repeated="1020"/>
        </table:table-row>
        <table:table-row table:style-name="ro10">
          <table:table-cell table:style-name="ce68" office:value-type="float" office:value="960425" calcext:value-type="float">
            <text:p>960425</text:p>
          </table:table-cell>
          <table:table-cell table:style-name="ce68"/>
          <table:table-cell table:style-name="ce54" office:value-type="string" calcext:value-type="string">
            <text:p>基礎醫學研究所</text:p>
          </table:table-cell>
          <table:table-cell table:style-name="ce54" office:value-type="string" calcext:value-type="string">
            <text:p>召開<text:span text:style-name="T7">95</text:span><text:span text:style-name="T8">學年度第</text:span><text:span text:style-name="T9">4</text:span><text:span text:style-name="T8">次課程委員會。</text:span></text:p>
          </table:table-cell>
          <table:table-cell table:number-columns-repeated="1020"/>
        </table:table-row>
        <table:table-row table:style-name="ro11">
          <table:table-cell table:style-name="ce68" office:value-type="float" office:value="960425" calcext:value-type="float">
            <text:p>960425</text:p>
          </table:table-cell>
          <table:table-cell table:style-name="ce68"/>
          <table:table-cell table:style-name="ce54" office:value-type="string" calcext:value-type="string">
            <text:p>臨床心理學系</text:p>
          </table:table-cell>
          <table:table-cell table:style-name="ce54" office:value-type="string" calcext:value-type="string">
            <text:p>邀請徐儷瑜於輔仁大學臨床心理學系講演「父母衝突對兒適應的影響機制：情緒安全感，認知評估與因應行為之影響」。</text:p>
          </table:table-cell>
          <table:table-cell table:number-columns-repeated="1020"/>
        </table:table-row>
        <table:table-row table:style-name="ro10">
          <table:table-cell table:style-name="ce68" office:value-type="float" office:value="960426" calcext:value-type="float">
            <text:p>960426</text:p>
          </table:table-cell>
          <table:table-cell table:style-name="ce68"/>
          <table:table-cell table:style-name="ce54" office:value-type="string" calcext:value-type="string">
            <text:p>公共衛生</text:p>
          </table:table-cell>
          <table:table-cell table:style-name="ce54" office:value-type="string" calcext:value-type="string">
            <text:p>邀請國防大學公共衛生學系劉紹興教授於<text:span text:style-name="T7">DG312</text:span><text:span text:style-name="T8">講演「職業病研究」。</text:span></text:p>
          </table:table-cell>
          <table:table-cell table:number-columns-repeated="1020"/>
        </table:table-row>
        <table:table-row table:style-name="ro10">
          <table:table-cell table:style-name="ce68" office:value-type="float" office:value="960426" calcext:value-type="float">
            <text:p>960426</text:p>
          </table:table-cell>
          <table:table-cell table:style-name="ce68"/>
          <table:table-cell table:style-name="ce54" office:value-type="string" calcext:value-type="string">
            <text:p>基礎醫學研究所</text:p>
          </table:table-cell>
          <table:table-cell table:style-name="ce54" office:value-type="string" calcext:value-type="string">
            <text:p>召開<text:span text:style-name="T7">95</text:span><text:span text:style-name="T8">學年度第</text:span><text:span text:style-name="T9">3</text:span><text:span text:style-name="T8">次教師評審委員會。</text:span></text:p>
          </table:table-cell>
          <table:table-cell table:number-columns-repeated="1020"/>
        </table:table-row>
        <table:table-row table:style-name="ro10">
          <table:table-cell table:style-name="ce45" office:value-type="float" office:value="960426" calcext:value-type="float">
            <text:p>960426</text:p>
          </table:table-cell>
          <table:table-cell table:style-name="ce45"/>
          <table:table-cell table:style-name="ce50" office:value-type="string" calcext:value-type="string">
            <text:p>醫學教育中心</text:p>
          </table:table-cell>
          <table:table-cell table:style-name="ce50" office:value-type="string" calcext:value-type="string">
            <text:p>美國<text:span text:style-name="T4">Old Dominion University</text:span><text:span text:style-name="T5">護理系主任及教授共兩位拜訪醫教中心鄒主任，瞭解醫學系課程規劃及師資培育活動。</text:span></text:p>
          </table:table-cell>
          <table:table-cell table:number-columns-repeated="1020"/>
        </table:table-row>
        <table:table-row table:style-name="ro10">
          <table:table-cell table:style-name="ce68" office:value-type="float" office:value="960426" calcext:value-type="float">
            <text:p>960426</text:p>
          </table:table-cell>
          <table:table-cell table:style-name="ce68"/>
          <table:table-cell table:style-name="ce54" office:value-type="string" calcext:value-type="string">
            <text:p>護理學系</text:p>
          </table:table-cell>
          <table:table-cell table:style-name="ce54" office:value-type="string" calcext:value-type="string">
            <text:p>黃玉珠老師應邀至台北縣衛生局演講「外籍配偶之醫療資源」。</text:p>
          </table:table-cell>
          <table:table-cell table:number-columns-repeated="1020"/>
        </table:table-row>
        <table:table-row table:style-name="ro11">
          <table:table-cell table:style-name="ce68" office:value-type="float" office:value="960428" calcext:value-type="float">
            <text:p>960428</text:p>
          </table:table-cell>
          <table:table-cell table:style-name="ce68"/>
          <table:table-cell table:style-name="ce54" office:value-type="string" calcext:value-type="string">
            <text:p>護理學系</text:p>
          </table:table-cell>
          <table:table-cell table:style-name="ce54" office:value-type="string" calcext:value-type="string">
            <text:p>於醫學綜合大樓二樓國際會議廳舉辦「進階護理教育之遠距教學研討會」，一樓舉行「護理學系第十五屆加冠暨佩章典禮」。</text:p>
          </table:table-cell>
          <table:table-cell table:number-columns-repeated="1020"/>
        </table:table-row>
        <table:table-row table:style-name="ro7">
          <table:table-cell table:style-name="ce68" office:value-type="float" office:value="960430" calcext:value-type="float">
            <text:p>960430</text:p>
          </table:table-cell>
          <table:table-cell table:style-name="ce68"/>
          <table:table-cell table:style-name="ce54" office:value-type="string" calcext:value-type="string">
            <text:p>公共衛生</text:p>
          </table:table-cell>
          <table:table-cell table:style-name="ce54" office:value-type="string" calcext:value-type="string">
            <text:p>於<text:span text:style-name="T7">DG307</text:span><text:span text:style-name="T8">舉辦「</text:span><text:span text:style-name="T9">95</text:span><text:span text:style-name="T8">學年度第二學期第</text:span><text:span text:style-name="T9">3</text:span><text:span text:style-name="T8">次系教職會議」。</text:span></text:p>
          </table:table-cell>
          <table:table-cell table:number-columns-repeated="1020"/>
        </table:table-row>
        <table:table-row table:style-name="ro12">
          <table:table-cell table:style-name="ce68" office:value-type="float" office:value="960430" calcext:value-type="float">
            <text:p>960430</text:p>
          </table:table-cell>
          <table:table-cell table:style-name="ce68"/>
          <table:table-cell table:style-name="ce54" office:value-type="string" calcext:value-type="string">
            <text:p>臨床心理學系</text:p>
          </table:table-cell>
          <table:table-cell table:style-name="ce54" office:value-type="string" calcext:value-type="string">
            <text:p>邀請廖文瑾於輔仁大學臨床心理學系講演「存在心理治療如何看待虛無感以及如何面對缺乏意義（虛無）的個<text:span text:style-name="T7">……</text:span><text:span text:style-name="T8">」。邀請賈紅鶯於輔仁大學臨床心理學系講演「乖孩子怎麼生病了？從文化脈胳看家族治療的改變歷程」。</text:span></text:p>
          </table:table-cell>
          <table:table-cell table:number-columns-repeated="1020"/>
        </table:table-row>
        <table:table-row table:style-name="ro7">
          <table:table-cell table:style-name="ce68" office:value-type="float" office:value="960430" calcext:value-type="float">
            <text:p>960430</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1</text:span><text:span text:style-name="T8">次臨時院行政主管會議。</text:span></text:p>
          </table:table-cell>
          <table:table-cell table:number-columns-repeated="1020"/>
        </table:table-row>
        <table:table-row table:style-name="ro10">
          <table:table-cell table:style-name="ce68" office:value-type="float" office:value="9605" calcext:value-type="float">
            <text:p>9605</text:p>
          </table:table-cell>
          <table:table-cell table:style-name="ce68"/>
          <table:table-cell table:style-name="ce54" office:value-type="string" calcext:value-type="string">
            <text:p>公共衛生</text:p>
          </table:table-cell>
          <table:table-cell table:style-name="ce54" office:value-type="string" calcext:value-type="string">
            <text:p>於醫學綜合大樓二樓國際會議廳舉辦<text:span text:style-name="T7">96</text:span><text:span text:style-name="T8">年學度第二學期系週會。</text:span></text:p>
          </table:table-cell>
          <table:table-cell table:style-name="ce79" table:number-columns-repeated="2"/>
          <table:table-cell table:number-columns-repeated="1018"/>
        </table:table-row>
        <table:table-row table:style-name="ro11">
          <table:table-cell table:style-name="ce68" office:value-type="float" office:value="9605" calcext:value-type="float">
            <text:p>9605</text:p>
          </table:table-cell>
          <table:table-cell table:style-name="ce68"/>
          <table:table-cell table:style-name="ce54" office:value-type="string" calcext:value-type="string">
            <text:p>基礎醫學研究所</text:p>
          </table:table-cell>
          <table:table-cell table:style-name="ce54" office:value-type="string" calcext:value-type="string">
            <text:p>陳炳輝所長應邀至宜蘭大學演講「<text:span text:style-name="T7">Encapsulation of Lycopene Extrct from Tomato Pulp Waste</text:span><text:span text:style-name="T8">」；洪啟峰老師應邀於輔仁大學演講「美白</text:span><text:span text:style-name="T9">white</text:span><text:span text:style-name="T8">一夏」。</text:span></text:p>
          </table:table-cell>
          <table:table-cell table:style-name="ce79" table:number-columns-repeated="2"/>
          <table:table-cell table:number-columns-repeated="1018"/>
        </table:table-row>
        <table:table-row table:style-name="ro7">
          <table:table-cell table:style-name="ce68" office:value-type="float" office:value="960501" calcext:value-type="float">
            <text:p>960501</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3</text:span><text:span text:style-name="T8">次院學生事務委員會議。</text:span></text:p>
          </table:table-cell>
          <table:table-cell table:number-columns-repeated="1020"/>
        </table:table-row>
        <table:table-row table:style-name="ro10">
          <table:table-cell table:style-name="ce68" office:value-type="float" office:value="960501" calcext:value-type="float">
            <text:p>960501</text:p>
          </table:table-cell>
          <table:table-cell table:style-name="ce68" office:value-type="float" office:value="961030" calcext:value-type="float">
            <text:p>961030</text:p>
          </table:table-cell>
          <table:table-cell table:style-name="ce54" office:value-type="string" calcext:value-type="string">
            <text:p>公共衛生</text:p>
          </table:table-cell>
          <table:table-cell table:style-name="ce54" office:value-type="string" calcext:value-type="string">
            <text:p>陳富莉老師獲桃園縣政府衛生局補助專題研究計畫「桃園縣國民小學互動式拒菸及戒菸教材」。</text:p>
          </table:table-cell>
          <table:table-cell table:number-columns-repeated="1020"/>
        </table:table-row>
        <table:table-row table:style-name="ro10">
          <table:table-cell table:style-name="ce68" office:value-type="float" office:value="960501" calcext:value-type="float">
            <text:p>960501</text:p>
          </table:table-cell>
          <table:table-cell table:style-name="ce68" office:value-type="float" office:value="971231" calcext:value-type="float">
            <text:p>971231</text:p>
          </table:table-cell>
          <table:table-cell table:style-name="ce54" office:value-type="string" calcext:value-type="string">
            <text:p>公共衛生</text:p>
          </table:table-cell>
          <table:table-cell table:style-name="ce54" office:value-type="string" calcext:value-type="string">
            <text:p>陳富莉老師獲行政院衛生署疾病管制局補助專題研究計畫「防疫政策民意調查計畫」。</text:p>
          </table:table-cell>
          <table:table-cell table:number-columns-repeated="1020"/>
        </table:table-row>
        <table:table-row table:style-name="ro10">
          <table:table-cell table:style-name="ce68" office:value-type="float" office:value="960502" calcext:value-type="float">
            <text:p>960502</text:p>
          </table:table-cell>
          <table:table-cell table:style-name="ce68"/>
          <table:table-cell table:style-name="ce54" office:value-type="string" calcext:value-type="string">
            <text:p>公共衛生</text:p>
          </table:table-cell>
          <table:table-cell table:style-name="ce54" office:value-type="string" calcext:value-type="string">
            <text:p>陳麗美老師應邀至行政院勞工委員會勞工安全衛生研究所，演講「急救概論」。</text:p>
          </table:table-cell>
          <table:table-cell table:number-columns-repeated="1020"/>
        </table:table-row>
        <table:table-row table:style-name="ro12">
          <table:table-cell table:style-name="ce68" office:value-type="float" office:value="960504" calcext:value-type="float">
            <text:p>960504</text:p>
          </table:table-cell>
          <table:table-cell table:style-name="ce68"/>
          <table:table-cell table:style-name="ce54" office:value-type="string" calcext:value-type="string">
            <text:p>公共衛生</text:p>
          </table:table-cell>
          <table:table-cell table:style-name="ce54" office:value-type="string" calcext:value-type="string">
            <text:p>邀請<text:span text:style-name="T7">Department of Psychology, Colorado</text:span><text:span text:style-name="T8">，陳禹教授於</text:span><text:span text:style-name="T9">DG312</text:span><text:span text:style-name="T8">講演「</text:span><text:span text:style-name="T9">Worksite and community suicide prevention……</text:span><text:span text:style-name="T8">」。鄭其嘉老師應邀至嘉義市垂楊國小，演講「生活技能應用餘興教育教學（二）」。</text:span></text:p>
          </table:table-cell>
          <table:table-cell table:number-columns-repeated="1020"/>
        </table:table-row>
        <table:table-row table:style-name="ro7">
          <table:table-cell table:style-name="ce68" office:value-type="float" office:value="960504" calcext:value-type="float">
            <text:p>960504</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6</text:span><text:span text:style-name="T8">次院醫學院發展委員會議。</text:span></text:p>
          </table:table-cell>
          <table:table-cell table:number-columns-repeated="1020"/>
        </table:table-row>
        <table:table-row table:style-name="ro10">
          <table:table-cell table:style-name="ce68" office:value-type="float" office:value="960509" calcext:value-type="float">
            <text:p>960509</text:p>
          </table:table-cell>
          <table:table-cell table:style-name="ce68"/>
          <table:table-cell table:style-name="ce54" office:value-type="string" calcext:value-type="string">
            <text:p>基礎醫學研究所</text:p>
          </table:table-cell>
          <table:table-cell table:style-name="ce54" office:value-type="string" calcext:value-type="string">
            <text:p>邀請高銘欽教授蒞所演講「<text:span text:style-name="T7">Oncogene-targetingCancerTherapy: From Bench to Animal model</text:span><text:span text:style-name="T8">」。</text:span></text:p>
          </table:table-cell>
          <table:table-cell table:number-columns-repeated="1020"/>
        </table:table-row>
        <table:table-row table:style-name="ro10">
          <table:table-cell table:style-name="ce68" office:value-type="float" office:value="960509" calcext:value-type="float">
            <text:p>960509</text:p>
          </table:table-cell>
          <table:table-cell table:style-name="ce68"/>
          <table:table-cell table:style-name="ce54" office:value-type="string" calcext:value-type="string">
            <text:p>醫學院</text:p>
          </table:table-cell>
          <table:table-cell table:style-name="ce54" office:value-type="string" calcext:value-type="string">
            <text:p>於醫學院綜合大樓二樓會議室邀請天晟醫院張育美董事長蒞院演講「醫療健康產業創業與創新服務」。</text:p>
          </table:table-cell>
          <table:table-cell table:number-columns-repeated="1020"/>
        </table:table-row>
        <table:table-row table:style-name="ro10">
          <table:table-cell table:style-name="ce45" office:value-type="float" office:value="960509" calcext:value-type="float">
            <text:p>960509</text:p>
          </table:table-cell>
          <table:table-cell table:style-name="ce45"/>
          <table:table-cell table:style-name="ce50" office:value-type="string" calcext:value-type="string">
            <text:p>醫學教育中心</text:p>
          </table:table-cell>
          <table:table-cell table:style-name="ce50" office:value-type="string" calcext:value-type="string">
            <text:p>邀請<text:span text:style-name="T4">University of Pennsylvania School of Medicine, Dr. Lynn Seng</text:span><text:span text:style-name="T5">於</text:span><text:span text:style-name="T6">DG312</text:span><text:span text:style-name="T5">講演「</text:span><text:span text:style-name="T6">The Role of SP in Clinical Skill Assessment</text:span><text:span text:style-name="T5">」。</text:span></text:p>
          </table:table-cell>
          <table:table-cell table:number-columns-repeated="1020"/>
        </table:table-row>
        <table:table-row table:style-name="ro10">
          <table:table-cell table:style-name="ce68" office:value-type="float" office:value="960510" calcext:value-type="float">
            <text:p>960510</text:p>
          </table:table-cell>
          <table:table-cell table:style-name="ce68"/>
          <table:table-cell table:style-name="ce54" office:value-type="string" calcext:value-type="string">
            <text:p>公共衛生</text:p>
          </table:table-cell>
          <table:table-cell table:style-name="ce54" office:value-type="string" calcext:value-type="string">
            <text:p>邀請台灣大學衛生政策與管理研究所吳淑瓊教授於<text:span text:style-name="T7">DG312</text:span><text:span text:style-name="T8">講演「長期照護」。</text:span></text:p>
          </table:table-cell>
          <table:table-cell table:number-columns-repeated="1020"/>
        </table:table-row>
        <table:table-row table:style-name="ro36">
          <table:table-cell table:style-name="ce68" office:value-type="float" office:value="960513" calcext:value-type="float">
            <text:p>960513</text:p>
          </table:table-cell>
          <table:table-cell table:style-name="ce68" office:value-type="float" office:value="960516" calcext:value-type="float">
            <text:p>960516</text:p>
          </table:table-cell>
          <table:table-cell table:style-name="ce54" office:value-type="string" calcext:value-type="string">
            <text:p>護理學系</text:p>
          </table:table-cell>
          <table:table-cell table:style-name="ce54" office:value-type="string" calcext:value-type="string">
            <text:p>黃玉珠副教授應邀至上海參加「<text:span text:style-name="T7">2007Shanghai International Nursing Congress</text:span><text:span text:style-name="T8">」發表</text:span><text:span text:style-name="T9">“The effect of problem based learging as teaching strategy applied to the community health nursing professional continue educational program”</text:span><text:span text:style-name="T8">。</text:span></text:p>
          </table:table-cell>
          <table:table-cell table:number-columns-repeated="1020"/>
        </table:table-row>
        <table:table-row table:style-name="ro7">
          <table:table-cell table:style-name="ce68" office:value-type="float" office:value="960514" calcext:value-type="float">
            <text:p>960514</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二學期第</text:span><text:span text:style-name="T9">2</text:span><text:span text:style-name="T8">次院教師評審委員會議。</text:span></text:p>
          </table:table-cell>
          <table:table-cell table:number-columns-repeated="1020"/>
        </table:table-row>
        <table:table-row table:style-name="ro10">
          <table:table-cell table:style-name="ce68" office:value-type="float" office:value="960515" calcext:value-type="float">
            <text:p>960515</text:p>
          </table:table-cell>
          <table:table-cell table:style-name="ce68"/>
          <table:table-cell table:style-name="ce54" office:value-type="string" calcext:value-type="string">
            <text:p>基礎醫學研究所</text:p>
          </table:table-cell>
          <table:table-cell table:style-name="ce54" office:value-type="string" calcext:value-type="string">
            <text:p>所辦公室由宗倬章大樓搬遷至醫學綜合大樓七樓。</text:p>
          </table:table-cell>
          <table:table-cell table:number-columns-repeated="1020"/>
        </table:table-row>
        <table:table-row table:style-name="ro7">
          <table:table-cell table:style-name="ce68" office:value-type="float" office:value="960515" calcext:value-type="float">
            <text:p>960515</text:p>
          </table:table-cell>
          <table:table-cell table:style-name="ce68"/>
          <table:table-cell table:style-name="ce54" office:value-type="string" calcext:value-type="string">
            <text:p>醫學院</text:p>
          </table:table-cell>
          <table:table-cell table:style-name="ce54" office:value-type="string" calcext:value-type="string">
            <text:p>於醫學綜合大樓一樓舉行「新醫學大樓搬遷祈福禮」。</text:p>
          </table:table-cell>
          <table:table-cell table:number-columns-repeated="1020"/>
        </table:table-row>
        <table:table-row table:style-name="ro10">
          <table:table-cell table:style-name="ce68" office:value-type="float" office:value="960516" calcext:value-type="float">
            <text:p>960516</text:p>
          </table:table-cell>
          <table:table-cell table:style-name="ce68"/>
          <table:table-cell table:style-name="ce54" office:value-type="string" calcext:value-type="string">
            <text:p>公共衛生</text:p>
          </table:table-cell>
          <table:table-cell table:style-name="ce54" office:value-type="string" calcext:value-type="string">
            <text:p>邀請長庚大學呼吸照護學系，萬國華教授於<text:span text:style-name="T7">DG312</text:span><text:span text:style-name="T8">講演「生物氣膠之採樣與分析」。</text:span></text:p>
          </table:table-cell>
          <table:table-cell table:number-columns-repeated="1020"/>
        </table:table-row>
        <table:table-row table:style-name="ro10">
          <table:table-cell table:style-name="ce68" office:value-type="float" office:value="960516" calcext:value-type="float">
            <text:p>960516</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510</text:span><text:span text:style-name="T8">召開第二學期第</text:span><text:span text:style-name="T9">1</text:span><text:span text:style-name="T8">次院導師會議。於</text:span><text:span text:style-name="T9">DG206</text:span><text:span text:style-name="T8">召開第</text:span><text:span text:style-name="T9">6</text:span><text:span text:style-name="T8">次院醫學院發展委員會議。</text:span></text:p>
          </table:table-cell>
          <table:table-cell table:number-columns-repeated="1020"/>
        </table:table-row>
        <table:table-row table:style-name="ro11">
          <table:table-cell table:style-name="ce45" office:value-type="float" office:value="960516" calcext:value-type="float">
            <text:p>960516</text:p>
          </table:table-cell>
          <table:table-cell table:style-name="ce45"/>
          <table:table-cell table:style-name="ce50" office:value-type="string" calcext:value-type="string">
            <text:p>醫學教育中心</text:p>
          </table:table-cell>
          <table:table-cell table:style-name="ce50" office:value-type="string" calcext:value-type="string">
            <text:p>邀請輔大耶穌會使命發展室嚴任吉神父於<text:span text:style-name="T4">DG510</text:span><text:span text:style-name="T5">講演「電影賞析」座談會－電影中的生命主題－從奇士勞斯基的殺人影片談起。</text:span></text:p>
          </table:table-cell>
          <table:table-cell table:number-columns-repeated="1020"/>
        </table:table-row>
        <table:table-row table:style-name="ro11">
          <table:table-cell table:style-name="ce45" office:value-type="float" office:value="960520" calcext:value-type="float">
            <text:p>960520</text:p>
          </table:table-cell>
          <table:table-cell table:style-name="ce45"/>
          <table:table-cell table:style-name="ce50" office:value-type="string" calcext:value-type="string">
            <text:p>醫學教育中心</text:p>
          </table:table-cell>
          <table:table-cell table:style-name="ce50" office:value-type="string" calcext:value-type="string">
            <text:p>邀請輔大醫學系周定遠主任、鄒國英教授、陳至理教授、李錦虹教授於<text:span text:style-name="T4">DG510</text:span><text:span text:style-name="T5">講演「問題為基礎的學習（</text:span><text:span text:style-name="T6">PBL</text:span><text:span text:style-name="T5">）進階師資培訓」研習會。</text:span></text:p>
          </table:table-cell>
          <table:table-cell table:number-columns-repeated="1020"/>
        </table:table-row>
        <table:table-row table:style-name="ro10">
          <table:table-cell table:style-name="ce68" office:value-type="float" office:value="960523" calcext:value-type="float">
            <text:p>960523</text:p>
          </table:table-cell>
          <table:table-cell table:style-name="ce68"/>
          <table:table-cell table:style-name="ce54" office:value-type="string" calcext:value-type="string">
            <text:p>護理學系</text:p>
          </table:table-cell>
          <table:table-cell table:style-name="ce54" office:value-type="string" calcext:value-type="string">
            <text:p>邀請台北榮民總醫院婦產部張昇平主任於<text:span text:style-name="T7">DG214</text:span><text:span text:style-name="T8">教室演講「不孕症」。</text:span></text:p>
          </table:table-cell>
          <table:table-cell table:number-columns-repeated="1020"/>
        </table:table-row>
        <table:table-row table:style-name="ro10">
          <table:table-cell table:style-name="ce68" office:value-type="float" office:value="960524" calcext:value-type="float">
            <text:p>960524</text:p>
          </table:table-cell>
          <table:table-cell table:style-name="ce68"/>
          <table:table-cell table:style-name="ce54" office:value-type="string" calcext:value-type="string">
            <text:p>公共衛生</text:p>
          </table:table-cell>
          <table:table-cell table:style-name="ce54" office:value-type="string" calcext:value-type="string">
            <text:p>邀請台灣大學預防醫學研究所，賴美淑教授於<text:span text:style-name="T7">DG312</text:span><text:span text:style-name="T8">講演「</text:span><text:span text:style-name="T9">Health Insurance in Taiwan</text:span><text:span text:style-name="T8">」。</text:span></text:p>
          </table:table-cell>
          <table:table-cell table:number-columns-repeated="1020"/>
        </table:table-row>
        <table:table-row table:style-name="ro10">
          <table:table-cell table:style-name="ce68" office:value-type="float" office:value="960524" calcext:value-type="float">
            <text:p>960524</text:p>
          </table:table-cell>
          <table:table-cell table:style-name="ce68"/>
          <table:table-cell table:style-name="ce54" office:value-type="string" calcext:value-type="string">
            <text:p>基礎醫學研究所</text:p>
          </table:table-cell>
          <table:table-cell table:style-name="ce54" office:value-type="string" calcext:value-type="string">
            <text:p>陳炳輝所長率全體研究生前往國泰醫院汐止臨床醫學中心參訪。</text:p>
          </table:table-cell>
          <table:table-cell table:number-columns-repeated="1020"/>
        </table:table-row>
        <table:table-row table:style-name="ro23">
          <table:table-cell table:style-name="ce45" office:value-type="float" office:value="960527" calcext:value-type="float">
            <text:p>960527</text:p>
          </table:table-cell>
          <table:table-cell table:style-name="ce45" office:value-type="float" office:value="960601" calcext:value-type="float">
            <text:p>960601</text:p>
          </table:table-cell>
          <table:table-cell table:style-name="ce50" office:value-type="string" calcext:value-type="string">
            <text:p>醫學教育中心</text:p>
          </table:table-cell>
          <table:table-cell table:style-name="ce50" office:value-type="string" calcext:value-type="string">
            <text:p>護理系－陳紀雯獲醫學教育中心補助至日本京都參與「<text:span text:style-name="T4">International Council of Nurses</text:span><text:span text:style-name="T5">（</text:span><text:span text:style-name="T6">ICN</text:span><text:span text:style-name="T5">）</text:span><text:span text:style-name="T6">International Conference</text:span><text:span text:style-name="T5">」，並以</text:span><text:span text:style-name="T6">poster</text:span><text:span text:style-name="T5">型式發表論文：</text:span><text:span text:style-name="T6">“Assessment of the Students’ Performance in Problem-based Learning in a Two-year Nursing”</text:span><text:span text:style-name="T5">。</text:span></text:p>
          </table:table-cell>
          <table:table-cell table:number-columns-repeated="1020"/>
        </table:table-row>
        <table:table-row table:style-name="ro10">
          <table:table-cell table:style-name="ce68" office:value-type="float" office:value="960529" calcext:value-type="float">
            <text:p>960529</text:p>
          </table:table-cell>
          <table:table-cell table:style-name="ce68"/>
          <table:table-cell table:style-name="ce54" office:value-type="string" calcext:value-type="string">
            <text:p>基礎醫學研究所</text:p>
          </table:table-cell>
          <table:table-cell table:style-name="ce54" office:value-type="string" calcext:value-type="string">
            <text:p>召開<text:span text:style-name="T7">95</text:span><text:span text:style-name="T8">學年度第二學期研究生座談會。</text:span></text:p>
          </table:table-cell>
          <table:table-cell table:number-columns-repeated="1020"/>
        </table:table-row>
        <table:table-row table:style-name="ro36">
          <table:table-cell table:style-name="ce68" office:value-type="float" office:value="960529" calcext:value-type="float">
            <text:p>960529</text:p>
          </table:table-cell>
          <table:table-cell table:style-name="ce68" office:value-type="float" office:value="960602" calcext:value-type="float">
            <text:p>960602</text:p>
          </table:table-cell>
          <table:table-cell table:style-name="ce54" office:value-type="string" calcext:value-type="string">
            <text:p>護理學系</text:p>
          </table:table-cell>
          <table:table-cell table:style-name="ce54" office:value-type="string" calcext:value-type="string">
            <text:p>邱愛富副教授、陳紀雯助理教授應邀至日本橫濱參加「<text:span text:style-name="T7">ICN Congress 2007 International Council of Nurses Conference</text:span><text:span text:style-name="T8">」發表</text:span><text:span text:style-name="T9">“Assessment of the students' performance of problem=based learning in a two-year nursing program”</text:span><text:span text:style-name="T8">。</text:span></text:p>
          </table:table-cell>
          <table:table-cell table:number-columns-repeated="1020"/>
        </table:table-row>
        <table:table-row table:style-name="ro10">
          <table:table-cell table:style-name="ce68" office:value-type="float" office:value="960530" calcext:value-type="float">
            <text:p>960530</text:p>
          </table:table-cell>
          <table:table-cell table:style-name="ce68"/>
          <table:table-cell table:style-name="ce54" office:value-type="string" calcext:value-type="string">
            <text:p>公共衛生</text:p>
          </table:table-cell>
          <table:table-cell table:style-name="ce54" office:value-type="string" calcext:value-type="string">
            <text:p>鄭其嘉老師應邀至台北縣厚德國小，演講「何謂健康促進學校」。</text:p>
          </table:table-cell>
          <table:table-cell table:number-columns-repeated="1020"/>
        </table:table-row>
        <table:table-row table:style-name="ro10">
          <table:table-cell table:style-name="ce45" office:value-type="float" office:value="960531" calcext:value-type="float">
            <text:p>960531</text:p>
          </table:table-cell>
          <table:table-cell table:style-name="ce45"/>
          <table:table-cell table:style-name="ce50" office:value-type="string" calcext:value-type="string">
            <text:p>醫學教育中心</text:p>
          </table:table-cell>
          <table:table-cell table:style-name="ce50" office:value-type="string" calcext:value-type="string">
            <text:p>本中心空間規劃及裝修工程案已於<text:span text:style-name="T4">960507</text:span><text:span text:style-name="T5">醫學院發展委員會議修正通過，目前已於</text:span><text:span text:style-name="T6">960531</text:span><text:span text:style-name="T5">將請購案送出。</text:span></text:p>
          </table:table-cell>
          <table:table-cell table:number-columns-repeated="1020"/>
        </table:table-row>
        <table:table-row table:style-name="ro7">
          <table:table-cell table:style-name="ce68" office:value-type="float" office:value="960601" calcext:value-type="float">
            <text:p>960601</text:p>
          </table:table-cell>
          <table:table-cell table:style-name="ce68"/>
          <table:table-cell table:style-name="ce54" office:value-type="string" calcext:value-type="string">
            <text:p>公共衛生</text:p>
          </table:table-cell>
          <table:table-cell table:style-name="ce54" office:value-type="string" calcext:value-type="string">
            <text:p>陳麗美老師應邀至中華技術學院演講「飲食營養與健康」。</text:p>
          </table:table-cell>
          <table:table-cell table:number-columns-repeated="1020"/>
        </table:table-row>
        <table:table-row table:style-name="ro10">
          <table:table-cell table:style-name="ce68" office:value-type="float" office:value="960604" calcext:value-type="float">
            <text:p>960604</text:p>
          </table:table-cell>
          <table:table-cell table:style-name="ce68" office:value-type="float" office:value="960608" calcext:value-type="float">
            <text:p>960608</text:p>
          </table:table-cell>
          <table:table-cell table:style-name="ce54" office:value-type="string" calcext:value-type="string">
            <text:p>基礎醫學研究所</text:p>
          </table:table-cell>
          <table:table-cell table:style-name="ce54" office:value-type="string" calcext:value-type="string">
            <text:p>於醫學綜合大樓一樓辦理「<text:span text:style-name="T7">95</text:span><text:span text:style-name="T8">學年度基礎醫學研究所與生命科學系聯合壁報論文觀摩展」。</text:span></text:p>
          </table:table-cell>
          <table:table-cell table:number-columns-repeated="1020"/>
        </table:table-row>
        <table:table-row table:style-name="ro7">
          <table:table-cell table:style-name="ce68" office:value-type="float" office:value="960604" calcext:value-type="float">
            <text:p>960604</text:p>
          </table:table-cell>
          <table:table-cell table:style-name="ce68" office:value-type="float" office:value="960608" calcext:value-type="float">
            <text:p>960608</text:p>
          </table:table-cell>
          <table:table-cell table:style-name="ce54" office:value-type="string" calcext:value-type="string">
            <text:p>護理學系</text:p>
          </table:table-cell>
          <table:table-cell table:style-name="ce54" office:value-type="string" calcext:value-type="string">
            <text:p>於醫學綜合大樓一樓大廳舉「<text:span text:style-name="T7">95</text:span><text:span text:style-name="T8">學年度護理學系海報展」。</text:span></text:p>
          </table:table-cell>
          <table:table-cell table:number-columns-repeated="1020"/>
        </table:table-row>
        <table:table-row table:style-name="ro11">
          <table:table-cell table:style-name="ce68" office:value-type="float" office:value="960606" calcext:value-type="float">
            <text:p>960606</text:p>
          </table:table-cell>
          <table:table-cell table:style-name="ce68"/>
          <table:table-cell table:style-name="ce54" office:value-type="string" calcext:value-type="string">
            <text:p>公共衛生</text:p>
          </table:table-cell>
          <table:table-cell table:style-name="ce54" office:value-type="string" calcext:value-type="string">
            <text:p>於<text:span text:style-name="T7">MD355</text:span><text:span text:style-name="T8">舉辦「</text:span><text:span text:style-name="T9">95</text:span><text:span text:style-name="T8">學年度第二學期第</text:span><text:span text:style-name="T9">4</text:span><text:span text:style-name="T8">次系教職會議」、「</text:span><text:span text:style-name="T9">95</text:span><text:span text:style-name="T8">學年度第二學期第</text:span><text:span text:style-name="T9">2</text:span><text:span text:style-name="T8">次系教師評審委員會議」、「</text:span><text:span text:style-name="T9">95</text:span><text:span text:style-name="T8">學年度第二學期系務會議」。</text:span></text:p>
          </table:table-cell>
          <table:table-cell table:number-columns-repeated="1020"/>
        </table:table-row>
        <table:table-row table:style-name="ro10">
          <table:table-cell table:style-name="ce68" office:value-type="float" office:value="960606" calcext:value-type="float">
            <text:p>960606</text:p>
          </table:table-cell>
          <table:table-cell table:style-name="ce68"/>
          <table:table-cell table:style-name="ce54" office:value-type="string" calcext:value-type="string">
            <text:p>基礎醫學研究所</text:p>
          </table:table-cell>
          <table:table-cell table:style-name="ce54" office:value-type="string" calcext:value-type="string">
            <text:p>與醫學院共同邀請何英剛院士蒞校演講「<text:span text:style-name="T7">Physical Dependence on Butorphanol, a Kapa-Opioid Agonist</text:span><text:span text:style-name="T8">」。</text:span></text:p>
          </table:table-cell>
          <table:table-cell table:number-columns-repeated="1020"/>
        </table:table-row>
        <table:table-row table:style-name="ro12">
          <table:table-cell table:style-name="ce68" office:value-type="float" office:value="960606" calcext:value-type="float">
            <text:p>960606</text:p>
          </table:table-cell>
          <table:table-cell table:style-name="ce68"/>
          <table:table-cell table:style-name="ce54" office:value-type="string" calcext:value-type="string">
            <text:p>醫學院</text:p>
          </table:table-cell>
          <table:table-cell table:style-name="ce54" office:value-type="string" calcext:value-type="string">
            <text:p>於醫學綜合大樓二樓會議室邀請何英剛院士演講「<text:span text:style-name="T7">Physical Dependence on Butorphanol, a Kapa-Opioid......</text:span><text:span text:style-name="T8">」。於</text:span><text:span text:style-name="T9">DG206</text:span><text:span text:style-name="T8">召開第</text:span><text:span text:style-name="T9">7</text:span><text:span text:style-name="T8">次院醫學院發展委員會議。於</text:span><text:span text:style-name="T9">DG307</text:span><text:span text:style-name="T8">召開第</text:span><text:span text:style-name="T9">4</text:span><text:span text:style-name="T8">次院學生事務委員會議。</text:span></text:p>
          </table:table-cell>
          <table:table-cell table:number-columns-repeated="1020"/>
        </table:table-row>
        <table:table-row table:style-name="ro10">
          <table:table-cell table:style-name="ce68" office:value-type="float" office:value="960606" calcext:value-type="float">
            <text:p>960606</text:p>
          </table:table-cell>
          <table:table-cell table:style-name="ce68"/>
          <table:table-cell table:style-name="ce54" office:value-type="string" calcext:value-type="string">
            <text:p>護理學系</text:p>
          </table:table-cell>
          <table:table-cell table:style-name="ce54" office:value-type="string" calcext:value-type="string">
            <text:p>邀請美國東密西根大學吳姿瑩副教授於醫學綜合大樓二樓示範教室演講「健康促進模式之介紹與應用」。</text:p>
          </table:table-cell>
          <table:table-cell table:number-columns-repeated="1020"/>
        </table:table-row>
        <table:table-row table:style-name="ro10">
          <table:table-cell table:style-name="ce68" office:value-type="float" office:value="960611" calcext:value-type="float">
            <text:p>960611</text:p>
          </table:table-cell>
          <table:table-cell table:style-name="ce68"/>
          <table:table-cell table:style-name="ce54" office:value-type="string" calcext:value-type="string">
            <text:p>基礎醫學研究所</text:p>
          </table:table-cell>
          <table:table-cell table:style-name="ce54" office:value-type="string" calcext:value-type="string">
            <text:p>召開<text:span text:style-name="T7">95</text:span><text:span text:style-name="T8">學年度第二學期期末所務會議。</text:span></text:p>
          </table:table-cell>
          <table:table-cell table:number-columns-repeated="1020"/>
        </table:table-row>
        <table:table-row table:style-name="ro10">
          <table:table-cell table:style-name="ce68" office:value-type="float" office:value="960611" calcext:value-type="float">
            <text:p>960611</text:p>
          </table:table-cell>
          <table:table-cell table:style-name="ce68"/>
          <table:table-cell table:style-name="ce54" office:value-type="string" calcext:value-type="string">
            <text:p>護理學系</text:p>
          </table:table-cell>
          <table:table-cell table:style-name="ce54" office:value-type="string" calcext:value-type="string">
            <text:p>黃玉珠老師應邀至中國醫藥大學演講「<text:span text:style-name="T7">Public health nursing in the UK</text:span><text:span text:style-name="T8">」。</text:span></text:p>
          </table:table-cell>
          <table:table-cell table:number-columns-repeated="1020"/>
        </table:table-row>
        <table:table-row table:style-name="ro10">
          <table:table-cell table:style-name="ce68" office:value-type="float" office:value="960616" calcext:value-type="float">
            <text:p>960616</text:p>
          </table:table-cell>
          <table:table-cell table:style-name="ce68"/>
          <table:table-cell table:style-name="ce54" office:value-type="string" calcext:value-type="string">
            <text:p>職能治療學系</text:p>
          </table:table-cell>
          <table:table-cell table:style-name="ce54" office:value-type="string" calcext:value-type="string">
            <text:p>於醫學綜合大樓舉辦大三加袍典禮。</text:p>
          </table:table-cell>
          <table:table-cell table:number-columns-repeated="1020"/>
        </table:table-row>
        <table:table-row table:style-name="ro7">
          <table:table-cell table:style-name="ce68" office:value-type="float" office:value="960621" calcext:value-type="float">
            <text:p>960621</text:p>
          </table:table-cell>
          <table:table-cell table:style-name="ce68"/>
          <table:table-cell table:style-name="ce54" office:value-type="string" calcext:value-type="string">
            <text:p>公共衛生</text:p>
          </table:table-cell>
          <table:table-cell table:style-name="ce54" office:value-type="string" calcext:value-type="string">
            <text:p>於<text:span text:style-name="T7">MD355</text:span><text:span text:style-name="T8">「</text:span><text:span text:style-name="T9">96</text:span><text:span text:style-name="T8">學年度高教中心系所評鑑籌備會議」。</text:span></text:p>
          </table:table-cell>
          <table:table-cell table:number-columns-repeated="1020"/>
        </table:table-row>
        <table:table-row table:style-name="ro10">
          <table:table-cell table:style-name="ce68" office:value-type="float" office:value="960621" calcext:value-type="float">
            <text:p>960621</text:p>
          </table:table-cell>
          <table:table-cell table:style-name="ce68"/>
          <table:table-cell table:style-name="ce54" office:value-type="string" calcext:value-type="string">
            <text:p>基礎醫學研究所</text:p>
          </table:table-cell>
          <table:table-cell table:style-name="ce54" office:value-type="string" calcext:value-type="string">
            <text:p>舉辦<text:span text:style-name="T7">95</text:span><text:span text:style-name="T8">學年度期末師生共融暨謝師宴。</text:span></text:p>
          </table:table-cell>
          <table:table-cell table:number-columns-repeated="1020"/>
        </table:table-row>
        <table:table-row table:style-name="ro36">
          <table:table-cell table:style-name="ce68" office:value-type="float" office:value="960621" calcext:value-type="float">
            <text:p>960621</text:p>
          </table:table-cell>
          <table:table-cell table:style-name="ce68"/>
          <table:table-cell table:style-name="ce54" office:value-type="string" calcext:value-type="string">
            <text:p>醫學教育中心</text:p>
          </table:table-cell>
          <table:table-cell table:style-name="ce54" office:value-type="string" calcext:value-type="string">
            <text:p>醫學教育中心、國泰醫院合辦邀請<text:span text:style-name="T7">Division of General Internal Medicine, Johns Hopkins Bayview Medical Center, Dr. David Evanx Kern</text:span><text:span text:style-name="T8">於國泰醫院講演「如何給予回應」，以角色扮演方式深化給予回饋的技能。</text:span></text:p>
          </table:table-cell>
          <table:table-cell table:number-columns-repeated="1020"/>
        </table:table-row>
        <table:table-row table:style-name="ro10">
          <table:table-cell table:style-name="ce68" office:value-type="float" office:value="960622" calcext:value-type="float">
            <text:p>960622</text:p>
          </table:table-cell>
          <table:table-cell table:style-name="ce68"/>
          <table:table-cell table:style-name="ce54" office:value-type="string" calcext:value-type="string">
            <text:p>公共衛生</text:p>
          </table:table-cell>
          <table:table-cell table:style-name="ce54" office:value-type="string" calcext:value-type="string">
            <text:p>於<text:span text:style-name="T7">MD355</text:span><text:span text:style-name="T8">舉辦「</text:span><text:span text:style-name="T9">95</text:span><text:span text:style-name="T8">學年度第二學期第</text:span><text:span text:style-name="T9">5</text:span><text:span text:style-name="T8">次系教職會議」、「</text:span><text:span text:style-name="T9">95</text:span><text:span text:style-name="T8">學年度第二學期第</text:span><text:span text:style-name="T9">3</text:span><text:span text:style-name="T8">次系教師評審委員會議」。</text:span></text:p>
          </table:table-cell>
          <table:table-cell table:number-columns-repeated="1020"/>
        </table:table-row>
        <table:table-row table:style-name="ro7">
          <table:table-cell table:style-name="ce68" office:value-type="float" office:value="960622" calcext:value-type="float">
            <text:p>960622</text:p>
          </table:table-cell>
          <table:table-cell table:style-name="ce68"/>
          <table:table-cell table:style-name="ce54" office:value-type="string" calcext:value-type="string">
            <text:p>護理學系</text:p>
          </table:table-cell>
          <table:table-cell table:style-name="ce54" office:value-type="string" calcext:value-type="string">
            <text:p>黃玉珠老師應邀至台中護專演講「如何成為有技能的老」。</text:p>
          </table:table-cell>
          <table:table-cell table:number-columns-repeated="1020"/>
        </table:table-row>
        <table:table-row table:style-name="ro17">
          <table:table-cell table:style-name="ce45" office:value-type="float" office:value="960623" calcext:value-type="float">
            <text:p>960623</text:p>
          </table:table-cell>
          <table:table-cell table:style-name="ce45" office:value-type="float" office:value="960624" calcext:value-type="float">
            <text:p>960624</text:p>
          </table:table-cell>
          <table:table-cell table:style-name="ce50" office:value-type="string" calcext:value-type="string">
            <text:p>醫學教育中心</text:p>
          </table:table-cell>
          <table:table-cell table:style-name="ce50" office:value-type="string" calcext:value-type="string">
            <text:p>由教育部顧問室、輔仁大學醫學院主辦，國泰醫院協辦，執行單位為臺灣大學醫學院社會醫學科、輔仁大學醫學院醫學教育中心；邀請<text:span text:style-name="T4">Division of General Internal Medicine, Johns Hopkins Bayview Medical Center, Dr. David Evans Kern</text:span><text:span text:style-name="T5">於醫學綜合大樓二樓國際會議廳講演「</text:span><text:span text:style-name="T6">96</text:span><text:span text:style-name="T5">年度醫學人文社會教育師資培育工作坊－醫學教育之課程發展方法」。</text:span></text:p>
          </table:table-cell>
          <table:table-cell table:number-columns-repeated="1020"/>
        </table:table-row>
        <table:table-row table:style-name="ro10">
          <table:table-cell table:style-name="ce68" office:value-type="float" office:value="960626" calcext:value-type="float">
            <text:p>960626</text:p>
          </table:table-cell>
          <table:table-cell table:style-name="ce68"/>
          <table:table-cell table:style-name="ce54" office:value-type="string" calcext:value-type="string">
            <text:p>基礎醫學研究所</text:p>
          </table:table-cell>
          <table:table-cell table:style-name="ce54" office:value-type="string" calcext:value-type="string">
            <text:p>召開<text:span text:style-name="T7">95</text:span><text:span text:style-name="T8">學年度第</text:span><text:span text:style-name="T9">5</text:span><text:span text:style-name="T8">次課程委員會。舉辦</text:span><text:span text:style-name="T9">96</text:span><text:span text:style-name="T8">學年度入學新生座談會。</text:span></text:p>
          </table:table-cell>
          <table:table-cell table:number-columns-repeated="1020"/>
        </table:table-row>
        <table:table-row table:style-name="ro11">
          <table:table-cell table:style-name="ce68" office:value-type="float" office:value="960701" calcext:value-type="float">
            <text:p>960701</text:p>
          </table:table-cell>
          <table:table-cell table:style-name="ce68" office:value-type="float" office:value="960631" calcext:value-type="float">
            <text:p>960631</text:p>
          </table:table-cell>
          <table:table-cell table:style-name="ce54" office:value-type="string" calcext:value-type="string">
            <text:p>公共衛生</text:p>
          </table:table-cell>
          <table:table-cell table:style-name="ce54" office:value-type="string" calcext:value-type="string">
            <text:p>林瑜文師獲教育部補助專題研究計畫「教育部北區安全衛生教育訓練中心計畫」、「教育部補助大專院校安全衛生通識課程」。</text:p>
          </table:table-cell>
          <table:table-cell table:number-columns-repeated="1020"/>
        </table:table-row>
        <table:table-row table:style-name="ro7">
          <table:table-cell table:style-name="ce68" office:value-type="float" office:value="960704" calcext:value-type="float">
            <text:p>960704</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text:span><text:span text:style-name="T9">2</text:span><text:span text:style-name="T8">次臨時院行政主管會議。</text:span></text:p>
          </table:table-cell>
          <table:table-cell table:number-columns-repeated="1020"/>
        </table:table-row>
        <table:table-row table:style-name="ro7">
          <table:table-cell table:style-name="ce68" office:value-type="float" office:value="960709" calcext:value-type="float">
            <text:p>960709</text:p>
          </table:table-cell>
          <table:table-cell table:style-name="ce68" office:value-type="float" office:value="960713" calcext:value-type="float">
            <text:p>960713</text:p>
          </table:table-cell>
          <table:table-cell table:style-name="ce54" office:value-type="string" calcext:value-type="string">
            <text:p>醫學系</text:p>
          </table:table-cell>
          <table:table-cell table:style-name="ce54" office:value-type="string" calcext:value-type="string">
            <text:p>系學會於輔仁大學及教學院舉辦第三屆輔大醫學營活動。</text:p>
          </table:table-cell>
          <table:table-cell table:number-columns-repeated="1020"/>
        </table:table-row>
        <table:table-row table:style-name="ro10">
          <table:table-cell table:style-name="ce68" office:value-type="float" office:value="960716" calcext:value-type="float">
            <text:p>960716</text:p>
          </table:table-cell>
          <table:table-cell table:style-name="ce68"/>
          <table:table-cell table:style-name="ce54" office:value-type="string" calcext:value-type="string">
            <text:p>公共衛生</text:p>
          </table:table-cell>
          <table:table-cell table:style-name="ce54" office:value-type="string" calcext:value-type="string">
            <text:p>於<text:span text:style-name="T7">MD355</text:span><text:span text:style-name="T8">舉辦「</text:span><text:span text:style-name="T9">95</text:span><text:span text:style-name="T8">學年度第二學期第</text:span><text:span text:style-name="T9">6</text:span><text:span text:style-name="T8">次系教職會議」、「</text:span><text:span text:style-name="T9">95</text:span><text:span text:style-name="T8">學度第二學期第</text:span><text:span text:style-name="T9">4</text:span><text:span text:style-name="T8">次系教師評審委員會議」。</text:span></text:p>
          </table:table-cell>
          <table:table-cell table:number-columns-repeated="1020"/>
        </table:table-row>
        <table:table-row table:style-name="ro10">
          <table:table-cell table:style-name="ce68" office:value-type="float" office:value="960723" calcext:value-type="float">
            <text:p>960723</text:p>
          </table:table-cell>
          <table:table-cell table:style-name="ce68"/>
          <table:table-cell table:style-name="ce54" office:value-type="string" calcext:value-type="string">
            <text:p>基礎醫學研究所</text:p>
          </table:table-cell>
          <table:table-cell table:style-name="ce54" office:value-type="string" calcext:value-type="string">
            <text:p>召開<text:span text:style-name="T7">95</text:span><text:span text:style-name="T8">學年度第</text:span><text:span text:style-name="T9">4</text:span><text:span text:style-name="T8">次教師評審委員會。</text:span></text:p>
          </table:table-cell>
          <table:table-cell table:number-columns-repeated="1020"/>
        </table:table-row>
        <table:table-row table:style-name="ro7">
          <table:table-cell table:style-name="ce68" office:value-type="float" office:value="960725" calcext:value-type="float">
            <text:p>960725</text:p>
          </table:table-cell>
          <table:table-cell table:style-name="ce68"/>
          <table:table-cell table:style-name="ce54" office:value-type="string" calcext:value-type="string">
            <text:p>醫學院</text:p>
          </table:table-cell>
          <table:table-cell table:style-name="ce54" office:value-type="string" calcext:value-type="string">
            <text:p>於<text:span text:style-name="T7">DG206</text:span><text:span text:style-name="T8">召開第二學期第</text:span><text:span text:style-name="T9">3</text:span><text:span text:style-name="T8">次院教師評審委員會議。</text:span></text:p>
          </table:table-cell>
          <table:table-cell table:number-columns-repeated="1020"/>
        </table:table-row>
        <table:table-row table:style-name="ro36">
          <table:table-cell table:style-name="ce68" office:value-type="float" office:value="960728" calcext:value-type="float">
            <text:p>960728</text:p>
          </table:table-cell>
          <table:table-cell table:style-name="ce68" office:value-type="float" office:value="960729" calcext:value-type="float">
            <text:p>960729</text:p>
          </table:table-cell>
          <table:table-cell table:style-name="ce54" office:value-type="string" calcext:value-type="string">
            <text:p>基礎醫學研究所</text:p>
          </table:table-cell>
          <table:table-cell table:style-name="ce54" office:value-type="string" calcext:value-type="string">
            <text:p>洪啟峰老師應邀於「<text:span text:style-name="T7">22nd Symposium on Natural Products</text:span><text:span text:style-name="T8">」發表</text:span><text:span text:style-name="T9">“Isoflavone extracts from soybean cake prevent UVB-induced damage in HaCaT keratinocytes”</text:span><text:span text:style-name="T8">與</text:span><text:span text:style-name="T9">“Antiinflammatory triterpenoids and steroids from Ganoderma lucidum and G. tsugae”</text:span><text:span text:style-name="T8">。</text:span></text:p>
          </table:table-cell>
          <table:table-cell table:number-columns-repeated="1020"/>
        </table:table-row>
        <table:table-row table:style-name="ro7">
          <table:table-cell table:style-name="ce68" office:value-type="float" office:value="960731" calcext:value-type="float">
            <text:p>960731</text:p>
          </table:table-cell>
          <table:table-cell table:style-name="ce68"/>
          <table:table-cell table:style-name="ce54" office:value-type="string" calcext:value-type="string">
            <text:p>醫學院</text:p>
          </table:table-cell>
          <table:table-cell table:style-name="ce54" office:value-type="string" calcext:value-type="string">
            <text:p>第二學期結束。</text:p>
          </table:table-cell>
          <table:table-cell table:number-columns-repeated="1020"/>
        </table:table-row>
        <table:table-row table:style-name="ro7" table:number-rows-repeated="1048302">
          <table:table-cell table:number-columns-repeated="1024"/>
        </table:table-row>
        <table:table-row table:style-name="ro7">
          <table:table-cell table:number-columns-repeated="1024"/>
        </table:table-row>
        <table:named-expressions>
          <table:named-range table:name="Excel_BuiltIn_Print_Titles" table:base-cell-address="$95學年度大事紀要繳交概況表.$A$1" table:cell-range-address="$'肆 - 四、醫學院'.$A$1:.$AMJ$2" table:range-usable-as="repeat-column repeat-row"/>
        </table:named-expressions>
      </table:table>
      <table:table table:name="肆 - 五、理工學院" table:style-name="ta9">
        <table:table-column table:style-name="co4" table:number-columns-repeated="2" table:default-cell-style-name="ce96"/>
        <table:table-column table:style-name="co1" table:default-cell-style-name="ce96"/>
        <table:table-column table:style-name="co5" table:default-cell-style-name="ce96"/>
        <table:table-column table:style-name="co3" table:number-columns-repeated="1020" table:default-cell-style-name="Default"/>
        <table:table-header-rows>
          <table:table-row table:style-name="ro8">
            <table:table-cell table:style-name="ce95" office:value-type="string" calcext:value-type="string" table:number-columns-spanned="3" table:number-rows-spanned="1">
              <text:p>五、理工學院</text:p>
            </table:table-cell>
            <table:covered-table-cell table:number-columns-repeated="2" table:style-name="ce95"/>
            <table:table-cell table:number-columns-repeated="1021"/>
          </table:table-row>
          <table:table-row table:style-name="ro9">
            <table:table-cell table:style-name="ce44" office:value-type="string" calcext:value-type="string">
              <text:p>日期</text:p>
            </table:table-cell>
            <table:table-cell table:style-name="ce44" office:value-type="string" calcext:value-type="string">
              <text:p>迄日</text:p>
            </table:table-cell>
            <table:table-cell table:style-name="ce44" office:value-type="string" calcext:value-type="string">
              <text:p>單位</text:p>
            </table:table-cell>
            <table:table-cell table:style-name="ce44" office:value-type="string" calcext:value-type="string">
              <text:p>事件</text:p>
            </table:table-cell>
            <table:table-cell table:style-name="ce66" table:number-columns-repeated="1020"/>
          </table:table-row>
        </table:table-header-rows>
        <table:table-row table:style-name="ro11">
          <table:table-cell table:style-name="ce45" office:value-type="float" office:value="9508" calcext:value-type="float">
            <text:p>9508</text:p>
          </table:table-cell>
          <table:table-cell table:style-name="ce45" office:value-type="float" office:value="9510" calcext:value-type="float">
            <text:p>9510</text:p>
          </table:table-cell>
          <table:table-cell table:style-name="ce54" office:value-type="string" calcext:value-type="string">
            <text:p>物理系</text:p>
          </table:table-cell>
          <table:table-cell table:style-name="ce50" office:value-type="string" calcext:value-type="string">
            <text:p>張連璧獲國科會補助專題研究計畫「準三階與四階掺釹離子紅、藍及綠光全固態雷射之研究<text:span text:style-name="T4">NSC 94-2218-E-030-001</text:span><text:span text:style-name="T5">」。（自</text:span><text:span text:style-name="T6">9410</text:span><text:span text:style-name="T5">）</text:span></text:p>
          </table:table-cell>
          <table:table-cell table:number-columns-repeated="1020"/>
        </table:table-row>
        <table:table-row table:style-name="ro18">
          <table:table-cell table:style-name="ce45" office:value-type="float" office:value="9508" calcext:value-type="float">
            <text:p>9508</text:p>
          </table:table-cell>
          <table:table-cell table:style-name="ce45" office:value-type="float" office:value="9512" calcext:value-type="float">
            <text:p>9512</text:p>
          </table:table-cell>
          <table:table-cell table:style-name="ce54" office:value-type="string" calcext:value-type="string">
            <text:p>物理系</text:p>
          </table:table-cell>
          <table:table-cell table:style-name="ce50" office:value-type="string" calcext:value-type="string">
            <text:p>吳坤東獲純智文教基金會補助專題研究計畫「玻璃材料之玻色子峰與拉曼散射研究」。吳坤東獲純智文教基金會補助專題研究計畫「釔鋁石榴石系列單晶之成長及光學性質研究」。凌國基獲教育部補助專題研究計畫「基礎科學前瞻性人才培育計畫（物理類科）（<text:span text:style-name="T4">950101-951231</text:span><text:span text:style-name="T5">）」。凌國基獲輔大研發處補助專題研究計畫「基礎科學前瞻性人才培育計畫（學校配合款）」。（自</text:span><text:span text:style-name="T6">9501</text:span><text:span text:style-name="T5">）</text:span></text:p>
          </table:table-cell>
          <table:table-cell table:number-columns-repeated="1020"/>
        </table:table-row>
        <table:table-row table:style-name="ro10">
          <table:table-cell table:style-name="ce45" office:value-type="float" office:value="950801" calcext:value-type="float">
            <text:p>950801</text:p>
          </table:table-cell>
          <table:table-cell table:style-name="ce45" office:value-type="float" office:value="951231" calcext:value-type="float">
            <text:p>951231</text:p>
          </table:table-cell>
          <table:table-cell table:style-name="ce50" office:value-type="string" calcext:value-type="string">
            <text:p>生命科學系</text:p>
          </table:table-cell>
          <table:table-cell table:style-name="ce50" office:value-type="string" calcext:value-type="string">
            <text:p>周秀慧老師獲昕穎生物科技股份有限公司補助專題研究計畫「特定蛋白質標的之抗體製備與篩選」。（始於<text:span text:style-name="T4">950101</text:span><text:span text:style-name="T5">）</text:span></text:p>
          </table:table-cell>
          <table:table-cell table:number-columns-repeated="1020"/>
        </table:table-row>
        <table:table-row table:style-name="ro10">
          <table:table-cell table:style-name="ce45" office:value-type="float" office:value="9508" calcext:value-type="float">
            <text:p>9508</text:p>
          </table:table-cell>
          <table:table-cell table:style-name="ce45" office:value-type="float" office:value="9605" calcext:value-type="float">
            <text:p>9605</text:p>
          </table:table-cell>
          <table:table-cell table:style-name="ce54" office:value-type="string" calcext:value-type="string">
            <text:p>物理系</text:p>
          </table:table-cell>
          <table:table-cell table:style-name="ce50" office:value-type="string" calcext:value-type="string">
            <text:p>凌國基獲哨船頭公司補助專題研究計畫「薄膜及研磨科技之電腦模擬研究」。（始於<text:span text:style-name="T4">9506</text:span><text:span text:style-name="T5">）</text:span></text:p>
          </table:table-cell>
          <table:table-cell table:number-columns-repeated="1020"/>
        </table:table-row>
        <table:table-row table:style-name="ro12">
          <table:table-cell table:style-name="ce45" office:value-type="float" office:value="950801" calcext:value-type="float">
            <text:p>950801</text:p>
          </table:table-cell>
          <table:table-cell table:style-name="ce45" office:value-type="float" office:value="9602" calcext:value-type="float">
            <text:p>9602</text:p>
          </table:table-cell>
          <table:table-cell table:style-name="ce50" office:value-type="string" calcext:value-type="string">
            <text:p>心理系</text:p>
          </table:table-cell>
          <table:table-cell table:style-name="ce50" office:value-type="string" calcext:value-type="string">
            <text:p>心理系陳奕霖獲國科會補助大專學生參與專題研究計畫「臉孔之空間頻率訊息與組態訊息對臉孔知覺之影響性研究」。心理系楊傳億獲國科會補助大專學生參與專題研究計畫「服裝風格對自我意象之影響」。（始於<text:span text:style-name="T4">950701</text:span><text:span text:style-name="T5">）</text:span></text:p>
          </table:table-cell>
          <table:table-cell table:number-columns-repeated="1020"/>
        </table:table-row>
        <table:table-row table:style-name="ro10">
          <table:table-cell table:style-name="ce45" office:value-type="float" office:value="950801" calcext:value-type="float">
            <text:p>950801</text:p>
          </table:table-cell>
          <table:table-cell table:style-name="ce45" office:value-type="float" office:value="950831" calcext:value-type="float">
            <text:p>950831</text:p>
          </table:table-cell>
          <table:table-cell table:style-name="ce50" office:value-type="string" calcext:value-type="string">
            <text:p>數學系</text:p>
          </table:table-cell>
          <table:table-cell table:style-name="ce50" office:value-type="string" calcext:value-type="string">
            <text:p>嚴健彰老師獲中央研究院補助「星系盤與原行星盤形成與演化之模擬及程序發展」。（始於<text:span text:style-name="T4">950701</text:span><text:span text:style-name="T5">）</text:span></text:p>
          </table:table-cell>
          <table:table-cell table:number-columns-repeated="1020"/>
        </table:table-row>
        <table:table-row table:style-name="ro24">
          <table:table-cell table:style-name="ce45" office:value-type="float" office:value="9508" calcext:value-type="float">
            <text:p>9508</text:p>
          </table:table-cell>
          <table:table-cell table:style-name="ce45"/>
          <table:table-cell table:style-name="ce50" office:value-type="string" calcext:value-type="string">
            <text:p>資訊工程系</text:p>
          </table:table-cell>
          <table:table-cell table:style-name="ce50" office:value-type="string" calcext:value-type="string">
            <text:p>林宏彥應邀參加於<text:span text:style-name="T4">Plovdiv BULGARIA</text:span><text:span text:style-name="T5">舉辦之「</text:span><text:span text:style-name="T6">The 3rd International Conference of Applied Mathematics</text:span><text:span text:style-name="T5">」會議，發表</text:span><text:span text:style-name="T6">“Numerical Investigation for Bifurcation Problems of Some Nonlinear Mathematical Models”</text:span><text:span text:style-name="T5">。連國珍應邀參加</text:span><text:span text:style-name="T6">  </text:span><text:span text:style-name="T5">於桃園舉辦之「</text:span><text:span text:style-name="T6">IPPR CVGIP Conference on Computer Vision,Graphics and Image Processing 2006</text:span><text:span text:style-name="T5">」會議，發表</text:span><text:span text:style-name="T6">“A WATERMARKING METHOD BASED ON MAXIMUM DISTANCE WAVELET TRANSFORM TREES”</text:span><text:span text:style-name="T5">。陳良華應邀參加於</text:span><text:span text:style-name="T6">Hong Kong</text:span><text:span text:style-name="T5">舉辦之「</text:span><text:span text:style-name="T6">International Conference on Pattern Recognition</text:span><text:span text:style-name="T5">」會議，發表</text:span><text:span text:style-name="T6">“Video scene extraction using mosaic technique”</text:span><text:span text:style-name="T5">。王國華應邀參加於花蓮舉辦之「</text:span><text:span text:style-name="T6">VLSI/CAD Symposium</text:span><text:span text:style-name="T5">」會議。梅興應邀參加由資訊工業策進會舉辦之「會議」演講「</text:span><text:span text:style-name="T6">A Proposed E-Learning 2.0 Experiment at Fu Jen Catholic University</text:span><text:span text:style-name="T5">」。</text:span></text:p>
          </table:table-cell>
          <table:table-cell table:number-columns-repeated="1020"/>
        </table:table-row>
        <table:table-row table:style-name="ro27">
          <table:table-cell table:style-name="ce45" office:value-type="float" office:value="9508" calcext:value-type="float">
            <text:p>9508</text:p>
          </table:table-cell>
          <table:table-cell table:style-name="ce45"/>
          <table:table-cell table:style-name="ce50" office:value-type="string" calcext:value-type="string">
            <text:p>電子工程系</text:p>
          </table:table-cell>
          <table:table-cell table:style-name="ce50" office:value-type="string" calcext:value-type="string">
            <text:p>電子工程系杜弘隆老師獲國科會補助專題研究計畫「直流對直流電壓轉換器之數位式脈波寬度調變調整器製作之研究」。林昇洲老師獲國科會補助專題研究計畫「具決定回授等化器之<text:span text:style-name="T4">1024-QAM</text:span><text:span text:style-name="T5">多路接收機於地面微波傳輸之表現分析」。余金郎老師獲國科會補助專題研究計畫「空時碼多載波分碼多工多輸入多輸出系統之盲目通道估測及接收機設計」。袁正泰老師獲國科會補助專題研究計畫「一個根據格式網路架構所推導出的雙向預估演算法及快速</text:span><text:span text:style-name="T6">RLS</text:span><text:span text:style-name="T5">演算法」。白英文老師獲國科會補助專題研究計畫「家用伺服器系統動態電源管理機制設計與建構」。王偉彥老師獲國科會補助專題研究計畫「先進車輛控制及安全系統之設計－子計畫二：追蹤動態最佳滑差之防鎖死剎車系統之智慧型控制（</text:span><text:span text:style-name="T6">2/2</text:span><text:span text:style-name="T5">）」。徐國政老師獲國科會補助專題研究計畫「對具有反動系統之滑動模式控制設計」。呂學坤老師獲國科會補助專題研究計畫「內嵌式記憶體有效之內建資源分析與自我修復技術之研究」。林寬仁老師獲國科會補助專題研究計畫「能抵擋電力分析攻擊之</text:span><text:span text:style-name="T6">AES</text:span><text:span text:style-name="T5">硬體電路之設計與製作」。李永勳老師獲國科會、及本校研發處補助專題研究計畫「數位家庭前瞻技術之研究發展與應用－子計畫一：數位家庭網路電力線通訊系統之研究（</text:span><text:span text:style-name="T6">3/3</text:span><text:span text:style-name="T5">）」。劉惠英老師獲國科會、及本校研發處補助專題研究計畫「數位家庭前瞻技術之研究發展與應用－子計畫二：數位家庭網路協定設計和排隊網路模型分析研究（</text:span><text:span text:style-name="T6">3/3</text:span><text:span text:style-name="T5">）」。李永勳老師獲輔仁大學研發處補助專題研究計畫「智慧型離電池串的等化控制晶片研發設計」。林寬仁老師獲輔仁大學研發處補助專題研究計畫「能為密碼硬體抵擋電力分析攻擊之邏輯設計方法」。林昇洲老師獲輔仁大學研發處補助專題研究計畫「蜂巢式行動通訊中有限階決定回授接收器於白色雜訊及同頻干擾通道之表現分析」。余金郎老師獲輔仁大學研發處補助專題研究計畫「半盲目通道估測的的開發及接收機設計應用於多輸入多輸出使用空時碼的</text:span><text:span text:style-name="T6">OFDM</text:span><text:span text:style-name="T5">系統上」。</text:span></text:p>
          </table:table-cell>
          <table:table-cell table:number-columns-repeated="1020"/>
        </table:table-row>
        <table:table-row table:style-name="ro10">
          <table:table-cell table:style-name="ce45" office:value-type="float" office:value="9508" calcext:value-type="float">
            <text:p>9508</text:p>
          </table:table-cell>
          <table:table-cell table:style-name="ce45" office:value-type="float" office:value="9605" calcext:value-type="float">
            <text:p>9605</text:p>
          </table:table-cell>
          <table:table-cell table:style-name="ce54" office:value-type="string" calcext:value-type="string">
            <text:p>物理系</text:p>
          </table:table-cell>
          <table:table-cell table:style-name="ce50" office:value-type="string" calcext:value-type="string">
            <text:p>凌國基獲哨船頭公司補助專題研究計畫「薄膜及研磨科技之電腦模擬研究」。</text:p>
          </table:table-cell>
          <table:table-cell table:number-columns-repeated="1020"/>
        </table:table-row>
        <table:table-row table:style-name="ro28">
          <table:table-cell table:style-name="ce45" office:value-type="float" office:value="9508" calcext:value-type="float">
            <text:p>9508</text:p>
          </table:table-cell>
          <table:table-cell table:style-name="ce45" office:value-type="float" office:value="9607" calcext:value-type="float">
            <text:p>9607</text:p>
          </table:table-cell>
          <table:table-cell table:style-name="ce54" office:value-type="string" calcext:value-type="string">
            <text:p>物理系</text:p>
          </table:table-cell>
          <table:table-cell table:style-name="ce50" office:value-type="string" calcext:value-type="string">
            <text:p>劉建楠獲國科會補助專題研究計畫「以超球座標為基礎研究關連原子系統中的複雜動力學<text:span text:style-name="T4">NSC 95-2112-M-030-003-MY3</text:span><text:span text:style-name="T5">」。林更青獲國科會補助專題研究計畫「高分子複合材料與結構相關的物理性質</text:span><text:span text:style-name="T6">NSC 95-2112-M-030-005-</text:span><text:span text:style-name="T5">」。張連璧獲國科會補助專題研究計畫「高效率掺釹離子紅、藍光全固態雷射之研製</text:span><text:span text:style-name="T6">NSC 95-2221-E-030-017</text:span><text:span text:style-name="T5">」。方德貴獲國科會補助專題研究計畫「外加磁場對於雙電子及二價原子光游離光譜的影響</text:span><text:span text:style-name="T6">NSC 95-2112-M-030-004</text:span><text:span text:style-name="T5">」。梁君致獲輔仁大學研發處補助專題研究計畫「建立顯微拉曼散射實驗室，並應用於不同材料之結構子計畫三：硒化鋅單量子點拉曼光譜研究（</text:span><text:span text:style-name="T6">3/3</text:span><text:span text:style-name="T5">）」。林銘杰獲國科會補助專題研究計畫「實空間格網之量子電磁耦合第一原理計算研究（</text:span><text:span text:style-name="T6">2/2</text:span><text:span text:style-name="T5">）」。</text:span></text:p>
          </table:table-cell>
          <table:table-cell table:number-columns-repeated="1020"/>
        </table:table-row>
        <table:table-row table:style-name="ro11">
          <table:table-cell table:style-name="ce45" office:value-type="float" office:value="950801" calcext:value-type="float">
            <text:p>950801</text:p>
          </table:table-cell>
          <table:table-cell table:style-name="ce45"/>
          <table:table-cell table:style-name="ce50" office:value-type="string" calcext:value-type="string">
            <text:p>心理系</text:p>
          </table:table-cell>
          <table:table-cell table:style-name="ce50" office:value-type="string" calcext:value-type="string">
            <text:p>心理系新聘宋文里、何東洪、邱湙琁教授擔任本系專任教師。心理系陳秀蓉老師離職。心理系袁之琦老師休假研究改為<text:span text:style-name="T4">95</text:span><text:span text:style-name="T5">、</text:span><text:span text:style-name="T6">96</text:span><text:span text:style-name="T5">上學期。</text:span></text:p>
          </table:table-cell>
          <table:table-cell table:number-columns-repeated="1020"/>
        </table:table-row>
        <table:table-row table:style-name="ro11">
          <table:table-cell table:style-name="ce45" office:value-type="float" office:value="950801" calcext:value-type="float">
            <text:p>950801</text:p>
          </table:table-cell>
          <table:table-cell table:style-name="ce45"/>
          <table:table-cell table:style-name="ce50" office:value-type="string" calcext:value-type="string">
            <text:p>生命科學系</text:p>
          </table:table-cell>
          <table:table-cell table:style-name="ce50" office:value-type="string" calcext:value-type="string">
            <text:p>林彥蓉助理教授及魏秋偉助理教授於<text:span text:style-name="T4">94</text:span><text:span text:style-name="T5">學年度第二學期離職。藍清隆老師應邀參加植物重要防疫檢疫病害診斷鑑定技術研習會發表作物鐮胞萎凋病原菌之快速檢測。</text:span></text:p>
          </table:table-cell>
          <table:table-cell table:number-columns-repeated="1020"/>
        </table:table-row>
        <table:table-row table:style-name="ro7">
          <table:table-cell table:style-name="ce45" office:value-type="float" office:value="950801" calcext:value-type="float">
            <text:p>950801</text:p>
          </table:table-cell>
          <table:table-cell table:style-name="ce45"/>
          <table:table-cell table:style-name="ce50" office:value-type="string" calcext:value-type="string">
            <text:p>電子工程系</text:p>
          </table:table-cell>
          <table:table-cell table:style-name="ce50" office:value-type="string" calcext:value-type="string">
            <text:p>由呂學坤教授接任電子工程學系系主任。</text:p>
          </table:table-cell>
          <table:table-cell table:number-columns-repeated="1020"/>
        </table:table-row>
        <table:table-row table:style-name="ro10">
          <table:table-cell table:style-name="ce45" office:value-type="float" office:value="950801" calcext:value-type="float">
            <text:p>950801</text:p>
          </table:table-cell>
          <table:table-cell table:style-name="ce45"/>
          <table:table-cell table:style-name="ce50" office:value-type="string" calcext:value-type="string">
            <text:p>數學系</text:p>
          </table:table-cell>
          <table:table-cell table:style-name="ce50" office:value-type="string" calcext:value-type="string">
            <text:p>楊南屏老師榮任學務長。張茂盛老師應邀參加由中央研究院舉辦之「偏微分方程理論及應用系列演講」。</text:p>
          </table:table-cell>
          <table:table-cell table:number-columns-repeated="1020"/>
        </table:table-row>
        <table:table-row table:style-name="ro10">
          <table:table-cell table:style-name="ce45" office:value-type="float" office:value="950801" calcext:value-type="float">
            <text:p>950801</text:p>
          </table:table-cell>
          <table:table-cell table:style-name="ce45" office:value-type="float" office:value="960630" calcext:value-type="float">
            <text:p>960630</text:p>
          </table:table-cell>
          <table:table-cell table:style-name="ce50" office:value-type="string" calcext:value-type="string">
            <text:p>數學系</text:p>
          </table:table-cell>
          <table:table-cell table:style-name="ce50" office:value-type="string" calcext:value-type="string">
            <text:p>黃文祥老師獲教育部補助「獎勵大學教學卓越計畫（微積分課程整合與拔尖計畫）<text:span text:style-name="T4"> </text:span><text:span text:style-name="T5">」，另有共同主持人：張茂盛。</text:span></text:p>
          </table:table-cell>
          <table:table-cell table:number-columns-repeated="1020"/>
        </table:table-row>
        <table:table-row table:style-name="ro19">
          <table:table-cell table:style-name="ce45" office:value-type="float" office:value="950801" calcext:value-type="float">
            <text:p>950801</text:p>
          </table:table-cell>
          <table:table-cell table:style-name="ce45" office:value-type="float" office:value="960731" calcext:value-type="float">
            <text:p>960731</text:p>
          </table:table-cell>
          <table:table-cell table:style-name="ce50" office:value-type="string" calcext:value-type="string">
            <text:p>心理系</text:p>
          </table:table-cell>
          <table:table-cell table:style-name="ce50" office:value-type="string" calcext:value-type="string">
            <text:p>心理系夏林清老師獲輔大研發處補助專題研究計畫「心理學多元典範與專業實踐社群發展」。心理系夏林清老師獲輔仁大學補助整合型研究計畫「心理學多元典範與專業實踐社群發展」。心理系王思峰老師獲國科會補助專題研究計畫「本土企業策略形成歷程之貫時性厚實個案研究：策略哲學與學派的契合、策略認識與認知歷程、主位取向的探索」。心理系宋文里老師獲國科會補助專題研究計畫「普呂瑟的《宗教的動力心理學》譯注計畫」。</text:p>
          </table:table-cell>
          <table:table-cell table:number-columns-repeated="1020"/>
        </table:table-row>
        <table:table-row table:style-name="ro19">
          <table:table-cell table:style-name="ce68" office:value-type="float" office:value="950801" calcext:value-type="float">
            <text:p>950801</text:p>
          </table:table-cell>
          <table:table-cell table:style-name="ce68" office:value-type="float" office:value="960731" calcext:value-type="float">
            <text:p>960731</text:p>
          </table:table-cell>
          <table:table-cell table:style-name="ce50" office:value-type="string" calcext:value-type="string">
            <text:p>生命科學系</text:p>
          </table:table-cell>
          <table:table-cell table:style-name="ce50" office:value-type="string" calcext:value-type="string">
            <text:p>呂誌翼、陳翰民、周秀慧、蘇睿智老師獲輔仁大學補助專題研究計畫「定鞭金藻<text:span text:style-name="T4">Isochrysis</text:span><text:span text:style-name="T5">多元不飽和脂肪酸之合成代謝基因和酵素探勘及生產系統和耐米化技術開發：計劃三：定鞭金藻</text:span><text:span text:style-name="T6">Isochrysis</text:span><text:span text:style-name="T5">多元不飽和脂肪酸試量產及奈米化之研究」。周秀慧老師獲輔仁大學補助專題研究計畫「評估子宮內移植組織特化幹細胞對神經的保護作用」。蘇睿智老師獲輔仁大學補助專題研究計畫「基因轉殖蕃茄生產間白素</text:span><text:span text:style-name="T6">IL-12</text:span><text:span text:style-name="T5">對人類抗過敏之研究（</text:span><text:span text:style-name="T6">2/3</text:span><text:span text:style-name="T5">）」。</text:span></text:p>
          </table:table-cell>
          <table:table-cell table:number-columns-repeated="1020"/>
        </table:table-row>
        <table:table-row table:style-name="ro17">
          <table:table-cell table:style-name="ce45" office:value-type="float" office:value="950801" calcext:value-type="float">
            <text:p>950801</text:p>
          </table:table-cell>
          <table:table-cell table:style-name="ce45" office:value-type="float" office:value="960731" calcext:value-type="float">
            <text:p>960731</text:p>
          </table:table-cell>
          <table:table-cell table:style-name="ce50" office:value-type="string" calcext:value-type="string">
            <text:p>資訊工程系</text:p>
          </table:table-cell>
          <table:table-cell table:style-name="ce50" office:value-type="string" calcext:value-type="string">
            <text:p>徐嘉連應邀參加於<text:span text:style-name="T4">Las Vegas,USA</text:span><text:span text:style-name="T5">舉辦之「多媒體系統與應用之國際研討會」會議，發表論文。許見章應邀參加於</text:span><text:span text:style-name="T6">Hobart, Australia</text:span><text:span text:style-name="T5">舉辦之「</text:span><text:span text:style-name="T6">AI-2006</text:span><text:span text:style-name="T5">」會議，發表論文。黃貞瑛應邀參加於葡萄牙里斯本舉辦之「</text:span><text:span text:style-name="T6">ISI2007</text:span><text:span text:style-name="T5">」會議，發表論文。周賜福應邀參加於高雄舉辦之「</text:span><text:span text:style-name="T6">2006</text:span><text:span text:style-name="T5">第十一屆模糊理論與科技國際會議－第九屆資料科學聯合會議」會議，發表論文。</text:span></text:p>
          </table:table-cell>
          <table:table-cell table:number-columns-repeated="1020"/>
        </table:table-row>
        <table:table-row table:style-name="ro18">
          <table:table-cell table:style-name="ce45" office:value-type="float" office:value="950801" calcext:value-type="float">
            <text:p>950801</text:p>
          </table:table-cell>
          <table:table-cell table:style-name="ce45" office:value-type="float" office:value="960731" calcext:value-type="float">
            <text:p>960731</text:p>
          </table:table-cell>
          <table:table-cell table:style-name="ce50" office:value-type="string" calcext:value-type="string">
            <text:p>數學系</text:p>
          </table:table-cell>
          <table:table-cell table:style-name="ce50" office:value-type="string" calcext:value-type="string">
            <text:p>李安莉老師獲國科會補助專題研究計畫<text:span text:style-name="T4"> </text:span><text:span text:style-name="T5">「因式分解問題在德林費模上之討論」，另有共同主持人：邱文齡。張康老師獲國科會補助專題研究計畫</text:span><text:span text:style-name="T6"> </text:span><text:span text:style-name="T5">「數位家庭前瞻技術之研究發展與應用（</text:span><text:span text:style-name="T6">3/3</text:span><text:span text:style-name="T5">）－總計畫」。郭仲成老師獲國科會補助專題研究計畫</text:span><text:span text:style-name="T6"> </text:span><text:span text:style-name="T5">「論擬線性橢圓偏微分共振方程之解的存在性（</text:span><text:span text:style-name="T6">2/2</text:span><text:span text:style-name="T5">）」。陳隆奇老師獲國科會補助專題研究計畫</text:span><text:span text:style-name="T6"> </text:span><text:span text:style-name="T5">「導向滲流模型和方向滲流模型的臨界行為」。</text:span></text:p>
          </table:table-cell>
          <table:table-cell table:number-columns-repeated="1020"/>
        </table:table-row>
        <table:table-row table:style-name="ro10">
          <table:table-cell table:style-name="ce45" office:value-type="float" office:value="950806" calcext:value-type="float">
            <text:p>950806</text:p>
          </table:table-cell>
          <table:table-cell table:style-name="ce45" office:value-type="float" office:value="950807" calcext:value-type="float">
            <text:p>950807</text:p>
          </table:table-cell>
          <table:table-cell table:style-name="ce50" office:value-type="string" calcext:value-type="string">
            <text:p>心理系</text:p>
          </table:table-cell>
          <table:table-cell table:style-name="ce50" office:value-type="string" calcext:value-type="string">
            <text:p>心理系於天籟舉辦「心理學知識與在地實踐：輔大心理所社心、諮商與工商組碩博教與學回顧整理與交叉對談」。</text:p>
          </table:table-cell>
          <table:table-cell table:number-columns-repeated="1020"/>
        </table:table-row>
        <table:table-row table:style-name="ro10">
          <table:table-cell table:style-name="ce45" office:value-type="float" office:value="950808" calcext:value-type="float">
            <text:p>950808</text:p>
          </table:table-cell>
          <table:table-cell table:style-name="ce45"/>
          <table:table-cell table:style-name="ce50" office:value-type="string" calcext:value-type="string">
            <text:p>數學系</text:p>
          </table:table-cell>
          <table:table-cell table:style-name="ce50" office:value-type="string" calcext:value-type="string">
            <text:p>張茂盛老師應邀參加由中央研究院舉辦之「偏微分方程理論及應用系列演講」。</text:p>
          </table:table-cell>
          <table:table-cell table:number-columns-repeated="1020"/>
        </table:table-row>
        <table:table-row table:style-name="ro36">
          <table:table-cell table:style-name="ce45" office:value-type="float" office:value="950812" calcext:value-type="float">
            <text:p>950812</text:p>
          </table:table-cell>
          <table:table-cell table:style-name="ce45" office:value-type="float" office:value="950818" calcext:value-type="float">
            <text:p>950818</text:p>
          </table:table-cell>
          <table:table-cell table:style-name="ce50" office:value-type="string" calcext:value-type="string">
            <text:p>應用科學與工程研究所</text:p>
          </table:table-cell>
          <table:table-cell table:style-name="ce50" office:value-type="string" calcext:value-type="string">
            <text:p>博士班研究生林宏彥（博五）出席保加利亞<text:span text:style-name="T4">˙</text:span><text:span text:style-name="T5">普羅夫迪夫第三屆國際應用數學研討會國際會議，發表論文“</text:span><text:span text:style-name="T6">Numerical Investigation for Bifurcation Problems of Some Nonlinear Mathematical Models</text:span><text:span text:style-name="T5">”。</text:span></text:p>
          </table:table-cell>
          <table:table-cell table:number-columns-repeated="1020"/>
        </table:table-row>
        <table:table-row table:style-name="ro10">
          <table:table-cell table:style-name="ce45" office:value-type="float" office:value="950815" calcext:value-type="float">
            <text:p>950815</text:p>
          </table:table-cell>
          <table:table-cell table:style-name="ce45"/>
          <table:table-cell table:style-name="ce50" office:value-type="string" calcext:value-type="string">
            <text:p>數學系</text:p>
          </table:table-cell>
          <table:table-cell table:style-name="ce50" office:value-type="string" calcext:value-type="string">
            <text:p>張茂盛老師應邀參加由中央研究院舉辦之「偏微分方程理論及應用系列演講」。</text:p>
          </table:table-cell>
          <table:table-cell table:number-columns-repeated="1020"/>
        </table:table-row>
        <table:table-row table:style-name="ro11">
          <table:table-cell table:style-name="ce45" office:value-type="float" office:value="950820" calcext:value-type="float">
            <text:p>950820</text:p>
          </table:table-cell>
          <table:table-cell table:style-name="ce45"/>
          <table:table-cell table:style-name="ce54" office:value-type="string" calcext:value-type="string">
            <text:p>物理系</text:p>
          </table:table-cell>
          <table:table-cell table:style-name="ce50" office:value-type="string" calcext:value-type="string">
            <text:p>吳坤東應邀參加於<text:span text:style-name="T4">Kyoto, Japan </text:span><text:span text:style-name="T5">舉辦之「</text:span><text:span text:style-name="T6">2006 International Conference on Magnetism</text:span><text:span text:style-name="T5">」發表</text:span><text:span text:style-name="T6">“Monodisperse nano-size FePt particles prepared by the chemical methods”</text:span><text:span text:style-name="T5">。</text:span></text:p>
          </table:table-cell>
          <table:table-cell table:number-columns-repeated="1020"/>
        </table:table-row>
        <table:table-row table:style-name="ro10">
          <table:table-cell table:style-name="ce45" office:value-type="float" office:value="950821" calcext:value-type="float">
            <text:p>950821</text:p>
          </table:table-cell>
          <table:table-cell table:style-name="ce45" office:value-type="float" office:value="950824" calcext:value-type="float">
            <text:p>950824</text:p>
          </table:table-cell>
          <table:table-cell table:style-name="ce50" office:value-type="string" calcext:value-type="string">
            <text:p>數學系</text:p>
          </table:table-cell>
          <table:table-cell table:style-name="ce50" office:value-type="string" calcext:value-type="string">
            <text:p>李安莉老師應邀參加由中央大學舉辦之「<text:span text:style-name="T4">Around Class Field Theory</text:span><text:span text:style-name="T5">」。</text:span></text:p>
          </table:table-cell>
          <table:table-cell table:number-columns-repeated="1020"/>
        </table:table-row>
        <table:table-row table:style-name="ro11">
          <table:table-cell table:style-name="ce45" office:value-type="float" office:value="950824" calcext:value-type="float">
            <text:p>950824</text:p>
          </table:table-cell>
          <table:table-cell table:style-name="ce45"/>
          <table:table-cell table:style-name="ce50" office:value-type="string" calcext:value-type="string">
            <text:p>心理系</text:p>
          </table:table-cell>
          <table:table-cell table:style-name="ce50" office:value-type="string" calcext:value-type="string">
            <text:p>心理系夏林清老師應邀參加由高雄家協於高雄舉辦之會議演講：「老人、老人關懷與工作者－處境中的工作者／行動者」。</text:p>
          </table:table-cell>
          <table:table-cell table:number-columns-repeated="1020"/>
        </table:table-row>
        <table:table-row table:style-name="ro7">
          <table:table-cell table:style-name="ce45" office:value-type="float" office:value="9509" calcext:value-type="float">
            <text:p>9509</text:p>
          </table:table-cell>
          <table:table-cell table:style-name="ce45"/>
          <table:table-cell table:style-name="ce50" office:value-type="string" calcext:value-type="string">
            <text:p>心理系</text:p>
          </table:table-cell>
          <table:table-cell table:style-name="ce50" office:value-type="string" calcext:value-type="string">
            <text:p>心理系新聘邱湙琁老師、何東洪老師擔任專任助理教授。</text:p>
          </table:table-cell>
          <table:table-cell table:number-columns-repeated="1020"/>
        </table:table-row>
        <table:table-row table:style-name="ro11">
          <table:table-cell table:style-name="ce45" office:value-type="float" office:value="9509" calcext:value-type="float">
            <text:p>9509</text:p>
          </table:table-cell>
          <table:table-cell table:style-name="ce45"/>
          <table:table-cell table:style-name="ce50" office:value-type="string" calcext:value-type="string">
            <text:p>電子工程系</text:p>
          </table:table-cell>
          <table:table-cell table:style-name="ce50" office:value-type="string" calcext:value-type="string">
            <text:p>電子工程系劉惠英老師獲教育部顧問室、本校研發處、及理工學院補助「<text:span text:style-name="T4">95</text:span><text:span text:style-name="T5">年度『通訊科技人才培育先導型計畫』－特定課程補助計畫」。</text:span></text:p>
          </table:table-cell>
          <table:table-cell table:number-columns-repeated="1020"/>
        </table:table-row>
        <table:table-row table:style-name="ro10">
          <table:table-cell table:style-name="ce45" office:value-type="float" office:value="9509" calcext:value-type="float">
            <text:p>9509</text:p>
          </table:table-cell>
          <table:table-cell table:style-name="ce45" office:value-type="float" office:value="9608" calcext:value-type="float">
            <text:p>9608</text:p>
          </table:table-cell>
          <table:table-cell table:style-name="ce54" office:value-type="string" calcext:value-type="string">
            <text:p>物理系</text:p>
          </table:table-cell>
          <table:table-cell table:style-name="ce50" office:value-type="string" calcext:value-type="string">
            <text:p>陳慧琪獲國科會補助專題研究計畫「單一微粒在光鉗中旋轉機制的研究<text:span text:style-name="T4">NSC 95-2112-M-030-006-</text:span><text:span text:style-name="T5">」。</text:span></text:p>
          </table:table-cell>
          <table:table-cell table:number-columns-repeated="1020"/>
        </table:table-row>
        <table:table-row table:style-name="ro11">
          <table:table-cell table:style-name="ce45" office:value-type="float" office:value="950901" calcext:value-type="float">
            <text:p>950901</text:p>
          </table:table-cell>
          <table:table-cell table:style-name="ce45"/>
          <table:table-cell table:style-name="ce50" office:value-type="string" calcext:value-type="string">
            <text:p>生命科學系</text:p>
          </table:table-cell>
          <table:table-cell table:style-name="ce54" office:value-type="string" calcext:value-type="string">
            <text:p>李永安老師應邀參加植物重要防疫檢疫病害診斷鑑定技術研習會發表，由<text:span text:style-name="T7">Xanthomonas</text:span><text:span text:style-name="T8">屬細菌引起的作物病害之臨床診斷，植物重要防疫檢疫病害診斷鑑定－技術研習會專刊。</text:span></text:p>
          </table:table-cell>
          <table:table-cell table:number-columns-repeated="1020"/>
        </table:table-row>
        <table:table-row table:style-name="ro10">
          <table:table-cell table:style-name="ce45" office:value-type="float" office:value="950901" calcext:value-type="float">
            <text:p>950901</text:p>
          </table:table-cell>
          <table:table-cell table:style-name="ce45" office:value-type="float" office:value="960431" calcext:value-type="float">
            <text:p>960431</text:p>
          </table:table-cell>
          <table:table-cell table:style-name="ce50" office:value-type="string" calcext:value-type="string">
            <text:p>生命科學系</text:p>
          </table:table-cell>
          <table:table-cell table:style-name="ce50" office:value-type="string" calcext:value-type="string">
            <text:p>藍清隆老師獲教育部補助專題研究計畫「教學數位環之建構與管理系統之推動－生醫資訊探勘數位學習網」。</text:p>
          </table:table-cell>
          <table:table-cell table:number-columns-repeated="1020"/>
        </table:table-row>
        <table:table-row table:style-name="ro10">
          <table:table-cell table:style-name="ce68" office:value-type="float" office:value="950901" calcext:value-type="float">
            <text:p>950901</text:p>
          </table:table-cell>
          <table:table-cell table:style-name="ce68" office:value-type="float" office:value="960531" calcext:value-type="float">
            <text:p>960531</text:p>
          </table:table-cell>
          <table:table-cell table:style-name="ce50" office:value-type="string" calcext:value-type="string">
            <text:p>生命科學系</text:p>
          </table:table-cell>
          <table:table-cell table:style-name="ce50" office:value-type="string" calcext:value-type="string">
            <text:p>崔文慧老師獲教育部補助專題研究計畫「全校自評機制之設計與執行」。</text:p>
          </table:table-cell>
          <table:table-cell table:number-columns-repeated="1020"/>
        </table:table-row>
        <table:table-row table:style-name="ro10">
          <table:table-cell table:style-name="ce45" office:value-type="float" office:value="950905" calcext:value-type="float">
            <text:p>950905</text:p>
          </table:table-cell>
          <table:table-cell table:style-name="ce45"/>
          <table:table-cell table:style-name="ce50" office:value-type="string" calcext:value-type="string">
            <text:p>應用科學與工程研究所</text:p>
          </table:table-cell>
          <table:table-cell table:style-name="ce50" office:value-type="string" calcext:value-type="string">
            <text:p>於耕莘樓一樓<text:span text:style-name="T4">114</text:span><text:span text:style-name="T5">室召開第一學期第</text:span><text:span text:style-name="T6">1</text:span><text:span text:style-name="T5">次所務會議。</text:span></text:p>
          </table:table-cell>
          <table:table-cell table:number-columns-repeated="1020"/>
        </table:table-row>
        <table:table-row table:style-name="ro32">
          <table:table-cell table:style-name="ce45" office:value-type="float" office:value="950906" calcext:value-type="float">
            <text:p>950906</text:p>
          </table:table-cell>
          <table:table-cell table:style-name="ce45" office:value-type="float" office:value="950909" calcext:value-type="float">
            <text:p>950909</text:p>
          </table:table-cell>
          <table:table-cell table:style-name="ce50" office:value-type="string" calcext:value-type="string">
            <text:p>生命科學系</text:p>
          </table:table-cell>
          <table:table-cell table:style-name="ce54" office:value-type="string" calcext:value-type="string">
            <text:p>周秀慧老師應邀參加於法國巴黎舉辦之第一屆歐洲聯盟免疫學大會暨第十六屆歐洲免疫學會議發表“<text:span text:style-name="T7">Impact of marrow-derived CD34+CD45- and CD34-CD45+ stromal cells on engraftment of stem cell in mice in utero transplantation. The potential application of cytokine-conditioned dendritic cells on mice bonemarrow transplantation in utero</text:span><text:span text:style-name="T8">”。</text:span></text:p>
          </table:table-cell>
          <table:table-cell table:number-columns-repeated="1020"/>
        </table:table-row>
        <table:table-row table:style-name="ro11">
          <table:table-cell table:style-name="ce45" office:value-type="float" office:value="950915" calcext:value-type="float">
            <text:p>950915</text:p>
          </table:table-cell>
          <table:table-cell table:style-name="ce45"/>
          <table:table-cell table:style-name="ce50" office:value-type="string" calcext:value-type="string">
            <text:p>生命科學系</text:p>
          </table:table-cell>
          <table:table-cell table:style-name="ce54" office:value-type="string" calcext:value-type="string">
            <text:p>藍清隆老師應行政院農委會動植物防疫檢疫局之邀至中興大學參加<text:span text:style-name="T7">2006</text:span><text:span text:style-name="T8">植物重要防疫檢疫病害診斷鑑定技術研習會並發表論文作物鎌孢萎凋病菌之快速檢測。</text:span></text:p>
          </table:table-cell>
          <table:table-cell table:number-columns-repeated="1020"/>
        </table:table-row>
        <table:table-row table:style-name="ro10">
          <table:table-cell table:style-name="ce45" office:value-type="float" office:value="950920" calcext:value-type="float">
            <text:p>950920</text:p>
          </table:table-cell>
          <table:table-cell table:style-name="ce45"/>
          <table:table-cell table:style-name="ce50" office:value-type="string" calcext:value-type="string">
            <text:p>物理系</text:p>
          </table:table-cell>
          <table:table-cell table:style-name="ce50" office:value-type="string" calcext:value-type="string">
            <text:p>邀請中央研究院物理所副研究員章文箴於輔大物理系講演「<text:span text:style-name="T4">Study of Experimental High-energy Physics in Taiwan</text:span><text:span text:style-name="T5">」</text:span><text:span text:style-name="T20">。</text:span></text:p>
          </table:table-cell>
          <table:table-cell table:number-columns-repeated="1020"/>
        </table:table-row>
        <table:table-row table:style-name="ro10">
          <table:table-cell table:style-name="ce45" office:value-type="float" office:value="950920" calcext:value-type="float">
            <text:p>950920</text:p>
          </table:table-cell>
          <table:table-cell table:style-name="ce45"/>
          <table:table-cell table:style-name="ce50" office:value-type="string" calcext:value-type="string">
            <text:p>應用科學與工程研究所</text:p>
          </table:table-cell>
          <table:table-cell table:style-name="ce50" office:value-type="string" calcext:value-type="string">
            <text:p>於耕莘樓一樓<text:span text:style-name="T4">114</text:span><text:span text:style-name="T5">室舉辦第一學期第</text:span><text:span text:style-name="T6">2</text:span><text:span text:style-name="T5">次所務會議。</text:span></text:p>
          </table:table-cell>
          <table:table-cell table:number-columns-repeated="1020"/>
        </table:table-row>
        <table:table-row table:style-name="ro16">
          <table:table-cell table:style-name="ce45" office:value-type="float" office:value="950922" calcext:value-type="float">
            <text:p>950922</text:p>
          </table:table-cell>
          <table:table-cell table:style-name="ce45"/>
          <table:table-cell table:style-name="ce50" office:value-type="string" calcext:value-type="string">
            <text:p>電子工程系</text:p>
          </table:table-cell>
          <table:table-cell table:style-name="ce50" office:value-type="string" calcext:value-type="string">
            <text:p>電子工程系假綜合教室<text:span text:style-name="T4">LH101</text:span><text:span text:style-name="T5">教室，舉行電子工程學系</text:span><text:span text:style-name="T6">95</text:span><text:span text:style-name="T5">學年度第一學期「選課說明會」，除了為新生簡單介紹本系通訊工程、控制工程、計算機工程、</text:span><text:span text:style-name="T6">VLSI/CAD</text:span><text:span text:style-name="T5">等四大領域教學、研究方向、師資專長外，並再提醒四大領域八選二核心課程之規定，及理工學院推動之「學習輔導機制」。</text:span></text:p>
          </table:table-cell>
          <table:table-cell table:number-columns-repeated="1020"/>
        </table:table-row>
        <table:table-row table:style-name="ro16">
          <table:table-cell table:style-name="ce45" office:value-type="float" office:value="950923" calcext:value-type="float">
            <text:p>950923</text:p>
          </table:table-cell>
          <table:table-cell table:style-name="ce45"/>
          <table:table-cell table:style-name="ce50" office:value-type="string" calcext:value-type="string">
            <text:p>電子工程系</text:p>
          </table:table-cell>
          <table:table-cell table:style-name="ce50" office:value-type="string" calcext:value-type="string">
            <text:p>電子工程系假聖言樓<text:span text:style-name="T4">SF338</text:span><text:span text:style-name="T5">教室，舉行電子工程學系</text:span><text:span text:style-name="T6">95</text:span><text:span text:style-name="T5">學年度第一學期「碩士在職專班新生座談會」，除了為新生簡單介紹本系碩士在職專班教學、研究方向、師資專長，並與新生座談，了解碩士在職專班新生目前工作概況，作為教學之參考。</text:span></text:p>
          </table:table-cell>
          <table:table-cell table:number-columns-repeated="1020"/>
        </table:table-row>
        <table:table-row table:style-name="ro10">
          <table:table-cell table:style-name="ce45" office:value-type="float" office:value="950927" calcext:value-type="float">
            <text:p>950927</text:p>
          </table:table-cell>
          <table:table-cell table:style-name="ce45"/>
          <table:table-cell table:style-name="ce50" office:value-type="string" calcext:value-type="string">
            <text:p>生命科學系</text:p>
          </table:table-cell>
          <table:table-cell table:style-name="ce50" office:value-type="string" calcext:value-type="string">
            <text:p>邀請食品所陳倩琦博士於濟時樓<text:span text:style-name="T4">JS812</text:span><text:span text:style-name="T5">講演「紅麴菌基因體解碼與應用」。</text:span></text:p>
          </table:table-cell>
          <table:table-cell table:number-columns-repeated="1020"/>
        </table:table-row>
        <table:table-row table:style-name="ro25">
          <table:table-cell table:style-name="ce45" office:value-type="float" office:value="950927" calcext:value-type="float">
            <text:p>950927</text:p>
          </table:table-cell>
          <table:table-cell table:style-name="ce45"/>
          <table:table-cell table:style-name="ce50" office:value-type="string" calcext:value-type="string">
            <text:p>物理系</text:p>
          </table:table-cell>
          <table:table-cell table:style-name="ce50" office:value-type="string" calcext:value-type="string">
            <text:p>邀請同步輻射副研究員周炳榮於輔大物理系講演「<text:span text:style-name="T4">Introduction to Particle Accelerators: Physics, Technology, and Applications</text:span><text:span text:style-name="T5">」。</text:span></text:p>
          </table:table-cell>
          <table:table-cell table:number-columns-repeated="1020"/>
        </table:table-row>
        <table:table-row table:style-name="ro10">
          <table:table-cell table:style-name="ce45" office:value-type="float" office:value="950927" calcext:value-type="float">
            <text:p>950927</text:p>
          </table:table-cell>
          <table:table-cell table:style-name="ce45"/>
          <table:table-cell table:style-name="ce50" office:value-type="string" calcext:value-type="string">
            <text:p>資訊工程系</text:p>
          </table:table-cell>
          <table:table-cell table:style-name="ce50" office:value-type="string" calcext:value-type="string">
            <text:p>邀請陳裕賢教授（台北大學資工系）於<text:span text:style-name="T4">SF337</text:span><text:span text:style-name="T5">講演「</text:span><text:span text:style-name="T6">Mobicast Routing Protocol in Wireless Sensor Networks</text:span><text:span text:style-name="T5">」。</text:span></text:p>
          </table:table-cell>
          <table:table-cell table:number-columns-repeated="1020"/>
        </table:table-row>
        <table:table-row table:style-name="ro10">
          <table:table-cell table:style-name="ce45" office:value-type="float" office:value="950927" calcext:value-type="float">
            <text:p>950927</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輔仁大學電子工程學系教授王偉彥博士於聖言樓<text:span text:style-name="T4">SF338</text:span><text:span text:style-name="T5">教室，演講「學術研究生涯漫談」。</text:span></text:p>
          </table:table-cell>
          <table:table-cell table:number-columns-repeated="1020"/>
        </table:table-row>
        <table:table-row table:style-name="ro12">
          <table:table-cell table:style-name="ce45" office:value-type="float" office:value="950929" calcext:value-type="float">
            <text:p>950929</text:p>
          </table:table-cell>
          <table:table-cell table:style-name="ce45"/>
          <table:table-cell table:style-name="ce50" office:value-type="string" calcext:value-type="string">
            <text:p>生命科學系</text:p>
          </table:table-cell>
          <table:table-cell table:style-name="ce54" office:value-type="string" calcext:value-type="string">
            <text:p>呂誌翼老師應邀參加<text:span text:style-name="T7">2006</text:span><text:span text:style-name="T8">年輸送現象及其應用研討會暨氫能源技術最新發展論壇發表利用連續固定化生物膜光合反應器生成環狀胜肽</text:span><text:span text:style-name="T9">Microcystins </text:span><text:span text:style-name="T8">之研究。不同</text:span><text:span text:style-name="T9">CO2 </text:span><text:span text:style-name="T8">濃度培養藻類</text:span><text:span text:style-name="T9">Microcystis </text:span><text:span text:style-name="T8">之研究。</text:span></text:p>
          </table:table-cell>
          <table:table-cell table:number-columns-repeated="1020"/>
        </table:table-row>
        <table:table-row table:style-name="ro10">
          <table:table-cell table:style-name="ce45" office:value-type="float" office:value="950930" calcext:value-type="float">
            <text:p>950930</text:p>
          </table:table-cell>
          <table:table-cell table:style-name="ce45"/>
          <table:table-cell table:style-name="ce50" office:value-type="string" calcext:value-type="string">
            <text:p>資訊工程系</text:p>
          </table:table-cell>
          <table:table-cell table:style-name="ce50" office:value-type="string" calcext:value-type="string">
            <text:p>邀請郭忠義教授（台北科技大學資工系）於<text:span text:style-name="T4">SF337</text:span><text:span text:style-name="T5">講演「</text:span><text:span text:style-name="T6">Evolution of Intelligent Agent</text:span><text:span text:style-name="T5">」。</text:span></text:p>
          </table:table-cell>
          <table:table-cell table:number-columns-repeated="1020"/>
        </table:table-row>
        <table:table-row table:style-name="ro10">
          <table:table-cell table:style-name="ce45" office:value-type="float" office:value="950930" calcext:value-type="float">
            <text:p>950930</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輔仁大學電子工程學系助理教授林昇洲博士於聖言樓<text:span text:style-name="T4">SF338</text:span><text:span text:style-name="T5">教室，演講「現代無線行動通訊技術」。</text:span></text:p>
          </table:table-cell>
          <table:table-cell table:number-columns-repeated="1020"/>
        </table:table-row>
        <table:table-row table:style-name="ro10">
          <table:table-cell table:style-name="ce45" office:value-type="float" office:value="9510" calcext:value-type="float">
            <text:p>9510</text:p>
          </table:table-cell>
          <table:table-cell table:style-name="ce45"/>
          <table:table-cell table:style-name="ce50" office:value-type="string" calcext:value-type="string">
            <text:p>心理系</text:p>
          </table:table-cell>
          <table:table-cell table:style-name="ce50" office:value-type="string" calcext:value-type="string">
            <text:p>心理系邱湙璇老師、何東洪老師、宋文里老師獲理工學院儀器設備補助。</text:p>
          </table:table-cell>
          <table:table-cell table:number-columns-repeated="1020"/>
        </table:table-row>
        <table:table-row table:style-name="ro16">
          <table:table-cell table:style-name="ce45" office:value-type="float" office:value="9510" calcext:value-type="float">
            <text:p>9510</text:p>
          </table:table-cell>
          <table:table-cell table:style-name="ce45"/>
          <table:table-cell table:style-name="ce50" office:value-type="string" calcext:value-type="string">
            <text:p>資訊工程系</text:p>
          </table:table-cell>
          <table:table-cell table:style-name="ce50" office:value-type="string" calcext:value-type="string">
            <text:p>許見章應邀參加於<text:span text:style-name="T4">Kaohsiung</text:span><text:span text:style-name="T5">舉辦之「</text:span><text:span text:style-name="T6">The 10th Joint Conferences on Information Sciences</text:span><text:span text:style-name="T5">」會議，發表</text:span><text:span text:style-name="T6">“Case Mining from Raw Data for Case Library Construction”</text:span><text:span text:style-name="T5">。梅興應邀參加由資訊工業策進會舉辦之「會議」演講「</text:span><text:span text:style-name="T6">Starting E-Learning 2.0 with a Blog-based Trial</text:span><text:span text:style-name="T5">」。</text:span></text:p>
          </table:table-cell>
          <table:table-cell table:number-columns-repeated="1020"/>
        </table:table-row>
        <table:table-row table:style-name="ro10">
          <table:table-cell table:style-name="ce45" office:value-type="float" office:value="9510" calcext:value-type="float">
            <text:p>9510</text:p>
          </table:table-cell>
          <table:table-cell table:style-name="ce45" office:value-type="float" office:value="9605" calcext:value-type="float">
            <text:p>9605</text:p>
          </table:table-cell>
          <table:table-cell table:style-name="ce50" office:value-type="string" calcext:value-type="string">
            <text:p>心理系</text:p>
          </table:table-cell>
          <table:table-cell table:style-name="ce50" office:value-type="string" calcext:value-type="string">
            <text:p>心理系夏林清老師、丁興祥老師獲教學卓越補助專題研究計畫「助人專業學群」。</text:p>
          </table:table-cell>
          <table:table-cell table:number-columns-repeated="1020"/>
        </table:table-row>
        <table:table-row table:style-name="ro10">
          <table:table-cell table:style-name="ce45" office:value-type="float" office:value="9510" calcext:value-type="float">
            <text:p>9510</text:p>
          </table:table-cell>
          <table:table-cell table:style-name="ce45" office:value-type="float" office:value="9607" calcext:value-type="float">
            <text:p>9607</text:p>
          </table:table-cell>
          <table:table-cell table:style-name="ce54" office:value-type="string" calcext:value-type="string">
            <text:p>物理系</text:p>
          </table:table-cell>
          <table:table-cell table:style-name="ce50" office:value-type="string" calcext:value-type="string">
            <text:p>張敏娟獲國科會補助專題研究計畫「<text:span text:style-name="T4">Belle</text:span><text:span text:style-name="T5">第三代量能器（</text:span><text:span text:style-name="T6">ECL</text:span><text:span text:style-name="T5">）的研發</text:span><text:span text:style-name="T6">NSC 95-2112-M-030-007-</text:span><text:span text:style-name="T5">」。</text:span></text:p>
          </table:table-cell>
          <table:table-cell table:number-columns-repeated="1020"/>
        </table:table-row>
        <table:table-row table:style-name="ro10">
          <table:table-cell table:style-name="ce45" office:value-type="float" office:value="951001" calcext:value-type="float">
            <text:p>951001</text:p>
          </table:table-cell>
          <table:table-cell table:style-name="ce45" office:value-type="float" office:value="960331" calcext:value-type="float">
            <text:p>960331</text:p>
          </table:table-cell>
          <table:table-cell table:style-name="ce50" office:value-type="string" calcext:value-type="string">
            <text:p>生命科學系</text:p>
          </table:table-cell>
          <table:table-cell table:style-name="ce50" office:value-type="string" calcext:value-type="string">
            <text:p>崔文慧、蘇睿智老師獲教育部補助專題研究計畫「教學卓越計畫」。</text:p>
          </table:table-cell>
          <table:table-cell table:number-columns-repeated="1020"/>
        </table:table-row>
        <table:table-row table:style-name="ro10">
          <table:table-cell table:style-name="ce45" office:value-type="float" office:value="951004" calcext:value-type="float">
            <text:p>951004</text:p>
          </table:table-cell>
          <table:table-cell table:style-name="ce45"/>
          <table:table-cell table:style-name="ce50" office:value-type="string" calcext:value-type="string">
            <text:p>資訊工程系</text:p>
          </table:table-cell>
          <table:table-cell table:style-name="ce50" office:value-type="string" calcext:value-type="string">
            <text:p>邀請簡志誠博士（中華電信研究所）於<text:span text:style-name="T4">SF337</text:span><text:span text:style-name="T5">講演「電信維運資訊系統（</text:span><text:span text:style-name="T6">OSS</text:span><text:span text:style-name="T5">）與企業應用骨幹（</text:span><text:span text:style-name="T6">EAI</text:span><text:span text:style-name="T5">）」。</text:span></text:p>
          </table:table-cell>
          <table:table-cell table:number-columns-repeated="1020"/>
        </table:table-row>
        <table:table-row table:style-name="ro30">
          <table:table-cell table:style-name="ce45" office:value-type="float" office:value="951004" calcext:value-type="float">
            <text:p>951004</text:p>
          </table:table-cell>
          <table:table-cell table:style-name="ce45"/>
          <table:table-cell table:style-name="ce50" office:value-type="string" calcext:value-type="string">
            <text:p>電子工程系</text:p>
          </table:table-cell>
          <table:table-cell table:style-name="ce50" office:value-type="string" calcext:value-type="string">
            <text:p>電子工程系獲教育部核准於<text:span text:style-name="T4">96</text:span><text:span text:style-name="T5">學年度由電子工程學系減班成立電機工程學系（不含碩士班）。電子工程系假聖言樓</text:span><text:span text:style-name="T6">SF338</text:span><text:span text:style-name="T5">教室，舉行電子工程學系</text:span><text:span text:style-name="T6">95</text:span><text:span text:style-name="T5">學年度第一學期「碩士班新生座談會」，除了為新生簡單介紹本系碩士班教學、研究方向、師資專長，並說明選課、實驗室安全管理應注意事項、及碩士論文口試相關注意事項，提醒同學早點規劃論文研究方向。電子工程系邀請國立臺灣師範大學設計研究所所長周賢彬博士於聖言樓</text:span><text:span text:style-name="T6">SF338</text:span><text:span text:style-name="T5">教室，演講「漫談容積圖學演算法及其應用」。</text:span></text:p>
          </table:table-cell>
          <table:table-cell table:number-columns-repeated="1020"/>
        </table:table-row>
        <table:table-row table:style-name="ro36">
          <table:table-cell table:style-name="ce45" office:value-type="float" office:value="951008" calcext:value-type="float">
            <text:p>951008</text:p>
          </table:table-cell>
          <table:table-cell table:style-name="ce45" office:value-type="float" office:value="951011" calcext:value-type="float">
            <text:p>951011</text:p>
          </table:table-cell>
          <table:table-cell table:style-name="ce50" office:value-type="string" calcext:value-type="string">
            <text:p>應用科學與工程研究所</text:p>
          </table:table-cell>
          <table:table-cell table:style-name="ce50" office:value-type="string" calcext:value-type="string">
            <text:p>博士班研究生柯易斌（博一）出席台灣台北<text:span text:style-name="T4">2006</text:span><text:span text:style-name="T5">年系統、人、與自動機國際研討會，發表論文“</text:span><text:span text:style-name="T6">Micro-Controller Unit Application in Fuzzy Battery Equalization Control for Battery String</text:span><text:span text:style-name="T5">”。</text:span></text:p>
          </table:table-cell>
          <table:table-cell table:number-columns-repeated="1020"/>
        </table:table-row>
        <table:table-row table:style-name="ro10">
          <table:table-cell table:style-name="ce45" office:value-type="float" office:value="951011" calcext:value-type="float">
            <text:p>951011</text:p>
          </table:table-cell>
          <table:table-cell table:style-name="ce45"/>
          <table:table-cell table:style-name="ce50" office:value-type="string" calcext:value-type="string">
            <text:p>物理系</text:p>
          </table:table-cell>
          <table:table-cell table:style-name="ce50" office:value-type="string" calcext:value-type="string">
            <text:p>邀請高速電腦中心蘇正耀於輔大物理系講演「<text:span text:style-name="T4">Quantum Computing ABC </text:span><text:span text:style-name="T5">」。</text:span></text:p>
          </table:table-cell>
          <table:table-cell table:number-columns-repeated="1020"/>
        </table:table-row>
        <table:table-row table:style-name="ro10">
          <table:table-cell table:style-name="ce45" office:value-type="float" office:value="951011" calcext:value-type="float">
            <text:p>951011</text:p>
          </table:table-cell>
          <table:table-cell table:style-name="ce45"/>
          <table:table-cell table:style-name="ce50" office:value-type="string" calcext:value-type="string">
            <text:p>資訊工程系</text:p>
          </table:table-cell>
          <table:table-cell table:style-name="ce50" office:value-type="string" calcext:value-type="string">
            <text:p>邀請劉建男教授（中央大學電機系）於<text:span text:style-name="T4">SF337</text:span><text:span text:style-name="T5">講演「</text:span><text:span text:style-name="T6">High-Level Power/Noise Estimation of VLSI Designs</text:span><text:span text:style-name="T5">」。</text:span></text:p>
          </table:table-cell>
          <table:table-cell table:number-columns-repeated="1020"/>
        </table:table-row>
        <table:table-row table:style-name="ro11">
          <table:table-cell table:style-name="ce45" office:value-type="float" office:value="951011" calcext:value-type="float">
            <text:p>951011</text:p>
          </table:table-cell>
          <table:table-cell table:style-name="ce45"/>
          <table:table-cell table:style-name="ce50" office:value-type="string" calcext:value-type="string">
            <text:p>電子工程系</text:p>
          </table:table-cell>
          <table:table-cell table:style-name="ce50" office:value-type="string" calcext:value-type="string">
            <text:p>電子工程系與本校資工系共同邀請國立中央大學電機工程學系助理教授劉建男博士於聖言樓<text:span text:style-name="T4">SF338</text:span><text:span text:style-name="T5">教室，演講「</text:span><text:span text:style-name="T6">High-Level Power/Noise Estimation of VLSI Designs</text:span><text:span text:style-name="T5">」。</text:span></text:p>
          </table:table-cell>
          <table:table-cell table:number-columns-repeated="1020"/>
        </table:table-row>
        <table:table-row table:style-name="ro10">
          <table:table-cell table:style-name="ce45" office:value-type="float" office:value="951014" calcext:value-type="float">
            <text:p>951014</text:p>
          </table:table-cell>
          <table:table-cell table:style-name="ce45" office:value-type="float" office:value="951015" calcext:value-type="float">
            <text:p>951015</text:p>
          </table:table-cell>
          <table:table-cell table:style-name="ce50" office:value-type="string" calcext:value-type="string">
            <text:p>數學系</text:p>
          </table:table-cell>
          <table:table-cell table:style-name="ce50" office:value-type="string" calcext:value-type="string">
            <text:p>潘俊杰老師應邀參加由輔仁大學舉辦之「<text:span text:style-name="T4">95</text:span><text:span text:style-name="T5">學年度新進教師知能研習營」。</text:span></text:p>
          </table:table-cell>
          <table:table-cell table:number-columns-repeated="1020"/>
        </table:table-row>
        <table:table-row table:style-name="ro36">
          <table:table-cell table:style-name="ce45" office:value-type="float" office:value="951014" calcext:value-type="float">
            <text:p>951014</text:p>
          </table:table-cell>
          <table:table-cell table:style-name="ce45"/>
          <table:table-cell table:style-name="ce50" office:value-type="string" calcext:value-type="string">
            <text:p>電子工程系</text:p>
          </table:table-cell>
          <table:table-cell table:style-name="ce50" office:value-type="string" calcext:value-type="string">
            <text:p>邀請輔仁大學電子工程學系教授袁正泰博士於聖言樓<text:span text:style-name="T4">SF338</text:span><text:span text:style-name="T5">教室，演講「</text:span><text:span text:style-name="T6">Multimodulus Blind Equalization Algorithm Using Non-Square Rectangular QAM Signal Constellations for Fast Carrier Phase Recover</text:span><text:span text:style-name="T5">」。</text:span></text:p>
          </table:table-cell>
          <table:table-cell table:number-columns-repeated="1020"/>
        </table:table-row>
        <table:table-row table:style-name="ro10">
          <table:table-cell table:style-name="ce45" office:value-type="float" office:value="951018" calcext:value-type="float">
            <text:p>951018</text:p>
          </table:table-cell>
          <table:table-cell table:style-name="ce45"/>
          <table:table-cell table:style-name="ce50" office:value-type="string" calcext:value-type="string">
            <text:p>心理系</text:p>
          </table:table-cell>
          <table:table-cell table:style-name="ce50" office:value-type="string" calcext:value-type="string">
            <text:p>心理系夏林清老師應邀至中華醫事學院醫務管理系演講「行動研究與大專院校教師－『教育大學』的『研究』處境」。</text:p>
          </table:table-cell>
          <table:table-cell table:number-columns-repeated="1020"/>
        </table:table-row>
        <table:table-row table:style-name="ro10">
          <table:table-cell table:style-name="ce45" office:value-type="float" office:value="951018" calcext:value-type="float">
            <text:p>951018</text:p>
          </table:table-cell>
          <table:table-cell table:style-name="ce45"/>
          <table:table-cell table:style-name="ce50" office:value-type="string" calcext:value-type="string">
            <text:p>物理系</text:p>
          </table:table-cell>
          <table:table-cell table:style-name="ce50" office:value-type="string" calcext:value-type="string">
            <text:p>邀請台大物理王名儒教授於輔大物理系講演「<text:span text:style-name="T4">Baryonic B Meson Decays</text:span><text:span text:style-name="T5">」。</text:span></text:p>
          </table:table-cell>
          <table:table-cell table:number-columns-repeated="1020"/>
        </table:table-row>
        <table:table-row table:style-name="ro10">
          <table:table-cell table:style-name="ce45" office:value-type="float" office:value="951018" calcext:value-type="float">
            <text:p>951018</text:p>
          </table:table-cell>
          <table:table-cell table:style-name="ce45"/>
          <table:table-cell table:style-name="ce50" office:value-type="string" calcext:value-type="string">
            <text:p>資訊工程系</text:p>
          </table:table-cell>
          <table:table-cell table:style-name="ce50" office:value-type="string" calcext:value-type="string">
            <text:p>邀請許清琦副執行長（資策會）於<text:span text:style-name="T4">SF337</text:span><text:span text:style-name="T5">講演「</text:span><text:span text:style-name="T6">WEB 2.0</text:span><text:span text:style-name="T5">的趨勢與發展」。</text:span></text:p>
          </table:table-cell>
          <table:table-cell table:number-columns-repeated="1020"/>
        </table:table-row>
        <table:table-row table:style-name="ro10">
          <table:table-cell table:style-name="ce45" office:value-type="float" office:value="951018" calcext:value-type="float">
            <text:p>951018</text:p>
          </table:table-cell>
          <table:table-cell table:style-name="ce45"/>
          <table:table-cell table:style-name="ce50" office:value-type="string" calcext:value-type="string">
            <text:p>電子工程系</text:p>
          </table:table-cell>
          <table:table-cell table:style-name="ce50" office:value-type="string" calcext:value-type="string">
            <text:p>電子工程系與本校資工系共同邀請資策會副執行長許清琦教授於聖言樓<text:span text:style-name="T4">SF338</text:span><text:span text:style-name="T5">教室，</text:span><text:span text:style-name="T6"> </text:span><text:span text:style-name="T5">演講「</text:span><text:span text:style-name="T6">Web 2.0 </text:span><text:span text:style-name="T5">的趨勢與發展」。</text:span></text:p>
          </table:table-cell>
          <table:table-cell table:number-columns-repeated="1020"/>
        </table:table-row>
        <table:table-row table:style-name="ro10">
          <table:table-cell table:style-name="ce45" office:value-type="float" office:value="951019" calcext:value-type="float">
            <text:p>951019</text:p>
          </table:table-cell>
          <table:table-cell table:style-name="ce45" office:value-type="float" office:value="951022" calcext:value-type="float">
            <text:p>951022</text:p>
          </table:table-cell>
          <table:table-cell table:style-name="ce50" office:value-type="string" calcext:value-type="string">
            <text:p>心理系</text:p>
          </table:table-cell>
          <table:table-cell table:style-name="ce50" office:value-type="string" calcext:value-type="string">
            <text:p>心理系李宗芹老師獲出席國際會議補助機票費「赴美參加美國舞蹈治療年會」。</text:p>
          </table:table-cell>
          <table:table-cell table:number-columns-repeated="1020"/>
        </table:table-row>
        <table:table-row table:style-name="ro10">
          <table:table-cell table:style-name="ce45" office:value-type="float" office:value="951021" calcext:value-type="float">
            <text:p>951021</text:p>
          </table:table-cell>
          <table:table-cell table:style-name="ce45"/>
          <table:table-cell table:style-name="ce50" office:value-type="string" calcext:value-type="string">
            <text:p>資訊工程系</text:p>
          </table:table-cell>
          <table:table-cell table:style-name="ce50" office:value-type="string" calcext:value-type="string">
            <text:p>邀請黃其泮副教授（彰化師範大學電子系）於<text:span text:style-name="T4">SF337</text:span><text:span text:style-name="T5">講演「</text:span><text:span text:style-name="T6">Development of Automotive Electronic Systems</text:span><text:span text:style-name="T5">」。</text:span></text:p>
          </table:table-cell>
          <table:table-cell table:number-columns-repeated="1020"/>
        </table:table-row>
        <table:table-row table:style-name="ro10">
          <table:table-cell table:style-name="ce45" office:value-type="float" office:value="951021" calcext:value-type="float">
            <text:p>951021</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輔仁大學電子工程學系副教授王元凱博士於聖言樓<text:span text:style-name="T4">SF338</text:span><text:span text:style-name="T5">教室，</text:span><text:span text:style-name="T6"> </text:span><text:span text:style-name="T5">演講「以視覺為基礎之智慧型環境」。</text:span></text:p>
          </table:table-cell>
          <table:table-cell table:number-columns-repeated="1020"/>
        </table:table-row>
        <table:table-row table:style-name="ro10">
          <table:table-cell table:style-name="ce45" office:value-type="float" office:value="951023" calcext:value-type="float">
            <text:p>951023</text:p>
          </table:table-cell>
          <table:table-cell table:style-name="ce45" office:value-type="float" office:value="951029" calcext:value-type="float">
            <text:p>951029</text:p>
          </table:table-cell>
          <table:table-cell table:style-name="ce50" office:value-type="string" calcext:value-type="string">
            <text:p>心理系</text:p>
          </table:table-cell>
          <table:table-cell table:style-name="ce50" office:value-type="string" calcext:value-type="string">
            <text:p>心理系夏林清老師應邀赴馬來西亞參加白小保校工委會工作營。</text:p>
          </table:table-cell>
          <table:table-cell table:number-columns-repeated="1020"/>
        </table:table-row>
        <table:table-row table:style-name="ro7">
          <table:table-cell table:style-name="ce45" office:value-type="float" office:value="951024" calcext:value-type="float">
            <text:p>951024</text:p>
          </table:table-cell>
          <table:table-cell table:style-name="ce45"/>
          <table:table-cell table:style-name="ce50" office:value-type="string" calcext:value-type="string">
            <text:p>生命科學系</text:p>
          </table:table-cell>
          <table:table-cell table:style-name="ce54" office:value-type="string" calcext:value-type="string">
            <text:p>三乙學生林芳儀參加三芝鄉美腿選拔奪冠。</text:p>
          </table:table-cell>
          <table:table-cell table:number-columns-repeated="1020"/>
        </table:table-row>
        <table:table-row table:style-name="ro10">
          <table:table-cell table:style-name="ce45" office:value-type="float" office:value="951025" calcext:value-type="float">
            <text:p>951025</text:p>
          </table:table-cell>
          <table:table-cell table:style-name="ce45"/>
          <table:table-cell table:style-name="ce50" office:value-type="string" calcext:value-type="string">
            <text:p>物理系</text:p>
          </table:table-cell>
          <table:table-cell table:style-name="ce50" office:value-type="string" calcext:value-type="string">
            <text:p>邀請中央大學天文研究所助理教授<text:span text:style-name="T4"> </text:span><text:span text:style-name="T5">周翊於輔大物理系講演「</text:span><text:span text:style-name="T6">The Neutron Star that You don't Know</text:span><text:span text:style-name="T5">」。</text:span></text:p>
          </table:table-cell>
          <table:table-cell table:number-columns-repeated="1020"/>
        </table:table-row>
        <table:table-row table:style-name="ro10">
          <table:table-cell table:style-name="ce45" office:value-type="float" office:value="951025" calcext:value-type="float">
            <text:p>951025</text:p>
          </table:table-cell>
          <table:table-cell table:style-name="ce45"/>
          <table:table-cell table:style-name="ce50" office:value-type="string" calcext:value-type="string">
            <text:p>資訊工程系</text:p>
          </table:table-cell>
          <table:table-cell table:style-name="ce50" office:value-type="string" calcext:value-type="string">
            <text:p>邀請黃漢邦教授（台灣大學機械系），李長脩博士（奈訊科技副總）於<text:span text:style-name="T4">SF337</text:span><text:span text:style-name="T5">講演「</text:span><text:span text:style-name="T6">RFID</text:span><text:span text:style-name="T5">研究與應用」。</text:span></text:p>
          </table:table-cell>
          <table:table-cell table:number-columns-repeated="1020"/>
        </table:table-row>
        <table:table-row table:style-name="ro11">
          <table:table-cell table:style-name="ce45" office:value-type="float" office:value="951025" calcext:value-type="float">
            <text:p>951025</text:p>
          </table:table-cell>
          <table:table-cell table:style-name="ce45"/>
          <table:table-cell table:style-name="ce50" office:value-type="string" calcext:value-type="string">
            <text:p>電子工程系</text:p>
          </table:table-cell>
          <table:table-cell table:style-name="ce50" office:value-type="string" calcext:value-type="string">
            <text:p>電子工程系與本校資工系共同邀請國立台灣大學機械系黃漢邦教授和奈訊科技副總李長脩博士於聖言樓<text:span text:style-name="T4">SF338</text:span><text:span text:style-name="T5">教室，演講「</text:span><text:span text:style-name="T6">RFID</text:span><text:span text:style-name="T5">研究與應用」。</text:span></text:p>
          </table:table-cell>
          <table:table-cell table:number-columns-repeated="1020"/>
        </table:table-row>
        <table:table-row table:style-name="ro10">
          <table:table-cell table:style-name="ce45" office:value-type="float" office:value="951026" calcext:value-type="float">
            <text:p>951026</text:p>
          </table:table-cell>
          <table:table-cell table:style-name="ce45"/>
          <table:table-cell table:style-name="ce50" office:value-type="string" calcext:value-type="string">
            <text:p>應用科學與工程研究所</text:p>
          </table:table-cell>
          <table:table-cell table:style-name="ce50" office:value-type="string" calcext:value-type="string">
            <text:p>於耕莘樓一樓<text:span text:style-name="T4">114</text:span><text:span text:style-name="T5">室舉辦第一學期第</text:span><text:span text:style-name="T6">1</text:span><text:span text:style-name="T5">次所教評會議。</text:span></text:p>
          </table:table-cell>
          <table:table-cell table:number-columns-repeated="1020"/>
        </table:table-row>
        <table:table-row table:style-name="ro10">
          <table:table-cell table:style-name="ce45" office:value-type="float" office:value="951028" calcext:value-type="float">
            <text:p>951028</text:p>
          </table:table-cell>
          <table:table-cell table:style-name="ce45"/>
          <table:table-cell table:style-name="ce50" office:value-type="string" calcext:value-type="string">
            <text:p>資訊工程系</text:p>
          </table:table-cell>
          <table:table-cell table:style-name="ce50" office:value-type="string" calcext:value-type="string">
            <text:p>邀請林昭陽博士（中華電信研究所）於<text:span text:style-name="T4">SF337</text:span><text:span text:style-name="T5">講演「</text:span><text:span text:style-name="T6">SOA</text:span><text:span text:style-name="T5">應用於電信產業」。</text:span></text:p>
          </table:table-cell>
          <table:table-cell table:number-columns-repeated="1020"/>
        </table:table-row>
        <table:table-row table:style-name="ro36">
          <table:table-cell table:style-name="ce45" office:value-type="float" office:value="951028" calcext:value-type="float">
            <text:p>951028</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輔仁大學電子工程學系教授李永勳博士於聖言樓<text:span text:style-name="T4">SF338</text:span><text:span text:style-name="T5">教室，</text:span><text:span text:style-name="T6"> </text:span><text:span text:style-name="T5">演講「</text:span><text:span text:style-name="T6">Battery Equalization Technology and Controller Design for Series Connected Lithium-Ion Chemistries</text:span><text:span text:style-name="T5">」。</text:span></text:p>
          </table:table-cell>
          <table:table-cell table:number-columns-repeated="1020"/>
        </table:table-row>
        <table:table-row table:style-name="ro39">
          <table:table-cell table:style-name="ce45" office:value-type="float" office:value="951028" calcext:value-type="float">
            <text:p>951028</text:p>
          </table:table-cell>
          <table:table-cell table:style-name="ce45" office:value-type="float" office:value="951101" calcext:value-type="float">
            <text:p>951101</text:p>
          </table:table-cell>
          <table:table-cell table:style-name="ce50" office:value-type="string" calcext:value-type="string">
            <text:p>生命科學系</text:p>
          </table:table-cell>
          <table:table-cell table:style-name="ce50" office:value-type="string" calcext:value-type="string">
            <text:p>陳翰民老師及碩士生李仁傑應邀參加<text:span text:style-name="T4">HUPO</text:span><text:span text:style-name="T5">發表</text:span><text:span text:style-name="T6">“Dissect the plasma protein markers for Parkinson’s disease. Molecular and Cellular Proteomics</text:span><text:span text:style-name="T5">，</text:span><text:span text:style-name="T6">Evaluation of IMAC-based enriching methods for phosphoproteins. Molecular and Cellular Proteomics”</text:span><text:span text:style-name="T5">。</text:span></text:p>
          </table:table-cell>
          <table:table-cell table:number-columns-repeated="1020"/>
        </table:table-row>
        <table:table-row table:style-name="ro33">
          <table:table-cell table:style-name="ce45" office:value-type="float" office:value="951028" calcext:value-type="float">
            <text:p>951028</text:p>
          </table:table-cell>
          <table:table-cell table:style-name="ce45" office:value-type="float" office:value="951101" calcext:value-type="float">
            <text:p>951101</text:p>
          </table:table-cell>
          <table:table-cell table:style-name="ce50" office:value-type="string" calcext:value-type="string">
            <text:p>應用科學與工程研究所</text:p>
          </table:table-cell>
          <table:table-cell table:style-name="ce50" office:value-type="string" calcext:value-type="string">
            <text:p>博士班研究生林今昱（博二）出席美國加州長灘第五屆人類蛋白質體組織年會，發表論文<text:span text:style-name="T4">“Dissect the plasma protein markers for Parkinson's disease”</text:span><text:span text:style-name="T5">。博士班研究生吳思諭（博一）出席美國加州長灘第五屆人類蛋白質體組織年會，發表論文</text:span><text:span text:style-name="T6">“Evaluation of IMAC-based enriching methods for phosphoproteins”</text:span><text:span text:style-name="T5">。</text:span></text:p>
          </table:table-cell>
          <table:table-cell table:number-columns-repeated="1020"/>
        </table:table-row>
        <table:table-row table:style-name="ro10">
          <table:table-cell table:style-name="ce45" office:value-type="float" office:value="951030" calcext:value-type="float">
            <text:p>951030</text:p>
          </table:table-cell>
          <table:table-cell table:style-name="ce45"/>
          <table:table-cell table:style-name="ce54" office:value-type="string" calcext:value-type="string">
            <text:p>物理系</text:p>
          </table:table-cell>
          <table:table-cell table:style-name="ce50" office:value-type="string" calcext:value-type="string">
            <text:p>徐進成應邀參加由中央研究院物理所舉辦之演講「<text:span text:style-name="T4">Hybrid film fabricated by ion beam sputtering.</text:span><text:span text:style-name="T5">」</text:span></text:p>
          </table:table-cell>
          <table:table-cell table:number-columns-repeated="1020"/>
        </table:table-row>
        <table:table-row table:style-name="ro11">
          <table:table-cell table:style-name="ce45" office:value-type="float" office:value="951031" calcext:value-type="float">
            <text:p>951031</text:p>
          </table:table-cell>
          <table:table-cell table:style-name="ce45"/>
          <table:table-cell table:style-name="ce50" office:value-type="string" calcext:value-type="string">
            <text:p>生命科學系</text:p>
          </table:table-cell>
          <table:table-cell table:style-name="ce50" office:value-type="string" calcext:value-type="string">
            <text:p>邀請中研院農業生物科技研究中心詹明才博士於數學系<text:span text:style-name="T4">MA304</text:span><text:span text:style-name="T5">講演「</text:span><text:span text:style-name="T6">The development of non-antibotic selection marker in Genetic Engineering</text:span><text:span text:style-name="T5">」。</text:span></text:p>
          </table:table-cell>
          <table:table-cell table:number-columns-repeated="1020"/>
        </table:table-row>
        <table:table-row table:style-name="ro18">
          <table:table-cell table:style-name="ce45" office:value-type="float" office:value="9511" calcext:value-type="float">
            <text:p>9511</text:p>
          </table:table-cell>
          <table:table-cell table:style-name="ce45"/>
          <table:table-cell table:style-name="ce50" office:value-type="string" calcext:value-type="string">
            <text:p>資訊工程系</text:p>
          </table:table-cell>
          <table:table-cell table:style-name="ce50" office:value-type="string" calcext:value-type="string">
            <text:p>林振緯應邀參加於<text:span text:style-name="T4">Hong Kong, China</text:span><text:span text:style-name="T5">舉辦之「</text:span><text:span text:style-name="T6">2006 IEEE Region 10 Conference </text:span><text:span text:style-name="T5">（</text:span><text:span text:style-name="T6">TENCON 2006</text:span><text:span text:style-name="T5">）」會議，發表</text:span><text:span text:style-name="T6">“Reliable Hierarchical Peer-to-Peer File Sharing Systems”</text:span><text:span text:style-name="T5">。林宏彥應邀參加由台北市敦化北路臺北市電腦公會大樓舉辦之「會議」演講「網路選課－輔仁大學」。梅興應邀參加由資訊工業策進會舉辦之「會議」演講「由</text:span><text:span text:style-name="T6">Web2.0</text:span><text:span text:style-name="T5">到</text:span><text:span text:style-name="T6">E-Learning2.0</text:span><text:span text:style-name="T5">：觀念與效益」。</text:span></text:p>
          </table:table-cell>
          <table:table-cell table:number-columns-repeated="1020"/>
        </table:table-row>
        <table:table-row table:style-name="ro10">
          <table:table-cell table:style-name="ce45" office:value-type="float" office:value="951101" calcext:value-type="float">
            <text:p>951101</text:p>
          </table:table-cell>
          <table:table-cell table:style-name="ce45"/>
          <table:table-cell table:style-name="ce50" office:value-type="string" calcext:value-type="string">
            <text:p>資訊工程系</text:p>
          </table:table-cell>
          <table:table-cell table:style-name="ce50" office:value-type="string" calcext:value-type="string">
            <text:p>邀請苑守慈教授（政治大學資管系）於<text:span text:style-name="T4">SF337</text:span><text:span text:style-name="T5">講演「資料探勘」。</text:span></text:p>
          </table:table-cell>
          <table:table-cell table:number-columns-repeated="1020"/>
        </table:table-row>
        <table:table-row table:style-name="ro11">
          <table:table-cell table:style-name="ce45" office:value-type="float" office:value="951101" calcext:value-type="float">
            <text:p>951101</text:p>
          </table:table-cell>
          <table:table-cell table:style-name="ce45"/>
          <table:table-cell table:style-name="ce50" office:value-type="string" calcext:value-type="string">
            <text:p>電子工程系</text:p>
          </table:table-cell>
          <table:table-cell table:style-name="ce50" office:value-type="string" calcext:value-type="string">
            <text:p>電子工程系與本校資工系共同邀請國立政治大學資訊管理學系系主任苑守慈博士於聖言樓<text:span text:style-name="T4">SF338</text:span><text:span text:style-name="T5">教室，</text:span><text:span text:style-name="T6"> </text:span><text:span text:style-name="T5">演講「資料探勘」。</text:span></text:p>
          </table:table-cell>
          <table:table-cell table:number-columns-repeated="1020"/>
        </table:table-row>
        <table:table-row table:style-name="ro10">
          <table:table-cell table:style-name="ce45" office:value-type="float" office:value="951101" calcext:value-type="float">
            <text:p>951101</text:p>
          </table:table-cell>
          <table:table-cell table:style-name="ce45" office:value-type="float" office:value="951103" calcext:value-type="float">
            <text:p>951103</text:p>
          </table:table-cell>
          <table:table-cell table:style-name="ce50" office:value-type="string" calcext:value-type="string">
            <text:p>數學系</text:p>
          </table:table-cell>
          <table:table-cell table:style-name="ce50" office:value-type="string" calcext:value-type="string">
            <text:p>嚴健彰老師應邀參加由韓國舉辦之「<text:span text:style-name="T4">East-Asia Numerical Astrophysics Meeting</text:span><text:span text:style-name="T5">（</text:span><text:span text:style-name="T6">Eanam2006</text:span><text:span text:style-name="T5">）」發表論文。</text:span></text:p>
          </table:table-cell>
          <table:table-cell table:number-columns-repeated="1020"/>
        </table:table-row>
        <table:table-row table:style-name="ro10">
          <table:table-cell table:style-name="ce45" office:value-type="float" office:value="951101" calcext:value-type="float">
            <text:p>951101</text:p>
          </table:table-cell>
          <table:table-cell table:style-name="ce45" office:value-type="float" office:value="960731" calcext:value-type="float">
            <text:p>960731</text:p>
          </table:table-cell>
          <table:table-cell table:style-name="ce50" office:value-type="string" calcext:value-type="string">
            <text:p>數學系</text:p>
          </table:table-cell>
          <table:table-cell table:style-name="ce50" office:value-type="string" calcext:value-type="string">
            <text:p>潘俊杰老師獲國科會補助專題研究計畫<text:span text:style-name="T4"> </text:span><text:span text:style-name="T5">「</text:span><text:span text:style-name="T6">Schrijver</text:span><text:span text:style-name="T5">圖的直徑問題」。（至</text:span><text:span text:style-name="T6">961031</text:span><text:span text:style-name="T5">）</text:span></text:p>
          </table:table-cell>
          <table:table-cell table:number-columns-repeated="1020"/>
        </table:table-row>
        <table:table-row table:style-name="ro10">
          <table:table-cell table:style-name="ce45" office:value-type="float" office:value="951102" calcext:value-type="float">
            <text:p>951102</text:p>
          </table:table-cell>
          <table:table-cell table:style-name="ce45"/>
          <table:table-cell table:style-name="ce50" office:value-type="string" calcext:value-type="string">
            <text:p>應用科學與工程研究所</text:p>
          </table:table-cell>
          <table:table-cell table:style-name="ce50" office:value-type="string" calcext:value-type="string">
            <text:p>於耕莘樓一樓<text:span text:style-name="T4">114</text:span><text:span text:style-name="T5">室舉辦第一學期第</text:span><text:span text:style-name="T6">3</text:span><text:span text:style-name="T5">次所務會議。</text:span></text:p>
          </table:table-cell>
          <table:table-cell table:number-columns-repeated="1020"/>
        </table:table-row>
        <table:table-row table:style-name="ro10">
          <table:table-cell table:style-name="ce45" office:value-type="float" office:value="951104" calcext:value-type="float">
            <text:p>951104</text:p>
          </table:table-cell>
          <table:table-cell table:style-name="ce45"/>
          <table:table-cell table:style-name="ce50" office:value-type="string" calcext:value-type="string">
            <text:p>資訊工程系</text:p>
          </table:table-cell>
          <table:table-cell table:style-name="ce50" office:value-type="string" calcext:value-type="string">
            <text:p>邀請黃書儀組長（資策會數位教育研究所）於<text:span text:style-name="T4">SF337</text:span><text:span text:style-name="T5">講演「數位內容」。</text:span></text:p>
          </table:table-cell>
          <table:table-cell table:number-columns-repeated="1020"/>
        </table:table-row>
        <table:table-row table:style-name="ro11">
          <table:table-cell table:style-name="ce45" office:value-type="float" office:value="951104" calcext:value-type="float">
            <text:p>951104</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輔仁大學電子工程學系教授呂學坤博士於聖言樓<text:span text:style-name="T4">SF338</text:span><text:span text:style-name="T5">教室，</text:span><text:span text:style-name="T6"> </text:span><text:span text:style-name="T5">演講「內嵌式記憶體之低功率與高可靠度設計技術」。</text:span></text:p>
          </table:table-cell>
          <table:table-cell table:number-columns-repeated="1020"/>
        </table:table-row>
        <table:table-row table:style-name="ro40">
          <table:table-cell table:style-name="ce45" office:value-type="float" office:value="951107" calcext:value-type="float">
            <text:p>951107</text:p>
          </table:table-cell>
          <table:table-cell table:style-name="ce45" office:value-type="float" office:value="951108" calcext:value-type="float">
            <text:p>951108</text:p>
          </table:table-cell>
          <table:table-cell table:style-name="ce50" office:value-type="string" calcext:value-type="string">
            <text:p>心理系</text:p>
          </table:table-cell>
          <table:table-cell table:style-name="ce50" office:value-type="string" calcext:value-type="string">
            <text:p>心理系夏林清老師應邀參加由<text:span text:style-name="T4">95</text:span><text:span text:style-name="T5">年度國立暨台灣省公私立高級中等學校舉辦之教育部中部辦公室</text:span><text:span text:style-name="T6">95</text:span><text:span text:style-name="T5">年度友善校園－學生事務與輔導工作實施計畫講演「解構的世界與應變的生涯輔導－學校輔導教師的處境與難題」。心理系夏林清老師應邀參加由北區輔導工作研討會舉辦之教育部中部辦公室</text:span><text:span text:style-name="T6">95</text:span><text:span text:style-name="T5">年度友善校園－學生事務與輔導工作實施計畫主持「生涯輔導與未來產業趨勢多元論壇」。心理系夏林清老師應邀參加由國立龍潭高級農工職業學校舉辦之教育部中部辦公室</text:span><text:span text:style-name="T6">95</text:span><text:span text:style-name="T5">年度友善校園－學生事務與輔導工作實施計畫講演「在體制變革中行動：輔導教師如何從實務工作中發展專業的影響」。心理系夏林清老師應邀參加由中華汽車人才培育中心舉辦之教育部中部辦公室</text:span><text:span text:style-name="T6">95</text:span><text:span text:style-name="T5">年度友善校園－學生事務與輔導工作實施計畫講演「</text:span><text:span text:style-name="T6">empower</text:span><text:span text:style-name="T5">輔導教師在工作中的熱情與力」。</text:span></text:p>
          </table:table-cell>
          <table:table-cell table:number-columns-repeated="1020"/>
        </table:table-row>
        <table:table-row table:style-name="ro25">
          <table:table-cell table:style-name="ce45" office:value-type="float" office:value="951108" calcext:value-type="float">
            <text:p>951108</text:p>
          </table:table-cell>
          <table:table-cell table:style-name="ce45"/>
          <table:table-cell table:style-name="ce50" office:value-type="string" calcext:value-type="string">
            <text:p>生命科學系</text:p>
          </table:table-cell>
          <table:table-cell table:style-name="ce50" office:value-type="string" calcext:value-type="string">
            <text:p>邀請中研院植物與微生物所邢禹依研究員講演「<text:span text:style-name="T4">Studies of rice genes in genomics scale-Genomics of rice chromosome 5, T-DNA insertion mutants, and other rice genomics resources</text:span><text:span text:style-name="T5">」。</text:span></text:p>
          </table:table-cell>
          <table:table-cell table:number-columns-repeated="1020"/>
        </table:table-row>
        <table:table-row table:style-name="ro10">
          <table:table-cell table:style-name="ce45" office:value-type="float" office:value="951108" calcext:value-type="float">
            <text:p>951108</text:p>
          </table:table-cell>
          <table:table-cell table:style-name="ce45"/>
          <table:table-cell table:style-name="ce50" office:value-type="string" calcext:value-type="string">
            <text:p>物理系</text:p>
          </table:table-cell>
          <table:table-cell table:style-name="ce50" office:value-type="string" calcext:value-type="string">
            <text:p>邀請清華物理副教授劉怡維於輔大物理系講演「<text:span text:style-name="T4">Precision measurement and test of fundamental physics</text:span><text:span text:style-name="T5">」。</text:span></text:p>
          </table:table-cell>
          <table:table-cell table:number-columns-repeated="1020"/>
        </table:table-row>
        <table:table-row table:style-name="ro10">
          <table:table-cell table:style-name="ce45" office:value-type="float" office:value="951108" calcext:value-type="float">
            <text:p>951108</text:p>
          </table:table-cell>
          <table:table-cell table:style-name="ce45"/>
          <table:table-cell table:style-name="ce50" office:value-type="string" calcext:value-type="string">
            <text:p>資訊工程系</text:p>
          </table:table-cell>
          <table:table-cell table:style-name="ce50" office:value-type="string" calcext:value-type="string">
            <text:p>邀請游寶達教授（中正大學資工系）於<text:span text:style-name="T4">SF337</text:span><text:span text:style-name="T5">講演「兩階段</text:span><text:span text:style-name="T6"> e-Learning Content </text:span><text:span text:style-name="T5">設計技術」。</text:span></text:p>
          </table:table-cell>
          <table:table-cell table:number-columns-repeated="1020"/>
        </table:table-row>
        <table:table-row table:style-name="ro11">
          <table:table-cell table:style-name="ce45" office:value-type="float" office:value="951108" calcext:value-type="float">
            <text:p>951108</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國立臺灣大學電機工程學系副教授李建模博士於聖言樓<text:span text:style-name="T4">SF338</text:span><text:span text:style-name="T5">教室，</text:span><text:span text:style-name="T6"> </text:span><text:span text:style-name="T5">演講「</text:span><text:span text:style-name="T6">Dr. Chip - A Short Story about IC Diagnosis</text:span><text:span text:style-name="T5">」。</text:span></text:p>
          </table:table-cell>
          <table:table-cell table:number-columns-repeated="1020"/>
        </table:table-row>
        <table:table-row table:style-name="ro10">
          <table:table-cell table:style-name="ce45" office:value-type="float" office:value="951108" calcext:value-type="float">
            <text:p>951108</text:p>
          </table:table-cell>
          <table:table-cell table:style-name="ce45"/>
          <table:table-cell table:style-name="ce50" office:value-type="string" calcext:value-type="string">
            <text:p>應用科學與工程研究所</text:p>
          </table:table-cell>
          <table:table-cell table:style-name="ce50" office:value-type="string" calcext:value-type="string">
            <text:p>於耕莘樓一樓<text:span text:style-name="T4">114</text:span><text:span text:style-name="T5">室舉辦第一學期第</text:span><text:span text:style-name="T6">2</text:span><text:span text:style-name="T5">次所教評會議。</text:span></text:p>
          </table:table-cell>
          <table:table-cell table:number-columns-repeated="1020"/>
        </table:table-row>
        <table:table-row table:style-name="ro11">
          <table:table-cell table:style-name="ce45" office:value-type="float" office:value="951111" calcext:value-type="float">
            <text:p>951111</text:p>
          </table:table-cell>
          <table:table-cell table:style-name="ce45"/>
          <table:table-cell table:style-name="ce50" office:value-type="string" calcext:value-type="string">
            <text:p>資訊工程系</text:p>
          </table:table-cell>
          <table:table-cell table:style-name="ce50" office:value-type="string" calcext:value-type="string">
            <text:p>邀請李有豐教授（台北科技大學土木系）於<text:span text:style-name="T4">SF337</text:span><text:span text:style-name="T5">講演「以結構與材料觀點探討智慧結構、材料與生活空間之未來發展」。</text:span></text:p>
          </table:table-cell>
          <table:table-cell table:number-columns-repeated="1020"/>
        </table:table-row>
        <table:table-row table:style-name="ro11">
          <table:table-cell table:style-name="ce45" office:value-type="float" office:value="951111" calcext:value-type="float">
            <text:p>951111</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輔仁大學電子工程學系副教授林寬仁博士於聖言樓<text:span text:style-name="T4">SF338</text:span><text:span text:style-name="T5">教室，演講「</text:span><text:span text:style-name="T6">Countermeasures against Side-Channel Attacks on Smart cards</text:span><text:span text:style-name="T5">」。</text:span></text:p>
          </table:table-cell>
          <table:table-cell table:number-columns-repeated="1020"/>
        </table:table-row>
        <table:table-row table:style-name="ro10">
          <table:table-cell table:style-name="ce45" office:value-type="float" office:value="951114" calcext:value-type="float">
            <text:p>951114</text:p>
          </table:table-cell>
          <table:table-cell table:style-name="ce45"/>
          <table:table-cell table:style-name="ce50" office:value-type="string" calcext:value-type="string">
            <text:p>生命科學系</text:p>
          </table:table-cell>
          <table:table-cell table:style-name="ce50" office:value-type="string" calcext:value-type="string">
            <text:p>生科系邀請國立中國醫藥研究所汪貴珍博士講演「<text:span text:style-name="T4">Nitric oxide signaling in the cardiovascular system</text:span><text:span text:style-name="T5">」。</text:span></text:p>
          </table:table-cell>
          <table:table-cell table:number-columns-repeated="1020"/>
        </table:table-row>
        <table:table-row table:style-name="ro11">
          <table:table-cell table:style-name="ce45" office:value-type="float" office:value="951115" calcext:value-type="float">
            <text:p>951115</text:p>
          </table:table-cell>
          <table:table-cell table:style-name="ce45"/>
          <table:table-cell table:style-name="ce50" office:value-type="string" calcext:value-type="string">
            <text:p>生命科學系</text:p>
          </table:table-cell>
          <table:table-cell table:style-name="ce54" office:value-type="string" calcext:value-type="string">
            <text:p>呂誌翼老師應經濟部生物技術與醫藥工業發展推動小組邀請參加中草藥及保健產品研發成果發表會發表納豆激媒納豆菌之研發與應用。</text:p>
          </table:table-cell>
          <table:table-cell table:number-columns-repeated="1020"/>
        </table:table-row>
        <table:table-row table:style-name="ro10">
          <table:table-cell table:style-name="ce45" office:value-type="float" office:value="951115" calcext:value-type="float">
            <text:p>951115</text:p>
          </table:table-cell>
          <table:table-cell table:style-name="ce45"/>
          <table:table-cell table:style-name="ce54" office:value-type="string" calcext:value-type="string">
            <text:p>物理系</text:p>
          </table:table-cell>
          <table:table-cell table:style-name="ce50" office:value-type="string" calcext:value-type="string">
            <text:p>梁君致應邀參加由輔仁應科所舉辦之演講「<text:span text:style-name="T4">Apparatus and active vibration modes in IR and Raman spectroscopy</text:span><text:span text:style-name="T5">」。</text:span></text:p>
          </table:table-cell>
          <table:table-cell table:number-columns-repeated="1020"/>
        </table:table-row>
        <table:table-row table:style-name="ro10">
          <table:table-cell table:style-name="ce45" office:value-type="float" office:value="951116" calcext:value-type="float">
            <text:p>951116</text:p>
          </table:table-cell>
          <table:table-cell table:style-name="ce45"/>
          <table:table-cell table:style-name="ce50" office:value-type="string" calcext:value-type="string">
            <text:p>資訊工程系</text:p>
          </table:table-cell>
          <table:table-cell table:style-name="ce50" office:value-type="string" calcext:value-type="string">
            <text:p>邀請陳淳淳經理（台灣微軟公司）於<text:span text:style-name="T4">SF337</text:span><text:span text:style-name="T5">講演「</text:span><text:span text:style-name="T6">MicroSoft RFID Strategy</text:span><text:span text:style-name="T5">」。</text:span></text:p>
          </table:table-cell>
          <table:table-cell table:number-columns-repeated="1020"/>
        </table:table-row>
        <table:table-row table:style-name="ro25">
          <table:table-cell table:style-name="ce45" office:value-type="float" office:value="951118" calcext:value-type="float">
            <text:p>951118</text:p>
          </table:table-cell>
          <table:table-cell table:style-name="ce45"/>
          <table:table-cell table:style-name="ce50" office:value-type="string" calcext:value-type="string">
            <text:p>資訊工程系</text:p>
          </table:table-cell>
          <table:table-cell table:style-name="ce50" office:value-type="string" calcext:value-type="string">
            <text:p>邀請王豐緒教授（銘傳大學資工系於<text:span text:style-name="T4">SF337</text:span><text:span text:style-name="T5">講演「</text:span><text:span text:style-name="T6">From Learning Object to Learning: A New Perspective on Learning Content Management</text:span><text:span text:style-name="T5">」。</text:span></text:p>
          </table:table-cell>
          <table:table-cell table:number-columns-repeated="1020"/>
        </table:table-row>
        <table:table-row table:style-name="ro11">
          <table:table-cell table:style-name="ce45" office:value-type="float" office:value="951122" calcext:value-type="float">
            <text:p>951122</text:p>
          </table:table-cell>
          <table:table-cell table:style-name="ce45"/>
          <table:table-cell table:style-name="ce50" office:value-type="string" calcext:value-type="string">
            <text:p>心理系</text:p>
          </table:table-cell>
          <table:table-cell table:style-name="ce50" office:value-type="string" calcext:value-type="string">
            <text:p>心理系王思峰老師獲<text:span text:style-name="T4">95</text:span><text:span text:style-name="T5">學年教學卓越計畫補助「職場健康心理學之共教共學與學群整合」。心理系夏林清老師、丁興祥老師獲</text:span><text:span text:style-name="T6">95</text:span><text:span text:style-name="T5">學年教學卓越計畫補助「助人專業學群」。</text:span></text:p>
          </table:table-cell>
          <table:table-cell table:number-columns-repeated="1020"/>
        </table:table-row>
        <table:table-row table:style-name="ro10">
          <table:table-cell table:style-name="ce45" office:value-type="float" office:value="951122" calcext:value-type="float">
            <text:p>951122</text:p>
          </table:table-cell>
          <table:table-cell table:style-name="ce45"/>
          <table:table-cell table:style-name="ce50" office:value-type="string" calcext:value-type="string">
            <text:p>物理系</text:p>
          </table:table-cell>
          <table:table-cell table:style-name="ce50" office:value-type="string" calcext:value-type="string">
            <text:p>邀請台大化工系教授<text:span text:style-name="T4"> </text:span><text:span text:style-name="T5">諶玉真於輔大物理系講演「</text:span><text:span text:style-name="T6">Morphology of Star Triblock Copolyme</text:span><text:span text:style-name="T5">」。</text:span></text:p>
          </table:table-cell>
          <table:table-cell table:number-columns-repeated="1020"/>
        </table:table-row>
        <table:table-row table:style-name="ro25">
          <table:table-cell table:style-name="ce45" office:value-type="float" office:value="951122" calcext:value-type="float">
            <text:p>951122</text:p>
          </table:table-cell>
          <table:table-cell table:style-name="ce45"/>
          <table:table-cell table:style-name="ce50" office:value-type="string" calcext:value-type="string">
            <text:p>資訊工程系</text:p>
          </table:table-cell>
          <table:table-cell table:style-name="ce50" office:value-type="string" calcext:value-type="string">
            <text:p>邀請郭譽申教授（中研院資科所）於<text:span text:style-name="T4">SF337</text:span><text:span text:style-name="T5">講演「</text:span><text:span text:style-name="T6">Generating User Interfaces for XML Vocabularies: Theory, Systems, and Applications</text:span><text:span text:style-name="T5">」。</text:span></text:p>
          </table:table-cell>
          <table:table-cell table:number-columns-repeated="1020"/>
        </table:table-row>
        <table:table-row table:style-name="ro11">
          <table:table-cell table:style-name="ce45" office:value-type="float" office:value="951122" calcext:value-type="float">
            <text:p>951122</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中央研究院資訊科學研究所研究員郭譽申博士於聖言樓<text:span text:style-name="T4">SF338</text:span><text:span text:style-name="T5">教室，演講「</text:span><text:span text:style-name="T6">Generating User Interfaces for XML Vocabularies: Theory, Systems, and Applications</text:span><text:span text:style-name="T5">」。</text:span></text:p>
          </table:table-cell>
          <table:table-cell table:number-columns-repeated="1020"/>
        </table:table-row>
        <table:table-row table:style-name="ro10">
          <table:table-cell table:style-name="ce45" office:value-type="float" office:value="951124" calcext:value-type="float">
            <text:p>951124</text:p>
          </table:table-cell>
          <table:table-cell table:style-name="ce45"/>
          <table:table-cell table:style-name="ce54" office:value-type="string" calcext:value-type="string">
            <text:p>物理系</text:p>
          </table:table-cell>
          <table:table-cell table:style-name="ce50" office:value-type="string" calcext:value-type="string">
            <text:p>梁君致應邀參加由元智大學電機所舉辦之演講「<text:span text:style-name="T4">Photophysics of selected light emitting devices</text:span><text:span text:style-name="T5">」。</text:span></text:p>
          </table:table-cell>
          <table:table-cell table:number-columns-repeated="1020"/>
        </table:table-row>
        <table:table-row table:style-name="ro10">
          <table:table-cell table:style-name="ce45" office:value-type="float" office:value="951125" calcext:value-type="float">
            <text:p>951125</text:p>
          </table:table-cell>
          <table:table-cell table:style-name="ce45"/>
          <table:table-cell table:style-name="ce50" office:value-type="string" calcext:value-type="string">
            <text:p>資訊工程系</text:p>
          </table:table-cell>
          <table:table-cell table:style-name="ce50" office:value-type="string" calcext:value-type="string">
            <text:p>邀請徐嘉連教授（輔仁大學資工系）於<text:span text:style-name="T4">SF337</text:span><text:span text:style-name="T5">講演「</text:span><text:span text:style-name="T6">research issues on music information retrieval</text:span><text:span text:style-name="T5">」。</text:span></text:p>
          </table:table-cell>
          <table:table-cell table:number-columns-repeated="1020"/>
        </table:table-row>
        <table:table-row table:style-name="ro11">
          <table:table-cell table:style-name="ce45" office:value-type="float" office:value="951125" calcext:value-type="float">
            <text:p>951125</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輔仁大學電子工程學系助理教授杜弘隆博士於聖言樓<text:span text:style-name="T4">SF338</text:span><text:span text:style-name="T5">教室，演講「</text:span><text:span text:style-name="T6">Design and Implementation of High-Speed Data Recovery Systems for Wire-lined Communications</text:span><text:span text:style-name="T5">」。</text:span></text:p>
          </table:table-cell>
          <table:table-cell table:number-columns-repeated="1020"/>
        </table:table-row>
        <table:table-row table:style-name="ro16">
          <table:table-cell table:style-name="ce45" office:value-type="float" office:value="951125" calcext:value-type="float">
            <text:p>951125</text:p>
          </table:table-cell>
          <table:table-cell table:style-name="ce45"/>
          <table:table-cell table:style-name="ce50" office:value-type="string" calcext:value-type="string">
            <text:p>數學系</text:p>
          </table:table-cell>
          <table:table-cell table:style-name="ce50" office:value-type="string" calcext:value-type="string">
            <text:p>張康老師應邀參加由教育部顧問室舉辦之「基礎科學前瞻性人才培育計畫」擔任主持人。黃文祥老師應邀參加由教育部顧問室舉辦之「基礎科學前瞻性人才培育計畫」。嚴健彰老師應邀參加由教育部顧問室舉辦之「基礎科學前瞻性人才培育計畫」製作海報。</text:p>
          </table:table-cell>
          <table:table-cell table:number-columns-repeated="1020"/>
        </table:table-row>
        <table:table-row table:style-name="ro10">
          <table:table-cell table:style-name="ce45" office:value-type="float" office:value="951129" calcext:value-type="float">
            <text:p>951129</text:p>
          </table:table-cell>
          <table:table-cell table:style-name="ce45"/>
          <table:table-cell table:style-name="ce50" office:value-type="string" calcext:value-type="string">
            <text:p>物理系</text:p>
          </table:table-cell>
          <table:table-cell table:style-name="ce50" office:value-type="string" calcext:value-type="string">
            <text:p>邀請中興物理系助理教授<text:span text:style-name="T4"> </text:span><text:span text:style-name="T5">鄭建宗於輔大物理系講演「</text:span><text:span text:style-name="T6">Modulation Instability in Noninstantaneous Media </text:span><text:span text:style-name="T5">」。</text:span></text:p>
          </table:table-cell>
          <table:table-cell table:number-columns-repeated="1020"/>
        </table:table-row>
        <table:table-row table:style-name="ro25">
          <table:table-cell table:style-name="ce45" office:value-type="float" office:value="951129" calcext:value-type="float">
            <text:p>951129</text:p>
          </table:table-cell>
          <table:table-cell table:style-name="ce45"/>
          <table:table-cell table:style-name="ce50" office:value-type="string" calcext:value-type="string">
            <text:p>資訊工程系</text:p>
          </table:table-cell>
          <table:table-cell table:style-name="ce50" office:value-type="string" calcext:value-type="string">
            <text:p>邀請許鈞南副研究員（中研院資科所）於<text:span text:style-name="T4">SF337</text:span><text:span text:style-name="T5">講演「</text:span><text:span text:style-name="T6">Global and Componentwise Triple Jump Extrapolation for Accelerating Learning in Graphical Models</text:span><text:span text:style-name="T5">」。</text:span></text:p>
          </table:table-cell>
          <table:table-cell table:number-columns-repeated="1020"/>
        </table:table-row>
        <table:table-row table:style-name="ro18">
          <table:table-cell table:style-name="ce45" office:value-type="float" office:value="9512" calcext:value-type="float">
            <text:p>9512</text:p>
          </table:table-cell>
          <table:table-cell table:style-name="ce45"/>
          <table:table-cell table:style-name="ce50" office:value-type="string" calcext:value-type="string">
            <text:p>資訊工程系</text:p>
          </table:table-cell>
          <table:table-cell table:style-name="ce50" office:value-type="string" calcext:value-type="string">
            <text:p>許見章應邀參加於<text:span text:style-name="T4">Hobart, Australia</text:span><text:span text:style-name="T5">舉辦之「</text:span><text:span text:style-name="T6">The 19th Australian Joint Conference on Artificial Intelligence</text:span><text:span text:style-name="T5">」會議，發表論文。呂俊賢應邀參加於台北舉辦之「</text:span><text:span text:style-name="T6">2006 International Computer Symposium</text:span><text:span text:style-name="T5">」會議，發表論文。許見章應邀參加由銘傳大學資管系舉辦之「會議」演講「技能檢定分類與效用」。梅興應邀參加由</text:span><text:span text:style-name="T6"> </text:span><text:span text:style-name="T5">輔仁大學資訊工程系舉辦之「會議」演講「</text:span><text:span text:style-name="T6">E-Learing 2.0: from aspect of the Social Networking</text:span><text:span text:style-name="T5">」。</text:span></text:p>
          </table:table-cell>
          <table:table-cell table:number-columns-repeated="1020"/>
        </table:table-row>
        <table:table-row table:style-name="ro41">
          <table:table-cell table:style-name="ce45" office:value-type="float" office:value="951201" calcext:value-type="float">
            <text:p>951201</text:p>
          </table:table-cell>
          <table:table-cell table:style-name="ce45"/>
          <table:table-cell table:style-name="ce50" office:value-type="string" calcext:value-type="string">
            <text:p>生命科學系</text:p>
          </table:table-cell>
          <table:table-cell table:style-name="ce54" office:value-type="string" calcext:value-type="string">
            <text:p>楊美桂老師應邀參加<text:span text:style-name="T7">2006</text:span><text:span text:style-name="T8">永續發展科技與政策研討會發表綠色材料生物可分解聚酯材料量產技術功能化與分解技術開發光合菌</text:span><text:span text:style-name="T9">FJ1 PHB</text:span><text:span text:style-name="T8">之合成（</text:span><text:span text:style-name="T9">II</text:span><text:span text:style-name="T8">）。周秀慧老師應邀參加</text:span><text:span text:style-name="T9">95</text:span><text:span text:style-name="T8">中華免疫學年會發表</text:span><text:span text:style-name="T9">“Bone marrow-derived CD34+CD45- stromal cells can enhance the engraftment of stem cells but do not induce immune tolerance in mice after in utero transplantation.Oral intake 2,5-dimethoxy-4-ethylthio-phenethylamine </text:span><text:span text:style-name="T8">（</text:span><text:span text:style-name="T9">2C-T-2</text:span><text:span text:style-name="T8">）</text:span><text:span text:style-name="T9"> produce a rapid suppression of immune function in the mice”</text:span><text:span text:style-name="T8">。於焯炤館一樓演講廳舉辦系友座談會。</text:span></text:p>
          </table:table-cell>
          <table:table-cell table:number-columns-repeated="1020"/>
        </table:table-row>
        <table:table-row table:style-name="ro10">
          <table:table-cell table:style-name="ce45" office:value-type="float" office:value="951201" calcext:value-type="float">
            <text:p>951201</text:p>
          </table:table-cell>
          <table:table-cell table:style-name="ce45" office:value-type="float" office:value="951202" calcext:value-type="float">
            <text:p>951202</text:p>
          </table:table-cell>
          <table:table-cell table:style-name="ce50" office:value-type="string" calcext:value-type="string">
            <text:p>數學系</text:p>
          </table:table-cell>
          <table:table-cell table:style-name="ce50" office:value-type="string" calcext:value-type="string">
            <text:p>張茂盛老師應邀參加由台灣師範大學舉辦之「<text:span text:style-name="T4">Workshop on Reaction-Diffusion</text:span><text:span text:style-name="T5">：</text:span><text:span text:style-name="T6">Theory </text:span><text:span text:style-name="T5">＆</text:span><text:span text:style-name="T6">Applications</text:span><text:span text:style-name="T5">」。</text:span></text:p>
          </table:table-cell>
          <table:table-cell table:number-columns-repeated="1020"/>
        </table:table-row>
        <table:table-row table:style-name="ro11">
          <table:table-cell table:style-name="ce45" office:value-type="float" office:value="951202" calcext:value-type="float">
            <text:p>951202</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臺灣科技大學電機工程學系助理教授呂錦山博士於聖言樓<text:span text:style-name="T4">SF338</text:span><text:span text:style-name="T5">教室，演講「變壓器漏感在隔離型電力轉換技術演進的角色蛻變」。</text:span></text:p>
          </table:table-cell>
          <table:table-cell table:number-columns-repeated="1020"/>
        </table:table-row>
        <table:table-row table:style-name="ro12">
          <table:table-cell table:style-name="ce45" office:value-type="float" office:value="951203" calcext:value-type="float">
            <text:p>951203</text:p>
          </table:table-cell>
          <table:table-cell table:style-name="ce45"/>
          <table:table-cell table:style-name="ce50" office:value-type="string" calcext:value-type="string">
            <text:p>心理系</text:p>
          </table:table-cell>
          <table:table-cell table:style-name="ce50" office:value-type="string" calcext:value-type="string">
            <text:p>心理系丁興祥老師應邀參加由台北市立教育大學音樂教育學系舉辦之<text:span text:style-name="T4">2006</text:span><text:span text:style-name="T5">「音樂教育與質性研究的邂逅：質性資料分析的理念與實作」學術研討會講演「敘說分析－如何分析他／她敘說的故事」。</text:span></text:p>
          </table:table-cell>
          <table:table-cell table:number-columns-repeated="1020"/>
        </table:table-row>
        <table:table-row table:style-name="ro10">
          <table:table-cell table:style-name="ce45" office:value-type="float" office:value="951203" calcext:value-type="float">
            <text:p>951203</text:p>
          </table:table-cell>
          <table:table-cell table:style-name="ce45"/>
          <table:table-cell table:style-name="ce50" office:value-type="string" calcext:value-type="string">
            <text:p>生命科學系</text:p>
          </table:table-cell>
          <table:table-cell table:style-name="ce54" office:value-type="string" calcext:value-type="string">
            <text:p>第四屆系友梁容當選傑出校友並於生科系館<text:span text:style-name="T7">LS304</text:span><text:span text:style-name="T8">舉辦系友回娘家。</text:span></text:p>
          </table:table-cell>
          <table:table-cell table:number-columns-repeated="1020"/>
        </table:table-row>
        <table:table-row table:style-name="ro10">
          <table:table-cell table:style-name="ce45" office:value-type="float" office:value="951205" calcext:value-type="float">
            <text:p>951205</text:p>
          </table:table-cell>
          <table:table-cell table:style-name="ce45"/>
          <table:table-cell table:style-name="ce50" office:value-type="string" calcext:value-type="string">
            <text:p>數學系</text:p>
          </table:table-cell>
          <table:table-cell table:style-name="ce50" office:value-type="string" calcext:value-type="string">
            <text:p>潘俊杰老師應邀參加由輔仁大學舉辦之「<text:span text:style-name="T4">95</text:span><text:span text:style-name="T5">學年度第一學期教學成果發表會」。</text:span></text:p>
          </table:table-cell>
          <table:table-cell table:number-columns-repeated="1020"/>
        </table:table-row>
        <table:table-row table:style-name="ro10">
          <table:table-cell table:style-name="ce45" office:value-type="float" office:value="951206" calcext:value-type="float">
            <text:p>951206</text:p>
          </table:table-cell>
          <table:table-cell table:style-name="ce45"/>
          <table:table-cell table:style-name="ce50" office:value-type="string" calcext:value-type="string">
            <text:p>物理系</text:p>
          </table:table-cell>
          <table:table-cell table:style-name="ce50" office:value-type="string" calcext:value-type="string">
            <text:p>邀請張弘教授於輔大物理系講演「光電影像技術的新趨勢」。</text:p>
          </table:table-cell>
          <table:table-cell table:number-columns-repeated="1020"/>
        </table:table-row>
        <table:table-row table:style-name="ro10">
          <table:table-cell table:style-name="ce45" office:value-type="float" office:value="951206" calcext:value-type="float">
            <text:p>951206</text:p>
          </table:table-cell>
          <table:table-cell table:style-name="ce45"/>
          <table:table-cell table:style-name="ce50" office:value-type="string" calcext:value-type="string">
            <text:p>資訊工程系</text:p>
          </table:table-cell>
          <table:table-cell table:style-name="ce50" office:value-type="string" calcext:value-type="string">
            <text:p>邀請劉立副教授（臺北醫學大學）於<text:span text:style-name="T4">SF337</text:span><text:span text:style-name="T5">講演「</text:span><text:span text:style-name="T6">RFID</text:span><text:span text:style-name="T5">於醫療產業之應用」。</text:span></text:p>
          </table:table-cell>
          <table:table-cell table:number-columns-repeated="1020"/>
        </table:table-row>
        <table:table-row table:style-name="ro20">
          <table:table-cell table:style-name="ce45" office:value-type="float" office:value="951206" calcext:value-type="float">
            <text:p>951206</text:p>
          </table:table-cell>
          <table:table-cell table:style-name="ce45"/>
          <table:table-cell table:style-name="ce50" office:value-type="string" calcext:value-type="string">
            <text:p>電子工程系</text:p>
          </table:table-cell>
          <table:table-cell table:style-name="ce50" office:value-type="string" calcext:value-type="string">
            <text:p>電子工程系假利瑪竇大樓一樓演講廳<text:span text:style-name="T4">LM101</text:span><text:span text:style-name="T5">舉行輔仁大學</text:span><text:span text:style-name="T6">95</text:span><text:span text:style-name="T5">學年度第一學期電子工程學系系週會，邀請（</text:span><text:span text:style-name="T6">1</text:span><text:span text:style-name="T5">）電子系系友會副會長（第五屆系友）智原科技股份有限公司多媒體事業處技術部部長侯尊仁博士演講「如何成為專業電子人」，（</text:span><text:span text:style-name="T6">2</text:span><text:span text:style-name="T5">）清華大學電資學院院長吳誠文</text:span><text:span text:style-name="T6"> </text:span><text:span text:style-name="T5">院長演講「為學之道」。電子工程系假聖言樓</text:span><text:span text:style-name="T6">SF338</text:span><text:span text:style-name="T5">教室舉辦「系友代表座談會」，邀請歷屆系友代表、清華大學電資學院院長吳誠文</text:span><text:span text:style-name="T6"> </text:span><text:span text:style-name="T5">院長與會，除了向系友代表說明成立電機工程學系之後，未來電子系與電機系兩系發展願景，同時聽取吳院長、及系有代表的建議，達成雙向回饋的機制。</text:span></text:p>
          </table:table-cell>
          <table:table-cell table:number-columns-repeated="1020"/>
        </table:table-row>
        <table:table-row table:style-name="ro11">
          <table:table-cell table:style-name="ce45" office:value-type="float" office:value="951207" calcext:value-type="float">
            <text:p>951207</text:p>
          </table:table-cell>
          <table:table-cell table:style-name="ce45"/>
          <table:table-cell table:style-name="ce50" office:value-type="string" calcext:value-type="string">
            <text:p>數學系</text:p>
          </table:table-cell>
          <table:table-cell table:style-name="ce50" office:value-type="string" calcext:value-type="string">
            <text:p>潘俊杰老師、陳思勉老師應邀參加由輔仁大學舉辦之「<text:span text:style-name="T4">96</text:span><text:span text:style-name="T5">學年度第一學期教學成果發表會」。嚴健彰老師、陳隆奇老師應邀參加由輔仁大學舉辦之「聖經與科學講座」。</text:span></text:p>
          </table:table-cell>
          <table:table-cell table:number-columns-repeated="1020"/>
        </table:table-row>
        <table:table-row table:style-name="ro10">
          <table:table-cell table:style-name="ce45" office:value-type="float" office:value="951208" calcext:value-type="float">
            <text:p>951208</text:p>
          </table:table-cell>
          <table:table-cell table:style-name="ce45"/>
          <table:table-cell table:style-name="ce50" office:value-type="string" calcext:value-type="string">
            <text:p>心理系</text:p>
          </table:table-cell>
          <table:table-cell table:style-name="ce50" office:value-type="string" calcext:value-type="string">
            <text:p>心理系翁開誠老師應邀至台北醫院演講「敘事治療：個案分享」。</text:p>
          </table:table-cell>
          <table:table-cell table:number-columns-repeated="1020"/>
        </table:table-row>
        <table:table-row table:style-name="ro10">
          <table:table-cell table:style-name="ce45" office:value-type="float" office:value="951208" calcext:value-type="float">
            <text:p>951208</text:p>
          </table:table-cell>
          <table:table-cell table:style-name="ce45"/>
          <table:table-cell table:style-name="ce50" office:value-type="string" calcext:value-type="string">
            <text:p>應用科學與工程研究所</text:p>
          </table:table-cell>
          <table:table-cell table:style-name="ce50" office:value-type="string" calcext:value-type="string">
            <text:p>於耕莘樓一樓<text:span text:style-name="T4">114</text:span><text:span text:style-name="T5">室舉辦第一學期第</text:span><text:span text:style-name="T6">4</text:span><text:span text:style-name="T5">次所務會議及修訂課程委員會設置辦法。</text:span></text:p>
          </table:table-cell>
          <table:table-cell table:number-columns-repeated="1020"/>
        </table:table-row>
        <table:table-row table:style-name="ro11">
          <table:table-cell table:style-name="ce45" office:value-type="float" office:value="951208" calcext:value-type="float">
            <text:p>951208</text:p>
          </table:table-cell>
          <table:table-cell table:style-name="ce45" office:value-type="float" office:value="951210" calcext:value-type="float">
            <text:p>951210</text:p>
          </table:table-cell>
          <table:table-cell table:style-name="ce50" office:value-type="string" calcext:value-type="string">
            <text:p>數學系</text:p>
          </table:table-cell>
          <table:table-cell table:style-name="ce50" office:value-type="string" calcext:value-type="string">
            <text:p>張康老師、張茂盛老師、嚴健彰老師、陳隆奇老師、潘俊杰老師應邀參加由台灣師範大學舉辦之「<text:span text:style-name="T4">2006</text:span><text:span text:style-name="T5">年數學學術研討會暨中華民國數學會年會」。</text:span></text:p>
          </table:table-cell>
          <table:table-cell table:number-columns-repeated="1020"/>
        </table:table-row>
        <table:table-row table:style-name="ro10">
          <table:table-cell table:style-name="ce45" office:value-type="float" office:value="951211" calcext:value-type="float">
            <text:p>951211</text:p>
          </table:table-cell>
          <table:table-cell table:style-name="ce45"/>
          <table:table-cell table:style-name="ce50" office:value-type="string" calcext:value-type="string">
            <text:p>數學系</text:p>
          </table:table-cell>
          <table:table-cell table:style-name="ce50" office:value-type="string" calcext:value-type="string">
            <text:p>應邀參加由輔仁大學舉辦之「<text:span text:style-name="T4">95</text:span><text:span text:style-name="T5">學年度第一學期教學成果發表會」。</text:span></text:p>
          </table:table-cell>
          <table:table-cell table:number-columns-repeated="1020"/>
        </table:table-row>
        <table:table-row table:style-name="ro10">
          <table:table-cell table:style-name="ce45" office:value-type="float" office:value="951211" calcext:value-type="float">
            <text:p>951211</text:p>
          </table:table-cell>
          <table:table-cell table:style-name="ce45" office:value-type="float" office:value="951212" calcext:value-type="float">
            <text:p>951212</text:p>
          </table:table-cell>
          <table:table-cell table:style-name="ce50" office:value-type="string" calcext:value-type="string">
            <text:p>數學系</text:p>
          </table:table-cell>
          <table:table-cell table:style-name="ce50" office:value-type="string" calcext:value-type="string">
            <text:p>潘俊杰老師應邀參加由輔仁大學舉辦之「<text:span text:style-name="T4">97</text:span><text:span text:style-name="T5">學年度第一學期教學成果發表會」。</text:span></text:p>
          </table:table-cell>
          <table:table-cell table:number-columns-repeated="1020"/>
        </table:table-row>
        <table:table-row table:style-name="ro10">
          <table:table-cell table:style-name="ce45" office:value-type="float" office:value="951213" calcext:value-type="float">
            <text:p>951213</text:p>
          </table:table-cell>
          <table:table-cell table:style-name="ce45"/>
          <table:table-cell table:style-name="ce50" office:value-type="string" calcext:value-type="string">
            <text:p>心理系</text:p>
          </table:table-cell>
          <table:table-cell table:style-name="ce50" office:value-type="string" calcext:value-type="string">
            <text:p>北京大學教育學院臺灣生命教育考察團陳向明北京大學教育學院教授一行人蒞心理系參訪。</text:p>
          </table:table-cell>
          <table:table-cell table:number-columns-repeated="1020"/>
        </table:table-row>
        <table:table-row table:style-name="ro25">
          <table:table-cell table:style-name="ce45" office:value-type="float" office:value="951213" calcext:value-type="float">
            <text:p>951213</text:p>
          </table:table-cell>
          <table:table-cell table:style-name="ce45"/>
          <table:table-cell table:style-name="ce50" office:value-type="string" calcext:value-type="string">
            <text:p>物理系</text:p>
          </table:table-cell>
          <table:table-cell table:style-name="ce50" office:value-type="string" calcext:value-type="string">
            <text:p>邀請交大電物助理教授<text:span text:style-name="T4"> </text:span><text:span text:style-name="T5">鄭舜仁於輔大物理系講演「</text:span><text:span text:style-name="T6">Electrical and magnetic properties of dilued magnetic semiconductor quantum dots</text:span><text:span text:style-name="T5">」。</text:span></text:p>
          </table:table-cell>
          <table:table-cell table:number-columns-repeated="1020"/>
        </table:table-row>
        <table:table-row table:style-name="ro11">
          <table:table-cell table:style-name="ce45" office:value-type="float" office:value="951213" calcext:value-type="float">
            <text:p>951213</text:p>
          </table:table-cell>
          <table:table-cell table:style-name="ce45"/>
          <table:table-cell table:style-name="ce50" office:value-type="string" calcext:value-type="string">
            <text:p>資訊工程系</text:p>
          </table:table-cell>
          <table:table-cell table:style-name="ce50" office:value-type="string" calcext:value-type="string">
            <text:p>邀請張信宏博士（台灣大學資工博士，資工系第五屆系友）於<text:span text:style-name="T4">SF337</text:span><text:span text:style-name="T5">講演「</text:span><text:span text:style-name="T6">Real-Time Screen Recording and Streaming for Distance Learning Applications</text:span><text:span text:style-name="T5">」。</text:span></text:p>
          </table:table-cell>
          <table:table-cell table:number-columns-repeated="1020"/>
        </table:table-row>
        <table:table-row table:style-name="ro10">
          <table:table-cell table:style-name="ce45" office:value-type="float" office:value="951213" calcext:value-type="float">
            <text:p>951213</text:p>
          </table:table-cell>
          <table:table-cell table:style-name="ce45"/>
          <table:table-cell table:style-name="ce50" office:value-type="string" calcext:value-type="string">
            <text:p>數學系</text:p>
          </table:table-cell>
          <table:table-cell table:style-name="ce50" office:value-type="string" calcext:value-type="string">
            <text:p>陳思勉老師應邀參加由輔仁大學舉辦之「<text:span text:style-name="T4">95</text:span><text:span text:style-name="T5">學年度第一學期導師知能活動」。</text:span></text:p>
          </table:table-cell>
          <table:table-cell table:number-columns-repeated="1020"/>
        </table:table-row>
        <table:table-row table:style-name="ro10">
          <table:table-cell table:style-name="ce45" office:value-type="float" office:value="951214" calcext:value-type="float">
            <text:p>951214</text:p>
          </table:table-cell>
          <table:table-cell table:style-name="ce45"/>
          <table:table-cell table:style-name="ce50" office:value-type="string" calcext:value-type="string">
            <text:p>數學系</text:p>
          </table:table-cell>
          <table:table-cell table:style-name="ce50" office:value-type="string" calcext:value-type="string">
            <text:p>嚴健彰老師、陳隆奇老師應邀參加由輔仁大學舉辦之「聖經與科學講座」。</text:p>
          </table:table-cell>
          <table:table-cell table:number-columns-repeated="1020"/>
        </table:table-row>
        <table:table-row table:style-name="ro11">
          <table:table-cell table:style-name="ce45" office:value-type="float" office:value="951215" calcext:value-type="float">
            <text:p>951215</text:p>
          </table:table-cell>
          <table:table-cell table:style-name="ce45"/>
          <table:table-cell table:style-name="ce50" office:value-type="string" calcext:value-type="string">
            <text:p>電子工程系</text:p>
          </table:table-cell>
          <table:table-cell table:style-name="ce50" office:value-type="string" calcext:value-type="string">
            <text:p>電子工程系獲教育部顧問室<text:span text:style-name="T4">DAT </text:span><text:span text:style-name="T5">聯盟授權，假清華大學綜合大樓八樓國際會議廳主辦「</text:span><text:span text:style-name="T6">2006</text:span><text:span text:style-name="T5">年教育部顧問室</text:span><text:span text:style-name="T6"> DAT</text:span><text:span text:style-name="T5">聯盟進階測試課程發表會」。</text:span></text:p>
          </table:table-cell>
          <table:table-cell table:number-columns-repeated="1020"/>
        </table:table-row>
        <table:table-row table:style-name="ro11">
          <table:table-cell table:style-name="ce45" office:value-type="float" office:value="951216" calcext:value-type="float">
            <text:p>951216</text:p>
          </table:table-cell>
          <table:table-cell table:style-name="ce45"/>
          <table:table-cell table:style-name="ce50" office:value-type="string" calcext:value-type="string">
            <text:p>心理系</text:p>
          </table:table-cell>
          <table:table-cell table:style-name="ce50" office:value-type="string" calcext:value-type="string">
            <text:p>心理系夏林清老師應邀參加由輔英科技大學幼保系舉辦之輔英科技大學幼保系－幼兒教學理論與實務研討會「幼兒教學行動研究」專題講座。</text:p>
          </table:table-cell>
          <table:table-cell table:number-columns-repeated="1020"/>
        </table:table-row>
        <table:table-row table:style-name="ro10">
          <table:table-cell table:style-name="ce45" office:value-type="float" office:value="951216" calcext:value-type="float">
            <text:p>951216</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輔仁大學電子工程學系副教授劉惠英博士於聖言樓<text:span text:style-name="T4">SF338</text:span><text:span text:style-name="T5">教室，</text:span><text:span text:style-name="T6"> </text:span><text:span text:style-name="T5">演講「</text:span><text:span text:style-name="T6">P2P</text:span><text:span text:style-name="T5">系統之研究」。</text:span></text:p>
          </table:table-cell>
          <table:table-cell table:number-columns-repeated="1020"/>
        </table:table-row>
        <table:table-row table:style-name="ro10">
          <table:table-cell table:style-name="ce45" office:value-type="float" office:value="951220" calcext:value-type="float">
            <text:p>951220</text:p>
          </table:table-cell>
          <table:table-cell table:style-name="ce45"/>
          <table:table-cell table:style-name="ce50" office:value-type="string" calcext:value-type="string">
            <text:p>心理系</text:p>
          </table:table-cell>
          <table:table-cell table:style-name="ce50" office:value-type="string" calcext:value-type="string">
            <text:p>心理系丁興祥老師應邀至東吳大學「德國文化學系」講演「文化記憶：路德－莫札特－海涅－佛洛伊德」。</text:p>
          </table:table-cell>
          <table:table-cell table:number-columns-repeated="1020"/>
        </table:table-row>
        <table:table-row table:style-name="ro10">
          <table:table-cell table:style-name="ce45" office:value-type="float" office:value="951220" calcext:value-type="float">
            <text:p>951220</text:p>
          </table:table-cell>
          <table:table-cell table:style-name="ce45"/>
          <table:table-cell table:style-name="ce50" office:value-type="string" calcext:value-type="string">
            <text:p>物理系</text:p>
          </table:table-cell>
          <table:table-cell table:style-name="ce50" office:value-type="string" calcext:value-type="string">
            <text:p>邀請交大光電副教授<text:span text:style-name="T4"> </text:span><text:span text:style-name="T5">郭浩中於輔大物理系講演「</text:span><text:span text:style-name="T6">Research on High brightness light emitting devices in NCTU</text:span><text:span text:style-name="T5">」。</text:span></text:p>
          </table:table-cell>
          <table:table-cell table:number-columns-repeated="1020"/>
        </table:table-row>
        <table:table-row table:style-name="ro10">
          <table:table-cell table:style-name="ce45" office:value-type="float" office:value="951220" calcext:value-type="float">
            <text:p>951220</text:p>
          </table:table-cell>
          <table:table-cell table:style-name="ce45"/>
          <table:table-cell table:style-name="ce50" office:value-type="string" calcext:value-type="string">
            <text:p>資訊工程系</text:p>
          </table:table-cell>
          <table:table-cell table:style-name="ce50" office:value-type="string" calcext:value-type="string">
            <text:p>邀請范姜永益博士（中央大學資工博士，台中教育大學資訊科學學系助理教授）於<text:span text:style-name="T4">SF337</text:span><text:span text:style-name="T5">講演「</text:span><text:span text:style-name="T6">Image Watermarking</text:span><text:span text:style-name="T5">」。</text:span></text:p>
          </table:table-cell>
          <table:table-cell table:number-columns-repeated="1020"/>
        </table:table-row>
        <table:table-row table:style-name="ro36">
          <table:table-cell table:style-name="ce45" office:value-type="float" office:value="951220" calcext:value-type="float">
            <text:p>951220</text:p>
          </table:table-cell>
          <table:table-cell table:style-name="ce45"/>
          <table:table-cell table:style-name="ce50" office:value-type="string" calcext:value-type="string">
            <text:p>數學系</text:p>
          </table:table-cell>
          <table:table-cell table:style-name="ce50" office:value-type="string" calcext:value-type="string">
            <text:p>張康老師應邀參加由輔仁大學舉辦之「<text:span text:style-name="T4">Introduction and Visiting Program for The Future Energy Electronics Center in Virginia Polytechnic</text:span><text:span text:style-name="T5">」擔任引言人。陳思勉老師應邀參加由輔仁大學舉辦之「</text:span><text:span text:style-name="T6">95</text:span><text:span text:style-name="T5">學年度第一學期導師知能活動」。</text:span></text:p>
          </table:table-cell>
          <table:table-cell table:number-columns-repeated="1020"/>
        </table:table-row>
        <table:table-row table:style-name="ro10">
          <table:table-cell table:style-name="ce45" office:value-type="float" office:value="951220" calcext:value-type="float">
            <text:p>951220</text:p>
          </table:table-cell>
          <table:table-cell table:style-name="ce45"/>
          <table:table-cell table:style-name="ce50" office:value-type="string" calcext:value-type="string">
            <text:p>應用科學與工程研究所</text:p>
          </table:table-cell>
          <table:table-cell table:style-name="ce50" office:value-type="string" calcext:value-type="string">
            <text:p>邀請美國維吉尼亞理工暨州立大學電機與電腦工程系暨<text:span text:style-name="T4">IEEE Fellow </text:span><text:span text:style-name="T5">賴日生教授於耕莘樓二樓</text:span><text:span text:style-name="T6">220</text:span><text:span text:style-name="T5">會議室舉辦座談會。</text:span></text:p>
          </table:table-cell>
          <table:table-cell table:number-columns-repeated="1020"/>
        </table:table-row>
        <table:table-row table:style-name="ro10">
          <table:table-cell table:style-name="ce45" office:value-type="float" office:value="951221" calcext:value-type="float">
            <text:p>951221</text:p>
          </table:table-cell>
          <table:table-cell table:style-name="ce45"/>
          <table:table-cell table:style-name="ce50" office:value-type="string" calcext:value-type="string">
            <text:p>數學系</text:p>
          </table:table-cell>
          <table:table-cell table:style-name="ce50" office:value-type="string" calcext:value-type="string">
            <text:p>嚴健彰老師應邀參加由輔仁大學舉辦之「聖經與科學講座」。</text:p>
          </table:table-cell>
          <table:table-cell table:number-columns-repeated="1020"/>
        </table:table-row>
        <table:table-row table:style-name="ro11">
          <table:table-cell table:style-name="ce45" office:value-type="float" office:value="951222" calcext:value-type="float">
            <text:p>951222</text:p>
          </table:table-cell>
          <table:table-cell table:style-name="ce45"/>
          <table:table-cell table:style-name="ce50" office:value-type="string" calcext:value-type="string">
            <text:p>電子工程系</text:p>
          </table:table-cell>
          <table:table-cell table:style-name="ce50" office:value-type="string" calcext:value-type="string">
            <text:p>電子工程系假綜合<text:span text:style-name="T4">LH108</text:span><text:span text:style-name="T5">教室，舉行電子工程學系</text:span><text:span text:style-name="T6">95</text:span><text:span text:style-name="T5">學年度第一學期「專題選課說明會」，主要向學生說明本系四大領域每位老師研究方向，供學生作專題實驗選組之參考。</text:span></text:p>
          </table:table-cell>
          <table:table-cell table:number-columns-repeated="1020"/>
        </table:table-row>
        <table:table-row table:style-name="ro10">
          <table:table-cell table:style-name="ce45" office:value-type="float" office:value="951222" calcext:value-type="float">
            <text:p>951222</text:p>
          </table:table-cell>
          <table:table-cell table:style-name="ce45" office:value-type="float" office:value="951224" calcext:value-type="float">
            <text:p>951224</text:p>
          </table:table-cell>
          <table:table-cell table:style-name="ce50" office:value-type="string" calcext:value-type="string">
            <text:p>數學系</text:p>
          </table:table-cell>
          <table:table-cell table:style-name="ce50" office:value-type="string" calcext:value-type="string">
            <text:p>張康老師應邀參加由南台科技大學舉辦之「第十五屆微分方程研討會」擔任主持人。</text:p>
          </table:table-cell>
          <table:table-cell table:number-columns-repeated="1020"/>
        </table:table-row>
        <table:table-row table:style-name="ro10">
          <table:table-cell table:style-name="ce45" office:value-type="float" office:value="951223" calcext:value-type="float">
            <text:p>951223</text:p>
          </table:table-cell>
          <table:table-cell table:style-name="ce45"/>
          <table:table-cell table:style-name="ce50" office:value-type="string" calcext:value-type="string">
            <text:p>資訊工程系</text:p>
          </table:table-cell>
          <table:table-cell table:style-name="ce50" office:value-type="string" calcext:value-type="string">
            <text:p>邀請蘇木春教授（中央大學資工系）於<text:span text:style-name="T4">SF337</text:span><text:span text:style-name="T5">講演「模糊類神經系統」。</text:span></text:p>
          </table:table-cell>
          <table:table-cell table:number-columns-repeated="1020"/>
        </table:table-row>
        <table:table-row table:style-name="ro10">
          <table:table-cell table:style-name="ce45" office:value-type="float" office:value="951223" calcext:value-type="float">
            <text:p>951223</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資策會網路多媒體研究所組長李永定博士於聖言樓<text:span text:style-name="T4">SF338</text:span><text:span text:style-name="T5">教室，</text:span><text:span text:style-name="T6"> </text:span><text:span text:style-name="T5">演講「</text:span><text:span text:style-name="T6">Toward 4G - WiMAX on the path</text:span><text:span text:style-name="T5">」</text:span></text:p>
          </table:table-cell>
          <table:table-cell table:number-columns-repeated="1020"/>
        </table:table-row>
        <table:table-row table:style-name="ro12">
          <table:table-cell table:style-name="ce45" office:value-type="float" office:value="951226" calcext:value-type="float">
            <text:p>951226</text:p>
          </table:table-cell>
          <table:table-cell table:style-name="ce45"/>
          <table:table-cell table:style-name="ce50" office:value-type="string" calcext:value-type="string">
            <text:p>心理系</text:p>
          </table:table-cell>
          <table:table-cell table:style-name="ce50" office:value-type="string" calcext:value-type="string">
            <text:p>心理系邱湙璇老師獲輔大研發處教整款補助「手語視象性於手語運作中所扮演的角色」。心理系何東洪老師獲輔大研發處教整款補助「戰後台灣流行音樂科技與文化：通過文化與情感結構的形成」。</text:p>
          </table:table-cell>
          <table:table-cell table:number-columns-repeated="1020"/>
        </table:table-row>
        <table:table-row table:style-name="ro11">
          <table:table-cell table:style-name="ce45" office:value-type="float" office:value="951227" calcext:value-type="float">
            <text:p>951227</text:p>
          </table:table-cell>
          <table:table-cell table:style-name="ce45"/>
          <table:table-cell table:style-name="ce50" office:value-type="string" calcext:value-type="string">
            <text:p>物理系</text:p>
          </table:table-cell>
          <table:table-cell table:style-name="ce50" office:value-type="string" calcext:value-type="string">
            <text:p>邀請<text:span text:style-name="T4">Virginia Tech Ph.D. candidate </text:span><text:span text:style-name="T5">姜博仁於輔大物理系講演「給我豹豹：</text:span><text:span text:style-name="T6">Where have all the Formosan clouded leopards gone</text:span><text:span text:style-name="T5">？」。</text:span></text:p>
          </table:table-cell>
          <table:table-cell table:number-columns-repeated="1020"/>
        </table:table-row>
        <table:table-row table:style-name="ro10">
          <table:table-cell table:style-name="ce45" office:value-type="float" office:value="951227" calcext:value-type="float">
            <text:p>951227</text:p>
          </table:table-cell>
          <table:table-cell table:style-name="ce45"/>
          <table:table-cell table:style-name="ce50" office:value-type="string" calcext:value-type="string">
            <text:p>資訊工程系</text:p>
          </table:table-cell>
          <table:table-cell table:style-name="ce50" office:value-type="string" calcext:value-type="string">
            <text:p>邀請郭耀煌博士（行政院科技顧問組副執行秘書）於<text:span text:style-name="T4">SF337</text:span><text:span text:style-name="T5">講演「數位家庭科技之發展與應用」。</text:span></text:p>
          </table:table-cell>
          <table:table-cell table:number-columns-repeated="1020"/>
        </table:table-row>
        <table:table-row table:style-name="ro11">
          <table:table-cell table:style-name="ce45" office:value-type="float" office:value="951227" calcext:value-type="float">
            <text:p>951227</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元智大學資訊工程學系副教授林榮彬博士於聖言樓<text:span text:style-name="T4">SF338</text:span><text:span text:style-name="T5">教室，</text:span><text:span text:style-name="T6"> </text:span><text:span text:style-name="T5">演講「</text:span><text:span text:style-name="T6">Input Vector Control for Leakage Power Reduction</text:span><text:span text:style-name="T5">」。</text:span></text:p>
          </table:table-cell>
          <table:table-cell table:number-columns-repeated="1020"/>
        </table:table-row>
        <table:table-row table:style-name="ro10">
          <table:table-cell table:style-name="ce45" office:value-type="float" office:value="951230" calcext:value-type="float">
            <text:p>951230</text:p>
          </table:table-cell>
          <table:table-cell table:style-name="ce45"/>
          <table:table-cell table:style-name="ce50" office:value-type="string" calcext:value-type="string">
            <text:p>資訊工程系</text:p>
          </table:table-cell>
          <table:table-cell table:style-name="ce50" office:value-type="string" calcext:value-type="string">
            <text:p>邀請梅興教授（輔仁大學資工系）於<text:span text:style-name="T4">SF337</text:span><text:span text:style-name="T5">講演「</text:span><text:span text:style-name="T6">E-Learing 2.0:from Aspect of Social Network</text:span><text:span text:style-name="T5">」。</text:span></text:p>
          </table:table-cell>
          <table:table-cell table:number-columns-repeated="1020"/>
        </table:table-row>
        <table:table-row table:style-name="ro11">
          <table:table-cell table:style-name="ce45" office:value-type="float" office:value="951230" calcext:value-type="float">
            <text:p>951230</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輔仁大學電子工程學系教授王偉彥博士於聖言樓<text:span text:style-name="T4">SF338</text:span><text:span text:style-name="T5">教室，</text:span><text:span text:style-name="T6"> </text:span><text:span text:style-name="T5">演講「機器學習與日韓機器人研究近況介紹」。</text:span></text:p>
          </table:table-cell>
          <table:table-cell table:number-columns-repeated="1020"/>
        </table:table-row>
        <table:table-row table:style-name="ro23">
          <table:table-cell table:style-name="ce45" office:value-type="float" office:value="960101" calcext:value-type="float">
            <text:p>960101</text:p>
          </table:table-cell>
          <table:table-cell table:style-name="ce45"/>
          <table:table-cell table:style-name="ce50" office:value-type="string" calcext:value-type="string">
            <text:p>物理系</text:p>
          </table:table-cell>
          <table:table-cell table:style-name="ce50" office:value-type="string" calcext:value-type="string">
            <text:p>林銘杰應邀前往柏克萊大學訪問，並遞交締結姐妹校之協議書給相關對口單位，四月底完成簽約。梁君致應邀參加中央大學舉辦之「物理學年會<text:span text:style-name="T4">2007</text:span><text:span text:style-name="T5">」發表</text:span><text:span text:style-name="T6">“Structural study of vanadium tellurium barium oxide glassess by ultrasonics and Raman spectroscopy”</text:span><text:span text:style-name="T5">。</text:span></text:p>
          </table:table-cell>
          <table:table-cell table:number-columns-repeated="1020"/>
        </table:table-row>
        <table:table-row table:style-name="ro19">
          <table:table-cell table:style-name="ce45" office:value-type="float" office:value="960101" calcext:value-type="float">
            <text:p>960101</text:p>
          </table:table-cell>
          <table:table-cell table:style-name="ce45" office:value-type="float" office:value="961231" calcext:value-type="float">
            <text:p>961231</text:p>
          </table:table-cell>
          <table:table-cell table:style-name="ce50" office:value-type="string" calcext:value-type="string">
            <text:p>生命科學系</text:p>
          </table:table-cell>
          <table:table-cell table:style-name="ce50" office:value-type="string" calcext:value-type="string">
            <text:p>曾婉芳老師獲財團法人臺灣癌症臨床研究發展基金會補助專題研究計畫「使用抗<text:span text:style-name="T4">T</text:span><text:span text:style-name="T5">細胞球蛋白於造血幹細胞移植和移植後巨細胞病毒感染關係」。曾婉芳老師獲台北榮總補助專題研究計畫「造血幹細胞移植後</text:span><text:span text:style-name="T6">MMPs</text:span><text:span text:style-name="T5">及</text:span><text:span text:style-name="T6">TIMPs</text:span><text:span text:style-name="T5">和人類骨髓基質細胞功能的研究」。郭育綺老師獲教育部補助專題研究計畫「</text:span><text:span text:style-name="T6">96</text:span><text:span text:style-name="T5">生物及醫學科技人才培育先導型計畫」。賴金美老師獲台中榮總補助專題研究計畫「探討新穎基因</text:span><text:span text:style-name="T6">FLJ20152</text:span><text:span text:style-name="T5">與肺癌形成的角色」。</text:span></text:p>
          </table:table-cell>
          <table:table-cell table:number-columns-repeated="1020"/>
        </table:table-row>
        <table:table-row table:style-name="ro25">
          <table:table-cell table:style-name="ce45" office:value-type="float" office:value="960103" calcext:value-type="float">
            <text:p>960103</text:p>
          </table:table-cell>
          <table:table-cell table:style-name="ce45" office:value-type="float" office:value="960106" calcext:value-type="float">
            <text:p>960106</text:p>
          </table:table-cell>
          <table:table-cell table:style-name="ce50" office:value-type="string" calcext:value-type="string">
            <text:p>數學系</text:p>
          </table:table-cell>
          <table:table-cell table:style-name="ce50" office:value-type="string" calcext:value-type="string">
            <text:p>張茂盛老師應邀參加由靜宜大學舉辦之「<text:span text:style-name="T4">International Conference on Reaction-Diffusion Systems and Viscosity Solution</text:span><text:span text:style-name="T5">」。</text:span></text:p>
          </table:table-cell>
          <table:table-cell table:number-columns-repeated="1020"/>
        </table:table-row>
        <table:table-row table:style-name="ro16">
          <table:table-cell table:style-name="ce45" office:value-type="float" office:value="960103" calcext:value-type="float">
            <text:p>960103</text:p>
          </table:table-cell>
          <table:table-cell table:style-name="ce45"/>
          <table:table-cell table:style-name="ce50" office:value-type="string" calcext:value-type="string">
            <text:p>電子工程系</text:p>
          </table:table-cell>
          <table:table-cell table:style-name="ce50" office:value-type="string" calcext:value-type="string">
            <text:p>電子工程系假聖言樓<text:span text:style-name="T4">SF742</text:span><text:span text:style-name="T5">個人電腦實驗室和</text:span><text:span text:style-name="T6">SF850 VLSI/CAD</text:span><text:span text:style-name="T5">實驗室舉辦「邏輯設計實驗－數位系統設計比賽」。電子工程系邀請國立聯合大學電機工程學系助理教授許正興博士於聖言樓</text:span><text:span text:style-name="T6">SF338</text:span><text:span text:style-name="T5">教室，演講「</text:span><text:span text:style-name="T6">Introduction of Ceramic Materials and Components</text:span><text:span text:style-name="T5">」。</text:span></text:p>
          </table:table-cell>
          <table:table-cell table:number-columns-repeated="1020"/>
        </table:table-row>
        <table:table-row table:style-name="ro10">
          <table:table-cell table:style-name="ce45" office:value-type="float" office:value="960106" calcext:value-type="float">
            <text:p>960106</text:p>
          </table:table-cell>
          <table:table-cell table:style-name="ce45"/>
          <table:table-cell table:style-name="ce50" office:value-type="string" calcext:value-type="string">
            <text:p>資訊工程系</text:p>
          </table:table-cell>
          <table:table-cell table:style-name="ce50" office:value-type="string" calcext:value-type="string">
            <text:p>邀請周賜福教授（輔仁大學資工系）於<text:span text:style-name="T4">SF337</text:span><text:span text:style-name="T5">講演「</text:span><text:span text:style-name="T6">Non-blocking Multithreaded Dataflow Architecture</text:span><text:span text:style-name="T5">」。</text:span></text:p>
          </table:table-cell>
          <table:table-cell table:number-columns-repeated="1020"/>
        </table:table-row>
        <table:table-row table:style-name="ro11">
          <table:table-cell table:style-name="ce45" office:value-type="float" office:value="960106" calcext:value-type="float">
            <text:p>960106</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text:span text:style-name="T4">Nortel</text:span><text:span text:style-name="T5">台灣</text:span><text:span text:style-name="T6"> R&amp;D </text:span><text:span text:style-name="T5">研發經理潘育群經理於聖言樓</text:span><text:span text:style-name="T6">SF338</text:span><text:span text:style-name="T5">教室，</text:span><text:span text:style-name="T6"> </text:span><text:span text:style-name="T5">演講「</text:span><text:span text:style-name="T6">Fast and secure universal roaming service</text:span><text:span text:style-name="T5">」。</text:span></text:p>
          </table:table-cell>
          <table:table-cell table:number-columns-repeated="1020"/>
        </table:table-row>
        <table:table-row table:style-name="ro10">
          <table:table-cell table:style-name="ce45" office:value-type="float" office:value="960107" calcext:value-type="float">
            <text:p>960107</text:p>
          </table:table-cell>
          <table:table-cell table:style-name="ce45"/>
          <table:table-cell table:style-name="ce50" office:value-type="string" calcext:value-type="string">
            <text:p>心理系</text:p>
          </table:table-cell>
          <table:table-cell table:style-name="ce50" office:value-type="string" calcext:value-type="string">
            <text:p>心理系夏林清老師應邀參加城流鄉動：<text:span text:style-name="T4">2007</text:span><text:span text:style-name="T5">年文化研究會議主持「『圓桌三』在地人形：集體自我反映與協同探究」。</text:span></text:p>
          </table:table-cell>
          <table:table-cell table:number-columns-repeated="1020"/>
        </table:table-row>
        <table:table-row table:style-name="ro10">
          <table:table-cell table:style-name="ce45" office:value-type="float" office:value="960107" calcext:value-type="float">
            <text:p>960107</text:p>
          </table:table-cell>
          <table:table-cell table:style-name="ce45"/>
          <table:table-cell table:style-name="ce54" office:value-type="string" calcext:value-type="string">
            <text:p>物理系</text:p>
          </table:table-cell>
          <table:table-cell table:style-name="ce50" office:value-type="string" calcext:value-type="string">
            <text:p>項維巍獲國科會補助專題研究計畫「高功率、高重覆率、飛秒摻鐿光纖雷射系統<text:span text:style-name="T4">NSC 96-2218-E-030-001</text:span><text:span text:style-name="T5">」。</text:span></text:p>
          </table:table-cell>
          <table:table-cell table:number-columns-repeated="1020"/>
        </table:table-row>
        <table:table-row table:style-name="ro10">
          <table:table-cell table:style-name="ce68" office:value-type="float" office:value="960109" calcext:value-type="float">
            <text:p>960109</text:p>
          </table:table-cell>
          <table:table-cell table:style-name="ce68"/>
          <table:table-cell table:style-name="ce50" office:value-type="string" calcext:value-type="string">
            <text:p>電子工程系</text:p>
          </table:table-cell>
          <table:table-cell table:style-name="ce54" office:value-type="string" calcext:value-type="string">
            <text:p>電子工程系假本校聖言樓國際會議展演中心舉行「邏輯設計實驗教學研討會」。</text:p>
          </table:table-cell>
          <table:table-cell table:number-columns-repeated="1020"/>
        </table:table-row>
        <table:table-row table:style-name="ro10">
          <table:table-cell table:style-name="ce45" office:value-type="float" office:value="960110" calcext:value-type="float">
            <text:p>960110</text:p>
          </table:table-cell>
          <table:table-cell table:style-name="ce45"/>
          <table:table-cell table:style-name="ce50" office:value-type="string" calcext:value-type="string">
            <text:p>資訊工程系</text:p>
          </table:table-cell>
          <table:table-cell table:style-name="ce50" office:value-type="string" calcext:value-type="string">
            <text:p>邀請郭斯彥博士（臺灣科技大學電資學院院長）於<text:span text:style-name="T4">SF337</text:span><text:span text:style-name="T5">講演「</text:span><text:span text:style-name="T6">Challenges in Dependability of Future Networked Systems</text:span><text:span text:style-name="T5">」。</text:span></text:p>
          </table:table-cell>
          <table:table-cell table:number-columns-repeated="1020"/>
        </table:table-row>
        <table:table-row table:style-name="ro11">
          <table:table-cell table:style-name="ce45" office:value-type="float" office:value="960110" calcext:value-type="float">
            <text:p>960110</text:p>
          </table:table-cell>
          <table:table-cell table:style-name="ce45"/>
          <table:table-cell table:style-name="ce50" office:value-type="string" calcext:value-type="string">
            <text:p>電子工程系</text:p>
          </table:table-cell>
          <table:table-cell table:style-name="ce50" office:value-type="string" calcext:value-type="string">
            <text:p>電子工程系與資工系共同邀請臺灣科技大學電資學院院長郭斯彥博士於聖言樓百鍊展演中心，<text:span text:style-name="T4"> </text:span><text:span text:style-name="T5">演講「</text:span><text:span text:style-name="T6">Challenges in Dependability of Future Networked Systems</text:span><text:span text:style-name="T5">」。</text:span></text:p>
          </table:table-cell>
          <table:table-cell table:number-columns-repeated="1020"/>
        </table:table-row>
        <table:table-row table:style-name="ro11">
          <table:table-cell table:style-name="ce45" office:value-type="float" office:value="960111" calcext:value-type="float">
            <text:p>960111</text:p>
          </table:table-cell>
          <table:table-cell table:style-name="ce45" office:value-type="float" office:value="960113" calcext:value-type="float">
            <text:p>960113</text:p>
          </table:table-cell>
          <table:table-cell table:style-name="ce50" office:value-type="string" calcext:value-type="string">
            <text:p>應用科學與工程研究所</text:p>
          </table:table-cell>
          <table:table-cell table:style-name="ce50" office:value-type="string" calcext:value-type="string">
            <text:p>博士班研究生陳黃祿（博三）出席中國香港亞太光學製造會議<text:span text:style-name="T4">2007</text:span><text:span text:style-name="T5">國際會議，發表論文“</text:span><text:span text:style-name="T6">MgF2 film deposited by IAD with end-Hall ion source using SF6 as working gas</text:span><text:span text:style-name="T5">”。</text:span></text:p>
          </table:table-cell>
          <table:table-cell table:number-columns-repeated="1020"/>
        </table:table-row>
        <table:table-row table:style-name="ro12">
          <table:table-cell table:style-name="ce45" office:value-type="float" office:value="960112" calcext:value-type="float">
            <text:p>960112</text:p>
          </table:table-cell>
          <table:table-cell table:style-name="ce45"/>
          <table:table-cell table:style-name="ce54" office:value-type="string" calcext:value-type="string">
            <text:p>物理系</text:p>
          </table:table-cell>
          <table:table-cell table:style-name="ce50" office:value-type="string" calcext:value-type="string">
            <text:p>吳坤東獲純智文教基金會補助專題研究計畫「奈米<text:span text:style-name="T4">FePt</text:span><text:span text:style-name="T5">磁性流體之光學與磁性性質研究」、「鐵電薄膜的光學與磁性研究」。徐進成獲純智文教基金會補助專題研究計畫「離子束濺鍍氮化鋁之研究」。</text:span></text:p>
          </table:table-cell>
          <table:table-cell table:number-columns-repeated="1020"/>
        </table:table-row>
        <table:table-row table:style-name="ro11">
          <table:table-cell table:style-name="ce45" office:value-type="float" office:value="960113" calcext:value-type="float">
            <text:p>960113</text:p>
          </table:table-cell>
          <table:table-cell table:style-name="ce45"/>
          <table:table-cell table:style-name="ce50" office:value-type="string" calcext:value-type="string">
            <text:p>心理系</text:p>
          </table:table-cell>
          <table:table-cell table:style-name="ce50" office:value-type="string" calcext:value-type="string">
            <text:p>心理系夏林清老師應邀參加由中華民國基層教師協會假<text:span text:style-name="T4">NGO</text:span><text:span text:style-name="T5">會館舉辦之「一同來學吹泡泡：行動研究學習論壇」擔任主持人。</text:span></text:p>
          </table:table-cell>
          <table:table-cell table:number-columns-repeated="1020"/>
        </table:table-row>
        <table:table-row table:style-name="ro10">
          <table:table-cell table:style-name="ce45" office:value-type="float" office:value="960113" calcext:value-type="float">
            <text:p>960113</text:p>
          </table:table-cell>
          <table:table-cell table:style-name="ce45"/>
          <table:table-cell table:style-name="ce50" office:value-type="string" calcext:value-type="string">
            <text:p>資訊工程系</text:p>
          </table:table-cell>
          <table:table-cell table:style-name="ce50" office:value-type="string" calcext:value-type="string">
            <text:p>邀請賴永城經理（美商思科股份有限公司）於<text:span text:style-name="T4">SF337</text:span><text:span text:style-name="T5">講演「網路安全」。</text:span></text:p>
          </table:table-cell>
          <table:table-cell table:number-columns-repeated="1020"/>
        </table:table-row>
        <table:table-row table:style-name="ro11">
          <table:table-cell table:style-name="ce45" office:value-type="float" office:value="960113" calcext:value-type="float">
            <text:p>960113</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資策會網路多媒體研究所許亨仰博士於聖言樓<text:span text:style-name="T4">SF338</text:span><text:span text:style-name="T5">教室，演講「</text:span><text:span text:style-name="T6">Introduction to WiMAX System and Protocol</text:span><text:span text:style-name="T5">」。</text:span></text:p>
          </table:table-cell>
          <table:table-cell table:number-columns-repeated="1020"/>
        </table:table-row>
        <table:table-row table:style-name="ro10">
          <table:table-cell table:style-name="ce45" office:value-type="float" office:value="960118" calcext:value-type="float">
            <text:p>960118</text:p>
          </table:table-cell>
          <table:table-cell table:style-name="ce45"/>
          <table:table-cell table:style-name="ce50" office:value-type="string" calcext:value-type="string">
            <text:p>應用科學與工程研究所</text:p>
          </table:table-cell>
          <table:table-cell table:style-name="ce50" office:value-type="string" calcext:value-type="string">
            <text:p>於耕莘樓一樓<text:span text:style-name="T4">114</text:span><text:span text:style-name="T5">室舉辦第一學期第</text:span><text:span text:style-name="T6">5</text:span><text:span text:style-name="T5">次所務會議暨</text:span><text:span text:style-name="T6">95</text:span><text:span text:style-name="T5">學年度招生委員會議。</text:span></text:p>
          </table:table-cell>
          <table:table-cell table:number-columns-repeated="1020"/>
        </table:table-row>
        <table:table-row table:style-name="ro10">
          <table:table-cell table:style-name="ce45" office:value-type="float" office:value="960119" calcext:value-type="float">
            <text:p>960119</text:p>
          </table:table-cell>
          <table:table-cell table:style-name="ce45"/>
          <table:table-cell table:style-name="ce50" office:value-type="string" calcext:value-type="string">
            <text:p>生命科學系</text:p>
          </table:table-cell>
          <table:table-cell table:style-name="ce50" office:value-type="string" calcext:value-type="string">
            <text:p>藍清隆老師應邀演講「介紹生物資訊資料庫及<text:span text:style-name="T4">SRS</text:span><text:span text:style-name="T5">基本操作」。</text:span></text:p>
          </table:table-cell>
          <table:table-cell table:number-columns-repeated="1020"/>
        </table:table-row>
        <table:table-row table:style-name="ro12">
          <table:table-cell table:style-name="ce45" office:value-type="float" office:value="960123" calcext:value-type="float">
            <text:p>960123</text:p>
          </table:table-cell>
          <table:table-cell table:style-name="ce45"/>
          <table:table-cell table:style-name="ce54" office:value-type="string" calcext:value-type="string">
            <text:p>物理系</text:p>
          </table:table-cell>
          <table:table-cell table:style-name="ce50" office:value-type="string" calcext:value-type="string">
            <text:p>張敏娟應邀參加由中央大學物理系舉辦之「中華民國物理年會」演講「<text:span text:style-name="T4">SuperB Project in Japan.</text:span><text:span text:style-name="T5">」。張敏娟應邀參加由中央大學物理系舉辦之「</text:span><text:span text:style-name="T6">2007</text:span><text:span text:style-name="T5">物理年會」發表〈日本的超級</text:span><text:span text:style-name="T6">B</text:span><text:span text:style-name="T5">介子計畫〉。</text:span></text:p>
          </table:table-cell>
          <table:table-cell table:number-columns-repeated="1020"/>
        </table:table-row>
        <table:table-row table:style-name="ro10">
          <table:table-cell table:style-name="ce45" office:value-type="float" office:value="960212" calcext:value-type="float">
            <text:p>960212</text:p>
          </table:table-cell>
          <table:table-cell table:style-name="ce45" office:value-type="float" office:value="960215" calcext:value-type="float">
            <text:p>960215</text:p>
          </table:table-cell>
          <table:table-cell table:style-name="ce50" office:value-type="string" calcext:value-type="string">
            <text:p>數學系</text:p>
          </table:table-cell>
          <table:table-cell table:style-name="ce50" office:value-type="string" calcext:value-type="string">
            <text:p>何清人老師、張茂盛老師、嚴健彰老師參訪日本東京明治大學。</text:p>
          </table:table-cell>
          <table:table-cell table:number-columns-repeated="1020"/>
        </table:table-row>
        <table:table-row table:style-name="ro7">
          <table:table-cell table:style-name="ce45" office:value-type="float" office:value="960225" calcext:value-type="float">
            <text:p>960225</text:p>
          </table:table-cell>
          <table:table-cell table:style-name="ce45"/>
          <table:table-cell table:style-name="ce50" office:value-type="string" calcext:value-type="string">
            <text:p>心理系</text:p>
          </table:table-cell>
          <table:table-cell table:style-name="ce50" office:value-type="string" calcext:value-type="string">
            <text:p>心理學系舉辦「心理學知識結構課程討論會」。</text:p>
          </table:table-cell>
          <table:table-cell table:number-columns-repeated="1020"/>
        </table:table-row>
        <table:table-row table:style-name="ro12">
          <table:table-cell table:style-name="ce45" office:value-type="float" office:value="9603" calcext:value-type="float">
            <text:p>9603</text:p>
          </table:table-cell>
          <table:table-cell table:style-name="ce45"/>
          <table:table-cell table:style-name="ce50" office:value-type="string" calcext:value-type="string">
            <text:p>資訊工程系</text:p>
          </table:table-cell>
          <table:table-cell table:style-name="ce50" office:value-type="string" calcext:value-type="string">
            <text:p>許見章應邀參加由台北科技大學資工系舉辦之「會議」演講「<text:span text:style-name="T4">An Intelligent Mobile Learning System</text:span><text:span text:style-name="T5">」。連國珍</text:span><text:span text:style-name="T6"> </text:span><text:span text:style-name="T5">應邀參加由輔仁大學資訊工程系舉辦之「會議」演講「</text:span><text:span text:style-name="T6">Digital image watermarking</text:span><text:span text:style-name="T5">」。</text:span></text:p>
          </table:table-cell>
          <table:table-cell table:number-columns-repeated="1020"/>
        </table:table-row>
        <table:table-row table:style-name="ro10">
          <table:table-cell table:style-name="ce45" office:value-type="float" office:value="9603" calcext:value-type="float">
            <text:p>9603</text:p>
          </table:table-cell>
          <table:table-cell table:style-name="ce45"/>
          <table:table-cell table:style-name="ce50" office:value-type="string" calcext:value-type="string">
            <text:p>電子工程系</text:p>
          </table:table-cell>
          <table:table-cell table:style-name="ce50" office:value-type="string" calcext:value-type="string">
            <text:p>電子工程系呂學坤老師獲教育部顧問室、本校研發處、及理工學院補助「前瞻晶片系統設計（<text:span text:style-name="T4">SoC</text:span><text:span text:style-name="T5">）學程計畫」。</text:span></text:p>
          </table:table-cell>
          <table:table-cell table:number-columns-repeated="1020"/>
        </table:table-row>
        <table:table-row table:style-name="ro10">
          <table:table-cell table:style-name="ce45" office:value-type="float" office:value="960301" calcext:value-type="float">
            <text:p>960301</text:p>
          </table:table-cell>
          <table:table-cell table:style-name="ce45"/>
          <table:table-cell table:style-name="ce50" office:value-type="string" calcext:value-type="string">
            <text:p>生命科學系</text:p>
          </table:table-cell>
          <table:table-cell table:style-name="ce50" office:value-type="string" calcext:value-type="string">
            <text:p>生科系邀請美國哈佛大學博士候選人胡智國<text:span text:style-name="T4"> </text:span><text:span text:style-name="T5">博士講演「</text:span><text:span text:style-name="T6">Autonomous Polarization in Cytokinesis</text:span><text:span text:style-name="T5">」。</text:span></text:p>
          </table:table-cell>
          <table:table-cell table:number-columns-repeated="1020"/>
        </table:table-row>
        <table:table-row table:style-name="ro11">
          <table:table-cell table:style-name="ce45" office:value-type="float" office:value="960301" calcext:value-type="float">
            <text:p>960301</text:p>
          </table:table-cell>
          <table:table-cell table:style-name="ce45"/>
          <table:table-cell table:style-name="ce54" office:value-type="string" calcext:value-type="string">
            <text:p>物理系</text:p>
          </table:table-cell>
          <table:table-cell table:style-name="ce50" office:value-type="string" calcext:value-type="string">
            <text:p>林更青應邀參加於<text:span text:style-name="T4">Denver, CO, USA</text:span><text:span text:style-name="T5">舉辦之「</text:span><text:span text:style-name="T6">APS March Meeting, 2007</text:span><text:span text:style-name="T5">」發表</text:span><text:span text:style-name="T6">“The thermal properties and the microstructures of organic-inorganic nanocomposite materials”</text:span><text:span text:style-name="T5">。</text:span></text:p>
          </table:table-cell>
          <table:table-cell table:number-columns-repeated="1020"/>
        </table:table-row>
        <table:table-row table:style-name="ro11">
          <table:table-cell table:style-name="ce68" office:value-type="float" office:value="960301" calcext:value-type="float">
            <text:p>960301</text:p>
          </table:table-cell>
          <table:table-cell table:style-name="ce68" office:value-type="float" office:value="970228" calcext:value-type="float">
            <text:p>970228</text:p>
          </table:table-cell>
          <table:table-cell table:style-name="ce50" office:value-type="string" calcext:value-type="string">
            <text:p>生命科學系</text:p>
          </table:table-cell>
          <table:table-cell table:style-name="ce50" office:value-type="string" calcext:value-type="string">
            <text:p>周秀慧老師獲生寶臍帶血股份有限公司補助專題研究計畫「以<text:span text:style-name="T4">NOD/SCID</text:span><text:span text:style-name="T5">先天免疫不全鼠的動物模式對增生處理過的人類臍帶血造血幹細胞的功能性評估」。</text:span></text:p>
          </table:table-cell>
          <table:table-cell table:number-columns-repeated="1020"/>
        </table:table-row>
        <table:table-row table:style-name="ro10">
          <table:table-cell table:style-name="ce45" office:value-type="float" office:value="960307" calcext:value-type="float">
            <text:p>960307</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大華技術學院資訊工程學系助理教授謝豐陽博士於聖言樓<text:span text:style-name="T4">SF338</text:span><text:span text:style-name="T5">教室，</text:span><text:span text:style-name="T6"> </text:span><text:span text:style-name="T5">演講「談無失真影像壓縮</text:span><text:span text:style-name="T6">  </text:span><text:span text:style-name="T5">」。</text:span></text:p>
          </table:table-cell>
          <table:table-cell table:number-columns-repeated="1020"/>
        </table:table-row>
        <table:table-row table:style-name="ro10">
          <table:table-cell table:style-name="ce45" office:value-type="float" office:value="960310" calcext:value-type="float">
            <text:p>960310</text:p>
          </table:table-cell>
          <table:table-cell table:style-name="ce45"/>
          <table:table-cell table:style-name="ce50" office:value-type="string" calcext:value-type="string">
            <text:p>資訊工程系</text:p>
          </table:table-cell>
          <table:table-cell table:style-name="ce50" office:value-type="string" calcext:value-type="string">
            <text:p>邀請吳瑞琦博士（經濟部工業局資訊室主任）於<text:span text:style-name="T4">SF337</text:span><text:span text:style-name="T5">講演「評估資料探勘技術建構半導體封裝業之品質改善系統」。</text:span></text:p>
          </table:table-cell>
          <table:table-cell table:number-columns-repeated="1020"/>
        </table:table-row>
        <table:table-row table:style-name="ro11">
          <table:table-cell table:style-name="ce45" office:value-type="float" office:value="960310" calcext:value-type="float">
            <text:p>960310</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高雄第一科技大學電子系副教授兼系主任陳明輝博士於聖言樓<text:span text:style-name="T4">SF338</text:span><text:span text:style-name="T5">教室，</text:span><text:span text:style-name="T6"> </text:span><text:span text:style-name="T5">演講「</text:span><text:span text:style-name="T6">Active RFID</text:span><text:span text:style-name="T5">設計與應用」。</text:span></text:p>
          </table:table-cell>
          <table:table-cell table:number-columns-repeated="1020"/>
        </table:table-row>
        <table:table-row table:style-name="ro10">
          <table:table-cell table:style-name="ce45" office:value-type="float" office:value="960314" calcext:value-type="float">
            <text:p>960314</text:p>
          </table:table-cell>
          <table:table-cell table:style-name="ce45"/>
          <table:table-cell table:style-name="ce50" office:value-type="string" calcext:value-type="string">
            <text:p>資訊工程系</text:p>
          </table:table-cell>
          <table:table-cell table:style-name="ce50" office:value-type="string" calcext:value-type="string">
            <text:p>邀請吳和庭教授（國立台北科技大學<text:span text:style-name="T4"> </text:span><text:span text:style-name="T5">資工系）於</text:span><text:span text:style-name="T6">SF337</text:span><text:span text:style-name="T5">講演「</text:span><text:span text:style-name="T6">The Designs of QoS Mechanisms in Wireless LANs</text:span><text:span text:style-name="T5">」。</text:span></text:p>
          </table:table-cell>
          <table:table-cell table:number-columns-repeated="1020"/>
        </table:table-row>
        <table:table-row table:style-name="ro11">
          <table:table-cell table:style-name="ce45" office:value-type="float" office:value="960314" calcext:value-type="float">
            <text:p>960314</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長庚大學資訊工程學系助理教授陳仁暉博士於聖言樓<text:span text:style-name="T4">SF338</text:span><text:span text:style-name="T5">教室，演講「</text:span><text:span text:style-name="T6">Recent Advance of the Scheduler Design in WiMAX Communication Systems</text:span><text:span text:style-name="T5">」。</text:span></text:p>
          </table:table-cell>
          <table:table-cell table:number-columns-repeated="1020"/>
        </table:table-row>
        <table:table-row table:style-name="ro10">
          <table:table-cell table:style-name="ce45" office:value-type="float" office:value="960315" calcext:value-type="float">
            <text:p>960315</text:p>
          </table:table-cell>
          <table:table-cell table:style-name="ce45"/>
          <table:table-cell table:style-name="ce50" office:value-type="string" calcext:value-type="string">
            <text:p>應用科學與工程研究所</text:p>
          </table:table-cell>
          <table:table-cell table:style-name="ce50" office:value-type="string" calcext:value-type="string">
            <text:p>於耕莘樓一樓<text:span text:style-name="T4">114</text:span><text:span text:style-name="T5">室召開所務發展會議。</text:span></text:p>
          </table:table-cell>
          <table:table-cell table:number-columns-repeated="1020"/>
        </table:table-row>
        <table:table-row table:style-name="ro11">
          <table:table-cell table:style-name="ce45" office:value-type="float" office:value="960316" calcext:value-type="float">
            <text:p>960316</text:p>
          </table:table-cell>
          <table:table-cell table:style-name="ce45"/>
          <table:table-cell table:style-name="ce50" office:value-type="string" calcext:value-type="string">
            <text:p>物理系</text:p>
          </table:table-cell>
          <table:table-cell table:style-name="ce50" office:value-type="string" calcext:value-type="string">
            <text:p>邀請中研院原子與分子科學研究所博士後研究員劉志毅於輔大物理系講演「<text:span text:style-name="T4">Playing with Arrays of Anodic Alumina Nanochannels</text:span><text:span text:style-name="T5">」。</text:span></text:p>
          </table:table-cell>
          <table:table-cell table:number-columns-repeated="1020"/>
        </table:table-row>
        <table:table-row table:style-name="ro10">
          <table:table-cell table:style-name="ce45" office:value-type="float" office:value="960317" calcext:value-type="float">
            <text:p>960317</text:p>
          </table:table-cell>
          <table:table-cell table:style-name="ce45"/>
          <table:table-cell table:style-name="ce50" office:value-type="string" calcext:value-type="string">
            <text:p>資訊工程系</text:p>
          </table:table-cell>
          <table:table-cell table:style-name="ce50" office:value-type="string" calcext:value-type="string">
            <text:p>邀請李中彥教授（中國文化大學資管系）於<text:span text:style-name="T4">SF337</text:span><text:span text:style-name="T5">講演「生物資訊序列的排列與比較」。</text:span></text:p>
          </table:table-cell>
          <table:table-cell table:number-columns-repeated="1020"/>
        </table:table-row>
        <table:table-row table:style-name="ro11">
          <table:table-cell table:style-name="ce45" office:value-type="float" office:value="960317" calcext:value-type="float">
            <text:p>960317</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矩創科技公司技術長王信雄博士於聖言樓<text:span text:style-name="T4">SF338</text:span><text:span text:style-name="T5">教室，演講「</text:span><text:span text:style-name="T6">The Switching Power Supply Related Technologies</text:span><text:span text:style-name="T5">」。</text:span></text:p>
          </table:table-cell>
          <table:table-cell table:number-columns-repeated="1020"/>
        </table:table-row>
        <table:table-row table:style-name="ro11">
          <table:table-cell table:style-name="ce45" office:value-type="float" office:value="960319" calcext:value-type="float">
            <text:p>960319</text:p>
          </table:table-cell>
          <table:table-cell table:style-name="ce45"/>
          <table:table-cell table:style-name="ce50" office:value-type="string" calcext:value-type="string">
            <text:p>物理系</text:p>
          </table:table-cell>
          <table:table-cell table:style-name="ce50" office:value-type="string" calcext:value-type="string">
            <text:p>邀請台大物理系博士後研究員林文欽於輔大物理系講演「<text:span text:style-name="T4">Growth and characterization of low dimensional magnetic systems</text:span><text:span text:style-name="T5">」。</text:span></text:p>
          </table:table-cell>
          <table:table-cell table:number-columns-repeated="1020"/>
        </table:table-row>
        <table:table-row table:style-name="ro19">
          <table:table-cell table:style-name="ce45" office:value-type="float" office:value="960319" calcext:value-type="float">
            <text:p>960319</text:p>
          </table:table-cell>
          <table:table-cell table:style-name="ce45"/>
          <table:table-cell table:style-name="ce50" office:value-type="string" calcext:value-type="string">
            <text:p>數學系</text:p>
          </table:table-cell>
          <table:table-cell table:style-name="ce50" office:value-type="string" calcext:value-type="string">
            <text:p>張茂盛老師應邀參加由輔仁大學舉辦之「微積分共同教學研討會」擔任主持人。黃文祥老師應邀參加由輔仁大學舉辦之「微積分共同教學研討會」擔任聯絡人。張康老師、嚴健彰老師、陳隆奇老師、潘俊杰老師、楊南屏老師、郭仲成老師應邀參加由輔仁大學舉辦之「微積分共同教學研討會」。張茂盛老師、黃文祥老師、蕭鴻銘老師、嚴健彰老師、潘俊杰老師、楊南屏老師應邀參加由輔仁大學舉辦之「<text:span text:style-name="T4">95</text:span><text:span text:style-name="T5">年度教學卓越計畫成果發表會－教材整備與課程發展」。</text:span></text:p>
          </table:table-cell>
          <table:table-cell table:number-columns-repeated="1020"/>
        </table:table-row>
        <table:table-row table:style-name="ro10">
          <table:table-cell table:style-name="ce45" office:value-type="float" office:value="960320" calcext:value-type="float">
            <text:p>960320</text:p>
          </table:table-cell>
          <table:table-cell table:style-name="ce45"/>
          <table:table-cell table:style-name="ce50" office:value-type="string" calcext:value-type="string">
            <text:p>心理系</text:p>
          </table:table-cell>
          <table:table-cell table:style-name="ce50" office:value-type="string" calcext:value-type="string">
            <text:p>邀請署立台北醫院復健科語言治療師陳巧靜小姐於心理系演講「語言治療實務及個案討論」。</text:p>
          </table:table-cell>
          <table:table-cell table:number-columns-repeated="1020"/>
        </table:table-row>
        <table:table-row table:style-name="ro10">
          <table:table-cell table:style-name="ce45" office:value-type="float" office:value="960320" calcext:value-type="float">
            <text:p>960320</text:p>
          </table:table-cell>
          <table:table-cell table:style-name="ce45"/>
          <table:table-cell table:style-name="ce50" office:value-type="string" calcext:value-type="string">
            <text:p>數學系</text:p>
          </table:table-cell>
          <table:table-cell table:style-name="ce50" office:value-type="string" calcext:value-type="string">
            <text:p>黃文祥老師、潘俊杰老師應邀參加由輔仁大學舉辦之「<text:span text:style-name="T4">95</text:span><text:span text:style-name="T5">年度教學卓越計畫成果發表會－數位學習環境」。</text:span></text:p>
          </table:table-cell>
          <table:table-cell table:number-columns-repeated="1020"/>
        </table:table-row>
        <table:table-row table:style-name="ro12">
          <table:table-cell table:style-name="ce45" office:value-type="float" office:value="960321" calcext:value-type="float">
            <text:p>960321</text:p>
          </table:table-cell>
          <table:table-cell table:style-name="ce45"/>
          <table:table-cell table:style-name="ce50" office:value-type="string" calcext:value-type="string">
            <text:p>心理系</text:p>
          </table:table-cell>
          <table:table-cell table:style-name="ce50" office:value-type="string" calcext:value-type="string">
            <text:p>心理系邱皓政老師應邀參加由<text:span text:style-name="T4">95</text:span><text:span text:style-name="T5">學年度輔大醫學院醫學教育中心舉辦之師資培育活動專題演講講演「潛在構念的捕捉：探索性與驗證性因素分析（各項統計軟體之功能與適用時機簡介）」。</text:span></text:p>
          </table:table-cell>
          <table:table-cell table:number-columns-repeated="1020"/>
        </table:table-row>
        <table:table-row table:style-name="ro10">
          <table:table-cell table:style-name="ce45" office:value-type="float" office:value="960321" calcext:value-type="float">
            <text:p>960321</text:p>
          </table:table-cell>
          <table:table-cell table:style-name="ce45"/>
          <table:table-cell table:style-name="ce50" office:value-type="string" calcext:value-type="string">
            <text:p>物理系</text:p>
          </table:table-cell>
          <table:table-cell table:style-name="ce50" office:value-type="string" calcext:value-type="string">
            <text:p>邀請交通大學電子物理系博士班蘇冠暐於輔大物理系講演「<text:span text:style-name="T4">Intracavity Nonlinear Interactions of Laser Light and Matter</text:span><text:span text:style-name="T5">」。</text:span></text:p>
          </table:table-cell>
          <table:table-cell table:number-columns-repeated="1020"/>
        </table:table-row>
        <table:table-row table:style-name="ro10">
          <table:table-cell table:style-name="ce45" office:value-type="float" office:value="960321" calcext:value-type="float">
            <text:p>960321</text:p>
          </table:table-cell>
          <table:table-cell table:style-name="ce45"/>
          <table:table-cell table:style-name="ce50" office:value-type="string" calcext:value-type="string">
            <text:p>資訊工程系</text:p>
          </table:table-cell>
          <table:table-cell table:style-name="ce50" office:value-type="string" calcext:value-type="string">
            <text:p>邀請簡榮宗律師（明沂法律事務所）於<text:span text:style-name="T4">SF337</text:span><text:span text:style-name="T5">講演「智慧財產權」。</text:span></text:p>
          </table:table-cell>
          <table:table-cell table:number-columns-repeated="1020"/>
        </table:table-row>
        <table:table-row table:style-name="ro10">
          <table:table-cell table:style-name="ce45" office:value-type="float" office:value="960321" calcext:value-type="float">
            <text:p>960321</text:p>
          </table:table-cell>
          <table:table-cell table:style-name="ce45"/>
          <table:table-cell table:style-name="ce50" office:value-type="string" calcext:value-type="string">
            <text:p>電子工程系</text:p>
          </table:table-cell>
          <table:table-cell table:style-name="ce50" office:value-type="string" calcext:value-type="string">
            <text:p>電子工程系與資工系共同邀請明沂法律事務所簡榮宗律師於聖言樓<text:span text:style-name="T4">SF338</text:span><text:span text:style-name="T5">教室，</text:span><text:span text:style-name="T6"> </text:span><text:span text:style-name="T5">演講「網際網路著作權」。</text:span></text:p>
          </table:table-cell>
          <table:table-cell table:number-columns-repeated="1020"/>
        </table:table-row>
        <table:table-row table:style-name="ro10">
          <table:table-cell table:style-name="ce45" office:value-type="float" office:value="960321" calcext:value-type="float">
            <text:p>960321</text:p>
          </table:table-cell>
          <table:table-cell table:style-name="ce45"/>
          <table:table-cell table:style-name="ce50" office:value-type="string" calcext:value-type="string">
            <text:p>數學系</text:p>
          </table:table-cell>
          <table:table-cell table:style-name="ce50" office:value-type="string" calcext:value-type="string">
            <text:p>潘俊杰老師應邀參加由輔仁大學舉辦之「<text:span text:style-name="T4">95</text:span><text:span text:style-name="T5">年度教學卓越計畫成果發表會－學習資源與學習輔導機制」。</text:span></text:p>
          </table:table-cell>
          <table:table-cell table:number-columns-repeated="1020"/>
        </table:table-row>
        <table:table-row table:style-name="ro11">
          <table:table-cell table:style-name="ce45" office:value-type="float" office:value="960323" calcext:value-type="float">
            <text:p>960323</text:p>
          </table:table-cell>
          <table:table-cell table:style-name="ce45"/>
          <table:table-cell table:style-name="ce50" office:value-type="string" calcext:value-type="string">
            <text:p>物理系</text:p>
          </table:table-cell>
          <table:table-cell table:style-name="ce50" office:value-type="string" calcext:value-type="string">
            <text:p>邀請中研院原子與分子科學研究所博士後研究員林宗欣於輔大物理系講演「<text:span text:style-name="T4">Single-molecule experiments on fluorescent nanodiamond</text:span><text:span text:style-name="T5">」。</text:span></text:p>
          </table:table-cell>
          <table:table-cell table:number-columns-repeated="1020"/>
        </table:table-row>
        <table:table-row table:style-name="ro11">
          <table:table-cell table:style-name="ce45" office:value-type="float" office:value="960324" calcext:value-type="float">
            <text:p>960324</text:p>
          </table:table-cell>
          <table:table-cell table:style-name="ce45"/>
          <table:table-cell table:style-name="ce50" office:value-type="string" calcext:value-type="string">
            <text:p>心理系</text:p>
          </table:table-cell>
          <table:table-cell table:style-name="ce50" office:value-type="string" calcext:value-type="string">
            <text:p>心理系夏林清老師應邀參加由國立屏東教育大學幼兒教育學系舉辦之教育與文化論壇講演「另謀出路：拮抗空間的協作關係」。</text:p>
          </table:table-cell>
          <table:table-cell table:number-columns-repeated="1020"/>
        </table:table-row>
        <table:table-row table:style-name="ro10">
          <table:table-cell table:style-name="ce45" office:value-type="float" office:value="960324" calcext:value-type="float">
            <text:p>960324</text:p>
          </table:table-cell>
          <table:table-cell table:style-name="ce45"/>
          <table:table-cell table:style-name="ce50" office:value-type="string" calcext:value-type="string">
            <text:p>資訊工程系</text:p>
          </table:table-cell>
          <table:table-cell table:style-name="ce50" office:value-type="string" calcext:value-type="string">
            <text:p>邀請葉怡君經理（台灣微軟公司）於<text:span text:style-name="T4">SF337</text:span><text:span text:style-name="T5">講演「高效能叢集運算」。</text:span></text:p>
          </table:table-cell>
          <table:table-cell table:number-columns-repeated="1020"/>
        </table:table-row>
        <table:table-row table:style-name="ro36">
          <table:table-cell table:style-name="ce45" office:value-type="float" office:value="960326" calcext:value-type="float">
            <text:p>960326</text:p>
          </table:table-cell>
          <table:table-cell table:style-name="ce45"/>
          <table:table-cell table:style-name="ce50" office:value-type="string" calcext:value-type="string">
            <text:p>物理系</text:p>
          </table:table-cell>
          <table:table-cell table:style-name="ce50" office:value-type="string" calcext:value-type="string">
            <text:p>邀請中央大學物理系助教黃宣瑜於輔大物理系講演「<text:span text:style-name="T4">Temperature and Polarization Dependence on Holographic Gratings and Multiguide Directional Coupler and Future Work Based on Polymer and Liquid crystals</text:span><text:span text:style-name="T5">」。</text:span></text:p>
          </table:table-cell>
          <table:table-cell table:number-columns-repeated="1020"/>
        </table:table-row>
        <table:table-row table:style-name="ro10">
          <table:table-cell table:style-name="ce45" office:value-type="float" office:value="960327" calcext:value-type="float">
            <text:p>960327</text:p>
          </table:table-cell>
          <table:table-cell table:style-name="ce45"/>
          <table:table-cell table:style-name="ce50" office:value-type="string" calcext:value-type="string">
            <text:p>生命科學系</text:p>
          </table:table-cell>
          <table:table-cell table:style-name="ce50" office:value-type="string" calcext:value-type="string">
            <text:p>生科系邀請中央研究院<text:span text:style-name="T4"> </text:span><text:span text:style-name="T5">細胞與個體生物研究所游正博</text:span><text:span text:style-name="T6"> </text:span><text:span text:style-name="T5">所長講演「</text:span><text:span text:style-name="T6">Recent advances in stem cell research</text:span><text:span text:style-name="T5">」。</text:span></text:p>
          </table:table-cell>
          <table:table-cell table:number-columns-repeated="1020"/>
        </table:table-row>
        <table:table-row table:style-name="ro10">
          <table:table-cell table:style-name="ce45" office:value-type="float" office:value="960327" calcext:value-type="float">
            <text:p>960327</text:p>
          </table:table-cell>
          <table:table-cell table:style-name="ce45"/>
          <table:table-cell table:style-name="ce50" office:value-type="string" calcext:value-type="string">
            <text:p>數學系</text:p>
          </table:table-cell>
          <table:table-cell table:style-name="ce50" office:value-type="string" calcext:value-type="string">
            <text:p>黃文祥老師、潘俊杰老師應邀參加由輔仁大學舉辦之「<text:span text:style-name="T4">95</text:span><text:span text:style-name="T5">年度教學卓越計畫成果發表會－核心能力與問題導向教學」。</text:span></text:p>
          </table:table-cell>
          <table:table-cell table:number-columns-repeated="1020"/>
        </table:table-row>
        <table:table-row table:style-name="ro10">
          <table:table-cell table:style-name="ce45" office:value-type="float" office:value="960328" calcext:value-type="float">
            <text:p>960328</text:p>
          </table:table-cell>
          <table:table-cell table:style-name="ce45"/>
          <table:table-cell table:style-name="ce50" office:value-type="string" calcext:value-type="string">
            <text:p>心理系</text:p>
          </table:table-cell>
          <table:table-cell table:style-name="ce50" office:value-type="string" calcext:value-type="string">
            <text:p>邀請陽明大學神經科學研究所博士鄭雅薇博士於心理系講演「<text:span text:style-name="T4">Mirror neurons &amp; Autism</text:span><text:span text:style-name="T5">（自閉症與鏡像神經系統）」。</text:span></text:p>
          </table:table-cell>
          <table:table-cell table:number-columns-repeated="1020"/>
        </table:table-row>
        <table:table-row table:style-name="ro11">
          <table:table-cell table:style-name="ce45" office:value-type="float" office:value="960328" calcext:value-type="float">
            <text:p>960328</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資策會網路多媒體研究所組長李永定博士於聖言樓<text:span text:style-name="T4">SF338</text:span><text:span text:style-name="T5">教室，演講「</text:span><text:span text:style-name="T6">WiMAX Technology-Past, Present, and Future</text:span><text:span text:style-name="T5">」。</text:span></text:p>
          </table:table-cell>
          <table:table-cell table:number-columns-repeated="1020"/>
        </table:table-row>
        <table:table-row table:style-name="ro10">
          <table:table-cell table:style-name="ce45" office:value-type="float" office:value="960329" calcext:value-type="float">
            <text:p>960329</text:p>
          </table:table-cell>
          <table:table-cell table:style-name="ce45"/>
          <table:table-cell table:style-name="ce50" office:value-type="string" calcext:value-type="string">
            <text:p>數學系</text:p>
          </table:table-cell>
          <table:table-cell table:style-name="ce50" office:value-type="string" calcext:value-type="string">
            <text:p>潘俊杰老師應邀參加由輔仁大學舉辦之「<text:span text:style-name="T4">95</text:span><text:span text:style-name="T5">年度教學卓越計畫成果發表會－生命倫理與生命教育」。</text:span></text:p>
          </table:table-cell>
          <table:table-cell table:number-columns-repeated="1020"/>
        </table:table-row>
        <table:table-row table:style-name="ro10">
          <table:table-cell table:style-name="ce45" office:value-type="float" office:value="960330" calcext:value-type="float">
            <text:p>960330</text:p>
          </table:table-cell>
          <table:table-cell table:style-name="ce45"/>
          <table:table-cell table:style-name="ce50" office:value-type="string" calcext:value-type="string">
            <text:p>物理系</text:p>
          </table:table-cell>
          <table:table-cell table:style-name="ce50" office:value-type="string" calcext:value-type="string">
            <text:p>邀請台大物理系博士于淳於輔大物理系講演「<text:span text:style-name="T4">Roughness effect on the mobility of domain wall in magnetic submicron wire</text:span><text:span text:style-name="T5">」。</text:span></text:p>
          </table:table-cell>
          <table:table-cell table:number-columns-repeated="1020"/>
        </table:table-row>
        <table:table-row table:style-name="ro10">
          <table:table-cell table:style-name="ce45" office:value-type="float" office:value="960330" calcext:value-type="float">
            <text:p>960330</text:p>
          </table:table-cell>
          <table:table-cell table:style-name="ce45"/>
          <table:table-cell table:style-name="ce50" office:value-type="string" calcext:value-type="string">
            <text:p>數學系</text:p>
          </table:table-cell>
          <table:table-cell table:style-name="ce50" office:value-type="string" calcext:value-type="string">
            <text:p>潘俊杰老師應邀參加由輔仁大學舉辦之「<text:span text:style-name="T4">95</text:span><text:span text:style-name="T5">年度教學卓越計畫成果發表會－語言教學與雙語環境」。</text:span></text:p>
          </table:table-cell>
          <table:table-cell table:number-columns-repeated="1020"/>
        </table:table-row>
        <table:table-row table:style-name="ro11">
          <table:table-cell table:style-name="ce45" office:value-type="float" office:value="960331" calcext:value-type="float">
            <text:p>960331</text:p>
          </table:table-cell>
          <table:table-cell table:style-name="ce45"/>
          <table:table-cell table:style-name="ce50" office:value-type="string" calcext:value-type="string">
            <text:p>心理系</text:p>
          </table:table-cell>
          <table:table-cell table:style-name="ce50" office:value-type="string" calcext:value-type="string">
            <text:p>心理系丁興祥老師應邀參加由台灣心理衛生社會工作學會舉辦之「以實踐為基礎的臨床研究方法研討會」講演「心理衛生社工研究典範的反思與『覺』擇」。</text:p>
          </table:table-cell>
          <table:table-cell table:number-columns-repeated="1020"/>
        </table:table-row>
        <table:table-row table:style-name="ro10">
          <table:table-cell table:style-name="ce45" office:value-type="float" office:value="960331" calcext:value-type="float">
            <text:p>960331</text:p>
          </table:table-cell>
          <table:table-cell table:style-name="ce45"/>
          <table:table-cell table:style-name="ce50" office:value-type="string" calcext:value-type="string">
            <text:p>資訊工程系</text:p>
          </table:table-cell>
          <table:table-cell table:style-name="ce50" office:value-type="string" calcext:value-type="string">
            <text:p>邀請連國珍教授（輔仁大學理工學院院長）於<text:span text:style-name="T4">SF337</text:span><text:span text:style-name="T5">講演「</text:span><text:span text:style-name="T6">Image Watermarking</text:span><text:span text:style-name="T5">」。</text:span></text:p>
          </table:table-cell>
          <table:table-cell table:number-columns-repeated="1020"/>
        </table:table-row>
        <table:table-row table:style-name="ro11">
          <table:table-cell table:style-name="ce45" office:value-type="float" office:value="960331" calcext:value-type="float">
            <text:p>960331</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宜蘭大學電機工程學系教授陶金旺博士於聖言樓<text:span text:style-name="T4">SF338</text:span><text:span text:style-name="T5">教室，</text:span><text:span text:style-name="T6"> </text:span><text:span text:style-name="T5">演講「</text:span><text:span text:style-name="T6">Hierarchical Fuzzy Sliding Control for the Inverted Pendulum-Cart System</text:span><text:span text:style-name="T5">」。</text:span></text:p>
          </table:table-cell>
          <table:table-cell table:number-columns-repeated="1020"/>
        </table:table-row>
        <table:table-row table:style-name="ro12">
          <table:table-cell table:style-name="ce45" office:value-type="float" office:value="9604" calcext:value-type="float">
            <text:p>9604</text:p>
          </table:table-cell>
          <table:table-cell table:style-name="ce45"/>
          <table:table-cell table:style-name="ce50" office:value-type="string" calcext:value-type="string">
            <text:p>資訊工程系</text:p>
          </table:table-cell>
          <table:table-cell table:style-name="ce50" office:value-type="string" calcext:value-type="string">
            <text:p>許見章應邀參加由<text:span text:style-name="T4"> </text:span><text:span text:style-name="T5">灣科技大學資工系演講「</text:span><text:span text:style-name="T6">An Intelligent Mobile Learning System for On-the-Job Training</text:span><text:span text:style-name="T5">」。許見章應邀參加由台中技術學院流通管理系演講「</text:span><text:span text:style-name="T6">RFID</text:span><text:span text:style-name="T5">智慧型行動學習系統」。</text:span></text:p>
          </table:table-cell>
          <table:table-cell table:number-columns-repeated="1020"/>
        </table:table-row>
        <table:table-row table:style-name="ro10">
          <table:table-cell table:style-name="ce45" office:value-type="float" office:value="9604" calcext:value-type="float">
            <text:p>9604</text:p>
          </table:table-cell>
          <table:table-cell table:style-name="ce45" office:value-type="float" office:value="9703" calcext:value-type="float">
            <text:p>9703</text:p>
          </table:table-cell>
          <table:table-cell table:style-name="ce54" office:value-type="string" calcext:value-type="string">
            <text:p>物理系</text:p>
          </table:table-cell>
          <table:table-cell table:style-name="ce50" office:value-type="string" calcext:value-type="string">
            <text:p>徐進成獲輔仁大學補助專題研究計畫「複合<text:span text:style-name="T4">CsI</text:span><text:span text:style-name="T5">（</text:span><text:span text:style-name="T6">Na</text:span><text:span text:style-name="T5">）材料薄膜於光學特性與發光性質之研究」。</text:span></text:p>
          </table:table-cell>
          <table:table-cell table:number-columns-repeated="1020"/>
        </table:table-row>
        <table:table-row table:style-name="ro10">
          <table:table-cell table:style-name="ce45" office:value-type="float" office:value="960409" calcext:value-type="float">
            <text:p>960409</text:p>
          </table:table-cell>
          <table:table-cell table:style-name="ce45"/>
          <table:table-cell table:style-name="ce50" office:value-type="string" calcext:value-type="string">
            <text:p>物理系</text:p>
          </table:table-cell>
          <table:table-cell table:style-name="ce50" office:value-type="string" calcext:value-type="string">
            <text:p>邀請嘉義大學應用物理系光電暨固態電子研究所助理教授李佳任於輔大物理系講演「量子點之光電特性」。</text:p>
          </table:table-cell>
          <table:table-cell table:number-columns-repeated="1020"/>
        </table:table-row>
        <table:table-row table:style-name="ro10">
          <table:table-cell table:style-name="ce45" office:value-type="float" office:value="960409" calcext:value-type="float">
            <text:p>960409</text:p>
          </table:table-cell>
          <table:table-cell table:style-name="ce45"/>
          <table:table-cell table:style-name="ce50" office:value-type="string" calcext:value-type="string">
            <text:p>應用科學與工程研究所</text:p>
          </table:table-cell>
          <table:table-cell table:style-name="ce50" office:value-type="string" calcext:value-type="string">
            <text:p>於耕莘樓一樓<text:span text:style-name="T4">114</text:span><text:span text:style-name="T5">室召開第二學期第</text:span><text:span text:style-name="T6">1</text:span><text:span text:style-name="T5">次所務會議暨資格考筆試結果會議。</text:span></text:p>
          </table:table-cell>
          <table:table-cell table:number-columns-repeated="1020"/>
        </table:table-row>
        <table:table-row table:style-name="ro10">
          <table:table-cell table:style-name="ce45" office:value-type="float" office:value="960411" calcext:value-type="float">
            <text:p>960411</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臺灣科技大學電子系助理教授許孟超博士於聖言樓<text:span text:style-name="T4">SF338</text:span><text:span text:style-name="T5">教室，</text:span><text:span text:style-name="T6"> </text:span><text:span text:style-name="T5">演講「</text:span><text:span text:style-name="T6">Embedded Systems</text:span><text:span text:style-name="T5">」。</text:span></text:p>
          </table:table-cell>
          <table:table-cell table:number-columns-repeated="1020"/>
        </table:table-row>
        <table:table-row table:style-name="ro11">
          <table:table-cell table:style-name="ce45" office:value-type="float" office:value="960413" calcext:value-type="float">
            <text:p>960413</text:p>
          </table:table-cell>
          <table:table-cell table:style-name="ce45"/>
          <table:table-cell table:style-name="ce50" office:value-type="string" calcext:value-type="string">
            <text:p>物理系</text:p>
          </table:table-cell>
          <table:table-cell table:style-name="ce50" office:value-type="string" calcext:value-type="string">
            <text:p>邀請中央研究院應用科學中心博士後研究員張維倫於輔大物理系講演「<text:span text:style-name="T4">Focusing Properties of Optical Wave in Dielectric Nanostructures and Its Application in Photolithography</text:span><text:span text:style-name="T5">」。</text:span></text:p>
          </table:table-cell>
          <table:table-cell table:number-columns-repeated="1020"/>
        </table:table-row>
        <table:table-row table:style-name="ro7">
          <table:table-cell table:style-name="ce45" office:value-type="float" office:value="960414" calcext:value-type="float">
            <text:p>960414</text:p>
          </table:table-cell>
          <table:table-cell table:style-name="ce45" office:value-type="float" office:value="960415" calcext:value-type="float">
            <text:p>960415</text:p>
          </table:table-cell>
          <table:table-cell table:style-name="ce50" office:value-type="string" calcext:value-type="string">
            <text:p>生命科學系</text:p>
          </table:table-cell>
          <table:table-cell table:style-name="ce50" office:value-type="string" calcext:value-type="string">
            <text:p>生科系學會至海洋大學參加全國大生盃獲足球冠軍。</text:p>
          </table:table-cell>
          <table:table-cell table:number-columns-repeated="1020"/>
        </table:table-row>
        <table:table-row table:style-name="ro11">
          <table:table-cell table:style-name="ce45" office:value-type="float" office:value="960416" calcext:value-type="float">
            <text:p>960416</text:p>
          </table:table-cell>
          <table:table-cell table:style-name="ce45"/>
          <table:table-cell table:style-name="ce50" office:value-type="string" calcext:value-type="string">
            <text:p>物理系</text:p>
          </table:table-cell>
          <table:table-cell table:style-name="ce50" office:value-type="string" calcext:value-type="string">
            <text:p>邀請成功大學物理系博士後研究員許華書於輔大物理系講演「<text:span text:style-name="T4">Origin of room temperature ferromagnetism in Co-doped ZnO</text:span><text:span text:style-name="T5">」。</text:span></text:p>
          </table:table-cell>
          <table:table-cell table:number-columns-repeated="1020"/>
        </table:table-row>
        <table:table-row table:style-name="ro12">
          <table:table-cell table:style-name="ce45" office:value-type="float" office:value="960418" calcext:value-type="float">
            <text:p>960418</text:p>
          </table:table-cell>
          <table:table-cell table:style-name="ce45"/>
          <table:table-cell table:style-name="ce50" office:value-type="string" calcext:value-type="string">
            <text:p>心理系</text:p>
          </table:table-cell>
          <table:table-cell table:style-name="ce50" office:value-type="string" calcext:value-type="string">
            <text:p>心理系邱皓政老師應邀參加由<text:span text:style-name="T4">95</text:span><text:span text:style-name="T5">學年度輔大醫學院醫學教育中心假輔大醫學院三樓</text:span><text:span text:style-name="T6">DG312</text:span><text:span text:style-name="T5">階梯教室舉辦之師資培育活動演講「潛在變數的因果模型結構分析：結構方程模式的整合應用（資料處理的統計方法）」。</text:span></text:p>
          </table:table-cell>
          <table:table-cell table:number-columns-repeated="1020"/>
        </table:table-row>
        <table:table-row table:style-name="ro11">
          <table:table-cell table:style-name="ce45" office:value-type="float" office:value="960418" calcext:value-type="float">
            <text:p>960418</text:p>
          </table:table-cell>
          <table:table-cell table:style-name="ce45"/>
          <table:table-cell table:style-name="ce50" office:value-type="string" calcext:value-type="string">
            <text:p>物理系</text:p>
          </table:table-cell>
          <table:table-cell table:style-name="ce50" office:value-type="string" calcext:value-type="string">
            <text:p>邀請成功大學微奈米研究中心博士後研究員謝吉祥於輔大物理系講演「<text:span text:style-name="T4">The liquid and solid electrolyte application on the electric deposition</text:span><text:span text:style-name="T5">」。</text:span></text:p>
          </table:table-cell>
          <table:table-cell table:number-columns-repeated="1020"/>
        </table:table-row>
        <table:table-row table:style-name="ro10">
          <table:table-cell table:style-name="ce45" office:value-type="float" office:value="960418" calcext:value-type="float">
            <text:p>960418</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中華大學機械系副教授蔡博章博士於聖言樓<text:span text:style-name="T4">SF338</text:span><text:span text:style-name="T5">教室，</text:span><text:span text:style-name="T6"> </text:span><text:span text:style-name="T5">演講「微機電技術應用於晶片製作之近況」。</text:span></text:p>
          </table:table-cell>
          <table:table-cell table:number-columns-repeated="1020"/>
        </table:table-row>
        <table:table-row table:style-name="ro10">
          <table:table-cell table:style-name="ce45" office:value-type="float" office:value="960419" calcext:value-type="float">
            <text:p>960419</text:p>
          </table:table-cell>
          <table:table-cell table:style-name="ce45"/>
          <table:table-cell table:style-name="ce50" office:value-type="string" calcext:value-type="string">
            <text:p>心理系</text:p>
          </table:table-cell>
          <table:table-cell table:style-name="ce50" office:value-type="string" calcext:value-type="string">
            <text:p>邀請現任圓山診所創辦人兼所長崔玖女士於心理系講演「全人療法人間補遺－開啟花精療癒之道」。</text:p>
          </table:table-cell>
          <table:table-cell table:number-columns-repeated="1020"/>
        </table:table-row>
        <table:table-row table:style-name="ro10">
          <table:table-cell table:style-name="ce45" office:value-type="float" office:value="960419" calcext:value-type="float">
            <text:p>960419</text:p>
          </table:table-cell>
          <table:table-cell table:style-name="ce45"/>
          <table:table-cell table:style-name="ce50" office:value-type="string" calcext:value-type="string">
            <text:p>生命科學系</text:p>
          </table:table-cell>
          <table:table-cell table:style-name="ce50" office:value-type="string" calcext:value-type="string">
            <text:p>呂誌翼老師應台北縣政府邀請參加<text:span text:style-name="T4">2007</text:span><text:span text:style-name="T5">台北縣策略規劃研討會擔任與談人。</text:span></text:p>
          </table:table-cell>
          <table:table-cell table:number-columns-repeated="1020"/>
        </table:table-row>
        <table:table-row table:style-name="ro10">
          <table:table-cell table:style-name="ce45" office:value-type="float" office:value="960420" calcext:value-type="float">
            <text:p>960420</text:p>
          </table:table-cell>
          <table:table-cell table:style-name="ce45"/>
          <table:table-cell table:style-name="ce50" office:value-type="string" calcext:value-type="string">
            <text:p>物理系</text:p>
          </table:table-cell>
          <table:table-cell table:style-name="ce50" office:value-type="string" calcext:value-type="string">
            <text:p>邀請交通大學電子物理系助理教授吳至原於輔大物理系講演「光紀錄媒體簡介及相變材料之應用」。</text:p>
          </table:table-cell>
          <table:table-cell table:number-columns-repeated="1020"/>
        </table:table-row>
        <table:table-row table:style-name="ro10">
          <table:table-cell table:style-name="ce45" office:value-type="float" office:value="960425" calcext:value-type="float">
            <text:p>960425</text:p>
          </table:table-cell>
          <table:table-cell table:style-name="ce45"/>
          <table:table-cell table:style-name="ce50" office:value-type="string" calcext:value-type="string">
            <text:p>應用科學與工程研究所</text:p>
          </table:table-cell>
          <table:table-cell table:style-name="ce50" office:value-type="string" calcext:value-type="string">
            <text:p>於耕莘樓一樓<text:span text:style-name="T4">108</text:span><text:span text:style-name="T5">室、</text:span><text:span text:style-name="T6">114</text:span><text:span text:style-name="T5">室與二樓</text:span><text:span text:style-name="T6">220</text:span><text:span text:style-name="T5">會議室舉辦「</text:span><text:span text:style-name="T6">95</text:span><text:span text:style-name="T5">學年度英文論文發表競賽暨研討會」。</text:span></text:p>
          </table:table-cell>
          <table:table-cell table:number-columns-repeated="1020"/>
        </table:table-row>
        <table:table-row table:style-name="ro10">
          <table:table-cell table:style-name="ce45" office:value-type="float" office:value="960426" calcext:value-type="float">
            <text:p>960426</text:p>
          </table:table-cell>
          <table:table-cell table:style-name="ce45"/>
          <table:table-cell table:style-name="ce50" office:value-type="string" calcext:value-type="string">
            <text:p>心理系</text:p>
          </table:table-cell>
          <table:table-cell table:style-name="ce50" office:value-type="string" calcext:value-type="string">
            <text:p>心理系夏林清老師應邀赴亞洲大學社工系演講「社工專業與行動研究－實務工作者即專業的反映實踐者」。</text:p>
          </table:table-cell>
          <table:table-cell table:number-columns-repeated="1020"/>
        </table:table-row>
        <table:table-row table:style-name="ro37">
          <table:table-cell table:style-name="ce45" office:value-type="float" office:value="9605" calcext:value-type="float">
            <text:p>9605</text:p>
          </table:table-cell>
          <table:table-cell table:style-name="ce45"/>
          <table:table-cell table:style-name="ce50" office:value-type="string" calcext:value-type="string">
            <text:p>資訊工程系</text:p>
          </table:table-cell>
          <table:table-cell table:style-name="ce50" office:value-type="string" calcext:value-type="string">
            <text:p>王國華應邀參加於<text:span text:style-name="T4">San Diego</text:span><text:span text:style-name="T5">舉辦之「</text:span><text:span text:style-name="T6">Workshop on Logic and Synthesis </text:span><text:span text:style-name="T5">（</text:span><text:span text:style-name="T6">IWLS-07</text:span><text:span text:style-name="T5">）」會議，發表</text:span><text:span text:style-name="T6">“Incremental Learning Approach and SAT Model for Boolean Matching with Don't Cares”</text:span><text:span text:style-name="T5">。林振緯應邀參加於台南舉辦之「</text:span><text:span text:style-name="T6">2007</text:span><text:span text:style-name="T5">數位生活科技研討會－建構安全、安心、安康的生活環境」會議，發表論文。梅興應邀參加由台灣師範大學資訊教育研究所舉辦之「會議」演講「</text:span><text:span text:style-name="T6">On the Way to E-Learing 2.0</text:span><text:span text:style-name="T5">」。</text:span></text:p>
          </table:table-cell>
          <table:table-cell table:number-columns-repeated="1020"/>
        </table:table-row>
        <table:table-row table:style-name="ro18">
          <table:table-cell table:style-name="ce45" office:value-type="float" office:value="960501" calcext:value-type="float">
            <text:p>960501</text:p>
          </table:table-cell>
          <table:table-cell table:style-name="ce45"/>
          <table:table-cell table:style-name="ce50" office:value-type="string" calcext:value-type="string">
            <text:p>生命科學系</text:p>
          </table:table-cell>
          <table:table-cell table:style-name="ce54" office:value-type="string" calcext:value-type="string">
            <text:p>楊美桂老師應邀至元智大學參加<text:span text:style-name="T7">2007</text:span><text:span text:style-name="T8">生物聚酯高分子聯合研討會發表</text:span><text:span text:style-name="T9">1. </text:span><text:span text:style-name="T8">本土光合菌與高溫放線菌分解</text:span><text:span text:style-name="T9">PHB</text:span><text:span text:style-name="T8">，</text:span><text:span text:style-name="T9">2. </text:span><text:span text:style-name="T8">可分解聚酯的耐高溫放線菌特性探討與菌體外丹白的初步分析，</text:span><text:span text:style-name="T9">3. </text:span><text:span text:style-name="T8">耐熱性放線菌之</text:span><text:span text:style-name="T9">PCL</text:span><text:span text:style-name="T8">分解酵素基因之選殖與菌體外蛋白分析。周秀慧老師應邀參加生物聚酯高分子聯合研討會－第二屆海峽兩岸生物聚酯研討會發表生物高分子－</text:span><text:span text:style-name="T9">PHA</text:span><text:span text:style-name="T8">生物相容性的評估分析。</text:span></text:p>
          </table:table-cell>
          <table:table-cell table:number-columns-repeated="1020"/>
        </table:table-row>
        <table:table-row table:style-name="ro11">
          <table:table-cell table:style-name="ce45" office:value-type="float" office:value="960502" calcext:value-type="float">
            <text:p>960502</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資策會創新應用服務研究所李大綱副組長於聖言樓<text:span text:style-name="T4">SF338</text:span><text:span text:style-name="T5">教室，</text:span><text:span text:style-name="T6"> </text:span><text:span text:style-name="T5">演講「</text:span><text:span text:style-name="T6">RFID</text:span><text:span text:style-name="T5">軟體需求與應用案例介紹」。</text:span></text:p>
          </table:table-cell>
          <table:table-cell table:number-columns-repeated="1020"/>
        </table:table-row>
        <table:table-row table:style-name="ro10">
          <table:table-cell table:style-name="ce45" office:value-type="float" office:value="960504" calcext:value-type="float">
            <text:p>960504</text:p>
          </table:table-cell>
          <table:table-cell table:style-name="ce45"/>
          <table:table-cell table:style-name="ce50" office:value-type="string" calcext:value-type="string">
            <text:p>生命科學系</text:p>
          </table:table-cell>
          <table:table-cell table:style-name="ce50" office:value-type="string" calcext:value-type="string">
            <text:p>生科系邀請大同大學生物工程研究所陳志成<text:span text:style-name="T4"> </text:span><text:span text:style-name="T5">教授講演「發酵工程實驗設計與實例」。</text:span></text:p>
          </table:table-cell>
          <table:table-cell table:number-columns-repeated="1020"/>
        </table:table-row>
        <table:table-row table:style-name="ro10">
          <table:table-cell table:style-name="ce45" office:value-type="float" office:value="960506" calcext:value-type="float">
            <text:p>960506</text:p>
          </table:table-cell>
          <table:table-cell table:style-name="ce45" office:value-type="float" office:value="960508" calcext:value-type="float">
            <text:p>960508</text:p>
          </table:table-cell>
          <table:table-cell table:style-name="ce50" office:value-type="string" calcext:value-type="string">
            <text:p>心理系</text:p>
          </table:table-cell>
          <table:table-cell table:style-name="ce50" office:value-type="string" calcext:value-type="string">
            <text:p>心理系邱湙琁老師獲國科會補助「<text:span text:style-name="T4">Cognitive Neuroscience Society Annual meeting</text:span><text:span text:style-name="T5">」。</text:span></text:p>
          </table:table-cell>
          <table:table-cell table:number-columns-repeated="1020"/>
        </table:table-row>
        <table:table-row table:style-name="ro7">
          <table:table-cell table:style-name="ce45" office:value-type="float" office:value="960507" calcext:value-type="float">
            <text:p>960507</text:p>
          </table:table-cell>
          <table:table-cell table:style-name="ce45" office:value-type="float" office:value="960511" calcext:value-type="float">
            <text:p>960511</text:p>
          </table:table-cell>
          <table:table-cell table:style-name="ce50" office:value-type="string" calcext:value-type="string">
            <text:p>生命科學系</text:p>
          </table:table-cell>
          <table:table-cell table:style-name="ce50" office:value-type="string" calcext:value-type="string">
            <text:p>於耕莘樓大廳及小巴黎舉辦生科週。</text:p>
          </table:table-cell>
          <table:table-cell table:number-columns-repeated="1020"/>
        </table:table-row>
        <table:table-row table:style-name="ro10">
          <table:table-cell table:style-name="ce45" office:value-type="float" office:value="960508" calcext:value-type="float">
            <text:p>960508</text:p>
          </table:table-cell>
          <table:table-cell table:style-name="ce45"/>
          <table:table-cell table:style-name="ce50" office:value-type="string" calcext:value-type="string">
            <text:p>心理系</text:p>
          </table:table-cell>
          <table:table-cell table:style-name="ce50" office:value-type="string" calcext:value-type="string">
            <text:p>邀請國立成功大學認知科學所所長陳振宇教授於心理系講演「認知科技與設計」。</text:p>
          </table:table-cell>
          <table:table-cell table:number-columns-repeated="1020"/>
        </table:table-row>
        <table:table-row table:style-name="ro7">
          <table:table-cell table:style-name="ce45" office:value-type="float" office:value="960509" calcext:value-type="float">
            <text:p>960509</text:p>
          </table:table-cell>
          <table:table-cell table:style-name="ce45"/>
          <table:table-cell table:style-name="ce50" office:value-type="string" calcext:value-type="string">
            <text:p>心理系</text:p>
          </table:table-cell>
          <table:table-cell table:style-name="ce50" office:value-type="string" calcext:value-type="string">
            <text:p>恆毅中學學生一行<text:span text:style-name="T4">50</text:span><text:span text:style-name="T5">人蒞臨參訪。</text:span></text:p>
          </table:table-cell>
          <table:table-cell table:number-columns-repeated="1020"/>
        </table:table-row>
        <table:table-row table:style-name="ro10">
          <table:table-cell table:style-name="ce45" office:value-type="float" office:value="960509" calcext:value-type="float">
            <text:p>960509</text:p>
          </table:table-cell>
          <table:table-cell table:style-name="ce45"/>
          <table:table-cell table:style-name="ce54" office:value-type="string" calcext:value-type="string">
            <text:p>物理系</text:p>
          </table:table-cell>
          <table:table-cell table:style-name="ce50" office:value-type="string" calcext:value-type="string">
            <text:p>徐進成應邀參加由國立虎尾科技大學材料科學與綠色能源工程研究所舉辦之演講「光通訊<text:span text:style-name="T4">DWDM</text:span><text:span text:style-name="T5">濾光片之製鍍」</text:span></text:p>
          </table:table-cell>
          <table:table-cell table:number-columns-repeated="1020"/>
        </table:table-row>
        <table:table-row table:style-name="ro37">
          <table:table-cell table:style-name="ce45" office:value-type="float" office:value="960509" calcext:value-type="float">
            <text:p>960509</text:p>
          </table:table-cell>
          <table:table-cell table:style-name="ce45"/>
          <table:table-cell table:style-name="ce50" office:value-type="string" calcext:value-type="string">
            <text:p>電子工程系</text:p>
          </table:table-cell>
          <table:table-cell table:style-name="ce50" office:value-type="string" calcext:value-type="string">
            <text:p>電子工程系與資工系共同邀請邀請交通大學資訊工程學系講座教授<text:span text:style-name="T4">Dr. Nikhil R. Pal</text:span><text:span text:style-name="T5">於聖言樓展演廳，</text:span><text:span text:style-name="T6"> </text:span><text:span text:style-name="T5">演講「</text:span><text:span text:style-name="T6">Cover classification from satellite images with fuzzy rules  aided by Self-organizing maps and theory of evidence</text:span><text:span text:style-name="T5">」。電子工程系與應用科學與工程研究科所共同邀請邀請</text:span><text:span text:style-name="T6">Sr.Director from Applied Materials</text:span><text:span text:style-name="T5">國家實驗研究院</text:span><text:span text:style-name="T6"> Elite project</text:span><text:span text:style-name="T5">利定東博士於聖言樓</text:span><text:span text:style-name="T6">SF338</text:span><text:span text:style-name="T5">教室，</text:span><text:span text:style-name="T6"> </text:span><text:span text:style-name="T5">演講「全球半導體最新驅勢與發展」。</text:span></text:p>
          </table:table-cell>
          <table:table-cell table:number-columns-repeated="1020"/>
        </table:table-row>
        <table:table-row table:style-name="ro10">
          <table:table-cell table:style-name="ce45" office:value-type="float" office:value="960511" calcext:value-type="float">
            <text:p>960511</text:p>
          </table:table-cell>
          <table:table-cell table:style-name="ce45"/>
          <table:table-cell table:style-name="ce50" office:value-type="string" calcext:value-type="string">
            <text:p>生命科學系</text:p>
          </table:table-cell>
          <table:table-cell table:style-name="ce50" office:value-type="string" calcext:value-type="string">
            <text:p>生科系邀請大同大學生物工程研究所陳志成<text:span text:style-name="T4"> </text:span><text:span text:style-name="T5">教授講演「生物反應器操作、設計和程序控制」。</text:span></text:p>
          </table:table-cell>
          <table:table-cell table:number-columns-repeated="1020"/>
        </table:table-row>
        <table:table-row table:style-name="ro11">
          <table:table-cell table:style-name="ce45" office:value-type="float" office:value="960514" calcext:value-type="float">
            <text:p>960514</text:p>
          </table:table-cell>
          <table:table-cell table:style-name="ce45"/>
          <table:table-cell table:style-name="ce50" office:value-type="string" calcext:value-type="string">
            <text:p>物理系</text:p>
          </table:table-cell>
          <table:table-cell table:style-name="ce50" office:value-type="string" calcext:value-type="string">
            <text:p>邀請台灣科技大學光電所客座教授<text:span text:style-name="T4"> Gerd Keiser</text:span><text:span text:style-name="T5">於輔大物理系講演「</text:span><text:span text:style-name="T6">How different optical/electro-optical components are used in a wavelength division multiplexed</text:span><text:span text:style-name="T5">（</text:span><text:span text:style-name="T6">WDM</text:span><text:span text:style-name="T5">）</text:span><text:span text:style-name="T6">system?</text:span><text:span text:style-name="T5">」。</text:span></text:p>
          </table:table-cell>
          <table:table-cell table:number-columns-repeated="1020"/>
        </table:table-row>
        <table:table-row table:style-name="ro10">
          <table:table-cell table:style-name="ce45" office:value-type="float" office:value="960515" calcext:value-type="float">
            <text:p>960515</text:p>
          </table:table-cell>
          <table:table-cell table:style-name="ce45"/>
          <table:table-cell table:style-name="ce50" office:value-type="string" calcext:value-type="string">
            <text:p>心理系</text:p>
          </table:table-cell>
          <table:table-cell table:style-name="ce50" office:value-type="string" calcext:value-type="string">
            <text:p>心理系夏林清老師應邀參加國立教育研究院籌備處「學校教育再建構：社區與學校關係發展趨向之研究」諮詢會議。</text:p>
          </table:table-cell>
          <table:table-cell table:number-columns-repeated="1020"/>
        </table:table-row>
        <table:table-row table:style-name="ro7">
          <table:table-cell table:style-name="ce45" office:value-type="float" office:value="960516" calcext:value-type="float">
            <text:p>960516</text:p>
          </table:table-cell>
          <table:table-cell table:style-name="ce45"/>
          <table:table-cell table:style-name="ce50" office:value-type="string" calcext:value-type="string">
            <text:p>生命科學系</text:p>
          </table:table-cell>
          <table:table-cell table:style-name="ce50" office:value-type="string" calcext:value-type="string">
            <text:p>於綜合教室<text:span text:style-name="T4">LH101</text:span><text:span text:style-name="T5">舉辦系週會。</text:span></text:p>
          </table:table-cell>
          <table:table-cell table:number-columns-repeated="1020"/>
        </table:table-row>
        <table:table-row table:style-name="ro10">
          <table:table-cell table:style-name="ce45" office:value-type="float" office:value="960516" calcext:value-type="float">
            <text:p>960516</text:p>
          </table:table-cell>
          <table:table-cell table:style-name="ce45"/>
          <table:table-cell table:style-name="ce50" office:value-type="string" calcext:value-type="string">
            <text:p>物理系</text:p>
          </table:table-cell>
          <table:table-cell table:style-name="ce50" office:value-type="string" calcext:value-type="string">
            <text:p>邀請雷神系統公司吳光昱於輔大物理系講演「電磁學的應用」。</text:p>
          </table:table-cell>
          <table:table-cell table:number-columns-repeated="1020"/>
        </table:table-row>
        <table:table-row table:style-name="ro11">
          <table:table-cell table:style-name="ce45" office:value-type="float" office:value="960516" calcext:value-type="float">
            <text:p>960516</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交通大學電機與控制工程學系教授張志永博士於聖言樓<text:span text:style-name="T4">SF338</text:span><text:span text:style-name="T5">教室，演講「</text:span><text:span text:style-name="T6">A Two-Stage Fuzzy Filtering Method for Mixed Noise Removal of Images</text:span><text:span text:style-name="T5">」。</text:span></text:p>
          </table:table-cell>
          <table:table-cell table:number-columns-repeated="1020"/>
        </table:table-row>
        <table:table-row table:style-name="ro7">
          <table:table-cell table:style-name="ce45" office:value-type="float" office:value="960517" calcext:value-type="float">
            <text:p>960517</text:p>
          </table:table-cell>
          <table:table-cell table:style-name="ce45"/>
          <table:table-cell table:style-name="ce50" office:value-type="string" calcext:value-type="string">
            <text:p>心理系</text:p>
          </table:table-cell>
          <table:table-cell table:style-name="ce50" office:value-type="string" calcext:value-type="string">
            <text:p>心理系翁開誠老師應邀赴台北榮總演講。</text:p>
          </table:table-cell>
          <table:table-cell table:number-columns-repeated="1020"/>
        </table:table-row>
        <table:table-row table:style-name="ro10">
          <table:table-cell table:style-name="ce45" office:value-type="float" office:value="960519" calcext:value-type="float">
            <text:p>960519</text:p>
          </table:table-cell>
          <table:table-cell table:style-name="ce45"/>
          <table:table-cell table:style-name="ce50" office:value-type="string" calcext:value-type="string">
            <text:p>數學系</text:p>
          </table:table-cell>
          <table:table-cell table:style-name="ce50" office:value-type="string" calcext:value-type="string">
            <text:p>何清人老師應邀參加由建國高中舉辦之「普通高級中學課程數學科課程綱要公聽會」。</text:p>
          </table:table-cell>
          <table:table-cell table:number-columns-repeated="1020"/>
        </table:table-row>
        <table:table-row table:style-name="ro10">
          <table:table-cell table:style-name="ce45" office:value-type="float" office:value="960523" calcext:value-type="float">
            <text:p>960523</text:p>
          </table:table-cell>
          <table:table-cell table:style-name="ce45"/>
          <table:table-cell table:style-name="ce50" office:value-type="string" calcext:value-type="string">
            <text:p>物理系</text:p>
          </table:table-cell>
          <table:table-cell table:style-name="ce50" office:value-type="string" calcext:value-type="string">
            <text:p>邀請物理系系友會會長馬國鵬於輔大物理系講演「學無止境！－要成為跨產業人才，究竟要具備什麼特質與條件？」</text:p>
          </table:table-cell>
          <table:table-cell table:number-columns-repeated="1020"/>
        </table:table-row>
        <table:table-row table:style-name="ro12">
          <table:table-cell table:style-name="ce45" office:value-type="float" office:value="960523" calcext:value-type="float">
            <text:p>960523</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淡江大學電機工程系副教授李維聰博士於聖言樓<text:span text:style-name="T4">SF338</text:span><text:span text:style-name="T5">教室，演講「</text:span><text:span text:style-name="T6">IEEE 802.21 seamless handover between different wireless networks</text:span><text:span text:style-name="T5">」。電子工程系假輔仁大學聖言樓電子系</text:span><text:span text:style-name="T6">SF742 </text:span><text:span text:style-name="T5">個人電腦實驗室舉辦「程式設計競賽」。</text:span></text:p>
          </table:table-cell>
          <table:table-cell table:number-columns-repeated="1020"/>
        </table:table-row>
        <table:table-row table:style-name="ro10">
          <table:table-cell table:style-name="ce45" office:value-type="float" office:value="960523" calcext:value-type="float">
            <text:p>960523</text:p>
          </table:table-cell>
          <table:table-cell table:style-name="ce45"/>
          <table:table-cell table:style-name="ce50" office:value-type="string" calcext:value-type="string">
            <text:p>應用科學與工程研究所</text:p>
          </table:table-cell>
          <table:table-cell table:style-name="ce50" office:value-type="string" calcext:value-type="string">
            <text:p>舉辦<text:span text:style-name="T4">96</text:span><text:span text:style-name="T5">學年度招生考試。</text:span></text:p>
          </table:table-cell>
          <table:table-cell table:number-columns-repeated="1020"/>
        </table:table-row>
        <table:table-row table:style-name="ro10">
          <table:table-cell table:style-name="ce45" office:value-type="float" office:value="960524" calcext:value-type="float">
            <text:p>960524</text:p>
          </table:table-cell>
          <table:table-cell table:style-name="ce45"/>
          <table:table-cell table:style-name="ce50" office:value-type="string" calcext:value-type="string">
            <text:p>心理系</text:p>
          </table:table-cell>
          <table:table-cell table:style-name="ce50" office:value-type="string" calcext:value-type="string">
            <text:p>心理系夏林清老師應邀參加玄奘大學開社科院輔導成效會議。</text:p>
          </table:table-cell>
          <table:table-cell table:number-columns-repeated="1020"/>
        </table:table-row>
        <table:table-row table:style-name="ro10">
          <table:table-cell table:style-name="ce45" office:value-type="float" office:value="960526" calcext:value-type="float">
            <text:p>960526</text:p>
          </table:table-cell>
          <table:table-cell table:style-name="ce45"/>
          <table:table-cell table:style-name="ce50" office:value-type="string" calcext:value-type="string">
            <text:p>應用科學與工程研究所</text:p>
          </table:table-cell>
          <table:table-cell table:style-name="ce50" office:value-type="string" calcext:value-type="string">
            <text:p>與電子工程系於百鍊展演廳合辦「<text:span text:style-name="T4">2007</text:span><text:span text:style-name="T5">論文研究成果發表會」。</text:span></text:p>
          </table:table-cell>
          <table:table-cell table:number-columns-repeated="1020"/>
        </table:table-row>
        <table:table-row table:style-name="ro11">
          <table:table-cell table:style-name="ce45" office:value-type="float" office:value="960526" calcext:value-type="float">
            <text:p>960526</text:p>
          </table:table-cell>
          <table:table-cell table:style-name="ce45" office:value-type="float" office:value="960527" calcext:value-type="float">
            <text:p>960527</text:p>
          </table:table-cell>
          <table:table-cell table:style-name="ce50" office:value-type="string" calcext:value-type="string">
            <text:p>心理系</text:p>
          </table:table-cell>
          <table:table-cell table:style-name="ce50" office:value-type="string" calcext:value-type="string">
            <text:p>心理系夏林清老師應邀參加香港嶺南會議中心「和平、婦女、日常生活的實踐：跨越、超越戰爭和促進改變」研討會發表「開枝散葉：變體人形的逆轉對抗運動」。</text:p>
          </table:table-cell>
          <table:table-cell table:number-columns-repeated="1020"/>
        </table:table-row>
        <table:table-row table:style-name="ro12">
          <table:table-cell table:style-name="ce45" office:value-type="float" office:value="960527" calcext:value-type="float">
            <text:p>960527</text:p>
          </table:table-cell>
          <table:table-cell table:style-name="ce45" office:value-type="float" office:value="960531" calcext:value-type="float">
            <text:p>960531</text:p>
          </table:table-cell>
          <table:table-cell table:style-name="ce50" office:value-type="string" calcext:value-type="string">
            <text:p>應用科學與工程研究所</text:p>
          </table:table-cell>
          <table:table-cell table:style-name="ce50" office:value-type="string" calcext:value-type="string">
            <text:p>博士班研究生王福堂（博四）出席日本奈良市第十六屆鐵電應用國際研討會（<text:span text:style-name="T4">ISAF2007</text:span><text:span text:style-name="T5">），發表論文</text:span><text:span text:style-name="T6">“Field-Induced Dielectric Property in Tungsten-Doped Pb </text:span><text:span text:style-name="T5">（</text:span><text:span text:style-name="T6">Mg1/3Nb2/3</text:span><text:span text:style-name="T5">）</text:span><text:span text:style-name="T6"> 1-xTixO3 Single Crystal”</text:span><text:span text:style-name="T5">。</text:span></text:p>
          </table:table-cell>
          <table:table-cell table:number-columns-repeated="1020"/>
        </table:table-row>
        <table:table-row table:style-name="ro10">
          <table:table-cell table:style-name="ce45" office:value-type="float" office:value="960528" calcext:value-type="float">
            <text:p>960528</text:p>
          </table:table-cell>
          <table:table-cell table:style-name="ce45"/>
          <table:table-cell table:style-name="ce50" office:value-type="string" calcext:value-type="string">
            <text:p>應用科學與工程研究所</text:p>
          </table:table-cell>
          <table:table-cell table:style-name="ce50" office:value-type="string" calcext:value-type="string">
            <text:p>與生命科學系所於耕莘樓一樓川堂大廳合辦「研究生成果壁報展」。</text:p>
          </table:table-cell>
          <table:table-cell table:number-columns-repeated="1020"/>
        </table:table-row>
        <table:table-row table:style-name="ro7">
          <table:table-cell table:style-name="ce45" office:value-type="float" office:value="960528" calcext:value-type="float">
            <text:p>960528</text:p>
          </table:table-cell>
          <table:table-cell table:style-name="ce45" office:value-type="float" office:value="960601" calcext:value-type="float">
            <text:p>960601</text:p>
          </table:table-cell>
          <table:table-cell table:style-name="ce50" office:value-type="string" calcext:value-type="string">
            <text:p>生命科學系</text:p>
          </table:table-cell>
          <table:table-cell table:style-name="ce50" office:value-type="string" calcext:value-type="string">
            <text:p>於耕莘樓大廳舉辦碩士論文壁報展。</text:p>
          </table:table-cell>
          <table:table-cell table:number-columns-repeated="1020"/>
        </table:table-row>
        <table:table-row table:style-name="ro10">
          <table:table-cell table:style-name="ce45" office:value-type="float" office:value="960529" calcext:value-type="float">
            <text:p>960529</text:p>
          </table:table-cell>
          <table:table-cell table:style-name="ce45"/>
          <table:table-cell table:style-name="ce50" office:value-type="string" calcext:value-type="string">
            <text:p>心理系</text:p>
          </table:table-cell>
          <table:table-cell table:style-name="ce50" office:value-type="string" calcext:value-type="string">
            <text:p>海棠文教機會湖南省教育學會心理教育專業委員會蒞臨參訪。</text:p>
          </table:table-cell>
          <table:table-cell table:number-columns-repeated="1020"/>
        </table:table-row>
        <table:table-row table:style-name="ro12">
          <table:table-cell table:style-name="ce45" office:value-type="float" office:value="960530" calcext:value-type="float">
            <text:p>960530</text:p>
          </table:table-cell>
          <table:table-cell table:style-name="ce45"/>
          <table:table-cell table:style-name="ce50" office:value-type="string" calcext:value-type="string">
            <text:p>電子工程系</text:p>
          </table:table-cell>
          <table:table-cell table:style-name="ce50" office:value-type="string" calcext:value-type="string">
            <text:p>電子工程系邀請海洋大學資訊工程學系教授兼系主任賴榮滄博士於聖言樓<text:span text:style-name="T4">SF338</text:span><text:span text:style-name="T5">教室，演講「</text:span><text:span text:style-name="T6">A Novel Approach of Reordering Color Palette for Indexed Image Compression</text:span><text:span text:style-name="T5">（</text:span><text:span text:style-name="T6">Image noise removal by fuzzy technique</text:span><text:span text:style-name="T5">）」。</text:span></text:p>
          </table:table-cell>
          <table:table-cell table:number-columns-repeated="1020"/>
        </table:table-row>
        <table:table-row table:style-name="ro12">
          <table:table-cell table:style-name="ce45" office:value-type="float" office:value="960530" calcext:value-type="float">
            <text:p>960530</text:p>
          </table:table-cell>
          <table:table-cell table:style-name="ce45" office:value-type="float" office:value="960601" calcext:value-type="float">
            <text:p>960601</text:p>
          </table:table-cell>
          <table:table-cell table:style-name="ce50" office:value-type="string" calcext:value-type="string">
            <text:p>應用科學與工程研究所</text:p>
          </table:table-cell>
          <table:table-cell table:style-name="ce50" office:value-type="string" calcext:value-type="string">
            <text:p>博士班研究生陳仲萍（博五）出席加拿大蒙特婁<text:span text:style-name="T4">The 18th IASTED International Conference on Modelling and Simulation</text:span><text:span text:style-name="T5">國際會議，發表論文</text:span><text:span text:style-name="T6">“Performance analysis and Simulation of an equivalent model of serial queues for computer network”</text:span><text:span text:style-name="T5">。</text:span></text:p>
          </table:table-cell>
          <table:table-cell table:number-columns-repeated="1020"/>
        </table:table-row>
        <table:table-row table:style-name="ro42">
          <table:table-cell table:style-name="ce45" office:value-type="float" office:value="9606" calcext:value-type="float">
            <text:p>9606</text:p>
          </table:table-cell>
          <table:table-cell table:style-name="ce45"/>
          <table:table-cell table:style-name="ce50" office:value-type="string" calcext:value-type="string">
            <text:p>資訊工程系</text:p>
          </table:table-cell>
          <table:table-cell table:style-name="ce50" office:value-type="string" calcext:value-type="string">
            <text:p>林振緯應邀參加於<text:span text:style-name="T4">Las Vegas Nevada,USA</text:span><text:span text:style-name="T5">舉辦之「</text:span><text:span text:style-name="T6">2007 international conference on parallel and distributed processing techniques and applications</text:span><text:span text:style-name="T5">」會議，發表</text:span><text:span text:style-name="T6">“Improving Chord-Based Peer-to-Peer File Sharing Systems”</text:span><text:span text:style-name="T5">。徐嘉連應邀參加於</text:span><text:span text:style-name="T6">Neveda, USA</text:span><text:span text:style-name="T5">舉辦之「</text:span><text:span text:style-name="T6">International Conference on Multimedia Systems and Applications MSA'07</text:span><text:span text:style-name="T5">）」會議，發表論文。王國華應邀參加於</text:span><text:span text:style-name="T6">San Diego</text:span><text:span text:style-name="T5">舉辦之「</text:span><text:span text:style-name="T6">Design Automation Conference</text:span><text:span text:style-name="T5">」會議。鄭進和於</text:span><text:span text:style-name="T6">SF337</text:span><text:span text:style-name="T5">講演「</text:span><text:span text:style-name="T6">Realtime Ray Tracing</text:span><text:span text:style-name="T5">」。林振緯應邀至成功大學資工系演講「</text:span><text:span text:style-name="T6">Fault Tolerance for Wireless Networks </text:span><text:span text:style-name="T5">（</text:span><text:span text:style-name="T6">Mobile IPv6</text:span><text:span text:style-name="T5">）」。</text:span></text:p>
          </table:table-cell>
          <table:table-cell table:number-columns-repeated="1020"/>
        </table:table-row>
        <table:table-row table:style-name="ro11">
          <table:table-cell table:style-name="ce45" office:value-type="float" office:value="9606" calcext:value-type="float">
            <text:p>9606</text:p>
          </table:table-cell>
          <table:table-cell table:style-name="ce45" office:value-type="float" office:value="9607" calcext:value-type="float">
            <text:p>9607</text:p>
          </table:table-cell>
          <table:table-cell table:style-name="ce50" office:value-type="string" calcext:value-type="string">
            <text:p>心理系</text:p>
          </table:table-cell>
          <table:table-cell table:style-name="ce50" office:value-type="string" calcext:value-type="string">
            <text:p>心理系夏林清老師獲陸委會「中華發展基金」補助參加北京師範大學工作坊及「中國心理學家大會暨首屆中國應用心理學高峰論壇」。</text:p>
          </table:table-cell>
          <table:table-cell table:number-columns-repeated="1020"/>
        </table:table-row>
        <table:table-row table:style-name="ro43">
          <table:table-cell table:style-name="ce45" office:value-type="float" office:value="960601" calcext:value-type="float">
            <text:p>960601</text:p>
          </table:table-cell>
          <table:table-cell table:style-name="ce45"/>
          <table:table-cell table:style-name="ce50" office:value-type="string" calcext:value-type="string">
            <text:p>生命科學系</text:p>
          </table:table-cell>
          <table:table-cell table:style-name="ce54" office:value-type="string" calcext:value-type="string">
            <text:p>楊美桂老師應邀至德國參加第九屆細菌遺傳與生態研討會發表〈<text:span text:style-name="T7">1.</text:span><text:span text:style-name="T8">柑橘潰瘍病菌</text:span><text:span text:style-name="T9">LexA</text:span><text:span text:style-name="T8">蛋白的特殊作用序列</text:span><text:span text:style-name="T9">Two LexA proteins binds specifically to the two SOS box-like sequence in Xanthomonas axonopodis pathovar citri</text:span><text:span text:style-name="T8">，</text:span><text:span text:style-name="T9">2.</text:span><text:span text:style-name="T8">高溫放線菌</text:span><text:span text:style-name="T9">Microbispora sp. Strain HS45-1 </text:span><text:span text:style-name="T8">之分解酶</text:span><text:span text:style-name="T9">  A thermostable polyester depolymerase from Microbispora sp. Strain HS45-1</text:span><text:span text:style-name="T8">，</text:span><text:span text:style-name="T9">3.</text:span><text:span text:style-name="T8">高溫放線菌</text:span><text:span text:style-name="T9">Actinomycete strain 0594T-1 </text:span><text:span text:style-name="T8">胞外</text:span><text:span text:style-name="T9">PCL</text:span><text:span text:style-name="T8">分解酶之純化與特性分析</text:span><text:span text:style-name="T9">Purification and characterization of an extracellular polycaprolactone depolymerase from a thermophilic actinomycete strain 0594T-1</text:span><text:span text:style-name="T8">〉。</text:span></text:p>
          </table:table-cell>
          <table:table-cell table:number-columns-repeated="1020"/>
        </table:table-row>
        <table:table-row table:style-name="ro11">
          <table:table-cell table:style-name="ce45" office:value-type="float" office:value="960601" calcext:value-type="float">
            <text:p>960601</text:p>
          </table:table-cell>
          <table:table-cell table:style-name="ce45"/>
          <table:table-cell table:style-name="ce54" office:value-type="string" calcext:value-type="string">
            <text:p>物理系</text:p>
          </table:table-cell>
          <table:table-cell table:style-name="ce50" office:value-type="string" calcext:value-type="string">
            <text:p>林銘杰獲國科會第四十五屆補助科學與技術人員國外短期研究，於<text:span text:style-name="T4">9606</text:span><text:span text:style-name="T5">於柏克萊大學訪問三個月，並帶領物理系學生到柏克萊修習暑期課程與交流參訪。</text:span></text:p>
          </table:table-cell>
          <table:table-cell table:number-columns-repeated="1020"/>
        </table:table-row>
        <table:table-row table:style-name="ro7">
          <table:table-cell table:style-name="ce45" office:value-type="float" office:value="960604" calcext:value-type="float">
            <text:p>960604</text:p>
          </table:table-cell>
          <table:table-cell table:style-name="ce45"/>
          <table:table-cell table:style-name="ce54" office:value-type="string" calcext:value-type="string">
            <text:p>物理系</text:p>
          </table:table-cell>
          <table:table-cell table:style-name="ce50" office:value-type="string" calcext:value-type="string">
            <text:p>徐進成應邀參加由台達電子舉辦之演講「光學薄膜測試」</text:p>
          </table:table-cell>
          <table:table-cell table:number-columns-repeated="1020"/>
        </table:table-row>
        <table:table-row table:style-name="ro10">
          <table:table-cell table:style-name="ce45" office:value-type="float" office:value="960606" calcext:value-type="float">
            <text:p>960606</text:p>
          </table:table-cell>
          <table:table-cell table:style-name="ce45"/>
          <table:table-cell table:style-name="ce50" office:value-type="string" calcext:value-type="string">
            <text:p>電子工程系</text:p>
          </table:table-cell>
          <table:table-cell table:style-name="ce50" office:value-type="string" calcext:value-type="string">
            <text:p>電子工程系與資工系共同邀請識方科技股份有限公司張隆策總經理於聖言樓<text:span text:style-name="T4">SF337</text:span><text:span text:style-name="T5">教室，</text:span><text:span text:style-name="T6"> </text:span><text:span text:style-name="T5">演講「感測網路」。</text:span></text:p>
          </table:table-cell>
          <table:table-cell table:number-columns-repeated="1020"/>
        </table:table-row>
        <table:table-row table:style-name="ro7">
          <table:table-cell table:style-name="ce45" office:value-type="float" office:value="960607" calcext:value-type="float">
            <text:p>960607</text:p>
          </table:table-cell>
          <table:table-cell table:style-name="ce45" office:value-type="float" office:value="960617" calcext:value-type="float">
            <text:p>960617</text:p>
          </table:table-cell>
          <table:table-cell table:style-name="ce50" office:value-type="string" calcext:value-type="string">
            <text:p>心理系</text:p>
          </table:table-cell>
          <table:table-cell table:style-name="ce50" office:value-type="string" calcext:value-type="string">
            <text:p>邀請北京師範大學向蓓莉老師來台講學及行動研究。</text:p>
          </table:table-cell>
          <table:table-cell table:number-columns-repeated="1020"/>
        </table:table-row>
        <table:table-row table:style-name="ro10">
          <table:table-cell table:style-name="ce45" office:value-type="float" office:value="960613" calcext:value-type="float">
            <text:p>960613</text:p>
          </table:table-cell>
          <table:table-cell table:style-name="ce45"/>
          <table:table-cell table:style-name="ce50" office:value-type="string" calcext:value-type="string">
            <text:p>心理系</text:p>
          </table:table-cell>
          <table:table-cell table:style-name="ce50" office:value-type="string" calcext:value-type="string">
            <text:p>心理系夏林清老師應邀赴台北榮總演講「社會田野中的社會治療」。</text:p>
          </table:table-cell>
          <table:table-cell table:number-columns-repeated="1020"/>
        </table:table-row>
        <table:table-row table:style-name="ro7">
          <table:table-cell table:style-name="ce45" office:value-type="float" office:value="960615" calcext:value-type="float">
            <text:p>960615</text:p>
          </table:table-cell>
          <table:table-cell table:style-name="ce45"/>
          <table:table-cell table:style-name="ce50" office:value-type="string" calcext:value-type="string">
            <text:p>心理系</text:p>
          </table:table-cell>
          <table:table-cell table:style-name="ce50" office:value-type="string" calcext:value-type="string">
            <text:p>心理系學生舉辦畢展</text:p>
          </table:table-cell>
          <table:table-cell table:number-columns-repeated="1020"/>
        </table:table-row>
        <table:table-row table:style-name="ro17">
          <table:table-cell table:style-name="ce45" office:value-type="float" office:value="960615" calcext:value-type="float">
            <text:p>960615</text:p>
          </table:table-cell>
          <table:table-cell table:style-name="ce45" office:value-type="float" office:value="960617" calcext:value-type="float">
            <text:p>960617</text:p>
          </table:table-cell>
          <table:table-cell table:style-name="ce50" office:value-type="string" calcext:value-type="string">
            <text:p>心理系</text:p>
          </table:table-cell>
          <table:table-cell table:style-name="ce50" office:value-type="string" calcext:value-type="string">
            <text:p>心理系何東洪老師獲輔大研發處補助「參加<text:span text:style-name="T4">2007</text:span><text:span text:style-name="T5">亞際文化研究學會上海會議」機票。心理系夏林清老師獲中華發展基金會補助「</text:span><text:span text:style-name="T6">2007</text:span><text:span text:style-name="T5">亞際文化研究學會上海會議」機票。心理系何東洪老師應邀參加由「</text:span><text:span text:style-name="T6">2007</text:span><text:span text:style-name="T5">亞際文化研究學會上海年會」發表論文〈擺盪的文化政策：台灣「文化創意產業」修辭下的流行音樂政策〉。</text:span></text:p>
          </table:table-cell>
          <table:table-cell table:number-columns-repeated="1020"/>
        </table:table-row>
        <table:table-row table:style-name="ro10">
          <table:table-cell table:style-name="ce68" office:value-type="float" office:value="960620" calcext:value-type="float">
            <text:p>960620</text:p>
          </table:table-cell>
          <table:table-cell table:style-name="ce68"/>
          <table:table-cell table:style-name="ce50" office:value-type="string" calcext:value-type="string">
            <text:p>電子工程系</text:p>
          </table:table-cell>
          <table:table-cell table:style-name="ce54" office:value-type="string" calcext:value-type="string">
            <text:p>電子工程系假聖言樓展演廳舉行「畢業生祝福茶會」，由老師為每位畢業生行撥穗儀式，並致贈精美紀念品。</text:p>
          </table:table-cell>
          <table:table-cell table:number-columns-repeated="1020"/>
        </table:table-row>
        <table:table-row table:style-name="ro10">
          <table:table-cell table:style-name="ce45" office:value-type="float" office:value="960622" calcext:value-type="float">
            <text:p>960622</text:p>
          </table:table-cell>
          <table:table-cell table:style-name="ce45" office:value-type="float" office:value="960623" calcext:value-type="float">
            <text:p>960623</text:p>
          </table:table-cell>
          <table:table-cell table:style-name="ce50" office:value-type="string" calcext:value-type="string">
            <text:p>數學系</text:p>
          </table:table-cell>
          <table:table-cell table:style-name="ce50" office:value-type="string" calcext:value-type="string">
            <text:p>張康老師、嚴健彰老師應邀參加由中山大學舉辦之「<text:span text:style-name="T4">2007</text:span><text:span text:style-name="T5">年計算數學研討會」擔任主持人。</text:span></text:p>
          </table:table-cell>
          <table:table-cell table:number-columns-repeated="1020"/>
        </table:table-row>
        <table:table-row table:style-name="ro11">
          <table:table-cell table:style-name="ce45" office:value-type="float" office:value="960623" calcext:value-type="float">
            <text:p>960623</text:p>
          </table:table-cell>
          <table:table-cell table:style-name="ce45"/>
          <table:table-cell table:style-name="ce50" office:value-type="string" calcext:value-type="string">
            <text:p>生命科學系</text:p>
          </table:table-cell>
          <table:table-cell table:style-name="ce50" office:value-type="string" calcext:value-type="string">
            <text:p>生科系邀請台北醫學大學許重義校長於講演「中風預防實証醫學」。生科系邀請台灣納豆激酶協會呂學冠理事長於講演「台灣納豆激酶協會與納豆產業發展」。</text:p>
          </table:table-cell>
          <table:table-cell table:number-columns-repeated="1020"/>
        </table:table-row>
        <table:table-row table:style-name="ro10">
          <table:table-cell table:style-name="ce45" office:value-type="float" office:value="960623" calcext:value-type="float">
            <text:p>960623</text:p>
          </table:table-cell>
          <table:table-cell table:style-name="ce45"/>
          <table:table-cell table:style-name="ce50" office:value-type="string" calcext:value-type="string">
            <text:p>應用科學與工程研究所</text:p>
          </table:table-cell>
          <table:table-cell table:style-name="ce50" office:value-type="string" calcext:value-type="string">
            <text:p>與生命科學系於基泰國際研訓中心<text:span text:style-name="T4"> </text:span><text:span text:style-name="T5">凱旋廳合辦「</text:span><text:span text:style-name="T6">2007</text:span><text:span text:style-name="T5">納豆、納豆激酶產業發展論壇」。</text:span></text:p>
          </table:table-cell>
          <table:table-cell table:number-columns-repeated="1020"/>
        </table:table-row>
        <table:table-row table:style-name="ro25">
          <table:table-cell table:style-name="ce45" office:value-type="float" office:value="960623" calcext:value-type="float">
            <text:p>960623</text:p>
          </table:table-cell>
          <table:table-cell table:style-name="ce45" office:value-type="float" office:value="960624" calcext:value-type="float">
            <text:p>960624</text:p>
          </table:table-cell>
          <table:table-cell table:style-name="ce50" office:value-type="string" calcext:value-type="string">
            <text:p>生命科學系</text:p>
          </table:table-cell>
          <table:table-cell table:style-name="ce54" office:value-type="string" calcext:value-type="string">
            <text:p>周秀慧老師應邀參加<text:span text:style-name="T7">96</text:span><text:span text:style-name="T8">中華醫學年會暨學術研討會發表細胞治療前臨床研究之最新進展－</text:span><text:span text:style-name="T9"> The impact of cytokine-conditioned dendritic cells on prenatal stem cell transplantation.</text:span></text:p>
          </table:table-cell>
          <table:table-cell table:number-columns-repeated="1020"/>
        </table:table-row>
        <table:table-row table:style-name="ro17">
          <table:table-cell table:style-name="ce45" office:value-type="float" office:value="960623" calcext:value-type="float">
            <text:p>960623</text:p>
          </table:table-cell>
          <table:table-cell table:style-name="ce45" office:value-type="float" office:value="960627" calcext:value-type="float">
            <text:p>960627</text:p>
          </table:table-cell>
          <table:table-cell table:style-name="ce50" office:value-type="string" calcext:value-type="string">
            <text:p>應用科學與工程研究所</text:p>
          </table:table-cell>
          <table:table-cell table:style-name="ce50" office:value-type="string" calcext:value-type="string">
            <text:p>博士班研究生徐千琇（博三）出席德國韋爾尼格羅德第九屆微生物遺傳與生態學研討會，發表論文〈柑橘潰瘍病菌兩種<text:span text:style-name="T4">LexA</text:span><text:span text:style-name="T5">蛋白結合序列特性之探討〉。博士班研究生余承翰（博一）出席德國韋爾尼格羅德第九屆微生物遺傳與生態學研討會，發表論文〈純化和定性菌體外</text:span><text:span text:style-name="T6">PCL</text:span><text:span text:style-name="T5">分解酶在放線菌</text:span><text:span text:style-name="T6">0594T-1</text:span><text:span text:style-name="T5">〉。</text:span></text:p>
          </table:table-cell>
          <table:table-cell table:number-columns-repeated="1020"/>
        </table:table-row>
        <table:table-row table:style-name="ro10">
          <table:table-cell table:style-name="ce45" office:value-type="float" office:value="960625" calcext:value-type="float">
            <text:p>960625</text:p>
          </table:table-cell>
          <table:table-cell table:style-name="ce45"/>
          <table:table-cell table:style-name="ce50" office:value-type="string" calcext:value-type="string">
            <text:p>心理系</text:p>
          </table:table-cell>
          <table:table-cell table:style-name="ce50" office:value-type="string" calcext:value-type="string">
            <text:p>心理系夏林清老師應邀至北師大參加「校長的行動研究－學校領導與組織學習」工作坊。</text:p>
          </table:table-cell>
          <table:table-cell table:number-columns-repeated="1020"/>
        </table:table-row>
        <table:table-row table:style-name="ro11">
          <table:table-cell table:style-name="ce45" office:value-type="float" office:value="960625" calcext:value-type="float">
            <text:p>960625</text:p>
          </table:table-cell>
          <table:table-cell table:style-name="ce45"/>
          <table:table-cell table:style-name="ce54" office:value-type="string" calcext:value-type="string">
            <text:p>物理系</text:p>
          </table:table-cell>
          <table:table-cell table:style-name="ce50" office:value-type="string" calcext:value-type="string">
            <text:p>吳坤東應邀參加於<text:span text:style-name="T4">Istanbul, Turkey</text:span><text:span text:style-name="T5">舉辦之「</text:span><text:span text:style-name="T6">International Conference On Nanoscale Magnetism</text:span><text:span text:style-name="T5">」發表</text:span><text:span text:style-name="T6">“Optical transmittance under magnetic fields in nano-size FePt ferrofluid”</text:span><text:span text:style-name="T5">。</text:span></text:p>
          </table:table-cell>
          <table:table-cell table:number-columns-repeated="1020"/>
        </table:table-row>
        <table:table-row table:style-name="ro10">
          <table:table-cell table:style-name="ce45" office:value-type="float" office:value="960626" calcext:value-type="float">
            <text:p>960626</text:p>
          </table:table-cell>
          <table:table-cell table:style-name="ce45" office:value-type="float" office:value="960627" calcext:value-type="float">
            <text:p>960627</text:p>
          </table:table-cell>
          <table:table-cell table:style-name="ce50" office:value-type="string" calcext:value-type="string">
            <text:p>心理系</text:p>
          </table:table-cell>
          <table:table-cell table:style-name="ce50" office:value-type="string" calcext:value-type="string">
            <text:p>心理系夏林清老師應邀至北師大演講「教師和他的學生們：『家』的社會田野與『學校的體制細縫』工作坊」。</text:p>
          </table:table-cell>
          <table:table-cell table:number-columns-repeated="1020"/>
        </table:table-row>
        <table:table-row table:style-name="ro10">
          <table:table-cell table:style-name="ce45" office:value-type="float" office:value="9607" calcext:value-type="float">
            <text:p>9607</text:p>
          </table:table-cell>
          <table:table-cell table:style-name="ce45"/>
          <table:table-cell table:style-name="ce50" office:value-type="string" calcext:value-type="string">
            <text:p>心理系</text:p>
          </table:table-cell>
          <table:table-cell table:style-name="ce50" office:value-type="string" calcext:value-type="string">
            <text:p>心理系學生王芳萍、李易昆參加武漢大學「<text:span text:style-name="T4">2007</text:span><text:span text:style-name="T5">兩岸青年交流營」。</text:span></text:p>
          </table:table-cell>
          <table:table-cell table:number-columns-repeated="1020"/>
        </table:table-row>
        <table:table-row table:style-name="ro7">
          <table:table-cell table:style-name="ce45" office:value-type="float" office:value="960704" calcext:value-type="float">
            <text:p>960704</text:p>
          </table:table-cell>
          <table:table-cell table:style-name="ce45"/>
          <table:table-cell table:style-name="ce50" office:value-type="string" calcext:value-type="string">
            <text:p>心理系</text:p>
          </table:table-cell>
          <table:table-cell table:style-name="ce50" office:value-type="string" calcext:value-type="string">
            <text:p>心理系夏林清老師應邀參加嶺南大學工作坊。</text:p>
          </table:table-cell>
          <table:table-cell table:number-columns-repeated="1020"/>
        </table:table-row>
        <table:table-row table:style-name="ro10">
          <table:table-cell table:style-name="ce45" office:value-type="float" office:value="960705" calcext:value-type="float">
            <text:p>960705</text:p>
          </table:table-cell>
          <table:table-cell table:style-name="ce45"/>
          <table:table-cell table:style-name="ce50" office:value-type="string" calcext:value-type="string">
            <text:p>心理系</text:p>
          </table:table-cell>
          <table:table-cell table:style-name="ce50" office:value-type="string" calcext:value-type="string">
            <text:p>心理系翁開誠老師應邀參加生命倫理研習會暨醫療倫理聯合討論會講演「跨越專業者與對象間心靈的鴻溝」。</text:p>
          </table:table-cell>
          <table:table-cell table:number-columns-repeated="1020"/>
        </table:table-row>
        <table:table-row table:style-name="ro10">
          <table:table-cell table:style-name="ce45" office:value-type="float" office:value="960706" calcext:value-type="float">
            <text:p>960706</text:p>
          </table:table-cell>
          <table:table-cell table:style-name="ce45" office:value-type="float" office:value="960708" calcext:value-type="float">
            <text:p>960708</text:p>
          </table:table-cell>
          <table:table-cell table:style-name="ce50" office:value-type="string" calcext:value-type="string">
            <text:p>心理系</text:p>
          </table:table-cell>
          <table:table-cell table:style-name="ce50" office:value-type="string" calcext:value-type="string">
            <text:p>心理系夏林清老師應邀參加由中國科學院心理研究所舉辦之「中國心理學家大會」擔任特邀嘉賓。</text:p>
          </table:table-cell>
          <table:table-cell table:number-columns-repeated="1020"/>
        </table:table-row>
        <table:table-row table:style-name="ro11">
          <table:table-cell table:style-name="ce45" office:value-type="float" office:value="960709" calcext:value-type="float">
            <text:p>960709</text:p>
          </table:table-cell>
          <table:table-cell table:style-name="ce45"/>
          <table:table-cell table:style-name="ce54" office:value-type="string" calcext:value-type="string">
            <text:p>物理系</text:p>
          </table:table-cell>
          <table:table-cell table:style-name="ce50" office:value-type="string" calcext:value-type="string">
            <text:p>林銘杰獲國科會補助專題研究計畫「場發射在強電場作用下的飽和現象（<text:span text:style-name="T4">96</text:span><text:span text:style-name="T5">年度國科會補助科學與技術人員國外短期研究）」。</text:span></text:p>
          </table:table-cell>
          <table:table-cell table:number-columns-repeated="1020"/>
        </table:table-row>
        <table:table-row table:style-name="ro10">
          <table:table-cell table:style-name="ce45" office:value-type="float" office:value="960709" calcext:value-type="float">
            <text:p>960709</text:p>
          </table:table-cell>
          <table:table-cell table:style-name="ce45" office:value-type="float" office:value="960726" calcext:value-type="float">
            <text:p>960726</text:p>
          </table:table-cell>
          <table:table-cell table:style-name="ce50" office:value-type="string" calcext:value-type="string">
            <text:p>數學系</text:p>
          </table:table-cell>
          <table:table-cell table:style-name="ce50" office:value-type="string" calcext:value-type="string">
            <text:p>黃文祥老師應邀參加由輔仁大學舉辦之「數學系多媒體網頁設計研習營」擔任主辦人。</text:p>
          </table:table-cell>
          <table:table-cell table:number-columns-repeated="1020"/>
        </table:table-row>
        <table:table-row table:style-name="ro10">
          <table:table-cell table:style-name="ce45" office:value-type="float" office:value="960710" calcext:value-type="float">
            <text:p>960710</text:p>
          </table:table-cell>
          <table:table-cell table:style-name="ce45"/>
          <table:table-cell table:style-name="ce50" office:value-type="string" calcext:value-type="string">
            <text:p>應用科學與工程研究所</text:p>
          </table:table-cell>
          <table:table-cell table:style-name="ce50" office:value-type="string" calcext:value-type="string">
            <text:p>於耕莘樓一樓<text:span text:style-name="T4">114</text:span><text:span text:style-name="T5">室召開第二學期第</text:span><text:span text:style-name="T6">2</text:span><text:span text:style-name="T5">次所務會議。</text:span></text:p>
          </table:table-cell>
          <table:table-cell table:number-columns-repeated="1020"/>
        </table:table-row>
        <table:table-row table:style-name="ro17">
          <table:table-cell table:style-name="ce68" office:value-type="float" office:value="960711" calcext:value-type="float">
            <text:p>960711</text:p>
          </table:table-cell>
          <table:table-cell table:style-name="ce68"/>
          <table:table-cell table:style-name="ce50" office:value-type="string" calcext:value-type="string">
            <text:p>電子工程系</text:p>
          </table:table-cell>
          <table:table-cell table:style-name="ce54" office:value-type="string" calcext:value-type="string">
            <text:p>電子工程系學生楊祖訓參加「<text:span text:style-name="T7">95</text:span><text:span text:style-name="T8">學年度大學院校積體電路設計競賽」獲得大學組可程式邏輯設計類佳作。電子工程系學生廖啟耀、盧泓鈞、及王振宇、彭志祥兩隊同學參加「</text:span><text:span text:style-name="T9">96</text:span><text:span text:style-name="T8">學年度大學院校積體電路設計競賽」獲得大學組可程式邏輯設計完整獎。電子工程系學生曾瑋盛、王派益參加「</text:span><text:span text:style-name="T9">95</text:span><text:span text:style-name="T8">學年度大學院校積體電路設計競賽」獲得大學組全客戶設計優等。</text:span></text:p>
          </table:table-cell>
          <table:table-cell table:number-columns-repeated="1020"/>
        </table:table-row>
        <table:table-row table:style-name="ro7">
          <table:table-cell table:style-name="ce45" office:value-type="float" office:value="960711" calcext:value-type="float">
            <text:p>960711</text:p>
          </table:table-cell>
          <table:table-cell table:style-name="ce45" office:value-type="float" office:value="960714" calcext:value-type="float">
            <text:p>960714</text:p>
          </table:table-cell>
          <table:table-cell table:style-name="ce50" office:value-type="string" calcext:value-type="string">
            <text:p>心理系</text:p>
          </table:table-cell>
          <table:table-cell table:style-name="ce50" office:value-type="string" calcext:value-type="string">
            <text:p>心理系夏林清老師應邀參加嶺南大學工作坊。</text:p>
          </table:table-cell>
          <table:table-cell table:number-columns-repeated="1020"/>
        </table:table-row>
        <table:table-row table:style-name="ro7">
          <table:table-cell table:style-name="ce45" office:value-type="float" office:value="960718" calcext:value-type="float">
            <text:p>960718</text:p>
          </table:table-cell>
          <table:table-cell table:style-name="ce45" office:value-type="float" office:value="960724" calcext:value-type="float">
            <text:p>960724</text:p>
          </table:table-cell>
          <table:table-cell table:style-name="ce50" office:value-type="string" calcext:value-type="string">
            <text:p>數學系</text:p>
          </table:table-cell>
          <table:table-cell table:style-name="ce50" office:value-type="string" calcext:value-type="string">
            <text:p>楊南屏老師參訪北京科技大學。</text:p>
          </table:table-cell>
          <table:table-cell table:number-columns-repeated="1020"/>
        </table:table-row>
        <table:table-row table:style-name="ro10">
          <table:table-cell table:style-name="ce45" office:value-type="float" office:value="960719" calcext:value-type="float">
            <text:p>960719</text:p>
          </table:table-cell>
          <table:table-cell table:style-name="ce45" office:value-type="float" office:value="960725" calcext:value-type="float">
            <text:p>960725</text:p>
          </table:table-cell>
          <table:table-cell table:style-name="ce54" office:value-type="string" calcext:value-type="string">
            <text:p>物理系</text:p>
          </table:table-cell>
          <table:table-cell table:style-name="ce50" office:value-type="string" calcext:value-type="string">
            <text:p>張敏娟應邀參加由曼徹斯特大學舉辦之「<text:span text:style-name="T4">2007</text:span><text:span text:style-name="T5">歐洲高能物理會議」發表「</text:span><text:span text:style-name="T6">B</text:span><text:span text:style-name="T5">介子衰變至含魅夸克的強子」。</text:span></text:p>
          </table:table-cell>
          <table:table-cell table:number-columns-repeated="1020"/>
        </table:table-row>
        <table:table-row table:style-name="ro10">
          <table:table-cell table:style-name="ce45" office:value-type="float" office:value="960723" calcext:value-type="float">
            <text:p>960723</text:p>
          </table:table-cell>
          <table:table-cell table:style-name="ce45"/>
          <table:table-cell table:style-name="ce50" office:value-type="string" calcext:value-type="string">
            <text:p>應用科學與工程研究所</text:p>
          </table:table-cell>
          <table:table-cell table:style-name="ce50" office:value-type="string" calcext:value-type="string">
            <text:p>於耕莘樓一樓<text:span text:style-name="T4">114</text:span><text:span text:style-name="T5">室召開第二學期第</text:span><text:span text:style-name="T6">3</text:span><text:span text:style-name="T5">次所務會議。</text:span></text:p>
          </table:table-cell>
          <table:table-cell table:number-columns-repeated="1020"/>
        </table:table-row>
        <table:table-row table:style-name="ro10">
          <table:table-cell table:style-name="ce45" office:value-type="float" office:value="960728" calcext:value-type="float">
            <text:p>960728</text:p>
          </table:table-cell>
          <table:table-cell table:style-name="ce45" office:value-type="float" office:value="960729" calcext:value-type="float">
            <text:p>960729</text:p>
          </table:table-cell>
          <table:table-cell table:style-name="ce50" office:value-type="string" calcext:value-type="string">
            <text:p>數學系</text:p>
          </table:table-cell>
          <table:table-cell table:style-name="ce50" office:value-type="string" calcext:value-type="string">
            <text:p>張康老師應邀參加由東海大學舉辦之「<text:span text:style-name="T4">2007</text:span><text:span text:style-name="T5">『</text:span><text:span text:style-name="T6">Meet Female Mathematicians at Tunghai U</text:span><text:span text:style-name="T5">』</text:span><text:span text:style-name="T6">Workshop</text:span><text:span text:style-name="T5">」擔任座談人。</text:span></text:p>
          </table:table-cell>
          <table:table-cell table:number-columns-repeated="1020"/>
        </table:table-row>
        <table:table-row table:style-name="ro7">
          <table:table-cell table:style-name="ce45" office:value-type="float" office:value="960731" calcext:value-type="float">
            <text:p>960731</text:p>
          </table:table-cell>
          <table:table-cell table:style-name="ce45"/>
          <table:table-cell table:style-name="ce50" office:value-type="string" calcext:value-type="string">
            <text:p>生命科學系</text:p>
          </table:table-cell>
          <table:table-cell table:style-name="ce54" office:value-type="string" calcext:value-type="string">
            <text:p>陳擎霞副教授退休。</text:p>
          </table:table-cell>
          <table:table-cell table:number-columns-repeated="1020"/>
        </table:table-row>
        <table:table-row table:style-name="ro7" table:number-rows-repeated="1048287">
          <table:table-cell table:number-columns-repeated="1024"/>
        </table:table-row>
        <table:table-row table:style-name="ro7">
          <table:table-cell table:number-columns-repeated="1024"/>
        </table:table-row>
        <table:named-expressions>
          <table:named-range table:name="Excel_BuiltIn_Print_Titles" table:base-cell-address="$95學年度大事紀要繳交概況表.$A$1" table:cell-range-address="$'肆 - 五、理工學院'.$A$1:.$AMJ$2" table:range-usable-as="repeat-column repeat-row"/>
          <table:named-range table:name="OLE_LINK1" table:base-cell-address="$95學年度大事紀要繳交概況表.$A$1" table:cell-range-address="#REF!"/>
        </table:named-expressions>
      </table:table>
      <table:table table:name="肆 - 六、外語學院" table:style-name="ta10">
        <table:table-column table:style-name="co4" table:number-columns-repeated="2" table:default-cell-style-name="ce98"/>
        <table:table-column table:style-name="co1" table:default-cell-style-name="ce98"/>
        <table:table-column table:style-name="co5" table:default-cell-style-name="ce98"/>
        <table:table-column table:style-name="co3" table:number-columns-repeated="1020" table:default-cell-style-name="Default"/>
        <table:table-header-rows>
          <table:table-row table:style-name="ro44">
            <table:table-cell table:style-name="ce97" office:value-type="string" calcext:value-type="string" table:number-columns-spanned="3" table:number-rows-spanned="1">
              <text:p>六、外語學院</text:p>
            </table:table-cell>
            <table:covered-table-cell table:number-columns-repeated="2" table:style-name="ce99"/>
            <table:table-cell table:number-columns-repeated="1021"/>
          </table:table-row>
          <table:table-row table:style-name="ro9">
            <table:table-cell table:style-name="ce44" office:value-type="string" calcext:value-type="string">
              <text:p>日期</text:p>
            </table:table-cell>
            <table:table-cell table:style-name="ce44" office:value-type="string" calcext:value-type="string">
              <text:p>迄日</text:p>
            </table:table-cell>
            <table:table-cell table:style-name="ce44" office:value-type="string" calcext:value-type="string">
              <text:p>單位</text:p>
            </table:table-cell>
            <table:table-cell table:style-name="ce44" office:value-type="string" calcext:value-type="string">
              <text:p>事件內容</text:p>
            </table:table-cell>
            <table:table-cell table:style-name="ce66" table:number-columns-repeated="1020"/>
          </table:table-row>
        </table:table-header-rows>
        <table:table-row table:style-name="ro18">
          <table:table-cell table:style-name="ce45" office:value-type="float" office:value="950801" calcext:value-type="float">
            <text:p>950801</text:p>
          </table:table-cell>
          <table:table-cell table:style-name="ce45" office:value-type="float" office:value="950831" calcext:value-type="float">
            <text:p>950831</text:p>
          </table:table-cell>
          <table:table-cell table:style-name="ce50" office:value-type="string" calcext:value-type="string">
            <text:p>英國語文學系</text:p>
          </table:table-cell>
          <table:table-cell table:style-name="ce50" office:value-type="string" calcext:value-type="string">
            <text:p>本系獲教育部及輔仁大學研發處補助專題研究計畫「提昇大學基礎教育計畫－卓越大學英文網改進計畫」，劉紀雯老師（<text:span text:style-name="T4">Ms. Kate Chiwen Liu</text:span><text:span text:style-name="T5">）擔任分項計畫共同主持人，劉雪珍老師（</text:span><text:span text:style-name="T6">Ms. Cecilia H.C. Liu</text:span><text:span text:style-name="T5">）擔任協同主持人及「自修練功室」子計畫主持人，施佑芝老師（</text:span><text:span text:style-name="T6">Ms. Doris Yu-chih Shih</text:span><text:span text:style-name="T5">）擔任「多媒體輔助英語學習（</text:span><text:span text:style-name="T6">Excellence College English Project</text:span><text:span text:style-name="T5">）」子計畫主持人。（始於</text:span><text:span text:style-name="T6">910901</text:span><text:span text:style-name="T5">）</text:span></text:p>
          </table:table-cell>
          <table:table-cell table:number-columns-repeated="1020"/>
        </table:table-row>
        <table:table-row table:style-name="ro11">
          <table:table-cell table:style-name="ce45" office:value-type="float" office:value="950801" calcext:value-type="float">
            <text:p>950801</text:p>
          </table:table-cell>
          <table:table-cell table:style-name="ce45" office:value-type="float" office:value="960731" calcext:value-type="float">
            <text:p>960731</text:p>
          </table:table-cell>
          <table:table-cell table:style-name="ce50" office:value-type="string" calcext:value-type="string">
            <text:p>英國語文學系</text:p>
          </table:table-cell>
          <table:table-cell table:style-name="ce50" office:value-type="string" calcext:value-type="string">
            <text:p>劉紀雯老師獲國科會補助專題研究計畫「混雜空間與其外：加拿大與台北當代電影與文學的移民與情愛（<text:span text:style-name="T4">III-II</text:span><text:span text:style-name="T5">）」。（始於</text:span><text:span text:style-name="T6">940801</text:span><text:span text:style-name="T5">，至</text:span><text:span text:style-name="T6">970731</text:span><text:span text:style-name="T5">）</text:span></text:p>
          </table:table-cell>
          <table:table-cell table:number-columns-repeated="1020"/>
        </table:table-row>
        <table:table-row table:style-name="ro12">
          <table:table-cell table:style-name="ce45" office:value-type="float" office:value="950801" calcext:value-type="float">
            <text:p>950801</text:p>
          </table:table-cell>
          <table:table-cell table:style-name="ce45" office:value-type="float" office:value="951231" calcext:value-type="float">
            <text:p>951231</text:p>
          </table:table-cell>
          <table:table-cell table:style-name="ce50" office:value-type="string" calcext:value-type="string">
            <text:p>英國語文學系</text:p>
          </table:table-cell>
          <table:table-cell table:style-name="ce50" office:value-type="string" calcext:value-type="string">
            <text:p>康士林老師獲教育部顧問室補助專題研究計畫「人文社會科學教育先導型計畫－<text:span text:style-name="T4">95</text:span><text:span text:style-name="T5">年度跨校師生史料典籍研讀計畫：《變形記》（</text:span><text:span text:style-name="T6">Ovid's Metamorphoses</text:span><text:span text:style-name="T5">）拉丁原典研讀會」。（始於</text:span><text:span text:style-name="T6">950101</text:span><text:span text:style-name="T5">）</text:span></text:p>
          </table:table-cell>
          <table:table-cell table:number-columns-repeated="1020"/>
        </table:table-row>
        <table:table-row table:style-name="ro10">
          <table:table-cell table:style-name="ce45" office:value-type="float" office:value="9508" calcext:value-type="float">
            <text:p>9508</text:p>
          </table:table-cell>
          <table:table-cell table:style-name="ce45" office:value-type="float" office:value="9509" calcext:value-type="float">
            <text:p>9509</text:p>
          </table:table-cell>
          <table:table-cell table:style-name="ce50" office:value-type="string" calcext:value-type="string">
            <text:p>德語系</text:p>
          </table:table-cell>
          <table:table-cell table:style-name="ce50" office:value-type="string" calcext:value-type="string">
            <text:p>張善禮老師獲教育部補助執行「普通高中第二外國語課程綱要專案小組」（始於<text:span text:style-name="T4">9503</text:span><text:span text:style-name="T5">）。</text:span></text:p>
          </table:table-cell>
          <table:table-cell table:number-columns-repeated="1020"/>
        </table:table-row>
        <table:table-row table:style-name="ro16">
          <table:table-cell table:style-name="ce45" office:value-type="float" office:value="950801" calcext:value-type="float">
            <text:p>950801</text:p>
          </table:table-cell>
          <table:table-cell table:style-name="ce45" office:value-type="float" office:value="950831" calcext:value-type="float">
            <text:p>950831</text:p>
          </table:table-cell>
          <table:table-cell table:style-name="ce50" office:value-type="string" calcext:value-type="string">
            <text:p>英國語文學系</text:p>
          </table:table-cell>
          <table:table-cell table:style-name="ce50" office:value-type="string" calcext:value-type="string">
            <text:p>劉紀雯老師籌劃，與推廣部合辦「<text:span text:style-name="T4">94</text:span><text:span text:style-name="T5">學年度中高級英語學分班暨英語師資第二專長班」，針對公私立中等學校之現職專任教師，合格待業或代理（課）、實習教師，不具英文科專業教師資格者，開設「第</text:span><text:span text:style-name="T6">II-1</text:span><text:span text:style-name="T5">期混合式網路遠距教學課程」。（始於</text:span><text:span text:style-name="T6">950701</text:span><text:span text:style-name="T5">）</text:span></text:p>
          </table:table-cell>
          <table:table-cell table:number-columns-repeated="1020"/>
        </table:table-row>
        <table:table-row table:style-name="ro10">
          <table:table-cell table:style-name="ce45" office:value-type="float" office:value="9508" calcext:value-type="float">
            <text:p>9508</text:p>
          </table:table-cell>
          <table:table-cell table:style-name="ce45"/>
          <table:table-cell table:style-name="ce50" office:value-type="string" calcext:value-type="string">
            <text:p>比較文學研究所</text:p>
          </table:table-cell>
          <table:table-cell table:style-name="ce50" office:value-type="string" calcext:value-type="string">
            <text:p>於輔仁大學野聲樓谷欣廳舉辦「<text:span text:style-name="T4">2006</text:span><text:span text:style-name="T5">北京大學－輔仁大學比較文學博士生學術論文交流論壇」。</text:span></text:p>
          </table:table-cell>
          <table:table-cell table:number-columns-repeated="1020"/>
        </table:table-row>
        <table:table-row table:style-name="ro12">
          <table:table-cell table:style-name="ce45" office:value-type="float" office:value="9508" calcext:value-type="float">
            <text:p>9508</text:p>
          </table:table-cell>
          <table:table-cell table:style-name="ce45" office:value-type="float" office:value="9512" calcext:value-type="float">
            <text:p>9512</text:p>
          </table:table-cell>
          <table:table-cell table:style-name="ce50" office:value-type="string" calcext:value-type="string">
            <text:p>比較文學研究所</text:p>
          </table:table-cell>
          <table:table-cell table:style-name="ce50" office:value-type="string" calcext:value-type="string">
            <text:p>康士林（<text:span text:style-name="T4">Bro. Nicholas Koss</text:span><text:span text:style-name="T5">）教授獲教育部顧問室補助專題研究計畫「人文社會科學教育先導型計畫－</text:span><text:span text:style-name="T6">95</text:span><text:span text:style-name="T5">年度跨校師生史料典籍研讀計畫：《變形記》（</text:span><text:span text:style-name="T6">Ovid's Metamorphoses</text:span><text:span text:style-name="T5">）拉丁原典研讀會」。</text:span></text:p>
          </table:table-cell>
          <table:table-cell table:number-columns-repeated="1020"/>
        </table:table-row>
        <table:table-row table:style-name="ro11">
          <table:table-cell table:style-name="ce45" office:value-type="float" office:value="9508" calcext:value-type="float">
            <text:p>9508</text:p>
          </table:table-cell>
          <table:table-cell table:style-name="ce45" office:value-type="float" office:value="9607" calcext:value-type="float">
            <text:p>9607</text:p>
          </table:table-cell>
          <table:table-cell table:style-name="ce50" office:value-type="string" calcext:value-type="string">
            <text:p>德語系</text:p>
          </table:table-cell>
          <table:table-cell table:style-name="ce50" office:value-type="string" calcext:value-type="string">
            <text:p>林劉惠安老師獲輔仁大學研發處補助執行「總計劃：外語學習環境之建構計畫：建置語言自學資料庫子計畫二：基礎德語自學方案架構的探討（以網際網路的運用為輔）」。</text:p>
          </table:table-cell>
          <table:table-cell table:number-columns-repeated="1020"/>
        </table:table-row>
        <table:table-row table:style-name="ro21">
          <table:table-cell table:style-name="ce45" office:value-type="float" office:value="950801" calcext:value-type="float">
            <text:p>950801</text:p>
          </table:table-cell>
          <table:table-cell table:style-name="ce45" office:value-type="float" office:value="960630" calcext:value-type="float">
            <text:p>960630</text:p>
          </table:table-cell>
          <table:table-cell table:style-name="ce50" office:value-type="string" calcext:value-type="string">
            <text:p>英國語文學系</text:p>
          </table:table-cell>
          <table:table-cell table:style-name="ce50" office:value-type="string" calcext:value-type="string">
            <text:p>施佑芝與李欣欣老師獲教育部補助教學卓越計畫「國際師生共教共學－文化交流：與美國東卡羅萊納大學連線（<text:span text:style-name="T4">Cultural Connections: Connecting with East Carolina University</text:span><text:span text:style-name="T5">）」。康士林老師與德語系張善禮老師獲教育部補助教學卓越計畫「外語學院第二外語初階學習」、「學習輔導制度」、「外語學院國際師生共教共學」。康士林老師與法文系黃孟蘭老師獲教育部補助教學卓越計畫「教材整備與課程發展－外語學院五系教材與課程整合」。康士林老師獲教育部補助教學卓越計畫「教材整備與課程發展－以中文製作教材專為研究生」、「比研所國際師生共教共學」。袁韻璧與劉紀雯老師獲教育部補助教學卓越計畫「網路英語教學研發」、「教師英語進修與學生菁英課程」、「英文系國際師生共教共學」。施佑芝老師獲教育部補助教學卓越計畫「學生菁英課程計畫：教育研究法課程」。康士林老師與劉雪珍老師獲教育部補助教學卓越計畫「優質外語學習環境：語言學習教室的重構」、「建構國際數位化互動外語教學教室」。劉雪珍老師獲教育部補助教學卓越計畫「互動性、國際化和生活化的外語教學：外語視聽互動學習教室」。</text:span></text:p>
          </table:table-cell>
          <table:table-cell table:number-columns-repeated="1020"/>
        </table:table-row>
        <table:table-row table:style-name="ro19">
          <table:table-cell table:style-name="ce45" office:value-type="float" office:value="950801" calcext:value-type="float">
            <text:p>950801</text:p>
          </table:table-cell>
          <table:table-cell table:style-name="ce45" office:value-type="float" office:value="960630" calcext:value-type="float">
            <text:p>960630</text:p>
          </table:table-cell>
          <table:table-cell table:style-name="ce50" office:value-type="string" calcext:value-type="string">
            <text:p>德語系</text:p>
          </table:table-cell>
          <table:table-cell table:style-name="ce50" office:value-type="string" calcext:value-type="string">
            <text:p>張善禮老師獲教育部教學卓越計畫補助執行「德語系國際師生共教共學」。張清烈老師、張善禮老師獲教學卓越計畫補助執行「景觀系、德語系邀請德國學者」。張善禮老師、施碧樂老師、葉聯娟老師、韓宜靜老師、吳克安老師獲教學卓越計畫補助執行「外語學院教材與課程整合」。張善禮老師獲教育部教學卓越計畫補助執行「德語系學習機制－大二會考」。張善禮老師獲教育部教學卓越計畫補助執行「德語系學習資源與學習輔導機制」。</text:p>
          </table:table-cell>
          <table:table-cell table:number-columns-repeated="1020"/>
        </table:table-row>
        <table:table-row table:style-name="ro30">
          <table:table-cell table:style-name="ce45" office:value-type="float" office:value="950801" calcext:value-type="float">
            <text:p>950801</text:p>
          </table:table-cell>
          <table:table-cell table:style-name="ce45" office:value-type="float" office:value="960731" calcext:value-type="float">
            <text:p>960731</text:p>
          </table:table-cell>
          <table:table-cell table:style-name="ce50" office:value-type="string" calcext:value-type="string">
            <text:p>外語學院</text:p>
          </table:table-cell>
          <table:table-cell table:style-name="ce45" office:value-type="string" calcext:value-type="string">
            <text:p>95<text:span text:style-name="T10">教育部教學卓越計畫：「外語學院第二外語初階學習」工作要項負責人康士林院長、張善禮主任、「學習輔導制度」工作要項負責人康士林院長、張善禮主任、「外語學院國際師生共教共學」工作要項負責人康士林院長、張善禮主任、「教材整備與課程發展－外語學院五系教材與課程整合」工作要項負責人康士林院長、黃孟蘭老師、「優質外語學習環境：語言學習教室的重構」工作要項負責人康士林院長、劉雪珍主任、「建構國際數位化互動外語教學教室」工作要項負責人康士林院長、劉雪珍主任。</text:span></text:p>
          </table:table-cell>
          <table:table-cell table:number-columns-repeated="1020"/>
        </table:table-row>
        <table:table-row table:style-name="ro10">
          <table:table-cell table:style-name="ce45" office:value-type="float" office:value="950801" calcext:value-type="float">
            <text:p>950801</text:p>
          </table:table-cell>
          <table:table-cell table:style-name="ce45" office:value-type="float" office:value="960731" calcext:value-type="float">
            <text:p>960731</text:p>
          </table:table-cell>
          <table:table-cell table:style-name="ce50" office:value-type="string" calcext:value-type="string">
            <text:p>法國語文學系</text:p>
          </table:table-cell>
          <table:table-cell table:style-name="ce50" office:value-type="string" calcext:value-type="string">
            <text:p>黃孟蘭老師獲國科會補助研究計畫「法漢口譯題材選擇與學習成效關聯性之探討」（<text:span text:style-name="T4">NSC95-2411-H-030-006</text:span><text:span text:style-name="T5">）。</text:span></text:p>
          </table:table-cell>
          <table:table-cell table:number-columns-repeated="1020"/>
        </table:table-row>
        <table:table-row table:style-name="ro28">
          <table:table-cell table:style-name="ce45" office:value-type="float" office:value="950801" calcext:value-type="float">
            <text:p>950801</text:p>
          </table:table-cell>
          <table:table-cell table:style-name="ce45" office:value-type="float" office:value="960731" calcext:value-type="float">
            <text:p>960731</text:p>
          </table:table-cell>
          <table:table-cell table:style-name="ce50" office:value-type="string" calcext:value-type="string">
            <text:p>英國語文學系</text:p>
          </table:table-cell>
          <table:table-cell table:style-name="ce50" office:value-type="string" calcext:value-type="string">
            <text:p>劉雪珍老師獲國科會補助專題研究計畫「中世紀凱薩琳隱修會作品中的視覺意象與認同」；獲輔仁大學研發處補助專題研究計畫「輔仁大學<text:span text:style-name="T4">95</text:span><text:span text:style-name="T5">學年度整合型研究計畫：『外語學習環境之建構計畫：建制語言自學資料庫』」，擔任整合型計畫主持人，並擔任子計畫五「英語常用字彙及會話資料庫建構」之子計畫主持人。施佑芝老師獲國科會補助專題研究計畫「不同文化中大專生學習風格偏好與線上學習之研究」。施琳達老師休假研究乙年。張瓈文老師留職停薪乙年。新聘李欣欣老師為約聘專任講師乙年。</text:span><text:span text:style-name="T6">5</text:span><text:span text:style-name="T5">名大學部學生參加外語學院志工海外服務學習部份，協助翻譯第四世界童書，為期</text:span><text:span text:style-name="T6">5</text:span><text:span text:style-name="T5">週。</text:span><text:span text:style-name="T6">2</text:span><text:span text:style-name="T5">名大學部學生參加外語學院課業輔導志工隊，前往新莊愛心育幼院，進行為期</text:span><text:span text:style-name="T6">30</text:span><text:span text:style-name="T5">週之課業輔導。</text:span></text:p>
          </table:table-cell>
          <table:table-cell table:number-columns-repeated="1020"/>
        </table:table-row>
        <table:table-row table:style-name="ro12">
          <table:table-cell table:style-name="ce45" office:value-type="float" office:value="950801" calcext:value-type="float">
            <text:p>950801</text:p>
          </table:table-cell>
          <table:table-cell table:style-name="ce45" office:value-type="float" office:value="960731" calcext:value-type="float">
            <text:p>960731</text:p>
          </table:table-cell>
          <table:table-cell table:style-name="ce50" office:value-type="string" calcext:value-type="string">
            <text:p>語言學研究所</text:p>
          </table:table-cell>
          <table:table-cell table:style-name="ce50" office:value-type="string" calcext:value-type="string">
            <text:p>語言學研究所陳永禹教授獲教育部補助「教學卓越計畫－國際師生共教共學」，邀請香港中文大學王士元教授、羅馬大學東方學院馬西尼教授及北京外國語大學外國語言研究所姚小平教授來語言所進行語言學專題交流活動。</text:p>
          </table:table-cell>
          <table:table-cell table:number-columns-repeated="1020"/>
        </table:table-row>
        <table:table-row table:style-name="ro16">
          <table:table-cell table:style-name="ce45" office:value-type="float" office:value="950801" calcext:value-type="float">
            <text:p>950801</text:p>
          </table:table-cell>
          <table:table-cell table:style-name="ce45" office:value-type="float" office:value="960731" calcext:value-type="float">
            <text:p>960731</text:p>
          </table:table-cell>
          <table:table-cell table:style-name="ce50" office:value-type="string" calcext:value-type="string">
            <text:p>德語系</text:p>
          </table:table-cell>
          <table:table-cell table:style-name="ce50" office:value-type="string" calcext:value-type="string">
            <text:p>王美玲老師獲行政院國科會補助執行專題研究計劃「歌德《維特》的接受與影響：論述<text:span text:style-name="T4">F•Nicolai</text:span><text:span text:style-name="T5">《少年維特的喜樂》及</text:span><text:span text:style-name="T6">U•Plenzdorf</text:span><text:span text:style-name="T5">《少年維特的新煩惱》」。胡功澤老師獲行政院國科會補助執行專題研究計劃「班雅明〈譯者天職〉中譯研究」。</text:span></text:p>
          </table:table-cell>
          <table:table-cell table:number-columns-repeated="1020"/>
        </table:table-row>
        <table:table-row table:style-name="ro12">
          <table:table-cell table:style-name="ce45" office:value-type="float" office:value="950801" calcext:value-type="float">
            <text:p>950801</text:p>
          </table:table-cell>
          <table:table-cell table:style-name="ce45" office:value-type="float" office:value="960731" calcext:value-type="float">
            <text:p>960731</text:p>
          </table:table-cell>
          <table:table-cell table:style-name="ce50" office:value-type="string" calcext:value-type="string">
            <text:p>西班牙語文學系</text:p>
          </table:table-cell>
          <table:table-cell table:style-name="ce50" office:value-type="string" calcext:value-type="string">
            <text:p>獲教育部補助「教學卓越計畫－教材整備與課程整合」，由本系所耿哲磊教授、雷孟篤教授、宓博多教授、傅玉翠教授、田松韻教授、孫素敏教授、蘇素嬌教授、游淳傑教授及舒小珠教授共同執行。</text:p>
          </table:table-cell>
          <table:table-cell table:number-columns-repeated="1020"/>
        </table:table-row>
        <table:table-row table:style-name="ro11">
          <table:table-cell table:style-name="ce45" office:value-type="float" office:value="950801" calcext:value-type="float">
            <text:p>950801</text:p>
          </table:table-cell>
          <table:table-cell table:style-name="ce45" office:value-type="float" office:value="970131" calcext:value-type="float">
            <text:p>970131</text:p>
          </table:table-cell>
          <table:table-cell table:style-name="ce50" office:value-type="string" calcext:value-type="string">
            <text:p>德語系</text:p>
          </table:table-cell>
          <table:table-cell table:style-name="ce50" office:value-type="string" calcext:value-type="string">
            <text:p>王美玲老師獲輔仁大學研發處補助執行專題研究計劃「人，城市，認同：論述當代德語作家威廉<text:span text:style-name="T4">•</text:span><text:span text:style-name="T5">格納齊諾的兩部小說」。</text:span></text:p>
          </table:table-cell>
          <table:table-cell table:number-columns-repeated="1020"/>
        </table:table-row>
        <table:table-row table:style-name="ro7">
          <table:table-cell table:style-name="ce45" office:value-type="float" office:value="950801" calcext:value-type="float">
            <text:p>950801</text:p>
          </table:table-cell>
          <table:table-cell table:style-name="ce45"/>
          <table:table-cell table:style-name="ce50" office:value-type="string" calcext:value-type="string">
            <text:p>語言中心</text:p>
          </table:table-cell>
          <table:table-cell table:style-name="ce50" office:value-type="string" calcext:value-type="string">
            <text:p>代理主任畢連德神父借調羅馬，新任主任為司馬忠老師。</text:p>
          </table:table-cell>
          <table:table-cell table:number-columns-repeated="1020"/>
        </table:table-row>
        <table:table-row table:style-name="ro10">
          <table:table-cell table:style-name="ce45" office:value-type="float" office:value="950803" calcext:value-type="float">
            <text:p>950803</text:p>
          </table:table-cell>
          <table:table-cell table:style-name="ce45"/>
          <table:table-cell table:style-name="ce50" office:value-type="string" calcext:value-type="string">
            <text:p>日本語文學系</text:p>
          </table:table-cell>
          <table:table-cell table:style-name="ce50" office:value-type="string" calcext:value-type="string">
            <text:p>日本大東文化大學吉田篤志、池田知久教授來訪，洽談暑期團活動事宜。</text:p>
          </table:table-cell>
          <table:table-cell table:number-columns-repeated="1020"/>
        </table:table-row>
        <table:table-row table:style-name="ro10">
          <table:table-cell table:style-name="ce45" office:value-type="float" office:value="950803" calcext:value-type="float">
            <text:p>950803</text:p>
          </table:table-cell>
          <table:table-cell table:style-name="ce45"/>
          <table:table-cell table:style-name="ce50" office:value-type="string" calcext:value-type="string">
            <text:p>外語學院</text:p>
          </table:table-cell>
          <table:table-cell table:style-name="ce50" office:value-type="string" calcext:value-type="string">
            <text:p>於外語大樓一樓<text:span text:style-name="T4">LA115</text:span><text:span text:style-name="T5">會議室召開</text:span><text:span text:style-name="T6">95</text:span><text:span text:style-name="T5">學年度第一學期第</text:span><text:span text:style-name="T6">1</text:span><text:span text:style-name="T5">次主管會議。</text:span></text:p>
          </table:table-cell>
          <table:table-cell table:number-columns-repeated="1020"/>
        </table:table-row>
        <table:table-row table:style-name="ro10">
          <table:table-cell table:style-name="ce45" office:value-type="float" office:value="950808" calcext:value-type="float">
            <text:p>950808</text:p>
          </table:table-cell>
          <table:table-cell table:style-name="ce45"/>
          <table:table-cell table:style-name="ce50" office:value-type="string" calcext:value-type="string">
            <text:p>日本語文學系</text:p>
          </table:table-cell>
          <table:table-cell table:style-name="ce50" office:value-type="string" calcext:value-type="string">
            <text:p>日本聖心女子大學久保田知敏、味岡徹教授來訪，洽談交換生事宜。</text:p>
          </table:table-cell>
          <table:table-cell table:number-columns-repeated="1020"/>
        </table:table-row>
        <table:table-row table:style-name="ro10">
          <table:table-cell table:style-name="ce45" office:value-type="float" office:value="950808" calcext:value-type="float">
            <text:p>950808</text:p>
          </table:table-cell>
          <table:table-cell table:style-name="ce45"/>
          <table:table-cell table:style-name="ce50" office:value-type="string" calcext:value-type="string">
            <text:p>語言中心</text:p>
          </table:table-cell>
          <table:table-cell table:style-name="ce50" office:value-type="string" calcext:value-type="string">
            <text:p>日本聖心女子大學文學部教授味岡徹及學生部長久保田知敏<text:span text:style-name="T4">2</text:span><text:span text:style-name="T5">位教授來訪。</text:span></text:p>
          </table:table-cell>
          <table:table-cell table:number-columns-repeated="1020"/>
        </table:table-row>
        <table:table-row table:style-name="ro10">
          <table:table-cell table:style-name="ce45" office:value-type="float" office:value="950810" calcext:value-type="float">
            <text:p>950810</text:p>
          </table:table-cell>
          <table:table-cell table:style-name="ce45"/>
          <table:table-cell table:style-name="ce50" office:value-type="string" calcext:value-type="string">
            <text:p>外語學院</text:p>
          </table:table-cell>
          <table:table-cell table:style-name="ce50" office:value-type="string" calcext:value-type="string">
            <text:p>於外語大樓一樓<text:span text:style-name="T4">LA115</text:span><text:span text:style-name="T5">會議室召開第三屆海峽兩岸外語教學研討會第</text:span><text:span text:style-name="T6">3</text:span><text:span text:style-name="T5">次籌備會議。</text:span></text:p>
          </table:table-cell>
          <table:table-cell table:number-columns-repeated="1020"/>
        </table:table-row>
        <table:table-row table:style-name="ro10">
          <table:table-cell table:style-name="ce45" office:value-type="float" office:value="950814" calcext:value-type="float">
            <text:p>950814</text:p>
          </table:table-cell>
          <table:table-cell table:style-name="ce45" office:value-type="float" office:value="950831" calcext:value-type="float">
            <text:p>950831</text:p>
          </table:table-cell>
          <table:table-cell table:style-name="ce50" office:value-type="string" calcext:value-type="string">
            <text:p>法國語文學系</text:p>
          </table:table-cell>
          <table:table-cell table:style-name="ce50" office:value-type="string" calcext:value-type="string">
            <text:p>邀請加拿大魁北克電台口語表達顧問<text:span text:style-name="T4">Jacques Laurin</text:span><text:span text:style-name="T5">教授於暑假期間至法國語文學系開設免費之法語課程。</text:span></text:p>
          </table:table-cell>
          <table:table-cell table:number-columns-repeated="1020"/>
        </table:table-row>
        <table:table-row table:style-name="ro7">
          <table:table-cell table:style-name="ce45" office:value-type="float" office:value="950815" calcext:value-type="float">
            <text:p>950815</text:p>
          </table:table-cell>
          <table:table-cell table:style-name="ce45"/>
          <table:table-cell table:style-name="ce50" office:value-type="string" calcext:value-type="string">
            <text:p>外語學院</text:p>
          </table:table-cell>
          <table:table-cell table:style-name="ce50" office:value-type="string" calcext:value-type="string">
            <text:p>於野聲樓三樓第一會議室召開<text:span text:style-name="T4">95</text:span><text:span text:style-name="T5">學年度第</text:span><text:span text:style-name="T6">1</text:span><text:span text:style-name="T5">次教評會議。</text:span></text:p>
          </table:table-cell>
          <table:table-cell table:number-columns-repeated="1020"/>
        </table:table-row>
        <table:table-row table:style-name="ro10">
          <table:table-cell table:style-name="ce45" office:value-type="float" office:value="950818" calcext:value-type="float">
            <text:p>950818</text:p>
          </table:table-cell>
          <table:table-cell table:style-name="ce45"/>
          <table:table-cell table:style-name="ce50" office:value-type="string" calcext:value-type="string">
            <text:p>英國語文學系</text:p>
          </table:table-cell>
          <table:table-cell table:style-name="ce50" office:value-type="string" calcext:value-type="string">
            <text:p>劉雪珍老師應邀於中國廣播公司接受資深媒體人胡忠信訪談「藝文講堂－談荷馬」。</text:p>
          </table:table-cell>
          <table:table-cell table:number-columns-repeated="1020"/>
        </table:table-row>
        <table:table-row table:style-name="ro10">
          <table:table-cell table:style-name="ce45" office:value-type="float" office:value="950821" calcext:value-type="float">
            <text:p>950821</text:p>
          </table:table-cell>
          <table:table-cell table:style-name="ce45"/>
          <table:table-cell table:style-name="ce50" office:value-type="string" calcext:value-type="string">
            <text:p>外語學院</text:p>
          </table:table-cell>
          <table:table-cell table:style-name="ce50" office:value-type="string" calcext:value-type="string">
            <text:p>於外語大樓一樓<text:span text:style-name="T4">LA115</text:span><text:span text:style-name="T5">會議室召開</text:span><text:span text:style-name="T6">95</text:span><text:span text:style-name="T5">學年度第一學期外語學院翻譯學程執行委員會第</text:span><text:span text:style-name="T6">1</text:span><text:span text:style-name="T5">次會議。</text:span></text:p>
          </table:table-cell>
          <table:table-cell table:number-columns-repeated="1020"/>
        </table:table-row>
        <table:table-row table:style-name="ro10">
          <table:table-cell table:style-name="ce45" office:value-type="float" office:value="950823" calcext:value-type="float">
            <text:p>950823</text:p>
          </table:table-cell>
          <table:table-cell table:style-name="ce45"/>
          <table:table-cell table:style-name="ce50" office:value-type="string" calcext:value-type="string">
            <text:p>英國語文學系</text:p>
          </table:table-cell>
          <table:table-cell table:style-name="ce50" office:value-type="string" calcext:value-type="string">
            <text:p>舉辦「<text:span text:style-name="T4">95</text:span><text:span text:style-name="T5">學年度第一學期第</text:span><text:span text:style-name="T6">1</text:span><text:span text:style-name="T5">次</text:span><text:span text:style-name="T6">Distance Learning</text:span><text:span text:style-name="T5">委員會議」。</text:span></text:p>
          </table:table-cell>
          <table:table-cell table:number-columns-repeated="1020"/>
        </table:table-row>
        <table:table-row table:style-name="ro10">
          <table:table-cell table:style-name="ce45" office:value-type="float" office:value="950831" calcext:value-type="float">
            <text:p>950831</text:p>
          </table:table-cell>
          <table:table-cell table:style-name="ce45"/>
          <table:table-cell table:style-name="ce50" office:value-type="string" calcext:value-type="string">
            <text:p>英國語文學系</text:p>
          </table:table-cell>
          <table:table-cell table:style-name="ce50" office:value-type="string" calcext:value-type="string">
            <text:p>舉辦「<text:span text:style-name="T4">95</text:span><text:span text:style-name="T5">學年度第一學期第</text:span><text:span text:style-name="T6">1</text:span><text:span text:style-name="T5">次課程委員會暨碩士班委員會議」。</text:span></text:p>
          </table:table-cell>
          <table:table-cell table:number-columns-repeated="1020"/>
        </table:table-row>
        <table:table-row table:style-name="ro10">
          <table:table-cell table:style-name="ce45" office:value-type="float" office:value="9509" calcext:value-type="float">
            <text:p>9509</text:p>
          </table:table-cell>
          <table:table-cell table:style-name="ce45" office:value-type="float" office:value="9601" calcext:value-type="float">
            <text:p>9601</text:p>
          </table:table-cell>
          <table:table-cell table:style-name="ce50" office:value-type="string" calcext:value-type="string">
            <text:p>比較文學研究所</text:p>
          </table:table-cell>
          <table:table-cell table:style-name="ce50" office:value-type="string" calcext:value-type="string">
            <text:p>邀請日本上智大學方蘭（<text:span text:style-name="T4">Yoshida Toyoko</text:span><text:span text:style-name="T5">）教授於輔仁大學講學「《源氏物語》與中國文學」。</text:span></text:p>
          </table:table-cell>
          <table:table-cell table:number-columns-repeated="1020"/>
        </table:table-row>
        <table:table-row table:style-name="ro12">
          <table:table-cell table:style-name="ce45" office:value-type="float" office:value="950901" calcext:value-type="float">
            <text:p>950901</text:p>
          </table:table-cell>
          <table:table-cell table:style-name="ce45" office:value-type="float" office:value="960131" calcext:value-type="float">
            <text:p>960131</text:p>
          </table:table-cell>
          <table:table-cell table:style-name="ce50" office:value-type="string" calcext:value-type="string">
            <text:p>英國語文學系</text:p>
          </table:table-cell>
          <table:table-cell table:style-name="ce50" office:value-type="string" calcext:value-type="string">
            <text:p>劉紀雯老師籌劃，與推廣部合辦「<text:span text:style-name="T4">94</text:span><text:span text:style-name="T5">學年度中高級英語學分班暨英語師資第二專長班」，針對公私立中等學校之現職專任教師，合格待業或代理（課）、實習教師，不具英文科專業教師資格者，開設「第</text:span><text:span text:style-name="T6">II-2</text:span><text:span text:style-name="T5">期混合式網路遠距教學課程」。</text:span></text:p>
          </table:table-cell>
          <table:table-cell table:number-columns-repeated="1020"/>
        </table:table-row>
        <table:table-row table:style-name="ro11">
          <table:table-cell table:style-name="ce45" office:value-type="float" office:value="950906" calcext:value-type="float">
            <text:p>950906</text:p>
          </table:table-cell>
          <table:table-cell table:style-name="ce45"/>
          <table:table-cell table:style-name="ce50" office:value-type="string" calcext:value-type="string">
            <text:p>日本語文學系</text:p>
          </table:table-cell>
          <table:table-cell table:style-name="ce50" office:value-type="string" calcext:value-type="string">
            <text:p>日文系邀請北京清華大學日本語言文化研究中心隽雪艷副主任於綜合<text:span text:style-name="T4">B</text:span><text:span text:style-name="T5">教室講演「中國人如何研究日本文學／比較文學的研究方法」。</text:span></text:p>
          </table:table-cell>
          <table:table-cell table:number-columns-repeated="1020"/>
        </table:table-row>
        <table:table-row table:style-name="ro10">
          <table:table-cell table:style-name="ce68" office:value-type="float" office:value="950910" calcext:value-type="float">
            <text:p>950910</text:p>
          </table:table-cell>
          <table:table-cell table:style-name="ce68" office:value-type="float" office:value="950916" calcext:value-type="float">
            <text:p>950916</text:p>
          </table:table-cell>
          <table:table-cell table:style-name="ce50" office:value-type="string" calcext:value-type="string">
            <text:p>日本語文學系</text:p>
          </table:table-cell>
          <table:table-cell table:style-name="ce54" office:value-type="string" calcext:value-type="string">
            <text:p>費利斯女學院大學三田村雅子、三谷邦明教授帶領<text:span text:style-name="T7">8</text:span><text:span text:style-name="T8">名學生蒞臨本系教育實習。</text:span></text:p>
          </table:table-cell>
          <table:table-cell table:number-columns-repeated="1020"/>
        </table:table-row>
        <table:table-row table:style-name="ro11">
          <table:table-cell table:style-name="ce45" office:value-type="float" office:value="950911" calcext:value-type="float">
            <text:p>950911</text:p>
          </table:table-cell>
          <table:table-cell table:style-name="ce45"/>
          <table:table-cell table:style-name="ce50" office:value-type="string" calcext:value-type="string">
            <text:p>德語系</text:p>
          </table:table-cell>
          <table:table-cell table:style-name="ce50" office:value-type="string" calcext:value-type="string">
            <text:p>邀請德國<text:span text:style-name="T4">Saarland</text:span><text:span text:style-name="T5">大學應用語言學及語言教學法學系</text:span><text:span text:style-name="T6">Albert Raasch</text:span><text:span text:style-name="T5">教授於本系碩士班舉行講演「歐洲語言學習檔案現況之基本概念」。</text:span></text:p>
          </table:table-cell>
          <table:table-cell table:number-columns-repeated="1020"/>
        </table:table-row>
        <table:table-row table:style-name="ro11">
          <table:table-cell table:style-name="ce45" office:value-type="float" office:value="950912" calcext:value-type="float">
            <text:p>950912</text:p>
          </table:table-cell>
          <table:table-cell table:style-name="ce45"/>
          <table:table-cell table:style-name="ce50" office:value-type="string" calcext:value-type="string">
            <text:p>日本語文學系</text:p>
          </table:table-cell>
          <table:table-cell table:style-name="ce50" office:value-type="string" calcext:value-type="string">
            <text:p>日本費利斯女學院大學三田村雅子教授於綜合<text:span text:style-name="T4">B</text:span><text:span text:style-name="T5">教室講演「うつほ物語の垣間見」、三谷邦明教授於綜合</text:span><text:span text:style-name="T6">B</text:span><text:span text:style-name="T5">教室演講「源氏物語を読むために」。</text:span></text:p>
          </table:table-cell>
          <table:table-cell table:number-columns-repeated="1020"/>
        </table:table-row>
        <table:table-row table:style-name="ro11">
          <table:table-cell table:style-name="ce45" office:value-type="float" office:value="950912" calcext:value-type="float">
            <text:p>950912</text:p>
          </table:table-cell>
          <table:table-cell table:style-name="ce45"/>
          <table:table-cell table:style-name="ce50" office:value-type="string" calcext:value-type="string">
            <text:p>德語系</text:p>
          </table:table-cell>
          <table:table-cell table:style-name="ce50" office:value-type="string" calcext:value-type="string">
            <text:p>邀請德國<text:span text:style-name="T4">Saarland</text:span><text:span text:style-name="T5">大學應用語言學及語言教學法學系</text:span><text:span text:style-name="T6">Albert Raasch</text:span><text:span text:style-name="T5">教授於本系碩士班舉行講演「歐洲、歐洲政治和語言」。</text:span></text:p>
          </table:table-cell>
          <table:table-cell table:number-columns-repeated="1020"/>
        </table:table-row>
        <table:table-row table:style-name="ro10">
          <table:table-cell table:style-name="ce45" office:value-type="float" office:value="950913" calcext:value-type="float">
            <text:p>950913</text:p>
          </table:table-cell>
          <table:table-cell table:style-name="ce45" office:value-type="float" office:value="950914" calcext:value-type="float">
            <text:p>950914</text:p>
          </table:table-cell>
          <table:table-cell table:style-name="ce50" office:value-type="string" calcext:value-type="string">
            <text:p>外語學院</text:p>
          </table:table-cell>
          <table:table-cell table:style-name="ce50" office:value-type="string" calcext:value-type="string">
            <text:p>於外語大樓一樓<text:span text:style-name="T4">LA115</text:span><text:span text:style-name="T5">會議室召開</text:span><text:span text:style-name="T6">95</text:span><text:span text:style-name="T5">學年度第一學期第</text:span><text:span text:style-name="T6">3</text:span><text:span text:style-name="T5">次主管會議。</text:span></text:p>
          </table:table-cell>
          <table:table-cell table:number-columns-repeated="1020"/>
        </table:table-row>
        <table:table-row table:style-name="ro11">
          <table:table-cell table:style-name="ce45" office:value-type="float" office:value="950913" calcext:value-type="float">
            <text:p>950913</text:p>
          </table:table-cell>
          <table:table-cell table:style-name="ce45"/>
          <table:table-cell table:style-name="ce50" office:value-type="string" calcext:value-type="string">
            <text:p>德語系</text:p>
          </table:table-cell>
          <table:table-cell table:style-name="ce50" office:value-type="string" calcext:value-type="string">
            <text:p>邀請德國<text:span text:style-name="T4">Saarland</text:span><text:span text:style-name="T5">大學應用語言學及語言教學法學系</text:span><text:span text:style-name="T6">Albert Raasch</text:span><text:span text:style-name="T5">教授於本系碩士班舉行講演「語言認知的概念及作用」。</text:span></text:p>
          </table:table-cell>
          <table:table-cell table:number-columns-repeated="1020"/>
        </table:table-row>
        <table:table-row table:style-name="ro11">
          <table:table-cell table:style-name="ce45" office:value-type="float" office:value="950914" calcext:value-type="float">
            <text:p>950914</text:p>
          </table:table-cell>
          <table:table-cell table:style-name="ce45"/>
          <table:table-cell table:style-name="ce50" office:value-type="string" calcext:value-type="string">
            <text:p>德語系</text:p>
          </table:table-cell>
          <table:table-cell table:style-name="ce50" office:value-type="string" calcext:value-type="string">
            <text:p>邀請德國<text:span text:style-name="T4">Saarland</text:span><text:span text:style-name="T5">大學應用語言學及語言教學法學系</text:span><text:span text:style-name="T6">Albert Raasch</text:span><text:span text:style-name="T5">教授於本系碩士班舉行講演「歐洲機構在推動語言知識習得及傳播中所扮演的角色」。</text:span></text:p>
          </table:table-cell>
          <table:table-cell table:number-columns-repeated="1020"/>
        </table:table-row>
        <table:table-row table:style-name="ro11">
          <table:table-cell table:style-name="ce45" office:value-type="float" office:value="950915" calcext:value-type="float">
            <text:p>950915</text:p>
          </table:table-cell>
          <table:table-cell table:style-name="ce45" office:value-type="float" office:value="960131" calcext:value-type="float">
            <text:p>960131</text:p>
          </table:table-cell>
          <table:table-cell table:style-name="ce50" office:value-type="string" calcext:value-type="string">
            <text:p>英國語文學系</text:p>
          </table:table-cell>
          <table:table-cell table:style-name="ce50" office:value-type="string" calcext:value-type="string">
            <text:p>劉雪珍老師獲輔仁大學遠距教學委員會補助「輔仁大學<text:span text:style-name="T4">95</text:span><text:span text:style-name="T5">學年度第一學期網路教學課程計畫：『美國戲劇與文化』、『現代戲劇』與『當代戲劇』課程」。</text:span></text:p>
          </table:table-cell>
          <table:table-cell table:number-columns-repeated="1020"/>
        </table:table-row>
        <table:table-row table:style-name="ro10">
          <table:table-cell table:style-name="ce45" office:value-type="float" office:value="950915" calcext:value-type="float">
            <text:p>950915</text:p>
          </table:table-cell>
          <table:table-cell table:style-name="ce45"/>
          <table:table-cell table:style-name="ce50" office:value-type="string" calcext:value-type="string">
            <text:p>日本語文學系</text:p>
          </table:table-cell>
          <table:table-cell table:style-name="ce50" office:value-type="string" calcext:value-type="string">
            <text:p>日文系於<text:span text:style-name="T4">SF130</text:span><text:span text:style-name="T5">教室舉辦研究所新生座談會。</text:span></text:p>
          </table:table-cell>
          <table:table-cell table:number-columns-repeated="1020"/>
        </table:table-row>
        <table:table-row table:style-name="ro10">
          <table:table-cell table:style-name="ce45" office:value-type="float" office:value="950915" calcext:value-type="float">
            <text:p>950915</text:p>
          </table:table-cell>
          <table:table-cell table:style-name="ce45"/>
          <table:table-cell table:style-name="ce50" office:value-type="string" calcext:value-type="string">
            <text:p>英國語文學系</text:p>
          </table:table-cell>
          <table:table-cell table:style-name="ce50" office:value-type="string" calcext:value-type="string">
            <text:p>於輔仁大學外語學院三樓舉辦「新生歡迎茶會」，提升學生向心力，促進融洽氣氛，增進師生和諧情誼。</text:p>
          </table:table-cell>
          <table:table-cell table:number-columns-repeated="1020"/>
        </table:table-row>
        <table:table-row table:style-name="ro10">
          <table:table-cell table:style-name="ce45" office:value-type="float" office:value="950915" calcext:value-type="float">
            <text:p>950915</text:p>
          </table:table-cell>
          <table:table-cell table:style-name="ce45"/>
          <table:table-cell table:style-name="ce50" office:value-type="string" calcext:value-type="string">
            <text:p>德語系</text:p>
          </table:table-cell>
          <table:table-cell table:style-name="ce50" office:value-type="string" calcext:value-type="string">
            <text:p>邀請德國<text:span text:style-name="T4">Saarland</text:span><text:span text:style-name="T5">大學應用語言學及語言教學法學系</text:span><text:span text:style-name="T6">Albert Raasch</text:span><text:span text:style-name="T5">教授於本系碩士班舉行講演「語言與文化的關聯性」。</text:span></text:p>
          </table:table-cell>
          <table:table-cell table:number-columns-repeated="1020"/>
        </table:table-row>
        <table:table-row table:style-name="ro10">
          <table:table-cell table:style-name="ce45" office:value-type="float" office:value="950916" calcext:value-type="float">
            <text:p>950916</text:p>
          </table:table-cell>
          <table:table-cell table:style-name="ce45"/>
          <table:table-cell table:style-name="ce50" office:value-type="string" calcext:value-type="string">
            <text:p>日本語文學系</text:p>
          </table:table-cell>
          <table:table-cell table:style-name="ce50" office:value-type="string" calcext:value-type="string">
            <text:p>日文系於<text:span text:style-name="T4">SF131</text:span><text:span text:style-name="T5">教室舉辦大學部家長座談會。</text:span></text:p>
          </table:table-cell>
          <table:table-cell table:number-columns-repeated="1020"/>
        </table:table-row>
        <table:table-row table:style-name="ro11">
          <table:table-cell table:style-name="ce45" office:value-type="float" office:value="950916" calcext:value-type="float">
            <text:p>950916</text:p>
          </table:table-cell>
          <table:table-cell table:style-name="ce45"/>
          <table:table-cell table:style-name="ce50" office:value-type="string" calcext:value-type="string">
            <text:p>德語系</text:p>
          </table:table-cell>
          <table:table-cell table:style-name="ce50" office:value-type="string" calcext:value-type="string">
            <text:p>邀請德國<text:span text:style-name="T4">Saarland</text:span><text:span text:style-name="T5">大學應用語言學及語言教學法學系</text:span><text:span text:style-name="T6">Albert Raasch</text:span><text:span text:style-name="T5">教授於本系碩士班舉行講演「歐洲語言政策的基礎及其與應用語言學之間的關聯性」。</text:span></text:p>
          </table:table-cell>
          <table:table-cell table:number-columns-repeated="1020"/>
        </table:table-row>
        <table:table-row table:style-name="ro10">
          <table:table-cell table:style-name="ce45" office:value-type="float" office:value="950920" calcext:value-type="float">
            <text:p>950920</text:p>
          </table:table-cell>
          <table:table-cell table:style-name="ce45"/>
          <table:table-cell table:style-name="ce50" office:value-type="string" calcext:value-type="string">
            <text:p>視聽教學中心</text:p>
          </table:table-cell>
          <table:table-cell table:style-name="ce50" office:value-type="string" calcext:value-type="string">
            <text:p>於外語學院舉辦「語言教室及視聽教室器材操作說明會」。</text:p>
          </table:table-cell>
          <table:table-cell table:number-columns-repeated="1020"/>
        </table:table-row>
        <table:table-row table:style-name="ro11">
          <table:table-cell table:style-name="ce45" office:value-type="float" office:value="950922" calcext:value-type="float">
            <text:p>950922</text:p>
          </table:table-cell>
          <table:table-cell table:style-name="ce45" office:value-type="float" office:value="950926" calcext:value-type="float">
            <text:p>950926</text:p>
          </table:table-cell>
          <table:table-cell table:style-name="ce50" office:value-type="string" calcext:value-type="string">
            <text:p>語言中心</text:p>
          </table:table-cell>
          <table:table-cell table:style-name="ce50" office:value-type="string" calcext:value-type="string">
            <text:p>主任、林玲俐老師及同仁張于真前往韓國首爾參加<text:span text:style-name="T4">2006</text:span><text:span text:style-name="T5">年韓國第二十三屆海外留學、語學博覽會並拜會姊妹校：西江大學、梨花女子大學及韓國天主教大學。</text:span></text:p>
          </table:table-cell>
          <table:table-cell table:number-columns-repeated="1020"/>
        </table:table-row>
        <table:table-row table:style-name="ro11">
          <table:table-cell table:style-name="ce45" office:value-type="float" office:value="950925" calcext:value-type="float">
            <text:p>950925</text:p>
          </table:table-cell>
          <table:table-cell table:style-name="ce45"/>
          <table:table-cell table:style-name="ce50" office:value-type="string" calcext:value-type="string">
            <text:p>英國語文學系</text:p>
          </table:table-cell>
          <table:table-cell table:style-name="ce50" office:value-type="string" calcext:value-type="string">
            <text:p>袁韻璧主任（<text:span text:style-name="T4">Dr. Yun-Pi Yuan</text:span><text:span text:style-name="T5">）帶同東卡萊羅納大學（</text:span><text:span text:style-name="T6">East Carolina University</text:span><text:span text:style-name="T5">）副校長</text:span><text:span text:style-name="T6">Rosina C. Chia</text:span><text:span text:style-name="T5">教授、人類學系</text:span><text:span text:style-name="T6">Jami L. Leibowitz</text:span><text:span text:style-name="T5">教授、</text:span><text:span text:style-name="T6">Biwu Yang</text:span><text:span text:style-name="T5">教授等一行</text:span><text:span text:style-name="T6">3</text:span><text:span text:style-name="T5">人拜會校長。</text:span></text:p>
          </table:table-cell>
          <table:table-cell table:number-columns-repeated="1020"/>
        </table:table-row>
        <table:table-row table:style-name="ro7">
          <table:table-cell table:style-name="ce45" office:value-type="float" office:value="950927" calcext:value-type="float">
            <text:p>950927</text:p>
          </table:table-cell>
          <table:table-cell table:style-name="ce45"/>
          <table:table-cell table:style-name="ce50" office:value-type="string" calcext:value-type="string">
            <text:p>外語學院</text:p>
          </table:table-cell>
          <table:table-cell table:style-name="ce50" office:value-type="string" calcext:value-type="string">
            <text:p>於淨心堂舉辦外語學院研究生<text:span text:style-name="T4">Welcome Party</text:span><text:span text:style-name="T5">。</text:span></text:p>
          </table:table-cell>
          <table:table-cell table:number-columns-repeated="1020"/>
        </table:table-row>
        <table:table-row table:style-name="ro45">
          <table:table-cell table:style-name="ce45" office:value-type="float" office:value="950927" calcext:value-type="float">
            <text:p>950927</text:p>
          </table:table-cell>
          <table:table-cell table:style-name="ce45"/>
          <table:table-cell table:style-name="ce50" office:value-type="string" calcext:value-type="string">
            <text:p>英國語文學系</text:p>
          </table:table-cell>
          <table:table-cell table:style-name="ce50" office:value-type="string" calcext:value-type="string">
            <text:p>執行「教育部<text:span text:style-name="T4">95</text:span><text:span text:style-name="T5">年度獎勵大學教學卓越計畫之國際共教共學－英文系－文化交流計畫」，邀請東卡萊羅納大學副校長</text:span><text:span text:style-name="T6">Rosina C. Chia</text:span><text:span text:style-name="T5">教授於輔仁大學聖言樓</text:span><text:span text:style-name="T6">SF901</text:span><text:span text:style-name="T5">演講「</text:span><text:span text:style-name="T6">Global Understanding Project</text:span><text:span text:style-name="T5">」（了解全球計畫），人類學系</text:span><text:span text:style-name="T6"> Jami L. Leibowitz </text:span><text:span text:style-name="T5">教授演講「</text:span><text:span text:style-name="T6">Cross-Cultural Comparison in the Global Classroom</text:span><text:span text:style-name="T5">」（全球教室中的跨文化比較）；網路英語教學研發學者</text:span><text:span text:style-name="T6">Biwu Yang </text:span><text:span text:style-name="T5">教授則於輔仁大學外語學院</text:span><text:span text:style-name="T6">LA204</text:span><text:span text:style-name="T5">演講「</text:span><text:span text:style-name="T6">Technologies for Effective Distance Learning</text:span><text:span text:style-name="T5">」（如何利用科技改進遠距教學），介紹東卡羅萊納大學遠距教學近況、該校所使用的支援遠距教學之工具（包括同步／非同步、討論板、線上合作）以及如有時間其他可以考慮使用的工具。</text:span></text:p>
          </table:table-cell>
          <table:table-cell table:number-columns-repeated="1020"/>
        </table:table-row>
        <table:table-row table:style-name="ro10">
          <table:table-cell table:style-name="ce45" office:value-type="float" office:value="950927" calcext:value-type="float">
            <text:p>950927</text:p>
          </table:table-cell>
          <table:table-cell table:style-name="ce45"/>
          <table:table-cell table:style-name="ce50" office:value-type="string" calcext:value-type="string">
            <text:p>視聽教學中心</text:p>
          </table:table-cell>
          <table:table-cell table:style-name="ce50" office:value-type="string" calcext:value-type="string">
            <text:p>於<text:span text:style-name="T4">SF901</text:span><text:span text:style-name="T5">遠距教室舉辦「視聽資料查詢系統說明會」。</text:span></text:p>
          </table:table-cell>
          <table:table-cell table:number-columns-repeated="1020"/>
        </table:table-row>
        <table:table-row table:style-name="ro10">
          <table:table-cell table:style-name="ce45" office:value-type="float" office:value="950929" calcext:value-type="float">
            <text:p>950929</text:p>
          </table:table-cell>
          <table:table-cell table:style-name="ce45"/>
          <table:table-cell table:style-name="ce50" office:value-type="string" calcext:value-type="string">
            <text:p>英國語文學系</text:p>
          </table:table-cell>
          <table:table-cell table:style-name="ce50" office:value-type="string" calcext:value-type="string">
            <text:p>舉辦「<text:span text:style-name="T4">95</text:span><text:span text:style-name="T5">學年度第一學期第</text:span><text:span text:style-name="T6">2</text:span><text:span text:style-name="T5">次課程委員會議」。</text:span></text:p>
          </table:table-cell>
          <table:table-cell table:number-columns-repeated="1020"/>
        </table:table-row>
        <table:table-row table:style-name="ro10">
          <table:table-cell table:style-name="ce45" office:value-type="float" office:value="9510" calcext:value-type="float">
            <text:p>9510</text:p>
          </table:table-cell>
          <table:table-cell table:style-name="ce45" office:value-type="float" office:value="9608" calcext:value-type="float">
            <text:p>9608</text:p>
          </table:table-cell>
          <table:table-cell table:style-name="ce50" office:value-type="string" calcext:value-type="string">
            <text:p>德語系</text:p>
          </table:table-cell>
          <table:table-cell table:style-name="ce50" office:value-type="string" calcext:value-type="string">
            <text:p>張善禮老師獲教育部補助執行「高中第二外語教育計劃推動小組課程與教學組計畫」。</text:p>
          </table:table-cell>
          <table:table-cell table:number-columns-repeated="1020"/>
        </table:table-row>
        <table:table-row table:style-name="ro11">
          <table:table-cell table:style-name="ce45" office:value-type="float" office:value="951001" calcext:value-type="float">
            <text:p>951001</text:p>
          </table:table-cell>
          <table:table-cell table:style-name="ce45" office:value-type="float" office:value="951031" calcext:value-type="float">
            <text:p>951031</text:p>
          </table:table-cell>
          <table:table-cell table:style-name="ce50" office:value-type="string" calcext:value-type="string">
            <text:p>西班牙語文學系</text:p>
          </table:table-cell>
          <table:table-cell table:style-name="ce50" office:value-type="string" calcext:value-type="string">
            <text:p>獲教育部補功「教學卓越計畫－國際師生共教共學」，邀請阿里坎特大學<text:span text:style-name="T4">Bryn Moody Boyle</text:span><text:span text:style-name="T5">教授至本系所與耿哲磊教授、雷孟篤教授及孫素敏教授共同教學。</text:span></text:p>
          </table:table-cell>
          <table:table-cell table:number-columns-repeated="1020"/>
        </table:table-row>
        <table:table-row table:style-name="ro11">
          <table:table-cell table:style-name="ce45" office:value-type="float" office:value="951001" calcext:value-type="float">
            <text:p>951001</text:p>
          </table:table-cell>
          <table:table-cell table:style-name="ce45" office:value-type="float" office:value="960431" calcext:value-type="float">
            <text:p>960431</text:p>
          </table:table-cell>
          <table:table-cell table:style-name="ce50" office:value-type="string" calcext:value-type="string">
            <text:p>英國語文學系</text:p>
          </table:table-cell>
          <table:table-cell table:style-name="ce50" office:value-type="string" calcext:value-type="string">
            <text:p>與全人教育課程中心共同外語科、卓越英文網聯合舉辦「第三屆網路英語自修秀」，以鼓勵全校同學自主學習並增進英文能力。</text:p>
          </table:table-cell>
          <table:table-cell table:number-columns-repeated="1020"/>
        </table:table-row>
        <table:table-row table:style-name="ro10">
          <table:table-cell table:style-name="ce45" office:value-type="float" office:value="951001" calcext:value-type="float">
            <text:p>951001</text:p>
          </table:table-cell>
          <table:table-cell table:style-name="ce45" office:value-type="float" office:value="960731" calcext:value-type="float">
            <text:p>960731</text:p>
          </table:table-cell>
          <table:table-cell table:style-name="ce50" office:value-type="string" calcext:value-type="string">
            <text:p>語言學研究所</text:p>
          </table:table-cell>
          <table:table-cell table:style-name="ce50" office:value-type="string" calcext:value-type="string">
            <text:p>語言學研究所陳永禹教授獲輔仁大學研究發展處補助專題研究計畫「雅可布森和托姆貝蒂之中文翻譯與思想比較」。</text:p>
          </table:table-cell>
          <table:table-cell table:number-columns-repeated="1020"/>
        </table:table-row>
        <table:table-row table:style-name="ro7">
          <table:table-cell table:style-name="ce45" office:value-type="float" office:value="951004" calcext:value-type="float">
            <text:p>951004</text:p>
          </table:table-cell>
          <table:table-cell table:style-name="ce45"/>
          <table:table-cell table:style-name="ce50" office:value-type="string" calcext:value-type="string">
            <text:p>外語學院</text:p>
          </table:table-cell>
          <table:table-cell table:style-name="ce50" office:value-type="string" calcext:value-type="string">
            <text:p>於耕莘樓二樓<text:span text:style-name="T4">E220</text:span><text:span text:style-name="T5">會議室召開</text:span><text:span text:style-name="T6">95</text:span><text:span text:style-name="T5">學年度第</text:span><text:span text:style-name="T6">2</text:span><text:span text:style-name="T5">次教評會議。</text:span></text:p>
          </table:table-cell>
          <table:table-cell table:number-columns-repeated="1020"/>
        </table:table-row>
        <table:table-row table:style-name="ro10">
          <table:table-cell table:style-name="ce45" office:value-type="float" office:value="951004" calcext:value-type="float">
            <text:p>951004</text:p>
          </table:table-cell>
          <table:table-cell table:style-name="ce45"/>
          <table:table-cell table:style-name="ce50" office:value-type="string" calcext:value-type="string">
            <text:p>英國語文學系</text:p>
          </table:table-cell>
          <table:table-cell table:style-name="ce50" office:value-type="string" calcext:value-type="string">
            <text:p>舉辦「<text:span text:style-name="T4">95</text:span><text:span text:style-name="T5">學年度第一學期第</text:span><text:span text:style-name="T6">1</text:span><text:span text:style-name="T5">次系務會議」。</text:span></text:p>
          </table:table-cell>
          <table:table-cell table:number-columns-repeated="1020"/>
        </table:table-row>
        <table:table-row table:style-name="ro11">
          <table:table-cell table:style-name="ce45" office:value-type="float" office:value="951006" calcext:value-type="float">
            <text:p>951006</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The Right Balance Between Professional and Personal Life</text:span><text:span text:style-name="T5">」主題進行訪談。</text:span></text:p>
          </table:table-cell>
          <table:table-cell table:number-columns-repeated="1020"/>
        </table:table-row>
        <table:table-row table:style-name="ro10">
          <table:table-cell table:style-name="ce45" office:value-type="float" office:value="951011" calcext:value-type="float">
            <text:p>951011</text:p>
          </table:table-cell>
          <table:table-cell table:style-name="ce45"/>
          <table:table-cell table:style-name="ce50" office:value-type="string" calcext:value-type="string">
            <text:p>英國語文學系</text:p>
          </table:table-cell>
          <table:table-cell table:style-name="ce50" office:value-type="string" calcext:value-type="string">
            <text:p>舉辦「<text:span text:style-name="T4">95</text:span><text:span text:style-name="T5">學年度第一學期第</text:span><text:span text:style-name="T6">1</text:span><text:span text:style-name="T5">次系所評鑑會議」。</text:span></text:p>
          </table:table-cell>
          <table:table-cell table:number-columns-repeated="1020"/>
        </table:table-row>
        <table:table-row table:style-name="ro18">
          <table:table-cell table:style-name="ce45" office:value-type="float" office:value="951013" calcext:value-type="float">
            <text:p>951013</text:p>
          </table:table-cell>
          <table:table-cell table:style-name="ce45" office:value-type="float" office:value="951017" calcext:value-type="float">
            <text:p>951017</text:p>
          </table:table-cell>
          <table:table-cell table:style-name="ce50" office:value-type="string" calcext:value-type="string">
            <text:p>英國語文學系</text:p>
          </table:table-cell>
          <table:table-cell table:style-name="ce50" office:value-type="string" calcext:value-type="string">
            <text:p>施佑芝老師應邀參加由<text:span text:style-name="T4">Association for the Advancement of Computing in Education</text:span><text:span text:style-name="T5">（國際電腦輔助學習學會）於美國夏威夷舉行之「</text:span><text:span text:style-name="T6">E-Learn 2006 - World Conference on E-Learning in Corporate, Government, Healthcare, &amp; Higher Education</text:span><text:span text:style-name="T5">」（</text:span><text:span text:style-name="T6">2006 </text:span><text:span text:style-name="T5">電子學習會議：政府、高等教育、企業與保健遠距教學國際研討會）發表“</text:span><text:span text:style-name="T6">Faculty collaboration issues in the Internet-based intercultural language learning and teaching projects</text:span><text:span text:style-name="T5">”。</text:span></text:p>
          </table:table-cell>
          <table:table-cell table:number-columns-repeated="1020"/>
        </table:table-row>
        <table:table-row table:style-name="ro11">
          <table:table-cell table:style-name="ce45" office:value-type="float" office:value="951013" calcext:value-type="float">
            <text:p>951013</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The Dump the President Demonstrations</text:span><text:span text:style-name="T5">」主題進行訪談。</text:span></text:p>
          </table:table-cell>
          <table:table-cell table:number-columns-repeated="1020"/>
        </table:table-row>
        <table:table-row table:style-name="ro10">
          <table:table-cell table:style-name="ce45" office:value-type="float" office:value="951016" calcext:value-type="float">
            <text:p>951016</text:p>
          </table:table-cell>
          <table:table-cell table:style-name="ce45" office:value-type="float" office:value="951027" calcext:value-type="float">
            <text:p>951027</text:p>
          </table:table-cell>
          <table:table-cell table:style-name="ce50" office:value-type="string" calcext:value-type="string">
            <text:p>日本語文學系</text:p>
          </table:table-cell>
          <table:table-cell table:style-name="ce50" office:value-type="string" calcext:value-type="string">
            <text:p>日文系大四學生張譽鐘，赴日本姐妹校福岡大學參加「亞洲協定校學生交流研習會」。</text:p>
          </table:table-cell>
          <table:table-cell table:number-columns-repeated="1020"/>
        </table:table-row>
        <table:table-row table:style-name="ro10">
          <table:table-cell table:style-name="ce45" office:value-type="float" office:value="951016" calcext:value-type="float">
            <text:p>951016</text:p>
          </table:table-cell>
          <table:table-cell table:style-name="ce45"/>
          <table:table-cell table:style-name="ce50" office:value-type="string" calcext:value-type="string">
            <text:p>語言中心</text:p>
          </table:table-cell>
          <table:table-cell table:style-name="ce50" office:value-type="string" calcext:value-type="string">
            <text:p>加拿大多倫多大學<text:span text:style-name="T4">Principal Mariel O'Neill-Karch</text:span><text:span text:style-name="T5">等一行</text:span><text:span text:style-name="T6">3</text:span><text:span text:style-name="T5">人來訪。</text:span></text:p>
          </table:table-cell>
          <table:table-cell table:number-columns-repeated="1020"/>
        </table:table-row>
        <table:table-row table:style-name="ro10">
          <table:table-cell table:style-name="ce45" office:value-type="float" office:value="951017" calcext:value-type="float">
            <text:p>951017</text:p>
          </table:table-cell>
          <table:table-cell table:style-name="ce45"/>
          <table:table-cell table:style-name="ce50" office:value-type="string" calcext:value-type="string">
            <text:p>英國語文學系</text:p>
          </table:table-cell>
          <table:table-cell table:style-name="ce50" office:value-type="string" calcext:value-type="string">
            <text:p>舉辦「<text:span text:style-name="T4">95</text:span><text:span text:style-name="T5">學年度第一學期獎學金委員會審查會議」。邀請教育家文教機構，於外語學院大樓</text:span><text:span text:style-name="T6">LB301</text:span><text:span text:style-name="T5">舉辦「升學講座」。</text:span></text:p>
          </table:table-cell>
          <table:table-cell table:number-columns-repeated="1020"/>
        </table:table-row>
        <table:table-row table:style-name="ro10">
          <table:table-cell table:style-name="ce45" office:value-type="float" office:value="951017" calcext:value-type="float">
            <text:p>951017</text:p>
          </table:table-cell>
          <table:table-cell table:style-name="ce45"/>
          <table:table-cell table:style-name="ce50" office:value-type="string" calcext:value-type="string">
            <text:p>義大利語文學系</text:p>
          </table:table-cell>
          <table:table-cell table:style-name="ce50" office:value-type="string" calcext:value-type="string">
            <text:p>義大利語文學系邀請第四屆系友楊蘊真小姐蒞系演講介紹義大利<text:span text:style-name="T4">Polimoda</text:span><text:span text:style-name="T5">設計學院。（</text:span><text:span text:style-name="T6">SF131</text:span><text:span text:style-name="T5">）</text:span></text:p>
          </table:table-cell>
          <table:table-cell table:number-columns-repeated="1020"/>
        </table:table-row>
        <table:table-row table:style-name="ro16">
          <table:table-cell table:style-name="ce45" office:value-type="float" office:value="951018" calcext:value-type="float">
            <text:p>951018</text:p>
          </table:table-cell>
          <table:table-cell table:style-name="ce45"/>
          <table:table-cell table:style-name="ce50" office:value-type="string" calcext:value-type="string">
            <text:p>外語學院</text:p>
          </table:table-cell>
          <table:table-cell table:style-name="ce50" office:value-type="string" calcext:value-type="string">
            <text:p>邀請<text:span text:style-name="T4">Bryn Moody Boyle</text:span><text:span text:style-name="T5">教授於聖言樓</text:span><text:span text:style-name="T6">SF131</text:span><text:span text:style-name="T5">教室講演「</text:span><text:span text:style-name="T6">"Common European Framework of Reference for Languages Learning, Teaching and Assessment </text:span><text:span text:style-name="T5">（</text:span><text:span text:style-name="T6">2001</text:span><text:span text:style-name="T5">）</text:span><text:span text:style-name="T6">" Contents and Philosophy</text:span><text:span text:style-name="T5">」。於耕莘樓二樓</text:span><text:span text:style-name="T6">E220</text:span><text:span text:style-name="T5">會議室召開</text:span><text:span text:style-name="T6">95</text:span><text:span text:style-name="T5">學年度第一學期外語學院導師會議。</text:span></text:p>
          </table:table-cell>
          <table:table-cell table:number-columns-repeated="1020"/>
        </table:table-row>
        <table:table-row table:style-name="ro12">
          <table:table-cell table:style-name="ce45" office:value-type="float" office:value="951018" calcext:value-type="float">
            <text:p>951018</text:p>
          </table:table-cell>
          <table:table-cell table:style-name="ce45"/>
          <table:table-cell table:style-name="ce50" office:value-type="string" calcext:value-type="string">
            <text:p>法國語文學系</text:p>
          </table:table-cell>
          <table:table-cell table:style-name="ce50" office:value-type="string" calcext:value-type="string">
            <text:p>邀請<text:span text:style-name="T4">3</text:span><text:span text:style-name="T5">位系友：賴億芳（國際貿易歐洲業務、保險經紀人、國標舞教師）、林德宗（保險業務主任）、陳舒棻（空服員）於輔大理工學院綜合教室</text:span><text:span text:style-name="T6">LH102</text:span><text:span text:style-name="T5">教室參與「系友經驗分享座談會之一」。</text:span></text:p>
          </table:table-cell>
          <table:table-cell table:number-columns-repeated="1020"/>
        </table:table-row>
        <table:table-row table:style-name="ro12">
          <table:table-cell table:style-name="ce45" office:value-type="float" office:value="951018" calcext:value-type="float">
            <text:p>951018</text:p>
          </table:table-cell>
          <table:table-cell table:style-name="ce45"/>
          <table:table-cell table:style-name="ce50" office:value-type="string" calcext:value-type="string">
            <text:p>西班牙語文學系</text:p>
          </table:table-cell>
          <table:table-cell table:style-name="ce50" office:value-type="string" calcext:value-type="string">
            <text:p>邀請本系姊妹校阿里坎特大學教師<text:span text:style-name="T4">Bryn Moody Boyle</text:span><text:span text:style-name="T5">（本系教學卓越計畫－國際師生共教共學計畫邀請之教師）於外語學院講演「歐洲語言共同參考架構及其對語言教學與學習之意義」。</text:span></text:p>
          </table:table-cell>
          <table:table-cell table:number-columns-repeated="1020"/>
        </table:table-row>
        <table:table-row table:style-name="ro7">
          <table:table-cell table:style-name="ce45" office:value-type="float" office:value="951019" calcext:value-type="float">
            <text:p>951019</text:p>
          </table:table-cell>
          <table:table-cell table:style-name="ce45"/>
          <table:table-cell table:style-name="ce50" office:value-type="string" calcext:value-type="string">
            <text:p>語言中心</text:p>
          </table:table-cell>
          <table:table-cell table:style-name="ce54" office:value-type="string" calcext:value-type="string">
            <text:p>加拿大<text:span text:style-name="T7">Sherbrooke</text:span><text:span text:style-name="T8">大學校長</text:span><text:span text:style-name="T9">rRector Bechard</text:span><text:span text:style-name="T8">暨夫人來訪。</text:span></text:p>
          </table:table-cell>
          <table:table-cell table:number-columns-repeated="1020"/>
        </table:table-row>
        <table:table-row table:style-name="ro16">
          <table:table-cell table:style-name="ce45" office:value-type="float" office:value="951019" calcext:value-type="float">
            <text:p>951019</text:p>
          </table:table-cell>
          <table:table-cell table:style-name="ce45"/>
          <table:table-cell table:style-name="ce50" office:value-type="string" calcext:value-type="string">
            <text:p>西班牙語文學系</text:p>
          </table:table-cell>
          <table:table-cell table:style-name="ce50" office:value-type="string" calcext:value-type="string">
            <text:p>雷孟篤教授應邀參加由輔仁大學華裔學志漢學中心舉辦之「華裔學志研討會」發表〈葡萄牙漢學的貢獻〉。邀請本系姊妹校阿里坎特大學教師<text:span text:style-name="T4">Bryn Moody Boyle</text:span><text:span text:style-name="T5">（本系教學卓越計畫－國際師生共教共學計畫邀請之教師）至靜直大學西文系講演「歐洲語言共同參考架構」。</text:span></text:p>
          </table:table-cell>
          <table:table-cell table:number-columns-repeated="1020"/>
        </table:table-row>
        <table:table-row table:style-name="ro11">
          <table:table-cell table:style-name="ce45" office:value-type="float" office:value="951020" calcext:value-type="float">
            <text:p>951020</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Handling Upset Readers of my Columns</text:span><text:span text:style-name="T5">」主題進行訪談。</text:span></text:p>
          </table:table-cell>
          <table:table-cell table:number-columns-repeated="1020"/>
        </table:table-row>
        <table:table-row table:style-name="ro10">
          <table:table-cell table:style-name="ce45" office:value-type="float" office:value="951023" calcext:value-type="float">
            <text:p>951023</text:p>
          </table:table-cell>
          <table:table-cell table:style-name="ce45"/>
          <table:table-cell table:style-name="ce50" office:value-type="string" calcext:value-type="string">
            <text:p>義大利語文學系</text:p>
          </table:table-cell>
          <table:table-cell table:style-name="ce50" office:value-type="string" calcext:value-type="string">
            <text:p>義大利語文學系邀請<text:span text:style-name="T4">Sig. Marco Giani</text:span><text:span text:style-name="T5">蒞系演講談「義大利當代文學中的新生代作家」。</text:span></text:p>
          </table:table-cell>
          <table:table-cell table:number-columns-repeated="1020"/>
        </table:table-row>
        <table:table-row table:style-name="ro16">
          <table:table-cell table:style-name="ce45" office:value-type="float" office:value="951023" calcext:value-type="float">
            <text:p>951023</text:p>
          </table:table-cell>
          <table:table-cell table:style-name="ce45"/>
          <table:table-cell table:style-name="ce50" office:value-type="string" calcext:value-type="string">
            <text:p>西班牙語文學系</text:p>
          </table:table-cell>
          <table:table-cell table:style-name="ce50" office:value-type="string" calcext:value-type="string">
            <text:p>西班牙<text:span text:style-name="T4">Castilla La Mancha</text:span><text:span text:style-name="T5">大學</text:span><text:span text:style-name="T6">Cuenca</text:span><text:span text:style-name="T5">校區副校長</text:span><text:span text:style-name="T6">Jose Ignacio</text:span><text:span text:style-name="T5">及教務長</text:span><text:span text:style-name="T6">Francisco Javier</text:span><text:span text:style-name="T5">一行</text:span><text:span text:style-name="T6">3</text:span><text:span text:style-name="T5">人蒞臨參訪。邀請外賓：西班牙</text:span><text:span text:style-name="T6">Castilla La Mancha</text:span><text:span text:style-name="T5">大學</text:span><text:span text:style-name="T6">Cuenca</text:span><text:span text:style-name="T5">校區副校長</text:span><text:span text:style-name="T6">Jose Ignacio</text:span><text:span text:style-name="T5">及教務長</text:span><text:span text:style-name="T6">Francisco Javier</text:span><text:span text:style-name="T5">於外語學院</text:span><text:span text:style-name="T6">LA202</text:span><text:span text:style-name="T5">舉辦「外賓與西文系師生座談會」。</text:span></text:p>
          </table:table-cell>
          <table:table-cell table:number-columns-repeated="1020"/>
        </table:table-row>
        <table:table-row table:style-name="ro10">
          <table:table-cell table:style-name="ce45" office:value-type="float" office:value="951024" calcext:value-type="float">
            <text:p>951024</text:p>
          </table:table-cell>
          <table:table-cell table:style-name="ce45"/>
          <table:table-cell table:style-name="ce50" office:value-type="string" calcext:value-type="string">
            <text:p>義大利語文學系</text:p>
          </table:table-cell>
          <table:table-cell table:style-name="ce50" office:value-type="string" calcext:value-type="string">
            <text:p>義大利語文學系邀請<text:span text:style-name="T4">Sig. Marco Giani</text:span><text:span text:style-name="T5">蒞系演講談「談</text:span><text:span text:style-name="T6">Leopardi</text:span><text:span text:style-name="T5">的情詩：</text:span><text:span text:style-name="T6">Alla sua donna</text:span><text:span text:style-name="T5">」。</text:span></text:p>
          </table:table-cell>
          <table:table-cell table:number-columns-repeated="1020"/>
        </table:table-row>
        <table:table-row table:style-name="ro12">
          <table:table-cell table:style-name="ce45" office:value-type="float" office:value="951024" calcext:value-type="float">
            <text:p>951024</text:p>
          </table:table-cell>
          <table:table-cell table:style-name="ce45"/>
          <table:table-cell table:style-name="ce50" office:value-type="string" calcext:value-type="string">
            <text:p>西班牙語文學系</text:p>
          </table:table-cell>
          <table:table-cell table:style-name="ce50" office:value-type="string" calcext:value-type="string">
            <text:p>邀請本系姊妹校阿里坎特大學教師<text:span text:style-name="T4">Bryn Moody Boyle</text:span><text:span text:style-name="T5">（本系教學卓越計畫－國際師生共教共學計畫邀請之教師）於外語學院講演「</text:span><text:span text:style-name="T6">Transferiencia de Significado en Nociones y Funciones</text:span><text:span text:style-name="T5">」。</text:span></text:p>
          </table:table-cell>
          <table:table-cell table:number-columns-repeated="1020"/>
        </table:table-row>
        <table:table-row table:style-name="ro10">
          <table:table-cell table:style-name="ce68" office:value-type="float" office:value="951025" calcext:value-type="float">
            <text:p>951025</text:p>
          </table:table-cell>
          <table:table-cell table:style-name="ce68"/>
          <table:table-cell table:style-name="ce50" office:value-type="string" calcext:value-type="string">
            <text:p>日本語文學系</text:p>
          </table:table-cell>
          <table:table-cell table:style-name="ce50" office:value-type="string" calcext:value-type="string">
            <text:p>日文系邀請特約日－英－西班牙文領隊及導遊馬啟征於綜<text:span text:style-name="T4">B</text:span><text:span text:style-name="T5">教室主講「導遊考試說明會」。</text:span></text:p>
          </table:table-cell>
          <table:table-cell table:number-columns-repeated="1020"/>
        </table:table-row>
        <table:table-row table:style-name="ro10">
          <table:table-cell table:style-name="ce45" office:value-type="float" office:value="951025" calcext:value-type="float">
            <text:p>951025</text:p>
          </table:table-cell>
          <table:table-cell table:style-name="ce45"/>
          <table:table-cell table:style-name="ce50" office:value-type="string" calcext:value-type="string">
            <text:p>外語學院</text:p>
          </table:table-cell>
          <table:table-cell table:style-name="ce50" office:value-type="string" calcext:value-type="string">
            <text:p>於外語大樓一樓<text:span text:style-name="T4">LA115</text:span><text:span text:style-name="T5">會議室召開</text:span><text:span text:style-name="T6">95</text:span><text:span text:style-name="T5">學年度第一學期第</text:span><text:span text:style-name="T6">4</text:span><text:span text:style-name="T5">次主管會議。</text:span></text:p>
          </table:table-cell>
          <table:table-cell table:number-columns-repeated="1020"/>
        </table:table-row>
        <table:table-row table:style-name="ro10">
          <table:table-cell table:style-name="ce45" office:value-type="float" office:value="951025" calcext:value-type="float">
            <text:p>951025</text:p>
          </table:table-cell>
          <table:table-cell table:style-name="ce45"/>
          <table:table-cell table:style-name="ce50" office:value-type="string" calcext:value-type="string">
            <text:p>義大利語文學系</text:p>
          </table:table-cell>
          <table:table-cell table:style-name="ce50" office:value-type="string" calcext:value-type="string">
            <text:p>義大利語文學系邀請<text:span text:style-name="T4">TVBS</text:span><text:span text:style-name="T5">週刊總編輯邱一新先生蒞系演講「如何成為丐幫旅人」。（</text:span><text:span text:style-name="T6">SF130</text:span><text:span text:style-name="T5">）</text:span></text:p>
          </table:table-cell>
          <table:table-cell table:number-columns-repeated="1020"/>
        </table:table-row>
        <table:table-row table:style-name="ro12">
          <table:table-cell table:style-name="ce45" office:value-type="float" office:value="951025" calcext:value-type="float">
            <text:p>951025</text:p>
          </table:table-cell>
          <table:table-cell table:style-name="ce45"/>
          <table:table-cell table:style-name="ce50" office:value-type="string" calcext:value-type="string">
            <text:p>西班牙語文學系</text:p>
          </table:table-cell>
          <table:table-cell table:style-name="ce50" office:value-type="string" calcext:value-type="string">
            <text:p>邀請本系姊妹校阿里坎特大學教師<text:span text:style-name="T4">Bryn Moody Boyle</text:span><text:span text:style-name="T5">（本系教學卓越計畫－國際師生共教共學計畫邀請之教師）於外語學院講演「</text:span><text:span text:style-name="T6">Comprension Lectora y Genero: El Cuento de Fantasmas</text:span><text:span text:style-name="T5">」。</text:span></text:p>
          </table:table-cell>
          <table:table-cell table:number-columns-repeated="1020"/>
        </table:table-row>
        <table:table-row table:style-name="ro11">
          <table:table-cell table:style-name="ce45" office:value-type="float" office:value="951026" calcext:value-type="float">
            <text:p>951026</text:p>
          </table:table-cell>
          <table:table-cell table:style-name="ce45"/>
          <table:table-cell table:style-name="ce50" office:value-type="string" calcext:value-type="string">
            <text:p>西班牙語文學系</text:p>
          </table:table-cell>
          <table:table-cell table:style-name="ce50" office:value-type="string" calcext:value-type="string">
            <text:p>邀請本系姊妹校阿里坎特大學教師<text:span text:style-name="T4">Bryn Moody Boyle</text:span><text:span text:style-name="T5">（本系教學卓越計畫－國際師生共教共學計畫邀請之教師）於外語學院</text:span><text:span text:style-name="T6">LA115</text:span><text:span text:style-name="T5">舉辦「西文系教師交流座談餐會」。</text:span></text:p>
          </table:table-cell>
          <table:table-cell table:number-columns-repeated="1020"/>
        </table:table-row>
        <table:table-row table:style-name="ro10">
          <table:table-cell table:style-name="ce45" office:value-type="float" office:value="951027" calcext:value-type="float">
            <text:p>951027</text:p>
          </table:table-cell>
          <table:table-cell table:style-name="ce45"/>
          <table:table-cell table:style-name="ce50" office:value-type="string" calcext:value-type="string">
            <text:p>外語學院</text:p>
          </table:table-cell>
          <table:table-cell table:style-name="ce50" office:value-type="string" calcext:value-type="string">
            <text:p>於聖言樓九樓<text:span text:style-name="T4">SF909</text:span><text:span text:style-name="T5">會議室召開</text:span><text:span text:style-name="T6">95</text:span><text:span text:style-name="T5">學年度第一學期第</text:span><text:span text:style-name="T6">5</text:span><text:span text:style-name="T5">次主管會議。</text:span></text:p>
          </table:table-cell>
          <table:table-cell table:number-columns-repeated="1020"/>
        </table:table-row>
        <table:table-row table:style-name="ro11">
          <table:table-cell table:style-name="ce45" office:value-type="float" office:value="951027" calcext:value-type="float">
            <text:p>951027</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The Importance of Family Ethics</text:span><text:span text:style-name="T5">」主題進行訪談。</text:span></text:p>
          </table:table-cell>
          <table:table-cell table:number-columns-repeated="1020"/>
        </table:table-row>
        <table:table-row table:style-name="ro10">
          <table:table-cell table:style-name="ce45" office:value-type="float" office:value="951027" calcext:value-type="float">
            <text:p>951027</text:p>
          </table:table-cell>
          <table:table-cell table:style-name="ce45"/>
          <table:table-cell table:style-name="ce50" office:value-type="string" calcext:value-type="string">
            <text:p>德語系</text:p>
          </table:table-cell>
          <table:table-cell table:style-name="ce50" office:value-type="string" calcext:value-type="string">
            <text:p>羅燦慶老師應邀參加由中德技術合作研究會於德國文化中心演講「台德跨文化溝通－談判風格比較」。</text:p>
          </table:table-cell>
          <table:table-cell table:number-columns-repeated="1020"/>
        </table:table-row>
        <table:table-row table:style-name="ro11">
          <table:table-cell table:style-name="ce45" office:value-type="float" office:value="951027" calcext:value-type="float">
            <text:p>951027</text:p>
          </table:table-cell>
          <table:table-cell table:style-name="ce45"/>
          <table:table-cell table:style-name="ce50" office:value-type="string" calcext:value-type="string">
            <text:p>西班牙語文學系</text:p>
          </table:table-cell>
          <table:table-cell table:style-name="ce50" office:value-type="string" calcext:value-type="string">
            <text:p>西班牙<text:span text:style-name="T4">Antonio de Nebrija</text:span><text:span text:style-name="T5">大學國際學術交流中心</text:span><text:span text:style-name="T6">Chad Nelson</text:span><text:span text:style-name="T5">先生與西班牙商務辦事處主任一行</text:span><text:span text:style-name="T6">3</text:span><text:span text:style-name="T5">人蒞臨參訪，洽談交流合作相關事宜會。</text:span></text:p>
          </table:table-cell>
          <table:table-cell table:number-columns-repeated="1020"/>
        </table:table-row>
        <table:table-row table:style-name="ro10">
          <table:table-cell table:style-name="ce45" office:value-type="float" office:value="951028" calcext:value-type="float">
            <text:p>951028</text:p>
          </table:table-cell>
          <table:table-cell table:style-name="ce45" office:value-type="float" office:value="951029" calcext:value-type="float">
            <text:p>951029</text:p>
          </table:table-cell>
          <table:table-cell table:style-name="ce50" office:value-type="string" calcext:value-type="string">
            <text:p>語言中心</text:p>
          </table:table-cell>
          <table:table-cell table:style-name="ce54" office:value-type="string" calcext:value-type="string">
            <text:p>主任、林玲俐老師及同仁張于真參加於國立高雄師範大學舉辦之<text:span text:style-name="T7">2007</text:span><text:span text:style-name="T8">年台灣華語文教學學會年會暨會員大會。</text:span></text:p>
          </table:table-cell>
          <table:table-cell table:number-columns-repeated="1020"/>
        </table:table-row>
        <table:table-row table:style-name="ro10">
          <table:table-cell table:style-name="ce68" office:value-type="float" office:value="951029" calcext:value-type="float">
            <text:p>951029</text:p>
          </table:table-cell>
          <table:table-cell table:style-name="ce68" office:value-type="float" office:value="951103" calcext:value-type="float">
            <text:p>951103</text:p>
          </table:table-cell>
          <table:table-cell table:style-name="ce50" office:value-type="string" calcext:value-type="string">
            <text:p>日本語文學系</text:p>
          </table:table-cell>
          <table:table-cell table:style-name="ce54" office:value-type="string" calcext:value-type="string">
            <text:p>聖母清心女子大學清水教子、氏家洋子教授帶領<text:span text:style-name="T7">21</text:span><text:span text:style-name="T8">名學生蒞臨本系教育實習。</text:span></text:p>
          </table:table-cell>
          <table:table-cell table:number-columns-repeated="1020"/>
        </table:table-row>
        <table:table-row table:style-name="ro10">
          <table:table-cell table:style-name="ce68" office:value-type="float" office:value="951031" calcext:value-type="float">
            <text:p>951031</text:p>
          </table:table-cell>
          <table:table-cell table:style-name="ce68"/>
          <table:table-cell table:style-name="ce50" office:value-type="string" calcext:value-type="string">
            <text:p>日本語文學系</text:p>
          </table:table-cell>
          <table:table-cell table:style-name="ce50" office:value-type="string" calcext:value-type="string">
            <text:p>日文系邀請日本聖母清心女子大學氏家洋子教授於<text:span text:style-name="T4">LA302</text:span><text:span text:style-name="T5">教室講演「日本型社会で形成された言語表現」。</text:span></text:p>
          </table:table-cell>
          <table:table-cell table:number-columns-repeated="1020"/>
        </table:table-row>
        <table:table-row table:style-name="ro12">
          <table:table-cell table:style-name="ce45" office:value-type="float" office:value="9511" calcext:value-type="float">
            <text:p>9511</text:p>
          </table:table-cell>
          <table:table-cell table:style-name="ce45"/>
          <table:table-cell table:style-name="ce50" office:value-type="string" calcext:value-type="string">
            <text:p>比較文學研究所</text:p>
          </table:table-cell>
          <table:table-cell table:style-name="ce50" office:value-type="string" calcext:value-type="string">
            <text:p>於輔仁大學百鍊展演中心舉辦「輔仁大學第四屆漢學國際研討會－『中國宗教研究：現況與展望』」。簡瑛瑛教授應邀參加由輔仁大學比較文學研究所於輔仁大學外語學院舉辦之專題演講「<text:span text:style-name="T4">Race, Ethnicity, and Asian-American Women</text:span><text:span text:style-name="T5">」。</text:span></text:p>
          </table:table-cell>
          <table:table-cell table:number-columns-repeated="1020"/>
        </table:table-row>
        <table:table-row table:style-name="ro11">
          <table:table-cell table:style-name="ce68" office:value-type="float" office:value="951101" calcext:value-type="float">
            <text:p>951101</text:p>
          </table:table-cell>
          <table:table-cell table:style-name="ce68"/>
          <table:table-cell table:style-name="ce50" office:value-type="string" calcext:value-type="string">
            <text:p>日本語文學系</text:p>
          </table:table-cell>
          <table:table-cell table:style-name="ce50" office:value-type="string" calcext:value-type="string">
            <text:p>輔仁大學外語學院外交學程、日本語文學系於文開樓<text:span text:style-name="T4">LE3A</text:span><text:span text:style-name="T5">會議室舉辦「北韓核武危機對東北亞國際政治之影響」座談會（指導單位：外交部研究設計委員會）。</text:span></text:p>
          </table:table-cell>
          <table:table-cell table:number-columns-repeated="1020"/>
        </table:table-row>
        <table:table-row table:style-name="ro10">
          <table:table-cell table:style-name="ce45" office:value-type="float" office:value="951101" calcext:value-type="float">
            <text:p>951101</text:p>
          </table:table-cell>
          <table:table-cell table:style-name="ce45"/>
          <table:table-cell table:style-name="ce50" office:value-type="string" calcext:value-type="string">
            <text:p>外語學院</text:p>
          </table:table-cell>
          <table:table-cell table:style-name="ce50" office:value-type="string" calcext:value-type="string">
            <text:p>於文開樓三樓<text:span text:style-name="T4">3A</text:span><text:span text:style-name="T5">會議室舉辦外交座談會</text:span><text:span text:style-name="T6">—</text:span><text:span text:style-name="T5">北韓核武危機對東北亞國際政治之影響。</text:span></text:p>
          </table:table-cell>
          <table:table-cell table:number-columns-repeated="1020"/>
        </table:table-row>
        <table:table-row table:style-name="ro11">
          <table:table-cell table:style-name="ce68" office:value-type="float" office:value="951102" calcext:value-type="float">
            <text:p>951102</text:p>
          </table:table-cell>
          <table:table-cell table:style-name="ce68" office:value-type="float" office:value="951103" calcext:value-type="float">
            <text:p>951103</text:p>
          </table:table-cell>
          <table:table-cell table:style-name="ce50" office:value-type="string" calcext:value-type="string">
            <text:p>日本語文學系</text:p>
          </table:table-cell>
          <table:table-cell table:style-name="ce50" office:value-type="string" calcext:value-type="string">
            <text:p>外語學院六系共同於濟時樓九樓舉辦第三屆海峽兩岸外語教學研討會（主題：<text:span text:style-name="T4">21</text:span><text:span text:style-name="T5">世紀城市環境中以中國學生為對象的外語教學）。</text:span></text:p>
          </table:table-cell>
          <table:table-cell table:number-columns-repeated="1020"/>
        </table:table-row>
        <table:table-row table:style-name="ro10">
          <table:table-cell table:style-name="ce45" office:value-type="float" office:value="951102" calcext:value-type="float">
            <text:p>951102</text:p>
          </table:table-cell>
          <table:table-cell table:style-name="ce45" office:value-type="float" office:value="951103" calcext:value-type="float">
            <text:p>951103</text:p>
          </table:table-cell>
          <table:table-cell table:style-name="ce50" office:value-type="string" calcext:value-type="string">
            <text:p>外語學院</text:p>
          </table:table-cell>
          <table:table-cell table:style-name="ce50" office:value-type="string" calcext:value-type="string">
            <text:p>於聖言樓百鍊展演中心舉辦第三屆海峽兩岸外語教學研討會。</text:p>
          </table:table-cell>
          <table:table-cell table:number-columns-repeated="1020"/>
        </table:table-row>
        <table:table-row table:style-name="ro29">
          <table:table-cell table:style-name="ce45" office:value-type="float" office:value="951102" calcext:value-type="float">
            <text:p>951102</text:p>
          </table:table-cell>
          <table:table-cell table:style-name="ce45" office:value-type="float" office:value="951103" calcext:value-type="float">
            <text:p>951103</text:p>
          </table:table-cell>
          <table:table-cell table:style-name="ce50" office:value-type="string" calcext:value-type="string">
            <text:p>英國語文學系</text:p>
          </table:table-cell>
          <table:table-cell table:style-name="ce50" office:value-type="string" calcext:value-type="string">
            <text:p>與外語學院各系於輔仁大學濟時樓九樓國際會議廳聯合舉辦「第三屆海峽兩岸外語教學研討會－廿一世紀城市環境中以中國學生為對象的外語教學」（<text:span text:style-name="T4">The Teaching of Foreign Languages to Chinese Students in the 21st Century in an Urban Environment</text:span><text:span text:style-name="T5">），施佑芝、康士林、那湯姆及袁韻璧老師擔任英文組講評／主持人，劉雪珍老師發表〈</text:span><text:span text:style-name="T6">Learning Literature in an Era of Change: Innovations in Teaching</text:span><text:span text:style-name="T5">〉（廿一世紀中求變求新的文學教學初探）。</text:span></text:p>
          </table:table-cell>
          <table:table-cell table:number-columns-repeated="1020"/>
        </table:table-row>
        <table:table-row table:style-name="ro17">
          <table:table-cell table:style-name="ce45" office:value-type="float" office:value="951102" calcext:value-type="float">
            <text:p>951102</text:p>
          </table:table-cell>
          <table:table-cell table:style-name="ce45"/>
          <table:table-cell table:style-name="ce50" office:value-type="string" calcext:value-type="string">
            <text:p>義大利語文學系</text:p>
          </table:table-cell>
          <table:table-cell table:style-name="ce50" office:value-type="string" calcext:value-type="string">
            <text:p>圖莉老師參加由外語學院於濟時樓國際會議廳舉辦之「第三屆海峽兩岸外語教學研討會」發表<text:span text:style-name="T4">“L'approccio lessicale nell'apprendimento dell'italiano”</text:span><text:span text:style-name="T5">。方錫華老師參加由外語學院於濟時樓國際會議廳舉辦之「第三屆海峽兩岸外語教學研討會」發表「探討溝通式教學法之運用：以台灣地區義大利語學習者為例」。</text:span></text:p>
          </table:table-cell>
          <table:table-cell table:number-columns-repeated="1020"/>
        </table:table-row>
        <table:table-row table:style-name="ro20">
          <table:table-cell table:style-name="ce45" office:value-type="float" office:value="951102" calcext:value-type="float">
            <text:p>951102</text:p>
          </table:table-cell>
          <table:table-cell table:style-name="ce45"/>
          <table:table-cell table:style-name="ce50" office:value-type="string" calcext:value-type="string">
            <text:p>德語系</text:p>
          </table:table-cell>
          <table:table-cell table:style-name="ce50" office:value-type="string" calcext:value-type="string">
            <text:p>查岱山老師應邀參加由輔仁大學、文藻外語學院、上海外國語大學、北京外國語大學於輔仁大學舉辦之「第三屆海峽兩岸外語教學研討會」發表論文〈徳語「時態（<text:span text:style-name="T4">Tempora</text:span><text:span text:style-name="T5">）」、「一些特殊動詞用法」、「（動詞、介詞與名詞的）支配」、以及「形容詞的變化（</text:span><text:span text:style-name="T6">Adjektivdeklination</text:span><text:span text:style-name="T5">）」對以漢語為母語的徳語學習者所造成的學習困難－以翻譯課為例〉。胡功澤老師應邀參加由輔仁大學、文藻外語學院、上海外國語大學、北京外國語大學於輔仁大學舉辦之「第三屆海峽兩岸外語教學研討會」發表論文</text:span><text:span text:style-name="T6">“Grundlage einer Text-Typologie fürs Übersetzen”</text:span><text:span text:style-name="T5">。</text:span></text:p>
          </table:table-cell>
          <table:table-cell table:number-columns-repeated="1020"/>
        </table:table-row>
        <table:table-row table:style-name="ro12">
          <table:table-cell table:style-name="ce45" office:value-type="float" office:value="951102" calcext:value-type="float">
            <text:p>951102</text:p>
          </table:table-cell>
          <table:table-cell table:style-name="ce45"/>
          <table:table-cell table:style-name="ce50" office:value-type="string" calcext:value-type="string">
            <text:p>西班牙語文學系</text:p>
          </table:table-cell>
          <table:table-cell table:style-name="ce50" office:value-type="string" calcext:value-type="string">
            <text:p>雷孟篤教授應邀參加輔仁大學外語學院於輔仁大學濟時樓九樓國際會議廳主辦之「第三屆海峽兩岸四校外語教學研討會」，發表<text:span text:style-name="T4">“Problemas de traduccion en el vocabulario chino y espanol”</text:span><text:span text:style-name="T5">。</text:span></text:p>
          </table:table-cell>
          <table:table-cell table:number-columns-repeated="1020"/>
        </table:table-row>
        <table:table-row table:style-name="ro17">
          <table:table-cell table:style-name="ce45" office:value-type="float" office:value="951103" calcext:value-type="float">
            <text:p>951103</text:p>
          </table:table-cell>
          <table:table-cell table:style-name="ce45"/>
          <table:table-cell table:style-name="ce50" office:value-type="string" calcext:value-type="string">
            <text:p>英國語文學系</text:p>
          </table:table-cell>
          <table:table-cell table:style-name="ce50" office:value-type="string" calcext:value-type="string">
            <text:p>袁韻璧主任於台北凱撒大飯店王朝餐廳宴請上海外國語大學英語學院院長梅德明與教務處副處長趙美娟教授、北京外國語大學英語學院金利民副教授一行等<text:span text:style-name="T4">3</text:span><text:span text:style-name="T5">人。鮑端磊神父應</text:span><text:span text:style-name="T6">ICRT</text:span><text:span text:style-name="T5">（台北國際社區廣播電台）邀請於「</text:span><text:span text:style-name="T6">Music Punch by DJ Ricky</text:span><text:span text:style-name="T5">」節目針對「</text:span><text:span text:style-name="T6">Evaluation of Government Employees</text:span><text:span text:style-name="T5">」主題進行訪談。</text:span></text:p>
          </table:table-cell>
          <table:table-cell table:number-columns-repeated="1020"/>
        </table:table-row>
        <table:table-row table:style-name="ro11">
          <table:table-cell table:style-name="ce45" office:value-type="float" office:value="951103" calcext:value-type="float">
            <text:p>951103</text:p>
          </table:table-cell>
          <table:table-cell table:style-name="ce45"/>
          <table:table-cell table:style-name="ce50" office:value-type="string" calcext:value-type="string">
            <text:p>西班牙語文學系</text:p>
          </table:table-cell>
          <table:table-cell table:style-name="ce50" office:value-type="string" calcext:value-type="string">
            <text:p>雷孟篤教授應邀參加輔仁大學外語學院於輔仁大學濟時樓九樓國際會議廳主辦之「第三屆海峽兩岸四校外語教學研討會」，發表<text:span text:style-name="T4">“Presencia y ausencia del articulo”</text:span><text:span text:style-name="T5">。</text:span></text:p>
          </table:table-cell>
          <table:table-cell table:number-columns-repeated="1020"/>
        </table:table-row>
        <table:table-row table:style-name="ro11">
          <table:table-cell table:style-name="ce45" office:value-type="float" office:value="951105" calcext:value-type="float">
            <text:p>951105</text:p>
          </table:table-cell>
          <table:table-cell table:style-name="ce45"/>
          <table:table-cell table:style-name="ce50" office:value-type="string" calcext:value-type="string">
            <text:p>英國語文學系</text:p>
          </table:table-cell>
          <table:table-cell table:style-name="ce50" office:value-type="string" calcext:value-type="string">
            <text:p>劉雪珍老師應邀參加由國家科學委員會於國科會會議中心舉辦之「外文學門研習營」發表<text:span text:style-name="T4">“The Body Discourse and Visuality in Medieval Text”</text:span><text:span text:style-name="T5">。</text:span></text:p>
          </table:table-cell>
          <table:table-cell table:number-columns-repeated="1020"/>
        </table:table-row>
        <table:table-row table:style-name="ro11">
          <table:table-cell table:style-name="ce45" office:value-type="float" office:value="951107" calcext:value-type="float">
            <text:p>951107</text:p>
          </table:table-cell>
          <table:table-cell table:style-name="ce45"/>
          <table:table-cell table:style-name="ce50" office:value-type="string" calcext:value-type="string">
            <text:p>西班牙語文學系</text:p>
          </table:table-cell>
          <table:table-cell table:style-name="ce50" office:value-type="string" calcext:value-type="string">
            <text:p>配合台北市文化局活動，邀請國際詩人－巴斯克的口新傳人<text:span text:style-name="T4">Kirmen Uribe</text:span><text:span text:style-name="T5">於聖言樓</text:span><text:span text:style-name="T6">SF130</text:span><text:span text:style-name="T5">舉辦「台北詩歌節－送詩人進校園」之演講活動。</text:span></text:p>
          </table:table-cell>
          <table:table-cell table:number-columns-repeated="1020"/>
        </table:table-row>
        <table:table-row table:style-name="ro10">
          <table:table-cell table:style-name="ce68" office:value-type="float" office:value="951108" calcext:value-type="float">
            <text:p>951108</text:p>
          </table:table-cell>
          <table:table-cell table:style-name="ce68"/>
          <table:table-cell table:style-name="ce50" office:value-type="string" calcext:value-type="string">
            <text:p>日本語文學系</text:p>
          </table:table-cell>
          <table:table-cell table:style-name="ce50" office:value-type="string" calcext:value-type="string">
            <text:p>日文系邀請日本交流協會文化室清水基久主任於綜<text:span text:style-name="T4">B</text:span><text:span text:style-name="T5">教室講演「日本語と日本文化と日本語教師」。</text:span></text:p>
          </table:table-cell>
          <table:table-cell table:number-columns-repeated="1020"/>
        </table:table-row>
        <table:table-row table:style-name="ro7">
          <table:table-cell table:style-name="ce45" office:value-type="float" office:value="951108" calcext:value-type="float">
            <text:p>951108</text:p>
          </table:table-cell>
          <table:table-cell table:style-name="ce45"/>
          <table:table-cell table:style-name="ce50" office:value-type="string" calcext:value-type="string">
            <text:p>外語學院</text:p>
          </table:table-cell>
          <table:table-cell table:style-name="ce50" office:value-type="string" calcext:value-type="string">
            <text:p>於耕莘樓二樓<text:span text:style-name="T4">E220</text:span><text:span text:style-name="T5">會議室召開</text:span><text:span text:style-name="T6">95</text:span><text:span text:style-name="T5">學年度第一學期院務會議。</text:span></text:p>
          </table:table-cell>
          <table:table-cell table:number-columns-repeated="1020"/>
        </table:table-row>
        <table:table-row table:style-name="ro10">
          <table:table-cell table:style-name="ce45" office:value-type="float" office:value="951108" calcext:value-type="float">
            <text:p>951108</text:p>
          </table:table-cell>
          <table:table-cell table:style-name="ce45"/>
          <table:table-cell table:style-name="ce50" office:value-type="string" calcext:value-type="string">
            <text:p>義大利語文學系</text:p>
          </table:table-cell>
          <table:table-cell table:style-name="ce50" office:value-type="string" calcext:value-type="string">
            <text:p>義大利語文學系邀請學學文創志業副董事長詹偉雄先生蒞系演講「美學的經濟」。（<text:span text:style-name="T4">SF131</text:span><text:span text:style-name="T5">）</text:span></text:p>
          </table:table-cell>
          <table:table-cell table:number-columns-repeated="1020"/>
        </table:table-row>
        <table:table-row table:style-name="ro16">
          <table:table-cell table:style-name="ce45" office:value-type="float" office:value="951110" calcext:value-type="float">
            <text:p>951110</text:p>
          </table:table-cell>
          <table:table-cell table:style-name="ce45" office:value-type="float" office:value="951112" calcext:value-type="float">
            <text:p>951112</text:p>
          </table:table-cell>
          <table:table-cell table:style-name="ce50" office:value-type="string" calcext:value-type="string">
            <text:p>英國語文學系</text:p>
          </table:table-cell>
          <table:table-cell table:style-name="ce50" office:value-type="string" calcext:value-type="string">
            <text:p>施佑芝老師應邀參加由中華民國英語文教師學會、世新大學英語系於台北救國團劍潭海外青年活動中心舉行之「第十五屆中華民國英語文教學國際研討會暨書展：英語文教學的突破與創新」與黃婉珍共同發表<text:span text:style-name="T4">“An evaluation of current junior high school English textbooks”</text:span><text:span text:style-name="T5">。</text:span></text:p>
          </table:table-cell>
          <table:table-cell table:number-columns-repeated="1020"/>
        </table:table-row>
        <table:table-row table:style-name="ro11">
          <table:table-cell table:style-name="ce45" office:value-type="float" office:value="951110" calcext:value-type="float">
            <text:p>951110</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Singer Alicia Keys and her Social Consciousness</text:span><text:span text:style-name="T5">」主題進行訪談。</text:span></text:p>
          </table:table-cell>
          <table:table-cell table:number-columns-repeated="1020"/>
        </table:table-row>
        <table:table-row table:style-name="ro10">
          <table:table-cell table:style-name="ce45" office:value-type="float" office:value="951115" calcext:value-type="float">
            <text:p>951115</text:p>
          </table:table-cell>
          <table:table-cell table:style-name="ce45" office:value-type="float" office:value="951121" calcext:value-type="float">
            <text:p>951121</text:p>
          </table:table-cell>
          <table:table-cell table:style-name="ce50" office:value-type="string" calcext:value-type="string">
            <text:p>語言中心</text:p>
          </table:table-cell>
          <table:table-cell table:style-name="ce54" office:value-type="string" calcext:value-type="string">
            <text:p>主任及同仁張于真參加<text:span text:style-name="T7">2006</text:span><text:span text:style-name="T8">年於美國田納西州</text:span><text:span text:style-name="T9">Nashvill</text:span><text:span text:style-name="T8">舉辦之全美外語教學學會年（</text:span><text:span text:style-name="T9">ACTFL</text:span><text:span text:style-name="T8">）。</text:span></text:p>
          </table:table-cell>
          <table:table-cell table:number-columns-repeated="1020"/>
        </table:table-row>
        <table:table-row table:style-name="ro7">
          <table:table-cell table:style-name="ce45" office:value-type="float" office:value="951115" calcext:value-type="float">
            <text:p>951115</text:p>
          </table:table-cell>
          <table:table-cell table:style-name="ce45"/>
          <table:table-cell table:style-name="ce50" office:value-type="string" calcext:value-type="string">
            <text:p>外語學院</text:p>
          </table:table-cell>
          <table:table-cell table:style-name="ce50" office:value-type="string" calcext:value-type="string">
            <text:p>於耕莘樓二樓<text:span text:style-name="T4">E220</text:span><text:span text:style-name="T5">會議室召開</text:span><text:span text:style-name="T6">95</text:span><text:span text:style-name="T5">學年度第</text:span><text:span text:style-name="T6">3</text:span><text:span text:style-name="T5">次教評會議。</text:span></text:p>
          </table:table-cell>
          <table:table-cell table:number-columns-repeated="1020"/>
        </table:table-row>
        <table:table-row table:style-name="ro10">
          <table:table-cell table:style-name="ce68" office:value-type="float" office:value="951117" calcext:value-type="float">
            <text:p>951117</text:p>
          </table:table-cell>
          <table:table-cell table:style-name="ce68"/>
          <table:table-cell table:style-name="ce50" office:value-type="string" calcext:value-type="string">
            <text:p>日本語文學系</text:p>
          </table:table-cell>
          <table:table-cell table:style-name="ce50" office:value-type="string" calcext:value-type="string">
            <text:p>日文系舉辦校內自評。</text:p>
          </table:table-cell>
          <table:table-cell table:number-columns-repeated="1020"/>
        </table:table-row>
        <table:table-row table:style-name="ro11">
          <table:table-cell table:style-name="ce45" office:value-type="float" office:value="951117" calcext:value-type="float">
            <text:p>951117</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Should Students Call Teachers by First Names?</text:span><text:span text:style-name="T5">」主題進行訪談。</text:span></text:p>
          </table:table-cell>
          <table:table-cell table:number-columns-repeated="1020"/>
        </table:table-row>
        <table:table-row table:style-name="ro10">
          <table:table-cell table:style-name="ce45" office:value-type="float" office:value="951117" calcext:value-type="float">
            <text:p>951117</text:p>
          </table:table-cell>
          <table:table-cell table:style-name="ce45"/>
          <table:table-cell table:style-name="ce50" office:value-type="string" calcext:value-type="string">
            <text:p>語言學研究所</text:p>
          </table:table-cell>
          <table:table-cell table:style-name="ce50" office:value-type="string" calcext:value-type="string">
            <text:p>語言學研究所邀請國立清華大學語言學研究所連金發教授於外語學院<text:span text:style-name="T4">LB506</text:span><text:span text:style-name="T5">教室講演「約量構式探索」。</text:span></text:p>
          </table:table-cell>
          <table:table-cell table:number-columns-repeated="1020"/>
        </table:table-row>
        <table:table-row table:style-name="ro10">
          <table:table-cell table:style-name="ce68" office:value-type="float" office:value="951118" calcext:value-type="float">
            <text:p>951118</text:p>
          </table:table-cell>
          <table:table-cell table:style-name="ce68" office:value-type="float" office:value="951119" calcext:value-type="float">
            <text:p>951119</text:p>
          </table:table-cell>
          <table:table-cell table:style-name="ce50" office:value-type="string" calcext:value-type="string">
            <text:p>日本語文學系</text:p>
          </table:table-cell>
          <table:table-cell table:style-name="ce54" office:value-type="string" calcext:value-type="string">
            <text:p>日文系系學會於宜蘭頭城聽濤營舉辦迎新宿營。</text:p>
          </table:table-cell>
          <table:table-cell table:number-columns-repeated="1020"/>
        </table:table-row>
        <table:table-row table:style-name="ro10">
          <table:table-cell table:style-name="ce45" office:value-type="float" office:value="951118" calcext:value-type="float">
            <text:p>951118</text:p>
          </table:table-cell>
          <table:table-cell table:style-name="ce45" office:value-type="float" office:value="951126" calcext:value-type="float">
            <text:p>951126</text:p>
          </table:table-cell>
          <table:table-cell table:style-name="ce50" office:value-type="string" calcext:value-type="string">
            <text:p>德語系</text:p>
          </table:table-cell>
          <table:table-cell table:style-name="ce50" office:value-type="string" calcext:value-type="string">
            <text:p>於杭州浙江大學舉辦「<text:span text:style-name="T4">95</text:span><text:span text:style-name="T5">學年度上學期輔仁大學德語語文學系學生參訪杭州浙江大學活動」。</text:span></text:p>
          </table:table-cell>
          <table:table-cell table:number-columns-repeated="1020"/>
        </table:table-row>
        <table:table-row table:style-name="ro12">
          <table:table-cell table:style-name="ce45" office:value-type="float" office:value="951118" calcext:value-type="float">
            <text:p>951118</text:p>
          </table:table-cell>
          <table:table-cell table:style-name="ce45"/>
          <table:table-cell table:style-name="ce50" office:value-type="string" calcext:value-type="string">
            <text:p>法國語文學系</text:p>
          </table:table-cell>
          <table:table-cell table:style-name="ce50" office:value-type="string" calcext:value-type="string">
            <text:p>邀請淡江大學法文系許凌凌教授、輔仁大學德語系王美玲教授、輔仁大學英文系劉雪珍副教授、輔仁大學英文系施佑芝助理教授於輔大外語學院<text:span text:style-name="T4">LA204</text:span><text:span text:style-name="T5">教室座談：如何準備國科會專題研究計畫。</text:span></text:p>
          </table:table-cell>
          <table:table-cell table:number-columns-repeated="1020"/>
        </table:table-row>
        <table:table-row table:style-name="ro12">
          <table:table-cell table:style-name="ce45" office:value-type="float" office:value="951118" calcext:value-type="float">
            <text:p>951118</text:p>
          </table:table-cell>
          <table:table-cell table:style-name="ce45"/>
          <table:table-cell table:style-name="ce50" office:value-type="string" calcext:value-type="string">
            <text:p>英國語文學系</text:p>
          </table:table-cell>
          <table:table-cell table:style-name="ce50" office:value-type="string" calcext:value-type="string">
            <text:p>劉雪珍老師應邀參加由國立體育學院於國立體育學院國際會議廳舉辦之「國立體育學院<text:span text:style-name="T4"> 95</text:span><text:span text:style-name="T5">年度教育部補助師資培育之大學發展卓越師資培育『提昇人文素養教育及</text:span><text:span text:style-name="T6">E</text:span><text:span text:style-name="T5">化科技應用教學能力』研習會」發表〈當</text:span><text:span text:style-name="T6">learning</text:span><text:span text:style-name="T5">遇見</text:span><text:span text:style-name="T6">e</text:span><text:span text:style-name="T5">：談</text:span><text:span text:style-name="T6"> e</text:span><text:span text:style-name="T5">化英語教學〉。</text:span></text:p>
          </table:table-cell>
          <table:table-cell table:number-columns-repeated="1020"/>
        </table:table-row>
        <table:table-row table:style-name="ro11">
          <table:table-cell table:style-name="ce45" office:value-type="float" office:value="951118" calcext:value-type="float">
            <text:p>951118</text:p>
          </table:table-cell>
          <table:table-cell table:style-name="ce45"/>
          <table:table-cell table:style-name="ce50" office:value-type="string" calcext:value-type="string">
            <text:p>德語系</text:p>
          </table:table-cell>
          <table:table-cell table:style-name="ce50" office:value-type="string" calcext:value-type="string">
            <text:p>王美玲老師、劉雪珍老師、施佑芝老師應邀參加由輔仁大學法文系於輔仁大學舉辦之「輔仁大學法文系座談會」演講「如何準備國科會專題研究計畫」。</text:p>
          </table:table-cell>
          <table:table-cell table:number-columns-repeated="1020"/>
        </table:table-row>
        <table:table-row table:style-name="ro10">
          <table:table-cell table:style-name="ce45" office:value-type="float" office:value="951120" calcext:value-type="float">
            <text:p>951120</text:p>
          </table:table-cell>
          <table:table-cell table:style-name="ce45"/>
          <table:table-cell table:style-name="ce50" office:value-type="string" calcext:value-type="string">
            <text:p>外語視教百鍊展演中心</text:p>
          </table:table-cell>
          <table:table-cell table:style-name="ce50" office:value-type="string" calcext:value-type="string">
            <text:p>邀請國立戲曲專科學校戲劇組組長范朝煒於百鍊展演中心教授「劇場懸吊之應用」。</text:p>
          </table:table-cell>
          <table:table-cell table:number-columns-repeated="1020"/>
        </table:table-row>
        <table:table-row table:style-name="ro11">
          <table:table-cell table:style-name="ce45" office:value-type="float" office:value="951121" calcext:value-type="float">
            <text:p>951121</text:p>
          </table:table-cell>
          <table:table-cell table:style-name="ce45"/>
          <table:table-cell table:style-name="ce50" office:value-type="string" calcext:value-type="string">
            <text:p>英國語文學系</text:p>
          </table:table-cell>
          <table:table-cell table:style-name="ce50" office:value-type="string" calcext:value-type="string">
            <text:p>舉辦「<text:span text:style-name="T4">95</text:span><text:span text:style-name="T5">學年度第一學期第</text:span><text:span text:style-name="T6">2</text:span><text:span text:style-name="T5">次系所評鑑會議」。邀請</text:span><text:span text:style-name="T6">Camp Counselors USA</text:span><text:span text:style-name="T5">（簡稱</text:span><text:span text:style-name="T6">CCUSA</text:span><text:span text:style-name="T5">），於外語學院大樓</text:span><text:span text:style-name="T6">LB301</text:span><text:span text:style-name="T5">舉辦「美國暑期工讀計畫說明會」。</text:span></text:p>
          </table:table-cell>
          <table:table-cell table:number-columns-repeated="1020"/>
        </table:table-row>
        <table:table-row table:style-name="ro10">
          <table:table-cell table:style-name="ce45" office:value-type="float" office:value="951121" calcext:value-type="float">
            <text:p>951121</text:p>
          </table:table-cell>
          <table:table-cell table:style-name="ce45"/>
          <table:table-cell table:style-name="ce50" office:value-type="string" calcext:value-type="string">
            <text:p>華裔學志漢學研究中心</text:p>
          </table:table-cell>
          <table:table-cell table:style-name="ce50" office:value-type="string" calcext:value-type="string">
            <text:p>邀請中國文化研究院任大授研究員於聖言樓演講「中國大陸對西方漢學／中國學的興趣與研究」。</text:p>
          </table:table-cell>
          <table:table-cell table:number-columns-repeated="1020"/>
        </table:table-row>
        <table:table-row table:style-name="ro16">
          <table:table-cell table:style-name="ce45" office:value-type="float" office:value="951122" calcext:value-type="float">
            <text:p>951122</text:p>
          </table:table-cell>
          <table:table-cell table:style-name="ce45"/>
          <table:table-cell table:style-name="ce50" office:value-type="string" calcext:value-type="string">
            <text:p>英國語文學系</text:p>
          </table:table-cell>
          <table:table-cell table:style-name="ce50" office:value-type="string" calcext:value-type="string">
            <text:p>邀請輔仁大學歷史學系「教育部<text:span text:style-name="T4">95</text:span><text:span text:style-name="T5">年度獎勵大學教學卓越計畫之國際共教共學」聘請之短期客座教授、美國明尼蘇達州立大學歷史學哲學博士、著名世界史學者賀允宜教授（</text:span><text:span text:style-name="T6">Prof. Yun-yi Ho</text:span><text:span text:style-name="T5">）於輔仁大學外語學院</text:span><text:span text:style-name="T6">LA302</text:span><text:span text:style-name="T5">演講「</text:span><text:span text:style-name="T6">Islam and the West: Clash or Synthesis</text:span><text:span text:style-name="T5">？」。</text:span></text:p>
          </table:table-cell>
          <table:table-cell table:number-columns-repeated="1020"/>
        </table:table-row>
        <table:table-row table:style-name="ro10">
          <table:table-cell table:style-name="ce45" office:value-type="float" office:value="951122" calcext:value-type="float">
            <text:p>951122</text:p>
          </table:table-cell>
          <table:table-cell table:style-name="ce45"/>
          <table:table-cell table:style-name="ce50" office:value-type="string" calcext:value-type="string">
            <text:p>外語視教百鍊展演中心</text:p>
          </table:table-cell>
          <table:table-cell table:style-name="ce50" office:value-type="string" calcext:value-type="string">
            <text:p>邀請臺北藝術大學劇場設計科講師車克謙於百鍊展演中心教授「燈光設計原理與方法」。</text:p>
          </table:table-cell>
          <table:table-cell table:number-columns-repeated="1020"/>
        </table:table-row>
        <table:table-row table:style-name="ro11">
          <table:table-cell table:style-name="ce45" office:value-type="float" office:value="951122" calcext:value-type="float">
            <text:p>951122</text:p>
          </table:table-cell>
          <table:table-cell table:style-name="ce45"/>
          <table:table-cell table:style-name="ce50" office:value-type="string" calcext:value-type="string">
            <text:p>德語系</text:p>
          </table:table-cell>
          <table:table-cell table:style-name="ce50" office:value-type="string" calcext:value-type="string">
            <text:p>張善禮老師應邀參加由浙江大學於杭州浙江大學舉辦之「浙江大學外語學院學者演講系列」演講「全人的教育觀和外語學院的實踐」。</text:p>
          </table:table-cell>
          <table:table-cell table:number-columns-repeated="1020"/>
        </table:table-row>
        <table:table-row table:style-name="ro7">
          <table:table-cell table:style-name="ce45" office:value-type="float" office:value="951124" calcext:value-type="float">
            <text:p>951124</text:p>
          </table:table-cell>
          <table:table-cell table:style-name="ce45" office:value-type="float" office:value="951125" calcext:value-type="float">
            <text:p>951125</text:p>
          </table:table-cell>
          <table:table-cell table:style-name="ce50" office:value-type="string" calcext:value-type="string">
            <text:p>外語學院</text:p>
          </table:table-cell>
          <table:table-cell table:style-name="ce50" office:value-type="string" calcext:value-type="string">
            <text:p>於聖言樓百鍊展演中心舉辦第四屆漢學國際研討會。</text:p>
          </table:table-cell>
          <table:table-cell table:number-columns-repeated="1020"/>
        </table:table-row>
        <table:table-row table:style-name="ro10">
          <table:table-cell table:style-name="ce45" office:value-type="float" office:value="951124" calcext:value-type="float">
            <text:p>951124</text:p>
          </table:table-cell>
          <table:table-cell table:style-name="ce45" office:value-type="float" office:value="951125" calcext:value-type="float">
            <text:p>951125</text:p>
          </table:table-cell>
          <table:table-cell table:style-name="ce50" office:value-type="string" calcext:value-type="string">
            <text:p>華裔學志漢學研究中心</text:p>
          </table:table-cell>
          <table:table-cell table:style-name="ce50" office:value-type="string" calcext:value-type="string">
            <text:p>於百鍊展演中心舉辦「輔仁大學第四屆漢學國際研討會『中國宗教研究：現況與展望』」。</text:p>
          </table:table-cell>
          <table:table-cell table:number-columns-repeated="1020"/>
        </table:table-row>
        <table:table-row table:style-name="ro10">
          <table:table-cell table:style-name="ce68" office:value-type="float" office:value="951124" calcext:value-type="float">
            <text:p>951124</text:p>
          </table:table-cell>
          <table:table-cell table:style-name="ce68"/>
          <table:table-cell table:style-name="ce50" office:value-type="string" calcext:value-type="string">
            <text:p>日本語文學系</text:p>
          </table:table-cell>
          <table:table-cell table:style-name="ce50" office:value-type="string" calcext:value-type="string">
            <text:p>日文系劉慶瑞助理教授赴靜修女中作外語學院特色宣傳。</text:p>
          </table:table-cell>
          <table:table-cell table:number-columns-repeated="1020"/>
        </table:table-row>
        <table:table-row table:style-name="ro11">
          <table:table-cell table:style-name="ce45" office:value-type="float" office:value="951124" calcext:value-type="float">
            <text:p>951124</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Grandchild for the First Family</text:span><text:span text:style-name="T5">」主題進行訪談。</text:span></text:p>
          </table:table-cell>
          <table:table-cell table:number-columns-repeated="1020"/>
        </table:table-row>
        <table:table-row table:style-name="ro10">
          <table:table-cell table:style-name="ce45" office:value-type="float" office:value="951125" calcext:value-type="float">
            <text:p>951125</text:p>
          </table:table-cell>
          <table:table-cell table:style-name="ce45"/>
          <table:table-cell table:style-name="ce50" office:value-type="string" calcext:value-type="string">
            <text:p>英國語文學系</text:p>
          </table:table-cell>
          <table:table-cell table:style-name="ce50" office:value-type="string" calcext:value-type="string">
            <text:p>劉雪珍老師應邀於中國廣播公司接受資深媒體人胡忠信訪談「藝文講堂－談沙特：存在與虛無」。</text:p>
          </table:table-cell>
          <table:table-cell table:number-columns-repeated="1020"/>
        </table:table-row>
        <table:table-row table:style-name="ro10">
          <table:table-cell table:style-name="ce45" office:value-type="float" office:value="951127" calcext:value-type="float">
            <text:p>951127</text:p>
          </table:table-cell>
          <table:table-cell table:style-name="ce45"/>
          <table:table-cell table:style-name="ce50" office:value-type="string" calcext:value-type="string">
            <text:p>西班牙語文學系</text:p>
          </table:table-cell>
          <table:table-cell table:style-name="ce50" office:value-type="string" calcext:value-type="string">
            <text:p>哥斯大黎加國立大學<text:span text:style-name="T4">Albino Chacon Cuitierrez</text:span><text:span text:style-name="T5">教授及巴塞隆納大學</text:span><text:span text:style-name="T6">Laureano Ramirez Belerin</text:span><text:span text:style-name="T5">教授一行</text:span><text:span text:style-name="T6">2</text:span><text:span text:style-name="T5">人蒞臨參訪。</text:span></text:p>
          </table:table-cell>
          <table:table-cell table:number-columns-repeated="1020"/>
        </table:table-row>
        <table:table-row table:style-name="ro10">
          <table:table-cell table:style-name="ce45" office:value-type="float" office:value="951128" calcext:value-type="float">
            <text:p>951128</text:p>
          </table:table-cell>
          <table:table-cell table:style-name="ce45"/>
          <table:table-cell table:style-name="ce50" office:value-type="string" calcext:value-type="string">
            <text:p>視聽教學中心</text:p>
          </table:table-cell>
          <table:table-cell table:style-name="ce50" office:value-type="string" calcext:value-type="string">
            <text:p>科威特大學參訪本中心遠距教室、錄音室、攝影棚及視聽資料母帶儲藏室。</text:p>
          </table:table-cell>
          <table:table-cell table:number-columns-repeated="1020"/>
        </table:table-row>
        <table:table-row table:style-name="ro11">
          <table:table-cell table:style-name="ce45" office:value-type="float" office:value="951128" calcext:value-type="float">
            <text:p>951128</text:p>
          </table:table-cell>
          <table:table-cell table:style-name="ce45"/>
          <table:table-cell table:style-name="ce50" office:value-type="string" calcext:value-type="string">
            <text:p>語言中心</text:p>
          </table:table-cell>
          <table:table-cell table:style-name="ce54" office:value-type="string" calcext:value-type="string">
            <text:p>科威特大學語文中心主任<text:span text:style-name="T7">Dr. Zeyad Al-Sharhan</text:span><text:span text:style-name="T8">夫婦</text:span><text:span text:style-name="T9">2</text:span><text:span text:style-name="T8">人來訪。第一期教學研討會邀請文化大學馮元玫講師蒞臨演講「華語語法教學講座」。</text:span></text:p>
          </table:table-cell>
          <table:table-cell table:number-columns-repeated="1020"/>
        </table:table-row>
        <table:table-row table:style-name="ro12">
          <table:table-cell table:style-name="ce45" office:value-type="float" office:value="951129" calcext:value-type="float">
            <text:p>951129</text:p>
          </table:table-cell>
          <table:table-cell table:style-name="ce45"/>
          <table:table-cell table:style-name="ce50" office:value-type="string" calcext:value-type="string">
            <text:p>外語學院</text:p>
          </table:table-cell>
          <table:table-cell table:style-name="ce50" office:value-type="string" calcext:value-type="string">
            <text:p>邀請美商聯合航空台灣區總經理吳王小珍小姐於進修部<text:span text:style-name="T4">001</text:span><text:span text:style-name="T5">演講廳講演跨國公司系列演講（五）－美商篇「美商公司管理文化－以聯合航空為例」。於外語大樓一樓</text:span><text:span text:style-name="T6">LA115</text:span><text:span text:style-name="T5">會議室召開</text:span><text:span text:style-name="T6">95</text:span><text:span text:style-name="T5">學年度第一學期第</text:span><text:span text:style-name="T6">6</text:span><text:span text:style-name="T5">次主管會議。</text:span></text:p>
          </table:table-cell>
          <table:table-cell table:number-columns-repeated="1020"/>
        </table:table-row>
        <table:table-row table:style-name="ro10">
          <table:table-cell table:style-name="ce45" office:value-type="float" office:value="951129" calcext:value-type="float">
            <text:p>951129</text:p>
          </table:table-cell>
          <table:table-cell table:style-name="ce45"/>
          <table:table-cell table:style-name="ce50" office:value-type="string" calcext:value-type="string">
            <text:p>法國語文學系</text:p>
          </table:table-cell>
          <table:table-cell table:style-name="ce50" office:value-type="string" calcext:value-type="string">
            <text:p>邀請系友何立心（漢唐樂府行政人員）於輔大外語學院<text:span text:style-name="T4">LA202</text:span><text:span text:style-name="T5">教室參與「系友經驗分享座談會之二」。</text:span></text:p>
          </table:table-cell>
          <table:table-cell table:number-columns-repeated="1020"/>
        </table:table-row>
        <table:table-row table:style-name="ro17">
          <table:table-cell table:style-name="ce45" office:value-type="float" office:value="951129" calcext:value-type="float">
            <text:p>951129</text:p>
          </table:table-cell>
          <table:table-cell table:style-name="ce45"/>
          <table:table-cell table:style-name="ce50" office:value-type="string" calcext:value-type="string">
            <text:p>英國語文學系</text:p>
          </table:table-cell>
          <table:table-cell table:style-name="ce50" office:value-type="string" calcext:value-type="string">
            <text:p>邀請空勤學園，於外語學院大樓<text:span text:style-name="T4">LB301</text:span><text:span text:style-name="T5">舉辦「航空產業服務人才講座」。大學部一年級「大學入門」課程參訪美國文化中心。劉雪珍老師應邀參加由嘉義崇仁醫護管理專科學校於嘉義崇仁醫護管理專科學校會議廳舉辦之「提升學生外語能力計畫研討會」發表〈英文「戲劇情境教學」之建置與如何提升學生外語能力：談網路線上英語教學〉。</text:span></text:p>
          </table:table-cell>
          <table:table-cell table:number-columns-repeated="1020"/>
        </table:table-row>
        <table:table-row table:style-name="ro10">
          <table:table-cell table:style-name="ce45" office:value-type="float" office:value="951129" calcext:value-type="float">
            <text:p>951129</text:p>
          </table:table-cell>
          <table:table-cell table:style-name="ce45"/>
          <table:table-cell table:style-name="ce50" office:value-type="string" calcext:value-type="string">
            <text:p>義大利語文學系</text:p>
          </table:table-cell>
          <table:table-cell table:style-name="ce54" office:value-type="string" calcext:value-type="string">
            <text:p>義大利語文學系邀請喜果設計公司高育伯小姐蒞系演講「義大利服裝設計學習經驗談」。</text:p>
          </table:table-cell>
          <table:table-cell table:number-columns-repeated="1020"/>
        </table:table-row>
        <table:table-row table:style-name="ro11">
          <table:table-cell table:style-name="ce45" office:value-type="float" office:value="951129" calcext:value-type="float">
            <text:p>951129</text:p>
          </table:table-cell>
          <table:table-cell table:style-name="ce45"/>
          <table:table-cell table:style-name="ce50" office:value-type="string" calcext:value-type="string">
            <text:p>德語系</text:p>
          </table:table-cell>
          <table:table-cell table:style-name="ce50" office:value-type="string" calcext:value-type="string">
            <text:p>邀請德語系第九屆畢業系友，美商聯合空公司台灣區總經理吳王小珍於外語學院講演跨國公司演講系列<text:span text:style-name="T4">—</text:span><text:span text:style-name="T5">美國篇「美商公司管理文化</text:span><text:span text:style-name="T6">—</text:span><text:span text:style-name="T5">以聯合航空為例」。</text:span></text:p>
          </table:table-cell>
          <table:table-cell table:number-columns-repeated="1020"/>
        </table:table-row>
        <table:table-row table:style-name="ro10">
          <table:table-cell table:style-name="ce45" office:value-type="float" office:value="951130" calcext:value-type="float">
            <text:p>951130</text:p>
          </table:table-cell>
          <table:table-cell table:style-name="ce45"/>
          <table:table-cell table:style-name="ce50" office:value-type="string" calcext:value-type="string">
            <text:p>外語視教百鍊展演中心</text:p>
          </table:table-cell>
          <table:table-cell table:style-name="ce50" office:value-type="string" calcext:value-type="string">
            <text:p>邀請臺北藝術大學劇場設計科講師車克謙於百鍊展演中心教授「燈光設計原理與方法」。</text:p>
          </table:table-cell>
          <table:table-cell table:number-columns-repeated="1020"/>
        </table:table-row>
        <table:table-row table:style-name="ro10">
          <table:table-cell table:style-name="ce45" office:value-type="float" office:value="951130" calcext:value-type="float">
            <text:p>951130</text:p>
          </table:table-cell>
          <table:table-cell table:style-name="ce45"/>
          <table:table-cell table:style-name="ce50" office:value-type="string" calcext:value-type="string">
            <text:p>德語系</text:p>
          </table:table-cell>
          <table:table-cell table:style-name="ce50" office:value-type="string" calcext:value-type="string">
            <text:p>邀請呂寬永處長於輔仁大學講演「貿協在台灣外貿中的角色兼談貿協國企班」。</text:p>
          </table:table-cell>
          <table:table-cell table:number-columns-repeated="1020"/>
        </table:table-row>
        <table:table-row table:style-name="ro10">
          <table:table-cell table:style-name="ce45" office:value-type="float" office:value="951201" calcext:value-type="float">
            <text:p>951201</text:p>
          </table:table-cell>
          <table:table-cell table:style-name="ce45"/>
          <table:table-cell table:style-name="ce50" office:value-type="string" calcext:value-type="string">
            <text:p>語言學研究所</text:p>
          </table:table-cell>
          <table:table-cell table:style-name="ce50" office:value-type="string" calcext:value-type="string">
            <text:p>語言學研究所邀請中央研究院曾志朗院士於百鍊展演中心講演「哈伯先生，做不了<text:span text:style-name="T4">spelling bee</text:span><text:span text:style-name="T5">又如何？」</text:span></text:p>
          </table:table-cell>
          <table:table-cell table:number-columns-repeated="1020"/>
        </table:table-row>
        <table:table-row table:style-name="ro10">
          <table:table-cell table:style-name="ce68" office:value-type="float" office:value="951204" calcext:value-type="float">
            <text:p>951204</text:p>
          </table:table-cell>
          <table:table-cell table:style-name="ce68"/>
          <table:table-cell table:style-name="ce50" office:value-type="string" calcext:value-type="string">
            <text:p>日本語文學系</text:p>
          </table:table-cell>
          <table:table-cell table:style-name="ce50" office:value-type="string" calcext:value-type="string">
            <text:p>日文系何欣泰助理教授赴基隆女中作外語學院特色宣傳。</text:p>
          </table:table-cell>
          <table:table-cell table:number-columns-repeated="1020"/>
        </table:table-row>
        <table:table-row table:style-name="ro10">
          <table:table-cell table:style-name="ce45" office:value-type="float" office:value="951205" calcext:value-type="float">
            <text:p>951205</text:p>
          </table:table-cell>
          <table:table-cell table:style-name="ce45"/>
          <table:table-cell table:style-name="ce50" office:value-type="string" calcext:value-type="string">
            <text:p>外語學院</text:p>
          </table:table-cell>
          <table:table-cell table:style-name="ce50" office:value-type="string" calcext:value-type="string">
            <text:p>於外語大樓一樓<text:span text:style-name="T4">LA115</text:span><text:span text:style-name="T5">會議室召開第三屆海峽兩岸外語教學研討會檢討會。</text:span></text:p>
          </table:table-cell>
          <table:table-cell table:number-columns-repeated="1020"/>
        </table:table-row>
        <table:table-row table:style-name="ro10">
          <table:table-cell table:style-name="ce45" office:value-type="float" office:value="951205" calcext:value-type="float">
            <text:p>951205</text:p>
          </table:table-cell>
          <table:table-cell table:style-name="ce45"/>
          <table:table-cell table:style-name="ce50" office:value-type="string" calcext:value-type="string">
            <text:p>英國語文學系</text:p>
          </table:table-cell>
          <table:table-cell table:style-name="ce50" office:value-type="string" calcext:value-type="string">
            <text:p>邀請高點文教機構，於外語學院大樓<text:span text:style-name="T4">LB301</text:span><text:span text:style-name="T5">舉辦「升學講座」。</text:span></text:p>
          </table:table-cell>
          <table:table-cell table:number-columns-repeated="1020"/>
        </table:table-row>
        <table:table-row table:style-name="ro10">
          <table:table-cell table:style-name="ce45" office:value-type="float" office:value="951206" calcext:value-type="float">
            <text:p>951206</text:p>
          </table:table-cell>
          <table:table-cell table:style-name="ce45"/>
          <table:table-cell table:style-name="ce50" office:value-type="string" calcext:value-type="string">
            <text:p>西班牙語文學系</text:p>
          </table:table-cell>
          <table:table-cell table:style-name="ce50" office:value-type="string" calcext:value-type="string">
            <text:p>邀請織品系教授吳繼仁博士於聖言樓<text:span text:style-name="T4">SF131</text:span><text:span text:style-name="T5">講演「紡織產業與西語之緣」。</text:span></text:p>
          </table:table-cell>
          <table:table-cell table:number-columns-repeated="1020"/>
        </table:table-row>
        <table:table-row table:style-name="ro10">
          <table:table-cell table:style-name="ce68" office:value-type="float" office:value="951207" calcext:value-type="float">
            <text:p>951207</text:p>
          </table:table-cell>
          <table:table-cell table:style-name="ce68"/>
          <table:table-cell table:style-name="ce50" office:value-type="string" calcext:value-type="string">
            <text:p>比較文學研究所</text:p>
          </table:table-cell>
          <table:table-cell table:style-name="ce50" office:value-type="string" calcext:value-type="string">
            <text:p>陳淑娟同學發表畢業論文<text:span text:style-name="T11">《邊緣論述．身體書寫：第三世界／亞裔女性文學與藝術再現》。</text:span></text:p>
          </table:table-cell>
          <table:table-cell table:number-columns-repeated="1020"/>
        </table:table-row>
        <table:table-row table:style-name="ro10">
          <table:table-cell table:style-name="ce45" office:value-type="float" office:value="951208" calcext:value-type="float">
            <text:p>951208</text:p>
          </table:table-cell>
          <table:table-cell table:style-name="ce45"/>
          <table:table-cell table:style-name="ce50" office:value-type="string" calcext:value-type="string">
            <text:p>外語學院</text:p>
          </table:table-cell>
          <table:table-cell table:style-name="ce50" office:value-type="string" calcext:value-type="string">
            <text:p>於進修部大樓二樓會議室舉辦外交座談會<text:span text:style-name="T4">—</text:span><text:span text:style-name="T5">近期亞太國際情勢研析。</text:span></text:p>
          </table:table-cell>
          <table:table-cell table:number-columns-repeated="1020"/>
        </table:table-row>
        <table:table-row table:style-name="ro11">
          <table:table-cell table:style-name="ce45" office:value-type="float" office:value="951208" calcext:value-type="float">
            <text:p>951208</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Anxiety at Christmas Time</text:span><text:span text:style-name="T5">」主題進行訪談。</text:span></text:p>
          </table:table-cell>
          <table:table-cell table:number-columns-repeated="1020"/>
        </table:table-row>
        <table:table-row table:style-name="ro10">
          <table:table-cell table:style-name="ce45" office:value-type="float" office:value="951209" calcext:value-type="float">
            <text:p>951209</text:p>
          </table:table-cell>
          <table:table-cell table:style-name="ce45" office:value-type="float" office:value="951224" calcext:value-type="float">
            <text:p>951224</text:p>
          </table:table-cell>
          <table:table-cell table:style-name="ce50" office:value-type="string" calcext:value-type="string">
            <text:p>德語系</text:p>
          </table:table-cell>
          <table:table-cell table:style-name="ce50" office:value-type="string" calcext:value-type="string">
            <text:p>邀請北京外國語大學德語系副主任王建斌老師於本系舉行「口譯教學」講座。</text:p>
          </table:table-cell>
          <table:table-cell table:number-columns-repeated="1020"/>
        </table:table-row>
        <table:table-row table:style-name="ro10">
          <table:table-cell table:style-name="ce45" office:value-type="float" office:value="951210" calcext:value-type="float">
            <text:p>951210</text:p>
          </table:table-cell>
          <table:table-cell table:style-name="ce45"/>
          <table:table-cell table:style-name="ce50" office:value-type="string" calcext:value-type="string">
            <text:p>義大利語文學系</text:p>
          </table:table-cell>
          <table:table-cell table:style-name="ce50" office:value-type="string" calcext:value-type="string">
            <text:p>義大利語文學系承辦<text:span text:style-name="T4">CILS</text:span><text:span text:style-name="T5">義大利文程度檢定考。</text:span></text:p>
          </table:table-cell>
          <table:table-cell table:number-columns-repeated="1020"/>
        </table:table-row>
        <table:table-row table:style-name="ro11">
          <table:table-cell table:style-name="ce45" office:value-type="float" office:value="951211" calcext:value-type="float">
            <text:p>951211</text:p>
          </table:table-cell>
          <table:table-cell table:style-name="ce45"/>
          <table:table-cell table:style-name="ce50" office:value-type="string" calcext:value-type="string">
            <text:p>義大利語文學系</text:p>
          </table:table-cell>
          <table:table-cell table:style-name="ce54" office:value-type="string" calcext:value-type="string">
            <text:p>義大利語文學系協辦邀請羅馬<text:span text:style-name="T7">La Sapienza</text:span><text:span text:style-name="T8">大學東方語言學院院長</text:span><text:span text:style-name="T9">Federico Masini</text:span><text:span text:style-name="T8">蒞臨演講「十九世紀外來語對現代漢學形成的影響」。（朝橒樓地下演講廳）</text:span></text:p>
          </table:table-cell>
          <table:table-cell table:number-columns-repeated="1020"/>
        </table:table-row>
        <table:table-row table:style-name="ro10">
          <table:table-cell table:style-name="ce68" office:value-type="float" office:value="951212" calcext:value-type="float">
            <text:p>951212</text:p>
          </table:table-cell>
          <table:table-cell table:style-name="ce68"/>
          <table:table-cell table:style-name="ce50" office:value-type="string" calcext:value-type="string">
            <text:p>日本語文學系</text:p>
          </table:table-cell>
          <table:table-cell table:style-name="ce50" office:value-type="string" calcext:value-type="string">
            <text:p>日文系邀請美國明尼蘇達州立大學歷史學哲學博士賀允宜教授於<text:span text:style-name="T4">LA404</text:span><text:span text:style-name="T5">教室講演「天皇與幕府的複雜關係」。</text:span></text:p>
          </table:table-cell>
          <table:table-cell table:number-columns-repeated="1020"/>
        </table:table-row>
        <table:table-row table:style-name="ro16">
          <table:table-cell table:style-name="ce45" office:value-type="float" office:value="951212" calcext:value-type="float">
            <text:p>951212</text:p>
          </table:table-cell>
          <table:table-cell table:style-name="ce45"/>
          <table:table-cell table:style-name="ce50" office:value-type="string" calcext:value-type="string">
            <text:p>英國語文學系</text:p>
          </table:table-cell>
          <table:table-cell table:style-name="ce50" office:value-type="string" calcext:value-type="string">
            <text:p>施琳達老師應邀參加由輔仁大學教師發展與教學資源中心於輔仁大學輔園生活午茶舉辦之「輔仁大學<text:span text:style-name="T4">95</text:span><text:span text:style-name="T5">學年度第一學期教學成果發表會」，與唐維敏老師於「</text:span><text:span text:style-name="T6">Learning Language can be Fun</text:span><text:span text:style-name="T5">」活動主題中，演講「輔仁校園英語變身：打造校園劇場、共創英語舞台」。</text:span></text:p>
          </table:table-cell>
          <table:table-cell table:number-columns-repeated="1020"/>
        </table:table-row>
        <table:table-row table:style-name="ro10">
          <table:table-cell table:style-name="ce68" office:value-type="float" office:value="951213" calcext:value-type="float">
            <text:p>951213</text:p>
          </table:table-cell>
          <table:table-cell table:style-name="ce68"/>
          <table:table-cell table:style-name="ce50" office:value-type="string" calcext:value-type="string">
            <text:p>日本語文學系</text:p>
          </table:table-cell>
          <table:table-cell table:style-name="ce50" office:value-type="string" calcext:value-type="string">
            <text:p>日文系於百鍊展演中心舉辦紅白歌合戰。</text:p>
          </table:table-cell>
          <table:table-cell table:number-columns-repeated="1020"/>
        </table:table-row>
        <table:table-row table:style-name="ro30">
          <table:table-cell table:style-name="ce45" office:value-type="float" office:value="951213" calcext:value-type="float">
            <text:p>951213</text:p>
          </table:table-cell>
          <table:table-cell table:style-name="ce45"/>
          <table:table-cell table:style-name="ce50" office:value-type="string" calcext:value-type="string">
            <text:p>英國語文學系</text:p>
          </table:table-cell>
          <table:table-cell table:style-name="ce50" office:value-type="string" calcext:value-type="string">
            <text:p>邀請國立台灣藝術大學中國音樂學系朱家炯兼任講師於輔仁大學聖言樓<text:span text:style-name="T4">SF131</text:span><text:span text:style-name="T5">演講「</text:span><text:span text:style-name="T6">Renaissance to Classical Music</text:span><text:span text:style-name="T5">」。邀請</text:span><text:span text:style-name="T6">1988</text:span><text:span text:style-name="T5">年畢業之王芳萍（日日春關懷互助協會祕書長）、戴蘊如（</text:span><text:span text:style-name="T6">AIEF</text:span><text:span text:style-name="T5">美國教育基金會副執行長）、王愛君（</text:span><text:span text:style-name="T6">Upstream Asia PR Agency </text:span><text:span text:style-name="T5">偉澤行銷公關顧問有限公司主任）、李世偉（《時報週刊》副總編輯）、王麗凌（</text:span><text:span text:style-name="T6">Hearts on Fire</text:span><text:span text:style-name="T5">總經理）以及蔡佩君（英國保誠人壽業務主任）等</text:span><text:span text:style-name="T6">6</text:span><text:span text:style-name="T5">名系友，於輔仁大學舒德樓理圖劇場舉辦「系友座談會」，與學弟妹分享就業與升學經驗。</text:span></text:p>
          </table:table-cell>
          <table:table-cell table:number-columns-repeated="1020"/>
        </table:table-row>
        <table:table-row table:style-name="ro11">
          <table:table-cell table:style-name="ce45" office:value-type="float" office:value="951213" calcext:value-type="float">
            <text:p>951213</text:p>
          </table:table-cell>
          <table:table-cell table:style-name="ce45"/>
          <table:table-cell table:style-name="ce50" office:value-type="string" calcext:value-type="string">
            <text:p>義大利語文學系</text:p>
          </table:table-cell>
          <table:table-cell table:style-name="ce54" office:value-type="string" calcext:value-type="string">
            <text:p>義大利語文學系協辦邀請烏爾比諾大學<text:span text:style-name="T7">‘Carlo Bo’</text:span><text:span text:style-name="T8">漢語及中國文學副教授</text:span><text:span text:style-name="T9">Alessandra Brezzi</text:span><text:span text:style-name="T8">蒞系演講「</text:span><text:span text:style-name="T9">L’inferno in Cina</text:span><text:span text:style-name="T8">地獄在中國－二十世紀的地獄篇的翻譯」。（</text:span><text:span text:style-name="T9">LA302</text:span><text:span text:style-name="T8">）</text:span></text:p>
          </table:table-cell>
          <table:table-cell table:number-columns-repeated="1020"/>
        </table:table-row>
        <table:table-row table:style-name="ro10">
          <table:table-cell table:style-name="ce68" office:value-type="float" office:value="951214" calcext:value-type="float">
            <text:p>951214</text:p>
          </table:table-cell>
          <table:table-cell table:style-name="ce68"/>
          <table:table-cell table:style-name="ce50" office:value-type="string" calcext:value-type="string">
            <text:p>日本語文學系</text:p>
          </table:table-cell>
          <table:table-cell table:style-name="ce50" office:value-type="string" calcext:value-type="string">
            <text:p>日本專修大學高橋龍夫教授、西野強先生蒞臨日文系，洽談明年度遠距教學事宜。</text:p>
          </table:table-cell>
          <table:table-cell table:number-columns-repeated="1020"/>
        </table:table-row>
        <table:table-row table:style-name="ro11">
          <table:table-cell table:style-name="ce45" office:value-type="float" office:value="951214" calcext:value-type="float">
            <text:p>951214</text:p>
          </table:table-cell>
          <table:table-cell table:style-name="ce45"/>
          <table:table-cell table:style-name="ce50" office:value-type="string" calcext:value-type="string">
            <text:p>語言學研究所</text:p>
          </table:table-cell>
          <table:table-cell table:style-name="ce50" office:value-type="string" calcext:value-type="string">
            <text:p>語言學研究所邀請國立台灣師範大學英語學系林千哲助理教授於外語學院<text:span text:style-name="T4">LB506</text:span><text:span text:style-name="T5">教室講演「漢語名詞所有關係之不可分離性：句法與語句處理觀點」。</text:span></text:p>
          </table:table-cell>
          <table:table-cell table:number-columns-repeated="1020"/>
        </table:table-row>
        <table:table-row table:style-name="ro16">
          <table:table-cell table:style-name="ce45" office:value-type="float" office:value="951215" calcext:value-type="float">
            <text:p>951215</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Reflection Time Before Abortion</text:span><text:span text:style-name="T5">」、「</text:span><text:span text:style-name="T6">Cigarettes, Men and Romance</text:span><text:span text:style-name="T5">」、「</text:span><text:span text:style-name="T6">Cigarettes, Men and Romance</text:span><text:span text:style-name="T5">」主題進行訪談。於輔仁大學潛水艇的天空舉辦「聖誕派對」。</text:span></text:p>
          </table:table-cell>
          <table:table-cell table:number-columns-repeated="1020"/>
        </table:table-row>
        <table:table-row table:style-name="ro12">
          <table:table-cell table:style-name="ce45" office:value-type="float" office:value="951216" calcext:value-type="float">
            <text:p>951216</text:p>
          </table:table-cell>
          <table:table-cell table:style-name="ce45"/>
          <table:table-cell table:style-name="ce50" office:value-type="string" calcext:value-type="string">
            <text:p>英國語文學系</text:p>
          </table:table-cell>
          <table:table-cell table:style-name="ce50" office:value-type="string" calcext:value-type="string">
            <text:p>劉雪珍老師應邀參加由輔仁大學西洋古典暨中世紀哲學資料中心與西洋古典暨中世紀文化學程於輔仁大學野聲樓谷欣廳舉辦之「西洋古典暨中世紀文化日研討會」發表〈身體／聖體的意涵：談中世紀聖經劇〉。</text:p>
          </table:table-cell>
          <table:table-cell table:number-columns-repeated="1020"/>
        </table:table-row>
        <table:table-row table:style-name="ro17">
          <table:table-cell table:style-name="ce45" office:value-type="float" office:value="951218" calcext:value-type="float">
            <text:p>951218</text:p>
          </table:table-cell>
          <table:table-cell table:style-name="ce45" office:value-type="float" office:value="960308" calcext:value-type="float">
            <text:p>960308</text:p>
          </table:table-cell>
          <table:table-cell table:style-name="ce50" office:value-type="string" calcext:value-type="string">
            <text:p>英國語文學系</text:p>
          </table:table-cell>
          <table:table-cell table:style-name="ce50" office:value-type="string" calcext:value-type="string">
            <text:p>與敦煌書局、中央、中原、元智、東海、逢甲、中興、朝陽科技大學及文藻外語學院聯合舉辦<text:span text:style-name="T4">2007</text:span><text:span text:style-name="T5">「第一屆敦煌大專盃－</text:span><text:span text:style-name="T6">10</text:span><text:span text:style-name="T5">校聯合英文書評競賽」，讓學生閱讀英文讀本－寫英文書評，帶動學生英文書籍閱讀風氣，大一簡于涵、洪怡君同學榮獲校內初選進階組第</text:span><text:span text:style-name="T6">2</text:span><text:span text:style-name="T5">、</text:span><text:span text:style-name="T6">3</text:span><text:span text:style-name="T5">名，簡于涵並獲十校決選進階組佳作。</text:span></text:p>
          </table:table-cell>
          <table:table-cell table:number-columns-repeated="1020"/>
        </table:table-row>
        <table:table-row table:style-name="ro10">
          <table:table-cell table:style-name="ce45" office:value-type="float" office:value="951218" calcext:value-type="float">
            <text:p>951218</text:p>
          </table:table-cell>
          <table:table-cell table:style-name="ce45"/>
          <table:table-cell table:style-name="ce50" office:value-type="string" calcext:value-type="string">
            <text:p>日本語文學系</text:p>
          </table:table-cell>
          <table:table-cell table:style-name="ce50" office:value-type="string" calcext:value-type="string">
            <text:p>日文系賴振南教授帶領李欣怡、陳包偉、黃偉倫、蔡慶應<text:span text:style-name="T4">4</text:span><text:span text:style-name="T5">名學生拜訪大船公司，答謝捐贈獎學金並受獎。</text:span></text:p>
          </table:table-cell>
          <table:table-cell table:number-columns-repeated="1020"/>
        </table:table-row>
        <table:table-row table:style-name="ro10">
          <table:table-cell table:style-name="ce68" office:value-type="float" office:value="951220" calcext:value-type="float">
            <text:p>951220</text:p>
          </table:table-cell>
          <table:table-cell table:style-name="ce68"/>
          <table:table-cell table:style-name="ce50" office:value-type="string" calcext:value-type="string">
            <text:p>日本語文學系</text:p>
          </table:table-cell>
          <table:table-cell table:style-name="ce50" office:value-type="string" calcext:value-type="string">
            <text:p>日文系邀請日本交流協會文化室主任清水基久先生於綜<text:span text:style-name="T4">B</text:span><text:span text:style-name="T5">教室講演「日本人のビジネスマナー」。</text:span></text:p>
          </table:table-cell>
          <table:table-cell table:number-columns-repeated="1020"/>
        </table:table-row>
        <table:table-row table:style-name="ro11">
          <table:table-cell table:style-name="ce45" office:value-type="float" office:value="951220" calcext:value-type="float">
            <text:p>951220</text:p>
          </table:table-cell>
          <table:table-cell table:style-name="ce45"/>
          <table:table-cell table:style-name="ce50" office:value-type="string" calcext:value-type="string">
            <text:p>外語學院</text:p>
          </table:table-cell>
          <table:table-cell table:style-name="ce50" office:value-type="string" calcext:value-type="string">
            <text:p>於外語大樓三樓<text:span text:style-name="T4">LC302</text:span><text:span text:style-name="T5">教室召開</text:span><text:span text:style-name="T6">95</text:span><text:span text:style-name="T5">學年度教學卓越計畫：「國際師生共教共學」、「學習輔導機制」、「大二會考」、「教材與課程整合」負責人意見交流。</text:span></text:p>
          </table:table-cell>
          <table:table-cell table:number-columns-repeated="1020"/>
        </table:table-row>
        <table:table-row table:style-name="ro10">
          <table:table-cell table:style-name="ce45" office:value-type="float" office:value="951220" calcext:value-type="float">
            <text:p>951220</text:p>
          </table:table-cell>
          <table:table-cell table:style-name="ce45"/>
          <table:table-cell table:style-name="ce50" office:value-type="string" calcext:value-type="string">
            <text:p>法國語文學系</text:p>
          </table:table-cell>
          <table:table-cell table:style-name="ce50" office:value-type="string" calcext:value-type="string">
            <text:p>邀請系友何國珍（台灣克蘭詩總經理）於輔大外語學院<text:span text:style-name="T4">LA202</text:span><text:span text:style-name="T5">教室參與「系友經驗分享座談會之三」。</text:span></text:p>
          </table:table-cell>
          <table:table-cell table:number-columns-repeated="1020"/>
        </table:table-row>
        <table:table-row table:style-name="ro11">
          <table:table-cell table:style-name="ce45" office:value-type="float" office:value="951220" calcext:value-type="float">
            <text:p>951220</text:p>
          </table:table-cell>
          <table:table-cell table:style-name="ce45"/>
          <table:table-cell table:style-name="ce50" office:value-type="string" calcext:value-type="string">
            <text:p>英國語文學系</text:p>
          </table:table-cell>
          <table:table-cell table:style-name="ce50" office:value-type="string" calcext:value-type="string">
            <text:p>那湯姆老師應台北縣三峽鎮明德中學邀請於該校演講「<text:span text:style-name="T4">Visualizing Written Organization (and Touching and Moving It, Too)</text:span><text:span text:style-name="T5">」。</text:span></text:p>
          </table:table-cell>
          <table:table-cell table:number-columns-repeated="1020"/>
        </table:table-row>
        <table:table-row table:style-name="ro10">
          <table:table-cell table:style-name="ce45" office:value-type="float" office:value="951220" calcext:value-type="float">
            <text:p>951220</text:p>
          </table:table-cell>
          <table:table-cell table:style-name="ce45"/>
          <table:table-cell table:style-name="ce50" office:value-type="string" calcext:value-type="string">
            <text:p>義大利語文學系</text:p>
          </table:table-cell>
          <table:table-cell table:style-name="ce50" office:value-type="string" calcext:value-type="string">
            <text:p>義大利語文學系邀請中華民國駐梵蒂岡大使夫人邱大環女士蒞系演講「我的義大利經驗」。（<text:span text:style-name="T4">SF131</text:span><text:span text:style-name="T5">）</text:span></text:p>
          </table:table-cell>
          <table:table-cell table:number-columns-repeated="1020"/>
        </table:table-row>
        <table:table-row table:style-name="ro16">
          <table:table-cell table:style-name="ce45" office:value-type="float" office:value="951220" calcext:value-type="float">
            <text:p>951220</text:p>
          </table:table-cell>
          <table:table-cell table:style-name="ce45"/>
          <table:table-cell table:style-name="ce50" office:value-type="string" calcext:value-type="string">
            <text:p>德語系</text:p>
          </table:table-cell>
          <table:table-cell table:style-name="ce50" office:value-type="string" calcext:value-type="string">
            <text:p>林劉惠安老師應邀參加由東吳大學德國文化學系於東吳大學舉辦之「<text:span text:style-name="T4">95-1</text:span><text:span text:style-name="T5">德文系碩士班文化記憶座談會」演講「馬丁路德的聖經翻譯之路與對德語發展的影響」。羅燦慶老師應邀參加由東吳大學德國文化學系於東吳大學舉辦「德國、葡萄、酒」講座。</text:span></text:p>
          </table:table-cell>
          <table:table-cell table:number-columns-repeated="1020"/>
        </table:table-row>
        <table:table-row table:style-name="ro16">
          <table:table-cell table:style-name="ce68" office:value-type="float" office:value="951221" calcext:value-type="float">
            <text:p>951221</text:p>
          </table:table-cell>
          <table:table-cell table:style-name="ce68"/>
          <table:table-cell table:style-name="ce50" office:value-type="string" calcext:value-type="string">
            <text:p>日本語文學系</text:p>
          </table:table-cell>
          <table:table-cell table:style-name="ce54" office:value-type="string" calcext:value-type="string">
            <text:p>日本工商協會北島雅幸（台灣三菱執行副總經理）及室井清孝（三菱東京日聯銀行營業課長）蒞臨日文系參訪，致贈新台幣<text:span text:style-name="T7">40,000</text:span><text:span text:style-name="T8">元作為本系圖書經費，並與本系學生會談。日文系邀請日本東北大學文學研究所仁平道明教授於</text:span><text:span text:style-name="T9">LA204</text:span><text:span text:style-name="T8">教室講演「日本文藝中的季節與自然－以藤與紅葉為中心」。</text:span></text:p>
          </table:table-cell>
          <table:table-cell table:number-columns-repeated="1020"/>
        </table:table-row>
        <table:table-row table:style-name="ro10">
          <table:table-cell table:style-name="ce45" office:value-type="float" office:value="951221" calcext:value-type="float">
            <text:p>951221</text:p>
          </table:table-cell>
          <table:table-cell table:style-name="ce45"/>
          <table:table-cell table:style-name="ce50" office:value-type="string" calcext:value-type="string">
            <text:p>外語學院</text:p>
          </table:table-cell>
          <table:table-cell table:style-name="ce50" office:value-type="string" calcext:value-type="string">
            <text:p>於外語大樓一樓<text:span text:style-name="T4">LA115</text:span><text:span text:style-name="T5">會議室召開六系系主任暨大一導師會議。</text:span></text:p>
          </table:table-cell>
          <table:table-cell table:number-columns-repeated="1020"/>
        </table:table-row>
        <table:table-row table:style-name="ro7">
          <table:table-cell table:style-name="ce45" office:value-type="float" office:value="951222" calcext:value-type="float">
            <text:p>951222</text:p>
          </table:table-cell>
          <table:table-cell table:style-name="ce45"/>
          <table:table-cell table:style-name="ce50" office:value-type="string" calcext:value-type="string">
            <text:p>外語學院</text:p>
          </table:table-cell>
          <table:table-cell table:style-name="ce50" office:value-type="string" calcext:value-type="string">
            <text:p>於外語大樓一樓<text:span text:style-name="T4">LA104</text:span><text:span text:style-name="T5">會議室召開大學入門教師會議。</text:span></text:p>
          </table:table-cell>
          <table:table-cell table:number-columns-repeated="1020"/>
        </table:table-row>
        <table:table-row table:style-name="ro10">
          <table:table-cell table:style-name="ce45" office:value-type="float" office:value="951226" calcext:value-type="float">
            <text:p>951226</text:p>
          </table:table-cell>
          <table:table-cell table:style-name="ce45"/>
          <table:table-cell table:style-name="ce50" office:value-type="string" calcext:value-type="string">
            <text:p>日本語文學系</text:p>
          </table:table-cell>
          <table:table-cell table:style-name="ce50" office:value-type="string" calcext:value-type="string">
            <text:p>日本桃山學院大學國際中心蔡麗敏小姐蒞臨日文系參訪，洽談明年暑期中文課程事宜。</text:p>
          </table:table-cell>
          <table:table-cell table:number-columns-repeated="1020"/>
        </table:table-row>
        <table:table-row table:style-name="ro10">
          <table:table-cell table:style-name="ce45" office:value-type="float" office:value="951226" calcext:value-type="float">
            <text:p>951226</text:p>
          </table:table-cell>
          <table:table-cell table:style-name="ce45"/>
          <table:table-cell table:style-name="ce50" office:value-type="string" calcext:value-type="string">
            <text:p>外語學院</text:p>
          </table:table-cell>
          <table:table-cell table:style-name="ce50" office:value-type="string" calcext:value-type="string">
            <text:p>於外語大樓一樓<text:span text:style-name="T4">LA115</text:span><text:span text:style-name="T5">會議室召開</text:span><text:span text:style-name="T6">95</text:span><text:span text:style-name="T5">學年度第一學期第</text:span><text:span text:style-name="T6">8</text:span><text:span text:style-name="T5">次主管會議。</text:span></text:p>
          </table:table-cell>
          <table:table-cell table:number-columns-repeated="1020"/>
        </table:table-row>
        <table:table-row table:style-name="ro16">
          <table:table-cell table:style-name="ce68" office:value-type="float" office:value="951227" calcext:value-type="float">
            <text:p>951227</text:p>
          </table:table-cell>
          <table:table-cell table:style-name="ce68"/>
          <table:table-cell table:style-name="ce50" office:value-type="string" calcext:value-type="string">
            <text:p>日本語文學系</text:p>
          </table:table-cell>
          <table:table-cell table:style-name="ce50" office:value-type="string" calcext:value-type="string">
            <text:p>日本大阪經濟大學經濟學部黑坂真教授率學生蒞臨本系參訪，與本系師生交流，並於<text:span text:style-name="T4">LA202</text:span><text:span text:style-name="T5">教室講演「現代日本經濟概況」。日文系於綜</text:span><text:span text:style-name="T6">B</text:span><text:span text:style-name="T5">教室，舉辦日本大阪經濟大學經濟學部學生與本系學生、日本交換生座談會（主題：文化の出会い</text:span><text:span text:style-name="T6"> </text:span><text:span text:style-name="T5">日本</text:span><text:span text:style-name="T6">vs</text:span><text:span text:style-name="T5">台湾）。</text:span></text:p>
          </table:table-cell>
          <table:table-cell table:number-columns-repeated="1020"/>
        </table:table-row>
        <table:table-row table:style-name="ro10">
          <table:table-cell table:style-name="ce45" office:value-type="float" office:value="951228" calcext:value-type="float">
            <text:p>951228</text:p>
          </table:table-cell>
          <table:table-cell table:style-name="ce45" office:value-type="float" office:value="951229" calcext:value-type="float">
            <text:p>951229</text:p>
          </table:table-cell>
          <table:table-cell table:style-name="ce50" office:value-type="string" calcext:value-type="string">
            <text:p>法國語文學系</text:p>
          </table:table-cell>
          <table:table-cell table:style-name="ce50" office:value-type="string" calcext:value-type="string">
            <text:p>於輔大理圖劇場舉辦戲劇公演「巴黎人生」。</text:p>
          </table:table-cell>
          <table:table-cell table:number-columns-repeated="1020"/>
        </table:table-row>
        <table:table-row table:style-name="ro10">
          <table:table-cell table:style-name="ce45" office:value-type="float" office:value="951228" calcext:value-type="float">
            <text:p>951228</text:p>
          </table:table-cell>
          <table:table-cell table:style-name="ce45"/>
          <table:table-cell table:style-name="ce50" office:value-type="string" calcext:value-type="string">
            <text:p>德語系</text:p>
          </table:table-cell>
          <table:table-cell table:style-name="ce50" office:value-type="string" calcext:value-type="string">
            <text:p>邀請輔仁大學歷史系教授賀允宜於輔仁大學講演「文明的衝突與融合」講座。</text:p>
          </table:table-cell>
          <table:table-cell table:number-columns-repeated="1020"/>
        </table:table-row>
        <table:table-row table:style-name="ro17">
          <table:table-cell table:style-name="ce45" office:value-type="float" office:value="951229" calcext:value-type="float">
            <text:p>951229</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Children and Television</text:span><text:span text:style-name="T5">」主題進行訪談。執行「教育部</text:span><text:span text:style-name="T6">95</text:span><text:span text:style-name="T5">年度獎勵大學教學卓越計畫之英語自學中心」，輔仁英語自學中心舉辦歲末年初特別節目，邀請鲍端磊神父於微風英語聊天室以「分享耶誕及新年的習俗」為主題，與全校師生作英語交流。</text:span></text:p>
          </table:table-cell>
          <table:table-cell table:number-columns-repeated="1020"/>
        </table:table-row>
        <table:table-row table:style-name="ro10">
          <table:table-cell table:style-name="ce45" office:value-type="float" office:value="951230" calcext:value-type="float">
            <text:p>951230</text:p>
          </table:table-cell>
          <table:table-cell table:style-name="ce45"/>
          <table:table-cell table:style-name="ce50" office:value-type="string" calcext:value-type="string">
            <text:p>英國語文學系</text:p>
          </table:table-cell>
          <table:table-cell table:style-name="ce50" office:value-type="string" calcext:value-type="string">
            <text:p>劉雪珍老師應邀於中國廣播公司接受資深媒體人胡忠信訪談「藝文講堂－談布雷希特」。</text:p>
          </table:table-cell>
          <table:table-cell table:number-columns-repeated="1020"/>
        </table:table-row>
        <table:table-row table:style-name="ro11">
          <table:table-cell table:style-name="ce45" office:value-type="float" office:value="9601" calcext:value-type="float">
            <text:p>9601</text:p>
          </table:table-cell>
          <table:table-cell table:style-name="ce45"/>
          <table:table-cell table:style-name="ce50" office:value-type="string" calcext:value-type="string">
            <text:p>比較文學研究所</text:p>
          </table:table-cell>
          <table:table-cell table:style-name="ce50" office:value-type="string" calcext:value-type="string">
            <text:p>簡瑛瑛教授應邀參加由<text:span text:style-name="T4">City University</text:span><text:span text:style-name="T5">於</text:span><text:span text:style-name="T6">Hong Kong</text:span><text:span text:style-name="T5">舉辦之會議演講「</text:span><text:span text:style-name="T6">Women’s Autobiography in Colonial &amp; Post-colonial Taiwan: Memory, Voice, &amp; Language Choice</text:span><text:span text:style-name="T5">」。</text:span></text:p>
          </table:table-cell>
          <table:table-cell table:number-columns-repeated="1020"/>
        </table:table-row>
        <table:table-row table:style-name="ro10">
          <table:table-cell table:style-name="ce45" office:value-type="float" office:value="9601" calcext:value-type="float">
            <text:p>9601</text:p>
          </table:table-cell>
          <table:table-cell table:style-name="ce45" office:value-type="float" office:value="9607" calcext:value-type="float">
            <text:p>9607</text:p>
          </table:table-cell>
          <table:table-cell table:style-name="ce50" office:value-type="string" calcext:value-type="string">
            <text:p>西班牙語文學系</text:p>
          </table:table-cell>
          <table:table-cell table:style-name="ce50" office:value-type="string" calcext:value-type="string">
            <text:p>雷孟篤教授、游淳傑教授獲國立空中大學補助專題研究計畫「西語文化與習俗」。</text:p>
          </table:table-cell>
          <table:table-cell table:number-columns-repeated="1020"/>
        </table:table-row>
        <table:table-row table:style-name="ro11">
          <table:table-cell table:style-name="ce45" office:value-type="float" office:value="960101" calcext:value-type="float">
            <text:p>960101</text:p>
          </table:table-cell>
          <table:table-cell table:style-name="ce45"/>
          <table:table-cell table:style-name="ce50" office:value-type="string" calcext:value-type="string">
            <text:p>英國語文學系</text:p>
          </table:table-cell>
          <table:table-cell table:style-name="ce50" office:value-type="string" calcext:value-type="string">
            <text:p>施佑芝老師獲<text:span text:style-name="T4">Rifacimento International </text:span><text:span text:style-name="T5">（</text:span><text:span text:style-name="T6">RI/AAA-PH/2006</text:span><text:span text:style-name="T5">）列入「</text:span><text:span text:style-name="T6">Asian Admirable Achievers</text:span><text:span text:style-name="T5">（亞洲名人榜）（</text:span><text:span text:style-name="T6">Educationist</text:span><text:span text:style-name="T5">），</text:span><text:span text:style-name="T6">2006</text:span><text:span text:style-name="T5">年，</text:span><text:span text:style-name="T6">Vol. 1</text:span><text:span text:style-name="T5">，</text:span><text:span text:style-name="T6">444</text:span><text:span text:style-name="T5">頁」。</text:span></text:p>
          </table:table-cell>
          <table:table-cell table:number-columns-repeated="1020"/>
        </table:table-row>
        <table:table-row table:style-name="ro10">
          <table:table-cell table:style-name="ce45" office:value-type="float" office:value="960103" calcext:value-type="float">
            <text:p>960103</text:p>
          </table:table-cell>
          <table:table-cell table:style-name="ce45"/>
          <table:table-cell table:style-name="ce50" office:value-type="string" calcext:value-type="string">
            <text:p>外語學院</text:p>
          </table:table-cell>
          <table:table-cell table:style-name="ce50" office:value-type="string" calcext:value-type="string">
            <text:p>於外語大樓一樓<text:span text:style-name="T4">LA115</text:span><text:span text:style-name="T5">會議室召開</text:span><text:span text:style-name="T6">95</text:span><text:span text:style-name="T5">學年度第一學期第</text:span><text:span text:style-name="T6">9</text:span><text:span text:style-name="T5">次主管會議。</text:span></text:p>
          </table:table-cell>
          <table:table-cell table:number-columns-repeated="1020"/>
        </table:table-row>
        <table:table-row table:style-name="ro11">
          <table:table-cell table:style-name="ce45" office:value-type="float" office:value="960104" calcext:value-type="float">
            <text:p>960104</text:p>
          </table:table-cell>
          <table:table-cell table:style-name="ce45" office:value-type="float" office:value="960106" calcext:value-type="float">
            <text:p>960106</text:p>
          </table:table-cell>
          <table:table-cell table:style-name="ce50" office:value-type="string" calcext:value-type="string">
            <text:p>英國語文學系</text:p>
          </table:table-cell>
          <table:table-cell table:style-name="ce50" office:value-type="string" calcext:value-type="string">
            <text:p>於輔仁大學聖言樓百鍊國際展演中心舉辦<text:span text:style-name="T4">95</text:span><text:span text:style-name="T5">學年度畢業公演，劇目為「</text:span><text:span text:style-name="T6">Merrily We Roll Along</text:span><text:span text:style-name="T5">」，指導教授為蘇文伶老師。</text:span></text:p>
          </table:table-cell>
          <table:table-cell table:number-columns-repeated="1020"/>
        </table:table-row>
        <table:table-row table:style-name="ro10">
          <table:table-cell table:style-name="ce45" office:value-type="float" office:value="960104" calcext:value-type="float">
            <text:p>960104</text:p>
          </table:table-cell>
          <table:table-cell table:style-name="ce45"/>
          <table:table-cell table:style-name="ce50" office:value-type="string" calcext:value-type="string">
            <text:p>外語學院</text:p>
          </table:table-cell>
          <table:table-cell table:style-name="ce50" office:value-type="string" calcext:value-type="string">
            <text:p>於外語大樓一樓<text:span text:style-name="T4">LA102</text:span><text:span text:style-name="T5">會議室召開台東縣第</text:span><text:span text:style-name="T6">3</text:span><text:span text:style-name="T5">屆高中職校第二外語生活體驗營第</text:span><text:span text:style-name="T6">1</text:span><text:span text:style-name="T5">次籌備會議。</text:span></text:p>
          </table:table-cell>
          <table:table-cell table:number-columns-repeated="1020"/>
        </table:table-row>
        <table:table-row table:style-name="ro10">
          <table:table-cell table:style-name="ce45" office:value-type="float" office:value="960104" calcext:value-type="float">
            <text:p>960104</text:p>
          </table:table-cell>
          <table:table-cell table:style-name="ce45"/>
          <table:table-cell table:style-name="ce50" office:value-type="string" calcext:value-type="string">
            <text:p>英國語文學系</text:p>
          </table:table-cell>
          <table:table-cell table:style-name="ce50" office:value-type="string" calcext:value-type="string">
            <text:p>施佑芝老師獲輔仁大學教務處頒發「輔仁大學<text:span text:style-name="T4">95</text:span><text:span text:style-name="T5">學年度教師教學績優獎勵」。</text:span></text:p>
          </table:table-cell>
          <table:table-cell table:number-columns-repeated="1020"/>
        </table:table-row>
        <table:table-row table:style-name="ro18">
          <table:table-cell table:style-name="ce45" office:value-type="float" office:value="960105" calcext:value-type="float">
            <text:p>960105</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Parental Suicide and Taking of Children</text:span><text:span text:style-name="T5">」主題進行訪談。執行「教育部</text:span><text:span text:style-name="T6">95</text:span><text:span text:style-name="T5">年度獎勵大學教學卓越計畫之英語自學中心」，輔仁英語自學中心舉辦歲末年初特別節目，邀請鲍端磊神父於微風英語聊天室以「討論鮑神父在</text:span><text:span text:style-name="T6">ICRT</text:span><text:span text:style-name="T5">每週接受的專訪」為主題，與全校師生作英語交流。</text:span></text:p>
          </table:table-cell>
          <table:table-cell table:number-columns-repeated="1020"/>
        </table:table-row>
        <table:table-row table:style-name="ro11">
          <table:table-cell table:style-name="ce45" office:value-type="float" office:value="960105" calcext:value-type="float">
            <text:p>960105</text:p>
          </table:table-cell>
          <table:table-cell table:style-name="ce45"/>
          <table:table-cell table:style-name="ce50" office:value-type="string" calcext:value-type="string">
            <text:p>語言學研究所</text:p>
          </table:table-cell>
          <table:table-cell table:style-name="ce50" office:value-type="string" calcext:value-type="string">
            <text:p>語言學研究所邀請國立清華大學語言學研究所蘇宜青教授於外語學院<text:span text:style-name="T4">LB506</text:span><text:span text:style-name="T5">教室講演「從兒童的關係結構句看語言能力與語言運用」。</text:span></text:p>
          </table:table-cell>
          <table:table-cell table:number-columns-repeated="1020"/>
        </table:table-row>
        <table:table-row table:style-name="ro10">
          <table:table-cell table:style-name="ce45" office:value-type="float" office:value="960107" calcext:value-type="float">
            <text:p>960107</text:p>
          </table:table-cell>
          <table:table-cell table:style-name="ce45" office:value-type="float" office:value="960113" calcext:value-type="float">
            <text:p>960113</text:p>
          </table:table-cell>
          <table:table-cell table:style-name="ce50" office:value-type="string" calcext:value-type="string">
            <text:p>德語系</text:p>
          </table:table-cell>
          <table:table-cell table:style-name="ce50" office:value-type="string" calcext:value-type="string">
            <text:p>邀請浙江大學外國語言文化與國際交流學院副院長范捷平老師於本系舉行短期「客座講學」講座。</text:p>
          </table:table-cell>
          <table:table-cell table:number-columns-repeated="1020"/>
        </table:table-row>
        <table:table-row table:style-name="ro16">
          <table:table-cell table:style-name="ce45" office:value-type="float" office:value="960108" calcext:value-type="float">
            <text:p>960108</text:p>
          </table:table-cell>
          <table:table-cell table:style-name="ce45"/>
          <table:table-cell table:style-name="ce50" office:value-type="string" calcext:value-type="string">
            <text:p>英國語文學系</text:p>
          </table:table-cell>
          <table:table-cell table:style-name="ce50" office:value-type="string" calcext:value-type="string">
            <text:p>執行「教育部<text:span text:style-name="T4">95</text:span><text:span text:style-name="T5">年度獎勵大學教學卓越計畫之國際共教共學」，邀請美國紐約市立大學</text:span><text:span text:style-name="T6"> Martin Elsky </text:span><text:span text:style-name="T5">博士於輔仁大學聖言樓</text:span><text:span text:style-name="T6">SF901</text:span><text:span text:style-name="T5">演講「</text:span><text:span text:style-name="T6">Managing a Country House: Ben Johnson and a Sevennteeh-Century Household</text:span><text:span text:style-name="T5">」，並邀請國立中山大學外文系教授兼英美文學學會會長王怡君博士擔任與談人。</text:span></text:p>
          </table:table-cell>
          <table:table-cell table:number-columns-repeated="1020"/>
        </table:table-row>
        <table:table-row table:style-name="ro10">
          <table:table-cell table:style-name="ce45" office:value-type="float" office:value="960108" calcext:value-type="float">
            <text:p>960108</text:p>
          </table:table-cell>
          <table:table-cell table:style-name="ce45"/>
          <table:table-cell table:style-name="ce50" office:value-type="string" calcext:value-type="string">
            <text:p>語言中心</text:p>
          </table:table-cell>
          <table:table-cell table:style-name="ce54" office:value-type="string" calcext:value-type="string">
            <text:p>美國杰克遜州立大學（<text:span text:style-name="T7">Jackson State University</text:span><text:span text:style-name="T8">）高層主管、教師學者一行</text:span><text:span text:style-name="T9">7</text:span><text:span text:style-name="T8">人來訪。</text:span></text:p>
          </table:table-cell>
          <table:table-cell table:number-columns-repeated="1020"/>
        </table:table-row>
        <table:table-row table:style-name="ro10">
          <table:table-cell table:style-name="ce68" office:value-type="float" office:value="960110" calcext:value-type="float">
            <text:p>960110</text:p>
          </table:table-cell>
          <table:table-cell table:style-name="ce68"/>
          <table:table-cell table:style-name="ce50" office:value-type="string" calcext:value-type="string">
            <text:p>日本語文學系</text:p>
          </table:table-cell>
          <table:table-cell table:style-name="ce50" office:value-type="string" calcext:value-type="string">
            <text:p>日本藤女子大學種田和加子教授蒞臨日文系參訪，洽談教育實習事宜。</text:p>
          </table:table-cell>
          <table:table-cell table:number-columns-repeated="1020"/>
        </table:table-row>
        <table:table-row table:style-name="ro7">
          <table:table-cell table:style-name="ce45" office:value-type="float" office:value="960110" calcext:value-type="float">
            <text:p>960110</text:p>
          </table:table-cell>
          <table:table-cell table:style-name="ce45"/>
          <table:table-cell table:style-name="ce50" office:value-type="string" calcext:value-type="string">
            <text:p>外語學院</text:p>
          </table:table-cell>
          <table:table-cell table:style-name="ce50" office:value-type="string" calcext:value-type="string">
            <text:p>於耕莘樓二樓<text:span text:style-name="T4">E220</text:span><text:span text:style-name="T5">會議室召開</text:span><text:span text:style-name="T6">95</text:span><text:span text:style-name="T5">學年度第</text:span><text:span text:style-name="T6">4</text:span><text:span text:style-name="T5">次教評會議。</text:span></text:p>
          </table:table-cell>
          <table:table-cell table:number-columns-repeated="1020"/>
        </table:table-row>
        <table:table-row table:style-name="ro12">
          <table:table-cell table:style-name="ce45" office:value-type="float" office:value="960110" calcext:value-type="float">
            <text:p>960110</text:p>
          </table:table-cell>
          <table:table-cell table:style-name="ce45"/>
          <table:table-cell table:style-name="ce50" office:value-type="string" calcext:value-type="string">
            <text:p>英國語文學系</text:p>
          </table:table-cell>
          <table:table-cell table:style-name="ce50" office:value-type="string" calcext:value-type="string">
            <text:p>執行「教育部<text:span text:style-name="T4">95</text:span><text:span text:style-name="T5">年度獎勵大學教學卓越計畫之國際共教共學」，邀請美國紐約市立大學</text:span><text:span text:style-name="T6"> Martin Elsky </text:span><text:span text:style-name="T5">博士上午於輔仁大學聖言樓</text:span><text:span text:style-name="T6">SF130</text:span><text:span text:style-name="T5">演講「</text:span><text:span text:style-name="T6">Architechure and Renaissance Poetry</text:span><text:span text:style-name="T5">」，下午於外語學院</text:span><text:span text:style-name="T6">LA302</text:span><text:span text:style-name="T5">舉辦「美國留學座談會」。</text:span></text:p>
          </table:table-cell>
          <table:table-cell table:number-columns-repeated="1020"/>
        </table:table-row>
        <table:table-row table:style-name="ro10">
          <table:table-cell table:style-name="ce45" office:value-type="float" office:value="960111" calcext:value-type="float">
            <text:p>960111</text:p>
          </table:table-cell>
          <table:table-cell table:style-name="ce45"/>
          <table:table-cell table:style-name="ce50" office:value-type="string" calcext:value-type="string">
            <text:p>日本語文學系</text:p>
          </table:table-cell>
          <table:table-cell table:style-name="ce50" office:value-type="string" calcext:value-type="string">
            <text:p>日文所與日本專修大學日本文學科於聖言樓<text:span text:style-name="T4">SF131</text:span><text:span text:style-name="T5">教室以遠距教學方式交流、討論。</text:span></text:p>
          </table:table-cell>
          <table:table-cell table:number-columns-repeated="1020"/>
        </table:table-row>
        <table:table-row table:style-name="ro18">
          <table:table-cell table:style-name="ce45" office:value-type="float" office:value="960111" calcext:value-type="float">
            <text:p>960111</text:p>
          </table:table-cell>
          <table:table-cell table:style-name="ce45"/>
          <table:table-cell table:style-name="ce50" office:value-type="string" calcext:value-type="string">
            <text:p>英國語文學系</text:p>
          </table:table-cell>
          <table:table-cell table:style-name="ce50" office:value-type="string" calcext:value-type="string">
            <text:p>邀請美國楊百翰大學英文系教授<text:span text:style-name="T4"> Jesse Crisler </text:span><text:span text:style-name="T5">博士於輔仁大學聖言樓</text:span><text:span text:style-name="T6">SF901</text:span><text:span text:style-name="T5">演講「</text:span><text:span text:style-name="T6">Walt Whitman's 'Song of Myself'</text:span><text:span text:style-name="T5">」。執行「教育部</text:span><text:span text:style-name="T6">95</text:span><text:span text:style-name="T5">年度獎勵大學教學卓越計畫之國際共教共學」，邀請美國紐約市立大學</text:span><text:span text:style-name="T6"> Martin Elsky </text:span><text:span text:style-name="T5">博士於輔仁大學外語學院</text:span><text:span text:style-name="T6">LA302</text:span><text:span text:style-name="T5">演講「</text:span><text:span text:style-name="T6">Religion and the Politics of Identity in the Literary Criticism of Erich Auerbauch</text:span><text:span text:style-name="T5">」，並邀請國立中央大學英美語文學系傅雲博助理教授（</text:span><text:span text:style-name="T6">Dr. Daniel Fried</text:span><text:span text:style-name="T5">）擔任與談人。</text:span></text:p>
          </table:table-cell>
          <table:table-cell table:number-columns-repeated="1020"/>
        </table:table-row>
        <table:table-row table:style-name="ro16">
          <table:table-cell table:style-name="ce45" office:value-type="float" office:value="960112" calcext:value-type="float">
            <text:p>960112</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Dr. Elsky's Tips for Would-be Graduate Students</text:span><text:span text:style-name="T5">」主題進行訪談。邀請美國楊百翰大學英文系教授</text:span><text:span text:style-name="T6"> Jesse Crisler </text:span><text:span text:style-name="T5">博士於輔仁大學外語學院</text:span><text:span text:style-name="T6">LA302</text:span><text:span text:style-name="T5">演講「</text:span><text:span text:style-name="T6">Through Western Eyes: Young Adult Literature Set in China</text:span><text:span text:style-name="T5">」。</text:span></text:p>
          </table:table-cell>
          <table:table-cell table:number-columns-repeated="1020"/>
        </table:table-row>
        <table:table-row table:style-name="ro10">
          <table:table-cell table:style-name="ce45" office:value-type="float" office:value="960115" calcext:value-type="float">
            <text:p>960115</text:p>
          </table:table-cell>
          <table:table-cell table:style-name="ce45"/>
          <table:table-cell table:style-name="ce50" office:value-type="string" calcext:value-type="string">
            <text:p>外語學院</text:p>
          </table:table-cell>
          <table:table-cell table:style-name="ce50" office:value-type="string" calcext:value-type="string">
            <text:p>於外語大樓一樓<text:span text:style-name="T4">LA115</text:span><text:span text:style-name="T5">會議室召開</text:span><text:span text:style-name="T6">95</text:span><text:span text:style-name="T5">學年度第一學期第</text:span><text:span text:style-name="T6">10</text:span><text:span text:style-name="T5">次主管會議。</text:span></text:p>
          </table:table-cell>
          <table:table-cell table:number-columns-repeated="1020"/>
        </table:table-row>
        <table:table-row table:style-name="ro10">
          <table:table-cell table:style-name="ce45" office:value-type="float" office:value="960118" calcext:value-type="float">
            <text:p>960118</text:p>
          </table:table-cell>
          <table:table-cell table:style-name="ce45"/>
          <table:table-cell table:style-name="ce50" office:value-type="string" calcext:value-type="string">
            <text:p>法國語文學系</text:p>
          </table:table-cell>
          <table:table-cell table:style-name="ce50" office:value-type="string" calcext:value-type="string">
            <text:p>於輔大聖言樓<text:span text:style-name="T4">SF130</text:span><text:span text:style-name="T5">教室舉辦「</text:span><text:span text:style-name="T6">95</text:span><text:span text:style-name="T5">學年度第</text:span><text:span text:style-name="T6">1</text:span><text:span text:style-name="T5">學期法文研究所學生學習成果發表會」。</text:span></text:p>
          </table:table-cell>
          <table:table-cell table:number-columns-repeated="1020"/>
        </table:table-row>
        <table:table-row table:style-name="ro7">
          <table:table-cell table:style-name="ce45" office:value-type="float" office:value="960119" calcext:value-type="float">
            <text:p>960119</text:p>
          </table:table-cell>
          <table:table-cell table:style-name="ce45"/>
          <table:table-cell table:style-name="ce50" office:value-type="string" calcext:value-type="string">
            <text:p>外語學院</text:p>
          </table:table-cell>
          <table:table-cell table:style-name="ce50" office:value-type="string" calcext:value-type="string">
            <text:p>於外語大樓三樓<text:span text:style-name="T4">LC304</text:span><text:span text:style-name="T5">教室召開研究生委員會選舉會議。</text:span></text:p>
          </table:table-cell>
          <table:table-cell table:number-columns-repeated="1020"/>
        </table:table-row>
        <table:table-row table:style-name="ro11">
          <table:table-cell table:style-name="ce45" office:value-type="float" office:value="960119" calcext:value-type="float">
            <text:p>960119</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Anti-smoking Laws for Pregnant Women</text:span><text:span text:style-name="T5">」主題進行訪談。</text:span></text:p>
          </table:table-cell>
          <table:table-cell table:number-columns-repeated="1020"/>
        </table:table-row>
        <table:table-row table:style-name="ro10">
          <table:table-cell table:style-name="ce68" office:value-type="float" office:value="960120" calcext:value-type="float">
            <text:p>960120</text:p>
          </table:table-cell>
          <table:table-cell table:style-name="ce68"/>
          <table:table-cell table:style-name="ce50" office:value-type="string" calcext:value-type="string">
            <text:p>日本語文學系</text:p>
          </table:table-cell>
          <table:table-cell table:style-name="ce50" office:value-type="string" calcext:value-type="string">
            <text:p>日文系於新莊大宅門創意日式料理舉辦<text:span text:style-name="T4">95</text:span><text:span text:style-name="T5">學年度忘年會。</text:span></text:p>
          </table:table-cell>
          <table:table-cell table:number-columns-repeated="1020"/>
        </table:table-row>
        <table:table-row table:style-name="ro11">
          <table:table-cell table:style-name="ce68" office:value-type="float" office:value="960121" calcext:value-type="float">
            <text:p>960121</text:p>
          </table:table-cell>
          <table:table-cell table:style-name="ce68" office:value-type="float" office:value="960129" calcext:value-type="float">
            <text:p>960129</text:p>
          </table:table-cell>
          <table:table-cell table:style-name="ce50" office:value-type="string" calcext:value-type="string">
            <text:p>日本語文學系</text:p>
          </table:table-cell>
          <table:table-cell table:style-name="ce50" office:value-type="string" calcext:value-type="string">
            <text:p>日文所邀請日本新潟大學大學院教育學研究科石坂妙子教授於綜<text:span text:style-name="T4">B</text:span><text:span text:style-name="T5">教室主講密集課程（主題：平安時代・日記文芸の世界</text:span><text:span text:style-name="T6"> </text:span><text:span text:style-name="T5">－女房の視点と役割）。</text:span></text:p>
          </table:table-cell>
          <table:table-cell table:number-columns-repeated="1020"/>
        </table:table-row>
        <table:table-row table:style-name="ro10">
          <table:table-cell table:style-name="ce45" office:value-type="float" office:value="960122" calcext:value-type="float">
            <text:p>960122</text:p>
          </table:table-cell>
          <table:table-cell table:style-name="ce45" office:value-type="float" office:value="960128" calcext:value-type="float">
            <text:p>960128</text:p>
          </table:table-cell>
          <table:table-cell table:style-name="ce50" office:value-type="string" calcext:value-type="string">
            <text:p>英國語文學系</text:p>
          </table:table-cell>
          <table:table-cell table:style-name="ce45" office:value-type="string" calcext:value-type="string">
            <text:p>2<text:span text:style-name="T10">名大學部學生參加外語學院芥子志工隊，前往桃園縣復興鄉羅浮國小，協助偏遠地區學生課業學習。</text:span></text:p>
          </table:table-cell>
          <table:table-cell table:number-columns-repeated="1020"/>
        </table:table-row>
        <table:table-row table:style-name="ro17">
          <table:table-cell table:style-name="ce45" office:value-type="float" office:value="960122" calcext:value-type="float">
            <text:p>960122</text:p>
          </table:table-cell>
          <table:table-cell table:style-name="ce45"/>
          <table:table-cell table:style-name="ce50" office:value-type="string" calcext:value-type="string">
            <text:p>英國語文學系</text:p>
          </table:table-cell>
          <table:table-cell table:style-name="ce50" office:value-type="string" calcext:value-type="string">
            <text:p>於輔仁大學聖言樓九樓遠距教學教室舉辦「<text:span text:style-name="T4">2007</text:span><text:span text:style-name="T5">英語遠距教學座談會：學生需求與課程管理」，會中分別由劉紀雯老師主持「輔大學生對英語遠距課程的需求與適應度」、袁韻璧老師主持「遠距大班課程經營」及中央大學英文系副教授林文淇老師主持「他山之石：中央大學語言中心『進修英文課程』」三項座談會議題。</text:span></text:p>
          </table:table-cell>
          <table:table-cell table:number-columns-repeated="1020"/>
        </table:table-row>
        <table:table-row table:style-name="ro7">
          <table:table-cell table:style-name="ce45" office:value-type="float" office:value="960123" calcext:value-type="float">
            <text:p>960123</text:p>
          </table:table-cell>
          <table:table-cell table:style-name="ce45" office:value-type="float" office:value="960126" calcext:value-type="float">
            <text:p>960126</text:p>
          </table:table-cell>
          <table:table-cell table:style-name="ce50" office:value-type="string" calcext:value-type="string">
            <text:p>語言中心</text:p>
          </table:table-cell>
          <table:table-cell table:style-name="ce54" office:value-type="string" calcext:value-type="string">
            <text:p>法國<text:span text:style-name="T7">Institut Albert le Grand</text:span><text:span text:style-name="T8">主任</text:span><text:span text:style-name="T9">Dr. Bertrand Senez </text:span><text:span text:style-name="T8">來訪。</text:span></text:p>
          </table:table-cell>
          <table:table-cell table:number-columns-repeated="1020"/>
        </table:table-row>
        <table:table-row table:style-name="ro10">
          <table:table-cell table:style-name="ce45" office:value-type="float" office:value="960124" calcext:value-type="float">
            <text:p>960124</text:p>
          </table:table-cell>
          <table:table-cell table:style-name="ce45"/>
          <table:table-cell table:style-name="ce50" office:value-type="string" calcext:value-type="string">
            <text:p>外語學院</text:p>
          </table:table-cell>
          <table:table-cell table:style-name="ce50" office:value-type="string" calcext:value-type="string">
            <text:p>於外語大樓一樓<text:span text:style-name="T4">LA104</text:span><text:span text:style-name="T5">會議室召開</text:span><text:span text:style-name="T6">95</text:span><text:span text:style-name="T5">學年度第一學期外語學院翻譯學程執行委員會第</text:span><text:span text:style-name="T6">2</text:span><text:span text:style-name="T5">次會議。</text:span></text:p>
          </table:table-cell>
          <table:table-cell table:number-columns-repeated="1020"/>
        </table:table-row>
        <table:table-row table:style-name="ro10">
          <table:table-cell table:style-name="ce45" office:value-type="float" office:value="960125" calcext:value-type="float">
            <text:p>960125</text:p>
          </table:table-cell>
          <table:table-cell table:style-name="ce45"/>
          <table:table-cell table:style-name="ce50" office:value-type="string" calcext:value-type="string">
            <text:p>外語學院</text:p>
          </table:table-cell>
          <table:table-cell table:style-name="ce50" office:value-type="string" calcext:value-type="string">
            <text:p>於外語大樓一樓<text:span text:style-name="T4">LA104</text:span><text:span text:style-name="T5">會議室召開</text:span><text:span text:style-name="T6">95</text:span><text:span text:style-name="T5">學年度第一學期第</text:span><text:span text:style-name="T6">11</text:span><text:span text:style-name="T5">次主管會議。</text:span></text:p>
          </table:table-cell>
          <table:table-cell table:number-columns-repeated="1020"/>
        </table:table-row>
        <table:table-row table:style-name="ro11">
          <table:table-cell table:style-name="ce45" office:value-type="float" office:value="960126" calcext:value-type="float">
            <text:p>960126</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Reality TV and Shilpa Shetty Controversy</text:span><text:span text:style-name="T5">」主題進行訪談。</text:span></text:p>
          </table:table-cell>
          <table:table-cell table:number-columns-repeated="1020"/>
        </table:table-row>
        <table:table-row table:style-name="ro12">
          <table:table-cell table:style-name="ce45" office:value-type="float" office:value="960201" calcext:value-type="float">
            <text:p>960201</text:p>
          </table:table-cell>
          <table:table-cell table:style-name="ce45" office:value-type="float" office:value="960630" calcext:value-type="float">
            <text:p>960630</text:p>
          </table:table-cell>
          <table:table-cell table:style-name="ce50" office:value-type="string" calcext:value-type="string">
            <text:p>英國語文學系</text:p>
          </table:table-cell>
          <table:table-cell table:style-name="ce50" office:value-type="string" calcext:value-type="string">
            <text:p>劉紀雯老師籌劃，與推廣部合辦「<text:span text:style-name="T4">95</text:span><text:span text:style-name="T5">學年度中高級英語學分班暨英語師資第二專長班」，針對公私立中等學校之現職專任教師，合格待業或代理（課）、實習教師，不具英文科專業教師資格者，開設「第</text:span><text:span text:style-name="T6">II-3</text:span><text:span text:style-name="T5">期混合式網路遠距教學課程」。</text:span></text:p>
          </table:table-cell>
          <table:table-cell table:number-columns-repeated="1020"/>
        </table:table-row>
        <table:table-row table:style-name="ro11">
          <table:table-cell table:style-name="ce45" office:value-type="float" office:value="960201" calcext:value-type="float">
            <text:p>960201</text:p>
          </table:table-cell>
          <table:table-cell table:style-name="ce45"/>
          <table:table-cell table:style-name="ce50" office:value-type="string" calcext:value-type="string">
            <text:p>英國語文學系</text:p>
          </table:table-cell>
          <table:table-cell table:style-name="ce50" office:value-type="string" calcext:value-type="string">
            <text:p>劉雪珍老師應行政院農業委員會英語研習社邀請於行政院農業委員會<text:span text:style-name="T4">112</text:span><text:span text:style-name="T5">會議室演講「從紅磨坊（</text:span><text:span text:style-name="T6">Moulin Rouge</text:span><text:span text:style-name="T5">）談後現代歌舞片（</text:span><text:span text:style-name="T6">1</text:span><text:span text:style-name="T5">）」。</text:span></text:p>
          </table:table-cell>
          <table:table-cell table:number-columns-repeated="1020"/>
        </table:table-row>
        <table:table-row table:style-name="ro11">
          <table:table-cell table:style-name="ce45" office:value-type="float" office:value="960202" calcext:value-type="float">
            <text:p>960202</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More Tips for Graduate School Application</text:span><text:span text:style-name="T5">」主題進行訪談。</text:span></text:p>
          </table:table-cell>
          <table:table-cell table:number-columns-repeated="1020"/>
        </table:table-row>
        <table:table-row table:style-name="ro10">
          <table:table-cell table:style-name="ce68" office:value-type="float" office:value="960204" calcext:value-type="float">
            <text:p>960204</text:p>
          </table:table-cell>
          <table:table-cell table:style-name="ce68" office:value-type="float" office:value="960209" calcext:value-type="float">
            <text:p>960209</text:p>
          </table:table-cell>
          <table:table-cell table:style-name="ce50" office:value-type="string" calcext:value-type="string">
            <text:p>日本語文學系</text:p>
          </table:table-cell>
          <table:table-cell table:style-name="ce50" office:value-type="string" calcext:value-type="string">
            <text:p>日文所邀請日本新潟大學名譽教授清田文武教授於<text:span text:style-name="T4">LB103</text:span><text:span text:style-name="T5">教室主講密集課程（主題：日本近代文藝論）。</text:span></text:p>
          </table:table-cell>
          <table:table-cell table:number-columns-repeated="1020"/>
        </table:table-row>
        <table:table-row table:style-name="ro11">
          <table:table-cell table:style-name="ce45" office:value-type="float" office:value="960209" calcext:value-type="float">
            <text:p>960209</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Valentine's Day</text:span><text:span text:style-name="T5">」主題進行訪談。</text:span></text:p>
          </table:table-cell>
          <table:table-cell table:number-columns-repeated="1020"/>
        </table:table-row>
        <table:table-row table:style-name="ro10">
          <table:table-cell table:style-name="ce45" office:value-type="float" office:value="960214" calcext:value-type="float">
            <text:p>960214</text:p>
          </table:table-cell>
          <table:table-cell table:style-name="ce45"/>
          <table:table-cell table:style-name="ce50" office:value-type="string" calcext:value-type="string">
            <text:p>外語學院</text:p>
          </table:table-cell>
          <table:table-cell table:style-name="ce50" office:value-type="string" calcext:value-type="string">
            <text:p>於外語大樓一樓<text:span text:style-name="T4">LA115</text:span><text:span text:style-name="T5">會議室召開</text:span><text:span text:style-name="T6">95</text:span><text:span text:style-name="T5">學年度第二學期第</text:span><text:span text:style-name="T6">1</text:span><text:span text:style-name="T5">次主管會議。</text:span></text:p>
          </table:table-cell>
          <table:table-cell table:number-columns-repeated="1020"/>
        </table:table-row>
        <table:table-row table:style-name="ro11">
          <table:table-cell table:style-name="ce45" office:value-type="float" office:value="960215" calcext:value-type="float">
            <text:p>960215</text:p>
          </table:table-cell>
          <table:table-cell table:style-name="ce45"/>
          <table:table-cell table:style-name="ce50" office:value-type="string" calcext:value-type="string">
            <text:p>英國語文學系</text:p>
          </table:table-cell>
          <table:table-cell table:style-name="ce50" office:value-type="string" calcext:value-type="string">
            <text:p>劉雪珍老師應行政院農業委員會英語研習社邀請於行政院農業委員會<text:span text:style-name="T4">112</text:span><text:span text:style-name="T5">會議室演講「從紅磨坊（</text:span><text:span text:style-name="T6">Moulin Rouge</text:span><text:span text:style-name="T5">）談後現代歌舞片（</text:span><text:span text:style-name="T6">2</text:span><text:span text:style-name="T5">）」。</text:span></text:p>
          </table:table-cell>
          <table:table-cell table:number-columns-repeated="1020"/>
        </table:table-row>
        <table:table-row table:style-name="ro11">
          <table:table-cell table:style-name="ce45" office:value-type="float" office:value="960223" calcext:value-type="float">
            <text:p>960223</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Caring for an Alzheimer's Patient</text:span><text:span text:style-name="T5">」主題進行訪談。</text:span></text:p>
          </table:table-cell>
          <table:table-cell table:number-columns-repeated="1020"/>
        </table:table-row>
        <table:table-row table:style-name="ro10">
          <table:table-cell table:style-name="ce45" office:value-type="float" office:value="960223" calcext:value-type="float">
            <text:p>960223</text:p>
          </table:table-cell>
          <table:table-cell table:style-name="ce45"/>
          <table:table-cell table:style-name="ce50" office:value-type="string" calcext:value-type="string">
            <text:p>視聽教學中心</text:p>
          </table:table-cell>
          <table:table-cell table:style-name="ce50" office:value-type="string" calcext:value-type="string">
            <text:p>於外語學院語言<text:span text:style-name="T4">A</text:span><text:span text:style-name="T5">、</text:span><text:span text:style-name="T6">B</text:span><text:span text:style-name="T5">教室舉辦「</text:span><text:span text:style-name="T6">SANAKO</text:span><text:span text:style-name="T5">語言學習系統操作說明會」。</text:span></text:p>
          </table:table-cell>
          <table:table-cell table:number-columns-repeated="1020"/>
        </table:table-row>
        <table:table-row table:style-name="ro16">
          <table:table-cell table:style-name="ce45" office:value-type="float" office:value="960226" calcext:value-type="float">
            <text:p>960226</text:p>
          </table:table-cell>
          <table:table-cell table:style-name="ce45"/>
          <table:table-cell table:style-name="ce50" office:value-type="string" calcext:value-type="string">
            <text:p>德語系</text:p>
          </table:table-cell>
          <table:table-cell table:style-name="ce50" office:value-type="string" calcext:value-type="string">
            <text:p>邀請馬堡大學中世紀文學研究所<text:span text:style-name="T4">Klaus Klein</text:span><text:span text:style-name="T5">教授於輔仁大學講演「中世紀的修道院：修道院庭園及聖加倫修道院的設計」。邀請馬堡大學中世紀文學研究所</text:span><text:span text:style-name="T6">Klaus Klein</text:span><text:span text:style-name="T5">教授於輔仁大學講演「</text:span><text:span text:style-name="T6">10-13</text:span><text:span text:style-name="T5">世紀的羅馬式藝術時期及</text:span><text:span text:style-name="T6">13-15</text:span><text:span text:style-name="T5">世紀哥德式的藝術時期」。</text:span></text:p>
          </table:table-cell>
          <table:table-cell table:number-columns-repeated="1020"/>
        </table:table-row>
        <table:table-row table:style-name="ro10">
          <table:table-cell table:style-name="ce45" office:value-type="float" office:value="960227" calcext:value-type="float">
            <text:p>960227</text:p>
          </table:table-cell>
          <table:table-cell table:style-name="ce45"/>
          <table:table-cell table:style-name="ce50" office:value-type="string" calcext:value-type="string">
            <text:p>視聽教學中心</text:p>
          </table:table-cell>
          <table:table-cell table:style-name="ce50" office:value-type="string" calcext:value-type="string">
            <text:p>於外語學院語言<text:span text:style-name="T4">A</text:span><text:span text:style-name="T5">、</text:span><text:span text:style-name="T6">B</text:span><text:span text:style-name="T5">教室舉辦「</text:span><text:span text:style-name="T6">SANAKO</text:span><text:span text:style-name="T5">語言學習系統操作說明會」。</text:span></text:p>
          </table:table-cell>
          <table:table-cell table:number-columns-repeated="1020"/>
        </table:table-row>
        <table:table-row table:style-name="ro10">
          <table:table-cell table:style-name="ce45" office:value-type="float" office:value="960227" calcext:value-type="float">
            <text:p>960227</text:p>
          </table:table-cell>
          <table:table-cell table:style-name="ce45"/>
          <table:table-cell table:style-name="ce50" office:value-type="string" calcext:value-type="string">
            <text:p>德語系</text:p>
          </table:table-cell>
          <table:table-cell table:style-name="ce54" office:value-type="string" calcext:value-type="string">
            <text:p>邀請馬堡大學中世紀文學研究所<text:span text:style-name="T7">Klaus Klein</text:span><text:span text:style-name="T8">教授於輔仁大學講演「法式庭園設計」。</text:span></text:p>
          </table:table-cell>
          <table:table-cell table:number-columns-repeated="1020"/>
        </table:table-row>
        <table:table-row table:style-name="ro11">
          <table:table-cell table:style-name="ce45" office:value-type="float" office:value="9603" calcext:value-type="float">
            <text:p>9603</text:p>
          </table:table-cell>
          <table:table-cell table:style-name="ce45" office:value-type="float" office:value="9604" calcext:value-type="float">
            <text:p>9604</text:p>
          </table:table-cell>
          <table:table-cell table:style-name="ce50" office:value-type="string" calcext:value-type="string">
            <text:p>義大利語文學系</text:p>
          </table:table-cell>
          <table:table-cell table:style-name="ce54" office:value-type="string" calcext:value-type="string">
            <text:p>教育部教學卓越計畫「國際共教共學」邀請威尼斯大學中文系口筆譯組召集人費龍佐教授（<text:span text:style-name="T7">Prof. Fiorenzo Lafirenza</text:span><text:span text:style-name="T8">）來系教授大四文學翻譯。</text:span></text:p>
          </table:table-cell>
          <table:table-cell table:number-columns-repeated="1020"/>
        </table:table-row>
        <table:table-row table:style-name="ro10">
          <table:table-cell table:style-name="ce68" office:value-type="float" office:value="960301" calcext:value-type="float">
            <text:p>960301</text:p>
          </table:table-cell>
          <table:table-cell table:style-name="ce68"/>
          <table:table-cell table:style-name="ce50" office:value-type="string" calcext:value-type="string">
            <text:p>日本語文學系</text:p>
          </table:table-cell>
          <table:table-cell table:style-name="ce50" office:value-type="string" calcext:value-type="string">
            <text:p>日本佐賀大學浦田義和教授一行<text:span text:style-name="T4">4</text:span><text:span text:style-name="T5">人蒞臨日文系，洽談學術交流事宜。</text:span></text:p>
          </table:table-cell>
          <table:table-cell table:number-columns-repeated="1020"/>
        </table:table-row>
        <table:table-row table:style-name="ro11">
          <table:table-cell table:style-name="ce45" office:value-type="float" office:value="960301" calcext:value-type="float">
            <text:p>960301</text:p>
          </table:table-cell>
          <table:table-cell table:style-name="ce45"/>
          <table:table-cell table:style-name="ce50" office:value-type="string" calcext:value-type="string">
            <text:p>德語系</text:p>
          </table:table-cell>
          <table:table-cell table:style-name="ce50" office:value-type="string" calcext:value-type="string">
            <text:p>邀請馬堡大學中世紀文學研究所<text:span text:style-name="T4">Klaus Klein</text:span><text:span text:style-name="T5">教授於輔仁大學講演「英式庭園設計」。羅燦慶老師應邀參加由台北名仕會舉辦「德國、葡萄、酒」講座。</text:span></text:p>
          </table:table-cell>
          <table:table-cell table:number-columns-repeated="1020"/>
        </table:table-row>
        <table:table-row table:style-name="ro10">
          <table:table-cell table:style-name="ce68" office:value-type="float" office:value="960302" calcext:value-type="float">
            <text:p>960302</text:p>
          </table:table-cell>
          <table:table-cell table:style-name="ce68"/>
          <table:table-cell table:style-name="ce50" office:value-type="string" calcext:value-type="string">
            <text:p>日本語文學系</text:p>
          </table:table-cell>
          <table:table-cell table:style-name="ce50" office:value-type="string" calcext:value-type="string">
            <text:p>日文系邀請日本早稻田大學菊地真教授於<text:span text:style-name="T4">LA114</text:span><text:span text:style-name="T5">教室講演「和歌研究の学術的手順」。</text:span></text:p>
          </table:table-cell>
          <table:table-cell table:number-columns-repeated="1020"/>
        </table:table-row>
        <table:table-row table:style-name="ro19">
          <table:table-cell table:style-name="ce45" office:value-type="float" office:value="960302" calcext:value-type="float">
            <text:p>960302</text:p>
          </table:table-cell>
          <table:table-cell table:style-name="ce45"/>
          <table:table-cell table:style-name="ce50" office:value-type="string" calcext:value-type="string">
            <text:p>英國語文學系</text:p>
          </table:table-cell>
          <table:table-cell table:style-name="ce50" office:value-type="string" calcext:value-type="string">
            <text:p>與外語學院其他五系於輔仁大學小巴黎聯合舉辦「外語月－開幕式」。於輔仁大學伯達樓<text:span text:style-name="T4">302</text:span><text:span text:style-name="T5">電腦教室針對本學期已修課學生或有興趣修課者，舉辦「</text:span><text:span text:style-name="T6">95</text:span><text:span text:style-name="T5">下中高級英語</text:span><text:span text:style-name="T6">AIEDL</text:span><text:span text:style-name="T5">遠距學分班說明會」，介紹「</text:span><text:span text:style-name="T6">AIEDL</text:span><text:span text:style-name="T5">課程安排原則」、「遠距課程必備之學習態度」以及「新版群英網、</text:span><text:span text:style-name="T6">Breeze</text:span><text:span text:style-name="T5">、</text:span><text:span text:style-name="T6"> JoinNet </text:span><text:span text:style-name="T5">軟體與電腦錄音方式」。鮑端磊神父應</text:span><text:span text:style-name="T6">ICRT</text:span><text:span text:style-name="T5">（台北國際社區廣播電台）邀請於「</text:span><text:span text:style-name="T6">Music Punch by DJ Ricky</text:span><text:span text:style-name="T5">」節目針對「</text:span><text:span text:style-name="T6">Ultra-marathoner an Inspiration</text:span><text:span text:style-name="T5">」主題進行訪談。</text:span></text:p>
          </table:table-cell>
          <table:table-cell table:number-columns-repeated="1020"/>
        </table:table-row>
        <table:table-row table:style-name="ro10">
          <table:table-cell table:style-name="ce68" office:value-type="float" office:value="960305" calcext:value-type="float">
            <text:p>960305</text:p>
          </table:table-cell>
          <table:table-cell table:style-name="ce68" office:value-type="float" office:value="960309" calcext:value-type="float">
            <text:p>960309</text:p>
          </table:table-cell>
          <table:table-cell table:style-name="ce50" office:value-type="string" calcext:value-type="string">
            <text:p>日本語文學系</text:p>
          </table:table-cell>
          <table:table-cell table:style-name="ce50" office:value-type="string" calcext:value-type="string">
            <text:p>日本藤女子大學副田惠理子教授帶領<text:span text:style-name="T4">9</text:span><text:span text:style-name="T5">名學生蒞臨日文系進行教育實習。</text:span></text:p>
          </table:table-cell>
          <table:table-cell table:number-columns-repeated="1020"/>
        </table:table-row>
        <table:table-row table:style-name="ro10">
          <table:table-cell table:style-name="ce45" office:value-type="float" office:value="960305" calcext:value-type="float">
            <text:p>960305</text:p>
          </table:table-cell>
          <table:table-cell table:style-name="ce45" office:value-type="float" office:value="960309" calcext:value-type="float">
            <text:p>960309</text:p>
          </table:table-cell>
          <table:table-cell table:style-name="ce50" office:value-type="string" calcext:value-type="string">
            <text:p>英國語文學系</text:p>
          </table:table-cell>
          <table:table-cell table:style-name="ce50" office:value-type="string" calcext:value-type="string">
            <text:p>與德語系聯合舉辦「外語月－英德週」。舉辦「外語月－體育競賽週」。</text:p>
          </table:table-cell>
          <table:table-cell table:number-columns-repeated="1020"/>
        </table:table-row>
        <table:table-row table:style-name="ro10">
          <table:table-cell table:style-name="ce45" office:value-type="float" office:value="960305" calcext:value-type="float">
            <text:p>960305</text:p>
          </table:table-cell>
          <table:table-cell table:style-name="ce45"/>
          <table:table-cell table:style-name="ce50" office:value-type="string" calcext:value-type="string">
            <text:p>外語學院</text:p>
          </table:table-cell>
          <table:table-cell table:style-name="ce50" office:value-type="string" calcext:value-type="string">
            <text:p>於野聲樓三樓第一會議室召開外語學院各國文化入門課程教師會議。</text:p>
          </table:table-cell>
          <table:table-cell table:number-columns-repeated="1020"/>
        </table:table-row>
        <table:table-row table:style-name="ro17">
          <table:table-cell table:style-name="ce45" office:value-type="float" office:value="960306" calcext:value-type="float">
            <text:p>960306</text:p>
          </table:table-cell>
          <table:table-cell table:style-name="ce45" office:value-type="float" office:value="960309" calcext:value-type="float">
            <text:p>960309</text:p>
          </table:table-cell>
          <table:table-cell table:style-name="ce50" office:value-type="string" calcext:value-type="string">
            <text:p>英國語文學系</text:p>
          </table:table-cell>
          <table:table-cell table:style-name="ce50" office:value-type="string" calcext:value-type="string">
            <text:p>執行「教育部<text:span text:style-name="T4">95</text:span><text:span text:style-name="T5">年度獎勵大學教學卓越計畫之英語自學中心」，於輔仁大學伯達樓</text:span><text:span text:style-name="T6">302</text:span><text:span text:style-name="T5">電腦教室舉辦「校內英語自學資源說明會」（</text:span><text:span text:style-name="T6">English Self-Learning Resources on Campus</text:span><text:span text:style-name="T5">），說明「</text:span><text:span text:style-name="T6">Your English Corner</text:span><text:span text:style-name="T5">」、「</text:span><text:span text:style-name="T6">Online Self-Learning Center and Self-Learning Show</text:span><text:span text:style-name="T5">」以及「</text:span><text:span text:style-name="T6">TERC</text:span><text:span text:style-name="T5">（英語認證模考題組與留學資源中心</text:span><text:span text:style-name="T6">TERC </text:span><text:span text:style-name="T5">圖書館提供）」等三項資源。</text:span></text:p>
          </table:table-cell>
          <table:table-cell table:number-columns-repeated="1020"/>
        </table:table-row>
        <table:table-row table:style-name="ro36">
          <table:table-cell table:style-name="ce45" office:value-type="float" office:value="960306" calcext:value-type="float">
            <text:p>960306</text:p>
          </table:table-cell>
          <table:table-cell table:style-name="ce45"/>
          <table:table-cell table:style-name="ce50" office:value-type="string" calcext:value-type="string">
            <text:p>語言學研究所</text:p>
          </table:table-cell>
          <table:table-cell table:style-name="ce50" office:value-type="string" calcext:value-type="string">
            <text:p>語言學研究所邀請國立交通大學外國文學與語言學研究所劉辰生教授於外語學院<text:span text:style-name="T4">LB506</text:span><text:span text:style-name="T5">教室講演「</text:span><text:span text:style-name="T6">The Left Peripheral Structure in Chinese: The V-qi-(NP)-lai Evaluative Construction</text:span><text:span text:style-name="T5">」。</text:span></text:p>
          </table:table-cell>
          <table:table-cell table:number-columns-repeated="1020"/>
        </table:table-row>
        <table:table-row table:style-name="ro10">
          <table:table-cell table:style-name="ce45" office:value-type="float" office:value="960307" calcext:value-type="float">
            <text:p>960307</text:p>
          </table:table-cell>
          <table:table-cell table:style-name="ce45"/>
          <table:table-cell table:style-name="ce50" office:value-type="string" calcext:value-type="string">
            <text:p>日本語文學系</text:p>
          </table:table-cell>
          <table:table-cell table:style-name="ce50" office:value-type="string" calcext:value-type="string">
            <text:p>日文系於<text:span text:style-name="T4">LA314</text:span><text:span text:style-name="T5">教室舉辦</text:span><text:span text:style-name="T6">AIESEC</text:span><text:span text:style-name="T5">企業實習說明會。</text:span></text:p>
          </table:table-cell>
          <table:table-cell table:number-columns-repeated="1020"/>
        </table:table-row>
        <table:table-row table:style-name="ro10">
          <table:table-cell table:style-name="ce45" office:value-type="float" office:value="960307" calcext:value-type="float">
            <text:p>960307</text:p>
          </table:table-cell>
          <table:table-cell table:style-name="ce45"/>
          <table:table-cell table:style-name="ce50" office:value-type="string" calcext:value-type="string">
            <text:p>外語學院</text:p>
          </table:table-cell>
          <table:table-cell table:style-name="ce50" office:value-type="string" calcext:value-type="string">
            <text:p>於野聲樓三樓第一會議室召開<text:span text:style-name="T4">95</text:span><text:span text:style-name="T5">學年度第</text:span><text:span text:style-name="T6">5</text:span><text:span text:style-name="T5">次教評會議。於野聲樓三樓第一會議室召開</text:span><text:span text:style-name="T6">95</text:span><text:span text:style-name="T5">學年度課程委員會議。</text:span></text:p>
          </table:table-cell>
          <table:table-cell table:number-columns-repeated="1020"/>
        </table:table-row>
        <table:table-row table:style-name="ro10">
          <table:table-cell table:style-name="ce45" office:value-type="float" office:value="960307" calcext:value-type="float">
            <text:p>960307</text:p>
          </table:table-cell>
          <table:table-cell table:style-name="ce45"/>
          <table:table-cell table:style-name="ce50" office:value-type="string" calcext:value-type="string">
            <text:p>外語視教百鍊展演中心</text:p>
          </table:table-cell>
          <table:table-cell table:style-name="ce50" office:value-type="string" calcext:value-type="string">
            <text:p>邀請臺北藝術大學劇場設計科暨臺大劇研所講師曹安徽於百鍊展演中心教授「燈光設計」。</text:p>
          </table:table-cell>
          <table:table-cell table:number-columns-repeated="1020"/>
        </table:table-row>
        <table:table-row table:style-name="ro10">
          <table:table-cell table:style-name="ce45" office:value-type="float" office:value="960307" calcext:value-type="float">
            <text:p>960307</text:p>
          </table:table-cell>
          <table:table-cell table:style-name="ce45"/>
          <table:table-cell table:style-name="ce50" office:value-type="string" calcext:value-type="string">
            <text:p>視聽教學中心</text:p>
          </table:table-cell>
          <table:table-cell table:style-name="ce50" office:value-type="string" calcext:value-type="string">
            <text:p>於外語學院舉辦「視聽教室器材操作說明會」。</text:p>
          </table:table-cell>
          <table:table-cell table:number-columns-repeated="1020"/>
        </table:table-row>
        <table:table-row table:style-name="ro12">
          <table:table-cell table:style-name="ce45" office:value-type="float" office:value="960308" calcext:value-type="float">
            <text:p>960308</text:p>
          </table:table-cell>
          <table:table-cell table:style-name="ce45"/>
          <table:table-cell table:style-name="ce50" office:value-type="string" calcext:value-type="string">
            <text:p>外語學院</text:p>
          </table:table-cell>
          <table:table-cell table:style-name="ce50" office:value-type="string" calcext:value-type="string">
            <text:p>於外語大樓一樓<text:span text:style-name="T4">LA115</text:span><text:span text:style-name="T5">會議室召開</text:span><text:span text:style-name="T6">95</text:span><text:span text:style-name="T5">學年度第二學期第</text:span><text:span text:style-name="T6">2</text:span><text:span text:style-name="T5">次主管會議。於野聲樓三樓第三會議室討論</text:span><text:span text:style-name="T6">95</text:span><text:span text:style-name="T5">學年度外語學院教學卓越計畫教材與課程整合成果發表研討會各組之報告內容。</text:span></text:p>
          </table:table-cell>
          <table:table-cell table:number-columns-repeated="1020"/>
        </table:table-row>
        <table:table-row table:style-name="ro10">
          <table:table-cell table:style-name="ce68" office:value-type="float" office:value="960308" calcext:value-type="float">
            <text:p>960308</text:p>
          </table:table-cell>
          <table:table-cell table:style-name="ce68"/>
          <table:table-cell table:style-name="ce54" office:value-type="string" calcext:value-type="string">
            <text:p>語言中心</text:p>
          </table:table-cell>
          <table:table-cell table:style-name="ce54" office:value-type="string" calcext:value-type="string">
            <text:p>教育部<text:span text:style-name="T7">94</text:span><text:span text:style-name="T8">、</text:span><text:span text:style-name="T9">95</text:span><text:span text:style-name="T8">年擴大招收外籍生計畫成果訪評（本中心配合華語專班部分）。</text:span></text:p>
          </table:table-cell>
          <table:table-cell table:number-columns-repeated="1020"/>
        </table:table-row>
        <table:table-row table:style-name="ro11">
          <table:table-cell table:style-name="ce45" office:value-type="float" office:value="960309" calcext:value-type="float">
            <text:p>960309</text:p>
          </table:table-cell>
          <table:table-cell table:style-name="ce45" office:value-type="float" office:value="960310" calcext:value-type="float">
            <text:p>960310</text:p>
          </table:table-cell>
          <table:table-cell table:style-name="ce50" office:value-type="string" calcext:value-type="string">
            <text:p>德語系</text:p>
          </table:table-cell>
          <table:table-cell table:style-name="ce50" office:value-type="string" calcext:value-type="string">
            <text:p>文藻外語學院德國語文系<text:span text:style-name="T4">Jörg Parchwitz</text:span><text:span text:style-name="T5">老師、輔大德語系葉聯娟老師於輔仁大學舉辦「德語系多媒體及網路教學工作坊」。</text:span></text:p>
          </table:table-cell>
          <table:table-cell table:number-columns-repeated="1020"/>
        </table:table-row>
        <table:table-row table:style-name="ro11">
          <table:table-cell table:style-name="ce45" office:value-type="float" office:value="960309" calcext:value-type="float">
            <text:p>960309</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Wrong to Use the 'N' Word</text:span><text:span text:style-name="T5">」主題進行訪談。</text:span></text:p>
          </table:table-cell>
          <table:table-cell table:number-columns-repeated="1020"/>
        </table:table-row>
        <table:table-row table:style-name="ro12">
          <table:table-cell table:style-name="ce68" office:value-type="float" office:value="960312" calcext:value-type="float">
            <text:p>960312</text:p>
          </table:table-cell>
          <table:table-cell table:style-name="ce68"/>
          <table:table-cell table:style-name="ce50" office:value-type="string" calcext:value-type="string">
            <text:p>日本語文學系</text:p>
          </table:table-cell>
          <table:table-cell table:style-name="ce50" office:value-type="string" calcext:value-type="string">
            <text:p>日文系於蜜兒可咖啡舉辦<text:span text:style-name="T4">95</text:span><text:span text:style-name="T5">學年度日籍交換生歡迎餐會。日文系邀請三菱商社柳俊帆先生（日文系第二十八屆</text:span><text:span text:style-name="T6">2000</text:span><text:span text:style-name="T5">年畢）、壽險業黃鳳茹小姐（日文系第二十八屆</text:span><text:span text:style-name="T6">2000</text:span><text:span text:style-name="T5">年畢）於</text:span><text:span text:style-name="T6">SF131</text:span><text:span text:style-name="T5">教室講演「日文系畢業後的人生歷程」。</text:span></text:p>
          </table:table-cell>
          <table:table-cell table:number-columns-repeated="1020"/>
        </table:table-row>
        <table:table-row table:style-name="ro12">
          <table:table-cell table:style-name="ce45" office:value-type="float" office:value="960312" calcext:value-type="float">
            <text:p>960312</text:p>
          </table:table-cell>
          <table:table-cell table:style-name="ce45"/>
          <table:table-cell table:style-name="ce50" office:value-type="string" calcext:value-type="string">
            <text:p>英國語文學系</text:p>
          </table:table-cell>
          <table:table-cell table:style-name="ce50" office:value-type="string" calcext:value-type="string">
            <text:p>執行「教育部<text:span text:style-name="T4">95</text:span><text:span text:style-name="T5">年度獎勵大學教學卓越計畫之英語自學中心」，邀請向慧芳老師於輔仁大學外語學院</text:span><text:span text:style-name="T6">LA202</text:span><text:span text:style-name="T5">演講「英語學習演講系列：商業－英語求職面試（</text:span><text:span text:style-name="T6">How to Market Yourself in English </text:span><text:span text:style-name="T5">？）」</text:span></text:p>
          </table:table-cell>
          <table:table-cell table:number-columns-repeated="1020"/>
        </table:table-row>
        <table:table-row table:style-name="ro10">
          <table:table-cell table:style-name="ce68" office:value-type="float" office:value="960313" calcext:value-type="float">
            <text:p>960313</text:p>
          </table:table-cell>
          <table:table-cell table:style-name="ce68"/>
          <table:table-cell table:style-name="ce50" office:value-type="string" calcext:value-type="string">
            <text:p>日本語文學系</text:p>
          </table:table-cell>
          <table:table-cell table:style-name="ce50" office:value-type="string" calcext:value-type="string">
            <text:p>日文系於<text:span text:style-name="T4">LB103</text:span><text:span text:style-name="T5">教室舉辦</text:span><text:span text:style-name="T6">95</text:span><text:span text:style-name="T5">學年度交換學生赴日行前說明會。</text:span></text:p>
          </table:table-cell>
          <table:table-cell table:number-columns-repeated="1020"/>
        </table:table-row>
        <table:table-row table:style-name="ro12">
          <table:table-cell table:style-name="ce45" office:value-type="float" office:value="960314" calcext:value-type="float">
            <text:p>960314</text:p>
          </table:table-cell>
          <table:table-cell table:style-name="ce45"/>
          <table:table-cell table:style-name="ce50" office:value-type="string" calcext:value-type="string">
            <text:p>日本語文學系</text:p>
          </table:table-cell>
          <table:table-cell table:style-name="ce50" office:value-type="string" calcext:value-type="string">
            <text:p>日文系邀請日本交流協會日本語專門家川瀨佐惠老師，及三十四屆系友顏嘉瑩（東京大學情報學環‧學際情報學府）、三十一屆系友魏志珍（名古屋大學國際言語文化研究科）於<text:span text:style-name="T4">SF131</text:span><text:span text:style-name="T5">教室，講演「如何準備日本交流協會獎學金留學考」。</text:span></text:p>
          </table:table-cell>
          <table:table-cell table:number-columns-repeated="1020"/>
        </table:table-row>
        <table:table-row table:style-name="ro10">
          <table:table-cell table:style-name="ce45" office:value-type="float" office:value="960314" calcext:value-type="float">
            <text:p>960314</text:p>
          </table:table-cell>
          <table:table-cell table:style-name="ce45"/>
          <table:table-cell table:style-name="ce50" office:value-type="string" calcext:value-type="string">
            <text:p>外語學院</text:p>
          </table:table-cell>
          <table:table-cell table:style-name="ce50" office:value-type="string" calcext:value-type="string">
            <text:p>於耕莘樓二樓<text:span text:style-name="T4">E220</text:span><text:span text:style-name="T5">會議室召開</text:span><text:span text:style-name="T6">95</text:span><text:span text:style-name="T5">學年度第二學期外語學院導師會議。</text:span></text:p>
          </table:table-cell>
          <table:table-cell table:number-columns-repeated="1020"/>
        </table:table-row>
        <table:table-row table:style-name="ro10">
          <table:table-cell table:style-name="ce45" office:value-type="float" office:value="960314" calcext:value-type="float">
            <text:p>960314</text:p>
          </table:table-cell>
          <table:table-cell table:style-name="ce45"/>
          <table:table-cell table:style-name="ce50" office:value-type="string" calcext:value-type="string">
            <text:p>英國語文學系</text:p>
          </table:table-cell>
          <table:table-cell table:style-name="ce50" office:value-type="string" calcext:value-type="string">
            <text:p>舉辦「外語月－美食展」。</text:p>
          </table:table-cell>
          <table:table-cell table:number-columns-repeated="1020"/>
        </table:table-row>
        <table:table-row table:style-name="ro10">
          <table:table-cell table:style-name="ce45" office:value-type="float" office:value="960314" calcext:value-type="float">
            <text:p>960314</text:p>
          </table:table-cell>
          <table:table-cell table:style-name="ce45"/>
          <table:table-cell table:style-name="ce50" office:value-type="string" calcext:value-type="string">
            <text:p>外語視教百鍊展演中心</text:p>
          </table:table-cell>
          <table:table-cell table:style-name="ce50" office:value-type="string" calcext:value-type="string">
            <text:p>邀請臺北藝術大學劇場設計科暨臺大劇研所講師曹安徽於百鍊展演中心教授「燈光設計」。</text:p>
          </table:table-cell>
          <table:table-cell table:number-columns-repeated="1020"/>
        </table:table-row>
        <table:table-row table:style-name="ro10">
          <table:table-cell table:style-name="ce45" office:value-type="float" office:value="960314" calcext:value-type="float">
            <text:p>960314</text:p>
          </table:table-cell>
          <table:table-cell table:style-name="ce45"/>
          <table:table-cell table:style-name="ce50" office:value-type="string" calcext:value-type="string">
            <text:p>視聽教學中心</text:p>
          </table:table-cell>
          <table:table-cell table:style-name="ce50" office:value-type="string" calcext:value-type="string">
            <text:p>於<text:span text:style-name="T4">SF901</text:span><text:span text:style-name="T5">遠距教室舉辦「視聽資料查詢系統說明會」。</text:span></text:p>
          </table:table-cell>
          <table:table-cell table:number-columns-repeated="1020"/>
        </table:table-row>
        <table:table-row table:style-name="ro10">
          <table:table-cell table:style-name="ce45" office:value-type="float" office:value="960315" calcext:value-type="float">
            <text:p>960315</text:p>
          </table:table-cell>
          <table:table-cell table:style-name="ce45"/>
          <table:table-cell table:style-name="ce50" office:value-type="string" calcext:value-type="string">
            <text:p>日本語文學系</text:p>
          </table:table-cell>
          <table:table-cell table:style-name="ce50" office:value-type="string" calcext:value-type="string">
            <text:p>日本國文學研究資料館相田滿教授蒞臨日文系參訪，洽談研討會事宜。</text:p>
          </table:table-cell>
          <table:table-cell table:number-columns-repeated="1020"/>
        </table:table-row>
        <table:table-row table:style-name="ro11">
          <table:table-cell table:style-name="ce45" office:value-type="float" office:value="960316" calcext:value-type="float">
            <text:p>960316</text:p>
          </table:table-cell>
          <table:table-cell table:style-name="ce45" office:value-type="float" office:value="960317" calcext:value-type="float">
            <text:p>960317</text:p>
          </table:table-cell>
          <table:table-cell table:style-name="ce50" office:value-type="string" calcext:value-type="string">
            <text:p>德語系</text:p>
          </table:table-cell>
          <table:table-cell table:style-name="ce50" office:value-type="string" calcext:value-type="string">
            <text:p>文藻外語學院德國語文系<text:span text:style-name="T4">Jörg Parchwitz</text:span><text:span text:style-name="T5">老師、輔大德語系葉聯娟老師於輔仁大學舉辦「德語系多媒體及網路教學工作坊」。</text:span></text:p>
          </table:table-cell>
          <table:table-cell table:number-columns-repeated="1020"/>
        </table:table-row>
        <table:table-row table:style-name="ro10">
          <table:table-cell table:style-name="ce45" office:value-type="float" office:value="960316" calcext:value-type="float">
            <text:p>960316</text:p>
          </table:table-cell>
          <table:table-cell table:style-name="ce45"/>
          <table:table-cell table:style-name="ce50" office:value-type="string" calcext:value-type="string">
            <text:p>外語學院</text:p>
          </table:table-cell>
          <table:table-cell table:style-name="ce50" office:value-type="string" calcext:value-type="string">
            <text:p>於外語大樓一樓<text:span text:style-name="T4">LA115</text:span><text:span text:style-name="T5">會議室召開</text:span><text:span text:style-name="T6">95</text:span><text:span text:style-name="T5">學年度第二學期外交學程執行委員會第</text:span><text:span text:style-name="T6">1</text:span><text:span text:style-name="T5">次會議。</text:span></text:p>
          </table:table-cell>
          <table:table-cell table:number-columns-repeated="1020"/>
        </table:table-row>
        <table:table-row table:style-name="ro11">
          <table:table-cell table:style-name="ce45" office:value-type="float" office:value="960316" calcext:value-type="float">
            <text:p>960316</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Thin Is Not Always Beautiful</text:span><text:span text:style-name="T5">」主題進行訪談。</text:span></text:p>
          </table:table-cell>
          <table:table-cell table:number-columns-repeated="1020"/>
        </table:table-row>
        <table:table-row table:style-name="ro10">
          <table:table-cell table:style-name="ce68" office:value-type="float" office:value="960318" calcext:value-type="float">
            <text:p>960318</text:p>
          </table:table-cell>
          <table:table-cell table:style-name="ce68" office:value-type="float" office:value="960322" calcext:value-type="float">
            <text:p>960322</text:p>
          </table:table-cell>
          <table:table-cell table:style-name="ce50" office:value-type="string" calcext:value-type="string">
            <text:p>日本語文學系</text:p>
          </table:table-cell>
          <table:table-cell table:style-name="ce50" office:value-type="string" calcext:value-type="string">
            <text:p>日文系黃翠娥主任赴日本佐賀大學洽談學術合作、交流事宜。</text:p>
          </table:table-cell>
          <table:table-cell table:number-columns-repeated="1020"/>
        </table:table-row>
        <table:table-row table:style-name="ro11">
          <table:table-cell table:style-name="ce45" office:value-type="float" office:value="960319" calcext:value-type="float">
            <text:p>960319</text:p>
          </table:table-cell>
          <table:table-cell table:style-name="ce45" office:value-type="float" office:value="960322" calcext:value-type="float">
            <text:p>960322</text:p>
          </table:table-cell>
          <table:table-cell table:style-name="ce50" office:value-type="string" calcext:value-type="string">
            <text:p>法國語文學系</text:p>
          </table:table-cell>
          <table:table-cell table:style-name="ce50" office:value-type="string" calcext:value-type="string">
            <text:p>法國語文學系因教育部教學卓越計畫「國際共教共學」邀請姊妹校法國巴黎第三大學教授<text:span text:style-name="T4">Daniel DELBREIL</text:span><text:span text:style-name="T5">至研究所任教，授課主題：「</text:span><text:span text:style-name="T6">20</text:span><text:span text:style-name="T5">世紀法國文學中的巴黎城市形象」。</text:span></text:p>
          </table:table-cell>
          <table:table-cell table:number-columns-repeated="1020"/>
        </table:table-row>
        <table:table-row table:style-name="ro10">
          <table:table-cell table:style-name="ce68" office:value-type="float" office:value="960319" calcext:value-type="float">
            <text:p>960319</text:p>
          </table:table-cell>
          <table:table-cell table:style-name="ce68"/>
          <table:table-cell table:style-name="ce50" office:value-type="string" calcext:value-type="string">
            <text:p>日本語文學系</text:p>
          </table:table-cell>
          <table:table-cell table:style-name="ce50" office:value-type="string" calcext:value-type="string">
            <text:p>日文系邀請小知堂文化出版社孫宏夫發行人（日文系第十一屆<text:span text:style-name="T4">1983</text:span><text:span text:style-name="T5">年畢）於</text:span><text:span text:style-name="T6">SF131</text:span><text:span text:style-name="T5">教室講演「出版業經營理念」</text:span><text:span text:style-name="T6"> </text:span><text:span text:style-name="T5">。</text:span></text:p>
          </table:table-cell>
          <table:table-cell table:number-columns-repeated="1020"/>
        </table:table-row>
        <table:table-row table:style-name="ro10">
          <table:table-cell table:style-name="ce45" office:value-type="float" office:value="960321" calcext:value-type="float">
            <text:p>960321</text:p>
          </table:table-cell>
          <table:table-cell table:style-name="ce45"/>
          <table:table-cell table:style-name="ce50" office:value-type="string" calcext:value-type="string">
            <text:p>外語學院</text:p>
          </table:table-cell>
          <table:table-cell table:style-name="ce50" office:value-type="string" calcext:value-type="string">
            <text:p>於外語大樓一樓<text:span text:style-name="T4">LA115</text:span><text:span text:style-name="T5">會議室召開</text:span><text:span text:style-name="T6">95</text:span><text:span text:style-name="T5">學年度第二學期第</text:span><text:span text:style-name="T6">3</text:span><text:span text:style-name="T5">次主管會議。</text:span></text:p>
          </table:table-cell>
          <table:table-cell table:number-columns-repeated="1020"/>
        </table:table-row>
        <table:table-row table:style-name="ro12">
          <table:table-cell table:style-name="ce45" office:value-type="float" office:value="960321" calcext:value-type="float">
            <text:p>960321</text:p>
          </table:table-cell>
          <table:table-cell table:style-name="ce45"/>
          <table:table-cell table:style-name="ce50" office:value-type="string" calcext:value-type="string">
            <text:p>英國語文學系</text:p>
          </table:table-cell>
          <table:table-cell table:style-name="ce50" office:value-type="string" calcext:value-type="string">
            <text:p>於輔仁大學聖言樓<text:span text:style-name="T4">SF906</text:span><text:span text:style-name="T5">辦理「</text:span><text:span text:style-name="T6">96</text:span><text:span text:style-name="T5">學年度第二學期第</text:span><text:span text:style-name="T6">1</text:span><text:span text:style-name="T5">次系務會議」。於輔仁大學聖言樓百鍊展演中心舉辦「第三屆輔仁盃全校英語演講比賽」，選拔優秀同學代表輔仁大學參加校外各項英語演講比賽。舉辦「外語月－音樂會」。</text:span></text:p>
          </table:table-cell>
          <table:table-cell table:number-columns-repeated="1020"/>
        </table:table-row>
        <table:table-row table:style-name="ro10">
          <table:table-cell table:style-name="ce45" office:value-type="float" office:value="960321" calcext:value-type="float">
            <text:p>960321</text:p>
          </table:table-cell>
          <table:table-cell table:style-name="ce45"/>
          <table:table-cell table:style-name="ce50" office:value-type="string" calcext:value-type="string">
            <text:p>西班牙語文學系</text:p>
          </table:table-cell>
          <table:table-cell table:style-name="ce50" office:value-type="string" calcext:value-type="string">
            <text:p>邀請巴拉圭大學教授<text:span text:style-name="T4">Maria Eva Mansfield</text:span><text:span text:style-name="T5">教授於外語學院</text:span><text:span text:style-name="T6">LA202</text:span><text:span text:style-name="T5">講演「</text:span><text:span text:style-name="T6">Clases didacticas de la lengua espanola</text:span><text:span text:style-name="T5">」。</text:span></text:p>
          </table:table-cell>
          <table:table-cell table:number-columns-repeated="1020"/>
        </table:table-row>
        <table:table-row table:style-name="ro10">
          <table:table-cell table:style-name="ce68" office:value-type="float" office:value="960322" calcext:value-type="float">
            <text:p>960322</text:p>
          </table:table-cell>
          <table:table-cell table:style-name="ce68"/>
          <table:table-cell table:style-name="ce50" office:value-type="string" calcext:value-type="string">
            <text:p>日本語文學系</text:p>
          </table:table-cell>
          <table:table-cell table:style-name="ce50" office:value-type="string" calcext:value-type="string">
            <text:p>日文系獲交流協會台北事務所致贈司馬遼太郎全集共<text:span text:style-name="T4">68</text:span><text:span text:style-name="T5">卷、小林多喜二全集共</text:span><text:span text:style-name="T6">7</text:span><text:span text:style-name="T5">卷等圖書。</text:span></text:p>
          </table:table-cell>
          <table:table-cell table:number-columns-repeated="1020"/>
        </table:table-row>
        <table:table-row table:style-name="ro10">
          <table:table-cell table:style-name="ce45" office:value-type="float" office:value="960322" calcext:value-type="float">
            <text:p>960322</text:p>
          </table:table-cell>
          <table:table-cell table:style-name="ce45"/>
          <table:table-cell table:style-name="ce50" office:value-type="string" calcext:value-type="string">
            <text:p>西班牙語文學系</text:p>
          </table:table-cell>
          <table:table-cell table:style-name="ce50" office:value-type="string" calcext:value-type="string">
            <text:p>邀請巴拉圭大學<text:span text:style-name="T4">Victorio Suarez</text:span><text:span text:style-name="T5">教授於外語學院</text:span><text:span text:style-name="T6">LA202</text:span><text:span text:style-name="T5">講演「</text:span><text:span text:style-name="T6">Literatura paraguaya e hispanica</text:span><text:span text:style-name="T5">」。</text:span></text:p>
          </table:table-cell>
          <table:table-cell table:number-columns-repeated="1020"/>
        </table:table-row>
        <table:table-row table:style-name="ro10">
          <table:table-cell table:style-name="ce45" office:value-type="float" office:value="960323" calcext:value-type="float">
            <text:p>960323</text:p>
          </table:table-cell>
          <table:table-cell table:style-name="ce45"/>
          <table:table-cell table:style-name="ce50" office:value-type="string" calcext:value-type="string">
            <text:p>外語學院</text:p>
          </table:table-cell>
          <table:table-cell table:style-name="ce50" office:value-type="string" calcext:value-type="string">
            <text:p>於外語大樓一樓<text:span text:style-name="T4">LA115</text:span><text:span text:style-name="T5">會議室召開</text:span><text:span text:style-name="T6">96</text:span><text:span text:style-name="T5">系所評鑑外語學院祕書會議。</text:span></text:p>
          </table:table-cell>
          <table:table-cell table:number-columns-repeated="1020"/>
        </table:table-row>
        <table:table-row table:style-name="ro11">
          <table:table-cell table:style-name="ce45" office:value-type="float" office:value="960323" calcext:value-type="float">
            <text:p>960323</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Caning a Step Backward in Justice</text:span><text:span text:style-name="T5">」主題進行訪談。</text:span></text:p>
          </table:table-cell>
          <table:table-cell table:number-columns-repeated="1020"/>
        </table:table-row>
        <table:table-row table:style-name="ro18">
          <table:table-cell table:style-name="ce45" office:value-type="float" office:value="960326" calcext:value-type="float">
            <text:p>960326</text:p>
          </table:table-cell>
          <table:table-cell table:style-name="ce45" office:value-type="float" office:value="960330" calcext:value-type="float">
            <text:p>960330</text:p>
          </table:table-cell>
          <table:table-cell table:style-name="ce50" office:value-type="string" calcext:value-type="string">
            <text:p>英國語文學系</text:p>
          </table:table-cell>
          <table:table-cell table:style-name="ce50" office:value-type="string" calcext:value-type="string">
            <text:p>獲<text:span text:style-name="T4">China Daily</text:span><text:span text:style-name="T5">之邀選派大學部三年級藍尹辰同學由本系李桂香兼任老師（</text:span><text:span text:style-name="T6">Ms. Katy Lee</text:span><text:span text:style-name="T5">）擔任輔導教師及陪同之下，代表輔仁大學赴香港參加由</text:span><text:span text:style-name="T6">China Daily</text:span><text:span text:style-name="T5">與</text:span><text:span text:style-name="T6">Lenovo</text:span><text:span text:style-name="T5">贊助、</text:span><text:span text:style-name="T6">21st Century English Newspapers </text:span><text:span text:style-name="T5">與香港中文大學（</text:span><text:span text:style-name="T6">Chinese University of Hong Kong</text:span><text:span text:style-name="T5">）承辦及</text:span><text:span text:style-name="T6">TESOL Inc. </text:span><text:span text:style-name="T5">協辦舉辦之活動名稱：「第十二屆『二十一世紀‧聯想盃』全國英語演講比賽總決賽（香港）」並榮獲二等獎。</text:span></text:p>
          </table:table-cell>
          <table:table-cell table:number-columns-repeated="1020"/>
        </table:table-row>
        <table:table-row table:style-name="ro10">
          <table:table-cell table:style-name="ce68" office:value-type="float" office:value="960326" calcext:value-type="float">
            <text:p>960326</text:p>
          </table:table-cell>
          <table:table-cell table:style-name="ce68"/>
          <table:table-cell table:style-name="ce50" office:value-type="string" calcext:value-type="string">
            <text:p>日本語文學系</text:p>
          </table:table-cell>
          <table:table-cell table:style-name="ce50" office:value-type="string" calcext:value-type="string">
            <text:p>日文系邀請福岡大學大嶋仁教授於綜合<text:span text:style-name="T4">C</text:span><text:span text:style-name="T5">教室講演「日本文化の特徵」。</text:span></text:p>
          </table:table-cell>
          <table:table-cell table:number-columns-repeated="1020"/>
        </table:table-row>
        <table:table-row table:style-name="ro10">
          <table:table-cell table:style-name="ce45" office:value-type="float" office:value="960327" calcext:value-type="float">
            <text:p>960327</text:p>
          </table:table-cell>
          <table:table-cell table:style-name="ce45"/>
          <table:table-cell table:style-name="ce50" office:value-type="string" calcext:value-type="string">
            <text:p>德語系</text:p>
          </table:table-cell>
          <table:table-cell table:style-name="ce50" office:value-type="string" calcext:value-type="string">
            <text:p>邀請德國在台協會新聞文化組組長<text:span text:style-name="T4">Sven Meier</text:span><text:span text:style-name="T5">於輔仁大學講演「柏林圍牆」。</text:span></text:p>
          </table:table-cell>
          <table:table-cell table:number-columns-repeated="1020"/>
        </table:table-row>
        <table:table-row table:style-name="ro11">
          <table:table-cell table:style-name="ce45" office:value-type="float" office:value="960328" calcext:value-type="float">
            <text:p>960328</text:p>
          </table:table-cell>
          <table:table-cell table:style-name="ce45"/>
          <table:table-cell table:style-name="ce50" office:value-type="string" calcext:value-type="string">
            <text:p>外語學院</text:p>
          </table:table-cell>
          <table:table-cell table:style-name="ce50" office:value-type="string" calcext:value-type="string">
            <text:p>邀請立法委員蘇起先生於聖言樓九樓<text:span text:style-name="T4">SF901</text:span><text:span text:style-name="T5">教室講演外交學程系列講座「從兩岸關係現狀看我國兩岸政策之過去與未來」。</text:span></text:p>
          </table:table-cell>
          <table:table-cell table:number-columns-repeated="1020"/>
        </table:table-row>
        <table:table-row table:style-name="ro10">
          <table:table-cell table:style-name="ce45" office:value-type="float" office:value="960328" calcext:value-type="float">
            <text:p>960328</text:p>
          </table:table-cell>
          <table:table-cell table:style-name="ce45"/>
          <table:table-cell table:style-name="ce50" office:value-type="string" calcext:value-type="string">
            <text:p>英國語文學系</text:p>
          </table:table-cell>
          <table:table-cell table:style-name="ce50" office:value-type="string" calcext:value-type="string">
            <text:p>參加由外語學院學生代表會於輔仁大學中美堂舉辦之「外語月啦啦隊比賽」，榮獲季軍。</text:p>
          </table:table-cell>
          <table:table-cell table:number-columns-repeated="1020"/>
        </table:table-row>
        <table:table-row table:style-name="ro10">
          <table:table-cell table:style-name="ce45" office:value-type="float" office:value="960328" calcext:value-type="float">
            <text:p>960328</text:p>
          </table:table-cell>
          <table:table-cell table:style-name="ce45"/>
          <table:table-cell table:style-name="ce50" office:value-type="string" calcext:value-type="string">
            <text:p>西班牙語文學系</text:p>
          </table:table-cell>
          <table:table-cell table:style-name="ce50" office:value-type="string" calcext:value-type="string">
            <text:p>獲教育部補助於聖言樓<text:span text:style-name="T4">SF131</text:span><text:span text:style-name="T5">舉辦「中南美洲遊學推廣列車」活動。</text:span></text:p>
          </table:table-cell>
          <table:table-cell table:number-columns-repeated="1020"/>
        </table:table-row>
        <table:table-row table:style-name="ro10">
          <table:table-cell table:style-name="ce45" office:value-type="float" office:value="960329" calcext:value-type="float">
            <text:p>960329</text:p>
          </table:table-cell>
          <table:table-cell table:style-name="ce45"/>
          <table:table-cell table:style-name="ce50" office:value-type="string" calcext:value-type="string">
            <text:p>英國語文學系</text:p>
          </table:table-cell>
          <table:table-cell table:style-name="ce50" office:value-type="string" calcext:value-type="string">
            <text:p>於輔仁大學外語學院<text:span text:style-name="T4">LA301</text:span><text:span text:style-name="T5">舉辦「</text:span><text:span text:style-name="T6">96</text:span><text:span text:style-name="T5">年度大學自我評鑑工作會議：碩士班第</text:span><text:span text:style-name="T6">1</text:span><text:span text:style-name="T5">次會議」。</text:span></text:p>
          </table:table-cell>
          <table:table-cell table:number-columns-repeated="1020"/>
        </table:table-row>
        <table:table-row table:style-name="ro11">
          <table:table-cell table:style-name="ce45" office:value-type="float" office:value="960330" calcext:value-type="float">
            <text:p>960330</text:p>
          </table:table-cell>
          <table:table-cell table:style-name="ce45" office:value-type="float" office:value="960331" calcext:value-type="float">
            <text:p>960331</text:p>
          </table:table-cell>
          <table:table-cell table:style-name="ce50" office:value-type="string" calcext:value-type="string">
            <text:p>德語系</text:p>
          </table:table-cell>
          <table:table-cell table:style-name="ce50" office:value-type="string" calcext:value-type="string">
            <text:p>文藻外語學院德國語文系<text:span text:style-name="T4">Jörg Parchwitz</text:span><text:span text:style-name="T5">老師、輔大德語系葉聯娟老師於輔仁大學舉辦「德語系多媒體及網路教學工作坊」。</text:span></text:p>
          </table:table-cell>
          <table:table-cell table:number-columns-repeated="1020"/>
        </table:table-row>
        <table:table-row table:style-name="ro17">
          <table:table-cell table:style-name="ce45" office:value-type="float" office:value="960330" calcext:value-type="float">
            <text:p>960330</text:p>
          </table:table-cell>
          <table:table-cell table:style-name="ce45"/>
          <table:table-cell table:style-name="ce50" office:value-type="string" calcext:value-type="string">
            <text:p>英國語文學系</text:p>
          </table:table-cell>
          <table:table-cell table:style-name="ce50" office:value-type="string" calcext:value-type="string">
            <text:p>於輔仁大學焯炤館一樓演講廳接待高雄林園高中師生，進行系所簡介。於輔仁大學外語學院<text:span text:style-name="T4">LA301</text:span><text:span text:style-name="T5">舉辦「</text:span><text:span text:style-name="T6">96</text:span><text:span text:style-name="T5">年度大學自我評鑑工作會議：學士班第</text:span><text:span text:style-name="T6">1</text:span><text:span text:style-name="T5">次會議」。劉雪珍老師應邀參加由輔仁大學於輔仁大學利瑪竇大樓</text:span><text:span text:style-name="T6">LM101</text:span><text:span text:style-name="T5">室舉辦之「教育部</text:span><text:span text:style-name="T6">95</text:span><text:span text:style-name="T5">年度教學卓越計畫成果發表會」發表〈語言教學與雙語環境〉。</text:span></text:p>
          </table:table-cell>
          <table:table-cell table:number-columns-repeated="1020"/>
        </table:table-row>
        <table:table-row table:style-name="ro10">
          <table:table-cell table:style-name="ce45" office:value-type="float" office:value="960331" calcext:value-type="float">
            <text:p>960331</text:p>
          </table:table-cell>
          <table:table-cell table:style-name="ce45"/>
          <table:table-cell table:style-name="ce50" office:value-type="string" calcext:value-type="string">
            <text:p>外語學院</text:p>
          </table:table-cell>
          <table:table-cell table:style-name="ce50" office:value-type="string" calcext:value-type="string">
            <text:p>於濟時樓九樓國際會議廳舉辦外語學院<text:span text:style-name="T4">95</text:span><text:span text:style-name="T5">學年度教學卓越計畫成果交流研討會。</text:span></text:p>
          </table:table-cell>
          <table:table-cell table:number-columns-repeated="1020"/>
        </table:table-row>
        <table:table-row table:style-name="ro12">
          <table:table-cell table:style-name="ce45" office:value-type="float" office:value="960331" calcext:value-type="float">
            <text:p>960331</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輔仁大學全人教育課程中心邀請於輔仁大學羅耀拉大樓<text:span text:style-name="T4">SL117</text:span><text:span text:style-name="T5">舉辦之「</text:span><text:span text:style-name="T6">95</text:span><text:span text:style-name="T5">學年度輔仁大學專業倫理學術研討會－『師</text:span><text:span text:style-name="T6">-</text:span><text:span text:style-name="T5">生／教</text:span><text:span text:style-name="T6">-</text:span><text:span text:style-name="T5">學』的專業倫理」，發表〈教學關係中敏感的倫理〉。</text:span></text:p>
          </table:table-cell>
          <table:table-cell table:number-columns-repeated="1020"/>
        </table:table-row>
        <table:table-row table:style-name="ro18">
          <table:table-cell table:style-name="ce45" office:value-type="float" office:value="960331" calcext:value-type="float">
            <text:p>960331</text:p>
          </table:table-cell>
          <table:table-cell table:style-name="ce45"/>
          <table:table-cell table:style-name="ce50" office:value-type="string" calcext:value-type="string">
            <text:p>德語系</text:p>
          </table:table-cell>
          <table:table-cell table:style-name="ce50" office:value-type="string" calcext:value-type="string">
            <text:p>施碧樂老師應邀參加由輔仁大學外語學院於輔仁大學舉辦之「輔仁大學外語學院<text:span text:style-name="T4">95</text:span><text:span text:style-name="T5">學年度教學卓越計畫「教材與課程整合」成果發表研討會」發表〈德語系教材與課程整合：會話組〉。葉聯娟老師應邀參加由輔仁大學外語學院於輔仁大學舉辦之「輔仁大學外語學院</text:span><text:span text:style-name="T6">95</text:span><text:span text:style-name="T5">學年度教學卓越計畫「教材與課程整合」成果發表研討會」發表〈德語系教材與課程整合：文法組〉。</text:span></text:p>
          </table:table-cell>
          <table:table-cell table:number-columns-repeated="1020"/>
        </table:table-row>
        <table:table-row table:style-name="ro11">
          <table:table-cell table:style-name="ce45" office:value-type="float" office:value="9604" calcext:value-type="float">
            <text:p>9604</text:p>
          </table:table-cell>
          <table:table-cell table:style-name="ce45"/>
          <table:table-cell table:style-name="ce50" office:value-type="string" calcext:value-type="string">
            <text:p>比較文學研究所</text:p>
          </table:table-cell>
          <table:table-cell table:style-name="ce50" office:value-type="string" calcext:value-type="string">
            <text:p>於輔仁大學百鍊展演中心舉辦「第一屆台灣西洋古典、中世紀暨文藝復興國際研討會：西元七世紀至十七世紀基督教與伊斯蘭文化之關係」。</text:p>
          </table:table-cell>
          <table:table-cell table:number-columns-repeated="1020"/>
        </table:table-row>
        <table:table-row table:style-name="ro11">
          <table:table-cell table:style-name="ce45" office:value-type="float" office:value="960401" calcext:value-type="float">
            <text:p>960401</text:p>
          </table:table-cell>
          <table:table-cell table:style-name="ce45" office:value-type="float" office:value="970331" calcext:value-type="float">
            <text:p>970331</text:p>
          </table:table-cell>
          <table:table-cell table:style-name="ce50" office:value-type="string" calcext:value-type="string">
            <text:p>法國語文學系</text:p>
          </table:table-cell>
          <table:table-cell table:style-name="ce50" office:value-type="string" calcext:value-type="string">
            <text:p>洪藤月老師獲研發處補助教師指導研究生研究計畫「法國二十世紀近代小說研究」；黃雪霞老師獲研發處補助教師指導研究生研究計畫「波特萊爾散文詩之研究與文學教學」。</text:p>
          </table:table-cell>
          <table:table-cell table:number-columns-repeated="1020"/>
        </table:table-row>
        <table:table-row table:style-name="ro11">
          <table:table-cell table:style-name="ce45" office:value-type="float" office:value="960402" calcext:value-type="float">
            <text:p>960402</text:p>
          </table:table-cell>
          <table:table-cell table:style-name="ce45"/>
          <table:table-cell table:style-name="ce50" office:value-type="string" calcext:value-type="string">
            <text:p>日本語文學系</text:p>
          </table:table-cell>
          <table:table-cell table:style-name="ce50" office:value-type="string" calcext:value-type="string">
            <text:p>日文系邀請太一廣告公司王瑤芬總經理（日文系第十一屆<text:span text:style-name="T4">1983</text:span><text:span text:style-name="T5">年畢）於</text:span><text:span text:style-name="T6">SF131</text:span><text:span text:style-name="T5">教室講演「外語人才在廣告、行銷業的發展空間」。</text:span></text:p>
          </table:table-cell>
          <table:table-cell table:number-columns-repeated="1020"/>
        </table:table-row>
        <table:table-row table:style-name="ro11">
          <table:table-cell table:style-name="ce45" office:value-type="float" office:value="960406" calcext:value-type="float">
            <text:p>960406</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Teacher-Student Sex is Wrong</text:span><text:span text:style-name="T5">」主題進行訪談。</text:span></text:p>
          </table:table-cell>
          <table:table-cell table:number-columns-repeated="1020"/>
        </table:table-row>
        <table:table-row table:style-name="ro11">
          <table:table-cell table:style-name="ce68" office:value-type="float" office:value="960409" calcext:value-type="float">
            <text:p>960409</text:p>
          </table:table-cell>
          <table:table-cell table:style-name="ce68"/>
          <table:table-cell table:style-name="ce50" office:value-type="string" calcext:value-type="string">
            <text:p>日本語文學系</text:p>
          </table:table-cell>
          <table:table-cell table:style-name="ce50" office:value-type="string" calcext:value-type="string">
            <text:p>日文系邀請長榮空姐花瑞憶小姐（日文系第二十三屆<text:span text:style-name="T4">1995</text:span><text:span text:style-name="T5">年畢）及長榮航空副機長及地勤人員，於</text:span><text:span text:style-name="T6">SF131</text:span><text:span text:style-name="T5">教室講演「航空業的面面觀：副機長、空姐、地勤人員的分享」。</text:span></text:p>
          </table:table-cell>
          <table:table-cell table:number-columns-repeated="1020"/>
        </table:table-row>
        <table:table-row table:style-name="ro10">
          <table:table-cell table:style-name="ce45" office:value-type="float" office:value="960410" calcext:value-type="float">
            <text:p>960410</text:p>
          </table:table-cell>
          <table:table-cell table:style-name="ce45"/>
          <table:table-cell table:style-name="ce50" office:value-type="string" calcext:value-type="string">
            <text:p>英國語文學系</text:p>
          </table:table-cell>
          <table:table-cell table:style-name="ce50" office:value-type="string" calcext:value-type="string">
            <text:p>於輔仁大學外語學院<text:span text:style-name="T4">LB301</text:span><text:span text:style-name="T5">舉辦「國華琺瑯製衣機械工業股份有限公司徵才說明會」。</text:span></text:p>
          </table:table-cell>
          <table:table-cell table:number-columns-repeated="1020"/>
        </table:table-row>
        <table:table-row table:style-name="ro10">
          <table:table-cell table:style-name="ce45" office:value-type="float" office:value="960411" calcext:value-type="float">
            <text:p>960411</text:p>
          </table:table-cell>
          <table:table-cell table:style-name="ce45"/>
          <table:table-cell table:style-name="ce50" office:value-type="string" calcext:value-type="string">
            <text:p>日本語文學系</text:p>
          </table:table-cell>
          <table:table-cell table:style-name="ce50" office:value-type="string" calcext:value-type="string">
            <text:p>日文系邀請日本交流協會文化室清水基久主任於<text:span text:style-name="T4">SF132</text:span><text:span text:style-name="T5">教室講演「日本人のビジネスマナー」。</text:span></text:p>
          </table:table-cell>
          <table:table-cell table:number-columns-repeated="1020"/>
        </table:table-row>
        <table:table-row table:style-name="ro10">
          <table:table-cell table:style-name="ce45" office:value-type="float" office:value="960411" calcext:value-type="float">
            <text:p>960411</text:p>
          </table:table-cell>
          <table:table-cell table:style-name="ce45"/>
          <table:table-cell table:style-name="ce50" office:value-type="string" calcext:value-type="string">
            <text:p>外語學院</text:p>
          </table:table-cell>
          <table:table-cell table:style-name="ce50" office:value-type="string" calcext:value-type="string">
            <text:p>於外語大樓一樓<text:span text:style-name="T4">LA115</text:span><text:span text:style-name="T5">會議室召開外語學院教師及研究人員研究成果獎勵審查會議。</text:span></text:p>
          </table:table-cell>
          <table:table-cell table:number-columns-repeated="1020"/>
        </table:table-row>
        <table:table-row table:style-name="ro10">
          <table:table-cell table:style-name="ce45" office:value-type="float" office:value="960411" calcext:value-type="float">
            <text:p>960411</text:p>
          </table:table-cell>
          <table:table-cell table:style-name="ce45"/>
          <table:table-cell table:style-name="ce50" office:value-type="string" calcext:value-type="string">
            <text:p>法國語文學系</text:p>
          </table:table-cell>
          <table:table-cell table:style-name="ce50" office:value-type="string" calcext:value-type="string">
            <text:p>邀請法國在台協會主任<text:span text:style-name="T4">Jean-Claude POIMBOEUF</text:span><text:span text:style-name="T5">於輔大聖言樓</text:span><text:span text:style-name="T6">SF131</text:span><text:span text:style-name="T5">教室專題演講「法國怎麼看全球化」。</text:span></text:p>
          </table:table-cell>
          <table:table-cell table:number-columns-repeated="1020"/>
        </table:table-row>
        <table:table-row table:style-name="ro10">
          <table:table-cell table:style-name="ce45" office:value-type="float" office:value="960411" calcext:value-type="float">
            <text:p>960411</text:p>
          </table:table-cell>
          <table:table-cell table:style-name="ce45"/>
          <table:table-cell table:style-name="ce50" office:value-type="string" calcext:value-type="string">
            <text:p>英國語文學系</text:p>
          </table:table-cell>
          <table:table-cell table:style-name="ce50" office:value-type="string" calcext:value-type="string">
            <text:p>與德語語文學系於輔仁大學外語學院<text:span text:style-name="T4">LA202</text:span><text:span text:style-name="T5">聯合舉辦「南山人壽保險公司工作說明會」。</text:span></text:p>
          </table:table-cell>
          <table:table-cell table:number-columns-repeated="1020"/>
        </table:table-row>
        <table:table-row table:style-name="ro10">
          <table:table-cell table:style-name="ce45" office:value-type="float" office:value="960412" calcext:value-type="float">
            <text:p>960412</text:p>
          </table:table-cell>
          <table:table-cell table:style-name="ce45"/>
          <table:table-cell table:style-name="ce50" office:value-type="string" calcext:value-type="string">
            <text:p>西班牙語文學系</text:p>
          </table:table-cell>
          <table:table-cell table:style-name="ce50" office:value-type="string" calcext:value-type="string">
            <text:p>雷孟篤教授應邀於靜宜大學西班牙語文學系講演「<text:span text:style-name="T4">Problemas del la traduccion pedagogica</text:span><text:span text:style-name="T5">」。</text:span></text:p>
          </table:table-cell>
          <table:table-cell table:number-columns-repeated="1020"/>
        </table:table-row>
        <table:table-row table:style-name="ro11">
          <table:table-cell table:style-name="ce45" office:value-type="float" office:value="960413" calcext:value-type="float">
            <text:p>960413</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English Exams and Politics</text:span><text:span text:style-name="T5">」主題進行訪談。</text:span></text:p>
          </table:table-cell>
          <table:table-cell table:number-columns-repeated="1020"/>
        </table:table-row>
        <table:table-row table:style-name="ro11">
          <table:table-cell table:style-name="ce68" office:value-type="float" office:value="960416" calcext:value-type="float">
            <text:p>960416</text:p>
          </table:table-cell>
          <table:table-cell table:style-name="ce68"/>
          <table:table-cell table:style-name="ce50" office:value-type="string" calcext:value-type="string">
            <text:p>日本語文學系</text:p>
          </table:table-cell>
          <table:table-cell table:style-name="ce50" office:value-type="string" calcext:value-type="string">
            <text:p>日文系馮寶珠助理教授赴彰化女中作外語學院特色宣傳。日文系邀請輔大翻譯學研究所所長楊承淑教授（日文系第五屆<text:span text:style-name="T4">1977</text:span><text:span text:style-name="T5">年畢）於</text:span><text:span text:style-name="T6">SF131</text:span><text:span text:style-name="T5">教室講演「口譯與翻譯」。</text:span></text:p>
          </table:table-cell>
          <table:table-cell table:number-columns-repeated="1020"/>
        </table:table-row>
        <table:table-row table:style-name="ro10">
          <table:table-cell table:style-name="ce45" office:value-type="float" office:value="960416" calcext:value-type="float">
            <text:p>960416</text:p>
          </table:table-cell>
          <table:table-cell table:style-name="ce45"/>
          <table:table-cell table:style-name="ce50" office:value-type="string" calcext:value-type="string">
            <text:p>德語系</text:p>
          </table:table-cell>
          <table:table-cell table:style-name="ce50" office:value-type="string" calcext:value-type="string">
            <text:p>羅燦慶老師應邀參加由國立高雄第一科技大學應用德語系於高雄第一科技大學舉辦「如何與德國人談判」講座。</text:p>
          </table:table-cell>
          <table:table-cell table:number-columns-repeated="1020"/>
        </table:table-row>
        <table:table-row table:style-name="ro16">
          <table:table-cell table:style-name="ce45" office:value-type="float" office:value="960417" calcext:value-type="float">
            <text:p>960417</text:p>
          </table:table-cell>
          <table:table-cell table:style-name="ce45" office:value-type="float" office:value="960529" calcext:value-type="float">
            <text:p>960529</text:p>
          </table:table-cell>
          <table:table-cell table:style-name="ce50" office:value-type="string" calcext:value-type="string">
            <text:p>英國語文學系</text:p>
          </table:table-cell>
          <table:table-cell table:style-name="ce50" office:value-type="string" calcext:value-type="string">
            <text:p>執行「教育部<text:span text:style-name="T4">95</text:span><text:span text:style-name="T5">年度獎勵大學教學卓越計畫之菁英教師英語口語訓練（</text:span><text:span text:style-name="T6">2</text:span><text:span text:style-name="T5">）︰校園事務與跨文化溝通」，邀請李欣欣老師於輔仁大學聖言樓</text:span><text:span text:style-name="T6">SF131</text:span><text:span text:style-name="T5">針對全校教師開設課程，提供每週</text:span><text:span text:style-name="T6">1</text:span><text:span text:style-name="T5">次練習日常會話機會，以達成提高英語溝通的信心與正確性。</text:span></text:p>
          </table:table-cell>
          <table:table-cell table:number-columns-repeated="1020"/>
        </table:table-row>
        <table:table-row table:style-name="ro10">
          <table:table-cell table:style-name="ce45" office:value-type="float" office:value="960417" calcext:value-type="float">
            <text:p>960417</text:p>
          </table:table-cell>
          <table:table-cell table:style-name="ce45"/>
          <table:table-cell table:style-name="ce50" office:value-type="string" calcext:value-type="string">
            <text:p>英國語文學系</text:p>
          </table:table-cell>
          <table:table-cell table:style-name="ce50" office:value-type="string" calcext:value-type="string">
            <text:p>於輔仁大學外語學院<text:span text:style-name="T4">LA302</text:span><text:span text:style-name="T5">舉辦「南投長褔國小暑期英語營說明會</text:span><text:span text:style-name="T6">  </text:span><text:span text:style-name="T5">」。</text:span></text:p>
          </table:table-cell>
          <table:table-cell table:number-columns-repeated="1020"/>
        </table:table-row>
        <table:table-row table:style-name="ro11">
          <table:table-cell table:style-name="ce45" office:value-type="float" office:value="960417" calcext:value-type="float">
            <text:p>960417</text:p>
          </table:table-cell>
          <table:table-cell table:style-name="ce45"/>
          <table:table-cell table:style-name="ce50" office:value-type="string" calcext:value-type="string">
            <text:p>視聽教學中心</text:p>
          </table:table-cell>
          <table:table-cell table:style-name="ce50" office:value-type="string" calcext:value-type="string">
            <text:p>教育部來校訪視，參觀外語學院「互動性寫作教室」、「互動性口語活動教室」、遠距教室、錄音室、攝影棚及視聽資料母帶儲藏室。</text:p>
          </table:table-cell>
          <table:table-cell table:number-columns-repeated="1020"/>
        </table:table-row>
        <table:table-row table:style-name="ro12">
          <table:table-cell table:style-name="ce68" office:value-type="float" office:value="960418" calcext:value-type="float">
            <text:p>960418</text:p>
          </table:table-cell>
          <table:table-cell table:style-name="ce68"/>
          <table:table-cell table:style-name="ce50" office:value-type="string" calcext:value-type="string">
            <text:p>日本語文學系</text:p>
          </table:table-cell>
          <table:table-cell table:style-name="ce50" office:value-type="string" calcext:value-type="string">
            <text:p>日文系於<text:span text:style-name="T4">SF131</text:span><text:span text:style-name="T5">教室舉辦</text:span><text:span text:style-name="T6">95</text:span><text:span text:style-name="T5">學年度輔系雙主修經驗分享會。日文系邀請保聖那管理顧問公司蔡如婷顧問於</text:span><text:span text:style-name="T6">2007</text:span><text:span text:style-name="T5">年日文人才校園就職說明會（綜合</text:span><text:span text:style-name="T6">B</text:span><text:span text:style-name="T5">教室）講演「求職百寶箱</text:span><text:span text:style-name="T6">—</text:span><text:span text:style-name="T5">談履歷表自傳製作與面談要訣</text:span><text:span text:style-name="T6">&amp;</text:span><text:span text:style-name="T5">最新職場趨勢」。</text:span></text:p>
          </table:table-cell>
          <table:table-cell table:number-columns-repeated="1020"/>
        </table:table-row>
        <table:table-row table:style-name="ro10">
          <table:table-cell table:style-name="ce45" office:value-type="float" office:value="960418" calcext:value-type="float">
            <text:p>960418</text:p>
          </table:table-cell>
          <table:table-cell table:style-name="ce45"/>
          <table:table-cell table:style-name="ce50" office:value-type="string" calcext:value-type="string">
            <text:p>外語學院</text:p>
          </table:table-cell>
          <table:table-cell table:style-name="ce50" office:value-type="string" calcext:value-type="string">
            <text:p>於外語大樓一樓<text:span text:style-name="T4">LA115</text:span><text:span text:style-name="T5">會議室召開</text:span><text:span text:style-name="T6">95</text:span><text:span text:style-name="T5">學年度第二學期第</text:span><text:span text:style-name="T6">4</text:span><text:span text:style-name="T5">次主管會議。</text:span></text:p>
          </table:table-cell>
          <table:table-cell table:number-columns-repeated="1020"/>
        </table:table-row>
        <table:table-row table:style-name="ro12">
          <table:table-cell table:style-name="ce45" office:value-type="float" office:value="960418" calcext:value-type="float">
            <text:p>960418</text:p>
          </table:table-cell>
          <table:table-cell table:style-name="ce45"/>
          <table:table-cell table:style-name="ce50" office:value-type="string" calcext:value-type="string">
            <text:p>英國語文學系</text:p>
          </table:table-cell>
          <table:table-cell table:style-name="ce50" office:value-type="string" calcext:value-type="string">
            <text:p>執行「教育部<text:span text:style-name="T4">95</text:span><text:span text:style-name="T5">年度獎勵大學教學卓越計畫之英語自學中心」，邀請齊國斌老師於輔仁大學外語學院</text:span><text:span text:style-name="T6">LA202</text:span><text:span text:style-name="T5">演講「英語學習演講系列：求學－如何準備托福考試？（</text:span><text:span text:style-name="T6">How to Prepare for TOEFL</text:span><text:span text:style-name="T5">？）」</text:span></text:p>
          </table:table-cell>
          <table:table-cell table:number-columns-repeated="1020"/>
        </table:table-row>
        <table:table-row table:style-name="ro10">
          <table:table-cell table:style-name="ce45" office:value-type="float" office:value="960419" calcext:value-type="float">
            <text:p>960419</text:p>
          </table:table-cell>
          <table:table-cell table:style-name="ce45"/>
          <table:table-cell table:style-name="ce50" office:value-type="string" calcext:value-type="string">
            <text:p>德語系</text:p>
          </table:table-cell>
          <table:table-cell table:style-name="ce50" office:value-type="string" calcext:value-type="string">
            <text:p>邀請邀請德語系第三十九屆畢業系友高芷潔於本系講演「升學與就業的另一種選擇<text:span text:style-name="T4">—</text:span><text:span text:style-name="T5">外貿協會國企班」。</text:span></text:p>
          </table:table-cell>
          <table:table-cell table:number-columns-repeated="1020"/>
        </table:table-row>
        <table:table-row table:style-name="ro11">
          <table:table-cell table:style-name="ce45" office:value-type="float" office:value="960420" calcext:value-type="float">
            <text:p>960420</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Tragic Killings at Virginia Tech</text:span><text:span text:style-name="T5">」主題進行訪談。</text:span></text:p>
          </table:table-cell>
          <table:table-cell table:number-columns-repeated="1020"/>
        </table:table-row>
        <table:table-row table:style-name="ro40">
          <table:table-cell table:style-name="ce45" office:value-type="float" office:value="960421" calcext:value-type="float">
            <text:p>960421</text:p>
          </table:table-cell>
          <table:table-cell table:style-name="ce45"/>
          <table:table-cell table:style-name="ce50" office:value-type="string" calcext:value-type="string">
            <text:p>英國語文學系</text:p>
          </table:table-cell>
          <table:table-cell table:style-name="ce50" office:value-type="string" calcext:value-type="string">
            <text:p>執行「教育部<text:span text:style-name="T4">95</text:span><text:span text:style-name="T5">年度獎勵大學教學卓越計畫之英語教師菁英計畫」，並獲外語學院發展基金補助，於輔仁大學外語學院</text:span><text:span text:style-name="T6">LA202</text:span><text:span text:style-name="T5">舉辦「英語教學與在職學生座談會」，第一場以「在職專班教學」為主題，由本系劉紀雯副教授擔任主席，邀請政治大學英文系張郇慧主任演講「教學相長、教研合流－談教師專業知能與專業發展」、師範大學英文系莊坤良主任演講「教學與研究：以師大在職教師暑期英語教學碩士學位班為例」；第二場以「在職專班課程設計」為主題，由本系袁韻璧主任擔任主席，邀請成功大學外國語文學系陳璧清教授（前主任）演講「規劃以學習者為中心的課程︰由需求分析到教程設計」、大葉大學外語學院張水木院長（前彰化師範大學英文系主任）演講「碩專班的學術走向：從傳統到應用」。</text:span></text:p>
          </table:table-cell>
          <table:table-cell table:number-columns-repeated="1020"/>
        </table:table-row>
        <table:table-row table:style-name="ro10">
          <table:table-cell table:style-name="ce45" office:value-type="float" office:value="960422" calcext:value-type="float">
            <text:p>960422</text:p>
          </table:table-cell>
          <table:table-cell table:style-name="ce45" office:value-type="float" office:value="960505" calcext:value-type="float">
            <text:p>960505</text:p>
          </table:table-cell>
          <table:table-cell table:style-name="ce50" office:value-type="string" calcext:value-type="string">
            <text:p>德語系</text:p>
          </table:table-cell>
          <table:table-cell table:style-name="ce50" office:value-type="string" calcext:value-type="string">
            <text:p>邀請浙江大學德國學系教授李媛老師於本系舉行短期客座講學講座。</text:p>
          </table:table-cell>
          <table:table-cell table:number-columns-repeated="1020"/>
        </table:table-row>
        <table:table-row table:style-name="ro11">
          <table:table-cell table:style-name="ce68" office:value-type="float" office:value="960423" calcext:value-type="float">
            <text:p>960423</text:p>
          </table:table-cell>
          <table:table-cell table:style-name="ce68"/>
          <table:table-cell table:style-name="ce50" office:value-type="string" calcext:value-type="string">
            <text:p>日本語文學系</text:p>
          </table:table-cell>
          <table:table-cell table:style-name="ce50" office:value-type="string" calcext:value-type="string">
            <text:p>日文系邀請中華民國觀光導遊協會理事長暨國立高雄餐旅學院客座教授林登燦先生於<text:span text:style-name="T4">SF131</text:span><text:span text:style-name="T5">教室主講「觀光導遊及領隊」。</text:span></text:p>
          </table:table-cell>
          <table:table-cell table:number-columns-repeated="1020"/>
        </table:table-row>
        <table:table-row table:style-name="ro7">
          <table:table-cell table:style-name="ce45" office:value-type="float" office:value="960425" calcext:value-type="float">
            <text:p>960425</text:p>
          </table:table-cell>
          <table:table-cell table:style-name="ce45"/>
          <table:table-cell table:style-name="ce50" office:value-type="string" calcext:value-type="string">
            <text:p>外語學院</text:p>
          </table:table-cell>
          <table:table-cell table:style-name="ce50" office:value-type="string" calcext:value-type="string">
            <text:p>於野聲樓三樓第一會議室召開<text:span text:style-name="T4">95</text:span><text:span text:style-name="T5">學年度第二學期院務會議。</text:span></text:p>
          </table:table-cell>
          <table:table-cell table:number-columns-repeated="1020"/>
        </table:table-row>
        <table:table-row table:style-name="ro11">
          <table:table-cell table:style-name="ce45" office:value-type="float" office:value="960425" calcext:value-type="float">
            <text:p>960425</text:p>
          </table:table-cell>
          <table:table-cell table:style-name="ce45"/>
          <table:table-cell table:style-name="ce50" office:value-type="string" calcext:value-type="string">
            <text:p>英國語文學系</text:p>
          </table:table-cell>
          <table:table-cell table:style-name="ce50" office:value-type="string" calcext:value-type="string">
            <text:p>邀請<text:span text:style-name="T4">ICRT</text:span><text:span text:style-name="T5">重量級</text:span><text:span text:style-name="T6">DJ Ron Stuart</text:span><text:span text:style-name="T5">及華爾街美語於輔仁大學聖言樓</text:span><text:span text:style-name="T6">SF131</text:span><text:span text:style-name="T5">解說播報英文新聞、擔任英文</text:span><text:span text:style-name="T6">DJ</text:span><text:span text:style-name="T5">之技巧以及英語教學實戰訣竅。</text:span></text:p>
          </table:table-cell>
          <table:table-cell table:number-columns-repeated="1020"/>
        </table:table-row>
        <table:table-row table:style-name="ro11">
          <table:table-cell table:style-name="ce45" office:value-type="float" office:value="960426" calcext:value-type="float">
            <text:p>960426</text:p>
          </table:table-cell>
          <table:table-cell table:style-name="ce45"/>
          <table:table-cell table:style-name="ce50" office:value-type="string" calcext:value-type="string">
            <text:p>外語學院</text:p>
          </table:table-cell>
          <table:table-cell table:style-name="ce50" office:value-type="string" calcext:value-type="string">
            <text:p>邀請外交部研究設計委員會副主委薩支遠先生於外語大樓二樓<text:span text:style-name="T4">LA202</text:span><text:span text:style-name="T5">教室講演外交學程系列講座「中華民國與法語區國家之外交關係與外交政策剖析」。</text:span></text:p>
          </table:table-cell>
          <table:table-cell table:number-columns-repeated="1020"/>
        </table:table-row>
        <table:table-row table:style-name="ro11">
          <table:table-cell table:style-name="ce45" office:value-type="float" office:value="960426" calcext:value-type="float">
            <text:p>960426</text:p>
          </table:table-cell>
          <table:table-cell table:style-name="ce45"/>
          <table:table-cell table:style-name="ce50" office:value-type="string" calcext:value-type="string">
            <text:p>視聽教學中心</text:p>
          </table:table-cell>
          <table:table-cell table:style-name="ce50" office:value-type="string" calcext:value-type="string">
            <text:p>邀請台灣科技大學兼任英文講師黃敏裕老師於<text:span text:style-name="T4">SF131</text:span><text:span text:style-name="T5">教室舉辦「從國際證照與進修的重要性</text:span><text:span text:style-name="T6"> </text:span><text:span text:style-name="T5">談</text:span><text:span text:style-name="T6">TOEIC</text:span><text:span text:style-name="T5">（多益）與</text:span><text:span text:style-name="T6">TOEFL</text:span><text:span text:style-name="T5">（托福）」演講活動」。</text:span></text:p>
          </table:table-cell>
          <table:table-cell table:number-columns-repeated="1020"/>
        </table:table-row>
        <table:table-row table:style-name="ro12">
          <table:table-cell table:style-name="ce45" office:value-type="float" office:value="960427" calcext:value-type="float">
            <text:p>960427</text:p>
          </table:table-cell>
          <table:table-cell table:style-name="ce45" office:value-type="float" office:value="960428" calcext:value-type="float">
            <text:p>960428</text:p>
          </table:table-cell>
          <table:table-cell table:style-name="ce50" office:value-type="string" calcext:value-type="string">
            <text:p>比較文學研究所</text:p>
          </table:table-cell>
          <table:table-cell table:style-name="ce50" office:value-type="string" calcext:value-type="string">
            <text:p>康士林（<text:span text:style-name="T4">Bro. Nicholas Koss</text:span><text:span text:style-name="T5">）教授於輔仁大學聖言樓百鍊展演中心應邀參加「第一屆台灣西洋古典、中世紀暨文藝復興國際研討會</text:span><text:span text:style-name="T6">—</text:span><text:span text:style-name="T5">西元七世紀至十七世紀基督教與伊斯蘭文化之關係」之研討會。</text:span></text:p>
          </table:table-cell>
          <table:table-cell table:number-columns-repeated="1020"/>
        </table:table-row>
        <table:table-row table:style-name="ro10">
          <table:table-cell table:style-name="ce45" office:value-type="float" office:value="960427" calcext:value-type="float">
            <text:p>960427</text:p>
          </table:table-cell>
          <table:table-cell table:style-name="ce45" office:value-type="float" office:value="960428" calcext:value-type="float">
            <text:p>960428</text:p>
          </table:table-cell>
          <table:table-cell table:style-name="ce50" office:value-type="string" calcext:value-type="string">
            <text:p>外語學院</text:p>
          </table:table-cell>
          <table:table-cell table:style-name="ce50" office:value-type="string" calcext:value-type="string">
            <text:p>於聖言樓百鍊展演中心舉辦第一屆台灣西洋古典、中世紀暨文藝復興國際研討會。</text:p>
          </table:table-cell>
          <table:table-cell table:number-columns-repeated="1020"/>
        </table:table-row>
        <table:table-row table:style-name="ro11">
          <table:table-cell table:style-name="ce45" office:value-type="float" office:value="960427" calcext:value-type="float">
            <text:p>960427</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So Called I Q Test for Military</text:span><text:span text:style-name="T5">」主題進行訪談。</text:span></text:p>
          </table:table-cell>
          <table:table-cell table:number-columns-repeated="1020"/>
        </table:table-row>
        <table:table-row table:style-name="ro11">
          <table:table-cell table:style-name="ce45" office:value-type="float" office:value="960428" calcext:value-type="float">
            <text:p>960428</text:p>
          </table:table-cell>
          <table:table-cell table:style-name="ce45"/>
          <table:table-cell table:style-name="ce50" office:value-type="string" calcext:value-type="string">
            <text:p>英國語文學系</text:p>
          </table:table-cell>
          <table:table-cell table:style-name="ce50" office:value-type="string" calcext:value-type="string">
            <text:p>大四李家宏同學由鮑端磊神父擔任指導、代表輔仁大學參加由林肯學社於台大校友會館舉辦之「第廿四屆蓋茨堡演講比賽」（<text:span text:style-name="T4">Twenty Fourth Gettysburg Address Contest</text:span><text:span text:style-name="T5">）榮獲第</text:span><text:span text:style-name="T6">3</text:span><text:span text:style-name="T5">名。</text:span></text:p>
          </table:table-cell>
          <table:table-cell table:number-columns-repeated="1020"/>
        </table:table-row>
        <table:table-row table:style-name="ro10">
          <table:table-cell table:style-name="ce45" office:value-type="float" office:value="960428" calcext:value-type="float">
            <text:p>960428</text:p>
          </table:table-cell>
          <table:table-cell table:style-name="ce45"/>
          <table:table-cell table:style-name="ce50" office:value-type="string" calcext:value-type="string">
            <text:p>西班牙語文學系</text:p>
          </table:table-cell>
          <table:table-cell table:style-name="ce50" office:value-type="string" calcext:value-type="string">
            <text:p>游淳傑教授應邀參加由蘆荻社區大學主辦之「蘆荻社區大學文化系列講座」，講演「西班牙國情簡介」。</text:p>
          </table:table-cell>
          <table:table-cell table:number-columns-repeated="1020"/>
        </table:table-row>
        <table:table-row table:style-name="ro10">
          <table:table-cell table:style-name="ce45" office:value-type="float" office:value="960430" calcext:value-type="float">
            <text:p>960430</text:p>
          </table:table-cell>
          <table:table-cell table:style-name="ce45" office:value-type="float" office:value="960504" calcext:value-type="float">
            <text:p>960504</text:p>
          </table:table-cell>
          <table:table-cell table:style-name="ce50" office:value-type="string" calcext:value-type="string">
            <text:p>義大利語文學系</text:p>
          </table:table-cell>
          <table:table-cell table:style-name="ce54" office:value-type="string" calcext:value-type="string">
            <text:p>義大利語文學系舉辦「第三屆義大利語言教學觀摩交流週」活動。</text:p>
          </table:table-cell>
          <table:table-cell table:number-columns-repeated="1020"/>
        </table:table-row>
        <table:table-row table:style-name="ro10">
          <table:table-cell table:style-name="ce68" office:value-type="float" office:value="960430" calcext:value-type="float">
            <text:p>960430</text:p>
          </table:table-cell>
          <table:table-cell table:style-name="ce68"/>
          <table:table-cell table:style-name="ce50" office:value-type="string" calcext:value-type="string">
            <text:p>日本語文學系</text:p>
          </table:table-cell>
          <table:table-cell table:style-name="ce50" office:value-type="string" calcext:value-type="string">
            <text:p>日文系邀請大船學苑徐崇善副院長、大船企業蔡明秋課長於<text:span text:style-name="T4">SF131</text:span><text:span text:style-name="T5">教室講演「企業倫理」。</text:span></text:p>
          </table:table-cell>
          <table:table-cell table:number-columns-repeated="1020"/>
        </table:table-row>
        <table:table-row table:style-name="ro12">
          <table:table-cell table:style-name="ce45" office:value-type="float" office:value="9605" calcext:value-type="float">
            <text:p>9605</text:p>
          </table:table-cell>
          <table:table-cell table:style-name="ce45"/>
          <table:table-cell table:style-name="ce50" office:value-type="string" calcext:value-type="string">
            <text:p>比較文學研究所</text:p>
          </table:table-cell>
          <table:table-cell table:style-name="ce50" office:value-type="string" calcext:value-type="string">
            <text:p>於輔仁大學百鍊展演中心舉辦「第三十一屆全國比較文學會議」。簡瑛瑛教授應邀參加由比較文學研究所、中華民國比較文學學會於輔仁大學舉辦之「第三十一屆全國比較文學會議」、〈比較文學在台灣之回顧與展望〉座談會引言人。</text:p>
          </table:table-cell>
          <table:table-cell table:number-columns-repeated="1020"/>
        </table:table-row>
        <table:table-row table:style-name="ro10">
          <table:table-cell table:style-name="ce45" office:value-type="float" office:value="960501" calcext:value-type="float">
            <text:p>960501</text:p>
          </table:table-cell>
          <table:table-cell table:style-name="ce45" office:value-type="float" office:value="960531" calcext:value-type="float">
            <text:p>960531</text:p>
          </table:table-cell>
          <table:table-cell table:style-name="ce50" office:value-type="string" calcext:value-type="string">
            <text:p>英國語文學系</text:p>
          </table:table-cell>
          <table:table-cell table:style-name="ce50" office:value-type="string" calcext:value-type="string">
            <text:p>舉辦「<text:span text:style-name="T4">96</text:span><text:span text:style-name="T5">學年度派外人員子女申請入學審查」。</text:span></text:p>
          </table:table-cell>
          <table:table-cell table:number-columns-repeated="1020"/>
        </table:table-row>
        <table:table-row table:style-name="ro11">
          <table:table-cell table:style-name="ce45" office:value-type="float" office:value="960501" calcext:value-type="float">
            <text:p>960501</text:p>
          </table:table-cell>
          <table:table-cell table:style-name="ce45" office:value-type="float" office:value="960731" calcext:value-type="float">
            <text:p>960731</text:p>
          </table:table-cell>
          <table:table-cell table:style-name="ce50" office:value-type="string" calcext:value-type="string">
            <text:p>英國語文學系</text:p>
          </table:table-cell>
          <table:table-cell table:style-name="ce50" office:value-type="string" calcext:value-type="string">
            <text:p>劉雪珍老師獲國科會補助「國科會外文學門歐洲文化研究－<text:span text:style-name="T4">2007</text:span><text:span text:style-name="T5">年英國、愛爾蘭參訪計畫（出國差旅費）」。（至</text:span><text:span text:style-name="T6">960930</text:span><text:span text:style-name="T5">）</text:span></text:p>
          </table:table-cell>
          <table:table-cell table:number-columns-repeated="1020"/>
        </table:table-row>
        <table:table-row table:style-name="ro10">
          <table:table-cell table:style-name="ce68" office:value-type="float" office:value="960501" calcext:value-type="float">
            <text:p>960501</text:p>
          </table:table-cell>
          <table:table-cell table:style-name="ce68"/>
          <table:table-cell table:style-name="ce50" office:value-type="string" calcext:value-type="string">
            <text:p>日本語文學系</text:p>
          </table:table-cell>
          <table:table-cell table:style-name="ce50" office:value-type="string" calcext:value-type="string">
            <text:p>日文系邀請日本東洋大學小苅米清弘名譽教授於<text:span text:style-name="T4">SF130</text:span><text:span text:style-name="T5">教室講演「政策主導型経済成長の変化と社会経済的変化（</text:span><text:span text:style-name="T6">1</text:span><text:span text:style-name="T5">）」。</text:span></text:p>
          </table:table-cell>
          <table:table-cell table:number-columns-repeated="1020"/>
        </table:table-row>
        <table:table-row table:style-name="ro11">
          <table:table-cell table:style-name="ce45" office:value-type="float" office:value="960501" calcext:value-type="float">
            <text:p>960501</text:p>
          </table:table-cell>
          <table:table-cell table:style-name="ce45"/>
          <table:table-cell table:style-name="ce50" office:value-type="string" calcext:value-type="string">
            <text:p>英國語文學系</text:p>
          </table:table-cell>
          <table:table-cell table:style-name="ce50" office:value-type="string" calcext:value-type="string">
            <text:p>與碩士研究所於輔仁大學外語學院<text:span text:style-name="T4">LA306</text:span><text:span text:style-name="T5">聯合舉辦「碩士升學講座」，邀請英語教學博士江江老師從外文專業出發，指導學生規劃工作、升學、出國等未來發展。</text:span></text:p>
          </table:table-cell>
          <table:table-cell table:number-columns-repeated="1020"/>
        </table:table-row>
        <table:table-row table:style-name="ro11">
          <table:table-cell table:style-name="ce68" office:value-type="float" office:value="960502" calcext:value-type="float">
            <text:p>960502</text:p>
          </table:table-cell>
          <table:table-cell table:style-name="ce68"/>
          <table:table-cell table:style-name="ce50" office:value-type="string" calcext:value-type="string">
            <text:p>日本語文學系</text:p>
          </table:table-cell>
          <table:table-cell table:style-name="ce50" office:value-type="string" calcext:value-type="string">
            <text:p>日文系邀請日本東洋大學小苅米清弘名譽教授於<text:span text:style-name="T4">SF131</text:span><text:span text:style-name="T5">教室講演「日本の文化的伝統と長期経済成長」、</text:span><text:span text:style-name="T6">LA302</text:span><text:span text:style-name="T5">教室講演「政策主導型経済成長の変化と社会経済的変化（</text:span><text:span text:style-name="T6">2</text:span><text:span text:style-name="T5">）」。</text:span></text:p>
          </table:table-cell>
          <table:table-cell table:number-columns-repeated="1020"/>
        </table:table-row>
        <table:table-row table:style-name="ro10">
          <table:table-cell table:style-name="ce45" office:value-type="float" office:value="960502" calcext:value-type="float">
            <text:p>960502</text:p>
          </table:table-cell>
          <table:table-cell table:style-name="ce45"/>
          <table:table-cell table:style-name="ce50" office:value-type="string" calcext:value-type="string">
            <text:p>法國語文學系</text:p>
          </table:table-cell>
          <table:table-cell table:style-name="ce50" office:value-type="string" calcext:value-type="string">
            <text:p>於輔大外語學院<text:span text:style-name="T4">AV204</text:span><text:span text:style-name="T5">教室舉辦「法國語文學系朗讀比賽」。</text:span></text:p>
          </table:table-cell>
          <table:table-cell table:number-columns-repeated="1020"/>
        </table:table-row>
        <table:table-row table:style-name="ro10">
          <table:table-cell table:style-name="ce45" office:value-type="float" office:value="960503" calcext:value-type="float">
            <text:p>960503</text:p>
          </table:table-cell>
          <table:table-cell table:style-name="ce45" office:value-type="float" office:value="960504" calcext:value-type="float">
            <text:p>960504</text:p>
          </table:table-cell>
          <table:table-cell table:style-name="ce50" office:value-type="string" calcext:value-type="string">
            <text:p>義大利語文學系</text:p>
          </table:table-cell>
          <table:table-cell table:style-name="ce54" office:value-type="string" calcext:value-type="string">
            <text:p>義大利語文學系第七屆畢業公演「一個無政府主義者的意外死亡」。</text:p>
          </table:table-cell>
          <table:table-cell table:number-columns-repeated="1020"/>
        </table:table-row>
        <table:table-row table:style-name="ro11">
          <table:table-cell table:style-name="ce45" office:value-type="float" office:value="960504" calcext:value-type="float">
            <text:p>960504</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Wages and Overtime in Academic Life</text:span><text:span text:style-name="T5">」主題進行訪談。</text:span></text:p>
          </table:table-cell>
          <table:table-cell table:number-columns-repeated="1020"/>
        </table:table-row>
        <table:table-row table:style-name="ro7">
          <table:table-cell table:style-name="ce45" office:value-type="float" office:value="960505" calcext:value-type="float">
            <text:p>960505</text:p>
          </table:table-cell>
          <table:table-cell table:style-name="ce45" office:value-type="float" office:value="960506" calcext:value-type="float">
            <text:p>960506</text:p>
          </table:table-cell>
          <table:table-cell table:style-name="ce50" office:value-type="string" calcext:value-type="string">
            <text:p>語言中心</text:p>
          </table:table-cell>
          <table:table-cell table:style-name="ce50" office:value-type="string" calcext:value-type="string">
            <text:p>組隊參加第一屆國際學生足球比賽。</text:p>
          </table:table-cell>
          <table:table-cell table:number-columns-repeated="1020"/>
        </table:table-row>
        <table:table-row table:style-name="ro10">
          <table:table-cell table:style-name="ce68" office:value-type="float" office:value="960506" calcext:value-type="float">
            <text:p>960506</text:p>
          </table:table-cell>
          <table:table-cell table:style-name="ce68"/>
          <table:table-cell table:style-name="ce50" office:value-type="string" calcext:value-type="string">
            <text:p>日本語文學系</text:p>
          </table:table-cell>
          <table:table-cell table:style-name="ce50" office:value-type="string" calcext:value-type="string">
            <text:p>日文系學會主辦全國大日盃競賽。</text:p>
          </table:table-cell>
          <table:table-cell table:number-columns-repeated="1020"/>
        </table:table-row>
        <table:table-row table:style-name="ro10">
          <table:table-cell table:style-name="ce45" office:value-type="float" office:value="960506" calcext:value-type="float">
            <text:p>960506</text:p>
          </table:table-cell>
          <table:table-cell table:style-name="ce45"/>
          <table:table-cell table:style-name="ce50" office:value-type="string" calcext:value-type="string">
            <text:p>英國語文學系</text:p>
          </table:table-cell>
          <table:table-cell table:style-name="ce50" office:value-type="string" calcext:value-type="string">
            <text:p>大四李家宏同學代表輔仁大學參加由實踐大學於該校舉辦之「<text:span text:style-name="T4">2007</text:span><text:span text:style-name="T5">年東閔盃全國英語機智問答競賽</text:span><text:span text:style-name="T6"> </text:span><text:span text:style-name="T5">」榮獲第</text:span><text:span text:style-name="T6">1</text:span><text:span text:style-name="T5">名。</text:span></text:p>
          </table:table-cell>
          <table:table-cell table:number-columns-repeated="1020"/>
        </table:table-row>
        <table:table-row table:style-name="ro10">
          <table:table-cell table:style-name="ce45" office:value-type="float" office:value="960508" calcext:value-type="float">
            <text:p>960508</text:p>
          </table:table-cell>
          <table:table-cell table:style-name="ce45"/>
          <table:table-cell table:style-name="ce50" office:value-type="string" calcext:value-type="string">
            <text:p>義大利語文學系</text:p>
          </table:table-cell>
          <table:table-cell table:style-name="ce54" office:value-type="string" calcext:value-type="string">
            <text:p>義大利語文學系邀請世新大學廣播電視電影學系客座副教授<text:span text:style-name="T7">Dante Majorana </text:span><text:span text:style-name="T8">文達庭舉辦「</text:span><text:span text:style-name="T9">Cineforum</text:span><text:span text:style-name="T8">」（電影講座）活動。</text:span></text:p>
          </table:table-cell>
          <table:table-cell table:number-columns-repeated="1020"/>
        </table:table-row>
        <table:table-row table:style-name="ro10">
          <table:table-cell table:style-name="ce45" office:value-type="float" office:value="960509" calcext:value-type="float">
            <text:p>960509</text:p>
          </table:table-cell>
          <table:table-cell table:style-name="ce45"/>
          <table:table-cell table:style-name="ce50" office:value-type="string" calcext:value-type="string">
            <text:p>英國語文學系</text:p>
          </table:table-cell>
          <table:table-cell table:style-name="ce50" office:value-type="string" calcext:value-type="string">
            <text:p>於輔仁大學外語學院<text:span text:style-name="T4">LA301</text:span><text:span text:style-name="T5">舉辦「</text:span><text:span text:style-name="T6">96</text:span><text:span text:style-name="T5">年度大學自我評鑑工作會議：學士班第</text:span><text:span text:style-name="T6">2</text:span><text:span text:style-name="T5">次會議」。</text:span></text:p>
          </table:table-cell>
          <table:table-cell table:number-columns-repeated="1020"/>
        </table:table-row>
        <table:table-row table:style-name="ro10">
          <table:table-cell table:style-name="ce45" office:value-type="float" office:value="960509" calcext:value-type="float">
            <text:p>960509</text:p>
          </table:table-cell>
          <table:table-cell table:style-name="ce45"/>
          <table:table-cell table:style-name="ce50" office:value-type="string" calcext:value-type="string">
            <text:p>視聽教學中心</text:p>
          </table:table-cell>
          <table:table-cell table:style-name="ce50" office:value-type="string" calcext:value-type="string">
            <text:p>與中文系共同邀請雲南藝術學院院長吳衛民教授於文華樓<text:span text:style-name="T4">100</text:span><text:span text:style-name="T5">教室舉辦「大陸小劇場的空間與表演」講座。</text:span></text:p>
          </table:table-cell>
          <table:table-cell table:number-columns-repeated="1020"/>
        </table:table-row>
        <table:table-row table:style-name="ro11">
          <table:table-cell table:style-name="ce45" office:value-type="float" office:value="960510" calcext:value-type="float">
            <text:p>960510</text:p>
          </table:table-cell>
          <table:table-cell table:style-name="ce45"/>
          <table:table-cell table:style-name="ce50" office:value-type="string" calcext:value-type="string">
            <text:p>外語學院</text:p>
          </table:table-cell>
          <table:table-cell table:style-name="ce50" office:value-type="string" calcext:value-type="string">
            <text:p>邀請外交部研究設計委員會主委顏建發先生於外語大樓二樓<text:span text:style-name="T4">LA202</text:span><text:span text:style-name="T5">教室講演外交學程系列講座「台灣外交處境與作為：以國際組織參與為例」。</text:span></text:p>
          </table:table-cell>
          <table:table-cell table:number-columns-repeated="1020"/>
        </table:table-row>
        <table:table-row table:style-name="ro11">
          <table:table-cell table:style-name="ce45" office:value-type="float" office:value="960510" calcext:value-type="float">
            <text:p>960510</text:p>
          </table:table-cell>
          <table:table-cell table:style-name="ce45"/>
          <table:table-cell table:style-name="ce50" office:value-type="string" calcext:value-type="string">
            <text:p>英國語文學系</text:p>
          </table:table-cell>
          <table:table-cell table:style-name="ce50" office:value-type="string" calcext:value-type="string">
            <text:p>舉辦「<text:span text:style-name="T4">95</text:span><text:span text:style-name="T5">學年度外國學生申請入學筆試暨口試」。於輔仁大學外語學院</text:span><text:span text:style-name="T6">LA301</text:span><text:span text:style-name="T5">舉辦「</text:span><text:span text:style-name="T6">96</text:span><text:span text:style-name="T5">年度大學自我評鑑工作會議：碩士班第</text:span><text:span text:style-name="T6">3</text:span><text:span text:style-name="T5">次會議」。</text:span></text:p>
          </table:table-cell>
          <table:table-cell table:number-columns-repeated="1020"/>
        </table:table-row>
        <table:table-row table:style-name="ro11">
          <table:table-cell table:style-name="ce45" office:value-type="float" office:value="960511" calcext:value-type="float">
            <text:p>960511</text:p>
          </table:table-cell>
          <table:table-cell table:style-name="ce45" office:value-type="float" office:value="960512" calcext:value-type="float">
            <text:p>960512</text:p>
          </table:table-cell>
          <table:table-cell table:style-name="ce50" office:value-type="string" calcext:value-type="string">
            <text:p>德語系</text:p>
          </table:table-cell>
          <table:table-cell table:style-name="ce50" office:value-type="string" calcext:value-type="string">
            <text:p>文藻外語學院德國語文系<text:span text:style-name="T4">Jörg Parchwitz</text:span><text:span text:style-name="T5">老師、輔大德語系葉聯娟老師於輔仁大學舉辦「德語系多媒體及網路教學工作坊」。</text:span></text:p>
          </table:table-cell>
          <table:table-cell table:number-columns-repeated="1020"/>
        </table:table-row>
        <table:table-row table:style-name="ro10">
          <table:table-cell table:style-name="ce45" office:value-type="float" office:value="960511" calcext:value-type="float">
            <text:p>960511</text:p>
          </table:table-cell>
          <table:table-cell table:style-name="ce45" office:value-type="float" office:value="960513" calcext:value-type="float">
            <text:p>960513</text:p>
          </table:table-cell>
          <table:table-cell table:style-name="ce50" office:value-type="string" calcext:value-type="string">
            <text:p>英國語文學系</text:p>
          </table:table-cell>
          <table:table-cell table:style-name="ce50" office:value-type="string" calcext:value-type="string">
            <text:p>於輔仁大學舒德樓理圖劇場舉辦<text:span text:style-name="T4">95</text:span><text:span text:style-name="T5">學年度大戲公演，劇目為「</text:span><text:span text:style-name="T6">EveryStudent</text:span><text:span text:style-name="T5">」，導演為魏雋展老師。</text:span></text:p>
          </table:table-cell>
          <table:table-cell table:number-columns-repeated="1020"/>
        </table:table-row>
        <table:table-row table:style-name="ro11">
          <table:table-cell table:style-name="ce45" office:value-type="float" office:value="960511" calcext:value-type="float">
            <text:p>960511</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Plagiarism in Academia</text:span><text:span text:style-name="T5">」主題進行訪談。</text:span></text:p>
          </table:table-cell>
          <table:table-cell table:number-columns-repeated="1020"/>
        </table:table-row>
        <table:table-row table:style-name="ro10">
          <table:table-cell table:style-name="ce45" office:value-type="float" office:value="960512" calcext:value-type="float">
            <text:p>960512</text:p>
          </table:table-cell>
          <table:table-cell table:style-name="ce45"/>
          <table:table-cell table:style-name="ce50" office:value-type="string" calcext:value-type="string">
            <text:p>西班牙語文學系</text:p>
          </table:table-cell>
          <table:table-cell table:style-name="ce50" office:value-type="string" calcext:value-type="string">
            <text:p>游淳傑教授應邀參加由蘆荻社區大學主辦之「蘆荻社區大學文化系列講座」，講演「西班牙歷史及電影發展史」。</text:p>
          </table:table-cell>
          <table:table-cell table:number-columns-repeated="1020"/>
        </table:table-row>
        <table:table-row table:style-name="ro11">
          <table:table-cell table:style-name="ce45" office:value-type="float" office:value="960514" calcext:value-type="float">
            <text:p>960514</text:p>
          </table:table-cell>
          <table:table-cell table:style-name="ce45"/>
          <table:table-cell table:style-name="ce50" office:value-type="string" calcext:value-type="string">
            <text:p>義大利語文學系</text:p>
          </table:table-cell>
          <table:table-cell table:style-name="ce54" office:value-type="string" calcext:value-type="string">
            <text:p>義大利語文學系邀請世新大學廣播電視電影學系客座副教授<text:span text:style-name="T7">Dante Majorana</text:span><text:span text:style-name="T8">文達庭舉辦「</text:span><text:span text:style-name="T9">Cineforum</text:span><text:span text:style-name="T8">」（電影講座：狂戀吉娜）活動。（</text:span><text:span text:style-name="T9">LA202</text:span><text:span text:style-name="T8">）</text:span></text:p>
          </table:table-cell>
          <table:table-cell table:number-columns-repeated="1020"/>
        </table:table-row>
        <table:table-row table:style-name="ro12">
          <table:table-cell table:style-name="ce68" office:value-type="float" office:value="960516" calcext:value-type="float">
            <text:p>960516</text:p>
          </table:table-cell>
          <table:table-cell table:style-name="ce68"/>
          <table:table-cell table:style-name="ce50" office:value-type="string" calcext:value-type="string">
            <text:p>日本語文學系</text:p>
          </table:table-cell>
          <table:table-cell table:style-name="ce50" office:value-type="string" calcext:value-type="string">
            <text:p>日文系邀請大船企業陳柏棋經理及蔡明秋課長於日文系系週會（<text:span text:style-name="T4">SF131</text:span><text:span text:style-name="T5">教室）講演「打造成功亮眼的大學生活」。日文系邀請陳輝煌先生於綜合</text:span><text:span text:style-name="T6">B</text:span><text:span text:style-name="T5">教室講演「關於日本通譯士考試之準備」。</text:span></text:p>
          </table:table-cell>
          <table:table-cell table:number-columns-repeated="1020"/>
        </table:table-row>
        <table:table-row table:style-name="ro12">
          <table:table-cell table:style-name="ce45" office:value-type="float" office:value="960516" calcext:value-type="float">
            <text:p>960516</text:p>
          </table:table-cell>
          <table:table-cell table:style-name="ce45"/>
          <table:table-cell table:style-name="ce50" office:value-type="string" calcext:value-type="string">
            <text:p>外語學院</text:p>
          </table:table-cell>
          <table:table-cell table:style-name="ce50" office:value-type="string" calcext:value-type="string">
            <text:p>邀請中華歐亞基金會副執行長趙建民先生於外語大樓三樓<text:span text:style-name="T4">LA314</text:span><text:span text:style-name="T5">教室講演外交學程系列講座「兩岸關係中的美國因素」。於野聲樓三樓第一會議室召開</text:span><text:span text:style-name="T6">95</text:span><text:span text:style-name="T5">學年度第</text:span><text:span text:style-name="T6">6</text:span><text:span text:style-name="T5">次教評會議。</text:span></text:p>
          </table:table-cell>
          <table:table-cell table:number-columns-repeated="1020"/>
        </table:table-row>
        <table:table-row table:style-name="ro11">
          <table:table-cell table:style-name="ce45" office:value-type="float" office:value="960516" calcext:value-type="float">
            <text:p>960516</text:p>
          </table:table-cell>
          <table:table-cell table:style-name="ce45"/>
          <table:table-cell table:style-name="ce50" office:value-type="string" calcext:value-type="string">
            <text:p>英國語文學系</text:p>
          </table:table-cell>
          <table:table-cell table:style-name="ce50" office:value-type="string" calcext:value-type="string">
            <text:p>邀請國立台灣藝術大學中國音樂學系朱家炯兼任講師於輔仁大學聖言樓<text:span text:style-name="T4">SF131</text:span><text:span text:style-name="T5">演講「</text:span><text:span text:style-name="T6">From Barouqe to Modern Music</text:span><text:span text:style-name="T5">」。於輔仁大學聖言樓百鍊國際展演中心舉辦「英韻獎」。</text:span></text:p>
          </table:table-cell>
          <table:table-cell table:number-columns-repeated="1020"/>
        </table:table-row>
        <table:table-row table:style-name="ro10">
          <table:table-cell table:style-name="ce45" office:value-type="float" office:value="960516" calcext:value-type="float">
            <text:p>960516</text:p>
          </table:table-cell>
          <table:table-cell table:style-name="ce45"/>
          <table:table-cell table:style-name="ce50" office:value-type="string" calcext:value-type="string">
            <text:p>視聽教學中心</text:p>
          </table:table-cell>
          <table:table-cell table:style-name="ce50" office:value-type="string" calcext:value-type="string">
            <text:p>邀請日文系馮寶珠老師於<text:span text:style-name="T4">SF901</text:span><text:span text:style-name="T5">遠距教室舉辦「大學初級日語之指導法」演講活動。</text:span></text:p>
          </table:table-cell>
          <table:table-cell table:number-columns-repeated="1020"/>
        </table:table-row>
        <table:table-row table:style-name="ro10">
          <table:table-cell table:style-name="ce45" office:value-type="float" office:value="960516" calcext:value-type="float">
            <text:p>960516</text:p>
          </table:table-cell>
          <table:table-cell table:style-name="ce45"/>
          <table:table-cell table:style-name="ce50" office:value-type="string" calcext:value-type="string">
            <text:p>義大利語文學系</text:p>
          </table:table-cell>
          <table:table-cell table:style-name="ce54" office:value-type="string" calcext:value-type="string">
            <text:p>義大利語文學系舉辦「<text:span text:style-name="T7">Italian Corner</text:span><text:span text:style-name="T8">」活動。</text:span></text:p>
          </table:table-cell>
          <table:table-cell table:number-columns-repeated="1020"/>
        </table:table-row>
        <table:table-row table:style-name="ro10">
          <table:table-cell table:style-name="ce45" office:value-type="float" office:value="960517" calcext:value-type="float">
            <text:p>960517</text:p>
          </table:table-cell>
          <table:table-cell table:style-name="ce45" office:value-type="float" office:value="960518" calcext:value-type="float">
            <text:p>960518</text:p>
          </table:table-cell>
          <table:table-cell table:style-name="ce50" office:value-type="string" calcext:value-type="string">
            <text:p>法國語文學系</text:p>
          </table:table-cell>
          <table:table-cell table:style-name="ce50" office:value-type="string" calcext:value-type="string">
            <text:p>於輔大理圖劇場舉辦戲劇公演「犀牛」。</text:p>
          </table:table-cell>
          <table:table-cell table:number-columns-repeated="1020"/>
        </table:table-row>
        <table:table-row table:style-name="ro11">
          <table:table-cell table:style-name="ce45" office:value-type="float" office:value="960517" calcext:value-type="float">
            <text:p>960517</text:p>
          </table:table-cell>
          <table:table-cell table:style-name="ce45"/>
          <table:table-cell table:style-name="ce50" office:value-type="string" calcext:value-type="string">
            <text:p>英國語文學系</text:p>
          </table:table-cell>
          <table:table-cell table:style-name="ce50" office:value-type="string" calcext:value-type="string">
            <text:p>劉雪珍老師應臺北市政府公務人員訓練中心邀請於台北市政府公務人員訓練中心<text:span text:style-name="T4">C</text:span><text:span text:style-name="T5">區大禮堂演講「『英語推廣列車專題演講』：英語線上學習」。</text:span></text:p>
          </table:table-cell>
          <table:table-cell table:number-columns-repeated="1020"/>
        </table:table-row>
        <table:table-row table:style-name="ro16">
          <table:table-cell table:style-name="ce45" office:value-type="float" office:value="960518" calcext:value-type="float">
            <text:p>960518</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What is a Baby Hatch</text:span><text:span text:style-name="T5">？」主題進行訪談。邀請元智大學尤克強總務長於輔仁大學聖言樓</text:span><text:span text:style-name="T6">SF131</text:span><text:span text:style-name="T5">演講「一小時內背</text:span><text:span text:style-name="T6">1000</text:span><text:span text:style-name="T5">單字的秘訣」。於福華飯店舉辦「謝師宴」，由大四應屆畢業生向師長致謝。</text:span></text:p>
          </table:table-cell>
          <table:table-cell table:number-columns-repeated="1020"/>
        </table:table-row>
        <table:table-row table:style-name="ro36">
          <table:table-cell table:style-name="ce45" office:value-type="float" office:value="960519" calcext:value-type="float">
            <text:p>960519</text:p>
          </table:table-cell>
          <table:table-cell table:style-name="ce45"/>
          <table:table-cell table:style-name="ce50" office:value-type="string" calcext:value-type="string">
            <text:p>義大利語文學系</text:p>
          </table:table-cell>
          <table:table-cell table:style-name="ce54" office:value-type="string" calcext:value-type="string">
            <text:p>余哲安老師應邀參加由中華民國比較文學學會於聖言樓百練展演中心舉辦之「第三十一屆全國比較文學會議」發表<text:span text:style-name="T7">“Comparative Literature Studies in Italy:History and Current State of Development”</text:span><text:span text:style-name="T8">。</text:span></text:p>
          </table:table-cell>
          <table:table-cell table:number-columns-repeated="1020"/>
        </table:table-row>
        <table:table-row table:style-name="ro11">
          <table:table-cell table:style-name="ce45" office:value-type="float" office:value="960519" calcext:value-type="float">
            <text:p>960519</text:p>
          </table:table-cell>
          <table:table-cell table:style-name="ce45"/>
          <table:table-cell table:style-name="ce50" office:value-type="string" calcext:value-type="string">
            <text:p>西班牙語文學系</text:p>
          </table:table-cell>
          <table:table-cell table:style-name="ce50" office:value-type="string" calcext:value-type="string">
            <text:p>雷孟篤教授應邀參加中華民國比較文學學會於輔仁大學聖言大樓百鏈展演中心舉辦之「第三十一屆全國比較文學會議」發表〈西班牙比較文學的現況〉。</text:p>
          </table:table-cell>
          <table:table-cell table:number-columns-repeated="1020"/>
        </table:table-row>
        <table:table-row table:style-name="ro11">
          <table:table-cell table:style-name="ce45" office:value-type="float" office:value="960521" calcext:value-type="float">
            <text:p>960521</text:p>
          </table:table-cell>
          <table:table-cell table:style-name="ce45" office:value-type="float" office:value="960625" calcext:value-type="float">
            <text:p>960625</text:p>
          </table:table-cell>
          <table:table-cell table:style-name="ce50" office:value-type="string" calcext:value-type="string">
            <text:p>英國語文學系</text:p>
          </table:table-cell>
          <table:table-cell table:style-name="ce50" office:value-type="string" calcext:value-type="string">
            <text:p>執行「教育部<text:span text:style-name="T4">95</text:span><text:span text:style-name="T5">年度獎勵大學教學卓越計畫之國際共教共學」，邀請美國西蒙斯學院蔚雅風教授（</text:span><text:span text:style-name="T6">Dr. Afaa Weaver</text:span><text:span text:style-name="T5">）來台講學。</text:span></text:p>
          </table:table-cell>
          <table:table-cell table:number-columns-repeated="1020"/>
        </table:table-row>
        <table:table-row table:style-name="ro19">
          <table:table-cell table:style-name="ce45" office:value-type="float" office:value="960521" calcext:value-type="float">
            <text:p>960521</text:p>
          </table:table-cell>
          <table:table-cell table:style-name="ce45"/>
          <table:table-cell table:style-name="ce50" office:value-type="string" calcext:value-type="string">
            <text:p>英國語文學系</text:p>
          </table:table-cell>
          <table:table-cell table:style-name="ce50" office:value-type="string" calcext:value-type="string">
            <text:p>邀請英國瑞丁大學（<text:span text:style-name="T4">University of Reading</text:span><text:span text:style-name="T5">）應用語言研究中心於輔仁大學聖言樓</text:span><text:span text:style-name="T6">SF131</text:span><text:span text:style-name="T5">舉辦「『語言測驗』與『學術目的英語』講座（</text:span><text:span text:style-name="T6">The Workshop of "Language Testing" and "EAP"</text:span><text:span text:style-name="T5">）」，由</text:span><text:span text:style-name="T6">John Slaght</text:span><text:span text:style-name="T5">先生演講「</text:span><text:span text:style-name="T6">Language Testing</text:span><text:span text:style-name="T5">（語言測驗）」、</text:span><text:span text:style-name="T6">Bruce Howell</text:span><text:span text:style-name="T5">先生演講「</text:span><text:span text:style-name="T6">English for Academic Purpose </text:span><text:span text:style-name="T5">（</text:span><text:span text:style-name="T6">EAP</text:span><text:span text:style-name="T5">）</text:span><text:span text:style-name="T6"> </text:span><text:span text:style-name="T5">（學術目的英語）」。墨樵老師應邀於輔仁大學比較文學研究所於該所舉辦之「</text:span><text:span text:style-name="T6">Inter-art Comparative Literature seminar</text:span><text:span text:style-name="T5">」演講「</text:span><text:span text:style-name="T6">Literature and the Visual Arts</text:span><text:span text:style-name="T5">」。</text:span></text:p>
          </table:table-cell>
          <table:table-cell table:number-columns-repeated="1020"/>
        </table:table-row>
        <table:table-row table:style-name="ro10">
          <table:table-cell table:style-name="ce68" office:value-type="float" office:value="960522" calcext:value-type="float">
            <text:p>960522</text:p>
          </table:table-cell>
          <table:table-cell table:style-name="ce68"/>
          <table:table-cell table:style-name="ce50" office:value-type="string" calcext:value-type="string">
            <text:p>日本語文學系</text:p>
          </table:table-cell>
          <table:table-cell table:style-name="ce50" office:value-type="string" calcext:value-type="string">
            <text:p>日文系於利瑪竇國際會議廳舉辦大一話劇比賽。</text:p>
          </table:table-cell>
          <table:table-cell table:number-columns-repeated="1020"/>
        </table:table-row>
        <table:table-row table:style-name="ro10">
          <table:table-cell table:style-name="ce45" office:value-type="float" office:value="960522" calcext:value-type="float">
            <text:p>960522</text:p>
          </table:table-cell>
          <table:table-cell table:style-name="ce45"/>
          <table:table-cell table:style-name="ce50" office:value-type="string" calcext:value-type="string">
            <text:p>義大利語文學系</text:p>
          </table:table-cell>
          <table:table-cell table:style-name="ce54" office:value-type="string" calcext:value-type="string">
            <text:p>義大利語文學系邀請世新大學廣播電視電影學系客座副教授<text:span text:style-name="T7">Dante Majorana </text:span><text:span text:style-name="T8">文達庭舉辦「</text:span><text:span text:style-name="T9">Cineforum</text:span><text:span text:style-name="T8">」（電影講座）活動。</text:span></text:p>
          </table:table-cell>
          <table:table-cell table:number-columns-repeated="1020"/>
        </table:table-row>
        <table:table-row table:style-name="ro11">
          <table:table-cell table:style-name="ce68" office:value-type="float" office:value="960523" calcext:value-type="float">
            <text:p>960523</text:p>
          </table:table-cell>
          <table:table-cell table:style-name="ce68"/>
          <table:table-cell table:style-name="ce50" office:value-type="string" calcext:value-type="string">
            <text:p>日本語文學系</text:p>
          </table:table-cell>
          <table:table-cell table:style-name="ce50" office:value-type="string" calcext:value-type="string">
            <text:p>日文系於<text:span text:style-name="T4">ES817</text:span><text:span text:style-name="T5">教室舉辦大二即席演講比賽「わくわく運命組スピーチコンテスト」。日文系邀請</text:span><text:span text:style-name="T6">With</text:span><text:span text:style-name="T5">人材派遣センター小竹由美子小姐於</text:span><text:span text:style-name="T6">LA314</text:span><text:span text:style-name="T5">教室講演「就職セミナー」。</text:span></text:p>
          </table:table-cell>
          <table:table-cell table:number-columns-repeated="1020"/>
        </table:table-row>
        <table:table-row table:style-name="ro12">
          <table:table-cell table:style-name="ce45" office:value-type="float" office:value="960523" calcext:value-type="float">
            <text:p>960523</text:p>
          </table:table-cell>
          <table:table-cell table:style-name="ce45"/>
          <table:table-cell table:style-name="ce50" office:value-type="string" calcext:value-type="string">
            <text:p>外語學院</text:p>
          </table:table-cell>
          <table:table-cell table:style-name="ce50" office:value-type="string" calcext:value-type="string">
            <text:p>邀請前駐美國代表處代表、前駐歐盟代表處兼比利時代表程建人大使於聖言樓<text:span text:style-name="T4">SF901</text:span><text:span text:style-name="T5">教室講演外交學程系列講座「縱論台美關係」。於外語大樓一樓</text:span><text:span text:style-name="T6">LA115</text:span><text:span text:style-name="T5">會議室召開</text:span><text:span text:style-name="T6">95</text:span><text:span text:style-name="T5">學年度第二學期第</text:span><text:span text:style-name="T6">5</text:span><text:span text:style-name="T5">次主管會議。</text:span></text:p>
          </table:table-cell>
          <table:table-cell table:number-columns-repeated="1020"/>
        </table:table-row>
        <table:table-row table:style-name="ro36">
          <table:table-cell table:style-name="ce45" office:value-type="float" office:value="960523" calcext:value-type="float">
            <text:p>960523</text:p>
          </table:table-cell>
          <table:table-cell table:style-name="ce45"/>
          <table:table-cell table:style-name="ce50" office:value-type="string" calcext:value-type="string">
            <text:p>法國語文學系</text:p>
          </table:table-cell>
          <table:table-cell table:style-name="ce50" office:value-type="string" calcext:value-type="string">
            <text:p>邀請法國語文學系兼任講師<text:span text:style-name="T4">Denis AUBLIN</text:span><text:span text:style-name="T5">於輔大外語學院</text:span><text:span text:style-name="T6">AV204</text:span><text:span text:style-name="T5">教室專題演講「</text:span><text:span text:style-name="T6">Les diplômes de l'Alliance Française (DELF et DALF) et le T.C.F. (Test de Connaissance de Français)</text:span><text:span text:style-name="T5">」。</text:span></text:p>
          </table:table-cell>
          <table:table-cell table:number-columns-repeated="1020"/>
        </table:table-row>
        <table:table-row table:style-name="ro11">
          <table:table-cell table:style-name="ce45" office:value-type="float" office:value="960523" calcext:value-type="float">
            <text:p>960523</text:p>
          </table:table-cell>
          <table:table-cell table:style-name="ce45"/>
          <table:table-cell table:style-name="ce50" office:value-type="string" calcext:value-type="string">
            <text:p>英國語文學系</text:p>
          </table:table-cell>
          <table:table-cell table:style-name="ce50" office:value-type="string" calcext:value-type="string">
            <text:p>邀請淡江大學大眾傳播學系朱孝龍專任助理教授於輔仁大學外語學院<text:span text:style-name="T4">LA302</text:span><text:span text:style-name="T5">演講「互動還是交流？訊息傳達觀點看教學網頁設計」。</text:span></text:p>
          </table:table-cell>
          <table:table-cell table:number-columns-repeated="1020"/>
        </table:table-row>
        <table:table-row table:style-name="ro10">
          <table:table-cell table:style-name="ce45" office:value-type="float" office:value="960523" calcext:value-type="float">
            <text:p>960523</text:p>
          </table:table-cell>
          <table:table-cell table:style-name="ce45"/>
          <table:table-cell table:style-name="ce50" office:value-type="string" calcext:value-type="string">
            <text:p>視聽教學中心</text:p>
          </table:table-cell>
          <table:table-cell table:style-name="ce50" office:value-type="string" calcext:value-type="string">
            <text:p>邀請法文系陳淑珍老師於外語學院語言<text:span text:style-name="T4">A</text:span><text:span text:style-name="T5">教室舉辦「基礎溝通結構資料庫與</text:span><text:span text:style-name="T6">SANAKO</text:span><text:span text:style-name="T5">系統輔助法語教學」演講活動。</text:span></text:p>
          </table:table-cell>
          <table:table-cell table:number-columns-repeated="1020"/>
        </table:table-row>
        <table:table-row table:style-name="ro10">
          <table:table-cell table:style-name="ce45" office:value-type="float" office:value="960523" calcext:value-type="float">
            <text:p>960523</text:p>
          </table:table-cell>
          <table:table-cell table:style-name="ce45"/>
          <table:table-cell table:style-name="ce50" office:value-type="string" calcext:value-type="string">
            <text:p>義大利語文學系</text:p>
          </table:table-cell>
          <table:table-cell table:style-name="ce54" office:value-type="string" calcext:value-type="string">
            <text:p>義大利語文學系舉辦「<text:span text:style-name="T7">Italian Corner</text:span><text:span text:style-name="T8">」活動。</text:span></text:p>
          </table:table-cell>
          <table:table-cell table:number-columns-repeated="1020"/>
        </table:table-row>
        <table:table-row table:style-name="ro11">
          <table:table-cell table:style-name="ce45" office:value-type="float" office:value="960523" calcext:value-type="float">
            <text:p>960523</text:p>
          </table:table-cell>
          <table:table-cell table:style-name="ce45"/>
          <table:table-cell table:style-name="ce50" office:value-type="string" calcext:value-type="string">
            <text:p>語言學研究所</text:p>
          </table:table-cell>
          <table:table-cell table:style-name="ce50" office:value-type="string" calcext:value-type="string">
            <text:p>語言學研究所邀請國立台灣師範大學英語學系陳純音教授於外語學院<text:span text:style-name="T4">LB506</text:span><text:span text:style-name="T5">教室講演「</text:span><text:span text:style-name="T6">The Role of Universal Grammar in L2 Chinese</text:span><text:span text:style-name="T5">」。</text:span></text:p>
          </table:table-cell>
          <table:table-cell table:number-columns-repeated="1020"/>
        </table:table-row>
        <table:table-row table:style-name="ro10">
          <table:table-cell table:style-name="ce45" office:value-type="float" office:value="960524" calcext:value-type="float">
            <text:p>960524</text:p>
          </table:table-cell>
          <table:table-cell table:style-name="ce45" office:value-type="float" office:value="960525" calcext:value-type="float">
            <text:p>960525</text:p>
          </table:table-cell>
          <table:table-cell table:style-name="ce50" office:value-type="string" calcext:value-type="string">
            <text:p>西班牙語文學系</text:p>
          </table:table-cell>
          <table:table-cell table:style-name="ce50" office:value-type="string" calcext:value-type="string">
            <text:p>獲教育部補助於輔仁大學新醫學大樓二樓國際會議廳舉辦「西語文化研討會」。</text:p>
          </table:table-cell>
          <table:table-cell table:number-columns-repeated="1020"/>
        </table:table-row>
        <table:table-row table:style-name="ro11">
          <table:table-cell table:style-name="ce45" office:value-type="float" office:value="960524" calcext:value-type="float">
            <text:p>960524</text:p>
          </table:table-cell>
          <table:table-cell table:style-name="ce45"/>
          <table:table-cell table:style-name="ce50" office:value-type="string" calcext:value-type="string">
            <text:p>英國語文學系</text:p>
          </table:table-cell>
          <table:table-cell table:style-name="ce50" office:value-type="string" calcext:value-type="string">
            <text:p>舉辦「<text:span text:style-name="T4">96</text:span><text:span text:style-name="T5">學年度雙主修申請審查面試」。袁韻璧主任接受中央大學《英語教育電子月刊》大學英外文系甄選與申請入學管道專題報導專訪。</text:span></text:p>
          </table:table-cell>
          <table:table-cell table:number-columns-repeated="1020"/>
        </table:table-row>
        <table:table-row table:style-name="ro10">
          <table:table-cell table:style-name="ce45" office:value-type="float" office:value="960525" calcext:value-type="float">
            <text:p>960525</text:p>
          </table:table-cell>
          <table:table-cell table:style-name="ce45"/>
          <table:table-cell table:style-name="ce50" office:value-type="string" calcext:value-type="string">
            <text:p>語言中心</text:p>
          </table:table-cell>
          <table:table-cell table:style-name="ce50" office:value-type="string" calcext:value-type="string">
            <text:p>法國法國天主教高等研究學院（<text:span text:style-name="T4">ICES</text:span><text:span text:style-name="T5">）</text:span><text:span text:style-name="T6">Directeur General- Dr. Francois Bouletreau </text:span><text:span text:style-name="T5">來訪。</text:span></text:p>
          </table:table-cell>
          <table:table-cell table:number-columns-repeated="1020"/>
        </table:table-row>
        <table:table-row table:style-name="ro11">
          <table:table-cell table:style-name="ce45" office:value-type="float" office:value="960526" calcext:value-type="float">
            <text:p>960526</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Dieting Requires Patience</text:span><text:span text:style-name="T5">」主題進行訪談。</text:span></text:p>
          </table:table-cell>
          <table:table-cell table:number-columns-repeated="1020"/>
        </table:table-row>
        <table:table-row table:style-name="ro10">
          <table:table-cell table:style-name="ce45" office:value-type="float" office:value="960528" calcext:value-type="float">
            <text:p>960528</text:p>
          </table:table-cell>
          <table:table-cell table:style-name="ce45"/>
          <table:table-cell table:style-name="ce50" office:value-type="string" calcext:value-type="string">
            <text:p>外語學院</text:p>
          </table:table-cell>
          <table:table-cell table:style-name="ce50" office:value-type="string" calcext:value-type="string">
            <text:p>於外語大樓一樓<text:span text:style-name="T4">LA115</text:span><text:span text:style-name="T5">會議室召開</text:span><text:span text:style-name="T6">95</text:span><text:span text:style-name="T5">學年度第二學期外交學程執行委員會第</text:span><text:span text:style-name="T6">2</text:span><text:span text:style-name="T5">次會議。</text:span></text:p>
          </table:table-cell>
          <table:table-cell table:number-columns-repeated="1020"/>
        </table:table-row>
        <table:table-row table:style-name="ro10">
          <table:table-cell table:style-name="ce45" office:value-type="float" office:value="960528" calcext:value-type="float">
            <text:p>960528</text:p>
          </table:table-cell>
          <table:table-cell table:style-name="ce45"/>
          <table:table-cell table:style-name="ce50" office:value-type="string" calcext:value-type="string">
            <text:p>法國語文學系</text:p>
          </table:table-cell>
          <table:table-cell table:style-name="ce50" office:value-type="string" calcext:value-type="string">
            <text:p>於輔大百鍊展演中心舉辦「法國語文學系師生共融會暨歌唱大賽」。</text:p>
          </table:table-cell>
          <table:table-cell table:number-columns-repeated="1020"/>
        </table:table-row>
        <table:table-row table:style-name="ro11">
          <table:table-cell table:style-name="ce68" office:value-type="float" office:value="960529" calcext:value-type="float">
            <text:p>960529</text:p>
          </table:table-cell>
          <table:table-cell table:style-name="ce68"/>
          <table:table-cell table:style-name="ce50" office:value-type="string" calcext:value-type="string">
            <text:p>日本語文學系</text:p>
          </table:table-cell>
          <table:table-cell table:style-name="ce50" office:value-type="string" calcext:value-type="string">
            <text:p>本所研究生陳保伶通過保聖那管理顧問公司徵選赴日本大阪松下電器企業實習（パソナ国際交流プログラム研修，時間：<text:span text:style-name="T4">960705-960907</text:span><text:span text:style-name="T5">）。</text:span></text:p>
          </table:table-cell>
          <table:table-cell table:number-columns-repeated="1020"/>
        </table:table-row>
        <table:table-row table:style-name="ro10">
          <table:table-cell table:style-name="ce45" office:value-type="float" office:value="960529" calcext:value-type="float">
            <text:p>960529</text:p>
          </table:table-cell>
          <table:table-cell table:style-name="ce45"/>
          <table:table-cell table:style-name="ce50" office:value-type="string" calcext:value-type="string">
            <text:p>義大利語文學系</text:p>
          </table:table-cell>
          <table:table-cell table:style-name="ce54" office:value-type="string" calcext:value-type="string">
            <text:p>義大利語文學系邀請世新大學廣播電視電影學系客座副教授<text:span text:style-name="T7">Dante Majorana </text:span><text:span text:style-name="T8">文達庭舉辦「</text:span><text:span text:style-name="T9">Cineforum</text:span><text:span text:style-name="T8">」（電影講座）活動。</text:span></text:p>
          </table:table-cell>
          <table:table-cell table:number-columns-repeated="1020"/>
        </table:table-row>
        <table:table-row table:style-name="ro10">
          <table:table-cell table:style-name="ce45" office:value-type="float" office:value="960530" calcext:value-type="float">
            <text:p>960530</text:p>
          </table:table-cell>
          <table:table-cell table:style-name="ce45"/>
          <table:table-cell table:style-name="ce50" office:value-type="string" calcext:value-type="string">
            <text:p>英國語文學系</text:p>
          </table:table-cell>
          <table:table-cell table:style-name="ce50" office:value-type="string" calcext:value-type="string">
            <text:p>於輔仁大學聖言樓九樓視教中心會議室舉辦「<text:span text:style-name="T4">95</text:span><text:span text:style-name="T5">學年度第二學期第</text:span><text:span text:style-name="T6">2</text:span><text:span text:style-name="T5">次系務會議」。</text:span></text:p>
          </table:table-cell>
          <table:table-cell table:number-columns-repeated="1020"/>
        </table:table-row>
        <table:table-row table:style-name="ro11">
          <table:table-cell table:style-name="ce45" office:value-type="float" office:value="960530" calcext:value-type="float">
            <text:p>960530</text:p>
          </table:table-cell>
          <table:table-cell table:style-name="ce45"/>
          <table:table-cell table:style-name="ce50" office:value-type="string" calcext:value-type="string">
            <text:p>視聽教學中心</text:p>
          </table:table-cell>
          <table:table-cell table:style-name="ce50" office:value-type="string" calcext:value-type="string">
            <text:p>邀請進修部英文系樂麗琪老師於<text:span text:style-name="T4">SF901</text:span><text:span text:style-name="T5">遠距教室舉辦「商務英語與多益測驗（</text:span><text:span text:style-name="T6">TOEIC</text:span><text:span text:style-name="T5">）線上學習資源」演講活動。教育部來校訪視教學卓越計畫成果，參觀外語學院語言</text:span><text:span text:style-name="T6">A</text:span><text:span text:style-name="T5">教室。</text:span></text:p>
          </table:table-cell>
          <table:table-cell table:number-columns-repeated="1020"/>
        </table:table-row>
        <table:table-row table:style-name="ro11">
          <table:table-cell table:style-name="ce45" office:value-type="float" office:value="960530" calcext:value-type="float">
            <text:p>960530</text:p>
          </table:table-cell>
          <table:table-cell table:style-name="ce45"/>
          <table:table-cell table:style-name="ce50" office:value-type="string" calcext:value-type="string">
            <text:p>義大利語文學系</text:p>
          </table:table-cell>
          <table:table-cell table:style-name="ce54" office:value-type="string" calcext:value-type="string">
            <text:p>義大利語文學系舉辦「<text:span text:style-name="T7">Italian Corner</text:span><text:span text:style-name="T8">」活動。義大利語文學系邀請美國</text:span><text:span text:style-name="T9">Purdue University Sig. Charles Stanley Ross</text:span><text:span text:style-name="T8">蒞系演講談「</text:span><text:span text:style-name="T9">Multimedia Boiardo: The Romantic Epic in Italy</text:span><text:span text:style-name="T8">」。</text:span></text:p>
          </table:table-cell>
          <table:table-cell table:number-columns-repeated="1020"/>
        </table:table-row>
        <table:table-row table:style-name="ro10">
          <table:table-cell table:style-name="ce45" office:value-type="float" office:value="960531" calcext:value-type="float">
            <text:p>960531</text:p>
          </table:table-cell>
          <table:table-cell table:style-name="ce45"/>
          <table:table-cell table:style-name="ce50" office:value-type="string" calcext:value-type="string">
            <text:p>義大利語文學系</text:p>
          </table:table-cell>
          <table:table-cell table:style-name="ce54" office:value-type="string" calcext:value-type="string">
            <text:p>義大利語文學系一至三年級聯合戲劇公演。</text:p>
          </table:table-cell>
          <table:table-cell table:number-columns-repeated="1020"/>
        </table:table-row>
        <table:table-row table:style-name="ro17">
          <table:table-cell table:style-name="ce45" office:value-type="float" office:value="9606" calcext:value-type="float">
            <text:p>9606</text:p>
          </table:table-cell>
          <table:table-cell table:style-name="ce45"/>
          <table:table-cell table:style-name="ce50" office:value-type="string" calcext:value-type="string">
            <text:p>比較文學研究所</text:p>
          </table:table-cell>
          <table:table-cell table:style-name="ce50" office:value-type="string" calcext:value-type="string">
            <text:p>簡瑛瑛教授和陳淑娟同學應邀參加由<text:span text:style-name="T4">National Taiwan Normal University</text:span><text:span text:style-name="T5">於台北舉辦之</text:span><text:span text:style-name="T6">Asia and the Other Conference</text:span><text:span text:style-name="T5">會議演講「</text:span><text:span text:style-name="T6">Trauma, Representation, and the Other</text:span><text:span text:style-name="T5">」。簡瑛瑛教授應邀參加由</text:span><text:span text:style-name="T6">Taipei Girls’ First High School</text:span><text:span text:style-name="T5">，於台北舉辦之會議演講「</text:span><text:span text:style-name="T6">Asian American Women Writers</text:span><text:span text:style-name="T5">」。於輔仁大學文開樓舉辦「</text:span><text:span text:style-name="T6">2007</text:span><text:span text:style-name="T5">北京大學</text:span><text:span text:style-name="T6">—</text:span><text:span text:style-name="T5">輔仁大學比較文學學術論壇」。</text:span></text:p>
          </table:table-cell>
          <table:table-cell table:number-columns-repeated="1020"/>
        </table:table-row>
        <table:table-row table:style-name="ro10">
          <table:table-cell table:style-name="ce45" office:value-type="float" office:value="960601" calcext:value-type="float">
            <text:p>960601</text:p>
          </table:table-cell>
          <table:table-cell table:style-name="ce45" office:value-type="float" office:value="960602" calcext:value-type="float">
            <text:p>960602</text:p>
          </table:table-cell>
          <table:table-cell table:style-name="ce50" office:value-type="string" calcext:value-type="string">
            <text:p>西班牙語文學系</text:p>
          </table:table-cell>
          <table:table-cell table:style-name="ce50" office:value-type="string" calcext:value-type="string">
            <text:p>於輔仁大學聖言樓百鍊國際展演廳舉辦「大四畢業公演暨送舊餐會」，劇名：不死的丈／<text:span text:style-name="T4">Un marido de ida y vuelta</text:span><text:span text:style-name="T5">。</text:span></text:p>
          </table:table-cell>
          <table:table-cell table:number-columns-repeated="1020"/>
        </table:table-row>
        <table:table-row table:style-name="ro7">
          <table:table-cell table:style-name="ce45" office:value-type="float" office:value="960601" calcext:value-type="float">
            <text:p>960601</text:p>
          </table:table-cell>
          <table:table-cell table:style-name="ce45"/>
          <table:table-cell table:style-name="ce50" office:value-type="string" calcext:value-type="string">
            <text:p>外語學院</text:p>
          </table:table-cell>
          <table:table-cell table:style-name="ce50" office:value-type="string" calcext:value-type="string">
            <text:p>於外語大樓一樓<text:span text:style-name="T4">LA104</text:span><text:span text:style-name="T5">會議室與義文系專任教師會議。</text:span></text:p>
          </table:table-cell>
          <table:table-cell table:number-columns-repeated="1020"/>
        </table:table-row>
        <table:table-row table:style-name="ro11">
          <table:table-cell table:style-name="ce45" office:value-type="float" office:value="960601" calcext:value-type="float">
            <text:p>960601</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Tiananmen is Still Important</text:span><text:span text:style-name="T5">」主題進行訪談。</text:span></text:p>
          </table:table-cell>
          <table:table-cell table:number-columns-repeated="1020"/>
        </table:table-row>
        <table:table-row table:style-name="ro12">
          <table:table-cell table:style-name="ce45" office:value-type="float" office:value="960602" calcext:value-type="float">
            <text:p>960602</text:p>
          </table:table-cell>
          <table:table-cell table:style-name="ce45"/>
          <table:table-cell table:style-name="ce50" office:value-type="string" calcext:value-type="string">
            <text:p>德語系</text:p>
          </table:table-cell>
          <table:table-cell table:style-name="ce50" office:value-type="string" calcext:value-type="string">
            <text:p>羅燦慶老師應邀參加由文藻外語學院德國語文學系於文藻外語學院舉辦之「第七屆台灣德語文學暨語言學國際研討會」發表<text:span text:style-name="T4">“Das Thema Wein im Deutschunterricht in Taiwan:Ein interkultureller und interdisziplinärer Ansatz”</text:span><text:span text:style-name="T5">。</text:span></text:p>
          </table:table-cell>
          <table:table-cell table:number-columns-repeated="1020"/>
        </table:table-row>
        <table:table-row table:style-name="ro10">
          <table:table-cell table:style-name="ce45" office:value-type="float" office:value="960603" calcext:value-type="float">
            <text:p>960603</text:p>
          </table:table-cell>
          <table:table-cell table:style-name="ce45"/>
          <table:table-cell table:style-name="ce50" office:value-type="string" calcext:value-type="string">
            <text:p>義大利語文學系</text:p>
          </table:table-cell>
          <table:table-cell table:style-name="ce54" office:value-type="string" calcext:value-type="string">
            <text:p>義大利語文學系與義大利辦事處合辦「<text:span text:style-name="T7">Piazza Italia</text:span><text:span text:style-name="T8">」（義大利廣場）（場地：餐廳</text:span><text:span text:style-name="T9">La Famiglia</text:span><text:span text:style-name="T8">）</text:span></text:p>
          </table:table-cell>
          <table:table-cell table:number-columns-repeated="1020"/>
        </table:table-row>
        <table:table-row table:style-name="ro11">
          <table:table-cell table:style-name="ce45" office:value-type="float" office:value="960603" calcext:value-type="float">
            <text:p>960603</text:p>
          </table:table-cell>
          <table:table-cell table:style-name="ce45"/>
          <table:table-cell table:style-name="ce50" office:value-type="string" calcext:value-type="string">
            <text:p>語言學研究所</text:p>
          </table:table-cell>
          <table:table-cell table:style-name="ce50" office:value-type="string" calcext:value-type="string">
            <text:p>語言學研究所邀請國立台灣師範大學英語學系林蕙珊教授於外語學院<text:span text:style-name="T4">LB506</text:span><text:span text:style-name="T5">教室講演「</text:span><text:span text:style-name="T6">Tonal Realizations of Neutral Tone</text:span><text:span text:style-name="T5">」。</text:span></text:p>
          </table:table-cell>
          <table:table-cell table:number-columns-repeated="1020"/>
        </table:table-row>
        <table:table-row table:style-name="ro10">
          <table:table-cell table:style-name="ce68" office:value-type="float" office:value="960605" calcext:value-type="float">
            <text:p>960605</text:p>
          </table:table-cell>
          <table:table-cell table:style-name="ce68"/>
          <table:table-cell table:style-name="ce50" office:value-type="string" calcext:value-type="string">
            <text:p>日本語文學系</text:p>
          </table:table-cell>
          <table:table-cell table:style-name="ce50" office:value-type="string" calcext:value-type="string">
            <text:p>東北大學國際文化研究科上原聰教授蒞臨日文系參訪，洽談學術合作。</text:p>
          </table:table-cell>
          <table:table-cell table:number-columns-repeated="1020"/>
        </table:table-row>
        <table:table-row table:style-name="ro11">
          <table:table-cell table:style-name="ce45" office:value-type="float" office:value="960605" calcext:value-type="float">
            <text:p>960605</text:p>
          </table:table-cell>
          <table:table-cell table:style-name="ce45"/>
          <table:table-cell table:style-name="ce50" office:value-type="string" calcext:value-type="string">
            <text:p>外語學院</text:p>
          </table:table-cell>
          <table:table-cell table:style-name="ce50" office:value-type="string" calcext:value-type="string">
            <text:p>於外語大樓一樓<text:span text:style-name="T4">LA102</text:span><text:span text:style-name="T5">會議室召開第二屆北區高中第二外語生活體驗營第</text:span><text:span text:style-name="T6">1</text:span><text:span text:style-name="T5">次籌備會議。召開</text:span><text:span text:style-name="T6">95</text:span><text:span text:style-name="T5">學年度第二學期外語學院服務與學習委員會議。</text:span></text:p>
          </table:table-cell>
          <table:table-cell table:number-columns-repeated="1020"/>
        </table:table-row>
        <table:table-row table:style-name="ro11">
          <table:table-cell table:style-name="ce45" office:value-type="float" office:value="960605" calcext:value-type="float">
            <text:p>960605</text:p>
          </table:table-cell>
          <table:table-cell table:style-name="ce45"/>
          <table:table-cell table:style-name="ce50" office:value-type="string" calcext:value-type="string">
            <text:p>華裔學志漢學研究中心</text:p>
          </table:table-cell>
          <table:table-cell table:style-name="ce50" office:value-type="string" calcext:value-type="string">
            <text:p>邀請倫敦大學亞非洲學院<text:span text:style-name="T4">Bernhard Füehrer</text:span><text:span text:style-name="T5">（傅熊）教授於聖言樓演講「淺談中古解經者及其讀者以《孟子趙注》與《皇侃倫語義疏》為例」。</text:span></text:p>
          </table:table-cell>
          <table:table-cell table:number-columns-repeated="1020"/>
        </table:table-row>
        <table:table-row table:style-name="ro10">
          <table:table-cell table:style-name="ce45" office:value-type="float" office:value="960606" calcext:value-type="float">
            <text:p>960606</text:p>
          </table:table-cell>
          <table:table-cell table:style-name="ce45"/>
          <table:table-cell table:style-name="ce50" office:value-type="string" calcext:value-type="string">
            <text:p>外語學院</text:p>
          </table:table-cell>
          <table:table-cell table:style-name="ce50" office:value-type="string" calcext:value-type="string">
            <text:p>邀請政治大學外交學系系主任李明教授於外語大樓綜合<text:span text:style-name="T4">B</text:span><text:span text:style-name="T5">教室講演外交學程系列講座。</text:span></text:p>
          </table:table-cell>
          <table:table-cell table:number-columns-repeated="1020"/>
        </table:table-row>
        <table:table-row table:style-name="ro10">
          <table:table-cell table:style-name="ce45" office:value-type="float" office:value="960606" calcext:value-type="float">
            <text:p>960606</text:p>
          </table:table-cell>
          <table:table-cell table:style-name="ce45"/>
          <table:table-cell table:style-name="ce50" office:value-type="string" calcext:value-type="string">
            <text:p>英國語文學系</text:p>
          </table:table-cell>
          <table:table-cell table:style-name="ce50" office:value-type="string" calcext:value-type="string">
            <text:p>舉辦「<text:span text:style-name="T4">96</text:span><text:span text:style-name="T5">學年度輔系</text:span><text:span text:style-name="T6">A</text:span><text:span text:style-name="T5">組（應用英文）申請審查筆試」。舉辦「</text:span><text:span text:style-name="T6">96</text:span><text:span text:style-name="T5">學年度輔系</text:span><text:span text:style-name="T6">B</text:span><text:span text:style-name="T5">組（西方文化）申請審查面試」。</text:span></text:p>
          </table:table-cell>
          <table:table-cell table:number-columns-repeated="1020"/>
        </table:table-row>
        <table:table-row table:style-name="ro11">
          <table:table-cell table:style-name="ce45" office:value-type="float" office:value="960607" calcext:value-type="float">
            <text:p>960607</text:p>
          </table:table-cell>
          <table:table-cell table:style-name="ce45"/>
          <table:table-cell table:style-name="ce50" office:value-type="string" calcext:value-type="string">
            <text:p>義大利語文學系</text:p>
          </table:table-cell>
          <table:table-cell table:style-name="ce50" office:value-type="string" calcext:value-type="string">
            <text:p>義大利語文學系邀請系友李若瑩、許慶瑜、洪志豪、莊雅荃、黃顯媛及波隆納大學戲劇系畢業生吳若楠蒞系演講談「如何邁向研究所之路」。</text:p>
          </table:table-cell>
          <table:table-cell table:number-columns-repeated="1020"/>
        </table:table-row>
        <table:table-row table:style-name="ro11">
          <table:table-cell table:style-name="ce45" office:value-type="float" office:value="960608" calcext:value-type="float">
            <text:p>960608</text:p>
          </table:table-cell>
          <table:table-cell table:style-name="ce45" office:value-type="float" office:value="960609" calcext:value-type="float">
            <text:p>960609</text:p>
          </table:table-cell>
          <table:table-cell table:style-name="ce50" office:value-type="string" calcext:value-type="string">
            <text:p>德語系</text:p>
          </table:table-cell>
          <table:table-cell table:style-name="ce50" office:value-type="string" calcext:value-type="string">
            <text:p>文藻外語學院德國語文系<text:span text:style-name="T4">Jörg Parchwitz</text:span><text:span text:style-name="T5">老師、輔大德語系葉聯娟老師於輔仁大學舉辦「德語系多媒體及網路教學工作坊」。</text:span></text:p>
          </table:table-cell>
          <table:table-cell table:number-columns-repeated="1020"/>
        </table:table-row>
        <table:table-row table:style-name="ro10">
          <table:table-cell table:style-name="ce68" office:value-type="float" office:value="960608" calcext:value-type="float">
            <text:p>960608</text:p>
          </table:table-cell>
          <table:table-cell table:style-name="ce68"/>
          <table:table-cell table:style-name="ce50" office:value-type="string" calcext:value-type="string">
            <text:p>比較文學研究所</text:p>
          </table:table-cell>
          <table:table-cell table:style-name="ce50" office:value-type="string" calcext:value-type="string">
            <text:p>劉乃慈同學發表畢業論文<text:span text:style-name="T11">《奢華美學與臺灣當代小說生產（</text:span><text:span text:style-name="T9">1987-2005</text:span><text:span text:style-name="T8">）》。</text:span></text:p>
          </table:table-cell>
          <table:table-cell table:number-columns-repeated="1020"/>
        </table:table-row>
        <table:table-row table:style-name="ro11">
          <table:table-cell table:style-name="ce45" office:value-type="float" office:value="960608" calcext:value-type="float">
            <text:p>960608</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Students Should Evaluate Themselves</text:span><text:span text:style-name="T5">」主題進行訪談。</text:span></text:p>
          </table:table-cell>
          <table:table-cell table:number-columns-repeated="1020"/>
        </table:table-row>
        <table:table-row table:style-name="ro12">
          <table:table-cell table:style-name="ce45" office:value-type="float" office:value="960609" calcext:value-type="float">
            <text:p>960609</text:p>
          </table:table-cell>
          <table:table-cell table:style-name="ce45"/>
          <table:table-cell table:style-name="ce50" office:value-type="string" calcext:value-type="string">
            <text:p>比較文學研究所</text:p>
          </table:table-cell>
          <table:table-cell table:style-name="ce50" office:value-type="string" calcext:value-type="string">
            <text:p>康士林（<text:span text:style-name="T4">Bro. Nicholas Koss</text:span><text:span text:style-name="T5">）教授應邀參加由政治大學翻譯中心於台北舉辦之「政治大學翻譯中心第三屆國際學術研討會：翻譯與跨文化研究」會議演講「十七世紀耶穌會書寫中國的拉丁文和法文著作之英譯」。</text:span></text:p>
          </table:table-cell>
          <table:table-cell table:number-columns-repeated="1020"/>
        </table:table-row>
        <table:table-row table:style-name="ro10">
          <table:table-cell table:style-name="ce45" office:value-type="float" office:value="960609" calcext:value-type="float">
            <text:p>960609</text:p>
          </table:table-cell>
          <table:table-cell table:style-name="ce45"/>
          <table:table-cell table:style-name="ce50" office:value-type="string" calcext:value-type="string">
            <text:p>西班牙語文學系</text:p>
          </table:table-cell>
          <table:table-cell table:style-name="ce50" office:value-type="string" calcext:value-type="string">
            <text:p>游淳傑教授應邀參加由蘆荻社區大學主辦之「蘆荻社區大學文化系列講座」，講演「佛朗明哥及鬥牛」。</text:p>
          </table:table-cell>
          <table:table-cell table:number-columns-repeated="1020"/>
        </table:table-row>
        <table:table-row table:style-name="ro10">
          <table:table-cell table:style-name="ce45" office:value-type="float" office:value="960610" calcext:value-type="float">
            <text:p>960610</text:p>
          </table:table-cell>
          <table:table-cell table:style-name="ce45"/>
          <table:table-cell table:style-name="ce50" office:value-type="string" calcext:value-type="string">
            <text:p>義大利語文學系</text:p>
          </table:table-cell>
          <table:table-cell table:style-name="ce50" office:value-type="string" calcext:value-type="string">
            <text:p>義大利語文學系承辦<text:span text:style-name="T4">CILS</text:span><text:span text:style-name="T5">義大利文程度檢定考。</text:span></text:p>
          </table:table-cell>
          <table:table-cell table:number-columns-repeated="1020"/>
        </table:table-row>
        <table:table-row table:style-name="ro11">
          <table:table-cell table:style-name="ce45" office:value-type="float" office:value="960611" calcext:value-type="float">
            <text:p>960611</text:p>
          </table:table-cell>
          <table:table-cell table:style-name="ce45"/>
          <table:table-cell table:style-name="ce50" office:value-type="string" calcext:value-type="string">
            <text:p>語言學研究所</text:p>
          </table:table-cell>
          <table:table-cell table:style-name="ce50" office:value-type="string" calcext:value-type="string">
            <text:p>語言學研究所邀請國立清華大學語言學研究所曹逢甫教授於外語學院<text:span text:style-name="T4">LB506</text:span><text:span text:style-name="T5">教室講演「從心理空間理論看極短篇、絕句、小令的一條共同文則」。</text:span></text:p>
          </table:table-cell>
          <table:table-cell table:number-columns-repeated="1020"/>
        </table:table-row>
        <table:table-row table:style-name="ro7">
          <table:table-cell table:style-name="ce45" office:value-type="float" office:value="960612" calcext:value-type="float">
            <text:p>960612</text:p>
          </table:table-cell>
          <table:table-cell table:style-name="ce45"/>
          <table:table-cell table:style-name="ce50" office:value-type="string" calcext:value-type="string">
            <text:p>外語學院</text:p>
          </table:table-cell>
          <table:table-cell table:style-name="ce50" office:value-type="string" calcext:value-type="string">
            <text:p>於野聲樓三樓第三會議室討論<text:span text:style-name="T4">96</text:span><text:span text:style-name="T5">學年度共同評鑑相關事宜。</text:span></text:p>
          </table:table-cell>
          <table:table-cell table:number-columns-repeated="1020"/>
        </table:table-row>
        <table:table-row table:style-name="ro10">
          <table:table-cell table:style-name="ce45" office:value-type="float" office:value="960613" calcext:value-type="float">
            <text:p>960613</text:p>
          </table:table-cell>
          <table:table-cell table:style-name="ce45" office:value-type="float" office:value="960815" calcext:value-type="float">
            <text:p>960815</text:p>
          </table:table-cell>
          <table:table-cell table:style-name="ce50" office:value-type="string" calcext:value-type="string">
            <text:p>西班牙語文學系</text:p>
          </table:table-cell>
          <table:table-cell table:style-name="ce50" office:value-type="string" calcext:value-type="string">
            <text:p>舉辦「暑期智利天主教大學遊學」活動。</text:p>
          </table:table-cell>
          <table:table-cell table:number-columns-repeated="1020"/>
        </table:table-row>
        <table:table-row table:style-name="ro11">
          <table:table-cell table:style-name="ce68" office:value-type="float" office:value="960614" calcext:value-type="float">
            <text:p>960614</text:p>
          </table:table-cell>
          <table:table-cell table:style-name="ce68"/>
          <table:table-cell table:style-name="ce50" office:value-type="string" calcext:value-type="string">
            <text:p>日本語文學系</text:p>
          </table:table-cell>
          <table:table-cell table:style-name="ce50" office:value-type="string" calcext:value-type="string">
            <text:p>日文系邀請東吳大學林文賢教授於<text:span text:style-name="T4">SF445</text:span><text:span text:style-name="T5">演講「日語語法教學的問題與對策」。日本交流協會台北事務所新任主任馬場克樹先生蒞臨日文系參訪，洽談合作事宜。</text:span></text:p>
          </table:table-cell>
          <table:table-cell table:number-columns-repeated="1020"/>
        </table:table-row>
        <table:table-row table:style-name="ro11">
          <table:table-cell table:style-name="ce45" office:value-type="float" office:value="960615" calcext:value-type="float">
            <text:p>960615</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Japanese Millionaire Searching for Son-in-Law</text:span><text:span text:style-name="T5">」主題進行訪談。</text:span></text:p>
          </table:table-cell>
          <table:table-cell table:number-columns-repeated="1020"/>
        </table:table-row>
        <table:table-row table:style-name="ro10">
          <table:table-cell table:style-name="ce68" office:value-type="float" office:value="960615" calcext:value-type="float">
            <text:p>960615</text:p>
          </table:table-cell>
          <table:table-cell table:style-name="ce68"/>
          <table:table-cell table:style-name="ce54" office:value-type="string" calcext:value-type="string">
            <text:p>語言中心</text:p>
          </table:table-cell>
          <table:table-cell table:style-name="ce54" office:value-type="string" calcext:value-type="string">
            <text:p>第二期教學研討會邀請文化大學馮元玫講師蒞臨演講，講題：「華語商業課程教學策略與探討」。</text:p>
          </table:table-cell>
          <table:table-cell table:number-columns-repeated="1020"/>
        </table:table-row>
        <table:table-row table:style-name="ro10">
          <table:table-cell table:style-name="ce68" office:value-type="float" office:value="960616" calcext:value-type="float">
            <text:p>960616</text:p>
          </table:table-cell>
          <table:table-cell table:style-name="ce68"/>
          <table:table-cell table:style-name="ce50" office:value-type="string" calcext:value-type="string">
            <text:p>日本語文學系</text:p>
          </table:table-cell>
          <table:table-cell table:style-name="ce50" office:value-type="string" calcext:value-type="string">
            <text:p>日文系舉辦畢業典禮暨日文系畢業生祝福茶會。</text:p>
          </table:table-cell>
          <table:table-cell table:number-columns-repeated="1020"/>
        </table:table-row>
        <table:table-row table:style-name="ro10">
          <table:table-cell table:style-name="ce45" office:value-type="float" office:value="960616" calcext:value-type="float">
            <text:p>960616</text:p>
          </table:table-cell>
          <table:table-cell table:style-name="ce45"/>
          <table:table-cell table:style-name="ce50" office:value-type="string" calcext:value-type="string">
            <text:p>英國語文學系</text:p>
          </table:table-cell>
          <table:table-cell table:style-name="ce50" office:value-type="string" calcext:value-type="string">
            <text:p>於輔仁大學舒德樓理圖劇場舉辦「<text:span text:style-name="T4">95</text:span><text:span text:style-name="T5">學年度第四十一屆畢業茶會暨移繐典禮」。</text:span></text:p>
          </table:table-cell>
          <table:table-cell table:number-columns-repeated="1020"/>
        </table:table-row>
        <table:table-row table:style-name="ro10">
          <table:table-cell table:style-name="ce68" office:value-type="float" office:value="960617" calcext:value-type="float">
            <text:p>960617</text:p>
          </table:table-cell>
          <table:table-cell table:style-name="ce68"/>
          <table:table-cell table:style-name="ce50" office:value-type="string" calcext:value-type="string">
            <text:p>日本語文學系</text:p>
          </table:table-cell>
          <table:table-cell table:style-name="ce50" office:value-type="string" calcext:value-type="string">
            <text:p>日文系舉辦大二大三會考。</text:p>
          </table:table-cell>
          <table:table-cell table:number-columns-repeated="1020"/>
        </table:table-row>
        <table:table-row table:style-name="ro10">
          <table:table-cell table:style-name="ce68" office:value-type="float" office:value="960618" calcext:value-type="float">
            <text:p>960618</text:p>
          </table:table-cell>
          <table:table-cell table:style-name="ce68" office:value-type="float" office:value="960622" calcext:value-type="float">
            <text:p>960622</text:p>
          </table:table-cell>
          <table:table-cell table:style-name="ce50" office:value-type="string" calcext:value-type="string">
            <text:p>日本語文學系</text:p>
          </table:table-cell>
          <table:table-cell table:style-name="ce50" office:value-type="string" calcext:value-type="string">
            <text:p>日文所邀請日本東北大學大学院文学研究科佐倉由泰副教授於綜<text:span text:style-name="T4">B</text:span><text:span text:style-name="T5">教室主講密集課程（主題：『方丈記』の研究）。</text:span></text:p>
          </table:table-cell>
          <table:table-cell table:number-columns-repeated="1020"/>
        </table:table-row>
        <table:table-row table:style-name="ro16">
          <table:table-cell table:style-name="ce45" office:value-type="float" office:value="960621" calcext:value-type="float">
            <text:p>960621</text:p>
          </table:table-cell>
          <table:table-cell table:style-name="ce45" office:value-type="float" office:value="960704" calcext:value-type="float">
            <text:p>960704</text:p>
          </table:table-cell>
          <table:table-cell table:style-name="ce50" office:value-type="string" calcext:value-type="string">
            <text:p>英國語文學系</text:p>
          </table:table-cell>
          <table:table-cell table:style-name="ce50" office:value-type="string" calcext:value-type="string">
            <text:p>劉淑真兼任老師獲青輔會補助，率領本系大學部<text:span text:style-name="T4">9</text:span><text:span text:style-name="T5">名同學及</text:span><text:span text:style-name="T6">1</text:span><text:span text:style-name="T5">名雙主修同學赴菲律賓進行「</text:span><text:span text:style-name="T6">2007 GYSD</text:span><text:span text:style-name="T5">台灣青年國際志工服務隊－天主教輔仁大學菲律賓服務學習</text:span><text:span text:style-name="T6">2007</text:span><text:span text:style-name="T5">」計畫，讓學生了解學習與服務息息相關，服務能發揮自己的專長，而所學更是能應用在服務之上。</text:span></text:p>
          </table:table-cell>
          <table:table-cell table:number-columns-repeated="1020"/>
        </table:table-row>
        <table:table-row table:style-name="ro10">
          <table:table-cell table:style-name="ce45" office:value-type="float" office:value="960621" calcext:value-type="float">
            <text:p>960621</text:p>
          </table:table-cell>
          <table:table-cell table:style-name="ce45"/>
          <table:table-cell table:style-name="ce50" office:value-type="string" calcext:value-type="string">
            <text:p>視聽教學中心</text:p>
          </table:table-cell>
          <table:table-cell table:style-name="ce50" office:value-type="string" calcext:value-type="string">
            <text:p>邀請全人教育中心劉富容老師於<text:span text:style-name="T4">SF441</text:span><text:span text:style-name="T5">電腦教室舉辦「網頁製作課程」。</text:span></text:p>
          </table:table-cell>
          <table:table-cell table:number-columns-repeated="1020"/>
        </table:table-row>
        <table:table-row table:style-name="ro11">
          <table:table-cell table:style-name="ce45" office:value-type="float" office:value="960622" calcext:value-type="float">
            <text:p>960622</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Romance, Marriage, and Children</text:span><text:span text:style-name="T5">」主題進行訪談。</text:span></text:p>
          </table:table-cell>
          <table:table-cell table:number-columns-repeated="1020"/>
        </table:table-row>
        <table:table-row table:style-name="ro10">
          <table:table-cell table:style-name="ce45" office:value-type="float" office:value="960622" calcext:value-type="float">
            <text:p>960622</text:p>
          </table:table-cell>
          <table:table-cell table:style-name="ce45"/>
          <table:table-cell table:style-name="ce50" office:value-type="string" calcext:value-type="string">
            <text:p>視聽教學中心</text:p>
          </table:table-cell>
          <table:table-cell table:style-name="ce50" office:value-type="string" calcext:value-type="string">
            <text:p>邀請全人教育中心劉富容老師於<text:span text:style-name="T4">SF441</text:span><text:span text:style-name="T5">電腦教室舉辦「</text:span><text:span text:style-name="T6">Powerpoint</text:span><text:span text:style-name="T5">簡報製作及</text:span><text:span text:style-name="T6">FLASH</text:span><text:span text:style-name="T5">的應用」課程。</text:span></text:p>
          </table:table-cell>
          <table:table-cell table:number-columns-repeated="1020"/>
        </table:table-row>
        <table:table-row table:style-name="ro17">
          <table:table-cell table:style-name="ce45" office:value-type="float" office:value="960624" calcext:value-type="float">
            <text:p>960624</text:p>
          </table:table-cell>
          <table:table-cell table:style-name="ce45" office:value-type="float" office:value="960701" calcext:value-type="float">
            <text:p>960701</text:p>
          </table:table-cell>
          <table:table-cell table:style-name="ce50" office:value-type="string" calcext:value-type="string">
            <text:p>英國語文學系</text:p>
          </table:table-cell>
          <table:table-cell table:style-name="ce50" office:value-type="string" calcext:value-type="string">
            <text:p>墨樵老師獲國科會及輔仁大學研發處補助，應<text:span text:style-name="T4"> The Willa Cather Foundation </text:span><text:span text:style-name="T5">邀請赴法國巴黎出席「第十一屆凱瑟國際研討會」（</text:span><text:span text:style-name="T6">The 11th International Willa Cather Seminar: A Writer's Worlds</text:span><text:span text:style-name="T5">），發表〈薇拉．凱瑟的羅斯金式的地理景觀：美洲新大陸的象徵意象〉（</text:span><text:span text:style-name="T6">Cather's Ruskinian Landscapes: Typologies of the New World</text:span><text:span text:style-name="T5">）。</text:span></text:p>
          </table:table-cell>
          <table:table-cell table:number-columns-repeated="1020"/>
        </table:table-row>
        <table:table-row table:style-name="ro10">
          <table:table-cell table:style-name="ce68" office:value-type="float" office:value="960624" calcext:value-type="float">
            <text:p>960624</text:p>
          </table:table-cell>
          <table:table-cell table:style-name="ce68" office:value-type="float" office:value="960704" calcext:value-type="float">
            <text:p>960704</text:p>
          </table:table-cell>
          <table:table-cell table:style-name="ce50" office:value-type="string" calcext:value-type="string">
            <text:p>日本語文學系</text:p>
          </table:table-cell>
          <table:table-cell table:style-name="ce50" office:value-type="string" calcext:value-type="string">
            <text:p>日文系黃翠娥主任及中村祥子老師赴日本姐妹校大學及和歌山<text:span text:style-name="T4">YMCA</text:span><text:span text:style-name="T5">，洽談學術合作、學生交流、暑期講座事宜。</text:span></text:p>
          </table:table-cell>
          <table:table-cell table:number-columns-repeated="1020"/>
        </table:table-row>
        <table:table-row table:style-name="ro11">
          <table:table-cell table:style-name="ce68" office:value-type="float" office:value="960627" calcext:value-type="float">
            <text:p>960627</text:p>
          </table:table-cell>
          <table:table-cell table:style-name="ce68"/>
          <table:table-cell table:style-name="ce50" office:value-type="string" calcext:value-type="string">
            <text:p>日本語文學系</text:p>
          </table:table-cell>
          <table:table-cell table:style-name="ce50" office:value-type="string" calcext:value-type="string">
            <text:p>日文系黃翠娥主任應邀於日本聖母清心大學講演「台湾及び輔仁大学の日本語教育の現状」、「台湾文化から見た日本近代文学」。</text:p>
          </table:table-cell>
          <table:table-cell table:number-columns-repeated="1020"/>
        </table:table-row>
        <table:table-row table:style-name="ro16">
          <table:table-cell table:style-name="ce45" office:value-type="float" office:value="960627" calcext:value-type="float">
            <text:p>960627</text:p>
          </table:table-cell>
          <table:table-cell table:style-name="ce45"/>
          <table:table-cell table:style-name="ce50" office:value-type="string" calcext:value-type="string">
            <text:p>英國語文學系</text:p>
          </table:table-cell>
          <table:table-cell table:style-name="ce50" office:value-type="string" calcext:value-type="string">
            <text:p>第十三屆系友王又晨（<text:span text:style-name="T4">Debbie Wang</text:span><text:span text:style-name="T5">）學姊自美返台，由其同學黃素雲（</text:span><text:span text:style-name="T6">Maggie Huang</text:span><text:span text:style-name="T5">）學姊陪同返校參觀校園，翻閱當年畢業紀念冊及入學時之大頭照，由袁韻璧主任介紹系上近況並展示新近改版完成的系友平台，前後在系上逗留近兩小時，盡興而歸。</text:span></text:p>
          </table:table-cell>
          <table:table-cell table:number-columns-repeated="1020"/>
        </table:table-row>
        <table:table-row table:style-name="ro11">
          <table:table-cell table:style-name="ce45" office:value-type="float" office:value="960629" calcext:value-type="float">
            <text:p>960629</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It is OK to Ask for Help</text:span><text:span text:style-name="T5">」主題進行訪談。</text:span></text:p>
          </table:table-cell>
          <table:table-cell table:number-columns-repeated="1020"/>
        </table:table-row>
        <table:table-row table:style-name="ro19">
          <table:table-cell table:style-name="ce45" office:value-type="float" office:value="960701" calcext:value-type="float">
            <text:p>960701</text:p>
          </table:table-cell>
          <table:table-cell table:style-name="ce45" office:value-type="float" office:value="960714" calcext:value-type="float">
            <text:p>960714</text:p>
          </table:table-cell>
          <table:table-cell table:style-name="ce50" office:value-type="string" calcext:value-type="string">
            <text:p>英國語文學系</text:p>
          </table:table-cell>
          <table:table-cell table:style-name="ce50" office:value-type="string" calcext:value-type="string">
            <text:p>為關懷<text:span text:style-name="T4">921</text:span><text:span text:style-name="T5">受災學校並使本系學生體認服務精神，由徐惠卿老師（</text:span><text:span text:style-name="T6">Ms. Beatrice Hsu</text:span><text:span text:style-name="T5">）擔任帶隊老師，率領</text:span><text:span text:style-name="T6">10</text:span><text:span text:style-name="T5">名大學部學生，赴南投長福國小進行「長福國小英語志工服務隊」（</text:span><text:span text:style-name="T6">English Teaching Project for Chang Fu Elementary School</text:span><text:span text:style-name="T5">）活動，提升了偏遠地區國小學生英語學習興趣與能力，增進本系師生與偏遠學校英語教學人員觀摩與交流學習，促使本系師生專業素養與人本服務精神之結合，培養學生解決問題的能力以及培養師生們對鄉土的情感與認同。</text:span></text:p>
          </table:table-cell>
          <table:table-cell table:number-columns-repeated="1020"/>
        </table:table-row>
        <table:table-row table:style-name="ro10">
          <table:table-cell table:style-name="ce68" office:value-type="float" office:value="960701" calcext:value-type="float">
            <text:p>960701</text:p>
          </table:table-cell>
          <table:table-cell table:style-name="ce68"/>
          <table:table-cell table:style-name="ce50" office:value-type="string" calcext:value-type="string">
            <text:p>比較文學研究所</text:p>
          </table:table-cell>
          <table:table-cell table:style-name="ce50" office:value-type="string" calcext:value-type="string">
            <text:p>簡素琤同學發表畢業論文《日治時期啟蒙思想的五個面向：台灣殖民地現代性的建立與張深切思想指標性的意義》。</text:p>
          </table:table-cell>
          <table:table-cell table:number-columns-repeated="1020"/>
        </table:table-row>
        <table:table-row table:style-name="ro11">
          <table:table-cell table:style-name="ce45" office:value-type="float" office:value="960702" calcext:value-type="float">
            <text:p>960702</text:p>
          </table:table-cell>
          <table:table-cell table:style-name="ce45" office:value-type="float" office:value="960714" calcext:value-type="float">
            <text:p>960714</text:p>
          </table:table-cell>
          <table:table-cell table:style-name="ce50" office:value-type="string" calcext:value-type="string">
            <text:p>英國語文學系</text:p>
          </table:table-cell>
          <table:table-cell table:style-name="ce45" office:value-type="string" calcext:value-type="string">
            <text:p>3<text:span text:style-name="T10">名大學部一年級學生參加「外語學院芥子－偏鄉課輔志工隊」夏令營隊，前往台東關山部落社區天主堂，以實際所學關懷偏鄉青少年。</text:span></text:p>
          </table:table-cell>
          <table:table-cell table:number-columns-repeated="1020"/>
        </table:table-row>
        <table:table-row table:style-name="ro10">
          <table:table-cell table:style-name="ce45" office:value-type="float" office:value="960702" calcext:value-type="float">
            <text:p>960702</text:p>
          </table:table-cell>
          <table:table-cell table:style-name="ce45" office:value-type="float" office:value="960804" calcext:value-type="float">
            <text:p>960804</text:p>
          </table:table-cell>
          <table:table-cell table:style-name="ce50" office:value-type="string" calcext:value-type="string">
            <text:p>西班牙語文學系</text:p>
          </table:table-cell>
          <table:table-cell table:style-name="ce50" office:value-type="string" calcext:value-type="string">
            <text:p>獲教育部舉辦「暑期巴拿馬大學遊學」活動。</text:p>
          </table:table-cell>
          <table:table-cell table:number-columns-repeated="1020"/>
        </table:table-row>
        <table:table-row table:style-name="ro10">
          <table:table-cell table:style-name="ce68" office:value-type="float" office:value="960702" calcext:value-type="float">
            <text:p>960702</text:p>
          </table:table-cell>
          <table:table-cell table:style-name="ce68" office:value-type="float" office:value="960810" calcext:value-type="float">
            <text:p>960810</text:p>
          </table:table-cell>
          <table:table-cell table:style-name="ce54" office:value-type="string" calcext:value-type="string">
            <text:p>語言中心</text:p>
          </table:table-cell>
          <table:table-cell table:style-name="ce54" office:value-type="string" calcext:value-type="string">
            <text:p>斯洛伐尼亜盧比安那大學薩米迦教授帶領學生<text:span text:style-name="T7">6</text:span><text:span text:style-name="T8">人至本中心參加六週暑期華語研習團。</text:span></text:p>
          </table:table-cell>
          <table:table-cell table:number-columns-repeated="1020"/>
        </table:table-row>
        <table:table-row table:style-name="ro10">
          <table:table-cell table:style-name="ce45" office:value-type="float" office:value="960704" calcext:value-type="float">
            <text:p>960704</text:p>
          </table:table-cell>
          <table:table-cell table:style-name="ce45"/>
          <table:table-cell table:style-name="ce50" office:value-type="string" calcext:value-type="string">
            <text:p>比較文學研究所</text:p>
          </table:table-cell>
          <table:table-cell table:style-name="ce50" office:value-type="string" calcext:value-type="string">
            <text:p>蔡祝青同學獲中華發展基金管理會補助「赴大陸地區研究」。</text:p>
          </table:table-cell>
          <table:table-cell table:number-columns-repeated="1020"/>
        </table:table-row>
        <table:table-row table:style-name="ro11">
          <table:table-cell table:style-name="ce45" office:value-type="float" office:value="960706" calcext:value-type="float">
            <text:p>960706</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More Cheating in Academics</text:span><text:span text:style-name="T5">」主題進行訪談。</text:span></text:p>
          </table:table-cell>
          <table:table-cell table:number-columns-repeated="1020"/>
        </table:table-row>
        <table:table-row table:style-name="ro10">
          <table:table-cell table:style-name="ce68" office:value-type="float" office:value="960708" calcext:value-type="float">
            <text:p>960708</text:p>
          </table:table-cell>
          <table:table-cell table:style-name="ce68" office:value-type="float" office:value="960715" calcext:value-type="float">
            <text:p>960715</text:p>
          </table:table-cell>
          <table:table-cell table:style-name="ce50" office:value-type="string" calcext:value-type="string">
            <text:p>日本語文學系</text:p>
          </table:table-cell>
          <table:table-cell table:style-name="ce50" office:value-type="string" calcext:value-type="string">
            <text:p>日文系黃翠娥主任赴上智大學、東洋大學及東北大學洽談交流事宜。</text:p>
          </table:table-cell>
          <table:table-cell table:number-columns-repeated="1020"/>
        </table:table-row>
        <table:table-row table:style-name="ro16">
          <table:table-cell table:style-name="ce45" office:value-type="float" office:value="960708" calcext:value-type="float">
            <text:p>960708</text:p>
          </table:table-cell>
          <table:table-cell table:style-name="ce45" office:value-type="float" office:value="960731" calcext:value-type="float">
            <text:p>960731</text:p>
          </table:table-cell>
          <table:table-cell table:style-name="ce50" office:value-type="string" calcext:value-type="string">
            <text:p>德語系</text:p>
          </table:table-cell>
          <table:table-cell table:style-name="ce50" office:value-type="string" calcext:value-type="string">
            <text:p>王美玲老師獲國科會與德國學術交流協會（<text:span text:style-name="T4">DAAD</text:span><text:span text:style-name="T5">）補助專題研究計畫「</text:span><text:span text:style-name="T6">Isolation, Melancholie und Tod: Thomas Bernhards drei Prosawerke "Frost", "Das Kalkwerk" und "Beton"</text:span><text:span text:style-name="T5">（孤寂、憂傷與死亡：托曼斯貝爾哈特的三部小說《冷霜》、《石灰工廠》及《混擬土》）」。（至</text:span><text:span text:style-name="T6">960811</text:span><text:span text:style-name="T5">）</text:span></text:p>
          </table:table-cell>
          <table:table-cell table:number-columns-repeated="1020"/>
        </table:table-row>
        <table:table-row table:style-name="ro7">
          <table:table-cell table:style-name="ce45" office:value-type="float" office:value="960711" calcext:value-type="float">
            <text:p>960711</text:p>
          </table:table-cell>
          <table:table-cell table:style-name="ce45" office:value-type="float" office:value="960713" calcext:value-type="float">
            <text:p>960713</text:p>
          </table:table-cell>
          <table:table-cell table:style-name="ce50" office:value-type="string" calcext:value-type="string">
            <text:p>外語學院</text:p>
          </table:table-cell>
          <table:table-cell table:style-name="ce50" office:value-type="string" calcext:value-type="string">
            <text:p>於本校舉辦第二屆北區高中第二外語体驗營。</text:p>
          </table:table-cell>
          <table:table-cell table:number-columns-repeated="1020"/>
        </table:table-row>
        <table:table-row table:style-name="ro10">
          <table:table-cell table:style-name="ce45" office:value-type="float" office:value="960712" calcext:value-type="float">
            <text:p>960712</text:p>
          </table:table-cell>
          <table:table-cell table:style-name="ce45"/>
          <table:table-cell table:style-name="ce50" office:value-type="string" calcext:value-type="string">
            <text:p>外語學院</text:p>
          </table:table-cell>
          <table:table-cell table:style-name="ce50" office:value-type="string" calcext:value-type="string">
            <text:p>於外語大樓一樓<text:span text:style-name="T4">LA115</text:span><text:span text:style-name="T5">會議室召開</text:span><text:span text:style-name="T6">95</text:span><text:span text:style-name="T5">學年度第二學期第</text:span><text:span text:style-name="T6">6</text:span><text:span text:style-name="T5">次主管會議。</text:span></text:p>
          </table:table-cell>
          <table:table-cell table:number-columns-repeated="1020"/>
        </table:table-row>
        <table:table-row table:style-name="ro12">
          <table:table-cell table:style-name="ce45" office:value-type="float" office:value="960713" calcext:value-type="float">
            <text:p>960713</text:p>
          </table:table-cell>
          <table:table-cell table:style-name="ce45"/>
          <table:table-cell table:style-name="ce50" office:value-type="string" calcext:value-type="string">
            <text:p>英國語文學系</text:p>
          </table:table-cell>
          <table:table-cell table:style-name="ce50" office:value-type="string" calcext:value-type="string">
            <text:p>施佑芝老師獲輔仁大學研發處頒發「輔仁大學<text:span text:style-name="T4">95</text:span><text:span text:style-name="T5">學年度教師及研究人員研究成果獎勵」。鮑端磊神父應</text:span><text:span text:style-name="T6">ICRT</text:span><text:span text:style-name="T5">（台北國際社區廣播電台）邀請於「</text:span><text:span text:style-name="T6">Music Punch by DJ Ricky</text:span><text:span text:style-name="T5">」節目針對「</text:span><text:span text:style-name="T6">Live Earth and Environment Crisis</text:span><text:span text:style-name="T5">」主題進行訪談。</text:span></text:p>
          </table:table-cell>
          <table:table-cell table:number-columns-repeated="1020"/>
        </table:table-row>
        <table:table-row table:style-name="ro10">
          <table:table-cell table:style-name="ce68" office:value-type="float" office:value="960715" calcext:value-type="float">
            <text:p>960715</text:p>
          </table:table-cell>
          <table:table-cell table:style-name="ce68"/>
          <table:table-cell table:style-name="ce50" office:value-type="string" calcext:value-type="string">
            <text:p>比較文學研究所</text:p>
          </table:table-cell>
          <table:table-cell table:style-name="ce50" office:value-type="string" calcext:value-type="string">
            <text:p>張瓈文同學發表畢業論文《主體危機、無我、過程主體：林燿德、聖嚴法師、克莉絲蒂娃之主體觀》。</text:p>
          </table:table-cell>
          <table:table-cell table:number-columns-repeated="1020"/>
        </table:table-row>
        <table:table-row table:style-name="ro10">
          <table:table-cell table:style-name="ce45" office:value-type="float" office:value="960715" calcext:value-type="float">
            <text:p>960715</text:p>
          </table:table-cell>
          <table:table-cell table:style-name="ce45"/>
          <table:table-cell table:style-name="ce50" office:value-type="string" calcext:value-type="string">
            <text:p>義大利語文學系</text:p>
          </table:table-cell>
          <table:table-cell table:style-name="ce54" office:value-type="string" calcext:value-type="string">
            <text:p>義大利語文學系與義大利辦事處合辦「<text:span text:style-name="T7">Piazza Italia</text:span><text:span text:style-name="T8">」（義大利廣場）（場地：餐廳</text:span><text:span text:style-name="T9">La Famiglia</text:span><text:span text:style-name="T8">）</text:span></text:p>
          </table:table-cell>
          <table:table-cell table:number-columns-repeated="1020"/>
        </table:table-row>
        <table:table-row table:style-name="ro10">
          <table:table-cell table:style-name="ce68" office:value-type="float" office:value="960719" calcext:value-type="float">
            <text:p>960719</text:p>
          </table:table-cell>
          <table:table-cell table:style-name="ce68"/>
          <table:table-cell table:style-name="ce50" office:value-type="string" calcext:value-type="string">
            <text:p>比較文學研究所</text:p>
          </table:table-cell>
          <table:table-cell table:style-name="ce50" office:value-type="string" calcext:value-type="string">
            <text:p>楊錦昌同學發表畢業論文<text:span text:style-name="T11">《</text:span><text:span text:style-name="T21">和漢歷史敘事的再現與文學想像：《平家物語》與</text:span><text:span text:style-name="T18">日本中世</text:span><text:span text:style-name="T21">〈蘇武〉文學的想像世界</text:span><text:span text:style-name="T18">》。</text:span></text:p>
          </table:table-cell>
          <table:table-cell table:number-columns-repeated="1020"/>
        </table:table-row>
        <table:table-row table:style-name="ro11">
          <table:table-cell table:style-name="ce45" office:value-type="float" office:value="960720" calcext:value-type="float">
            <text:p>960720</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Suffering Over Catholic Abuse Problem</text:span><text:span text:style-name="T5">」主題進行訪談。</text:span></text:p>
          </table:table-cell>
          <table:table-cell table:number-columns-repeated="1020"/>
        </table:table-row>
        <table:table-row table:style-name="ro11">
          <table:table-cell table:style-name="ce45" office:value-type="float" office:value="960727" calcext:value-type="float">
            <text:p>960727</text:p>
          </table:table-cell>
          <table:table-cell table:style-name="ce45"/>
          <table:table-cell table:style-name="ce50" office:value-type="string" calcext:value-type="string">
            <text:p>英國語文學系</text:p>
          </table:table-cell>
          <table:table-cell table:style-name="ce50" office:value-type="string" calcext:value-type="string">
            <text:p>鮑端磊神父應<text:span text:style-name="T4">ICRT</text:span><text:span text:style-name="T5">（台北國際社區廣播電台）邀請於「</text:span><text:span text:style-name="T6">Music Punch by DJ Ricky</text:span><text:span text:style-name="T5">」節目針對「</text:span><text:span text:style-name="T6">Professor's Death and Politics</text:span><text:span text:style-name="T5">」主題進行訪談。</text:span></text:p>
          </table:table-cell>
          <table:table-cell table:number-columns-repeated="1020"/>
        </table:table-row>
        <table:table-row table:style-name="ro10">
          <table:table-cell table:style-name="ce45" office:value-type="float" office:value="960730" calcext:value-type="float">
            <text:p>960730</text:p>
          </table:table-cell>
          <table:table-cell table:style-name="ce45" office:value-type="float" office:value="960831" calcext:value-type="float">
            <text:p>960831</text:p>
          </table:table-cell>
          <table:table-cell table:style-name="ce50" office:value-type="string" calcext:value-type="string">
            <text:p>語言中心</text:p>
          </table:table-cell>
          <table:table-cell table:style-name="ce50" office:value-type="string" calcext:value-type="string">
            <text:p>德國科隆大學呂福克教授及錢俊宇老師帶領學生<text:span text:style-name="T4">31</text:span><text:span text:style-name="T5">人至本中心參加暑期華語研習團。</text:span></text:p>
          </table:table-cell>
          <table:table-cell table:number-columns-repeated="1020"/>
        </table:table-row>
        <table:table-row table:style-name="ro11">
          <table:table-cell table:style-name="ce68" office:value-type="float" office:value="960730" calcext:value-type="float">
            <text:p>960730</text:p>
          </table:table-cell>
          <table:table-cell table:style-name="ce68"/>
          <table:table-cell table:style-name="ce50" office:value-type="string" calcext:value-type="string">
            <text:p>日本語文學系</text:p>
          </table:table-cell>
          <table:table-cell table:style-name="ce50" office:value-type="string" calcext:value-type="string">
            <text:p>日本上智大學學事局學事中心主任山本浩教授蒞臨日文系參訪，洽談日本上智大學、韓國<text:span text:style-name="T4">Sogang</text:span><text:span text:style-name="T5">大學、菲律賓</text:span><text:span text:style-name="T6">Ateneo de Manila</text:span><text:span text:style-name="T5">大學及本校之交流合作事宜。</text:span></text:p>
          </table:table-cell>
          <table:table-cell table:number-columns-repeated="1020"/>
        </table:table-row>
        <table:table-row table:style-name="ro10">
          <table:table-cell table:style-name="ce68" office:value-type="float" office:value="960731" calcext:value-type="float">
            <text:p>960731</text:p>
          </table:table-cell>
          <table:table-cell table:style-name="ce68"/>
          <table:table-cell table:style-name="ce50" office:value-type="string" calcext:value-type="string">
            <text:p>日本語文學系</text:p>
          </table:table-cell>
          <table:table-cell table:style-name="ce50" office:value-type="string" calcext:value-type="string">
            <text:p>日本桃山學院大學國際中心森田政恒經理暨學生一行<text:span text:style-name="T4">12</text:span><text:span text:style-name="T5">人蒞臨日文系參訪，並參加本系主辦之「暑期華語研習營」。</text:span></text:p>
          </table:table-cell>
          <table:table-cell table:number-columns-repeated="1020"/>
        </table:table-row>
        <table:table-row table:style-name="ro10">
          <table:table-cell table:style-name="ce45" office:value-type="float" office:value="960731" calcext:value-type="float">
            <text:p>960731</text:p>
          </table:table-cell>
          <table:table-cell table:style-name="ce45"/>
          <table:table-cell table:style-name="ce50" office:value-type="string" calcext:value-type="string">
            <text:p>語言學研究所</text:p>
          </table:table-cell>
          <table:table-cell table:style-name="ce50" office:value-type="string" calcext:value-type="string">
            <text:p>語言學研究所陳永禹教授獲中華民國私立教育事業協會<text:span text:style-name="T4">96</text:span><text:span text:style-name="T5">年「大勇獎」。</text:span></text:p>
          </table:table-cell>
          <table:table-cell table:number-columns-repeated="1020"/>
        </table:table-row>
        <table:table-row table:style-name="ro7" table:number-rows-repeated="1048154">
          <table:table-cell table:number-columns-repeated="1024"/>
        </table:table-row>
        <table:table-row table:style-name="ro7">
          <table:table-cell table:number-columns-repeated="1024"/>
        </table:table-row>
        <table:named-expressions>
          <table:named-range table:name="Excel_BuiltIn_Print_Titles" table:base-cell-address="$95學年度大事紀要繳交概況表.$A$1" table:cell-range-address="$'肆 - 六、外語學院'.$A$1:.$AMJ$2" table:range-usable-as="repeat-column repeat-row"/>
        </table:named-expressions>
      </table:table>
      <table:table table:name="肆 - 七、民生學院" table:style-name="ta11">
        <table:table-column table:style-name="co4" table:number-columns-repeated="2" table:default-cell-style-name="ce86"/>
        <table:table-column table:style-name="co1" table:default-cell-style-name="ce86"/>
        <table:table-column table:style-name="co5" table:default-cell-style-name="ce86"/>
        <table:table-column table:style-name="co3" table:number-columns-repeated="1020" table:default-cell-style-name="Default"/>
        <table:table-header-rows>
          <table:table-row table:style-name="ro34">
            <table:table-cell table:style-name="ce83" office:value-type="string" calcext:value-type="string" table:number-columns-spanned="3" table:number-rows-spanned="1">
              <text:p>七、民生學院</text:p>
            </table:table-cell>
            <table:covered-table-cell table:number-columns-repeated="2" table:style-name="ce100"/>
            <table:table-cell table:number-columns-repeated="1021"/>
          </table:table-row>
          <table:table-row table:style-name="ro9">
            <table:table-cell table:style-name="ce44" office:value-type="string" calcext:value-type="string">
              <text:p>日期</text:p>
            </table:table-cell>
            <table:table-cell table:style-name="ce44" office:value-type="string" calcext:value-type="string">
              <text:p>迄日</text:p>
            </table:table-cell>
            <table:table-cell table:style-name="ce44" office:value-type="string" calcext:value-type="string">
              <text:p>單位</text:p>
            </table:table-cell>
            <table:table-cell table:style-name="ce44" office:value-type="string" calcext:value-type="string">
              <text:p>事件</text:p>
            </table:table-cell>
            <table:table-cell table:style-name="ce66" table:number-columns-repeated="1020"/>
          </table:table-row>
        </table:table-header-rows>
        <table:table-row table:style-name="ro10">
          <table:table-cell table:style-name="ce68" office:value-type="float" office:value="9508" calcext:value-type="float">
            <text:p>9508</text:p>
          </table:table-cell>
          <table:table-cell table:style-name="ce68" office:value-type="float" office:value="9511" calcext:value-type="float">
            <text:p>9511</text:p>
          </table:table-cell>
          <table:table-cell table:style-name="ce54" office:value-type="string" calcext:value-type="string">
            <text:p>兒童與家庭學系</text:p>
          </table:table-cell>
          <table:table-cell table:style-name="ce54" office:value-type="string" calcext:value-type="string">
            <text:p>本系蘇雪玉、許錦雲參與經濟部「兒童產業知識平台整合型研究<text:span text:style-name="T7">—</text:span><text:span text:style-name="T8">兒童發展知識子計畫（第一年）」。（始於</text:span><text:span text:style-name="T9">9412</text:span><text:span text:style-name="T8">）</text:span></text:p>
          </table:table-cell>
          <table:table-cell table:number-columns-repeated="1020"/>
        </table:table-row>
        <table:table-row table:style-name="ro11">
          <table:table-cell table:style-name="ce45" office:value-type="float" office:value="950801" calcext:value-type="float">
            <text:p>950801</text:p>
          </table:table-cell>
          <table:table-cell table:style-name="ce45" office:value-type="float" office:value="950927" calcext:value-type="float">
            <text:p>950927</text:p>
          </table:table-cell>
          <table:table-cell table:style-name="ce50" office:value-type="string" calcext:value-type="string">
            <text:p>博物館學研究所</text:p>
          </table:table-cell>
          <table:table-cell table:style-name="ce50" office:value-type="string" calcext:value-type="string">
            <text:p>劉婉珍副教授赴英三個月執行國科會研究計畫：「博物館學領域之教學博物館課程規畫研究－以英國新堡大學為例」。（始於<text:span text:style-name="T4">950625</text:span><text:span text:style-name="T5">）</text:span></text:p>
          </table:table-cell>
          <table:table-cell table:number-columns-repeated="1020"/>
        </table:table-row>
        <table:table-row table:style-name="ro10">
          <table:table-cell table:style-name="ce45" office:value-type="float" office:value="950801" calcext:value-type="float">
            <text:p>950801</text:p>
          </table:table-cell>
          <table:table-cell table:style-name="ce45" office:value-type="float" office:value="950830" calcext:value-type="float">
            <text:p>950830</text:p>
          </table:table-cell>
          <table:table-cell table:style-name="ce50" office:value-type="string" calcext:value-type="string">
            <text:p>博物館學研究所</text:p>
          </table:table-cell>
          <table:table-cell table:style-name="ce50" office:value-type="string" calcext:value-type="string">
            <text:p>舉辦「寧靜一夏：與藝術有約」演講活動。（始於<text:span text:style-name="T4">950712</text:span><text:span text:style-name="T5">）</text:span></text:p>
          </table:table-cell>
          <table:table-cell table:number-columns-repeated="1020"/>
        </table:table-row>
        <table:table-row table:style-name="ro10">
          <table:table-cell table:style-name="ce68" office:value-type="float" office:value="9508" calcext:value-type="float">
            <text:p>9508</text:p>
          </table:table-cell>
          <table:table-cell table:style-name="ce68" office:value-type="float" office:value="9607" calcext:value-type="float">
            <text:p>9607</text:p>
          </table:table-cell>
          <table:table-cell table:style-name="ce54" office:value-type="string" calcext:value-type="string">
            <text:p>兒童與家庭學系</text:p>
          </table:table-cell>
          <table:table-cell table:style-name="ce54" office:value-type="string" calcext:value-type="string">
            <text:p>利翠珊老師、陳若琳與餐旅系李青松老師、護理系陳惠姿老師整合型計畫「<text:span text:style-name="T7"> </text:span><text:span text:style-name="T8">高齡者老化經驗與家人關係之探討」。</text:span></text:p>
          </table:table-cell>
          <table:table-cell table:number-columns-repeated="1020"/>
        </table:table-row>
        <table:table-row table:style-name="ro45">
          <table:table-cell table:style-name="ce45" office:value-type="float" office:value="950801" calcext:value-type="float">
            <text:p>950801</text:p>
          </table:table-cell>
          <table:table-cell table:style-name="ce45"/>
          <table:table-cell table:style-name="ce50" office:value-type="string" calcext:value-type="string">
            <text:p>餐旅管理學系</text:p>
          </table:table-cell>
          <table:table-cell table:style-name="ce50" office:value-type="string" calcext:value-type="string">
            <text:p>執行本校教學卓越計畫－學習資源與學習輔導機制，由蔡啟通老師、許順旺老師負責；國際師生共教共學，由蔡啟通老師、蘇哲仁老師、吳紀美老師負責；系所自評改善計畫（旅館資訊系統），由蔡啟通老師、江莞兒老師負責。蔡啟通老師獲國科會補助專題研究計畫「轉型式領導、動機取向、與創新行為之關係：台灣餐旅業之實證研究」。李青松老師獲國科會補助專題研究計畫「餐旅管理學系共有<text:span text:style-name="T4">3</text:span><text:span text:style-name="T5">位老師通過</text:span><text:span text:style-name="T6">95</text:span><text:span text:style-name="T5">國科會計畫</text:span><text:span text:style-name="T6"> </text:span><text:span text:style-name="T5">「李青松嬰兒潮世代的老年休閒生活規劃策略之研究」。江莞兒老師獲國科會補助專題研究計畫「女性專業會議籌辦人之生涯發展與困境」。全中妤老師、許順旺老師、江莞兒老師及蘇哲仁老師獲校內補助研究計畫。</text:span></text:p>
          </table:table-cell>
          <table:table-cell table:number-columns-repeated="1020"/>
        </table:table-row>
        <table:table-row table:style-name="ro20">
          <table:table-cell table:style-name="ce45" office:value-type="float" office:value="950801" calcext:value-type="float">
            <text:p>950801</text:p>
          </table:table-cell>
          <table:table-cell table:style-name="ce45"/>
          <table:table-cell table:style-name="ce50" office:value-type="string" calcext:value-type="string">
            <text:p>營養科學系</text:p>
          </table:table-cell>
          <table:table-cell table:style-name="ce50" office:value-type="string" calcext:value-type="string">
            <text:p>由食品營養學系正式分系為營養科學系及食品科學系，博士班另獨立為食品營養學研究所，本系與食品科學系輪流負責「食品營養學研究所」之業務。原食品營養系碩士在職專班於<text:span text:style-name="T4">95</text:span><text:span text:style-name="T5">學年度起停招。王果行教授榮任民生學院院長，本系系主任由盧義發教授接任。本系李寧遠教授借調至台南科技大學；唐烽堯助理教授轉中國醫藥學院任教。配合教學卓越計畫，實施自主學習方案，由博士班協助大學部同學閱讀原文書或是課堂上的問題。本系與醫學系、護理系、社工系、心理學系、兒家系等合作規劃「老人學中心」及推動「老人學學程」課程。</text:span></text:p>
          </table:table-cell>
          <table:table-cell table:number-columns-repeated="1020"/>
        </table:table-row>
        <table:table-row table:style-name="ro20">
          <table:table-cell table:style-name="ce68" office:value-type="float" office:value="950801" calcext:value-type="float">
            <text:p>950801</text:p>
          </table:table-cell>
          <table:table-cell table:style-name="ce68" office:value-type="float" office:value="960731" calcext:value-type="float">
            <text:p>960731</text:p>
          </table:table-cell>
          <table:table-cell table:style-name="ce54" office:value-type="string" calcext:value-type="string">
            <text:p>兒童與家庭學系</text:p>
          </table:table-cell>
          <table:table-cell table:style-name="ce54" office:value-type="string" calcext:value-type="string">
            <text:p>國科會研究計劃－蕭英玲，婚姻狀況、社會關係、與心理健康之研究，<text:span text:style-name="T7">2006.8- 2007.7</text:span><text:span text:style-name="T8">，</text:span><text:span text:style-name="T9">120,000</text:span><text:span text:style-name="T8">元，</text:span><text:span text:style-name="T9">NSC95-2412-H-030-001</text:span><text:span text:style-name="T8">。建置</text:span><text:span text:style-name="T9">4</text:span><text:span text:style-name="T8">間</text:span><text:span text:style-name="T9">e</text:span><text:span text:style-name="T8">化教室，提升教學品質。國科會研究計劃－利翠珊，成年子女的代間照顧意願與照顧關係：親子情感對成年子女照顧意願與照顧關係的影響（</text:span><text:span text:style-name="T9">2/2</text:span><text:span text:style-name="T8">），</text:span><text:span text:style-name="T9">2006.8-2007.7</text:span><text:span text:style-name="T8">，</text:span><text:span text:style-name="T9">586,000</text:span><text:span text:style-name="T8">元，</text:span><text:span text:style-name="T9">NSC95-2413-H-030-001</text:span><text:span text:style-name="T8">。美國奧勒崗州立大學人類發展與家庭科學系博士班研究生</text:span><text:span text:style-name="T9">Shannon Wanless</text:span><text:span text:style-name="T8">來台研究一年，期間與本系陳富美老師、陳若琳老師於學士班合作開課開授「幼兒社會發展與評量」、「幼兒認知發展與評量」課程（至</text:span><text:span text:style-name="T9">970731</text:span><text:span text:style-name="T8">）。</text:span></text:p>
          </table:table-cell>
          <table:table-cell table:number-columns-repeated="1020"/>
        </table:table-row>
        <table:table-row table:style-name="ro27">
          <table:table-cell table:style-name="ce45" office:value-type="float" office:value="950801" calcext:value-type="float">
            <text:p>950801</text:p>
          </table:table-cell>
          <table:table-cell table:style-name="ce45" office:value-type="float" office:value="960731" calcext:value-type="float">
            <text:p>960731</text:p>
          </table:table-cell>
          <table:table-cell table:style-name="ce50" office:value-type="string" calcext:value-type="string">
            <text:p>營養科學系</text:p>
          </table:table-cell>
          <table:table-cell table:style-name="ce50" office:value-type="string" calcext:value-type="string">
            <text:p>李寧遠老師獲國科會補助專題研究計畫「運動後不同升糖指數碳水化合物補充對人體骨骼肌葡萄糖轉運子、脂肪酸轉位酶蛋白質表現之影響」。李寧遠老師獲校方補助專題研究計畫「葡萄糖胺與軟體素對舉重選手膝關節之影響」。王果行老師獲國科會補助專題研究計畫「<text:span text:style-name="T4">DHA</text:span><text:span text:style-name="T5">對新生兒幼鼠腦部發育及記憶功能之影響」。盧義發老師獲國科會補助專題研究計畫「加熱油炸油對原發性高血壓大鼠體內氧化壓力及血壓的影響」。盧義發老師獲校方補助專題研究計畫「奈米級異黃酮素粉末抗氧化及預防糖尿病的研究」。駱菲莉老師獲校方補助專題研究計畫「以蛋白質體學技術評估高硒代謝對肝細胞蛋白質表現之影響」。駱菲莉老師獲校方補助專題研究計畫「維生素</text:span><text:span text:style-name="T6">B2</text:span><text:span text:style-name="T5">營養狀況對老化鼠肝臟生化功能之影響」。吳文勉老師獲國科會補助專題研究計畫「大豆異黃酮</text:span><text:span text:style-name="T6">D-</text:span><text:span text:style-name="T5">半乳糖誘發之小鼠老化與免疫調節作用及其機制」。吳文勉老師獲國科會補助專題研究計畫「運用系統化腸道免疫評估方法於具特殊免疫調節功能益生菌之開發－以無菌鼠篩選具腸道免疫調節之益生菌及其機制探討（</text:span><text:span text:style-name="T6">1/3</text:span><text:span text:style-name="T5">）」。吳文勉老師獲校方補助專題研究計畫「維生素</text:span><text:span text:style-name="T6">B2</text:span><text:span text:style-name="T5">營養狀態對老化鼠免疫力之影響」。劉奕方老師獲國科會補助專題研究計畫「膳食鐵量改變哺乳動物細胞</text:span><text:span text:style-name="T6">cystein desulfurase IscS</text:span><text:span text:style-name="T5">蛋白質生理功能之研究」。盧義發老師獲國科會補助專題研究計畫「提昇私大研發能量專案－奈米及膠囊化茄紅素粉末製備及生物活性的研究－子計畫二：微米及奈米及茄紅素粉末在體外、體內抗氧化極生物利用率之研究（</text:span><text:span text:style-name="T6">3/3</text:span><text:span text:style-name="T5">）」。許瑞芬老師獲國科會補助專題研究計畫「葉酸調節粒線體</text:span><text:span text:style-name="T6">DNA</text:span><text:span text:style-name="T5">突變及功能性：研究葉酸營養與老化、癌化、氧化相關之分子診斷指標與病變機制（</text:span><text:span text:style-name="T6">2/3</text:span><text:span text:style-name="T5">）」。</text:span></text:p>
          </table:table-cell>
          <table:table-cell table:number-columns-repeated="1020"/>
        </table:table-row>
        <table:table-row table:style-name="ro10">
          <table:table-cell table:style-name="ce45" office:value-type="float" office:value="950816" calcext:value-type="float">
            <text:p>950816</text:p>
          </table:table-cell>
          <table:table-cell table:style-name="ce45"/>
          <table:table-cell table:style-name="ce50" office:value-type="string" calcext:value-type="string">
            <text:p>餐旅管理學系</text:p>
          </table:table-cell>
          <table:table-cell table:style-name="ce50" office:value-type="string" calcext:value-type="string">
            <text:p>新聘進修部專職約聘人員陳靜璇。</text:p>
          </table:table-cell>
          <table:table-cell table:number-columns-repeated="1020"/>
        </table:table-row>
        <table:table-row table:style-name="ro10">
          <table:table-cell table:style-name="ce45" office:value-type="float" office:value="950819" calcext:value-type="float">
            <text:p>950819</text:p>
          </table:table-cell>
          <table:table-cell table:style-name="ce45"/>
          <table:table-cell table:style-name="ce50" office:value-type="string" calcext:value-type="string">
            <text:p>餐旅管理學系</text:p>
          </table:table-cell>
          <table:table-cell table:style-name="ce50" office:value-type="string" calcext:value-type="string">
            <text:p>楊鵑華老師於<text:span text:style-name="T4">HE171</text:span><text:span text:style-name="T5">及</text:span><text:span text:style-name="T6">204</text:span><text:span text:style-name="T5">教室，辦理「米食訓練班」（</text:span><text:span text:style-name="T6">950724-960819</text:span><text:span text:style-name="T5">），為期</text:span><text:span text:style-name="T6">8</text:span><text:span text:style-name="T5">週。</text:span></text:p>
          </table:table-cell>
          <table:table-cell table:number-columns-repeated="1020"/>
        </table:table-row>
        <table:table-row table:style-name="ro7">
          <table:table-cell table:style-name="ce45" office:value-type="float" office:value="950824" calcext:value-type="float">
            <text:p>950824</text:p>
          </table:table-cell>
          <table:table-cell table:style-name="ce45"/>
          <table:table-cell table:style-name="ce50" office:value-type="string" calcext:value-type="string">
            <text:p>營養科學系</text:p>
          </table:table-cell>
          <table:table-cell table:style-name="ce50" office:value-type="string" calcext:value-type="string">
            <text:p>校方臨時停電造成本系至少損失捌仟肆佰元。</text:p>
          </table:table-cell>
          <table:table-cell table:number-columns-repeated="1020"/>
        </table:table-row>
        <table:table-row table:style-name="ro10">
          <table:table-cell table:style-name="ce45" office:value-type="float" office:value="950903" calcext:value-type="float">
            <text:p>950903</text:p>
          </table:table-cell>
          <table:table-cell table:style-name="ce45" office:value-type="float" office:value="950912" calcext:value-type="float">
            <text:p>950912</text:p>
          </table:table-cell>
          <table:table-cell table:style-name="ce50" office:value-type="string" calcext:value-type="string">
            <text:p>營養科學系</text:p>
          </table:table-cell>
          <table:table-cell table:style-name="ce50" office:value-type="string" calcext:value-type="string">
            <text:p>吳文勉老師獲國科會補助赴法國巴黎出席「第一屆歐洲免疫聯合大會」。</text:p>
          </table:table-cell>
          <table:table-cell table:number-columns-repeated="1020"/>
        </table:table-row>
        <table:table-row table:style-name="ro10">
          <table:table-cell table:style-name="ce68" office:value-type="float" office:value="950904" calcext:value-type="float">
            <text:p>950904</text:p>
          </table:table-cell>
          <table:table-cell table:style-name="ce68"/>
          <table:table-cell table:style-name="ce54" office:value-type="string" calcext:value-type="string">
            <text:p>兒童與家庭學系</text:p>
          </table:table-cell>
          <table:table-cell table:style-name="ce68" office:value-type="string" calcext:value-type="string">
            <text:p>95<text:span text:style-name="T11">學年度暑假，</text:span><text:span text:style-name="T9">OSU</text:span><text:span text:style-name="T8">校長及院長至本校、院及本系交流訪問。</text:span></text:p>
          </table:table-cell>
          <table:table-cell table:number-columns-repeated="1020"/>
        </table:table-row>
        <table:table-row table:style-name="ro10">
          <table:table-cell table:style-name="ce68" office:value-type="float" office:value="950908" calcext:value-type="float">
            <text:p>950908</text:p>
          </table:table-cell>
          <table:table-cell table:style-name="ce68"/>
          <table:table-cell table:style-name="ce54" office:value-type="string" calcext:value-type="string">
            <text:p>兒童與家庭學系</text:p>
          </table:table-cell>
          <table:table-cell table:style-name="ce54" office:value-type="string" calcext:value-type="string">
            <text:p>本系於輔幼二樓設置嬰幼兒專業教室及親職教育室提供學生教學及研究使用。</text:p>
          </table:table-cell>
          <table:table-cell table:number-columns-repeated="1020"/>
        </table:table-row>
        <table:table-row table:style-name="ro11">
          <table:table-cell table:style-name="ce45" office:value-type="float" office:value="950910" calcext:value-type="float">
            <text:p>950910</text:p>
          </table:table-cell>
          <table:table-cell table:style-name="ce45"/>
          <table:table-cell table:style-name="ce50" office:value-type="string" calcext:value-type="string">
            <text:p>織品服裝學系</text:p>
          </table:table-cell>
          <table:table-cell table:style-name="ce50" office:value-type="string" calcext:value-type="string">
            <text:p>織品服裝學系鄭靜宜老師獲教育部教學卓越計畫補助，參與「民生學院老人學程計畫」。織品服裝學系陳華珠老師獲教育部教學卓越計畫補助，參與「民生國際學程計畫」。</text:p>
          </table:table-cell>
          <table:table-cell table:number-columns-repeated="1020"/>
        </table:table-row>
        <table:table-row table:style-name="ro10">
          <table:table-cell table:style-name="ce45" office:value-type="float" office:value="950911" calcext:value-type="float">
            <text:p>950911</text:p>
          </table:table-cell>
          <table:table-cell table:style-name="ce45"/>
          <table:table-cell table:style-name="ce50" office:value-type="string" calcext:value-type="string">
            <text:p>餐旅管理學系</text:p>
          </table:table-cell>
          <table:table-cell table:style-name="ce50" office:value-type="string" calcext:value-type="string">
            <text:p>於秉雅樓<text:span text:style-name="T4">HE205</text:span><text:span text:style-name="T5">舉行本系兼任老師說明會。</text:span></text:p>
          </table:table-cell>
          <table:table-cell table:number-columns-repeated="1020"/>
        </table:table-row>
        <table:table-row table:style-name="ro10">
          <table:table-cell table:style-name="ce45" office:value-type="float" office:value="950916" calcext:value-type="float">
            <text:p>950916</text:p>
          </table:table-cell>
          <table:table-cell table:style-name="ce45"/>
          <table:table-cell table:style-name="ce50" office:value-type="string" calcext:value-type="string">
            <text:p>餐旅管理學系</text:p>
          </table:table-cell>
          <table:table-cell table:style-name="ce50" office:value-type="string" calcext:value-type="string">
            <text:p>於生活家園上午舉辦「新生家長茶會」及下午舉辦「研究生及碩專生說明會」，會後碩專班於理園餐廳餐敘。</text:p>
          </table:table-cell>
          <table:table-cell table:number-columns-repeated="1020"/>
        </table:table-row>
        <table:table-row table:style-name="ro10">
          <table:table-cell table:style-name="ce45" office:value-type="float" office:value="950916" calcext:value-type="float">
            <text:p>950916</text:p>
          </table:table-cell>
          <table:table-cell table:style-name="ce45"/>
          <table:table-cell table:style-name="ce50" office:value-type="string" calcext:value-type="string">
            <text:p>營養科學系</text:p>
          </table:table-cell>
          <table:table-cell table:style-name="ce50" office:value-type="string" calcext:value-type="string">
            <text:p>舉辦學士班新生暨家長座談會，向新生及家長介紹系所及校園環境。</text:p>
          </table:table-cell>
          <table:table-cell table:number-columns-repeated="1020"/>
        </table:table-row>
        <table:table-row table:style-name="ro10">
          <table:table-cell table:style-name="ce45" office:value-type="float" office:value="950917" calcext:value-type="float">
            <text:p>950917</text:p>
          </table:table-cell>
          <table:table-cell table:style-name="ce45"/>
          <table:table-cell table:style-name="ce50" office:value-type="string" calcext:value-type="string">
            <text:p>餐旅管理學系</text:p>
          </table:table-cell>
          <table:table-cell table:style-name="ce50" office:value-type="string" calcext:value-type="string">
            <text:p>推廣部與本系所開設<text:span text:style-name="T4">95</text:span><text:span text:style-name="T5">學年度第二學期教育學分班課程。</text:span></text:p>
          </table:table-cell>
          <table:table-cell table:number-columns-repeated="1020"/>
        </table:table-row>
        <table:table-row table:style-name="ro10">
          <table:table-cell table:style-name="ce45" office:value-type="float" office:value="950919" calcext:value-type="float">
            <text:p>950919</text:p>
          </table:table-cell>
          <table:table-cell table:style-name="ce45"/>
          <table:table-cell table:style-name="ce50" office:value-type="string" calcext:value-type="string">
            <text:p>餐旅管理學系</text:p>
          </table:table-cell>
          <table:table-cell table:style-name="ce50" office:value-type="string" calcext:value-type="string">
            <text:p>吳紀美老師參加<text:span text:style-name="T4">OSU</text:span><text:span text:style-name="T5">與國際學程會議。</text:span></text:p>
          </table:table-cell>
          <table:table-cell table:number-columns-repeated="1020"/>
        </table:table-row>
        <table:table-row table:style-name="ro10">
          <table:table-cell table:style-name="ce45" office:value-type="float" office:value="950920" calcext:value-type="float">
            <text:p>950920</text:p>
          </table:table-cell>
          <table:table-cell table:style-name="ce45"/>
          <table:table-cell table:style-name="ce50" office:value-type="string" calcext:value-type="string">
            <text:p>餐旅管理學系</text:p>
          </table:table-cell>
          <table:table-cell table:style-name="ce50" office:value-type="string" calcext:value-type="string">
            <text:p>系學會於生活家園舉辦「新生迎新晚會」。</text:p>
          </table:table-cell>
          <table:table-cell table:number-columns-repeated="1020"/>
        </table:table-row>
        <table:table-row table:style-name="ro18">
          <table:table-cell table:style-name="ce45" office:value-type="float" office:value="950920" calcext:value-type="float">
            <text:p>950920</text:p>
          </table:table-cell>
          <table:table-cell table:style-name="ce45"/>
          <table:table-cell table:style-name="ce50" office:value-type="string" calcext:value-type="string">
            <text:p>織品服裝學系</text:p>
          </table:table-cell>
          <table:table-cell table:style-name="ce50" office:value-type="string" calcext:value-type="string">
            <text:p>織品服裝學系蔡淑梨、鄭靜宜、陳華珠老師獲教育部教學卓越計畫補助「國際師生共教共學計畫」。織品服裝學系尤政平老師獲教育部教學卓越計畫補助，整合「毛衣產業課程」。織品服裝學系蔡淑梨老師獲教育部教學卓越計畫補助，應用<text:span text:style-name="T4">PBL</text:span><text:span text:style-name="T5">於「創意與創造力的實踐」及「創新與新事業」。織品服裝學系邀請</text:span><text:span text:style-name="T6"> Christophe Claessens</text:span><text:span text:style-name="T5">於本系舉辦二場工作坊。</text:span></text:p>
          </table:table-cell>
          <table:table-cell table:number-columns-repeated="1020"/>
        </table:table-row>
        <table:table-row table:style-name="ro7">
          <table:table-cell table:style-name="ce45" office:value-type="float" office:value="950927" calcext:value-type="float">
            <text:p>950927</text:p>
          </table:table-cell>
          <table:table-cell table:style-name="ce45"/>
          <table:table-cell table:style-name="ce50" office:value-type="string" calcext:value-type="string">
            <text:p>營養科學系</text:p>
          </table:table-cell>
          <table:table-cell table:style-name="ce50" office:value-type="string" calcext:value-type="string">
            <text:p>舉辦碩士班迎新餐會，地點：私房茶舖。</text:p>
          </table:table-cell>
          <table:table-cell table:number-columns-repeated="1020"/>
        </table:table-row>
        <table:table-row table:style-name="ro10">
          <table:table-cell table:style-name="ce45" office:value-type="float" office:value="950930" calcext:value-type="float">
            <text:p>950930</text:p>
          </table:table-cell>
          <table:table-cell table:style-name="ce45"/>
          <table:table-cell table:style-name="ce50" office:value-type="string" calcext:value-type="string">
            <text:p>營養科學系</text:p>
          </table:table-cell>
          <table:table-cell table:style-name="ce50" office:value-type="string" calcext:value-type="string">
            <text:p>本系邀請系友蒞臨演講，分享大陸產業之經驗談，參加者非常踴躍。演講者有田立民、楊鈞雍、林冠宇等系友。</text:p>
          </table:table-cell>
          <table:table-cell table:number-columns-repeated="1020"/>
        </table:table-row>
        <table:table-row table:style-name="ro10">
          <table:table-cell table:style-name="ce68" office:value-type="float" office:value="951001" calcext:value-type="float">
            <text:p>951001</text:p>
          </table:table-cell>
          <table:table-cell table:style-name="ce68"/>
          <table:table-cell table:style-name="ce54" office:value-type="string" calcext:value-type="string">
            <text:p>兒童與家庭學系</text:p>
          </table:table-cell>
          <table:table-cell table:style-name="ce54" office:value-type="string" calcext:value-type="string">
            <text:p>陳筠安老師當選<text:span text:style-name="T7">95</text:span><text:span text:style-name="T8">學年度輔仁大學傑出校友。</text:span></text:p>
          </table:table-cell>
          <table:table-cell table:number-columns-repeated="1020"/>
        </table:table-row>
        <table:table-row table:style-name="ro10">
          <table:table-cell table:style-name="ce45" office:value-type="float" office:value="951002" calcext:value-type="float">
            <text:p>951002</text:p>
          </table:table-cell>
          <table:table-cell table:style-name="ce45"/>
          <table:table-cell table:style-name="ce50" office:value-type="string" calcext:value-type="string">
            <text:p>織品服裝學系</text:p>
          </table:table-cell>
          <table:table-cell table:style-name="ce50" office:value-type="string" calcext:value-type="string">
            <text:p>桃園縣桃籽園文化協會蒞臨織品服裝學系參觀。</text:p>
          </table:table-cell>
          <table:table-cell table:number-columns-repeated="1020"/>
        </table:table-row>
        <table:table-row table:style-name="ro12">
          <table:table-cell table:style-name="ce68" office:value-type="float" office:value="951003" calcext:value-type="float">
            <text:p>951003</text:p>
          </table:table-cell>
          <table:table-cell table:style-name="ce68"/>
          <table:table-cell table:style-name="ce54" office:value-type="string" calcext:value-type="string">
            <text:p>兒童與家庭學系</text:p>
          </table:table-cell>
          <table:table-cell table:style-name="ce54" office:value-type="string" calcext:value-type="string">
            <text:p>邀請光寶文教基金會認輔志工召集人吳銀玉老師專題演講，講題為新移民推廣教育及方案設計。邀請三之三國際文教基金會林培齡主編專題演講，講題為幼兒圖書及說故事活動分享。</text:p>
          </table:table-cell>
          <table:table-cell table:number-columns-repeated="1020"/>
        </table:table-row>
        <table:table-row table:style-name="ro10">
          <table:table-cell table:style-name="ce45" office:value-type="float" office:value="951003" calcext:value-type="float">
            <text:p>951003</text:p>
          </table:table-cell>
          <table:table-cell table:style-name="ce45" office:value-type="float" office:value="960430" calcext:value-type="float">
            <text:p>960430</text:p>
          </table:table-cell>
          <table:table-cell table:style-name="ce50" office:value-type="string" calcext:value-type="string">
            <text:p>博物館學研究所</text:p>
          </table:table-cell>
          <table:table-cell table:style-name="ce50" office:value-type="string" calcext:value-type="string">
            <text:p>「博物館展場環境保存理論與實務研習會」。</text:p>
          </table:table-cell>
          <table:table-cell table:number-columns-repeated="1020"/>
        </table:table-row>
        <table:table-row table:style-name="ro10">
          <table:table-cell table:style-name="ce68" office:value-type="float" office:value="951004" calcext:value-type="float">
            <text:p>951004</text:p>
          </table:table-cell>
          <table:table-cell table:style-name="ce68"/>
          <table:table-cell table:style-name="ce54" office:value-type="string" calcext:value-type="string">
            <text:p>兒童與家庭學系</text:p>
          </table:table-cell>
          <table:table-cell table:style-name="ce54" office:value-type="string" calcext:value-type="string">
            <text:p>學生事務委員會辦理大學生涯演講活動（<text:span text:style-name="T7">1</text:span><text:span text:style-name="T8">）。</text:span></text:p>
          </table:table-cell>
          <table:table-cell table:number-columns-repeated="1020"/>
        </table:table-row>
        <table:table-row table:style-name="ro10">
          <table:table-cell table:style-name="ce45" office:value-type="float" office:value="951007" calcext:value-type="float">
            <text:p>951007</text:p>
          </table:table-cell>
          <table:table-cell table:style-name="ce45" office:value-type="float" office:value="951210" calcext:value-type="float">
            <text:p>951210</text:p>
          </table:table-cell>
          <table:table-cell table:style-name="ce50" office:value-type="string" calcext:value-type="string">
            <text:p>博物館學研究所</text:p>
          </table:table-cell>
          <table:table-cell table:style-name="ce50" office:value-type="string" calcext:value-type="string">
            <text:p>舉辦「藝術與宗教：義大利十四至十七世紀黃金時期繪畫特展」義工培訓計畫。</text:p>
          </table:table-cell>
          <table:table-cell table:number-columns-repeated="1020"/>
        </table:table-row>
        <table:table-row table:style-name="ro11">
          <table:table-cell table:style-name="ce45" office:value-type="float" office:value="951011" calcext:value-type="float">
            <text:p>951011</text:p>
          </table:table-cell>
          <table:table-cell table:style-name="ce45"/>
          <table:table-cell table:style-name="ce50" office:value-type="string" calcext:value-type="string">
            <text:p>餐旅管理學系</text:p>
          </table:table-cell>
          <table:table-cell table:style-name="ce50" office:value-type="string" calcext:value-type="string">
            <text:p>邀請紐約州立大學<text:span text:style-name="T4">Old Westbury</text:span><text:span text:style-name="T5">商學院院長</text:span><text:span text:style-name="T6">Dr.N.J Delener</text:span><text:span text:style-name="T5">於朝橒樓</text:span><text:span text:style-name="T6">TC205</text:span><text:span text:style-name="T5">講演「</text:span><text:span text:style-name="T6">Entrepreneurial Studies:Winning in Changing Global Markets</text:span><text:span text:style-name="T5">」。</text:span></text:p>
          </table:table-cell>
          <table:table-cell table:number-columns-repeated="1020"/>
        </table:table-row>
        <table:table-row table:style-name="ro12">
          <table:table-cell table:style-name="ce68" office:value-type="float" office:value="951012" calcext:value-type="float">
            <text:p>951012</text:p>
          </table:table-cell>
          <table:table-cell table:style-name="ce68"/>
          <table:table-cell table:style-name="ce54" office:value-type="string" calcext:value-type="string">
            <text:p>兒童與家庭學系</text:p>
          </table:table-cell>
          <table:table-cell table:style-name="ce54" office:value-type="string" calcext:value-type="string">
            <text:p>家庭生活教育實習與新莊<text:span text:style-name="T7">007</text:span><text:span text:style-name="T8">圖書館合作辦理，另辦理新移民、新世界－識讀新移民女性系列活動。邀請經國管理學院講師／前古亭托兒所所長徐吉宜老師專題演講，講題為教保專業工作分享。</text:span></text:p>
          </table:table-cell>
          <table:table-cell table:number-columns-repeated="1020"/>
        </table:table-row>
        <table:table-row table:style-name="ro10">
          <table:table-cell table:style-name="ce68" office:value-type="float" office:value="951013" calcext:value-type="float">
            <text:p>951013</text:p>
          </table:table-cell>
          <table:table-cell table:style-name="ce68"/>
          <table:table-cell table:style-name="ce54" office:value-type="string" calcext:value-type="string">
            <text:p>兒童與家庭學系</text:p>
          </table:table-cell>
          <table:table-cell table:style-name="ce54" office:value-type="string" calcext:value-type="string">
            <text:p>邀請洛杉磯<text:span text:style-name="T7">Life Steps</text:span><text:span text:style-name="T8">基金會張淑清主任專題演講，講題為洛杉磯早期療育工作經驗分享。</text:span></text:p>
          </table:table-cell>
          <table:table-cell table:number-columns-repeated="1020"/>
        </table:table-row>
        <table:table-row table:style-name="ro10">
          <table:table-cell table:style-name="ce45" office:value-type="float" office:value="951014" calcext:value-type="float">
            <text:p>951014</text:p>
          </table:table-cell>
          <table:table-cell table:style-name="ce45"/>
          <table:table-cell table:style-name="ce50" office:value-type="string" calcext:value-type="string">
            <text:p>餐旅管理學系</text:p>
          </table:table-cell>
          <table:table-cell table:style-name="ce50" office:value-type="string" calcext:value-type="string">
            <text:p>文長安老師速食業之經營管理課程安排至頂溪捷運站麥當勞參訪。</text:p>
          </table:table-cell>
          <table:table-cell table:number-columns-repeated="1020"/>
        </table:table-row>
        <table:table-row table:style-name="ro10">
          <table:table-cell table:style-name="ce45" office:value-type="float" office:value="951014" calcext:value-type="float">
            <text:p>951014</text:p>
          </table:table-cell>
          <table:table-cell table:style-name="ce45" office:value-type="float" office:value="951015" calcext:value-type="float">
            <text:p>951015</text:p>
          </table:table-cell>
          <table:table-cell table:style-name="ce50" office:value-type="string" calcext:value-type="string">
            <text:p>餐旅管理學系</text:p>
          </table:table-cell>
          <table:table-cell table:style-name="ce50" office:value-type="string" calcext:value-type="string">
            <text:p>系學會於陽明山童軍活動中心舉辦「新生迎新宿營」，為期兩天。</text:p>
          </table:table-cell>
          <table:table-cell table:number-columns-repeated="1020"/>
        </table:table-row>
        <table:table-row table:style-name="ro10">
          <table:table-cell table:style-name="ce68" office:value-type="float" office:value="951017" calcext:value-type="float">
            <text:p>951017</text:p>
          </table:table-cell>
          <table:table-cell table:style-name="ce68"/>
          <table:table-cell table:style-name="ce54" office:value-type="string" calcext:value-type="string">
            <text:p>兒童與家庭學系</text:p>
          </table:table-cell>
          <table:table-cell table:style-name="ce54" office:value-type="string" calcext:value-type="string">
            <text:p>邀請經國管理學院講師王偵權老師專題演講，講題為玩具及教具活動分享。</text:p>
          </table:table-cell>
          <table:table-cell table:number-columns-repeated="1020"/>
        </table:table-row>
        <table:table-row table:style-name="ro10">
          <table:table-cell table:style-name="ce45" office:value-type="float" office:value="951018" calcext:value-type="float">
            <text:p>951018</text:p>
          </table:table-cell>
          <table:table-cell table:style-name="ce45"/>
          <table:table-cell table:style-name="ce50" office:value-type="string" calcext:value-type="string">
            <text:p>織品服裝學系</text:p>
          </table:table-cell>
          <table:table-cell table:style-name="ce50" office:value-type="string" calcext:value-type="string">
            <text:p>織品服裝學系邀請馮翊綱老師（相聲瓦舍），於<text:span text:style-name="T4">TC204</text:span><text:span text:style-name="T5">演講「留一個角落給幽默」。</text:span></text:p>
          </table:table-cell>
          <table:table-cell table:number-columns-repeated="1020"/>
        </table:table-row>
        <table:table-row table:style-name="ro10">
          <table:table-cell table:style-name="ce68" office:value-type="float" office:value="951019" calcext:value-type="float">
            <text:p>951019</text:p>
          </table:table-cell>
          <table:table-cell table:style-name="ce68"/>
          <table:table-cell table:style-name="ce54" office:value-type="string" calcext:value-type="string">
            <text:p>兒童與家庭學系</text:p>
          </table:table-cell>
          <table:table-cell table:style-name="ce54" office:value-type="string" calcext:value-type="string">
            <text:p>邀請婦聯聽障文教基金會聽語老師梅心潔老師專題演講，講題為「聽障教學專業工作分享」。</text:p>
          </table:table-cell>
          <table:table-cell table:number-columns-repeated="1020"/>
        </table:table-row>
        <table:table-row table:style-name="ro10">
          <table:table-cell table:style-name="ce45" office:value-type="float" office:value="951020" calcext:value-type="float">
            <text:p>951020</text:p>
          </table:table-cell>
          <table:table-cell table:style-name="ce45"/>
          <table:table-cell table:style-name="ce50" office:value-type="string" calcext:value-type="string">
            <text:p>餐旅管理學系</text:p>
          </table:table-cell>
          <table:table-cell table:style-name="ce50" office:value-type="string" calcext:value-type="string">
            <text:p>系學會於貴子球場參加新生盃男籃球賽。</text:p>
          </table:table-cell>
          <table:table-cell table:number-columns-repeated="1020"/>
        </table:table-row>
        <table:table-row table:style-name="ro12">
          <table:table-cell table:style-name="ce45" office:value-type="float" office:value="951020" calcext:value-type="float">
            <text:p>951020</text:p>
          </table:table-cell>
          <table:table-cell table:style-name="ce45" office:value-type="float" office:value="951027" calcext:value-type="float">
            <text:p>951027</text:p>
          </table:table-cell>
          <table:table-cell table:style-name="ce50" office:value-type="string" calcext:value-type="string">
            <text:p>織品服裝學系</text:p>
          </table:table-cell>
          <table:table-cell table:style-name="ce50" office:value-type="string" calcext:value-type="string">
            <text:p>織品服裝學系蔡淑梨老師及碩專班學生共<text:span text:style-name="T4">21</text:span><text:span text:style-name="T5">人，赴大陸參訪織品服裝相關廠商（旭寬廠－昆山旭榮紡織企業有限公司，儒鴻無錫廠－無錫優妮姿紡織服裝公司，景盛針織股份有限公司，永恩投資集團有限公司）。</text:span></text:p>
          </table:table-cell>
          <table:table-cell table:number-columns-repeated="1020"/>
        </table:table-row>
        <table:table-row table:style-name="ro10">
          <table:table-cell table:style-name="ce45" office:value-type="float" office:value="951021" calcext:value-type="float">
            <text:p>951021</text:p>
          </table:table-cell>
          <table:table-cell table:style-name="ce45"/>
          <table:table-cell table:style-name="ce50" office:value-type="string" calcext:value-type="string">
            <text:p>餐旅管理學系</text:p>
          </table:table-cell>
          <table:table-cell table:style-name="ce50" office:value-type="string" calcext:value-type="string">
            <text:p>文長安老師速食業之經營管理課程安排至摩斯漢堡吉林店參訪。</text:p>
          </table:table-cell>
          <table:table-cell table:number-columns-repeated="1020"/>
        </table:table-row>
        <table:table-row table:style-name="ro10">
          <table:table-cell table:style-name="ce45" office:value-type="float" office:value="951021" calcext:value-type="float">
            <text:p>951021</text:p>
          </table:table-cell>
          <table:table-cell table:style-name="ce45" office:value-type="float" office:value="951022" calcext:value-type="float">
            <text:p>951022</text:p>
          </table:table-cell>
          <table:table-cell table:style-name="ce50" office:value-type="string" calcext:value-type="string">
            <text:p>餐旅管理學系</text:p>
          </table:table-cell>
          <table:table-cell table:style-name="ce50" office:value-type="string" calcext:value-type="string">
            <text:p>吳紀美老師舉辦「<text:span text:style-name="T4">95</text:span><text:span text:style-name="T5">年度會議展覽服務業人才認證培育計畫校園菁英班會議類課程」，為期兩天。</text:span></text:p>
          </table:table-cell>
          <table:table-cell table:number-columns-repeated="1020"/>
        </table:table-row>
        <table:table-row table:style-name="ro10">
          <table:table-cell table:style-name="ce68" office:value-type="float" office:value="951024" calcext:value-type="float">
            <text:p>951024</text:p>
          </table:table-cell>
          <table:table-cell table:style-name="ce68"/>
          <table:table-cell table:style-name="ce54" office:value-type="string" calcext:value-type="string">
            <text:p>兒童與家庭學系</text:p>
          </table:table-cell>
          <table:table-cell table:style-name="ce54" office:value-type="string" calcext:value-type="string">
            <text:p>邀請友緣基金會督導林麗玲督導／明志技術學院講師林雅萍講師專題演講，講題為「共親職相關議題之探討」。</text:p>
          </table:table-cell>
          <table:table-cell table:number-columns-repeated="1020"/>
        </table:table-row>
        <table:table-row table:style-name="ro10">
          <table:table-cell table:style-name="ce45" office:value-type="float" office:value="951025" calcext:value-type="float">
            <text:p>951025</text:p>
          </table:table-cell>
          <table:table-cell table:style-name="ce45"/>
          <table:table-cell table:style-name="ce50" office:value-type="string" calcext:value-type="string">
            <text:p>織品服裝學系</text:p>
          </table:table-cell>
          <table:table-cell table:style-name="ce50" office:value-type="string" calcext:value-type="string">
            <text:p>烏來國中師生共計<text:span text:style-name="T4">55</text:span><text:span text:style-name="T5">人蒞臨織品服裝學系參觀。</text:span></text:p>
          </table:table-cell>
          <table:table-cell table:number-columns-repeated="1020"/>
        </table:table-row>
        <table:table-row table:style-name="ro10">
          <table:table-cell table:style-name="ce68" office:value-type="float" office:value="951026" calcext:value-type="float">
            <text:p>951026</text:p>
          </table:table-cell>
          <table:table-cell table:style-name="ce68"/>
          <table:table-cell table:style-name="ce54" office:value-type="string" calcext:value-type="string">
            <text:p>兒童與家庭學系</text:p>
          </table:table-cell>
          <table:table-cell table:style-name="ce54" office:value-type="string" calcext:value-type="string">
            <text:p>邀請三之三國際文教基金會執行長葛惠執行長專題演講，講題為兒童產業專業工作分享。</text:p>
          </table:table-cell>
          <table:table-cell table:number-columns-repeated="1020"/>
        </table:table-row>
        <table:table-row table:style-name="ro10">
          <table:table-cell table:style-name="ce45" office:value-type="float" office:value="951028" calcext:value-type="float">
            <text:p>951028</text:p>
          </table:table-cell>
          <table:table-cell table:style-name="ce45"/>
          <table:table-cell table:style-name="ce50" office:value-type="string" calcext:value-type="string">
            <text:p>餐旅管理學系</text:p>
          </table:table-cell>
          <table:table-cell table:style-name="ce50" office:value-type="string" calcext:value-type="string">
            <text:p>文長安老師速食業之經營管理課程至古典玫瑰園南京店參訪。</text:p>
          </table:table-cell>
          <table:table-cell table:number-columns-repeated="1020"/>
        </table:table-row>
        <table:table-row table:style-name="ro7">
          <table:table-cell table:style-name="ce45" office:value-type="float" office:value="951028" calcext:value-type="float">
            <text:p>951028</text:p>
          </table:table-cell>
          <table:table-cell table:style-name="ce45"/>
          <table:table-cell table:style-name="ce50" office:value-type="string" calcext:value-type="string">
            <text:p>營養科學系</text:p>
          </table:table-cell>
          <table:table-cell table:style-name="ce50" office:value-type="string" calcext:value-type="string">
            <text:p>系學會舉辦迎新宿營，地點：天山親水農場。</text:p>
          </table:table-cell>
          <table:table-cell table:number-columns-repeated="1020"/>
        </table:table-row>
        <table:table-row table:style-name="ro10">
          <table:table-cell table:style-name="ce45" office:value-type="float" office:value="951030" calcext:value-type="float">
            <text:p>951030</text:p>
          </table:table-cell>
          <table:table-cell table:style-name="ce45" office:value-type="float" office:value="961108" calcext:value-type="float">
            <text:p>961108</text:p>
          </table:table-cell>
          <table:table-cell table:style-name="ce50" office:value-type="string" calcext:value-type="string">
            <text:p>博物館學研究所</text:p>
          </table:table-cell>
          <table:table-cell table:style-name="ce50" office:value-type="string" calcext:value-type="string">
            <text:p>本所邀請美國德州理工大學博物館館長<text:span text:style-name="T4">Prof. Gary Edson</text:span><text:span text:style-name="T5">來所講學，並締結姐妹校。</text:span></text:p>
          </table:table-cell>
          <table:table-cell table:number-columns-repeated="1020"/>
        </table:table-row>
        <table:table-row table:style-name="ro11">
          <table:table-cell table:style-name="ce45" office:value-type="float" office:value="951031" calcext:value-type="float">
            <text:p>951031</text:p>
          </table:table-cell>
          <table:table-cell table:style-name="ce45"/>
          <table:table-cell table:style-name="ce50" office:value-type="string" calcext:value-type="string">
            <text:p>博物館學研究所</text:p>
          </table:table-cell>
          <table:table-cell table:style-name="ce54" office:value-type="string" calcext:value-type="string">
            <text:p>本所邀請<text:span text:style-name="T7">Prof. Alix C. Slater </text:span><text:span text:style-name="T8">（</text:span><text:span text:style-name="T9">Principal Lecturer &amp; Programme Area Director</text:span><text:span text:style-name="T8">）來所演講講題：「</text:span><text:span text:style-name="T9">Audience development in UK museums</text:span><text:span text:style-name="T8">」。</text:span></text:p>
          </table:table-cell>
          <table:table-cell table:number-columns-repeated="1020"/>
        </table:table-row>
        <table:table-row table:style-name="ro10">
          <table:table-cell table:style-name="ce68" office:value-type="float" office:value="951101" calcext:value-type="float">
            <text:p>951101</text:p>
          </table:table-cell>
          <table:table-cell table:style-name="ce68"/>
          <table:table-cell table:style-name="ce54" office:value-type="string" calcext:value-type="string">
            <text:p>兒童與家庭學系</text:p>
          </table:table-cell>
          <table:table-cell table:style-name="ce54" office:value-type="string" calcext:value-type="string">
            <text:p>學生事務委員會辦理大學生涯演講活動（<text:span text:style-name="T7">2</text:span><text:span text:style-name="T8">）。</text:span></text:p>
          </table:table-cell>
          <table:table-cell table:number-columns-repeated="1020"/>
        </table:table-row>
        <table:table-row table:style-name="ro10">
          <table:table-cell table:style-name="ce45" office:value-type="float" office:value="951101" calcext:value-type="float">
            <text:p>951101</text:p>
          </table:table-cell>
          <table:table-cell table:style-name="ce45"/>
          <table:table-cell table:style-name="ce50" office:value-type="string" calcext:value-type="string">
            <text:p>織品服裝學系</text:p>
          </table:table-cell>
          <table:table-cell table:style-name="ce50" office:value-type="string" calcext:value-type="string">
            <text:p>織品服裝學系邀請黃尹青（珠寶專家），於<text:span text:style-name="T4">TC205</text:span><text:span text:style-name="T5">演講「名牌珠寶經典」。</text:span></text:p>
          </table:table-cell>
          <table:table-cell table:number-columns-repeated="1020"/>
        </table:table-row>
        <table:table-row table:style-name="ro12">
          <table:table-cell table:style-name="ce45" office:value-type="float" office:value="951101" calcext:value-type="float">
            <text:p>951101</text:p>
          </table:table-cell>
          <table:table-cell table:style-name="ce45" office:value-type="float" office:value="951103" calcext:value-type="float">
            <text:p>951103</text:p>
          </table:table-cell>
          <table:table-cell table:style-name="ce50" office:value-type="string" calcext:value-type="string">
            <text:p>織品服裝學系</text:p>
          </table:table-cell>
          <table:table-cell table:style-name="ce50" office:value-type="string" calcext:value-type="string">
            <text:p>織品服裝學系楊維漢老師應邀參加香港「世界商業倫理論壇」，發表論文〈<text:span text:style-name="T4">Rationales that shape the Evolution of Themes in Corporate Social Responsibility from the 1950’s through 2006</text:span><text:span text:style-name="T5">（</text:span><text:span text:style-name="T6">1950</text:span><text:span text:style-name="T5">年代至</text:span><text:span text:style-name="T6">2006</text:span><text:span text:style-name="T5">企業社會責任思維演進之基理）〉。</text:span></text:p>
          </table:table-cell>
          <table:table-cell table:number-columns-repeated="1020"/>
        </table:table-row>
        <table:table-row table:style-name="ro10">
          <table:table-cell table:style-name="ce68" office:value-type="float" office:value="951103" calcext:value-type="float">
            <text:p>951103</text:p>
          </table:table-cell>
          <table:table-cell table:style-name="ce68"/>
          <table:table-cell table:style-name="ce54" office:value-type="string" calcext:value-type="string">
            <text:p>兒童與家庭學系</text:p>
          </table:table-cell>
          <table:table-cell table:style-name="ce54" office:value-type="string" calcext:value-type="string">
            <text:p>邀請人本教育文教基金會李振源副主任／台北縣安和國小俞仲娟老師專題演講，講題為「我眼中的孩子」。</text:p>
          </table:table-cell>
          <table:table-cell table:number-columns-repeated="1020"/>
        </table:table-row>
        <table:table-row table:style-name="ro10">
          <table:table-cell table:style-name="ce45" office:value-type="float" office:value="951103" calcext:value-type="float">
            <text:p>951103</text:p>
          </table:table-cell>
          <table:table-cell table:style-name="ce45"/>
          <table:table-cell table:style-name="ce50" office:value-type="string" calcext:value-type="string">
            <text:p>餐旅管理學系</text:p>
          </table:table-cell>
          <table:table-cell table:style-name="ce50" office:value-type="string" calcext:value-type="string">
            <text:p>李建禮老師異國料理課程安排至泰軒餐廳參訪。</text:p>
          </table:table-cell>
          <table:table-cell table:number-columns-repeated="1020"/>
        </table:table-row>
        <table:table-row table:style-name="ro10">
          <table:table-cell table:style-name="ce45" office:value-type="float" office:value="951103" calcext:value-type="float">
            <text:p>951103</text:p>
          </table:table-cell>
          <table:table-cell table:style-name="ce45"/>
          <table:table-cell table:style-name="ce50" office:value-type="string" calcext:value-type="string">
            <text:p>營養科學系</text:p>
          </table:table-cell>
          <table:table-cell table:style-name="ce50" office:value-type="string" calcext:value-type="string">
            <text:p>舉辦<text:span text:style-name="T4">95</text:span><text:span text:style-name="T5">學年度系所自我評鑑並邀請蕭錫延國家級講座教授、謝明哲院長、張仙平執行長、黃青真教授擔任評鑑委員。</text:span></text:p>
          </table:table-cell>
          <table:table-cell table:number-columns-repeated="1020"/>
        </table:table-row>
        <table:table-row table:style-name="ro10">
          <table:table-cell table:style-name="ce45" office:value-type="float" office:value="951103" calcext:value-type="float">
            <text:p>951103</text:p>
          </table:table-cell>
          <table:table-cell table:style-name="ce45" office:value-type="float" office:value="951106" calcext:value-type="float">
            <text:p>951106</text:p>
          </table:table-cell>
          <table:table-cell table:style-name="ce50" office:value-type="string" calcext:value-type="string">
            <text:p>餐旅管理學系</text:p>
          </table:table-cell>
          <table:table-cell table:style-name="ce50" office:value-type="string" calcext:value-type="string">
            <text:p>本系學生擔任「<text:span text:style-name="T4">2006</text:span><text:span text:style-name="T5">年台北國際旅展暨海峽兩岸台北旅展」工作人員。</text:span></text:p>
          </table:table-cell>
          <table:table-cell table:number-columns-repeated="1020"/>
        </table:table-row>
        <table:table-row table:style-name="ro10">
          <table:table-cell table:style-name="ce45" office:value-type="float" office:value="951110" calcext:value-type="float">
            <text:p>951110</text:p>
          </table:table-cell>
          <table:table-cell table:style-name="ce45"/>
          <table:table-cell table:style-name="ce50" office:value-type="string" calcext:value-type="string">
            <text:p>餐旅管理學系</text:p>
          </table:table-cell>
          <table:table-cell table:style-name="ce50" office:value-type="string" calcext:value-type="string">
            <text:p>本系教師認證公共工程甄審委員會專家學者推薦。</text:p>
          </table:table-cell>
          <table:table-cell table:number-columns-repeated="1020"/>
        </table:table-row>
        <table:table-row table:style-name="ro10">
          <table:table-cell table:style-name="ce45" office:value-type="float" office:value="951111" calcext:value-type="float">
            <text:p>951111</text:p>
          </table:table-cell>
          <table:table-cell table:style-name="ce45"/>
          <table:table-cell table:style-name="ce50" office:value-type="string" calcext:value-type="string">
            <text:p>餐旅管理學系</text:p>
          </table:table-cell>
          <table:table-cell table:style-name="ce50" office:value-type="string" calcext:value-type="string">
            <text:p>文長安老師速食業之經營管理課程至<text:span text:style-name="T4">Pizza Hut</text:span><text:span text:style-name="T5">必勝客新店民權店參訪。</text:span></text:p>
          </table:table-cell>
          <table:table-cell table:number-columns-repeated="1020"/>
        </table:table-row>
        <table:table-row table:style-name="ro10">
          <table:table-cell table:style-name="ce45" office:value-type="float" office:value="951111" calcext:value-type="float">
            <text:p>951111</text:p>
          </table:table-cell>
          <table:table-cell table:style-name="ce45"/>
          <table:table-cell table:style-name="ce50" office:value-type="string" calcext:value-type="string">
            <text:p>營養科學系</text:p>
          </table:table-cell>
          <table:table-cell table:style-name="ce50" office:value-type="string" calcext:value-type="string">
            <text:p>配合行政院衛生署計畫舉辦「食物營養與癌症文獻回顧－專家會議及成果發表會」，地點在本校谷欣廳。</text:p>
          </table:table-cell>
          <table:table-cell table:number-columns-repeated="1020"/>
        </table:table-row>
        <table:table-row table:style-name="ro10">
          <table:table-cell table:style-name="ce68" office:value-type="float" office:value="951115" calcext:value-type="float">
            <text:p>951115</text:p>
          </table:table-cell>
          <table:table-cell table:style-name="ce68"/>
          <table:table-cell table:style-name="ce54" office:value-type="string" calcext:value-type="string">
            <text:p>兒童與家庭學系</text:p>
          </table:table-cell>
          <table:table-cell table:style-name="ce54" office:value-type="string" calcext:value-type="string">
            <text:p>邀請陽明大學護理學院學術副院長穆佩芬教授專題演講，講題為兒童罹患慢性病與家庭動態。</text:p>
          </table:table-cell>
          <table:table-cell table:number-columns-repeated="1020"/>
        </table:table-row>
        <table:table-row table:style-name="ro10">
          <table:table-cell table:style-name="ce68" office:value-type="float" office:value="951116" calcext:value-type="float">
            <text:p>951116</text:p>
          </table:table-cell>
          <table:table-cell table:style-name="ce68"/>
          <table:table-cell table:style-name="ce54" office:value-type="string" calcext:value-type="string">
            <text:p>兒童與家庭學系</text:p>
          </table:table-cell>
          <table:table-cell table:style-name="ce54" office:value-type="string" calcext:value-type="string">
            <text:p>邀請台北縣家庭教育中心梅鳳珠督導專題演講，講題為家庭教育專業工作分享。</text:p>
          </table:table-cell>
          <table:table-cell table:number-columns-repeated="1020"/>
        </table:table-row>
        <table:table-row table:style-name="ro10">
          <table:table-cell table:style-name="ce45" office:value-type="float" office:value="951117" calcext:value-type="float">
            <text:p>951117</text:p>
          </table:table-cell>
          <table:table-cell table:style-name="ce45"/>
          <table:table-cell table:style-name="ce50" office:value-type="string" calcext:value-type="string">
            <text:p>營養科學系</text:p>
          </table:table-cell>
          <table:table-cell table:style-name="ce50" office:value-type="string" calcext:value-type="string">
            <text:p>參與弘光科技大學「營養與慢性疾病」研討會，本系為協辦單位。</text:p>
          </table:table-cell>
          <table:table-cell table:number-columns-repeated="1020"/>
        </table:table-row>
        <table:table-row table:style-name="ro10">
          <table:table-cell table:style-name="ce45" office:value-type="float" office:value="951118" calcext:value-type="float">
            <text:p>951118</text:p>
          </table:table-cell>
          <table:table-cell table:style-name="ce45"/>
          <table:table-cell table:style-name="ce50" office:value-type="string" calcext:value-type="string">
            <text:p>餐旅管理學系</text:p>
          </table:table-cell>
          <table:table-cell table:style-name="ce50" office:value-type="string" calcext:value-type="string">
            <text:p>文長安老師速食業之經營管理課程至鼎泰豐參訪。</text:p>
          </table:table-cell>
          <table:table-cell table:number-columns-repeated="1020"/>
        </table:table-row>
        <table:table-row table:style-name="ro10">
          <table:table-cell table:style-name="ce45" office:value-type="float" office:value="951120" calcext:value-type="float">
            <text:p>951120</text:p>
          </table:table-cell>
          <table:table-cell table:style-name="ce45" office:value-type="float" office:value="951124" calcext:value-type="float">
            <text:p>951124</text:p>
          </table:table-cell>
          <table:table-cell table:style-name="ce50" office:value-type="string" calcext:value-type="string">
            <text:p>餐旅管理學系</text:p>
          </table:table-cell>
          <table:table-cell table:style-name="ce50" office:value-type="string" calcext:value-type="string">
            <text:p>生活家園安排「感恩節大餐週」。</text:p>
          </table:table-cell>
          <table:table-cell table:number-columns-repeated="1020"/>
        </table:table-row>
        <table:table-row table:style-name="ro10">
          <table:table-cell table:style-name="ce68" office:value-type="float" office:value="951122" calcext:value-type="float">
            <text:p>951122</text:p>
          </table:table-cell>
          <table:table-cell table:style-name="ce68"/>
          <table:table-cell table:style-name="ce54" office:value-type="string" calcext:value-type="string">
            <text:p>兒童與家庭學系</text:p>
          </table:table-cell>
          <table:table-cell table:style-name="ce54" office:value-type="string" calcext:value-type="string">
            <text:p>邀請都市人基金會總幹事朱岑女士專題演講，講題為青少年與冒險治療。</text:p>
          </table:table-cell>
          <table:table-cell table:number-columns-repeated="1020"/>
        </table:table-row>
        <table:table-row table:style-name="ro10">
          <table:table-cell table:style-name="ce45" office:value-type="float" office:value="951122" calcext:value-type="float">
            <text:p>951122</text:p>
          </table:table-cell>
          <table:table-cell table:style-name="ce45"/>
          <table:table-cell table:style-name="ce50" office:value-type="string" calcext:value-type="string">
            <text:p>餐旅管理學系</text:p>
          </table:table-cell>
          <table:table-cell table:style-name="ce50" office:value-type="string" calcext:value-type="string">
            <text:p>系學會於外語學院綜合教室<text:span text:style-name="T4">LH103</text:span><text:span text:style-name="T5">舉辦「美加海外工讀說明會」。</text:span></text:p>
          </table:table-cell>
          <table:table-cell table:number-columns-repeated="1020"/>
        </table:table-row>
        <table:table-row table:style-name="ro11">
          <table:table-cell table:style-name="ce45" office:value-type="float" office:value="951122" calcext:value-type="float">
            <text:p>951122</text:p>
          </table:table-cell>
          <table:table-cell table:style-name="ce45"/>
          <table:table-cell table:style-name="ce50" office:value-type="string" calcext:value-type="string">
            <text:p>織品服裝學系</text:p>
          </table:table-cell>
          <table:table-cell table:style-name="ce50" office:value-type="string" calcext:value-type="string">
            <text:p>織品服裝學系邀請潘天佑博士（微軟亞洲研究院），於濟時樓國際會議廳演講「<text:span text:style-name="T4">Some Computer Technologies That Change Your Life Style</text:span><text:span text:style-name="T5">」。</text:span></text:p>
          </table:table-cell>
          <table:table-cell table:number-columns-repeated="1020"/>
        </table:table-row>
        <table:table-row table:style-name="ro10">
          <table:table-cell table:style-name="ce45" office:value-type="float" office:value="951123" calcext:value-type="float">
            <text:p>951123</text:p>
          </table:table-cell>
          <table:table-cell table:style-name="ce45"/>
          <table:table-cell table:style-name="ce50" office:value-type="string" calcext:value-type="string">
            <text:p>餐旅管理學系</text:p>
          </table:table-cell>
          <table:table-cell table:style-name="ce50" office:value-type="string" calcext:value-type="string">
            <text:p>吳紀美老師負責菲律賓科技大學<text:span text:style-name="T4">13</text:span><text:span text:style-name="T5">人蒞臨參訪。</text:span></text:p>
          </table:table-cell>
          <table:table-cell table:number-columns-repeated="1020"/>
        </table:table-row>
        <table:table-row table:style-name="ro10">
          <table:table-cell table:style-name="ce45" office:value-type="float" office:value="951125" calcext:value-type="float">
            <text:p>951125</text:p>
          </table:table-cell>
          <table:table-cell table:style-name="ce45"/>
          <table:table-cell table:style-name="ce50" office:value-type="string" calcext:value-type="string">
            <text:p>餐旅管理學系</text:p>
          </table:table-cell>
          <table:table-cell table:style-name="ce50" office:value-type="string" calcext:value-type="string">
            <text:p>文長安老師速食業之經營管理課程至一茶一坐餐廳參訪。</text:p>
          </table:table-cell>
          <table:table-cell table:number-columns-repeated="1020"/>
        </table:table-row>
        <table:table-row table:style-name="ro10">
          <table:table-cell table:style-name="ce68" office:value-type="float" office:value="951126" calcext:value-type="float">
            <text:p>951126</text:p>
          </table:table-cell>
          <table:table-cell table:style-name="ce68"/>
          <table:table-cell table:style-name="ce54" office:value-type="string" calcext:value-type="string">
            <text:p>兒童與家庭學系</text:p>
          </table:table-cell>
          <table:table-cell table:style-name="ce54" office:value-type="string" calcext:value-type="string">
            <text:p>邀請傑出企業管理人協會金峰獎馬惠芬系友簡美玲系友專題演講，講題為「菜鳥管家煉金術－創業過程分享」。</text:p>
          </table:table-cell>
          <table:table-cell table:number-columns-repeated="1020"/>
        </table:table-row>
        <table:table-row table:style-name="ro11">
          <table:table-cell table:style-name="ce45" office:value-type="float" office:value="951129" calcext:value-type="float">
            <text:p>951129</text:p>
          </table:table-cell>
          <table:table-cell table:style-name="ce45"/>
          <table:table-cell table:style-name="ce50" office:value-type="string" calcext:value-type="string">
            <text:p>織品服裝學系</text:p>
          </table:table-cell>
          <table:table-cell table:style-name="ce50" office:value-type="string" calcext:value-type="string">
            <text:p>織品服裝學系邀請<text:span text:style-name="T4">Soames James Horsman &amp; Soames Anthorny John</text:span><text:span text:style-name="T5">（薩巴卡瑪公司負責人），於百鍊展演廳演講「設計美學與行銷」。</text:span></text:p>
          </table:table-cell>
          <table:table-cell table:number-columns-repeated="1020"/>
        </table:table-row>
        <table:table-row table:style-name="ro10">
          <table:table-cell table:style-name="ce68" office:value-type="float" office:value="951130" calcext:value-type="float">
            <text:p>951130</text:p>
          </table:table-cell>
          <table:table-cell table:style-name="ce68"/>
          <table:table-cell table:style-name="ce54" office:value-type="string" calcext:value-type="string">
            <text:p>兒童與家庭學系</text:p>
          </table:table-cell>
          <table:table-cell table:style-name="ce54" office:value-type="string" calcext:value-type="string">
            <text:p>邀請<text:span text:style-name="T7">Oregon State Univ.Dr. Megan, McClelland</text:span><text:span text:style-name="T8">專題演講，講題為「幼兒時期教養與親子關係議題分享」。</text:span></text:p>
          </table:table-cell>
          <table:table-cell table:number-columns-repeated="1020"/>
        </table:table-row>
        <table:table-row table:style-name="ro10">
          <table:table-cell table:style-name="ce45" office:value-type="float" office:value="951130" calcext:value-type="float">
            <text:p>951130</text:p>
          </table:table-cell>
          <table:table-cell table:style-name="ce45"/>
          <table:table-cell table:style-name="ce50" office:value-type="string" calcext:value-type="string">
            <text:p>餐旅管理學系</text:p>
          </table:table-cell>
          <table:table-cell table:style-name="ce45" office:value-type="string" calcext:value-type="string">
            <text:p>EMBA<text:span text:style-name="T10">師生於生活午茶應邀參加由天下雜誌主題拍攝及訪問。</text:span></text:p>
          </table:table-cell>
          <table:table-cell table:number-columns-repeated="1020"/>
        </table:table-row>
        <table:table-row table:style-name="ro10">
          <table:table-cell table:style-name="ce68" office:value-type="float" office:value="9512" calcext:value-type="float">
            <text:p>9512</text:p>
          </table:table-cell>
          <table:table-cell table:style-name="ce68" office:value-type="float" office:value="9611" calcext:value-type="float">
            <text:p>9611</text:p>
          </table:table-cell>
          <table:table-cell table:style-name="ce54" office:value-type="string" calcext:value-type="string">
            <text:p>兒童與家庭學系</text:p>
          </table:table-cell>
          <table:table-cell table:style-name="ce54" office:value-type="string" calcext:value-type="string">
            <text:p>本系蘇雪玉老師、許錦雲老師參與經濟部「兒童產業知識平台整合型研究－兒童發展知識子計畫」。</text:p>
          </table:table-cell>
          <table:table-cell table:number-columns-repeated="1020"/>
        </table:table-row>
        <table:table-row table:style-name="ro10">
          <table:table-cell table:style-name="ce68" office:value-type="float" office:value="951201" calcext:value-type="float">
            <text:p>951201</text:p>
          </table:table-cell>
          <table:table-cell table:style-name="ce68"/>
          <table:table-cell table:style-name="ce54" office:value-type="string" calcext:value-type="string">
            <text:p>兒童與家庭學系</text:p>
          </table:table-cell>
          <table:table-cell table:style-name="ce54" office:value-type="string" calcext:value-type="string">
            <text:p>邀請成長文教基金會執行長陳筠安老師專題演講，講題為兒童教育及戲劇專業工作分享。</text:p>
          </table:table-cell>
          <table:table-cell table:number-columns-repeated="1020"/>
        </table:table-row>
        <table:table-row table:style-name="ro17">
          <table:table-cell table:style-name="ce68" office:value-type="float" office:value="951201" calcext:value-type="float">
            <text:p>951201</text:p>
          </table:table-cell>
          <table:table-cell table:style-name="ce68" office:value-type="float" office:value="960301" calcext:value-type="float">
            <text:p>960301</text:p>
          </table:table-cell>
          <table:table-cell table:style-name="ce54" office:value-type="string" calcext:value-type="string">
            <text:p>兒童與家庭學系</text:p>
          </table:table-cell>
          <table:table-cell table:style-name="ce54" office:value-type="string" calcext:value-type="string">
            <text:p>由美國奧勒崗州立大學人類發展與家庭科學系（簡稱<text:span text:style-name="T7">OSU</text:span><text:span text:style-name="T8">）</text:span><text:span text:style-name="T9"> Dr. Sharon Rosenkoetter</text:span><text:span text:style-name="T8">帶領</text:span><text:span text:style-name="T9">10</text:span><text:span text:style-name="T8">位同學來台，進行共教共學，與蘇雪玉老師合作擔任本系碩士班與碩專班之「早期療育研究」課程授課老師，共有</text:span><text:span text:style-name="T9">13</text:span><text:span text:style-name="T8">名同學修課；並於學士班之「家庭與社區」課程與陳若琳老師、潘榮吉老師共同授課，提供本系</text:span><text:span text:style-name="T9">15</text:span><text:span text:style-name="T8">位與</text:span><text:span text:style-name="T9">OSU 10</text:span><text:span text:style-name="T8">位學生共教共學之經驗。</text:span></text:p>
          </table:table-cell>
          <table:table-cell table:number-columns-repeated="1020"/>
        </table:table-row>
        <table:table-row table:style-name="ro10">
          <table:table-cell table:style-name="ce45" office:value-type="float" office:value="951202" calcext:value-type="float">
            <text:p>951202</text:p>
          </table:table-cell>
          <table:table-cell table:style-name="ce45"/>
          <table:table-cell table:style-name="ce50" office:value-type="string" calcext:value-type="string">
            <text:p>餐旅管理學系</text:p>
          </table:table-cell>
          <table:table-cell table:style-name="ce50" office:value-type="string" calcext:value-type="string">
            <text:p>文長安老師速食業之經營管理課程至統鮮餐盒食品工廠參訪。</text:p>
          </table:table-cell>
          <table:table-cell table:number-columns-repeated="1020"/>
        </table:table-row>
        <table:table-row table:style-name="ro10">
          <table:table-cell table:style-name="ce45" office:value-type="float" office:value="951204" calcext:value-type="float">
            <text:p>951204</text:p>
          </table:table-cell>
          <table:table-cell table:style-name="ce45" office:value-type="float" office:value="951217" calcext:value-type="float">
            <text:p>951217</text:p>
          </table:table-cell>
          <table:table-cell table:style-name="ce50" office:value-type="string" calcext:value-type="string">
            <text:p>織品服裝學系</text:p>
          </table:table-cell>
          <table:table-cell table:style-name="ce50" office:value-type="string" calcext:value-type="string">
            <text:p>織品服裝學系邀請美國奧勒岡大學<text:span text:style-name="T4"> Dr. leslie Burns</text:span><text:span text:style-name="T5">於本系</text:span><text:span text:style-name="T6">TC204</text:span><text:span text:style-name="T5">來訪授課。</text:span></text:p>
          </table:table-cell>
          <table:table-cell table:number-columns-repeated="1020"/>
        </table:table-row>
        <table:table-row table:style-name="ro10">
          <table:table-cell table:style-name="ce45" office:value-type="float" office:value="951205" calcext:value-type="float">
            <text:p>951205</text:p>
          </table:table-cell>
          <table:table-cell table:style-name="ce45" office:value-type="float" office:value="951208" calcext:value-type="float">
            <text:p>951208</text:p>
          </table:table-cell>
          <table:table-cell table:style-name="ce50" office:value-type="string" calcext:value-type="string">
            <text:p>餐旅管理學系</text:p>
          </table:table-cell>
          <table:table-cell table:style-name="ce50" office:value-type="string" calcext:value-type="string">
            <text:p>系學會於貴子球場舉辦體育週。</text:p>
          </table:table-cell>
          <table:table-cell table:number-columns-repeated="1020"/>
        </table:table-row>
        <table:table-row table:style-name="ro10">
          <table:table-cell table:style-name="ce45" office:value-type="float" office:value="951207" calcext:value-type="float">
            <text:p>951207</text:p>
          </table:table-cell>
          <table:table-cell table:style-name="ce45"/>
          <table:table-cell table:style-name="ce50" office:value-type="string" calcext:value-type="string">
            <text:p>餐旅管理學系</text:p>
          </table:table-cell>
          <table:table-cell table:style-name="ce50" office:value-type="string" calcext:value-type="string">
            <text:p>許順旺老師和吳紀美老師負責美國飯店協會<text:span text:style-name="T4">AH&amp;LA</text:span><text:span text:style-name="T5">加拿大地區負責人</text:span><text:span text:style-name="T6">5</text:span><text:span text:style-name="T5">人蒞臨參訪。</text:span></text:p>
          </table:table-cell>
          <table:table-cell table:number-columns-repeated="1020"/>
        </table:table-row>
        <table:table-row table:style-name="ro16">
          <table:table-cell table:style-name="ce68" office:value-type="float" office:value="951208" calcext:value-type="float">
            <text:p>951208</text:p>
          </table:table-cell>
          <table:table-cell table:style-name="ce68"/>
          <table:table-cell table:style-name="ce54" office:value-type="string" calcext:value-type="string">
            <text:p>兒童與家庭學系</text:p>
          </table:table-cell>
          <table:table-cell table:style-name="ce54" office:value-type="string" calcext:value-type="string">
            <text:p>邀請新學友文教事業機構張源生經理專題演講，講題為探索幼教經營與管理－煙硝迷漫的戰國時代理念與實務的矛盾。邀請台北市立教育大學幼兒教育學系教授王珮玲教授專題演講，講題為「氣質這一路走來－兒童氣質的基本特性與社會構成」。</text:p>
          </table:table-cell>
          <table:table-cell table:number-columns-repeated="1020"/>
        </table:table-row>
        <table:table-row table:style-name="ro10">
          <table:table-cell table:style-name="ce45" office:value-type="float" office:value="951209" calcext:value-type="float">
            <text:p>951209</text:p>
          </table:table-cell>
          <table:table-cell table:style-name="ce45"/>
          <table:table-cell table:style-name="ce50" office:value-type="string" calcext:value-type="string">
            <text:p>餐旅管理學系</text:p>
          </table:table-cell>
          <table:table-cell table:style-name="ce50" office:value-type="string" calcext:value-type="string">
            <text:p>文長安老師速食業之經營管理課程至華膳空廚參訪。</text:p>
          </table:table-cell>
          <table:table-cell table:number-columns-repeated="1020"/>
        </table:table-row>
        <table:table-row table:style-name="ro10">
          <table:table-cell table:style-name="ce45" office:value-type="float" office:value="951209" calcext:value-type="float">
            <text:p>951209</text:p>
          </table:table-cell>
          <table:table-cell table:style-name="ce45" office:value-type="float" office:value="951210" calcext:value-type="float">
            <text:p>951210</text:p>
          </table:table-cell>
          <table:table-cell table:style-name="ce50" office:value-type="string" calcext:value-type="string">
            <text:p>餐旅管理學系</text:p>
          </table:table-cell>
          <table:table-cell table:style-name="ce50" office:value-type="string" calcext:value-type="string">
            <text:p>系學會於高餐參加大餐盃比賽，為期兩天。</text:p>
          </table:table-cell>
          <table:table-cell table:number-columns-repeated="1020"/>
        </table:table-row>
        <table:table-row table:style-name="ro10">
          <table:table-cell table:style-name="ce68" office:value-type="float" office:value="951212" calcext:value-type="float">
            <text:p>951212</text:p>
          </table:table-cell>
          <table:table-cell table:style-name="ce68"/>
          <table:table-cell table:style-name="ce54" office:value-type="string" calcext:value-type="string">
            <text:p>兒童與家庭學系</text:p>
          </table:table-cell>
          <table:table-cell table:style-name="ce54" office:value-type="string" calcext:value-type="string">
            <text:p>邀請希伯崙全人關懷協會創辦人陳公亮博士專題演講，講題為「儒家家庭及其倫理」。</text:p>
          </table:table-cell>
          <table:table-cell table:number-columns-repeated="1020"/>
        </table:table-row>
        <table:table-row table:style-name="ro10">
          <table:table-cell table:style-name="ce45" office:value-type="float" office:value="951213" calcext:value-type="float">
            <text:p>951213</text:p>
          </table:table-cell>
          <table:table-cell table:style-name="ce45"/>
          <table:table-cell table:style-name="ce50" office:value-type="string" calcext:value-type="string">
            <text:p>餐旅管理學系</text:p>
          </table:table-cell>
          <table:table-cell table:style-name="ce50" office:value-type="string" calcext:value-type="string">
            <text:p>系學會於外語學院綜合教室<text:span text:style-name="T4">LH101</text:span><text:span text:style-name="T5">舉辦「系週會」。</text:span></text:p>
          </table:table-cell>
          <table:table-cell table:number-columns-repeated="1020"/>
        </table:table-row>
        <table:table-row table:style-name="ro10">
          <table:table-cell table:style-name="ce45" office:value-type="float" office:value="951215" calcext:value-type="float">
            <text:p>951215</text:p>
          </table:table-cell>
          <table:table-cell table:style-name="ce45"/>
          <table:table-cell table:style-name="ce50" office:value-type="string" calcext:value-type="string">
            <text:p>餐旅管理學系</text:p>
          </table:table-cell>
          <table:table-cell table:style-name="ce50" office:value-type="string" calcext:value-type="string">
            <text:p>江莞兒老師輔系餐飲管理概論課程邀請華航經理王崇信先生講演「空中餐飲流程簡介」。</text:p>
          </table:table-cell>
          <table:table-cell table:number-columns-repeated="1020"/>
        </table:table-row>
        <table:table-row table:style-name="ro10">
          <table:table-cell table:style-name="ce45" office:value-type="float" office:value="951215" calcext:value-type="float">
            <text:p>951215</text:p>
          </table:table-cell>
          <table:table-cell table:style-name="ce45" office:value-type="float" office:value="960315" calcext:value-type="float">
            <text:p>960315</text:p>
          </table:table-cell>
          <table:table-cell table:style-name="ce50" office:value-type="string" calcext:value-type="string">
            <text:p>博物館學研究所</text:p>
          </table:table-cell>
          <table:table-cell table:style-name="ce54" office:value-type="string" calcext:value-type="string">
            <text:p>「藝術與宗教：義大利十四至十七世紀黃金時期繪畫特展」。</text:p>
          </table:table-cell>
          <table:table-cell table:number-columns-repeated="1020"/>
        </table:table-row>
        <table:table-row table:style-name="ro10">
          <table:table-cell table:style-name="ce45" office:value-type="float" office:value="951215" calcext:value-type="float">
            <text:p>951215</text:p>
          </table:table-cell>
          <table:table-cell table:style-name="ce45" office:value-type="float" office:value="960401" calcext:value-type="float">
            <text:p>960401</text:p>
          </table:table-cell>
          <table:table-cell table:style-name="ce50" office:value-type="string" calcext:value-type="string">
            <text:p>營養科學系</text:p>
          </table:table-cell>
          <table:table-cell table:style-name="ce50" office:value-type="string" calcext:value-type="string">
            <text:p>吳文勉老師受杏輝藥品工業股份有限公司委託執行「<text:span text:style-name="T4">SPA1</text:span><text:span text:style-name="T5">等</text:span><text:span text:style-name="T6">4</text:span><text:span text:style-name="T5">種檢品對於緩解氣喘之預試驗研究」。</text:span></text:p>
          </table:table-cell>
          <table:table-cell table:number-columns-repeated="1020"/>
        </table:table-row>
        <table:table-row table:style-name="ro10">
          <table:table-cell table:style-name="ce45" office:value-type="float" office:value="951216" calcext:value-type="float">
            <text:p>951216</text:p>
          </table:table-cell>
          <table:table-cell table:style-name="ce45"/>
          <table:table-cell table:style-name="ce50" office:value-type="string" calcext:value-type="string">
            <text:p>餐旅管理學系</text:p>
          </table:table-cell>
          <table:table-cell table:style-name="ce50" office:value-type="string" calcext:value-type="string">
            <text:p>文長安老師速食業之經營管理課程至無毒的家餐廳參訪。</text:p>
          </table:table-cell>
          <table:table-cell table:number-columns-repeated="1020"/>
        </table:table-row>
        <table:table-row table:style-name="ro10">
          <table:table-cell table:style-name="ce45" office:value-type="float" office:value="951218" calcext:value-type="float">
            <text:p>951218</text:p>
          </table:table-cell>
          <table:table-cell table:style-name="ce45"/>
          <table:table-cell table:style-name="ce50" office:value-type="string" calcext:value-type="string">
            <text:p>博物館學研究所</text:p>
          </table:table-cell>
          <table:table-cell table:style-name="ce50" office:value-type="string" calcext:value-type="string">
            <text:p>德國德勒斯登國家美術館館長<text:span text:style-name="T4">Martin Roth</text:span><text:span text:style-name="T5">來所進行專題演講，講題：「德國德勒斯登國家美術館」。</text:span></text:p>
          </table:table-cell>
          <table:table-cell table:number-columns-repeated="1020"/>
        </table:table-row>
        <table:table-row table:style-name="ro10">
          <table:table-cell table:style-name="ce45" office:value-type="float" office:value="951218" calcext:value-type="float">
            <text:p>951218</text:p>
          </table:table-cell>
          <table:table-cell table:style-name="ce45" office:value-type="float" office:value="951222" calcext:value-type="float">
            <text:p>951222</text:p>
          </table:table-cell>
          <table:table-cell table:style-name="ce50" office:value-type="string" calcext:value-type="string">
            <text:p>餐旅管理學系</text:p>
          </table:table-cell>
          <table:table-cell table:style-name="ce50" office:value-type="string" calcext:value-type="string">
            <text:p>生活家園安排「聖誕大餐週」。</text:p>
          </table:table-cell>
          <table:table-cell table:number-columns-repeated="1020"/>
        </table:table-row>
        <table:table-row table:style-name="ro10">
          <table:table-cell table:style-name="ce45" office:value-type="float" office:value="951220" calcext:value-type="float">
            <text:p>951220</text:p>
          </table:table-cell>
          <table:table-cell table:style-name="ce45"/>
          <table:table-cell table:style-name="ce50" office:value-type="string" calcext:value-type="string">
            <text:p>餐旅管理學系</text:p>
          </table:table-cell>
          <table:table-cell table:style-name="ce50" office:value-type="string" calcext:value-type="string">
            <text:p>周玉華秘書及陳靜璇秘書應邀參加校內舉辦之「輔大防護團基本訓練課程活動」。</text:p>
          </table:table-cell>
          <table:table-cell table:number-columns-repeated="1020"/>
        </table:table-row>
        <table:table-row table:style-name="ro10">
          <table:table-cell table:style-name="ce45" office:value-type="float" office:value="951220" calcext:value-type="float">
            <text:p>951220</text:p>
          </table:table-cell>
          <table:table-cell table:style-name="ce45"/>
          <table:table-cell table:style-name="ce50" office:value-type="string" calcext:value-type="string">
            <text:p>織品服裝學系</text:p>
          </table:table-cell>
          <table:table-cell table:style-name="ce50" office:value-type="string" calcext:value-type="string">
            <text:p>織品服裝學系邀請藝術學院院長林文昌老師，於本系演講「設計領域研究與升等解析」。</text:p>
          </table:table-cell>
          <table:table-cell table:number-columns-repeated="1020"/>
        </table:table-row>
        <table:table-row table:style-name="ro10">
          <table:table-cell table:style-name="ce45" office:value-type="float" office:value="951225" calcext:value-type="float">
            <text:p>951225</text:p>
          </table:table-cell>
          <table:table-cell table:style-name="ce45" office:value-type="float" office:value="951230" calcext:value-type="float">
            <text:p>951230</text:p>
          </table:table-cell>
          <table:table-cell table:style-name="ce50" office:value-type="string" calcext:value-type="string">
            <text:p>餐旅管理學系</text:p>
          </table:table-cell>
          <table:table-cell table:style-name="ce50" office:value-type="string" calcext:value-type="string">
            <text:p>吳紀美老師餐旅服務行銷安排韓國慶熙大學<text:span text:style-name="T4">Dr. CJOI JEONG-GIL</text:span><text:span text:style-name="T5">學者至系教學及參訪，為期</text:span><text:span text:style-name="T6">6</text:span><text:span text:style-name="T5">天。</text:span></text:p>
          </table:table-cell>
          <table:table-cell table:number-columns-repeated="1020"/>
        </table:table-row>
        <table:table-row table:style-name="ro10">
          <table:table-cell table:style-name="ce45" office:value-type="float" office:value="951227" calcext:value-type="float">
            <text:p>951227</text:p>
          </table:table-cell>
          <table:table-cell table:style-name="ce45"/>
          <table:table-cell table:style-name="ce50" office:value-type="string" calcext:value-type="string">
            <text:p>餐旅管理學系</text:p>
          </table:table-cell>
          <table:table-cell table:style-name="ce50" office:value-type="string" calcext:value-type="string">
            <text:p>系學會於百鍊展演中心舉辦餐韻獎歌唱大賽。</text:p>
          </table:table-cell>
          <table:table-cell table:number-columns-repeated="1020"/>
        </table:table-row>
        <table:table-row table:style-name="ro10">
          <table:table-cell table:style-name="ce45" office:value-type="float" office:value="951229" calcext:value-type="float">
            <text:p>951229</text:p>
          </table:table-cell>
          <table:table-cell table:style-name="ce45"/>
          <table:table-cell table:style-name="ce50" office:value-type="string" calcext:value-type="string">
            <text:p>餐旅管理學系</text:p>
          </table:table-cell>
          <table:table-cell table:style-name="ce50" office:value-type="string" calcext:value-type="string">
            <text:p>李青松老師應邀參加民生學院宗輔室於<text:span text:style-name="T4">HE005</text:span><text:span text:style-name="T5">舉辦之「旅遊民宿的挑選」演講。</text:span></text:p>
          </table:table-cell>
          <table:table-cell table:number-columns-repeated="1020"/>
        </table:table-row>
        <table:table-row table:style-name="ro10">
          <table:table-cell table:style-name="ce45" office:value-type="float" office:value="951229" calcext:value-type="float">
            <text:p>951229</text:p>
          </table:table-cell>
          <table:table-cell table:style-name="ce45" office:value-type="float" office:value="960215" calcext:value-type="float">
            <text:p>960215</text:p>
          </table:table-cell>
          <table:table-cell table:style-name="ce50" office:value-type="string" calcext:value-type="string">
            <text:p>營養科學系</text:p>
          </table:table-cell>
          <table:table-cell table:style-name="ce50" office:value-type="string" calcext:value-type="string">
            <text:p>配合<text:span text:style-name="T4">95</text:span><text:span text:style-name="T5">年度教學卓越計畫－國際師生共教共學，本系派遣吳文勉助理教授前往美國姐妹校</text:span><text:span text:style-name="T6">OSU</text:span><text:span text:style-name="T5">進行短期學術交流。</text:span></text:p>
          </table:table-cell>
          <table:table-cell table:number-columns-repeated="1020"/>
        </table:table-row>
        <table:table-row table:style-name="ro20">
          <table:table-cell table:style-name="ce68" office:value-type="float" office:value="960101" calcext:value-type="float">
            <text:p>960101</text:p>
          </table:table-cell>
          <table:table-cell table:style-name="ce68"/>
          <table:table-cell table:style-name="ce54" office:value-type="string" calcext:value-type="string">
            <text:p>兒童與家庭學系</text:p>
          </table:table-cell>
          <table:table-cell table:style-name="ce54" office:value-type="string" calcext:value-type="string">
            <text:p>陳富美發表期刊論文〈親子在教養行為上的認知差異：預測子方教養知覺的因素探討〉，《中華心理衛生學刊》，第<text:span text:style-name="T7">20</text:span><text:span text:style-name="T8">卷，第</text:span><text:span text:style-name="T9">1</text:span><text:span text:style-name="T8">期，</text:span><text:span text:style-name="T9">2007</text:span><text:span text:style-name="T8">年，頁</text:span><text:span text:style-name="T9">1-30</text:span><text:span text:style-name="T8">。本系蘇雪玉老師發表期刊論文〈融合教育在學科、才藝導向之幼兒園實施成效之探究〉，《</text:span><text:span text:style-name="T9">95</text:span><text:span text:style-name="T8">年度國科會教育學門幼兒教育領域專題計畫成果發表會》，台北市，台灣，行政院國家科學委員會，</text:span><text:span text:style-name="T9">2007</text:span><text:span text:style-name="T8">年</text:span><text:span text:style-name="T9">1</text:span><text:span text:style-name="T8">月，頁</text:span><text:span text:style-name="T9">333-340</text:span><text:span text:style-name="T8">。陳若琳學術會議論文發表〈雙薪家庭幼兒父母親的婚姻情感、共同教養與教養品質相關之研究〉，《</text:span><text:span text:style-name="T9">95</text:span><text:span text:style-name="T8">學年度國科會教育學門幼兒教育領域成果發表會》，台北，台灣，行政院國家科學委員會人文社會科學發展處，</text:span><text:span text:style-name="T9">2007</text:span><text:span text:style-name="T8">年</text:span><text:span text:style-name="T9">1</text:span><text:span text:style-name="T8">月。</text:span></text:p>
          </table:table-cell>
          <table:table-cell table:number-columns-repeated="1020"/>
        </table:table-row>
        <table:table-row table:style-name="ro10">
          <table:table-cell table:style-name="ce45" office:value-type="float" office:value="960102" calcext:value-type="float">
            <text:p>960102</text:p>
          </table:table-cell>
          <table:table-cell table:style-name="ce45"/>
          <table:table-cell table:style-name="ce50" office:value-type="string" calcext:value-type="string">
            <text:p>餐旅管理學系</text:p>
          </table:table-cell>
          <table:table-cell table:style-name="ce50" office:value-type="string" calcext:value-type="string">
            <text:p>吳紀美老師於淨心堂舉辦「民生學院國際菁英學程」餐會。</text:p>
          </table:table-cell>
          <table:table-cell table:number-columns-repeated="1020"/>
        </table:table-row>
        <table:table-row table:style-name="ro10">
          <table:table-cell table:style-name="ce45" office:value-type="float" office:value="960104" calcext:value-type="float">
            <text:p>960104</text:p>
          </table:table-cell>
          <table:table-cell table:style-name="ce45"/>
          <table:table-cell table:style-name="ce50" office:value-type="string" calcext:value-type="string">
            <text:p>餐旅管理學系</text:p>
          </table:table-cell>
          <table:table-cell table:style-name="ce50" office:value-type="string" calcext:value-type="string">
            <text:p>永連生老師日本料理課程安排至梅村餐廳參訪。<text:span text:style-name="T4">96</text:span><text:span text:style-name="T5">大學推甄報名人數共計</text:span><text:span text:style-name="T6">437</text:span><text:span text:style-name="T5">人報名。</text:span></text:p>
          </table:table-cell>
          <table:table-cell table:number-columns-repeated="1020"/>
        </table:table-row>
        <table:table-row table:style-name="ro39">
          <table:table-cell table:style-name="ce45" office:value-type="float" office:value="960104" calcext:value-type="float">
            <text:p>960104</text:p>
          </table:table-cell>
          <table:table-cell table:style-name="ce45" office:value-type="float" office:value="960107" calcext:value-type="float">
            <text:p>960107</text:p>
          </table:table-cell>
          <table:table-cell table:style-name="ce50" office:value-type="string" calcext:value-type="string">
            <text:p>織品服裝學系</text:p>
          </table:table-cell>
          <table:table-cell table:style-name="ce50" office:value-type="string" calcext:value-type="string">
            <text:p>織品服裝學系林國棟老師應邀參加英國「<text:span text:style-name="T4">International Conference of Design Principles And Practices</text:span><text:span text:style-name="T5">」，並發表論文</text:span><text:span text:style-name="T6">“Assisting Students To Inspire, Evaluate and Decipher Apparel Design Projects By Design Logics which Visualized Into Frameworks”</text:span><text:span text:style-name="T5">。</text:span></text:p>
          </table:table-cell>
          <table:table-cell table:number-columns-repeated="1020"/>
        </table:table-row>
        <table:table-row table:style-name="ro10">
          <table:table-cell table:style-name="ce45" office:value-type="float" office:value="960117" calcext:value-type="float">
            <text:p>960117</text:p>
          </table:table-cell>
          <table:table-cell table:style-name="ce45"/>
          <table:table-cell table:style-name="ce50" office:value-type="string" calcext:value-type="string">
            <text:p>營養科學系</text:p>
          </table:table-cell>
          <table:table-cell table:style-name="ce50" office:value-type="string" calcext:value-type="string">
            <text:p>成立王艾文獎學金，該獎學系仍由本系系友王艾文小姐贊助，主要獎勵清寒者及曾從事有意義之社區或社團服務者。</text:p>
          </table:table-cell>
          <table:table-cell table:number-columns-repeated="1020"/>
        </table:table-row>
        <table:table-row table:style-name="ro10">
          <table:table-cell table:style-name="ce45" office:value-type="float" office:value="960121" calcext:value-type="float">
            <text:p>960121</text:p>
          </table:table-cell>
          <table:table-cell table:style-name="ce45" office:value-type="float" office:value="960203" calcext:value-type="float">
            <text:p>960203</text:p>
          </table:table-cell>
          <table:table-cell table:style-name="ce50" office:value-type="string" calcext:value-type="string">
            <text:p>織品服裝學系</text:p>
          </table:table-cell>
          <table:table-cell table:style-name="ce50" office:value-type="string" calcext:value-type="string">
            <text:p>織品服裝學系師生赴美國奧勒岡大學參訪。</text:p>
          </table:table-cell>
          <table:table-cell table:number-columns-repeated="1020"/>
        </table:table-row>
        <table:table-row table:style-name="ro11">
          <table:table-cell table:style-name="ce68" office:value-type="float" office:value="960122" calcext:value-type="float">
            <text:p>960122</text:p>
          </table:table-cell>
          <table:table-cell table:style-name="ce68"/>
          <table:table-cell table:style-name="ce54" office:value-type="string" calcext:value-type="string">
            <text:p>兒童與家庭學系</text:p>
          </table:table-cell>
          <table:table-cell table:style-name="ce54" office:value-type="string" calcext:value-type="string">
            <text:p>舉辦教師專業成長講座，邀請輔仁大學兒童與家庭學系利翠珊教授、陳若琳副教授專題演講，演講主題教師壓力調適與生活平衡。</text:p>
          </table:table-cell>
          <table:table-cell table:number-columns-repeated="1020"/>
        </table:table-row>
        <table:table-row table:style-name="ro10">
          <table:table-cell table:style-name="ce45" office:value-type="float" office:value="960123" calcext:value-type="float">
            <text:p>960123</text:p>
          </table:table-cell>
          <table:table-cell table:style-name="ce45"/>
          <table:table-cell table:style-name="ce50" office:value-type="string" calcext:value-type="string">
            <text:p>餐旅管理學系</text:p>
          </table:table-cell>
          <table:table-cell table:style-name="ce45" office:value-type="string" calcext:value-type="string">
            <text:p>96<text:span text:style-name="T10">碩士在職專班報名人數截至</text:span><text:span text:style-name="T6">1</text:span><text:span text:style-name="T5">月</text:span><text:span text:style-name="T6">23</text:span><text:span text:style-name="T5">日共計</text:span><text:span text:style-name="T6">62</text:span><text:span text:style-name="T5">人報名。</text:span></text:p>
          </table:table-cell>
          <table:table-cell table:number-columns-repeated="1020"/>
        </table:table-row>
        <table:table-row table:style-name="ro10">
          <table:table-cell table:style-name="ce45" office:value-type="float" office:value="960127" calcext:value-type="float">
            <text:p>960127</text:p>
          </table:table-cell>
          <table:table-cell table:style-name="ce45" office:value-type="float" office:value="960212" calcext:value-type="float">
            <text:p>960212</text:p>
          </table:table-cell>
          <table:table-cell table:style-name="ce50" office:value-type="string" calcext:value-type="string">
            <text:p>餐旅管理學系</text:p>
          </table:table-cell>
          <table:table-cell table:style-name="ce50" office:value-type="string" calcext:value-type="string">
            <text:p>吳紀美老師應邀至<text:span text:style-name="T4">OSU</text:span><text:span text:style-name="T5">教學及參訪。</text:span></text:p>
          </table:table-cell>
          <table:table-cell table:number-columns-repeated="1020"/>
        </table:table-row>
        <table:table-row table:style-name="ro11">
          <table:table-cell table:style-name="ce45" office:value-type="float" office:value="9602" calcext:value-type="float">
            <text:p>9602</text:p>
          </table:table-cell>
          <table:table-cell table:style-name="ce45"/>
          <table:table-cell table:style-name="ce50" office:value-type="string" calcext:value-type="string">
            <text:p>營養科學系</text:p>
          </table:table-cell>
          <table:table-cell table:style-name="ce50" office:value-type="string" calcext:value-type="string">
            <text:p>本系獲研發處重點儀器補助購買「核酸即時定量分析系統」，金額<text:span text:style-name="T4">1,243,000</text:span><text:span text:style-name="T5">元，系上配合款</text:span><text:span text:style-name="T6">257,000</text:span><text:span text:style-name="T5">元，共計</text:span><text:span text:style-name="T6">1,500,000</text:span><text:span text:style-name="T5">元。</text:span></text:p>
          </table:table-cell>
          <table:table-cell table:number-columns-repeated="1020"/>
        </table:table-row>
        <table:table-row table:style-name="ro30">
          <table:table-cell table:style-name="ce68" office:value-type="float" office:value="960201" calcext:value-type="float">
            <text:p>960201</text:p>
          </table:table-cell>
          <table:table-cell table:style-name="ce68"/>
          <table:table-cell table:style-name="ce54" office:value-type="string" calcext:value-type="string">
            <text:p>兒童與家庭學系</text:p>
          </table:table-cell>
          <table:table-cell table:style-name="ce68" office:value-type="string" calcext:value-type="string">
            <text:p>95<text:span text:style-name="T11">學年度寒假，本系楊康臨老師與</text:span><text:span text:style-name="T9">1</text:span><text:span text:style-name="T8">名研究生，參與心理系和公衛系之共教共學案，與兩系師生至</text:span><text:span text:style-name="T9">Colorado State University</text:span><text:span text:style-name="T8">進行共教共學。本系林惠雅老師發表期刊論文〈學齡前兒童之父母的共親職與親職感受的關係〉，《本土心理學研究》，第</text:span><text:span text:style-name="T9">27</text:span><text:span text:style-name="T8">期，</text:span><text:span text:style-name="T9">2007</text:span><text:span text:style-name="T8">年</text:span><text:span text:style-name="T9">2</text:span><text:span text:style-name="T8">月，頁</text:span><text:span text:style-name="T9">177-230</text:span><text:span text:style-name="T8">。林惠雅，學術會議論文發表〈父母婚姻衝突因應、教養聯盟、子女性別與幼兒社會能力之探討〉，《法律與家庭學術研討會》，台北市，台灣，中央研究院人文社會科學研究中心制度與行為研究專題中心，</text:span><text:span text:style-name="T9">2006</text:span><text:span text:style-name="T8">年</text:span><text:span text:style-name="T9">10</text:span><text:span text:style-name="T8">月。</text:span></text:p>
          </table:table-cell>
          <table:table-cell table:number-columns-repeated="1020"/>
        </table:table-row>
        <table:table-row table:style-name="ro7">
          <table:table-cell table:style-name="ce45" office:value-type="float" office:value="960201" calcext:value-type="float">
            <text:p>960201</text:p>
          </table:table-cell>
          <table:table-cell table:style-name="ce45"/>
          <table:table-cell table:style-name="ce50" office:value-type="string" calcext:value-type="string">
            <text:p>營養科學系</text:p>
          </table:table-cell>
          <table:table-cell table:style-name="ce50" office:value-type="string" calcext:value-type="string">
            <text:p>新聘劉奕方博士為專任助理教授。</text:p>
          </table:table-cell>
          <table:table-cell table:number-columns-repeated="1020"/>
        </table:table-row>
        <table:table-row table:style-name="ro10">
          <table:table-cell table:style-name="ce45" office:value-type="float" office:value="960201" calcext:value-type="float">
            <text:p>960201</text:p>
          </table:table-cell>
          <table:table-cell table:style-name="ce45" office:value-type="float" office:value="960209" calcext:value-type="float">
            <text:p>960209</text:p>
          </table:table-cell>
          <table:table-cell table:style-name="ce50" office:value-type="string" calcext:value-type="string">
            <text:p>餐旅管理學系</text:p>
          </table:table-cell>
          <table:table-cell table:style-name="ce50" office:value-type="string" calcext:value-type="string">
            <text:p>蘇哲仁老師應邀至韓國漢陽大學教學及參訪。</text:p>
          </table:table-cell>
          <table:table-cell table:number-columns-repeated="1020"/>
        </table:table-row>
        <table:table-row table:style-name="ro10">
          <table:table-cell table:style-name="ce45" office:value-type="float" office:value="960201" calcext:value-type="float">
            <text:p>960201</text:p>
          </table:table-cell>
          <table:table-cell table:style-name="ce45" office:value-type="float" office:value="960230" calcext:value-type="float">
            <text:p>960230</text:p>
          </table:table-cell>
          <table:table-cell table:style-name="ce50" office:value-type="string" calcext:value-type="string">
            <text:p>博物館學研究所</text:p>
          </table:table-cell>
          <table:table-cell table:style-name="ce50" office:value-type="string" calcext:value-type="string">
            <text:p>劉婉珍副教授與陳國偉副教授於本年二月代表本所分赴美國知名大學與博物館進行參訪與交流，討論合作事宜。</text:p>
          </table:table-cell>
          <table:table-cell table:number-columns-repeated="1020"/>
        </table:table-row>
        <table:table-row table:style-name="ro11">
          <table:table-cell table:style-name="ce45" office:value-type="float" office:value="960203" calcext:value-type="float">
            <text:p>960203</text:p>
          </table:table-cell>
          <table:table-cell table:style-name="ce45"/>
          <table:table-cell table:style-name="ce50" office:value-type="string" calcext:value-type="string">
            <text:p>營養科學系</text:p>
          </table:table-cell>
          <table:table-cell table:style-name="ce50" office:value-type="string" calcext:value-type="string">
            <text:p>本系學生代表系上參加營養師公會聯合會主辦的營養師節園遊會，除設立攤位外，亦有參與節目表演，表現搶眼並榮獲表演類組第<text:span text:style-name="T4">1</text:span><text:span text:style-name="T5">名。</text:span></text:p>
          </table:table-cell>
          <table:table-cell table:number-columns-repeated="1020"/>
        </table:table-row>
        <table:table-row table:style-name="ro11">
          <table:table-cell table:style-name="ce45" office:value-type="float" office:value="960208" calcext:value-type="float">
            <text:p>960208</text:p>
          </table:table-cell>
          <table:table-cell table:style-name="ce45"/>
          <table:table-cell table:style-name="ce50" office:value-type="string" calcext:value-type="string">
            <text:p>織品服裝學系</text:p>
          </table:table-cell>
          <table:table-cell table:style-name="ce50" office:value-type="string" calcext:value-type="string">
            <text:p>織品服裝學系蔡淑梨主任、尤政平老師、張新房助教共同拜訪日本株式會社島精機製作所董事梅田郁人及台北分公司支店長宮田昌幸。</text:p>
          </table:table-cell>
          <table:table-cell table:number-columns-repeated="1020"/>
        </table:table-row>
        <table:table-row table:style-name="ro11">
          <table:table-cell table:style-name="ce68" office:value-type="float" office:value="960301" calcext:value-type="float">
            <text:p>960301</text:p>
          </table:table-cell>
          <table:table-cell table:style-name="ce68"/>
          <table:table-cell table:style-name="ce54" office:value-type="string" calcext:value-type="string">
            <text:p>兒童與家庭學系</text:p>
          </table:table-cell>
          <table:table-cell table:style-name="ce54" office:value-type="string" calcext:value-type="string">
            <text:p>林惠雅老師發表期刊論文〈大學生對自主的界定及其發展歷程：以親子關係為脈絡〉，《應用心理研究》，第<text:span text:style-name="T7">33</text:span><text:span text:style-name="T8">期，</text:span><text:span text:style-name="T9">2007</text:span><text:span text:style-name="T8">年</text:span><text:span text:style-name="T9">3</text:span><text:span text:style-name="T8">月，頁</text:span><text:span text:style-name="T9">231-251</text:span><text:span text:style-name="T8">。</text:span></text:p>
          </table:table-cell>
          <table:table-cell table:number-columns-repeated="1020"/>
        </table:table-row>
        <table:table-row table:style-name="ro10">
          <table:table-cell table:style-name="ce45" office:value-type="float" office:value="960301" calcext:value-type="float">
            <text:p>960301</text:p>
          </table:table-cell>
          <table:table-cell table:style-name="ce45" office:value-type="float" office:value="9603" calcext:value-type="float">
            <text:p>9603</text:p>
          </table:table-cell>
          <table:table-cell table:style-name="ce50" office:value-type="string" calcext:value-type="string">
            <text:p>織品服裝學系</text:p>
          </table:table-cell>
          <table:table-cell table:style-name="ce50" office:value-type="string" calcext:value-type="string">
            <text:p>織品服裝學系邀請<text:span text:style-name="T4">Dr. Ding</text:span><text:span text:style-name="T5">於本系授與策略課程。</text:span></text:p>
          </table:table-cell>
          <table:table-cell table:number-columns-repeated="1020"/>
        </table:table-row>
        <table:table-row table:style-name="ro16">
          <table:table-cell table:style-name="ce45" office:value-type="float" office:value="960301" calcext:value-type="float">
            <text:p>960301</text:p>
          </table:table-cell>
          <table:table-cell table:style-name="ce45" office:value-type="float" office:value="970228" calcext:value-type="float">
            <text:p>970228</text:p>
          </table:table-cell>
          <table:table-cell table:style-name="ce50" office:value-type="string" calcext:value-type="string">
            <text:p>營養科學系</text:p>
          </table:table-cell>
          <table:table-cell table:style-name="ce50" office:value-type="string" calcext:value-type="string">
            <text:p>許瑞芬老師獲衛生署補助專題研究計畫「<text:span text:style-name="T4">B</text:span><text:span text:style-name="T5">群維生素（</text:span><text:span text:style-name="T6">B2</text:span><text:span text:style-name="T5">、</text:span><text:span text:style-name="T6">B12</text:span><text:span text:style-name="T5">與葉酸）飲食攝取營養生化狀態，單碳代謝酵素基因多重性與罹患肝癌風險評估之回溯性研究」。曾明淑老師獲衛生署補助專題研究計畫「台灣地區癌症患者營養狀況及其與營養飲食行為相關性之探討」。</text:span></text:p>
          </table:table-cell>
          <table:table-cell table:number-columns-repeated="1020"/>
        </table:table-row>
        <table:table-row table:style-name="ro10">
          <table:table-cell table:style-name="ce45" office:value-type="float" office:value="960302" calcext:value-type="float">
            <text:p>960302</text:p>
          </table:table-cell>
          <table:table-cell table:style-name="ce45"/>
          <table:table-cell table:style-name="ce50" office:value-type="string" calcext:value-type="string">
            <text:p>餐旅管理學系</text:p>
          </table:table-cell>
          <table:table-cell table:style-name="ce45" office:value-type="string" calcext:value-type="string">
            <text:p>96<text:span text:style-name="T10">碩士班報名人數截至</text:span><text:span text:style-name="T6">3</text:span><text:span text:style-name="T5">月</text:span><text:span text:style-name="T6">2</text:span><text:span text:style-name="T5">日甲組共有</text:span><text:span text:style-name="T6">76</text:span><text:span text:style-name="T5">人，乙組</text:span><text:span text:style-name="T6">300</text:span><text:span text:style-name="T5">人報名。</text:span></text:p>
          </table:table-cell>
          <table:table-cell table:number-columns-repeated="1020"/>
        </table:table-row>
        <table:table-row table:style-name="ro10">
          <table:table-cell table:style-name="ce45" office:value-type="float" office:value="960305" calcext:value-type="float">
            <text:p>960305</text:p>
          </table:table-cell>
          <table:table-cell table:style-name="ce45"/>
          <table:table-cell table:style-name="ce50" office:value-type="string" calcext:value-type="string">
            <text:p>織品服裝學系</text:p>
          </table:table-cell>
          <table:table-cell table:style-name="ce50" office:value-type="string" calcext:value-type="string">
            <text:p>英國南安普敦大學藝術學院院長謝爾－瑪庫教授（<text:span text:style-name="T4">Prof. Bashir Makhoul</text:span><text:span text:style-name="T5">）蒞臨織品服裝學系參訪。</text:span></text:p>
          </table:table-cell>
          <table:table-cell table:number-columns-repeated="1020"/>
        </table:table-row>
        <table:table-row table:style-name="ro11">
          <table:table-cell table:style-name="ce45" office:value-type="float" office:value="960310" calcext:value-type="float">
            <text:p>960310</text:p>
          </table:table-cell>
          <table:table-cell table:style-name="ce45"/>
          <table:table-cell table:style-name="ce50" office:value-type="string" calcext:value-type="string">
            <text:p>織品服裝學系</text:p>
          </table:table-cell>
          <table:table-cell table:style-name="ce50" office:value-type="string" calcext:value-type="string">
            <text:p>織品服裝學系與政治大學科技管理研究所，於國立政治大學商學院一樓國際會議廳共同主辦，「當紡織遇見智慧產學高峰會」。</text:p>
          </table:table-cell>
          <table:table-cell table:number-columns-repeated="1020"/>
        </table:table-row>
        <table:table-row table:style-name="ro10">
          <table:table-cell table:style-name="ce45" office:value-type="float" office:value="960312" calcext:value-type="float">
            <text:p>960312</text:p>
          </table:table-cell>
          <table:table-cell table:style-name="ce45" office:value-type="float" office:value="960316" calcext:value-type="float">
            <text:p>960316</text:p>
          </table:table-cell>
          <table:table-cell table:style-name="ce50" office:value-type="string" calcext:value-type="string">
            <text:p>餐旅管理學系</text:p>
          </table:table-cell>
          <table:table-cell table:style-name="ce50" office:value-type="string" calcext:value-type="string">
            <text:p>系學會於校內舉辦餐旅週，為期<text:span text:style-name="T4">5</text:span><text:span text:style-name="T5">天。</text:span></text:p>
          </table:table-cell>
          <table:table-cell table:number-columns-repeated="1020"/>
        </table:table-row>
        <table:table-row table:style-name="ro10">
          <table:table-cell table:style-name="ce45" office:value-type="float" office:value="960314" calcext:value-type="float">
            <text:p>960314</text:p>
          </table:table-cell>
          <table:table-cell table:style-name="ce45"/>
          <table:table-cell table:style-name="ce50" office:value-type="string" calcext:value-type="string">
            <text:p>餐旅管理學系</text:p>
          </table:table-cell>
          <table:table-cell table:style-name="ce50" office:value-type="string" calcext:value-type="string">
            <text:p>新莊客旅經理<text:span text:style-name="T4">2</text:span><text:span text:style-name="T5">人蒞臨參訪。</text:span></text:p>
          </table:table-cell>
          <table:table-cell table:number-columns-repeated="1020"/>
        </table:table-row>
        <table:table-row table:style-name="ro10">
          <table:table-cell table:style-name="ce68" office:value-type="float" office:value="960315" calcext:value-type="float">
            <text:p>960315</text:p>
          </table:table-cell>
          <table:table-cell table:style-name="ce68"/>
          <table:table-cell table:style-name="ce54" office:value-type="string" calcext:value-type="string">
            <text:p>兒童與家庭學系</text:p>
          </table:table-cell>
          <table:table-cell table:style-name="ce54" office:value-type="string" calcext:value-type="string">
            <text:p>邀請亞迦貝全人發展中心主任朱翠瑾老師專題演講，講題為兒童與青少年的身心靈發展。</text:p>
          </table:table-cell>
          <table:table-cell table:number-columns-repeated="1020"/>
        </table:table-row>
        <table:table-row table:style-name="ro10">
          <table:table-cell table:style-name="ce68" office:value-type="float" office:value="960316" calcext:value-type="float">
            <text:p>960316</text:p>
          </table:table-cell>
          <table:table-cell table:style-name="ce68"/>
          <table:table-cell table:style-name="ce54" office:value-type="string" calcext:value-type="string">
            <text:p>兒童與家庭學系</text:p>
          </table:table-cell>
          <table:table-cell table:style-name="ce54" office:value-type="string" calcext:value-type="string">
            <text:p>舉辦教師專業成長講座，邀請科羅拉多州立大學心理學系陳禹老師專題演講，演講主題「<text:span text:style-name="T7">CSU</text:span><text:span text:style-name="T8">研究團隊帶領」。</text:span></text:p>
          </table:table-cell>
          <table:table-cell table:number-columns-repeated="1020"/>
        </table:table-row>
        <table:table-row table:style-name="ro12">
          <table:table-cell table:style-name="ce45" office:value-type="float" office:value="960317" calcext:value-type="float">
            <text:p>960317</text:p>
          </table:table-cell>
          <table:table-cell table:style-name="ce45" office:value-type="float" office:value="960323" calcext:value-type="float">
            <text:p>960323</text:p>
          </table:table-cell>
          <table:table-cell table:style-name="ce50" office:value-type="string" calcext:value-type="string">
            <text:p>營養科學系</text:p>
          </table:table-cell>
          <table:table-cell table:style-name="ce54" office:value-type="string" calcext:value-type="string">
            <text:p>延續<text:span text:style-name="T7">94</text:span><text:span text:style-name="T8">學年度</text:span><text:span text:style-name="T17">教育部執行「教學卓越計畫」，繼續與</text:span><text:span text:style-name="T12">OSU</text:span><text:span text:style-name="T13">進行師生交換共教共學合作，並於</text:span><text:span text:style-name="T12">960317-960323</text:span><text:span text:style-name="T13">邀請</text:span><text:span text:style-name="T12">OSU</text:span><text:span text:style-name="T13">的</text:span><text:span text:style-name="T12">Dr. Sharon</text:span><text:span text:style-name="T13">來本系做全英文教學授課，教授研究所課程－運動生物化學，希望達到師生學術交流，並提升學生英文能力。</text:span></text:p>
          </table:table-cell>
          <table:table-cell table:number-columns-repeated="1020"/>
        </table:table-row>
        <table:table-row table:style-name="ro10">
          <table:table-cell table:style-name="ce45" office:value-type="float" office:value="960318" calcext:value-type="float">
            <text:p>960318</text:p>
          </table:table-cell>
          <table:table-cell table:style-name="ce45" office:value-type="float" office:value="960331" calcext:value-type="float">
            <text:p>960331</text:p>
          </table:table-cell>
          <table:table-cell table:style-name="ce50" office:value-type="string" calcext:value-type="string">
            <text:p>博物館學研究所</text:p>
          </table:table-cell>
          <table:table-cell table:style-name="ce50" office:value-type="string" calcext:value-type="string">
            <text:p>本所邀請英國博物館學界知名學者<text:span text:style-name="T4">Prof. Peter Davis</text:span><text:span text:style-name="T5">來所講學，並討論兩校博物館學研究所研究生交流事宜。</text:span></text:p>
          </table:table-cell>
          <table:table-cell table:number-columns-repeated="1020"/>
        </table:table-row>
        <table:table-row table:style-name="ro10">
          <table:table-cell table:style-name="ce68" office:value-type="float" office:value="960319" calcext:value-type="float">
            <text:p>960319</text:p>
          </table:table-cell>
          <table:table-cell table:style-name="ce68"/>
          <table:table-cell table:style-name="ce54" office:value-type="string" calcext:value-type="string">
            <text:p>兒童與家庭學系</text:p>
          </table:table-cell>
          <table:table-cell table:style-name="ce54" office:value-type="string" calcext:value-type="string">
            <text:p>邀請臺灣臺北地方法院家事法庭法官彭南元法官專題演講，講題為離婚的法律程序。</text:p>
          </table:table-cell>
          <table:table-cell table:number-columns-repeated="1020"/>
        </table:table-row>
        <table:table-row table:style-name="ro11">
          <table:table-cell table:style-name="ce45" office:value-type="float" office:value="960319" calcext:value-type="float">
            <text:p>960319</text:p>
          </table:table-cell>
          <table:table-cell table:style-name="ce45"/>
          <table:table-cell table:style-name="ce50" office:value-type="string" calcext:value-type="string">
            <text:p>餐旅管理學系</text:p>
          </table:table-cell>
          <table:table-cell table:style-name="ce50" office:value-type="string" calcext:value-type="string">
            <text:p>徐達光老師及蔡啟通老師碩專班餐旅專題講座課程於國際會議中心邀請石磐公關顧問有限公司總經理趙喬講演「餐旅媒體形象塑造策略探討」。</text:p>
          </table:table-cell>
          <table:table-cell table:number-columns-repeated="1020"/>
        </table:table-row>
        <table:table-row table:style-name="ro10">
          <table:table-cell table:style-name="ce68" office:value-type="float" office:value="960319" calcext:value-type="float">
            <text:p>960319</text:p>
          </table:table-cell>
          <table:table-cell table:style-name="ce68" office:value-type="float" office:value="960323" calcext:value-type="float">
            <text:p>960323</text:p>
          </table:table-cell>
          <table:table-cell table:style-name="ce54" office:value-type="string" calcext:value-type="string">
            <text:p>兒童與家庭學系</text:p>
          </table:table-cell>
          <table:table-cell table:style-name="ce54" office:value-type="string" calcext:value-type="string">
            <text:p>系學會辦理兒家週，主題為「憶童年」。</text:p>
          </table:table-cell>
          <table:table-cell table:number-columns-repeated="1020"/>
        </table:table-row>
        <table:table-row table:style-name="ro10">
          <table:table-cell table:style-name="ce68" office:value-type="float" office:value="960320" calcext:value-type="float">
            <text:p>960320</text:p>
          </table:table-cell>
          <table:table-cell table:style-name="ce68"/>
          <table:table-cell table:style-name="ce54" office:value-type="string" calcext:value-type="string">
            <text:p>兒童與家庭學系</text:p>
          </table:table-cell>
          <table:table-cell table:style-name="ce54" office:value-type="string" calcext:value-type="string">
            <text:p>系學會舉辦兒韻獎歌唱比賽。</text:p>
          </table:table-cell>
          <table:table-cell table:number-columns-repeated="1020"/>
        </table:table-row>
        <table:table-row table:style-name="ro11">
          <table:table-cell table:style-name="ce45" office:value-type="float" office:value="960320" calcext:value-type="float">
            <text:p>960320</text:p>
          </table:table-cell>
          <table:table-cell table:style-name="ce45" office:value-type="float" office:value="961130" calcext:value-type="float">
            <text:p>961130</text:p>
          </table:table-cell>
          <table:table-cell table:style-name="ce50" office:value-type="string" calcext:value-type="string">
            <text:p>營養科學系</text:p>
          </table:table-cell>
          <table:table-cell table:style-name="ce50" office:value-type="string" calcext:value-type="string">
            <text:p>王果行老師受財團法人石材暨資源產業研究發展中心委託執行專題研究計畫「深層海水礦物質對人體吸收影響之研究」。</text:p>
          </table:table-cell>
          <table:table-cell table:number-columns-repeated="1020"/>
        </table:table-row>
        <table:table-row table:style-name="ro16">
          <table:table-cell table:style-name="ce45" office:value-type="float" office:value="960322" calcext:value-type="float">
            <text:p>960322</text:p>
          </table:table-cell>
          <table:table-cell table:style-name="ce45"/>
          <table:table-cell table:style-name="ce50" office:value-type="string" calcext:value-type="string">
            <text:p>餐旅管理學系</text:p>
          </table:table-cell>
          <table:table-cell table:style-name="ce50" office:value-type="string" calcext:value-type="string">
            <text:p>吳紀美老師應邀參加由教學卓越計畫辦公室於利瑪竇大樓<text:span text:style-name="T4">LM101</text:span><text:span text:style-name="T5">舉辦「輔仁大學</text:span><text:span text:style-name="T6">95</text:span><text:span text:style-name="T5">年度教學卓越計畫成果發表會」發表〈國際師生共教共學〉主題分享。蘇哲仁老師餐旅策略管理個案課程邀請香港城市大學市場營銷學系游漢明教授於秉雅樓</text:span><text:span text:style-name="T6">HE103</text:span><text:span text:style-name="T5">講演「關鍵時刻」。</text:span></text:p>
          </table:table-cell>
          <table:table-cell table:number-columns-repeated="1020"/>
        </table:table-row>
        <table:table-row table:style-name="ro10">
          <table:table-cell table:style-name="ce45" office:value-type="float" office:value="960323" calcext:value-type="float">
            <text:p>960323</text:p>
          </table:table-cell>
          <table:table-cell table:style-name="ce45"/>
          <table:table-cell table:style-name="ce50" office:value-type="string" calcext:value-type="string">
            <text:p>餐旅管理學系</text:p>
          </table:table-cell>
          <table:table-cell table:style-name="ce50" office:value-type="string" calcext:value-type="string">
            <text:p>蔡啟通老師碩士班人力資源課程安排至烏來文化專業校外觀摩。</text:p>
          </table:table-cell>
          <table:table-cell table:number-columns-repeated="1020"/>
        </table:table-row>
        <table:table-row table:style-name="ro10">
          <table:table-cell table:style-name="ce68" office:value-type="float" office:value="960326" calcext:value-type="float">
            <text:p>960326</text:p>
          </table:table-cell>
          <table:table-cell table:style-name="ce68"/>
          <table:table-cell table:style-name="ce54" office:value-type="string" calcext:value-type="string">
            <text:p>兒童與家庭學系</text:p>
          </table:table-cell>
          <table:table-cell table:style-name="ce54" office:value-type="string" calcext:value-type="string">
            <text:p>邀請三之三國際文教機構執行長葛惠老師專題演講，講題為多元文化與繪本。</text:p>
          </table:table-cell>
          <table:table-cell table:number-columns-repeated="1020"/>
        </table:table-row>
        <table:table-row table:style-name="ro11">
          <table:table-cell table:style-name="ce45" office:value-type="float" office:value="960326" calcext:value-type="float">
            <text:p>960326</text:p>
          </table:table-cell>
          <table:table-cell table:style-name="ce45"/>
          <table:table-cell table:style-name="ce50" office:value-type="string" calcext:value-type="string">
            <text:p>餐旅管理學系</text:p>
          </table:table-cell>
          <table:table-cell table:style-name="ce50" office:value-type="string" calcext:value-type="string">
            <text:p>徐達光老師及蔡啟通老師碩專班餐旅專題講座課程於國際會議中心邀請台灣鄉村民宿發展協會理事長吳乾正講演「民宿不只是民宿」。</text:p>
          </table:table-cell>
          <table:table-cell table:number-columns-repeated="1020"/>
        </table:table-row>
        <table:table-row table:style-name="ro10">
          <table:table-cell table:style-name="ce45" office:value-type="float" office:value="960328" calcext:value-type="float">
            <text:p>960328</text:p>
          </table:table-cell>
          <table:table-cell table:style-name="ce45"/>
          <table:table-cell table:style-name="ce50" office:value-type="string" calcext:value-type="string">
            <text:p>餐旅管理學系</text:p>
          </table:table-cell>
          <table:table-cell table:style-name="ce50" office:value-type="string" calcext:value-type="string">
            <text:p>系學會於朝橒樓<text:span text:style-name="T4">TC007</text:span><text:span text:style-name="T5">舉辦旅遊生活頻道講座「瘋台灣</text:span><text:span text:style-name="T6">Janet vs </text:span><text:span text:style-name="T5">吃定老外</text:span><text:span text:style-name="T6">Toku</text:span><text:span text:style-name="T5">的創意旅遊學」。</text:span></text:p>
          </table:table-cell>
          <table:table-cell table:number-columns-repeated="1020"/>
        </table:table-row>
        <table:table-row table:style-name="ro11">
          <table:table-cell table:style-name="ce68" office:value-type="float" office:value="960329" calcext:value-type="float">
            <text:p>960329</text:p>
          </table:table-cell>
          <table:table-cell table:style-name="ce68"/>
          <table:table-cell table:style-name="ce54" office:value-type="string" calcext:value-type="string">
            <text:p>兒童與家庭學系</text:p>
          </table:table-cell>
          <table:table-cell table:style-name="ce54" office:value-type="string" calcext:value-type="string">
            <text:p>邀請輔大教官林佩玲老師專題演講，講題為「你是你、我是我－談兩性差異」。邀請中央大學楊聰榮老師專題演講，講題為「亞太家庭歷史研究」。</text:p>
          </table:table-cell>
          <table:table-cell table:number-columns-repeated="1020"/>
        </table:table-row>
        <table:table-row table:style-name="ro10">
          <table:table-cell table:style-name="ce45" office:value-type="float" office:value="960330" calcext:value-type="float">
            <text:p>960330</text:p>
          </table:table-cell>
          <table:table-cell table:style-name="ce45"/>
          <table:table-cell table:style-name="ce50" office:value-type="string" calcext:value-type="string">
            <text:p>餐旅管理學系</text:p>
          </table:table-cell>
          <table:table-cell table:style-name="ce50" office:value-type="string" calcext:value-type="string">
            <text:p>蔡啟通老師、陳靜璇秘書及楊惠琪助教至台灣觀光學院及理想大地進行專業校外觀摩。</text:p>
          </table:table-cell>
          <table:table-cell table:number-columns-repeated="1020"/>
        </table:table-row>
        <table:table-row table:style-name="ro10">
          <table:table-cell table:style-name="ce45" office:value-type="float" office:value="960401" calcext:value-type="float">
            <text:p>960401</text:p>
          </table:table-cell>
          <table:table-cell table:style-name="ce45" office:value-type="float" office:value="970331" calcext:value-type="float">
            <text:p>970331</text:p>
          </table:table-cell>
          <table:table-cell table:style-name="ce50" office:value-type="string" calcext:value-type="string">
            <text:p>營養科學系</text:p>
          </table:table-cell>
          <table:table-cell table:style-name="ce50" office:value-type="string" calcext:value-type="string">
            <text:p>駱菲莉老師獲校方補助專題研究計畫「以微陣列技術評估高硒代謝對肝細胞基因表現之影響」。</text:p>
          </table:table-cell>
          <table:table-cell table:number-columns-repeated="1020"/>
        </table:table-row>
        <table:table-row table:style-name="ro11">
          <table:table-cell table:style-name="ce45" office:value-type="float" office:value="960402" calcext:value-type="float">
            <text:p>960402</text:p>
          </table:table-cell>
          <table:table-cell table:style-name="ce45"/>
          <table:table-cell table:style-name="ce50" office:value-type="string" calcext:value-type="string">
            <text:p>餐旅管理學系</text:p>
          </table:table-cell>
          <table:table-cell table:style-name="ce50" office:value-type="string" calcext:value-type="string">
            <text:p>徐達光老師及蔡啟通老師碩專班餐旅專題講座課程於國際會議中心邀請著名人權律師魏千峰講演「消費者保護相關法令說明」。</text:p>
          </table:table-cell>
          <table:table-cell table:number-columns-repeated="1020"/>
        </table:table-row>
        <table:table-row table:style-name="ro10">
          <table:table-cell table:style-name="ce68" office:value-type="float" office:value="960407" calcext:value-type="float">
            <text:p>960407</text:p>
          </table:table-cell>
          <table:table-cell table:style-name="ce68"/>
          <table:table-cell table:style-name="ce54" office:value-type="string" calcext:value-type="string">
            <text:p>兒童與家庭學系</text:p>
          </table:table-cell>
          <table:table-cell table:style-name="ce54" office:value-type="string" calcext:value-type="string">
            <text:p>邀請陽明大學臨床護理所穆佩芬教授專題演講，講題為「現象學研究」。</text:p>
          </table:table-cell>
          <table:table-cell table:number-columns-repeated="1020"/>
        </table:table-row>
        <table:table-row table:style-name="ro10">
          <table:table-cell table:style-name="ce45" office:value-type="float" office:value="960407" calcext:value-type="float">
            <text:p>960407</text:p>
          </table:table-cell>
          <table:table-cell table:style-name="ce45"/>
          <table:table-cell table:style-name="ce50" office:value-type="string" calcext:value-type="string">
            <text:p>餐旅管理學系</text:p>
          </table:table-cell>
          <table:table-cell table:style-name="ce45" office:value-type="string" calcext:value-type="string">
            <text:p>96<text:span text:style-name="T10">大學推甄面試。</text:span></text:p>
          </table:table-cell>
          <table:table-cell table:number-columns-repeated="1020"/>
        </table:table-row>
        <table:table-row table:style-name="ro11">
          <table:table-cell table:style-name="ce45" office:value-type="float" office:value="960409" calcext:value-type="float">
            <text:p>960409</text:p>
          </table:table-cell>
          <table:table-cell table:style-name="ce45"/>
          <table:table-cell table:style-name="ce50" office:value-type="string" calcext:value-type="string">
            <text:p>餐旅管理學系</text:p>
          </table:table-cell>
          <table:table-cell table:style-name="ce50" office:value-type="string" calcext:value-type="string">
            <text:p>徐達光老師及蔡啟通老師碩專班餐旅專題講座課程於國際會議中心邀請行政院衛生署參事蕭東銘講演「食品衛生稽核探討」。</text:p>
          </table:table-cell>
          <table:table-cell table:number-columns-repeated="1020"/>
        </table:table-row>
        <table:table-row table:style-name="ro10">
          <table:table-cell table:style-name="ce68" office:value-type="float" office:value="960410" calcext:value-type="float">
            <text:p>960410</text:p>
          </table:table-cell>
          <table:table-cell table:style-name="ce68"/>
          <table:table-cell table:style-name="ce54" office:value-type="string" calcext:value-type="string">
            <text:p>兒童與家庭學系</text:p>
          </table:table-cell>
          <table:table-cell table:style-name="ce54" office:value-type="string" calcext:value-type="string">
            <text:p>邀請真理大學陳俐甫老師專題演講，講題為東南亞家庭變遷史。</text:p>
          </table:table-cell>
          <table:table-cell table:number-columns-repeated="1020"/>
        </table:table-row>
        <table:table-row table:style-name="ro10">
          <table:table-cell table:style-name="ce45" office:value-type="float" office:value="960411" calcext:value-type="float">
            <text:p>960411</text:p>
          </table:table-cell>
          <table:table-cell table:style-name="ce45"/>
          <table:table-cell table:style-name="ce50" office:value-type="string" calcext:value-type="string">
            <text:p>餐旅管理學系</text:p>
          </table:table-cell>
          <table:table-cell table:style-name="ce50" office:value-type="string" calcext:value-type="string">
            <text:p>本系<text:span text:style-name="T4">5</text:span><text:span text:style-name="T5">名教師及</text:span><text:span text:style-name="T6">15</text:span><text:span text:style-name="T5">名學生協助配合台評會教學滿意度問卷調查。</text:span></text:p>
          </table:table-cell>
          <table:table-cell table:number-columns-repeated="1020"/>
        </table:table-row>
        <table:table-row table:style-name="ro11">
          <table:table-cell table:style-name="ce45" office:value-type="float" office:value="960412" calcext:value-type="float">
            <text:p>960412</text:p>
          </table:table-cell>
          <table:table-cell table:style-name="ce45"/>
          <table:table-cell table:style-name="ce50" office:value-type="string" calcext:value-type="string">
            <text:p>餐旅管理學系</text:p>
          </table:table-cell>
          <table:table-cell table:style-name="ce50" office:value-type="string" calcext:value-type="string">
            <text:p>鄭聰旭老師碩士班食品衛生安全課程於秉雅樓<text:span text:style-name="T4">HE071</text:span><text:span text:style-name="T5">邀請台北市政府衛生局北區稽查站稽查員戴秀霞小姐講演「食品良好衛生規範之實務操作」。</text:span></text:p>
          </table:table-cell>
          <table:table-cell table:number-columns-repeated="1020"/>
        </table:table-row>
        <table:table-row table:style-name="ro23">
          <table:table-cell table:style-name="ce45" office:value-type="float" office:value="960412" calcext:value-type="float">
            <text:p>960412</text:p>
          </table:table-cell>
          <table:table-cell table:style-name="ce45" office:value-type="float" office:value="960415" calcext:value-type="float">
            <text:p>960415</text:p>
          </table:table-cell>
          <table:table-cell table:style-name="ce50" office:value-type="string" calcext:value-type="string">
            <text:p>織品服裝學系</text:p>
          </table:table-cell>
          <table:table-cell table:style-name="ce50" office:value-type="string" calcext:value-type="string">
            <text:p>織品服裝學系蔡淑梨主任和羅麥瑞修女受邀參加「<text:span text:style-name="T4">2007 IFFTI</text:span><text:span text:style-name="T5">年會」，蔡主任發表論文</text:span><text:span text:style-name="T6">“The Business Model of Virtual Distribution in Apparel Wholesale Industry–Case study Based on Taiwan Maternity Clothing”</text:span><text:span text:style-name="T5">（服飾批發業應用虛擬通路經營模式之研究）。</text:span></text:p>
          </table:table-cell>
          <table:table-cell table:number-columns-repeated="1020"/>
        </table:table-row>
        <table:table-row table:style-name="ro10">
          <table:table-cell table:style-name="ce45" office:value-type="float" office:value="960414" calcext:value-type="float">
            <text:p>960414</text:p>
          </table:table-cell>
          <table:table-cell table:style-name="ce45"/>
          <table:table-cell table:style-name="ce50" office:value-type="string" calcext:value-type="string">
            <text:p>餐旅管理學系</text:p>
          </table:table-cell>
          <table:table-cell table:style-name="ce50" office:value-type="string" calcext:value-type="string">
            <text:p>蔡啟通老師大四專業觀摩課程安排至宜蘭綠色博覽會進行專業校外觀摩。</text:p>
          </table:table-cell>
          <table:table-cell table:number-columns-repeated="1020"/>
        </table:table-row>
        <table:table-row table:style-name="ro11">
          <table:table-cell table:style-name="ce45" office:value-type="float" office:value="960416" calcext:value-type="float">
            <text:p>960416</text:p>
          </table:table-cell>
          <table:table-cell table:style-name="ce45"/>
          <table:table-cell table:style-name="ce50" office:value-type="string" calcext:value-type="string">
            <text:p>餐旅管理學系</text:p>
          </table:table-cell>
          <table:table-cell table:style-name="ce50" office:value-type="string" calcext:value-type="string">
            <text:p>徐達光老師及蔡啟通老師碩專班餐旅專題講座課程於國際會議中心邀請晶華酒店財務長林明月講演「晶華酒店投資策略解析」。</text:p>
          </table:table-cell>
          <table:table-cell table:number-columns-repeated="1020"/>
        </table:table-row>
        <table:table-row table:style-name="ro10">
          <table:table-cell table:style-name="ce68" office:value-type="float" office:value="960417" calcext:value-type="float">
            <text:p>960417</text:p>
          </table:table-cell>
          <table:table-cell table:style-name="ce68"/>
          <table:table-cell table:style-name="ce54" office:value-type="string" calcext:value-type="string">
            <text:p>兒童與家庭學系</text:p>
          </table:table-cell>
          <table:table-cell table:style-name="ce54" office:value-type="string" calcext:value-type="string">
            <text:p>邀請王大維老師專題演講，講題為「家庭諮詢與輔導實務經驗分享」。</text:p>
          </table:table-cell>
          <table:table-cell table:number-columns-repeated="1020"/>
        </table:table-row>
        <table:table-row table:style-name="ro7">
          <table:table-cell table:style-name="ce45" office:value-type="float" office:value="960418" calcext:value-type="float">
            <text:p>960418</text:p>
          </table:table-cell>
          <table:table-cell table:style-name="ce45"/>
          <table:table-cell table:style-name="ce50" office:value-type="string" calcext:value-type="string">
            <text:p>營養科學系</text:p>
          </table:table-cell>
          <table:table-cell table:style-name="ce50" office:value-type="string" calcext:value-type="string">
            <text:p>配合系所自我評鑑改善計畫舉辦－課程人才養成座談會。</text:p>
          </table:table-cell>
          <table:table-cell table:number-columns-repeated="1020"/>
        </table:table-row>
        <table:table-row table:style-name="ro29">
          <table:table-cell table:style-name="ce68" office:value-type="float" office:value="960420" calcext:value-type="float">
            <text:p>960420</text:p>
          </table:table-cell>
          <table:table-cell table:style-name="ce68"/>
          <table:table-cell table:style-name="ce54" office:value-type="string" calcext:value-type="string">
            <text:p>兒童與家庭學系</text:p>
          </table:table-cell>
          <table:table-cell table:style-name="ce54" office:value-type="string" calcext:value-type="string">
            <text:p>舉辦教師專業成長講座，邀請國立聯合大學經濟與社會研究所林本炫副教授專題演講，演講主題<text:span text:style-name="T7">ATILAS </text:span><text:span text:style-name="T8">質性分析軟體運用。本系利翠珊老師發表期刊論文</text:span><text:span text:style-name="T9">“Marital Enqine: An examination of its relationship to spousal contribution, sacrifices, and family stress in Chinese couples marriage”</text:span><text:span text:style-name="T8">，</text:span><text:span text:style-name="T9">Journal of Social Psychology</text:span><text:span text:style-name="T8">，</text:span><text:span text:style-name="T9">2007</text:span><text:span text:style-name="T8">。本系利翠珊老師發表期刊論文〈已婚華人女性代間矛盾情感：概念釐清與探究〉，《中華心理衛生學刊》。</text:span></text:p>
          </table:table-cell>
          <table:table-cell table:number-columns-repeated="1020"/>
        </table:table-row>
        <table:table-row table:style-name="ro10">
          <table:table-cell table:style-name="ce45" office:value-type="float" office:value="960420" calcext:value-type="float">
            <text:p>960420</text:p>
          </table:table-cell>
          <table:table-cell table:style-name="ce45"/>
          <table:table-cell table:style-name="ce50" office:value-type="string" calcext:value-type="string">
            <text:p>餐旅管理學系</text:p>
          </table:table-cell>
          <table:table-cell table:style-name="ce45" office:value-type="string" calcext:value-type="string">
            <text:p>96<text:span text:style-name="T10">大學推甄放榜錄取</text:span><text:span text:style-name="T6">22</text:span><text:span text:style-name="T5">名及離島外加名額</text:span><text:span text:style-name="T6">1</text:span><text:span text:style-name="T5">名。</text:span></text:p>
          </table:table-cell>
          <table:table-cell table:number-columns-repeated="1020"/>
        </table:table-row>
        <table:table-row table:style-name="ro10">
          <table:table-cell table:style-name="ce68" office:value-type="float" office:value="960421" calcext:value-type="float">
            <text:p>960421</text:p>
          </table:table-cell>
          <table:table-cell table:style-name="ce68"/>
          <table:table-cell table:style-name="ce54" office:value-type="string" calcext:value-type="string">
            <text:p>兒童與家庭學系</text:p>
          </table:table-cell>
          <table:table-cell table:style-name="ce54" office:value-type="string" calcext:value-type="string">
            <text:p>邀請陽明大學臨床護理所教授穆佩芬教授專題演講，講題為「質性研究經驗分享」。</text:p>
          </table:table-cell>
          <table:table-cell table:number-columns-repeated="1020"/>
        </table:table-row>
        <table:table-row table:style-name="ro10">
          <table:table-cell table:style-name="ce45" office:value-type="float" office:value="960421" calcext:value-type="float">
            <text:p>960421</text:p>
          </table:table-cell>
          <table:table-cell table:style-name="ce45"/>
          <table:table-cell table:style-name="ce50" office:value-type="string" calcext:value-type="string">
            <text:p>餐旅管理學系</text:p>
          </table:table-cell>
          <table:table-cell table:style-name="ce45" office:value-type="string" calcext:value-type="string">
            <text:p>96<text:span text:style-name="T10">碩專班面試。</text:span></text:p>
          </table:table-cell>
          <table:table-cell table:number-columns-repeated="1020"/>
        </table:table-row>
        <table:table-row table:style-name="ro11">
          <table:table-cell table:style-name="ce45" office:value-type="float" office:value="960423" calcext:value-type="float">
            <text:p>960423</text:p>
          </table:table-cell>
          <table:table-cell table:style-name="ce45"/>
          <table:table-cell table:style-name="ce50" office:value-type="string" calcext:value-type="string">
            <text:p>餐旅管理學系</text:p>
          </table:table-cell>
          <table:table-cell table:style-name="ce50" office:value-type="string" calcext:value-type="string">
            <text:p>徐達光老師及蔡啟通老師碩專班餐旅專題講座課程於國際會議中心邀請統茂休閒旅館總經理施瑞峰講演「休閒旅館經營甘苦談」。</text:p>
          </table:table-cell>
          <table:table-cell table:number-columns-repeated="1020"/>
        </table:table-row>
        <table:table-row table:style-name="ro10">
          <table:table-cell table:style-name="ce68" office:value-type="float" office:value="960423" calcext:value-type="float">
            <text:p>960423</text:p>
          </table:table-cell>
          <table:table-cell table:style-name="ce68" office:value-type="float" office:value="960427" calcext:value-type="float">
            <text:p>960427</text:p>
          </table:table-cell>
          <table:table-cell table:style-name="ce54" office:value-type="string" calcext:value-type="string">
            <text:p>兒童與家庭學系</text:p>
          </table:table-cell>
          <table:table-cell table:style-name="ce54" office:value-type="string" calcext:value-type="string">
            <text:p>大四畢業生畢業展覽活動，包括動態與靜態展覽，靜態活動預定於<text:span text:style-name="T7">960423-960427</text:span><text:span text:style-name="T8">進行，動態展於</text:span><text:span text:style-name="T9">960425</text:span><text:span text:style-name="T8">晚上舉辦。</text:span></text:p>
          </table:table-cell>
          <table:table-cell table:number-columns-repeated="1020"/>
        </table:table-row>
        <table:table-row table:style-name="ro10">
          <table:table-cell table:style-name="ce45" office:value-type="float" office:value="960425" calcext:value-type="float">
            <text:p>960425</text:p>
          </table:table-cell>
          <table:table-cell table:style-name="ce45"/>
          <table:table-cell table:style-name="ce50" office:value-type="string" calcext:value-type="string">
            <text:p>織品服裝學系</text:p>
          </table:table-cell>
          <table:table-cell table:style-name="ce50" office:value-type="string" calcext:value-type="string">
            <text:p>織品服裝學系羅麥瑞修女主持「織品服裝學系教育使命與特色研習會」。</text:p>
          </table:table-cell>
          <table:table-cell table:number-columns-repeated="1020"/>
        </table:table-row>
        <table:table-row table:style-name="ro12">
          <table:table-cell table:style-name="ce45" office:value-type="float" office:value="960430" calcext:value-type="float">
            <text:p>960430</text:p>
          </table:table-cell>
          <table:table-cell table:style-name="ce45"/>
          <table:table-cell table:style-name="ce50" office:value-type="string" calcext:value-type="string">
            <text:p>餐旅管理學系</text:p>
          </table:table-cell>
          <table:table-cell table:style-name="ce50" office:value-type="string" calcext:value-type="string">
            <text:p>徐達光老師及蔡啟通老師碩專班餐旅專題講座課程於國際會議中心邀請紐約國際管理顧問公司總經理陳文敏講演「從服務觀點看個人品牌管理」。系學會蔡玉君會長應邀至南港育成高中參加大學校系介紹宣傳系所。</text:p>
          </table:table-cell>
          <table:table-cell table:number-columns-repeated="1020"/>
        </table:table-row>
        <table:table-row table:style-name="ro12">
          <table:table-cell table:style-name="ce68" office:value-type="float" office:value="960501" calcext:value-type="float">
            <text:p>960501</text:p>
          </table:table-cell>
          <table:table-cell table:style-name="ce68"/>
          <table:table-cell table:style-name="ce54" office:value-type="string" calcext:value-type="string">
            <text:p>兒童與家庭學系</text:p>
          </table:table-cell>
          <table:table-cell table:style-name="ce54" office:value-type="string" calcext:value-type="string">
            <text:p>系學會獲社團評鑑優良獎。鄭鈞哲同學當選<text:span text:style-name="T7">96</text:span><text:span text:style-name="T8">年度青年節全國大專優秀青年。系友簡美玲獲台灣工業銀行舉辦的</text:span><text:span text:style-name="T9"> WEWIN</text:span><text:span text:style-name="T8">創業比賽獲第</text:span><text:span text:style-name="T9">1</text:span><text:span text:style-name="T8">名。本系林惠雅老師、蕭英玲老師結合「社會研究方法」進行行動研究，獲全校教學成果獎勵。</text:span></text:p>
          </table:table-cell>
          <table:table-cell table:number-columns-repeated="1020"/>
        </table:table-row>
        <table:table-row table:style-name="ro11">
          <table:table-cell table:style-name="ce45" office:value-type="float" office:value="960501" calcext:value-type="float">
            <text:p>960501</text:p>
          </table:table-cell>
          <table:table-cell table:style-name="ce45" office:value-type="float" office:value="970430" calcext:value-type="float">
            <text:p>970430</text:p>
          </table:table-cell>
          <table:table-cell table:style-name="ce50" office:value-type="string" calcext:value-type="string">
            <text:p>營養科學系</text:p>
          </table:table-cell>
          <table:table-cell table:style-name="ce50" office:value-type="string" calcext:value-type="string">
            <text:p>盧義發老師獲國科會與海聖股份有限公司合作之產學專題研究計畫「提昇產業技術及人才培育研究計畫－海參復水過程中廢棄物之生理活性研究」。</text:p>
          </table:table-cell>
          <table:table-cell table:number-columns-repeated="1020"/>
        </table:table-row>
        <table:table-row table:style-name="ro17">
          <table:table-cell table:style-name="ce45" office:value-type="float" office:value="960502" calcext:value-type="float">
            <text:p>960502</text:p>
          </table:table-cell>
          <table:table-cell table:style-name="ce45" office:value-type="float" office:value="960503" calcext:value-type="float">
            <text:p>960503</text:p>
          </table:table-cell>
          <table:table-cell table:style-name="ce50" office:value-type="string" calcext:value-type="string">
            <text:p>織品服裝學系</text:p>
          </table:table-cell>
          <table:table-cell table:style-name="ce50" office:value-type="string" calcext:value-type="string">
            <text:p>織品服裝學系尤政平老師、張新房助教、姚雯韻助教、蔡佩倫助教等，師生共計<text:span text:style-name="T4">54</text:span><text:span text:style-name="T5">人赴儒鴻企業股份有限公司（五股廠、溪洲廠）、繽龍實業股份有限公司、維栗針織股份有限公司、雅昌實業股份有限公司、弘裕企業股份有限公司、潤泰全球股份有限公司（桃園楊梅廠）、旭輝針織有限公司參訪。</text:span></text:p>
          </table:table-cell>
          <table:table-cell table:number-columns-repeated="1020"/>
        </table:table-row>
        <table:table-row table:style-name="ro12">
          <table:table-cell table:style-name="ce45" office:value-type="float" office:value="960503" calcext:value-type="float">
            <text:p>960503</text:p>
          </table:table-cell>
          <table:table-cell table:style-name="ce45" office:value-type="float" office:value="960504" calcext:value-type="float">
            <text:p>960504</text:p>
          </table:table-cell>
          <table:table-cell table:style-name="ce50" office:value-type="string" calcext:value-type="string">
            <text:p>織品服裝學系</text:p>
          </table:table-cell>
          <table:table-cell table:style-name="ce50" office:value-type="string" calcext:value-type="string">
            <text:p>織品服裝學系楊維漢老師、李文帆助教共同帶領，師生共計<text:span text:style-name="T4">33</text:span><text:span text:style-name="T5">人赴強盛染整股份有限公司、潤泰全球股份有限公司、財團法人鞋類暨運動休閒科技研發中心、力麗集團</text:span><text:span text:style-name="T6">—</text:span><text:span text:style-name="T5">力鵬企業股份有限公司、財團法人台南企業文化藝術基金會參訪。</text:span></text:p>
          </table:table-cell>
          <table:table-cell table:number-columns-repeated="1020"/>
        </table:table-row>
        <table:table-row table:style-name="ro11">
          <table:table-cell table:style-name="ce45" office:value-type="float" office:value="960507" calcext:value-type="float">
            <text:p>960507</text:p>
          </table:table-cell>
          <table:table-cell table:style-name="ce45"/>
          <table:table-cell table:style-name="ce50" office:value-type="string" calcext:value-type="string">
            <text:p>餐旅管理學系</text:p>
          </table:table-cell>
          <table:table-cell table:style-name="ce50" office:value-type="string" calcext:value-type="string">
            <text:p>徐達光老師及蔡啟通老師碩專班餐旅專題講座課程於國際會議中心邀請德霖技術學院餐旅管理系系主任張錦榮講演「旅館評鑑實務分享」。</text:p>
          </table:table-cell>
          <table:table-cell table:number-columns-repeated="1020"/>
        </table:table-row>
        <table:table-row table:style-name="ro10">
          <table:table-cell table:style-name="ce45" office:value-type="float" office:value="960509" calcext:value-type="float">
            <text:p>960509</text:p>
          </table:table-cell>
          <table:table-cell table:style-name="ce45"/>
          <table:table-cell table:style-name="ce50" office:value-type="string" calcext:value-type="string">
            <text:p>餐旅管理學系</text:p>
          </table:table-cell>
          <table:table-cell table:style-name="ce50" office:value-type="string" calcext:value-type="string">
            <text:p>系學會於焯炤館地下一樓演講廳舉辦「系週會」。</text:p>
          </table:table-cell>
          <table:table-cell table:number-columns-repeated="1020"/>
        </table:table-row>
        <table:table-row table:style-name="ro11">
          <table:table-cell table:style-name="ce45" office:value-type="float" office:value="960510" calcext:value-type="float">
            <text:p>960510</text:p>
          </table:table-cell>
          <table:table-cell table:style-name="ce45"/>
          <table:table-cell table:style-name="ce50" office:value-type="string" calcext:value-type="string">
            <text:p>餐旅管理學系</text:p>
          </table:table-cell>
          <table:table-cell table:style-name="ce50" office:value-type="string" calcext:value-type="string">
            <text:p>鄭聰旭老師大學部食品衛生安全課程於秉雅樓<text:span text:style-name="T4">NF158</text:span><text:span text:style-name="T5">邀請行政院衛生署食品衛生處鄭慧文處長講演「我國餐飲衛生之行政管理」。</text:span></text:p>
          </table:table-cell>
          <table:table-cell table:number-columns-repeated="1020"/>
        </table:table-row>
        <table:table-row table:style-name="ro10">
          <table:table-cell table:style-name="ce45" office:value-type="float" office:value="960510" calcext:value-type="float">
            <text:p>960510</text:p>
          </table:table-cell>
          <table:table-cell table:style-name="ce45" office:value-type="float" office:value="960520" calcext:value-type="float">
            <text:p>960520</text:p>
          </table:table-cell>
          <table:table-cell table:style-name="ce50" office:value-type="string" calcext:value-type="string">
            <text:p>博物館學研究所</text:p>
          </table:table-cell>
          <table:table-cell table:style-name="ce50" office:value-type="string" calcext:value-type="string">
            <text:p>周功鑫所長赴美國芝加哥參加美國博物館專業組織（<text:span text:style-name="T4">American Association of Museums; AAM</text:span><text:span text:style-name="T5">）年會。</text:span></text:p>
          </table:table-cell>
          <table:table-cell table:number-columns-repeated="1020"/>
        </table:table-row>
        <table:table-row table:style-name="ro10">
          <table:table-cell table:style-name="ce45" office:value-type="float" office:value="960511" calcext:value-type="float">
            <text:p>960511</text:p>
          </table:table-cell>
          <table:table-cell table:style-name="ce45"/>
          <table:table-cell table:style-name="ce50" office:value-type="string" calcext:value-type="string">
            <text:p>餐旅管理學系</text:p>
          </table:table-cell>
          <table:table-cell table:style-name="ce50" office:value-type="string" calcext:value-type="string">
            <text:p>蔡啟通老師、江莞兒老師、周玉華秘書、陳靜璇秘書及楊惠琪助教至弘光技術學院及永豐棧酒店進行專業校外觀摩。</text:p>
          </table:table-cell>
          <table:table-cell table:number-columns-repeated="1020"/>
        </table:table-row>
        <table:table-row table:style-name="ro12">
          <table:table-cell table:style-name="ce45" office:value-type="float" office:value="960514" calcext:value-type="float">
            <text:p>960514</text:p>
          </table:table-cell>
          <table:table-cell table:style-name="ce45"/>
          <table:table-cell table:style-name="ce50" office:value-type="string" calcext:value-type="string">
            <text:p>餐旅管理學系</text:p>
          </table:table-cell>
          <table:table-cell table:style-name="ce50" office:value-type="string" calcext:value-type="string">
            <text:p>徐達光老師及蔡啟通老師碩專班餐旅專題講座課程於國際會議中心邀請牡丹灣<text:span text:style-name="T4">VILLA</text:span><text:span text:style-name="T5">渡假村董事長、悠活麗緻渡假村董事長曾忠信講演「牡丹灣</text:span><text:span text:style-name="T6">VILLA</text:span><text:span text:style-name="T5">渡假村專題討論」。新聘兼任老師駱香妃老師及陳盈璋老師。</text:span></text:p>
          </table:table-cell>
          <table:table-cell table:number-columns-repeated="1020"/>
        </table:table-row>
        <table:table-row table:style-name="ro10">
          <table:table-cell table:style-name="ce45" office:value-type="float" office:value="960518" calcext:value-type="float">
            <text:p>960518</text:p>
          </table:table-cell>
          <table:table-cell table:style-name="ce45"/>
          <table:table-cell table:style-name="ce50" office:value-type="string" calcext:value-type="string">
            <text:p>織品服裝學系</text:p>
          </table:table-cell>
          <table:table-cell table:style-name="ce50" office:value-type="string" calcext:value-type="string">
            <text:p>英國倫敦藝術大學<text:span text:style-name="T4">Mr. Colin</text:span><text:span text:style-name="T5">蒞臨織品服裝學系參訪。</text:span></text:p>
          </table:table-cell>
          <table:table-cell table:number-columns-repeated="1020"/>
        </table:table-row>
        <table:table-row table:style-name="ro10">
          <table:table-cell table:style-name="ce45" office:value-type="float" office:value="960518" calcext:value-type="float">
            <text:p>960518</text:p>
          </table:table-cell>
          <table:table-cell table:style-name="ce45" office:value-type="float" office:value="960525" calcext:value-type="float">
            <text:p>960525</text:p>
          </table:table-cell>
          <table:table-cell table:style-name="ce50" office:value-type="string" calcext:value-type="string">
            <text:p>博物館學研究所</text:p>
          </table:table-cell>
          <table:table-cell table:style-name="ce50" office:value-type="string" calcext:value-type="string">
            <text:p>博物館週活動：「博物館開門」。</text:p>
          </table:table-cell>
          <table:table-cell table:number-columns-repeated="1020"/>
        </table:table-row>
        <table:table-row table:style-name="ro37">
          <table:table-cell table:style-name="ce68" office:value-type="float" office:value="960519" calcext:value-type="float">
            <text:p>960519</text:p>
          </table:table-cell>
          <table:table-cell table:style-name="ce68"/>
          <table:table-cell table:style-name="ce54" office:value-type="string" calcext:value-type="string">
            <text:p>兒童與家庭學系</text:p>
          </table:table-cell>
          <table:table-cell table:style-name="ce54" office:value-type="string" calcext:value-type="string">
            <text:p>邀請東吳大學心理學系教授劉惠琴教授專題演講，講題為生命史與自我敘說。蕭英玲老師發表期刊論文<text:span text:style-name="T7">“The Judgment and Consequences of Justice Among American Newlyweds: A Social Exchange Perspective”</text:span><text:span text:style-name="T8">，</text:span><text:span text:style-name="T9">EURAMERICA, Vol. 37, No. 1, March 2007, pp.73-109</text:span><text:span text:style-name="T8">。蕭英玲老師獲得系上機票補助，參加美國社會學會第一</text:span><text:span text:style-name="T9">○</text:span><text:span text:style-name="T8">一屆年會並發表。陳若琳老師獲得系上經費補助，參加家庭教育專業倫理研討會並發表。</text:span></text:p>
          </table:table-cell>
          <table:table-cell table:number-columns-repeated="1020"/>
        </table:table-row>
        <table:table-row table:style-name="ro10">
          <table:table-cell table:style-name="ce45" office:value-type="float" office:value="960519" calcext:value-type="float">
            <text:p>960519</text:p>
          </table:table-cell>
          <table:table-cell table:style-name="ce45"/>
          <table:table-cell table:style-name="ce50" office:value-type="string" calcext:value-type="string">
            <text:p>餐旅管理學系</text:p>
          </table:table-cell>
          <table:table-cell table:style-name="ce50" office:value-type="string" calcext:value-type="string">
            <text:p>於濟時樓九樓舉辦「<text:span text:style-name="T4">2007</text:span><text:span text:style-name="T5">餐旅管理學術與實務研討會」。</text:span></text:p>
          </table:table-cell>
          <table:table-cell table:number-columns-repeated="1020"/>
        </table:table-row>
        <table:table-row table:style-name="ro11">
          <table:table-cell table:style-name="ce45" office:value-type="float" office:value="960521" calcext:value-type="float">
            <text:p>960521</text:p>
          </table:table-cell>
          <table:table-cell table:style-name="ce45"/>
          <table:table-cell table:style-name="ce50" office:value-type="string" calcext:value-type="string">
            <text:p>餐旅管理學系</text:p>
          </table:table-cell>
          <table:table-cell table:style-name="ce50" office:value-type="string" calcext:value-type="string">
            <text:p>徐達光老師及蔡啟通老師碩專班餐旅專題講座課程於國際會議中心邀請觀光局國民旅遊組組長曾國基講演「國民旅遊與餐旅產業」。</text:p>
          </table:table-cell>
          <table:table-cell table:number-columns-repeated="1020"/>
        </table:table-row>
        <table:table-row table:style-name="ro11">
          <table:table-cell table:style-name="ce45" office:value-type="float" office:value="960521" calcext:value-type="float">
            <text:p>960521</text:p>
          </table:table-cell>
          <table:table-cell table:style-name="ce45"/>
          <table:table-cell table:style-name="ce50" office:value-type="string" calcext:value-type="string">
            <text:p>織品服裝學系</text:p>
          </table:table-cell>
          <table:table-cell table:style-name="ce50" office:value-type="string" calcext:value-type="string">
            <text:p>織品服裝學系邀請產業綜合研究所周國村組長及印度織品研究中心（<text:span text:style-name="T4">The South Textile Research Association</text:span><text:span text:style-name="T5">）</text:span><text:span text:style-name="T6">2</text:span><text:span text:style-name="T5">位研究人員至本系參訪。</text:span></text:p>
          </table:table-cell>
          <table:table-cell table:number-columns-repeated="1020"/>
        </table:table-row>
        <table:table-row table:style-name="ro10">
          <table:table-cell table:style-name="ce45" office:value-type="float" office:value="960523" calcext:value-type="float">
            <text:p>960523</text:p>
          </table:table-cell>
          <table:table-cell table:style-name="ce45"/>
          <table:table-cell table:style-name="ce50" office:value-type="string" calcext:value-type="string">
            <text:p>餐旅管理學系</text:p>
          </table:table-cell>
          <table:table-cell table:style-name="ce50" office:value-type="string" calcext:value-type="string">
            <text:p>蔡啟通老師大四專業觀摩課程安排至國際會議中心進行期末成果發表會。</text:p>
          </table:table-cell>
          <table:table-cell table:number-columns-repeated="1020"/>
        </table:table-row>
        <table:table-row table:style-name="ro10">
          <table:table-cell table:style-name="ce45" office:value-type="float" office:value="960525" calcext:value-type="float">
            <text:p>960525</text:p>
          </table:table-cell>
          <table:table-cell table:style-name="ce45"/>
          <table:table-cell table:style-name="ce50" office:value-type="string" calcext:value-type="string">
            <text:p>餐旅管理學系</text:p>
          </table:table-cell>
          <table:table-cell table:style-name="ce50" office:value-type="string" calcext:value-type="string">
            <text:p>雙修生申請<text:span text:style-name="T4">38</text:span><text:span text:style-name="T5">名，正式招收為</text:span><text:span text:style-name="T6">6</text:span><text:span text:style-name="T5">名。</text:span></text:p>
          </table:table-cell>
          <table:table-cell table:number-columns-repeated="1020"/>
        </table:table-row>
        <table:table-row table:style-name="ro11">
          <table:table-cell table:style-name="ce45" office:value-type="float" office:value="960526" calcext:value-type="float">
            <text:p>960526</text:p>
          </table:table-cell>
          <table:table-cell table:style-name="ce45"/>
          <table:table-cell table:style-name="ce50" office:value-type="string" calcext:value-type="string">
            <text:p>織品服裝學系</text:p>
          </table:table-cell>
          <table:table-cell table:style-name="ce50" office:value-type="string" calcext:value-type="string">
            <text:p>織品服裝學系楊維漢老師及流行系零售組<text:span text:style-name="T4">7</text:span><text:span text:style-name="T5">組同學、鄭靜宜老師帶領大學部</text:span><text:span text:style-name="T6">2</text:span><text:span text:style-name="T5">組同學受邀至樹德科技大學舉辦第二十三屆纖維科技研討會發表論文。</text:span></text:p>
          </table:table-cell>
          <table:table-cell table:number-columns-repeated="1020"/>
        </table:table-row>
        <table:table-row table:style-name="ro11">
          <table:table-cell table:style-name="ce45" office:value-type="float" office:value="960528" calcext:value-type="float">
            <text:p>960528</text:p>
          </table:table-cell>
          <table:table-cell table:style-name="ce45"/>
          <table:table-cell table:style-name="ce50" office:value-type="string" calcext:value-type="string">
            <text:p>餐旅管理學系</text:p>
          </table:table-cell>
          <table:table-cell table:style-name="ce50" office:value-type="string" calcext:value-type="string">
            <text:p>徐達光老師及蔡啟通老師碩專班餐旅專題講座課程於國際會議中心墾丁凱撒飯店總經理武祥生講演「餐旅行銷趨勢探討」。</text:p>
          </table:table-cell>
          <table:table-cell table:number-columns-repeated="1020"/>
        </table:table-row>
        <table:table-row table:style-name="ro10">
          <table:table-cell table:style-name="ce45" office:value-type="float" office:value="960528" calcext:value-type="float">
            <text:p>960528</text:p>
          </table:table-cell>
          <table:table-cell table:style-name="ce45" office:value-type="float" office:value="960608" calcext:value-type="float">
            <text:p>960608</text:p>
          </table:table-cell>
          <table:table-cell table:style-name="ce50" office:value-type="string" calcext:value-type="string">
            <text:p>織品服裝學系</text:p>
          </table:table-cell>
          <table:table-cell table:style-name="ce50" office:value-type="string" calcext:value-type="string">
            <text:p>織品服裝學系林國棟老師受邀至美國奧勒岡大學進行教學分享與畢業展演之協助。</text:p>
          </table:table-cell>
          <table:table-cell table:number-columns-repeated="1020"/>
        </table:table-row>
        <table:table-row table:style-name="ro10">
          <table:table-cell table:style-name="ce45" office:value-type="float" office:value="960529" calcext:value-type="float">
            <text:p>960529</text:p>
          </table:table-cell>
          <table:table-cell table:style-name="ce45"/>
          <table:table-cell table:style-name="ce50" office:value-type="string" calcext:value-type="string">
            <text:p>織品服裝學系</text:p>
          </table:table-cell>
          <table:table-cell table:style-name="ce50" office:value-type="string" calcext:value-type="string">
            <text:p>織品服裝學系楊維漢老師受邀至香港參加天主教大學服務學習工作坊。</text:p>
          </table:table-cell>
          <table:table-cell table:number-columns-repeated="1020"/>
        </table:table-row>
        <table:table-row table:style-name="ro10">
          <table:table-cell table:style-name="ce45" office:value-type="float" office:value="960530" calcext:value-type="float">
            <text:p>960530</text:p>
          </table:table-cell>
          <table:table-cell table:style-name="ce45" office:value-type="float" office:value="960602" calcext:value-type="float">
            <text:p>960602</text:p>
          </table:table-cell>
          <table:table-cell table:style-name="ce50" office:value-type="string" calcext:value-type="string">
            <text:p>織品服裝學系</text:p>
          </table:table-cell>
          <table:table-cell table:style-name="ce50" office:value-type="string" calcext:value-type="string">
            <text:p>織品服裝學系楊維漢老師受邀參加亞太學習研討會。</text:p>
          </table:table-cell>
          <table:table-cell table:number-columns-repeated="1020"/>
        </table:table-row>
        <table:table-row table:style-name="ro12">
          <table:table-cell table:style-name="ce45" office:value-type="float" office:value="960604" calcext:value-type="float">
            <text:p>960604</text:p>
          </table:table-cell>
          <table:table-cell table:style-name="ce45"/>
          <table:table-cell table:style-name="ce50" office:value-type="string" calcext:value-type="string">
            <text:p>餐旅管理學系</text:p>
          </table:table-cell>
          <table:table-cell table:style-name="ce50" office:value-type="string" calcext:value-type="string">
            <text:p>徐達光老師及蔡啟通老師碩專班餐旅專題講座課程於朝橒樓<text:span text:style-name="T4">TC205</text:span><text:span text:style-name="T5">中華顧問工程公司－民間參與公共工程建設部－部門經理王子安講演「公私部門協力參與重大公共遊憩設施之探討」。</text:span></text:p>
          </table:table-cell>
          <table:table-cell table:number-columns-repeated="1020"/>
        </table:table-row>
        <table:table-row table:style-name="ro11">
          <table:table-cell table:style-name="ce45" office:value-type="float" office:value="960606" calcext:value-type="float">
            <text:p>960606</text:p>
          </table:table-cell>
          <table:table-cell table:style-name="ce45"/>
          <table:table-cell table:style-name="ce50" office:value-type="string" calcext:value-type="string">
            <text:p>餐旅管理學系</text:p>
          </table:table-cell>
          <table:table-cell table:style-name="ce50" office:value-type="string" calcext:value-type="string">
            <text:p>輔系生正式招收為<text:span text:style-name="T4">42</text:span><text:span text:style-name="T5">名。全中妤老師餐飲管理概論課程於焯炤館地下一樓演講廳邀請超秦集團總裁卓元裕先生講演「餐飲業的過去與未來」。</text:span></text:p>
          </table:table-cell>
          <table:table-cell table:number-columns-repeated="1020"/>
        </table:table-row>
        <table:table-row table:style-name="ro10">
          <table:table-cell table:style-name="ce45" office:value-type="float" office:value="960607" calcext:value-type="float">
            <text:p>960607</text:p>
          </table:table-cell>
          <table:table-cell table:style-name="ce45"/>
          <table:table-cell table:style-name="ce50" office:value-type="string" calcext:value-type="string">
            <text:p>餐旅管理學系</text:p>
          </table:table-cell>
          <table:table-cell table:style-name="ce50" office:value-type="string" calcext:value-type="string">
            <text:p>全中妤老師及許順旺老師獲<text:span text:style-name="T4">95</text:span><text:span text:style-name="T5">學年度第二學期教學成果獎。</text:span></text:p>
          </table:table-cell>
          <table:table-cell table:number-columns-repeated="1020"/>
        </table:table-row>
        <table:table-row table:style-name="ro10">
          <table:table-cell table:style-name="ce45" office:value-type="float" office:value="960608" calcext:value-type="float">
            <text:p>960608</text:p>
          </table:table-cell>
          <table:table-cell table:style-name="ce45" office:value-type="float" office:value="960610" calcext:value-type="float">
            <text:p>960610</text:p>
          </table:table-cell>
          <table:table-cell table:style-name="ce50" office:value-type="string" calcext:value-type="string">
            <text:p>餐旅管理學系</text:p>
          </table:table-cell>
          <table:table-cell table:style-name="ce50" office:value-type="string" calcext:value-type="string">
            <text:p>本系<text:span text:style-name="T4">5</text:span><text:span text:style-name="T5">名學生參加「</text:span><text:span text:style-name="T6">96</text:span><text:span text:style-name="T5">年度旅服中心國際人才研習計畫」實習受訓。</text:span></text:p>
          </table:table-cell>
          <table:table-cell table:number-columns-repeated="1020"/>
        </table:table-row>
        <table:table-row table:style-name="ro10">
          <table:table-cell table:style-name="ce45" office:value-type="float" office:value="960613" calcext:value-type="float">
            <text:p>960613</text:p>
          </table:table-cell>
          <table:table-cell table:style-name="ce45"/>
          <table:table-cell table:style-name="ce50" office:value-type="string" calcext:value-type="string">
            <text:p>餐旅管理學系</text:p>
          </table:table-cell>
          <table:table-cell table:style-name="ce50" office:value-type="string" calcext:value-type="string">
            <text:p>李青松老師及四乙陳柏欣同學申請大專學生參與專題研究計畫。</text:p>
          </table:table-cell>
          <table:table-cell table:number-columns-repeated="1020"/>
        </table:table-row>
        <table:table-row table:style-name="ro7">
          <table:table-cell table:style-name="ce45" office:value-type="float" office:value="960615" calcext:value-type="float">
            <text:p>960615</text:p>
          </table:table-cell>
          <table:table-cell table:style-name="ce45"/>
          <table:table-cell table:style-name="ce50" office:value-type="string" calcext:value-type="string">
            <text:p>營養科學系</text:p>
          </table:table-cell>
          <table:table-cell table:style-name="ce50" office:value-type="string" calcext:value-type="string">
            <text:p>送舊暨謝師宴，地點於<text:span text:style-name="T4">NF158</text:span><text:span text:style-name="T5">教室。</text:span></text:p>
          </table:table-cell>
          <table:table-cell table:number-columns-repeated="1020"/>
        </table:table-row>
        <table:table-row table:style-name="ro10">
          <table:table-cell table:style-name="ce45" office:value-type="float" office:value="960616" calcext:value-type="float">
            <text:p>960616</text:p>
          </table:table-cell>
          <table:table-cell table:style-name="ce45"/>
          <table:table-cell table:style-name="ce50" office:value-type="string" calcext:value-type="string">
            <text:p>餐旅管理學系</text:p>
          </table:table-cell>
          <table:table-cell table:style-name="ce50" office:value-type="string" calcext:value-type="string">
            <text:p>於生活家園舉辦「畢業生茶會」。</text:p>
          </table:table-cell>
          <table:table-cell table:number-columns-repeated="1020"/>
        </table:table-row>
        <table:table-row table:style-name="ro10">
          <table:table-cell table:style-name="ce45" office:value-type="float" office:value="960620" calcext:value-type="float">
            <text:p>960620</text:p>
          </table:table-cell>
          <table:table-cell table:style-name="ce45" office:value-type="float" office:value="960624" calcext:value-type="float">
            <text:p>960624</text:p>
          </table:table-cell>
          <table:table-cell table:style-name="ce50" office:value-type="string" calcext:value-type="string">
            <text:p>織品服裝學系</text:p>
          </table:table-cell>
          <table:table-cell table:style-name="ce50" office:value-type="string" calcext:value-type="string">
            <text:p>織品服裝學系邀請英國倫敦藝術大學教授<text:span text:style-name="T4">Neil Andrew Smith</text:span><text:span text:style-name="T5">於本系開設設計轉化工作坊課程。</text:span></text:p>
          </table:table-cell>
          <table:table-cell table:number-columns-repeated="1020"/>
        </table:table-row>
        <table:table-row table:style-name="ro11">
          <table:table-cell table:style-name="ce45" office:value-type="float" office:value="960625" calcext:value-type="float">
            <text:p>960625</text:p>
          </table:table-cell>
          <table:table-cell table:style-name="ce45"/>
          <table:table-cell table:style-name="ce50" office:value-type="string" calcext:value-type="string">
            <text:p>餐旅管理學系</text:p>
          </table:table-cell>
          <table:table-cell table:style-name="ce50" office:value-type="string" calcext:value-type="string">
            <text:p>徐達光老師及蔡啟通老師碩專班餐旅專題講座課程於國際會議中心陶板屋餐飲公司總經理王國雄講演「王品集團專業探討」。</text:p>
          </table:table-cell>
          <table:table-cell table:number-columns-repeated="1020"/>
        </table:table-row>
        <table:table-row table:style-name="ro10">
          <table:table-cell table:style-name="ce68" office:value-type="float" office:value="960625" calcext:value-type="float">
            <text:p>960625</text:p>
          </table:table-cell>
          <table:table-cell table:style-name="ce68" office:value-type="float" office:value="960630" calcext:value-type="float">
            <text:p>960630</text:p>
          </table:table-cell>
          <table:table-cell table:style-name="ce54" office:value-type="string" calcext:value-type="string">
            <text:p>兒童與家庭學系</text:p>
          </table:table-cell>
          <table:table-cell table:style-name="ce54" office:value-type="string" calcext:value-type="string">
            <text:p>本系<text:span text:style-name="T7">5</text:span><text:span text:style-name="T8">位教師帶領</text:span><text:span text:style-name="T9">9</text:span><text:span text:style-name="T8">位研究生及</text:span><text:span text:style-name="T9">2</text:span><text:span text:style-name="T8">位大學生至中國大陸南京師範大學、華東師範大學、社會科學院等專業機構參訪。</text:span></text:p>
          </table:table-cell>
          <table:table-cell table:number-columns-repeated="1020"/>
        </table:table-row>
        <table:table-row table:style-name="ro10">
          <table:table-cell table:style-name="ce45" office:value-type="float" office:value="960626" calcext:value-type="float">
            <text:p>960626</text:p>
          </table:table-cell>
          <table:table-cell table:style-name="ce45"/>
          <table:table-cell table:style-name="ce50" office:value-type="string" calcext:value-type="string">
            <text:p>博物館學研究所</text:p>
          </table:table-cell>
          <table:table-cell table:style-name="ce50" office:value-type="string" calcext:value-type="string">
            <text:p>丁維欣老師來所進行專題演講與經驗分享，講題：「博物館教育與媒體」。</text:p>
          </table:table-cell>
          <table:table-cell table:number-columns-repeated="1020"/>
        </table:table-row>
        <table:table-row table:style-name="ro11">
          <table:table-cell table:style-name="ce45" office:value-type="float" office:value="960626" calcext:value-type="float">
            <text:p>960626</text:p>
          </table:table-cell>
          <table:table-cell table:style-name="ce45" office:value-type="float" office:value="960630" calcext:value-type="float">
            <text:p>960630</text:p>
          </table:table-cell>
          <table:table-cell table:style-name="ce50" office:value-type="string" calcext:value-type="string">
            <text:p>餐旅管理學系</text:p>
          </table:table-cell>
          <table:table-cell table:style-name="ce50" office:value-type="string" calcext:value-type="string">
            <text:p>蘇哲仁老師於圓山飯店舉辦全球事業暨科技學會<text:span text:style-name="T4">2007</text:span><text:span text:style-name="T5">國際會議，台北，台灣。</text:span><text:span text:style-name="T6">GBATA2007 International Conference, TAIPEI, TAIWAN</text:span><text:span text:style-name="T5">。</text:span></text:p>
          </table:table-cell>
          <table:table-cell table:number-columns-repeated="1020"/>
        </table:table-row>
        <table:table-row table:style-name="ro10">
          <table:table-cell table:style-name="ce45" office:value-type="float" office:value="960627" calcext:value-type="float">
            <text:p>960627</text:p>
          </table:table-cell>
          <table:table-cell table:style-name="ce45" office:value-type="float" office:value="960628" calcext:value-type="float">
            <text:p>960628</text:p>
          </table:table-cell>
          <table:table-cell table:style-name="ce50" office:value-type="string" calcext:value-type="string">
            <text:p>餐旅管理學系</text:p>
          </table:table-cell>
          <table:table-cell table:style-name="ce50" office:value-type="string" calcext:value-type="string">
            <text:p>楊鵑華老師於二樓實驗室承辦「田媽媽輔導計畫－農產品加工類班研習」。</text:p>
          </table:table-cell>
          <table:table-cell table:number-columns-repeated="1020"/>
        </table:table-row>
        <table:table-row table:style-name="ro11">
          <table:table-cell table:style-name="ce45" office:value-type="float" office:value="960628" calcext:value-type="float">
            <text:p>960628</text:p>
          </table:table-cell>
          <table:table-cell table:style-name="ce45" office:value-type="float" office:value="960630" calcext:value-type="float">
            <text:p>960630</text:p>
          </table:table-cell>
          <table:table-cell table:style-name="ce50" office:value-type="string" calcext:value-type="string">
            <text:p>織品服裝學系</text:p>
          </table:table-cell>
          <table:table-cell table:style-name="ce50" office:value-type="string" calcext:value-type="string">
            <text:p>織品服裝學系陳華珠老師擔任（<text:span text:style-name="T4">The 9th Asian Textile Conference</text:span><text:span text:style-name="T5">）</text:span><text:span text:style-name="T6">keynote speaker</text:span><text:span text:style-name="T5">，楊維漢老師擔任研討會工作人員，台中逢甲大學舉行。</text:span></text:p>
          </table:table-cell>
          <table:table-cell table:number-columns-repeated="1020"/>
        </table:table-row>
        <table:table-row table:style-name="ro10">
          <table:table-cell table:style-name="ce45" office:value-type="float" office:value="960630" calcext:value-type="float">
            <text:p>960630</text:p>
          </table:table-cell>
          <table:table-cell table:style-name="ce45"/>
          <table:table-cell table:style-name="ce50" office:value-type="string" calcext:value-type="string">
            <text:p>餐旅管理學系</text:p>
          </table:table-cell>
          <table:table-cell table:style-name="ce50" office:value-type="string" calcext:value-type="string">
            <text:p>碩專班二年級於國際會議中心舉辦「碩專一年級新生歡迎會」。</text:p>
          </table:table-cell>
          <table:table-cell table:number-columns-repeated="1020"/>
        </table:table-row>
        <table:table-row table:style-name="ro10">
          <table:table-cell table:style-name="ce45" office:value-type="float" office:value="960702" calcext:value-type="float">
            <text:p>960702</text:p>
          </table:table-cell>
          <table:table-cell table:style-name="ce45" office:value-type="float" office:value="960705" calcext:value-type="float">
            <text:p>960705</text:p>
          </table:table-cell>
          <table:table-cell table:style-name="ce50" office:value-type="string" calcext:value-type="string">
            <text:p>餐旅管理學系</text:p>
          </table:table-cell>
          <table:table-cell table:style-name="ce50" office:value-type="string" calcext:value-type="string">
            <text:p>舉辦第六屆餐旅營。</text:p>
          </table:table-cell>
          <table:table-cell table:number-columns-repeated="1020"/>
        </table:table-row>
        <table:table-row table:style-name="ro10">
          <table:table-cell table:style-name="ce45" office:value-type="float" office:value="960705" calcext:value-type="float">
            <text:p>960705</text:p>
          </table:table-cell>
          <table:table-cell table:style-name="ce45"/>
          <table:table-cell table:style-name="ce50" office:value-type="string" calcext:value-type="string">
            <text:p>餐旅管理學系</text:p>
          </table:table-cell>
          <table:table-cell table:style-name="ce50" office:value-type="string" calcext:value-type="string">
            <text:p>蘇哲仁老師於校內舉辦「全球事業暨科技學會<text:span text:style-name="T4">2007</text:span><text:span text:style-name="T5">國際研討會」。</text:span></text:p>
          </table:table-cell>
          <table:table-cell table:number-columns-repeated="1020"/>
        </table:table-row>
        <table:table-row table:style-name="ro7">
          <table:table-cell table:style-name="ce45" office:value-type="float" office:value="960705" calcext:value-type="float">
            <text:p>960705</text:p>
          </table:table-cell>
          <table:table-cell table:style-name="ce45"/>
          <table:table-cell table:style-name="ce50" office:value-type="string" calcext:value-type="string">
            <text:p>營養科學系</text:p>
          </table:table-cell>
          <table:table-cell table:style-name="ce50" office:value-type="string" calcext:value-type="string">
            <text:p>舉辦碩士新生入學說明會（碩博士班規章）。</text:p>
          </table:table-cell>
          <table:table-cell table:number-columns-repeated="1020"/>
        </table:table-row>
        <table:table-row table:style-name="ro10">
          <table:table-cell table:style-name="ce45" office:value-type="float" office:value="960725" calcext:value-type="float">
            <text:p>960725</text:p>
          </table:table-cell>
          <table:table-cell table:style-name="ce45"/>
          <table:table-cell table:style-name="ce50" office:value-type="string" calcext:value-type="string">
            <text:p>餐旅管理學系</text:p>
          </table:table-cell>
          <table:table-cell table:style-name="ce50" office:value-type="string" calcext:value-type="string">
            <text:p>周玉華秘書及陳靜璇秘書應邀參加人事室舉辦之花蓮布洛灣「<text:span text:style-name="T4">95</text:span><text:span text:style-name="T5">學年度秘書研習營」。</text:span></text:p>
          </table:table-cell>
          <table:table-cell table:number-columns-repeated="1020"/>
        </table:table-row>
        <table:table-row table:style-name="ro10">
          <table:table-cell table:style-name="ce45" office:value-type="float" office:value="960727" calcext:value-type="float">
            <text:p>960727</text:p>
          </table:table-cell>
          <table:table-cell table:style-name="ce45" office:value-type="float" office:value="961231" calcext:value-type="float">
            <text:p>961231</text:p>
          </table:table-cell>
          <table:table-cell table:style-name="ce50" office:value-type="string" calcext:value-type="string">
            <text:p>營養科學系</text:p>
          </table:table-cell>
          <table:table-cell table:style-name="ce50" office:value-type="string" calcext:value-type="string">
            <text:p>曾明淑老師獲衛生署國民健康局補助專題研究計畫「各國飲食介入計畫文獻回顧及未來政策建議」。</text:p>
          </table:table-cell>
          <table:table-cell table:number-columns-repeated="1020"/>
        </table:table-row>
        <table:table-row table:style-name="ro7" table:number-rows-repeated="1048372">
          <table:table-cell table:number-columns-repeated="1024"/>
        </table:table-row>
        <table:table-row table:style-name="ro7">
          <table:table-cell table:number-columns-repeated="1024"/>
        </table:table-row>
        <table:named-expressions>
          <table:named-range table:name="Excel_BuiltIn_Print_Titles" table:base-cell-address="$95學年度大事紀要繳交概況表.$A$1" table:cell-range-address="$'肆 - 七、民生學院'.$A$1:.$AMJ$2" table:range-usable-as="repeat-column repeat-row"/>
        </table:named-expressions>
      </table:table>
      <table:table table:name="肆 - 八、法律學院" table:style-name="ta12">
        <table:table-column table:style-name="co4" table:number-columns-repeated="2" table:default-cell-style-name="ce86"/>
        <table:table-column table:style-name="co1" table:default-cell-style-name="ce86"/>
        <table:table-column table:style-name="co5" table:default-cell-style-name="ce86"/>
        <table:table-column table:style-name="co3" table:number-columns-repeated="1020" table:default-cell-style-name="Default"/>
        <table:table-header-rows>
          <table:table-row table:style-name="ro8">
            <table:table-cell table:style-name="ce83" office:value-type="string" calcext:value-type="string" table:number-columns-spanned="3" table:number-rows-spanned="1">
              <text:p>八、法律學院</text:p>
            </table:table-cell>
            <table:covered-table-cell table:number-columns-repeated="2" table:style-name="ce83"/>
            <table:table-cell table:number-columns-repeated="1021"/>
          </table:table-row>
          <table:table-row table:style-name="ro9">
            <table:table-cell table:style-name="ce44" office:value-type="string" calcext:value-type="string">
              <text:p>日期</text:p>
            </table:table-cell>
            <table:table-cell table:style-name="ce44" office:value-type="string" calcext:value-type="string">
              <text:p>迄日</text:p>
            </table:table-cell>
            <table:table-cell table:style-name="ce44" office:value-type="string" calcext:value-type="string">
              <text:p>單位</text:p>
            </table:table-cell>
            <table:table-cell table:style-name="ce44" office:value-type="string" calcext:value-type="string">
              <text:p>事件</text:p>
            </table:table-cell>
            <table:table-cell table:style-name="ce66" table:number-columns-repeated="1020"/>
          </table:table-row>
        </table:table-header-rows>
        <table:table-row table:style-name="ro10">
          <table:table-cell table:style-name="ce45" office:value-type="float" office:value="950801" calcext:value-type="float">
            <text:p>950801</text:p>
          </table:table-cell>
          <table:table-cell table:style-name="ce45" office:value-type="float" office:value="950806" calcext:value-type="float">
            <text:p>950806</text:p>
          </table:table-cell>
          <table:table-cell table:style-name="ce50" office:value-type="string" calcext:value-type="string">
            <text:p>和平研究中心</text:p>
          </table:table-cell>
          <table:table-cell table:style-name="ce50" office:value-type="string" calcext:value-type="string">
            <text:p>本中心吳志光主任赴哥斯大黎加參加<text:span text:style-name="T4">2006</text:span><text:span text:style-name="T5">年國際和平教育研習會。（始於</text:span><text:span text:style-name="T6">950730</text:span><text:span text:style-name="T5">）</text:span></text:p>
          </table:table-cell>
          <table:table-cell table:number-columns-repeated="1020"/>
        </table:table-row>
        <table:table-row table:style-name="ro46">
          <table:table-cell table:style-name="ce45" office:value-type="float" office:value="950809" calcext:value-type="float">
            <text:p>950809</text:p>
          </table:table-cell>
          <table:table-cell table:style-name="ce45"/>
          <table:table-cell table:style-name="ce50" office:value-type="string" calcext:value-type="string">
            <text:p>法律學院</text:p>
          </table:table-cell>
          <table:table-cell table:style-name="ce50" office:value-type="string" calcext:value-type="string">
            <text:p>第<text:span text:style-name="T4">37</text:span><text:span text:style-name="T5">次主管會議，通過：「</text:span><text:span text:style-name="T6">1.</text:span><text:span text:style-name="T5">本院遠期空間規劃方向為：</text:span><text:span text:style-name="T6">a.</text:span><text:span text:style-name="T5">樹德樓為本院專屬大樓，上課教室、系、所辦公室、研究生研討室、學會等可以一併規劃在樹德樓。</text:span><text:span text:style-name="T6">b.</text:span><text:span text:style-name="T5">依本院專任教師依其專長可以成立五個研究中心（民事法學研究中心、財經法學研究中心、刑事法學研究中心、公法學研究中心及基礎法學研究中心）。</text:span><text:span text:style-name="T6">c.</text:span><text:span text:style-name="T5">學士後法律學系仍繼續在進修部大樓，日後以交換的方式規劃空間。</text:span><text:span text:style-name="T6">2.</text:span><text:span text:style-name="T5">本院自</text:span><text:span text:style-name="T6">95</text:span><text:span text:style-name="T5">學年度辦理英語自學方案，由學士後法律學系姚孟昌助理教授辦理」。第</text:span><text:span text:style-name="T6">14</text:span><text:span text:style-name="T5">次院教評會，通過：「</text:span><text:span text:style-name="T6">1.</text:span><text:span text:style-name="T5">法律學系專任助理教授楊子慧申請</text:span><text:span text:style-name="T6">95</text:span><text:span text:style-name="T5">學年度第二學期著作升等為副教授。</text:span><text:span text:style-name="T6">2.</text:span><text:span text:style-name="T5">法律學系新聘高金桂教師為兼任教授。</text:span><text:span text:style-name="T6">3.</text:span><text:span text:style-name="T5">法律學系新聘林東茂教師為兼任教授。</text:span><text:span text:style-name="T6">4.</text:span><text:span text:style-name="T5">法律學系新聘黃朝義教師為兼任教授。</text:span><text:span text:style-name="T6">5.</text:span><text:span text:style-name="T5">法律學系新聘陳啟垂教師為兼任副教授。</text:span><text:span text:style-name="T6">6.</text:span><text:span text:style-name="T5">財經法律學系新聘彭美英教師為兼任助理教授。</text:span><text:span text:style-name="T6">7.</text:span><text:span text:style-name="T5">財經法律學系新聘顏慧欣教師為兼任助理教授。</text:span><text:span text:style-name="T6">8.</text:span><text:span text:style-name="T5">法律學系改聘余振華教師為兼任教授</text:span><text:span text:style-name="T6">9.</text:span><text:span text:style-name="T5">財經法律學系改聘郭土木教師為兼任教授」。</text:span></text:p>
          </table:table-cell>
          <table:table-cell table:number-columns-repeated="1020"/>
        </table:table-row>
        <table:table-row table:style-name="ro11">
          <table:table-cell table:style-name="ce45" office:value-type="float" office:value="950913" calcext:value-type="float">
            <text:p>950913</text:p>
          </table:table-cell>
          <table:table-cell table:style-name="ce45"/>
          <table:table-cell table:style-name="ce50" office:value-type="string" calcext:value-type="string">
            <text:p>法律學院</text:p>
          </table:table-cell>
          <table:table-cell table:style-name="ce50" office:value-type="string" calcext:value-type="string">
            <text:p>第<text:span text:style-name="T4">38</text:span><text:span text:style-name="T5">次主管會議，通過：「</text:span><text:span text:style-name="T6">1.</text:span><text:span text:style-name="T5">法律學系系友會重新改選會長及幹部。</text:span><text:span text:style-name="T6">2.</text:span><text:span text:style-name="T5">輔仁大學法律學院法學叢書刊行辦法。</text:span><text:span text:style-name="T6">3.</text:span><text:span text:style-name="T5">提升學生讀書風氣」。</text:span></text:p>
          </table:table-cell>
          <table:table-cell table:number-columns-repeated="1020"/>
        </table:table-row>
        <table:table-row table:style-name="ro10">
          <table:table-cell table:style-name="ce45" office:value-type="float" office:value="950916" calcext:value-type="float">
            <text:p>950916</text:p>
          </table:table-cell>
          <table:table-cell table:style-name="ce45"/>
          <table:table-cell table:style-name="ce50" office:value-type="string" calcext:value-type="string">
            <text:p>學士後法律學系</text:p>
          </table:table-cell>
          <table:table-cell table:style-name="ce50" office:value-type="string" calcext:value-type="string">
            <text:p>於進修部大樓九樓<text:span text:style-name="T4">ES918</text:span><text:span text:style-name="T5">教室，舉辦迎新座談會。</text:span></text:p>
          </table:table-cell>
          <table:table-cell table:number-columns-repeated="1020"/>
        </table:table-row>
        <table:table-row table:style-name="ro10">
          <table:table-cell table:style-name="ce45" office:value-type="float" office:value="950925" calcext:value-type="float">
            <text:p>950925</text:p>
          </table:table-cell>
          <table:table-cell table:style-name="ce45" office:value-type="float" office:value="950929" calcext:value-type="float">
            <text:p>950929</text:p>
          </table:table-cell>
          <table:table-cell table:style-name="ce50" office:value-type="string" calcext:value-type="string">
            <text:p>和平研究中心</text:p>
          </table:table-cell>
          <table:table-cell table:style-name="ce50" office:value-type="string" calcext:value-type="string">
            <text:p>協助廢除死刑推動聯盟追蹤<text:span text:style-name="T4">2006</text:span><text:span text:style-name="T5">年台灣國會廢除死刑意向調查。</text:span></text:p>
          </table:table-cell>
          <table:table-cell table:number-columns-repeated="1020"/>
        </table:table-row>
        <table:table-row table:style-name="ro7">
          <table:table-cell table:style-name="ce45" office:value-type="float" office:value="950927" calcext:value-type="float">
            <text:p>950927</text:p>
          </table:table-cell>
          <table:table-cell table:style-name="ce45"/>
          <table:table-cell table:style-name="ce50" office:value-type="string" calcext:value-type="string">
            <text:p>財法系</text:p>
          </table:table-cell>
          <table:table-cell table:style-name="ce50" office:value-type="string" calcext:value-type="string">
            <text:p>於羅耀拉大樓<text:span text:style-name="T4">SL117</text:span><text:span text:style-name="T5">會議室舉辦「碩士班師生座談會」。</text:span></text:p>
          </table:table-cell>
          <table:table-cell table:number-columns-repeated="1020"/>
        </table:table-row>
        <table:table-row table:style-name="ro10">
          <table:table-cell table:style-name="ce45" office:value-type="float" office:value="950928" calcext:value-type="float">
            <text:p>950928</text:p>
          </table:table-cell>
          <table:table-cell table:style-name="ce45"/>
          <table:table-cell table:style-name="ce50" office:value-type="string" calcext:value-type="string">
            <text:p>法律學系</text:p>
          </table:table-cell>
          <table:table-cell table:style-name="ce50" office:value-type="string" calcext:value-type="string">
            <text:p>於（野聲樓谷欣廳）舉辦「融整法學的經驗與見證<text:span text:style-name="T4">—</text:span><text:span text:style-name="T5">邱聰智‧張昌邦教授六秩華誕祝壽論文發表會」。</text:span></text:p>
          </table:table-cell>
          <table:table-cell table:number-columns-repeated="1020"/>
        </table:table-row>
        <table:table-row table:style-name="ro16">
          <table:table-cell table:style-name="ce45" office:value-type="float" office:value="951004" calcext:value-type="float">
            <text:p>951004</text:p>
          </table:table-cell>
          <table:table-cell table:style-name="ce45"/>
          <table:table-cell table:style-name="ce50" office:value-type="string" calcext:value-type="string">
            <text:p>法律學院</text:p>
          </table:table-cell>
          <table:table-cell table:style-name="ce50" office:value-type="string" calcext:value-type="string">
            <text:p>第<text:span text:style-name="T4">39</text:span><text:span text:style-name="T5">次主管會議，通過：「財團法人高等教育評鑑中心基金會邀請輔仁法學加入中文電子期刊服務」。第</text:span><text:span text:style-name="T6">15</text:span><text:span text:style-name="T5">次院教評會，通過：「</text:span><text:span text:style-name="T6">1.</text:span><text:span text:style-name="T5">法律學系專任教授甘添貴申請</text:span><text:span text:style-name="T6">96</text:span><text:span text:style-name="T5">學年度延長服務。</text:span><text:span text:style-name="T6">2.</text:span><text:span text:style-name="T5">推薦本校</text:span><text:span text:style-name="T6">95</text:span><text:span text:style-name="T5">學年度『教學績優獎勵』本院人選為張懿云教授」。</text:span></text:p>
          </table:table-cell>
          <table:table-cell table:number-columns-repeated="1020"/>
        </table:table-row>
        <table:table-row table:style-name="ro11">
          <table:table-cell table:style-name="ce45" office:value-type="float" office:value="951004" calcext:value-type="float">
            <text:p>951004</text:p>
          </table:table-cell>
          <table:table-cell table:style-name="ce45"/>
          <table:table-cell table:style-name="ce50" office:value-type="string" calcext:value-type="string">
            <text:p>學士後法律學系</text:p>
          </table:table-cell>
          <table:table-cell table:style-name="ce45" office:value-type="string" calcext:value-type="string">
            <text:p>1.<text:span text:style-name="T10">於羅耀拉大樓四樓</text:span><text:span text:style-name="T6">SL491</text:span><text:span text:style-name="T5">會議室，召開第</text:span><text:span text:style-name="T6">1</text:span><text:span text:style-name="T5">次系自我評鑑工作會議事宜。</text:span><text:span text:style-name="T6">2.</text:span><text:span text:style-name="T5">於羅耀拉大樓四樓</text:span><text:span text:style-name="T6">SL491</text:span><text:span text:style-name="T5">會議室，召開第</text:span><text:span text:style-name="T6">1</text:span><text:span text:style-name="T5">次系導師會議事宜。</text:span></text:p>
          </table:table-cell>
          <table:table-cell table:number-columns-repeated="1020"/>
        </table:table-row>
        <table:table-row table:style-name="ro10">
          <table:table-cell table:style-name="ce45" office:value-type="float" office:value="951014" calcext:value-type="float">
            <text:p>951014</text:p>
          </table:table-cell>
          <table:table-cell table:style-name="ce45"/>
          <table:table-cell table:style-name="ce50" office:value-type="string" calcext:value-type="string">
            <text:p>法律學系</text:p>
          </table:table-cell>
          <table:table-cell table:style-name="ce50" office:value-type="string" calcext:value-type="string">
            <text:p>於（台灣大學社會科學院國際會議廳）舉辦「所有權新修正學術研討會」。</text:p>
          </table:table-cell>
          <table:table-cell table:number-columns-repeated="1020"/>
        </table:table-row>
        <table:table-row table:style-name="ro10">
          <table:table-cell table:style-name="ce45" office:value-type="float" office:value="951018" calcext:value-type="float">
            <text:p>951018</text:p>
          </table:table-cell>
          <table:table-cell table:style-name="ce45"/>
          <table:table-cell table:style-name="ce50" office:value-type="string" calcext:value-type="string">
            <text:p>學士後法律學系</text:p>
          </table:table-cell>
          <table:table-cell table:style-name="ce50" office:value-type="string" calcext:value-type="string">
            <text:p>於羅耀拉大樓四樓<text:span text:style-name="T4">SL491</text:span><text:span text:style-name="T5">會議室，召開第</text:span><text:span text:style-name="T6">2</text:span><text:span text:style-name="T5">次系自我評鑑工作會議事宜。</text:span></text:p>
          </table:table-cell>
          <table:table-cell table:number-columns-repeated="1020"/>
        </table:table-row>
        <table:table-row table:style-name="ro10">
          <table:table-cell table:style-name="ce45" office:value-type="float" office:value="951020" calcext:value-type="float">
            <text:p>951020</text:p>
          </table:table-cell>
          <table:table-cell table:style-name="ce45" office:value-type="float" office:value="951023" calcext:value-type="float">
            <text:p>951023</text:p>
          </table:table-cell>
          <table:table-cell table:style-name="ce50" office:value-type="string" calcext:value-type="string">
            <text:p>和平研究中心</text:p>
          </table:table-cell>
          <table:table-cell table:style-name="ce50" office:value-type="string" calcext:value-type="string">
            <text:p>本中心吳志光主任赴金門參加由人權和平發展教育聯盟等<text:span text:style-name="T4">NGO</text:span><text:span text:style-name="T5">團體主辦之「</text:span><text:span text:style-name="T6">2006</text:span><text:span text:style-name="T5">台灣和平國際研討會」。</text:span></text:p>
          </table:table-cell>
          <table:table-cell table:number-columns-repeated="1020"/>
        </table:table-row>
        <table:table-row table:style-name="ro20">
          <table:table-cell table:style-name="ce45" office:value-type="float" office:value="951025" calcext:value-type="float">
            <text:p>951025</text:p>
          </table:table-cell>
          <table:table-cell table:style-name="ce45"/>
          <table:table-cell table:style-name="ce50" office:value-type="string" calcext:value-type="string">
            <text:p>法律學院</text:p>
          </table:table-cell>
          <table:table-cell table:style-name="ce50" office:value-type="string" calcext:value-type="string">
            <text:p>第<text:span text:style-name="T4">8</text:span><text:span text:style-name="T5">次院務會議，通過：「</text:span><text:span text:style-name="T6">1.</text:span><text:span text:style-name="T5">輔仁大學法律學院論文註腳及參考文獻撰寫格式。</text:span><text:span text:style-name="T6">2.</text:span><text:span text:style-name="T5">輔仁大學法律學院法學叢書刊行辦法。</text:span><text:span text:style-name="T6">3.</text:span><text:span text:style-name="T5">法律學系博士班申請調整為獨立法律學研究所（博士班）。</text:span><text:span text:style-name="T6">4.</text:span><text:span text:style-name="T5">提升本院各學系讀書風氣為請各學系發函給系上告知專任教師以下第</text:span><text:span text:style-name="T6">1-3</text:span><text:span text:style-name="T5">點；並請各學系公告『輔仁大學法律學院教室上課守則』及各班班代週知班上同學。</text:span><text:span text:style-name="T6">a.</text:span><text:span text:style-name="T5">專任教師必修課程至少當掉全班</text:span><text:span text:style-name="T6">15</text:span><text:span text:style-name="T5">％</text:span><text:span text:style-name="T6">-20</text:span><text:span text:style-name="T5">％的學生為原則，如果不到</text:span><text:span text:style-name="T6">15</text:span><text:span text:style-name="T5">％</text:span><text:span text:style-name="T6">-20</text:span><text:span text:style-name="T5">％請教師書面說明。</text:span><text:span text:style-name="T6">b.</text:span><text:span text:style-name="T5">專任教師落實至少點名</text:span><text:span text:style-name="T6">3</text:span><text:span text:style-name="T5">次（可排固定座位輔助點名），並將點名結果系上彙整後交由院方存查。</text:span><text:span text:style-name="T6">c.</text:span><text:span text:style-name="T5">落實『輔仁大學法律學院教室上課守則』」。</text:span></text:p>
          </table:table-cell>
          <table:table-cell table:number-columns-repeated="1020"/>
        </table:table-row>
        <table:table-row table:style-name="ro10">
          <table:table-cell table:style-name="ce45" office:value-type="float" office:value="951025" calcext:value-type="float">
            <text:p>951025</text:p>
          </table:table-cell>
          <table:table-cell table:style-name="ce45"/>
          <table:table-cell table:style-name="ce50" office:value-type="string" calcext:value-type="string">
            <text:p>學士後法律學系</text:p>
          </table:table-cell>
          <table:table-cell table:style-name="ce50" office:value-type="string" calcext:value-type="string">
            <text:p>於羅耀拉大樓四樓<text:span text:style-name="T4">SL491</text:span><text:span text:style-name="T5">會議室，召開第</text:span><text:span text:style-name="T6">1</text:span><text:span text:style-name="T5">次教師評審委員會。</text:span></text:p>
          </table:table-cell>
          <table:table-cell table:number-columns-repeated="1020"/>
        </table:table-row>
        <table:table-row table:style-name="ro7">
          <table:table-cell table:style-name="ce45" office:value-type="float" office:value="951030" calcext:value-type="float">
            <text:p>951030</text:p>
          </table:table-cell>
          <table:table-cell table:style-name="ce45" office:value-type="float" office:value="951031" calcext:value-type="float">
            <text:p>951031</text:p>
          </table:table-cell>
          <table:table-cell table:style-name="ce50" office:value-type="string" calcext:value-type="string">
            <text:p>財法系</text:p>
          </table:table-cell>
          <table:table-cell table:style-name="ce50" office:value-type="string" calcext:value-type="string">
            <text:p>於樹德樓二樓實習法庭舉辦二場「課程改革說明會」。</text:p>
          </table:table-cell>
          <table:table-cell table:number-columns-repeated="1020"/>
        </table:table-row>
        <table:table-row table:style-name="ro10">
          <table:table-cell table:style-name="ce45" office:value-type="float" office:value="951101" calcext:value-type="float">
            <text:p>951101</text:p>
          </table:table-cell>
          <table:table-cell table:style-name="ce45"/>
          <table:table-cell table:style-name="ce50" office:value-type="string" calcext:value-type="string">
            <text:p>法律學院</text:p>
          </table:table-cell>
          <table:table-cell table:style-name="ce50" office:value-type="string" calcext:value-type="string">
            <text:p>第<text:span text:style-name="T4">40</text:span><text:span text:style-name="T5">次主管會議，通過：「輔仁大學法律學院碩士生畢業論文發表會辦法」。</text:span></text:p>
          </table:table-cell>
          <table:table-cell table:number-columns-repeated="1020"/>
        </table:table-row>
        <table:table-row table:style-name="ro10">
          <table:table-cell table:style-name="ce45" office:value-type="float" office:value="951102" calcext:value-type="float">
            <text:p>951102</text:p>
          </table:table-cell>
          <table:table-cell table:style-name="ce45"/>
          <table:table-cell table:style-name="ce50" office:value-type="string" calcext:value-type="string">
            <text:p>法律學系</text:p>
          </table:table-cell>
          <table:table-cell table:style-name="ce50" office:value-type="string" calcext:value-type="string">
            <text:p>邀請（姚孟昌助理教授）於（羅耀拉大樓<text:span text:style-name="T4">SL117</text:span><text:span text:style-name="T5">會議室）舉辦「英國留學座談」。</text:span></text:p>
          </table:table-cell>
          <table:table-cell table:number-columns-repeated="1020"/>
        </table:table-row>
        <table:table-row table:style-name="ro11">
          <table:table-cell table:style-name="ce45" office:value-type="float" office:value="951108" calcext:value-type="float">
            <text:p>951108</text:p>
          </table:table-cell>
          <table:table-cell table:style-name="ce45"/>
          <table:table-cell table:style-name="ce50" office:value-type="string" calcext:value-type="string">
            <text:p>法律學系</text:p>
          </table:table-cell>
          <table:table-cell table:style-name="ce50" office:value-type="string" calcext:value-type="string">
            <text:p>邀請（系友會理事長楊金順律師）於（羅耀拉大樓<text:span text:style-name="T4">SL117</text:span><text:span text:style-name="T5">會議室）演講「法律人的願景－執業律師的過去、現在及未來」。</text:span></text:p>
          </table:table-cell>
          <table:table-cell table:number-columns-repeated="1020"/>
        </table:table-row>
        <table:table-row table:style-name="ro11">
          <table:table-cell table:style-name="ce45" office:value-type="float" office:value="951108" calcext:value-type="float">
            <text:p>951108</text:p>
          </table:table-cell>
          <table:table-cell table:style-name="ce45"/>
          <table:table-cell table:style-name="ce50" office:value-type="string" calcext:value-type="string">
            <text:p>法律學院</text:p>
          </table:table-cell>
          <table:table-cell table:style-name="ce50" office:value-type="string" calcext:value-type="string">
            <text:p>第<text:span text:style-name="T4">16</text:span><text:span text:style-name="T5">次院教評會，通過：「</text:span><text:span text:style-name="T6">1.</text:span><text:span text:style-name="T5">學士後法律學系專任副教授黃宏全以</text:span><text:span text:style-name="T6">710</text:span><text:span text:style-name="T5">俸點敘薪。</text:span><text:span text:style-name="T6">2.</text:span><text:span text:style-name="T5">學士後法律學系專任助理教授邱彥琳以</text:span><text:span text:style-name="T6">350</text:span><text:span text:style-name="T5">俸點敘薪」。</text:span></text:p>
          </table:table-cell>
          <table:table-cell table:number-columns-repeated="1020"/>
        </table:table-row>
        <table:table-row table:style-name="ro10">
          <table:table-cell table:style-name="ce45" office:value-type="float" office:value="951122" calcext:value-type="float">
            <text:p>951122</text:p>
          </table:table-cell>
          <table:table-cell table:style-name="ce45"/>
          <table:table-cell table:style-name="ce50" office:value-type="string" calcext:value-type="string">
            <text:p>法律學系</text:p>
          </table:table-cell>
          <table:table-cell table:style-name="ce50" office:value-type="string" calcext:value-type="string">
            <text:p>邀請（內政部民政司地方行政科羅瑞卿科長）於（利瑪竇大樓<text:span text:style-name="T4">LM410</text:span><text:span text:style-name="T5">教室）演講「地方自治監督的理論與實務」。</text:span></text:p>
          </table:table-cell>
          <table:table-cell table:number-columns-repeated="1020"/>
        </table:table-row>
        <table:table-row table:style-name="ro7">
          <table:table-cell table:style-name="ce45" office:value-type="float" office:value="951122" calcext:value-type="float">
            <text:p>951122</text:p>
          </table:table-cell>
          <table:table-cell table:style-name="ce45"/>
          <table:table-cell table:style-name="ce50" office:value-type="string" calcext:value-type="string">
            <text:p>財法系</text:p>
          </table:table-cell>
          <table:table-cell table:style-name="ce50" office:value-type="string" calcext:value-type="string">
            <text:p>於羅耀拉大樓<text:span text:style-name="T4">117</text:span><text:span text:style-name="T5">會議室舉辦「大一親師座談會」。</text:span></text:p>
          </table:table-cell>
          <table:table-cell table:number-columns-repeated="1020"/>
        </table:table-row>
        <table:table-row table:style-name="ro10">
          <table:table-cell table:style-name="ce45" office:value-type="float" office:value="951123" calcext:value-type="float">
            <text:p>951123</text:p>
          </table:table-cell>
          <table:table-cell table:style-name="ce45"/>
          <table:table-cell table:style-name="ce50" office:value-type="string" calcext:value-type="string">
            <text:p>法律學系</text:p>
          </table:table-cell>
          <table:table-cell table:style-name="ce50" office:value-type="string" calcext:value-type="string">
            <text:p>邀請（吳豪人副教授）於（羅耀拉大樓<text:span text:style-name="T4">SL117</text:span><text:span text:style-name="T5">會議室）舉辦「日本留學座談」。</text:span></text:p>
          </table:table-cell>
          <table:table-cell table:number-columns-repeated="1020"/>
        </table:table-row>
        <table:table-row table:style-name="ro10">
          <table:table-cell table:style-name="ce45" office:value-type="float" office:value="951123" calcext:value-type="float">
            <text:p>951123</text:p>
          </table:table-cell>
          <table:table-cell table:style-name="ce45"/>
          <table:table-cell table:style-name="ce50" office:value-type="string" calcext:value-type="string">
            <text:p>學士後法律學系</text:p>
          </table:table-cell>
          <table:table-cell table:style-name="ce50" office:value-type="string" calcext:value-type="string">
            <text:p>於羅耀拉大樓四樓<text:span text:style-name="T4">SL491</text:span><text:span text:style-name="T5">會議室，召開第</text:span><text:span text:style-name="T6">3</text:span><text:span text:style-name="T5">次系自我評鑑工作會議事宜。</text:span></text:p>
          </table:table-cell>
          <table:table-cell table:number-columns-repeated="1020"/>
        </table:table-row>
        <table:table-row table:style-name="ro7">
          <table:table-cell table:style-name="ce45" office:value-type="float" office:value="951129" calcext:value-type="float">
            <text:p>951129</text:p>
          </table:table-cell>
          <table:table-cell table:style-name="ce45"/>
          <table:table-cell table:style-name="ce50" office:value-type="string" calcext:value-type="string">
            <text:p>財法系</text:p>
          </table:table-cell>
          <table:table-cell table:style-name="ce50" office:value-type="string" calcext:value-type="string">
            <text:p>於羅耀拉大樓<text:span text:style-name="T4">301</text:span><text:span text:style-name="T5">會議室舉辦「法律學科讀書方法座談會」。</text:span></text:p>
          </table:table-cell>
          <table:table-cell table:number-columns-repeated="1020"/>
        </table:table-row>
        <table:table-row table:style-name="ro10">
          <table:table-cell table:style-name="ce45" office:value-type="float" office:value="951130" calcext:value-type="float">
            <text:p>951130</text:p>
          </table:table-cell>
          <table:table-cell table:style-name="ce45"/>
          <table:table-cell table:style-name="ce50" office:value-type="string" calcext:value-type="string">
            <text:p>學士後法律學系</text:p>
          </table:table-cell>
          <table:table-cell table:style-name="ce50" office:value-type="string" calcext:value-type="string">
            <text:p>於羅耀拉大樓四樓<text:span text:style-name="T4">SL491</text:span><text:span text:style-name="T5">會議室，召開第</text:span><text:span text:style-name="T6">4</text:span><text:span text:style-name="T5">次系自我評鑑工作會議事宜。</text:span></text:p>
          </table:table-cell>
          <table:table-cell table:number-columns-repeated="1020"/>
        </table:table-row>
        <table:table-row table:style-name="ro10">
          <table:table-cell table:style-name="ce45" office:value-type="float" office:value="951203" calcext:value-type="float">
            <text:p>951203</text:p>
          </table:table-cell>
          <table:table-cell table:style-name="ce45"/>
          <table:table-cell table:style-name="ce50" office:value-type="string" calcext:value-type="string">
            <text:p>法律學系</text:p>
          </table:table-cell>
          <table:table-cell table:style-name="ce50" office:value-type="string" calcext:value-type="string">
            <text:p>邀請（福建高等法院金門分院蔡清遊院長）於（羅耀拉大樓<text:span text:style-name="T4">SL117</text:span><text:span text:style-name="T5">會議室）演講「司法工作的經驗分享」。</text:span></text:p>
          </table:table-cell>
          <table:table-cell table:number-columns-repeated="1020"/>
        </table:table-row>
        <table:table-row table:style-name="ro11">
          <table:table-cell table:style-name="ce45" office:value-type="float" office:value="951203" calcext:value-type="float">
            <text:p>951203</text:p>
          </table:table-cell>
          <table:table-cell table:style-name="ce45"/>
          <table:table-cell table:style-name="ce50" office:value-type="string" calcext:value-type="string">
            <text:p>財法系</text:p>
          </table:table-cell>
          <table:table-cell table:style-name="ce50" office:value-type="string" calcext:value-type="string">
            <text:p>於羅耀拉大樓<text:span text:style-name="T4">117</text:span><text:span text:style-name="T5">會議室舉辦「系友回娘家活動」，並邀請福建高等法院金門分院蔡清遊院長講演「從事司法工作之經驗分享」。</text:span></text:p>
          </table:table-cell>
          <table:table-cell table:number-columns-repeated="1020"/>
        </table:table-row>
        <table:table-row table:style-name="ro7">
          <table:table-cell table:style-name="ce45" office:value-type="float" office:value="951204" calcext:value-type="float">
            <text:p>951204</text:p>
          </table:table-cell>
          <table:table-cell table:style-name="ce45"/>
          <table:table-cell table:style-name="ce50" office:value-type="string" calcext:value-type="string">
            <text:p>法律學系</text:p>
          </table:table-cell>
          <table:table-cell table:style-name="ce50" office:value-type="string" calcext:value-type="string">
            <text:p>於（羅耀拉大樓<text:span text:style-name="T4">SL301</text:span><text:span text:style-name="T5">）舉辦「博士班王榮聖論文發表會」。</text:span></text:p>
          </table:table-cell>
          <table:table-cell table:number-columns-repeated="1020"/>
        </table:table-row>
        <table:table-row table:style-name="ro10">
          <table:table-cell table:style-name="ce45" office:value-type="float" office:value="951206" calcext:value-type="float">
            <text:p>951206</text:p>
          </table:table-cell>
          <table:table-cell table:style-name="ce45"/>
          <table:table-cell table:style-name="ce50" office:value-type="string" calcext:value-type="string">
            <text:p>法律學院</text:p>
          </table:table-cell>
          <table:table-cell table:style-name="ce50" office:value-type="string" calcext:value-type="string">
            <text:p>第<text:span text:style-name="T4">41</text:span><text:span text:style-name="T5">次主管會議，通過：修訂「輔仁大學法律學院教師評審委員會設置辦法」。</text:span></text:p>
          </table:table-cell>
          <table:table-cell table:number-columns-repeated="1020"/>
        </table:table-row>
        <table:table-row table:style-name="ro11">
          <table:table-cell table:style-name="ce45" office:value-type="float" office:value="951207" calcext:value-type="float">
            <text:p>951207</text:p>
          </table:table-cell>
          <table:table-cell table:style-name="ce45"/>
          <table:table-cell table:style-name="ce50" office:value-type="string" calcext:value-type="string">
            <text:p>法律學系</text:p>
          </table:table-cell>
          <table:table-cell table:style-name="ce50" office:value-type="string" calcext:value-type="string">
            <text:p>邀請（德國哥廷根大學<text:span text:style-name="T4">Christian Starck</text:span><text:span text:style-name="T5">克里斯提安</text:span><text:span text:style-name="T6"> </text:span><text:span text:style-name="T5">史塔克教授）於（野聲樓谷欣廳）講演「權力分立與憲法法院審判權」。</text:span></text:p>
          </table:table-cell>
          <table:table-cell table:number-columns-repeated="1020"/>
        </table:table-row>
        <table:table-row table:style-name="ro10">
          <table:table-cell table:style-name="ce45" office:value-type="float" office:value="951223" calcext:value-type="float">
            <text:p>951223</text:p>
          </table:table-cell>
          <table:table-cell table:style-name="ce45"/>
          <table:table-cell table:style-name="ce50" office:value-type="string" calcext:value-type="string">
            <text:p>法律學系</text:p>
          </table:table-cell>
          <table:table-cell table:style-name="ce50" office:value-type="string" calcext:value-type="string">
            <text:p>於（台北兄弟飯店）舉辦「<text:span text:style-name="T4">95</text:span><text:span text:style-name="T5">年律師司法官放榜慶祝餐會」。</text:span></text:p>
          </table:table-cell>
          <table:table-cell table:number-columns-repeated="1020"/>
        </table:table-row>
        <table:table-row table:style-name="ro10">
          <table:table-cell table:style-name="ce45" office:value-type="float" office:value="951223" calcext:value-type="float">
            <text:p>951223</text:p>
          </table:table-cell>
          <table:table-cell table:style-name="ce45"/>
          <table:table-cell table:style-name="ce50" office:value-type="string" calcext:value-type="string">
            <text:p>學士後法律學系</text:p>
          </table:table-cell>
          <table:table-cell table:style-name="ce50" office:value-type="string" calcext:value-type="string">
            <text:p>於兄弟飯店舉行聖誕師生共融餐會。</text:p>
          </table:table-cell>
          <table:table-cell table:number-columns-repeated="1020"/>
        </table:table-row>
        <table:table-row table:style-name="ro10">
          <table:table-cell table:style-name="ce45" office:value-type="float" office:value="951227" calcext:value-type="float">
            <text:p>951227</text:p>
          </table:table-cell>
          <table:table-cell table:style-name="ce45"/>
          <table:table-cell table:style-name="ce50" office:value-type="string" calcext:value-type="string">
            <text:p>財法系</text:p>
          </table:table-cell>
          <table:table-cell table:style-name="ce50" office:value-type="string" calcext:value-type="string">
            <text:p>於樹德樓二樓實習法庭舉辦「法律倫理個案解析及模擬觀摩賽」。</text:p>
          </table:table-cell>
          <table:table-cell table:number-columns-repeated="1020"/>
        </table:table-row>
        <table:table-row table:style-name="ro11">
          <table:table-cell table:style-name="ce45" office:value-type="float" office:value="960103" calcext:value-type="float">
            <text:p>960103</text:p>
          </table:table-cell>
          <table:table-cell table:style-name="ce45"/>
          <table:table-cell table:style-name="ce50" office:value-type="string" calcext:value-type="string">
            <text:p>法律學院</text:p>
          </table:table-cell>
          <table:table-cell table:style-name="ce50" office:value-type="string" calcext:value-type="string">
            <text:p>第<text:span text:style-name="T4">42</text:span><text:span text:style-name="T5">次主管會議，通過：修訂「</text:span><text:span text:style-name="T6">1.</text:span><text:span text:style-name="T5">輔仁大學法律學院課程委員會設置辦法（草案）案。</text:span><text:span text:style-name="T6">2.</text:span><text:span text:style-name="T5">輔仁大學法律學院教師評審委員會設置辦法」。</text:span></text:p>
          </table:table-cell>
          <table:table-cell table:number-columns-repeated="1020"/>
        </table:table-row>
        <table:table-row table:style-name="ro11">
          <table:table-cell table:style-name="ce45" office:value-type="float" office:value="960104" calcext:value-type="float">
            <text:p>960104</text:p>
          </table:table-cell>
          <table:table-cell table:style-name="ce45"/>
          <table:table-cell table:style-name="ce50" office:value-type="string" calcext:value-type="string">
            <text:p>學士後法律學系</text:p>
          </table:table-cell>
          <table:table-cell table:style-name="ce45" office:value-type="string" calcext:value-type="string">
            <text:p>1.<text:span text:style-name="T10">於羅耀拉大樓四樓</text:span><text:span text:style-name="T6">SL491</text:span><text:span text:style-name="T5">會議室，召開第</text:span><text:span text:style-name="T6">1</text:span><text:span text:style-name="T5">次課程委員會事宜。</text:span><text:span text:style-name="T6">2.</text:span><text:span text:style-name="T5">於羅耀拉大樓四樓</text:span><text:span text:style-name="T6">SL491</text:span><text:span text:style-name="T5">會議室，召開第</text:span><text:span text:style-name="T6">1</text:span><text:span text:style-name="T5">次系務會議事宜。</text:span></text:p>
          </table:table-cell>
          <table:table-cell table:number-columns-repeated="1020"/>
        </table:table-row>
        <table:table-row table:style-name="ro10">
          <table:table-cell table:style-name="ce45" office:value-type="float" office:value="960108" calcext:value-type="float">
            <text:p>960108</text:p>
          </table:table-cell>
          <table:table-cell table:style-name="ce45" office:value-type="float" office:value="960109" calcext:value-type="float">
            <text:p>960109</text:p>
          </table:table-cell>
          <table:table-cell table:style-name="ce50" office:value-type="string" calcext:value-type="string">
            <text:p>法律學系</text:p>
          </table:table-cell>
          <table:table-cell table:style-name="ce50" office:value-type="string" calcext:value-type="string">
            <text:p>於（野聲樓谷欣廳）舉辦「我國憲法訴訟制度之展望學術研討會」。</text:p>
          </table:table-cell>
          <table:table-cell table:number-columns-repeated="1020"/>
        </table:table-row>
        <table:table-row table:style-name="ro11">
          <table:table-cell table:style-name="ce45" office:value-type="float" office:value="960116" calcext:value-type="float">
            <text:p>960116</text:p>
          </table:table-cell>
          <table:table-cell table:style-name="ce45"/>
          <table:table-cell table:style-name="ce50" office:value-type="string" calcext:value-type="string">
            <text:p>法律學院</text:p>
          </table:table-cell>
          <table:table-cell table:style-name="ce50" office:value-type="string" calcext:value-type="string">
            <text:p>第<text:span text:style-name="T4">17</text:span><text:span text:style-name="T5">次院教評會，通過：「</text:span><text:span text:style-name="T6">1.</text:span><text:span text:style-name="T5">法律學系專任副教授吳豪人申請借調『駐日本代表處設置台灣研究講座』。</text:span><text:span text:style-name="T6">2.</text:span><text:span text:style-name="T5">財經法律學系專任教授張懿云申請</text:span><text:span text:style-name="T6">96</text:span><text:span text:style-name="T5">學年度教授、副教授休假研究」。</text:span></text:p>
          </table:table-cell>
          <table:table-cell table:number-columns-repeated="1020"/>
        </table:table-row>
        <table:table-row table:style-name="ro10">
          <table:table-cell table:style-name="ce45" office:value-type="float" office:value="960128" calcext:value-type="float">
            <text:p>960128</text:p>
          </table:table-cell>
          <table:table-cell table:style-name="ce45" office:value-type="float" office:value="960203" calcext:value-type="float">
            <text:p>960203</text:p>
          </table:table-cell>
          <table:table-cell table:style-name="ce50" office:value-type="string" calcext:value-type="string">
            <text:p>和平研究中心</text:p>
          </table:table-cell>
          <table:table-cell table:style-name="ce50" office:value-type="string" calcext:value-type="string">
            <text:p>本中心吳志光主任赴法國巴黎出席第三屆世界反死刑大會。</text:p>
          </table:table-cell>
          <table:table-cell table:number-columns-repeated="1020"/>
        </table:table-row>
        <table:table-row table:style-name="ro10">
          <table:table-cell table:style-name="ce45" office:value-type="float" office:value="960130" calcext:value-type="float">
            <text:p>960130</text:p>
          </table:table-cell>
          <table:table-cell table:style-name="ce45"/>
          <table:table-cell table:style-name="ce50" office:value-type="string" calcext:value-type="string">
            <text:p>法律學院</text:p>
          </table:table-cell>
          <table:table-cell table:style-name="ce50" office:value-type="string" calcext:value-type="string">
            <text:p>第<text:span text:style-name="T4">18</text:span><text:span text:style-name="T5">次院教評會，通過：「財經法律學系專任教授張懿云申請借調行政院公平交易委員會擔任委員」。</text:span></text:p>
          </table:table-cell>
          <table:table-cell table:number-columns-repeated="1020"/>
        </table:table-row>
        <table:table-row table:style-name="ro10">
          <table:table-cell table:style-name="ce45" office:value-type="float" office:value="960130" calcext:value-type="float">
            <text:p>960130</text:p>
          </table:table-cell>
          <table:table-cell table:style-name="ce45" office:value-type="float" office:value="960131" calcext:value-type="float">
            <text:p>960131</text:p>
          </table:table-cell>
          <table:table-cell table:style-name="ce50" office:value-type="string" calcext:value-type="string">
            <text:p>法律學系</text:p>
          </table:table-cell>
          <table:table-cell table:style-name="ce50" office:value-type="string" calcext:value-type="string">
            <text:p>於（石門水庫福華渡假會館）舉辦「第十屆教學及系務發展研討會」。</text:p>
          </table:table-cell>
          <table:table-cell table:number-columns-repeated="1020"/>
        </table:table-row>
        <table:table-row table:style-name="ro7">
          <table:table-cell table:style-name="ce45" office:value-type="float" office:value="960130" calcext:value-type="float">
            <text:p>960130</text:p>
          </table:table-cell>
          <table:table-cell table:style-name="ce45" office:value-type="float" office:value="960131" calcext:value-type="float">
            <text:p>960131</text:p>
          </table:table-cell>
          <table:table-cell table:style-name="ce50" office:value-type="string" calcext:value-type="string">
            <text:p>財法系</text:p>
          </table:table-cell>
          <table:table-cell table:style-name="ce50" office:value-type="string" calcext:value-type="string">
            <text:p>於石門水庫福華渡假別館召開「第九屆系務發展會議」。</text:p>
          </table:table-cell>
          <table:table-cell table:number-columns-repeated="1020"/>
        </table:table-row>
        <table:table-row table:style-name="ro10">
          <table:table-cell table:style-name="ce45" office:value-type="float" office:value="960130" calcext:value-type="float">
            <text:p>960130</text:p>
          </table:table-cell>
          <table:table-cell table:style-name="ce45" office:value-type="float" office:value="960131" calcext:value-type="float">
            <text:p>960131</text:p>
          </table:table-cell>
          <table:table-cell table:style-name="ce50" office:value-type="string" calcext:value-type="string">
            <text:p>學士後法律學系</text:p>
          </table:table-cell>
          <table:table-cell table:style-name="ce50" office:value-type="string" calcext:value-type="string">
            <text:p>於石門水庫福華渡假別館舉辦第一屆教學及系務發展研討會。</text:p>
          </table:table-cell>
          <table:table-cell table:number-columns-repeated="1020"/>
        </table:table-row>
        <table:table-row table:style-name="ro10">
          <table:table-cell table:style-name="ce45" office:value-type="float" office:value="960204" calcext:value-type="float">
            <text:p>960204</text:p>
          </table:table-cell>
          <table:table-cell table:style-name="ce45" office:value-type="float" office:value="960209" calcext:value-type="float">
            <text:p>960209</text:p>
          </table:table-cell>
          <table:table-cell table:style-name="ce50" office:value-type="string" calcext:value-type="string">
            <text:p>和平研究中心</text:p>
          </table:table-cell>
          <table:table-cell table:style-name="ce50" office:value-type="string" calcext:value-type="string">
            <text:p>本中心吳志光主任赴英國倫敦拜會反死刑團體。</text:p>
          </table:table-cell>
          <table:table-cell table:number-columns-repeated="1020"/>
        </table:table-row>
        <table:table-row table:style-name="ro11">
          <table:table-cell table:style-name="ce45" office:value-type="float" office:value="960207" calcext:value-type="float">
            <text:p>960207</text:p>
          </table:table-cell>
          <table:table-cell table:style-name="ce45"/>
          <table:table-cell table:style-name="ce50" office:value-type="string" calcext:value-type="string">
            <text:p>法律學院</text:p>
          </table:table-cell>
          <table:table-cell table:style-name="ce50" office:value-type="string" calcext:value-type="string">
            <text:p>第<text:span text:style-name="T4">43</text:span><text:span text:style-name="T5">次主管會議，通過：「</text:span><text:span text:style-name="T6">1.</text:span><text:span text:style-name="T5">輔仁大學法律服務中心組織章程。</text:span><text:span text:style-name="T6">2.95</text:span><text:span text:style-name="T5">學年度畢業生祝福系列活動由三系輪流承辦。</text:span><text:span text:style-name="T6">3.96</text:span><text:span text:style-name="T5">學年度本院各學系預算編列原則案」。</text:span></text:p>
          </table:table-cell>
          <table:table-cell table:number-columns-repeated="1020"/>
        </table:table-row>
        <table:table-row table:style-name="ro10">
          <table:table-cell table:style-name="ce45" office:value-type="float" office:value="960307" calcext:value-type="float">
            <text:p>960307</text:p>
          </table:table-cell>
          <table:table-cell table:style-name="ce45"/>
          <table:table-cell table:style-name="ce50" office:value-type="string" calcext:value-type="string">
            <text:p>法律學院</text:p>
          </table:table-cell>
          <table:table-cell table:style-name="ce50" office:value-type="string" calcext:value-type="string">
            <text:p>第<text:span text:style-name="T4">44</text:span><text:span text:style-name="T5">次主管會議，通過：「輔仁大學教師及研究人員研究成果獎勵－法律學院審查細則」。</text:span></text:p>
          </table:table-cell>
          <table:table-cell table:number-columns-repeated="1020"/>
        </table:table-row>
        <table:table-row table:style-name="ro12">
          <table:table-cell table:style-name="ce45" office:value-type="float" office:value="960308" calcext:value-type="float">
            <text:p>960308</text:p>
          </table:table-cell>
          <table:table-cell table:style-name="ce45"/>
          <table:table-cell table:style-name="ce50" office:value-type="string" calcext:value-type="string">
            <text:p>法律學院</text:p>
          </table:table-cell>
          <table:table-cell table:style-name="ce50" office:value-type="string" calcext:value-type="string">
            <text:p>第<text:span text:style-name="T4">1</text:span><text:span text:style-name="T5">次院課程委員會，通過：「</text:span><text:span text:style-name="T6">1.</text:span><text:span text:style-name="T5">審查本院各學系課程結構改革之研議。</text:span><text:span text:style-name="T6">2.</text:span><text:span text:style-name="T5">審查法律學系</text:span><text:span text:style-name="T6">96</text:span><text:span text:style-name="T5">學年度必修科目、輔系科目異動。</text:span><text:span text:style-name="T6">3.</text:span><text:span text:style-name="T5">審查財經法律學系</text:span><text:span text:style-name="T6">96</text:span><text:span text:style-name="T5">學年度必修科目異動</text:span><text:span text:style-name="T6">4.</text:span><text:span text:style-name="T5">學士後法律學系畢業學分數為</text:span><text:span text:style-name="T6">95</text:span><text:span text:style-name="T5">學分」。</text:span></text:p>
          </table:table-cell>
          <table:table-cell table:number-columns-repeated="1020"/>
        </table:table-row>
        <table:table-row table:style-name="ro17">
          <table:table-cell table:style-name="ce45" office:value-type="float" office:value="960314" calcext:value-type="float">
            <text:p>960314</text:p>
          </table:table-cell>
          <table:table-cell table:style-name="ce45"/>
          <table:table-cell table:style-name="ce50" office:value-type="string" calcext:value-type="string">
            <text:p>法律學院</text:p>
          </table:table-cell>
          <table:table-cell table:style-name="ce50" office:value-type="string" calcext:value-type="string">
            <text:p>第<text:span text:style-name="T4">9</text:span><text:span text:style-name="T5">次院務會議，通過：「</text:span><text:span text:style-name="T6">1.</text:span><text:span text:style-name="T5">輔仁大學法律學院課程委員會設置辦法。</text:span><text:span text:style-name="T6">2.</text:span><text:span text:style-name="T5">修訂輔仁大學法律服務中心組織章程。</text:span><text:span text:style-name="T6">3.</text:span><text:span text:style-name="T5">修訂輔仁大學教師及研究人員成果獎勵－法律學院審查細則。</text:span><text:span text:style-name="T6">4.</text:span><text:span text:style-name="T5">修訂輔仁大學法律學院教師評審委員會設置辦法。</text:span><text:span text:style-name="T6">5.</text:span><text:span text:style-name="T5">法律學系學士班申請</text:span><text:span text:style-name="T6">97</text:span><text:span text:style-name="T5">學年度取消學籍分組。</text:span><text:span text:style-name="T6">6.</text:span><text:span text:style-name="T5">學士後法律學系申請</text:span><text:span text:style-name="T6">98</text:span><text:span text:style-name="T5">學年度增設碩士班」。</text:span></text:p>
          </table:table-cell>
          <table:table-cell table:number-columns-repeated="1020"/>
        </table:table-row>
        <table:table-row table:style-name="ro10">
          <table:table-cell table:style-name="ce45" office:value-type="float" office:value="960315" calcext:value-type="float">
            <text:p>960315</text:p>
          </table:table-cell>
          <table:table-cell table:style-name="ce45"/>
          <table:table-cell table:style-name="ce50" office:value-type="string" calcext:value-type="string">
            <text:p>法律學系</text:p>
          </table:table-cell>
          <table:table-cell table:style-name="ce50" office:value-type="string" calcext:value-type="string">
            <text:p>邀請（余啟民副教授）於（濟時樓九樓）舉辦「美國留學座談」。</text:p>
          </table:table-cell>
          <table:table-cell table:number-columns-repeated="1020"/>
        </table:table-row>
        <table:table-row table:style-name="ro11">
          <table:table-cell table:style-name="ce45" office:value-type="float" office:value="960319" calcext:value-type="float">
            <text:p>960319</text:p>
          </table:table-cell>
          <table:table-cell table:style-name="ce45"/>
          <table:table-cell table:style-name="ce50" office:value-type="string" calcext:value-type="string">
            <text:p>法律學系</text:p>
          </table:table-cell>
          <table:table-cell table:style-name="ce50" office:value-type="string" calcext:value-type="string">
            <text:p>邀請（日本一橋大學法科大學院院長後藤昭教授）於（濟時樓九樓國際會議廳）講演「日本法律人養成制度之新動向」。</text:p>
          </table:table-cell>
          <table:table-cell table:number-columns-repeated="1020"/>
        </table:table-row>
        <table:table-row table:style-name="ro10">
          <table:table-cell table:style-name="ce45" office:value-type="float" office:value="960321" calcext:value-type="float">
            <text:p>960321</text:p>
          </table:table-cell>
          <table:table-cell table:style-name="ce45"/>
          <table:table-cell table:style-name="ce50" office:value-type="string" calcext:value-type="string">
            <text:p>學士後法律學系</text:p>
          </table:table-cell>
          <table:table-cell table:style-name="ce50" office:value-type="string" calcext:value-type="string">
            <text:p>於羅耀拉大樓四樓<text:span text:style-name="T4">SL491</text:span><text:span text:style-name="T5">會議室，召開第</text:span><text:span text:style-name="T6">2</text:span><text:span text:style-name="T5">次教師評審委員會。</text:span></text:p>
          </table:table-cell>
          <table:table-cell table:number-columns-repeated="1020"/>
        </table:table-row>
        <table:table-row table:style-name="ro10">
          <table:table-cell table:style-name="ce45" office:value-type="float" office:value="960323" calcext:value-type="float">
            <text:p>960323</text:p>
          </table:table-cell>
          <table:table-cell table:style-name="ce45"/>
          <table:table-cell table:style-name="ce50" office:value-type="string" calcext:value-type="string">
            <text:p>學士後法律學系</text:p>
          </table:table-cell>
          <table:table-cell table:style-name="ce50" office:value-type="string" calcext:value-type="string">
            <text:p>於城市花園餐廳舉辦<text:span text:style-name="T4">2007</text:span><text:span text:style-name="T5">年海峽兩岸民法及商業法學術研討會工作討論會議。</text:span></text:p>
          </table:table-cell>
          <table:table-cell table:number-columns-repeated="1020"/>
        </table:table-row>
        <table:table-row table:style-name="ro10">
          <table:table-cell table:style-name="ce45" office:value-type="float" office:value="960329" calcext:value-type="float">
            <text:p>960329</text:p>
          </table:table-cell>
          <table:table-cell table:style-name="ce45"/>
          <table:table-cell table:style-name="ce50" office:value-type="string" calcext:value-type="string">
            <text:p>學士後法律學系</text:p>
          </table:table-cell>
          <table:table-cell table:style-name="ce50" office:value-type="string" calcext:value-type="string">
            <text:p>於羅耀拉大樓四樓<text:span text:style-name="T4">SL491</text:span><text:span text:style-name="T5">會議室，召開第</text:span><text:span text:style-name="T6">2</text:span><text:span text:style-name="T5">次系務會議事宜。</text:span></text:p>
          </table:table-cell>
          <table:table-cell table:number-columns-repeated="1020"/>
        </table:table-row>
        <table:table-row table:style-name="ro10">
          <table:table-cell table:style-name="ce45" office:value-type="float" office:value="960330" calcext:value-type="float">
            <text:p>960330</text:p>
          </table:table-cell>
          <table:table-cell table:style-name="ce45"/>
          <table:table-cell table:style-name="ce50" office:value-type="string" calcext:value-type="string">
            <text:p>法律學系</text:p>
          </table:table-cell>
          <table:table-cell table:style-name="ce50" office:value-type="string" calcext:value-type="string">
            <text:p>於（陳林法學基金會）舉辦「<text:span text:style-name="T4">2007</text:span><text:span text:style-name="T5">刑事法學新銳講座系列研討會：第一場」。</text:span></text:p>
          </table:table-cell>
          <table:table-cell table:number-columns-repeated="1020"/>
        </table:table-row>
        <table:table-row table:style-name="ro12">
          <table:table-cell table:style-name="ce45" office:value-type="float" office:value="960411" calcext:value-type="float">
            <text:p>960411</text:p>
          </table:table-cell>
          <table:table-cell table:style-name="ce45"/>
          <table:table-cell table:style-name="ce50" office:value-type="string" calcext:value-type="string">
            <text:p>法律學院</text:p>
          </table:table-cell>
          <table:table-cell table:style-name="ce50" office:value-type="string" calcext:value-type="string">
            <text:p>第<text:span text:style-name="T4">45</text:span><text:span text:style-name="T5">次主管會議，通過：「</text:span><text:span text:style-name="T6">1.95</text:span><text:span text:style-name="T5">學年度輔仁大學教師及研究人員研究成果獎勵－法律學院教師申請獎勵審查案。</text:span><text:span text:style-name="T6">2.</text:span><text:span text:style-name="T5">修訂</text:span><text:span text:style-name="T6">95</text:span><text:span text:style-name="T5">學年度輔仁大學教師及研究人員研究成果獎勵－法律學院教師申請獎勵辦法」。</text:span></text:p>
          </table:table-cell>
          <table:table-cell table:number-columns-repeated="1020"/>
        </table:table-row>
        <table:table-row table:style-name="ro10">
          <table:table-cell table:style-name="ce45" office:value-type="float" office:value="960414" calcext:value-type="float">
            <text:p>960414</text:p>
          </table:table-cell>
          <table:table-cell table:style-name="ce45"/>
          <table:table-cell table:style-name="ce50" office:value-type="string" calcext:value-type="string">
            <text:p>法律學系</text:p>
          </table:table-cell>
          <table:table-cell table:style-name="ce50" office:value-type="string" calcext:value-type="string">
            <text:p>於（陳林法學基金會）舉辦「<text:span text:style-name="T4">2007</text:span><text:span text:style-name="T5">刑事法學新銳講座系列研討會：第二場」。</text:span></text:p>
          </table:table-cell>
          <table:table-cell table:number-columns-repeated="1020"/>
        </table:table-row>
        <table:table-row table:style-name="ro10">
          <table:table-cell table:style-name="ce45" office:value-type="float" office:value="960418" calcext:value-type="float">
            <text:p>960418</text:p>
          </table:table-cell>
          <table:table-cell table:style-name="ce45"/>
          <table:table-cell table:style-name="ce50" office:value-type="string" calcext:value-type="string">
            <text:p>法律學系</text:p>
          </table:table-cell>
          <table:table-cell table:style-name="ce50" office:value-type="string" calcext:value-type="string">
            <text:p>邀請（吳志光副教授）於（利瑪竇大樓<text:span text:style-name="T4">LM410</text:span><text:span text:style-name="T5">教室）舉辦「德國留學座談」。</text:span></text:p>
          </table:table-cell>
          <table:table-cell table:number-columns-repeated="1020"/>
        </table:table-row>
        <table:table-row table:style-name="ro10">
          <table:table-cell table:style-name="ce45" office:value-type="float" office:value="960420" calcext:value-type="float">
            <text:p>960420</text:p>
          </table:table-cell>
          <table:table-cell table:style-name="ce45"/>
          <table:table-cell table:style-name="ce50" office:value-type="string" calcext:value-type="string">
            <text:p>學士後法律學系</text:p>
          </table:table-cell>
          <table:table-cell table:style-name="ce50" office:value-type="string" calcext:value-type="string">
            <text:p>於羅耀拉大樓四樓<text:span text:style-name="T4">SL491</text:span><text:span text:style-name="T5">會議室，召開第</text:span><text:span text:style-name="T6">1</text:span><text:span text:style-name="T5">次基金管理委員會議事宜。</text:span></text:p>
          </table:table-cell>
          <table:table-cell table:number-columns-repeated="1020"/>
        </table:table-row>
        <table:table-row table:style-name="ro10">
          <table:table-cell table:style-name="ce45" office:value-type="float" office:value="960424" calcext:value-type="float">
            <text:p>960424</text:p>
          </table:table-cell>
          <table:table-cell table:style-name="ce45"/>
          <table:table-cell table:style-name="ce50" office:value-type="string" calcext:value-type="string">
            <text:p>法律學系</text:p>
          </table:table-cell>
          <table:table-cell table:style-name="ce50" office:value-type="string" calcext:value-type="string">
            <text:p>於（陳林法學基金會）舉辦「<text:span text:style-name="T4">2007</text:span><text:span text:style-name="T5">刑事法學新銳講座系列研討會：第三場」。</text:span></text:p>
          </table:table-cell>
          <table:table-cell table:number-columns-repeated="1020"/>
        </table:table-row>
        <table:table-row table:style-name="ro10">
          <table:table-cell table:style-name="ce45" office:value-type="float" office:value="960424" calcext:value-type="float">
            <text:p>960424</text:p>
          </table:table-cell>
          <table:table-cell table:style-name="ce45"/>
          <table:table-cell table:style-name="ce50" office:value-type="string" calcext:value-type="string">
            <text:p>學士後法律學系</text:p>
          </table:table-cell>
          <table:table-cell table:style-name="ce50" office:value-type="string" calcext:value-type="string">
            <text:p>於羅耀拉大樓四樓<text:span text:style-name="T4">SL491</text:span><text:span text:style-name="T5">會議室，召開第</text:span><text:span text:style-name="T6">3</text:span><text:span text:style-name="T5">次教師評審委員會。</text:span></text:p>
          </table:table-cell>
          <table:table-cell table:number-columns-repeated="1020"/>
        </table:table-row>
        <table:table-row table:style-name="ro10">
          <table:table-cell table:style-name="ce45" office:value-type="float" office:value="960428" calcext:value-type="float">
            <text:p>960428</text:p>
          </table:table-cell>
          <table:table-cell table:style-name="ce45"/>
          <table:table-cell table:style-name="ce50" office:value-type="string" calcext:value-type="string">
            <text:p>和平研究中心</text:p>
          </table:table-cell>
          <table:table-cell table:style-name="ce50" office:value-type="string" calcext:value-type="string">
            <text:p>本中心與台大人權研究中心於台大法律學院國際會議廳合辦第二屆歐洲人權裁判研討會。</text:p>
          </table:table-cell>
          <table:table-cell table:number-columns-repeated="1020"/>
        </table:table-row>
        <table:table-row table:style-name="ro11">
          <table:table-cell table:style-name="ce45" office:value-type="float" office:value="960502" calcext:value-type="float">
            <text:p>960502</text:p>
          </table:table-cell>
          <table:table-cell table:style-name="ce45"/>
          <table:table-cell table:style-name="ce50" office:value-type="string" calcext:value-type="string">
            <text:p>法律學院</text:p>
          </table:table-cell>
          <table:table-cell table:style-name="ce50" office:value-type="string" calcext:value-type="string">
            <text:p>第<text:span text:style-name="T4">46</text:span><text:span text:style-name="T5">次主管會議，通過：「</text:span><text:span text:style-name="T6">1.</text:span><text:span text:style-name="T5">法律學系、財經法律學系擬申請『</text:span><text:span text:style-name="T6">96</text:span><text:span text:style-name="T5">年度大學院校系所評鑑』共同評鑑案。</text:span><text:span text:style-name="T6">2.</text:span><text:span text:style-name="T5">法律學院專屬樹德樓案」。</text:span></text:p>
          </table:table-cell>
          <table:table-cell table:number-columns-repeated="1020"/>
        </table:table-row>
        <table:table-row table:style-name="ro19">
          <table:table-cell table:style-name="ce45" office:value-type="float" office:value="960509" calcext:value-type="float">
            <text:p>960509</text:p>
          </table:table-cell>
          <table:table-cell table:style-name="ce45"/>
          <table:table-cell table:style-name="ce50" office:value-type="string" calcext:value-type="string">
            <text:p>法律學院</text:p>
          </table:table-cell>
          <table:table-cell table:style-name="ce50" office:value-type="string" calcext:value-type="string">
            <text:p>第<text:span text:style-name="T4">19</text:span><text:span text:style-name="T5">次院教評會，通過：「</text:span><text:span text:style-name="T6">1.</text:span><text:span text:style-name="T5">法律學系新聘朱柏松教師為專任教授。</text:span><text:span text:style-name="T6">2.</text:span><text:span text:style-name="T5">財經法律學系新聘翁清坤教師為專任助理教授。</text:span><text:span text:style-name="T6">3.</text:span><text:span text:style-name="T5">財經法律學系新聘林廷機教師為兼任副教授。</text:span><text:span text:style-name="T6">4.</text:span><text:span text:style-name="T5">法律學系、學士後法律學系曾文亮教師代授吳豪人教師之『台灣法治史』、『中國法治史』。</text:span><text:span text:style-name="T6">5.</text:span><text:span text:style-name="T5">法律學系蘇惠卿教師代授吳豪人教師之『日文』。</text:span><text:span text:style-name="T6">6.</text:span><text:span text:style-name="T5">財經法律學系林廷機教師代授張懿云教師之『反托拉斯法專題研究』。</text:span><text:span text:style-name="T6">7.</text:span><text:span text:style-name="T5">學士後法律學系陳人傑教師代授張懿云教師之『資訊法』」。</text:span></text:p>
          </table:table-cell>
          <table:table-cell table:number-columns-repeated="1020"/>
        </table:table-row>
        <table:table-row table:style-name="ro10">
          <table:table-cell table:style-name="ce45" office:value-type="float" office:value="960509" calcext:value-type="float">
            <text:p>960509</text:p>
          </table:table-cell>
          <table:table-cell table:style-name="ce45"/>
          <table:table-cell table:style-name="ce50" office:value-type="string" calcext:value-type="string">
            <text:p>財法系</text:p>
          </table:table-cell>
          <table:table-cell table:style-name="ce50" office:value-type="string" calcext:value-type="string">
            <text:p>於樹德樓二樓實習法庭舉辦「財經法律學系第四屆英語演講比賽」。</text:p>
          </table:table-cell>
          <table:table-cell table:number-columns-repeated="1020"/>
        </table:table-row>
        <table:table-row table:style-name="ro10">
          <table:table-cell table:style-name="ce45" office:value-type="float" office:value="960514" calcext:value-type="float">
            <text:p>960514</text:p>
          </table:table-cell>
          <table:table-cell table:style-name="ce45"/>
          <table:table-cell table:style-name="ce50" office:value-type="string" calcext:value-type="string">
            <text:p>法律學系</text:p>
          </table:table-cell>
          <table:table-cell table:style-name="ce50" office:value-type="string" calcext:value-type="string">
            <text:p>邀請（德國耶納大學<text:span text:style-name="T4">BRENNER</text:span><text:span text:style-name="T5">教授）於（濟時樓九樓野聲樓谷欣廳）講演「資料保護法之探討」。</text:span></text:p>
          </table:table-cell>
          <table:table-cell table:number-columns-repeated="1020"/>
        </table:table-row>
        <table:table-row table:style-name="ro10">
          <table:table-cell table:style-name="ce45" office:value-type="float" office:value="960515" calcext:value-type="float">
            <text:p>960515</text:p>
          </table:table-cell>
          <table:table-cell table:style-name="ce45"/>
          <table:table-cell table:style-name="ce50" office:value-type="string" calcext:value-type="string">
            <text:p>財法系</text:p>
          </table:table-cell>
          <table:table-cell table:style-name="ce50" office:value-type="string" calcext:value-type="string">
            <text:p>於濟時樓九樓國際會議廳舉辦「競爭暨智慧財產權之理論與實踐學術研討會」。</text:p>
          </table:table-cell>
          <table:table-cell table:number-columns-repeated="1020"/>
        </table:table-row>
        <table:table-row table:style-name="ro10">
          <table:table-cell table:style-name="ce45" office:value-type="float" office:value="960515" calcext:value-type="float">
            <text:p>960515</text:p>
          </table:table-cell>
          <table:table-cell table:style-name="ce45"/>
          <table:table-cell table:style-name="ce50" office:value-type="string" calcext:value-type="string">
            <text:p>學士後法律學系</text:p>
          </table:table-cell>
          <table:table-cell table:style-name="ce50" office:value-type="string" calcext:value-type="string">
            <text:p>於濟時樓九樓舉辦<text:span text:style-name="T4">2007</text:span><text:span text:style-name="T5">年民法及商業法學術座談會。</text:span></text:p>
          </table:table-cell>
          <table:table-cell table:number-columns-repeated="1020"/>
        </table:table-row>
        <table:table-row table:style-name="ro11">
          <table:table-cell table:style-name="ce45" office:value-type="float" office:value="960516" calcext:value-type="float">
            <text:p>960516</text:p>
          </table:table-cell>
          <table:table-cell table:style-name="ce45"/>
          <table:table-cell table:style-name="ce50" office:value-type="string" calcext:value-type="string">
            <text:p>法律學院</text:p>
          </table:table-cell>
          <table:table-cell table:style-name="ce50" office:value-type="string" calcext:value-type="string">
            <text:p>第<text:span text:style-name="T4">10</text:span><text:span text:style-name="T5">次院務會議，通過：「</text:span><text:span text:style-name="T6">1.</text:span><text:span text:style-name="T5">調整本院若望保祿二世和平研究中心隸屬。</text:span><text:span text:style-name="T6">2.</text:span><text:span text:style-name="T5">修訂輔仁大學法律服務中心組織章程。</text:span><text:span text:style-name="T6">3.</text:span><text:span text:style-name="T5">修訂輔仁大學教師及研究人員成果獎勵－法律學院審查細則」。</text:span></text:p>
          </table:table-cell>
          <table:table-cell table:number-columns-repeated="1020"/>
        </table:table-row>
        <table:table-row table:style-name="ro10">
          <table:table-cell table:style-name="ce45" office:value-type="float" office:value="960516" calcext:value-type="float">
            <text:p>960516</text:p>
          </table:table-cell>
          <table:table-cell table:style-name="ce45"/>
          <table:table-cell table:style-name="ce50" office:value-type="string" calcext:value-type="string">
            <text:p>學士後法律學系</text:p>
          </table:table-cell>
          <table:table-cell table:style-name="ce50" office:value-type="string" calcext:value-type="string">
            <text:p>於濟時樓九樓舉辦<text:span text:style-name="T4">2007</text:span><text:span text:style-name="T5">年民法及商業法學術研討會。</text:span></text:p>
          </table:table-cell>
          <table:table-cell table:number-columns-repeated="1020"/>
        </table:table-row>
        <table:table-row table:style-name="ro11">
          <table:table-cell table:style-name="ce45" office:value-type="float" office:value="960518" calcext:value-type="float">
            <text:p>960518</text:p>
          </table:table-cell>
          <table:table-cell table:style-name="ce45"/>
          <table:table-cell table:style-name="ce50" office:value-type="string" calcext:value-type="string">
            <text:p>法律學系</text:p>
          </table:table-cell>
          <table:table-cell table:style-name="ce50" office:value-type="string" calcext:value-type="string">
            <text:p>邀請（德國耶納大學<text:span text:style-name="T4">BRENNER</text:span><text:span text:style-name="T5">教授）於（羅耀拉大樓</text:span><text:span text:style-name="T6">SL301</text:span><text:span text:style-name="T5">）與研究生座談「資料保護法之探討－以歐盟法為中心」。</text:span></text:p>
          </table:table-cell>
          <table:table-cell table:number-columns-repeated="1020"/>
        </table:table-row>
        <table:table-row table:style-name="ro10">
          <table:table-cell table:style-name="ce45" office:value-type="float" office:value="960519" calcext:value-type="float">
            <text:p>960519</text:p>
          </table:table-cell>
          <table:table-cell table:style-name="ce45"/>
          <table:table-cell table:style-name="ce50" office:value-type="string" calcext:value-type="string">
            <text:p>學士後法律學系</text:p>
          </table:table-cell>
          <table:table-cell table:style-name="ce50" office:value-type="string" calcext:value-type="string">
            <text:p>於亞都麗緻飯店天香樓舉辦第二屆畢業生送舊共融活動。</text:p>
          </table:table-cell>
          <table:table-cell table:number-columns-repeated="1020"/>
        </table:table-row>
        <table:table-row table:style-name="ro7">
          <table:table-cell table:style-name="ce45" office:value-type="float" office:value="960521" calcext:value-type="float">
            <text:p>960521</text:p>
          </table:table-cell>
          <table:table-cell table:style-name="ce45"/>
          <table:table-cell table:style-name="ce50" office:value-type="string" calcext:value-type="string">
            <text:p>財法系</text:p>
          </table:table-cell>
          <table:table-cell table:style-name="ce50" office:value-type="string" calcext:value-type="string">
            <text:p>於樹德樓二樓實習法庭舉辦二場「選課說明會」。</text:p>
          </table:table-cell>
          <table:table-cell table:number-columns-repeated="1020"/>
        </table:table-row>
        <table:table-row table:style-name="ro10">
          <table:table-cell table:style-name="ce45" office:value-type="float" office:value="960522" calcext:value-type="float">
            <text:p>960522</text:p>
          </table:table-cell>
          <table:table-cell table:style-name="ce45" office:value-type="float" office:value="960526" calcext:value-type="float">
            <text:p>960526</text:p>
          </table:table-cell>
          <table:table-cell table:style-name="ce50" office:value-type="string" calcext:value-type="string">
            <text:p>和平研究中心</text:p>
          </table:table-cell>
          <table:table-cell table:style-name="ce50" office:value-type="string" calcext:value-type="string">
            <text:p>本中心吳志光主任應邀赴蒙古參加<text:span text:style-name="T4">GPPAC</text:span><text:span text:style-name="T5">東北亞會議。</text:span></text:p>
          </table:table-cell>
          <table:table-cell table:number-columns-repeated="1020"/>
        </table:table-row>
        <table:table-row table:style-name="ro11">
          <table:table-cell table:style-name="ce45" office:value-type="float" office:value="960523" calcext:value-type="float">
            <text:p>960523</text:p>
          </table:table-cell>
          <table:table-cell table:style-name="ce45"/>
          <table:table-cell table:style-name="ce50" office:value-type="string" calcext:value-type="string">
            <text:p>法律學院</text:p>
          </table:table-cell>
          <table:table-cell table:style-name="ce50" office:value-type="string" calcext:value-type="string">
            <text:p>第<text:span text:style-name="T4">4</text:span><text:span text:style-name="T5">次院導師會議，討論：「</text:span><text:span text:style-name="T6">1.</text:span><text:span text:style-name="T5">『大一導師』與『大學入門』課程結合。</text:span><text:span text:style-name="T6">2.</text:span><text:span text:style-name="T5">本院各系所之系所評鑑中所發現有關學生輔導（導師制）問題。</text:span><text:span text:style-name="T6">3.</text:span><text:span text:style-name="T5">導師輔導心得分享及精進方案」。</text:span></text:p>
          </table:table-cell>
          <table:table-cell table:number-columns-repeated="1020"/>
        </table:table-row>
        <table:table-row table:style-name="ro10">
          <table:table-cell table:style-name="ce45" office:value-type="float" office:value="960523" calcext:value-type="float">
            <text:p>960523</text:p>
          </table:table-cell>
          <table:table-cell table:style-name="ce45"/>
          <table:table-cell table:style-name="ce50" office:value-type="string" calcext:value-type="string">
            <text:p>財法系</text:p>
          </table:table-cell>
          <table:table-cell table:style-name="ce50" office:value-type="string" calcext:value-type="string">
            <text:p>邀請中華經濟研究院顏慧欣助理研究員於樹德樓二樓實習法庭講演「<text:span text:style-name="T4">WTO</text:span><text:span text:style-name="T5">杜哈回合談判之回顧與前瞻」。</text:span></text:p>
          </table:table-cell>
          <table:table-cell table:number-columns-repeated="1020"/>
        </table:table-row>
        <table:table-row table:style-name="ro7">
          <table:table-cell table:style-name="ce45" office:value-type="float" office:value="960528" calcext:value-type="float">
            <text:p>960528</text:p>
          </table:table-cell>
          <table:table-cell table:style-name="ce45"/>
          <table:table-cell table:style-name="ce50" office:value-type="string" calcext:value-type="string">
            <text:p>財法系</text:p>
          </table:table-cell>
          <table:table-cell table:style-name="ce50" office:value-type="string" calcext:value-type="string">
            <text:p>於樹德樓二樓實習法庭舉辦二場「選課說明會」。</text:p>
          </table:table-cell>
          <table:table-cell table:number-columns-repeated="1020"/>
        </table:table-row>
        <table:table-row table:style-name="ro10">
          <table:table-cell table:style-name="ce45" office:value-type="float" office:value="960529" calcext:value-type="float">
            <text:p>960529</text:p>
          </table:table-cell>
          <table:table-cell table:style-name="ce45" office:value-type="float" office:value="960531" calcext:value-type="float">
            <text:p>960531</text:p>
          </table:table-cell>
          <table:table-cell table:style-name="ce50" office:value-type="string" calcext:value-type="string">
            <text:p>和平研究中心</text:p>
          </table:table-cell>
          <table:table-cell table:style-name="ce50" office:value-type="string" calcext:value-type="string">
            <text:p>本中心與廢除死刑推動聯盟等團體合辦<text:span text:style-name="T4">VICTIMS</text:span><text:span text:style-name="T5">，</text:span><text:span text:style-name="T6">WE CARE</text:span><text:span text:style-name="T5">！－看見被害人！演講與座談</text:span></text:p>
          </table:table-cell>
          <table:table-cell table:number-columns-repeated="1020"/>
        </table:table-row>
        <table:table-row table:style-name="ro11">
          <table:table-cell table:style-name="ce45" office:value-type="float" office:value="960530" calcext:value-type="float">
            <text:p>960530</text:p>
          </table:table-cell>
          <table:table-cell table:style-name="ce45"/>
          <table:table-cell table:style-name="ce50" office:value-type="string" calcext:value-type="string">
            <text:p>法律學系</text:p>
          </table:table-cell>
          <table:table-cell table:style-name="ce50" office:value-type="string" calcext:value-type="string">
            <text:p>邀請（斯洛伐克<text:span text:style-name="T4">PETER FISCHER</text:span><text:span text:style-name="T5">教授）於（羅耀拉大樓</text:span><text:span text:style-name="T6">SL301</text:span><text:span text:style-name="T5">）與研究生座談「歐洲聯盟的架構與目前的憲法危機」。</text:span></text:p>
          </table:table-cell>
          <table:table-cell table:number-columns-repeated="1020"/>
        </table:table-row>
        <table:table-row table:style-name="ro7">
          <table:table-cell table:style-name="ce45" office:value-type="float" office:value="960601" calcext:value-type="float">
            <text:p>960601</text:p>
          </table:table-cell>
          <table:table-cell table:style-name="ce45"/>
          <table:table-cell table:style-name="ce50" office:value-type="string" calcext:value-type="string">
            <text:p>法律學系</text:p>
          </table:table-cell>
          <table:table-cell table:style-name="ce50" office:value-type="string" calcext:value-type="string">
            <text:p>於（羅耀拉大樓<text:span text:style-name="T4">SL301</text:span><text:span text:style-name="T5">）舉辦「博士班張天一論文發表會」。</text:span></text:p>
          </table:table-cell>
          <table:table-cell table:number-columns-repeated="1020"/>
        </table:table-row>
        <table:table-row table:style-name="ro11">
          <table:table-cell table:style-name="ce45" office:value-type="float" office:value="960604" calcext:value-type="float">
            <text:p>960604</text:p>
          </table:table-cell>
          <table:table-cell table:style-name="ce45"/>
          <table:table-cell table:style-name="ce50" office:value-type="string" calcext:value-type="string">
            <text:p>法律學系</text:p>
          </table:table-cell>
          <table:table-cell table:style-name="ce50" office:value-type="string" calcext:value-type="string">
            <text:p>邀請（斯洛伐克<text:span text:style-name="T4">PETER FISCHER</text:span><text:span text:style-name="T5">教授）於（羅耀拉大樓</text:span><text:span text:style-name="T6">SL301</text:span><text:span text:style-name="T5">）與研究生座談「新的歐盟憲法可以解決歐盟的內在及外在問題嗎？」</text:span></text:p>
          </table:table-cell>
          <table:table-cell table:number-columns-repeated="1020"/>
        </table:table-row>
        <table:table-row table:style-name="ro11">
          <table:table-cell table:style-name="ce45" office:value-type="float" office:value="960606" calcext:value-type="float">
            <text:p>960606</text:p>
          </table:table-cell>
          <table:table-cell table:style-name="ce45"/>
          <table:table-cell table:style-name="ce50" office:value-type="string" calcext:value-type="string">
            <text:p>法律學系</text:p>
          </table:table-cell>
          <table:table-cell table:style-name="ce50" office:value-type="string" calcext:value-type="string">
            <text:p>邀請（斯洛伐克<text:span text:style-name="T4">PETER FISCHER</text:span><text:span text:style-name="T5">教授）於（羅耀拉大樓</text:span><text:span text:style-name="T6">SL117</text:span><text:span text:style-name="T5">）與研究生座談「歐盟的當前議題：以土耳其加入歐盟及歐洲東擴為例」。</text:span></text:p>
          </table:table-cell>
          <table:table-cell table:number-columns-repeated="1020"/>
        </table:table-row>
        <table:table-row table:style-name="ro16">
          <table:table-cell table:style-name="ce45" office:value-type="float" office:value="960606" calcext:value-type="float">
            <text:p>960606</text:p>
          </table:table-cell>
          <table:table-cell table:style-name="ce45"/>
          <table:table-cell table:style-name="ce50" office:value-type="string" calcext:value-type="string">
            <text:p>法律學院</text:p>
          </table:table-cell>
          <table:table-cell table:style-name="ce50" office:value-type="string" calcext:value-type="string">
            <text:p>第<text:span text:style-name="T4">47</text:span><text:span text:style-name="T5">次主管會議，通過：「</text:span><text:span text:style-name="T6">1.</text:span><text:span text:style-name="T5">推薦何明瑜副教授接任本校法務室主任及法律服務中心指導老師為謝志鴻副教授案。</text:span><text:span text:style-name="T6">2.95</text:span><text:span text:style-name="T5">學年度專任職工考績及差勤考核事宜考績甲等人數為一級單位總受考人數之</text:span><text:span text:style-name="T6">80</text:span><text:span text:style-name="T5">％，本院以各受考人之出缺勤為主要考量，其次年資為次要考量」。</text:span></text:p>
          </table:table-cell>
          <table:table-cell table:number-columns-repeated="1020"/>
        </table:table-row>
        <table:table-row table:style-name="ro11">
          <table:table-cell table:style-name="ce45" office:value-type="float" office:value="960609" calcext:value-type="float">
            <text:p>960609</text:p>
          </table:table-cell>
          <table:table-cell table:style-name="ce45"/>
          <table:table-cell table:style-name="ce50" office:value-type="string" calcext:value-type="string">
            <text:p>財法系</text:p>
          </table:table-cell>
          <table:table-cell table:style-name="ce50" office:value-type="string" calcext:value-type="string">
            <text:p>於台大醫院國際會議中心<text:span text:style-name="T4">202</text:span><text:span text:style-name="T5">室與台大法律學院科技倫理與法律研究中心、清華大學科技管理學院生物倫理與法律中心共同舉辦「基因體醫學之研發創新與智慧財產權研討會」。</text:span></text:p>
          </table:table-cell>
          <table:table-cell table:number-columns-repeated="1020"/>
        </table:table-row>
        <table:table-row table:style-name="ro10">
          <table:table-cell table:style-name="ce45" office:value-type="float" office:value="960611" calcext:value-type="float">
            <text:p>960611</text:p>
          </table:table-cell>
          <table:table-cell table:style-name="ce45"/>
          <table:table-cell table:style-name="ce50" office:value-type="string" calcext:value-type="string">
            <text:p>法律學系</text:p>
          </table:table-cell>
          <table:table-cell table:style-name="ce50" office:value-type="string" calcext:value-type="string">
            <text:p>於（陳林法學基金會）舉辦「<text:span text:style-name="T4">2007</text:span><text:span text:style-name="T5">刑事法學新銳講座系列研討會：第四場」。</text:span></text:p>
          </table:table-cell>
          <table:table-cell table:number-columns-repeated="1020"/>
        </table:table-row>
        <table:table-row table:style-name="ro7">
          <table:table-cell table:style-name="ce45" office:value-type="float" office:value="960616" calcext:value-type="float">
            <text:p>960616</text:p>
          </table:table-cell>
          <table:table-cell table:style-name="ce45"/>
          <table:table-cell table:style-name="ce50" office:value-type="string" calcext:value-type="string">
            <text:p>財法系</text:p>
          </table:table-cell>
          <table:table-cell table:style-name="ce50" office:value-type="string" calcext:value-type="string">
            <text:p>於利瑪竇大樓<text:span text:style-name="T4">101</text:span><text:span text:style-name="T5">會議廳舉辦「畢業生祝福茶會」。</text:span></text:p>
          </table:table-cell>
          <table:table-cell table:number-columns-repeated="1020"/>
        </table:table-row>
        <table:table-row table:style-name="ro10">
          <table:table-cell table:style-name="ce45" office:value-type="float" office:value="960616" calcext:value-type="float">
            <text:p>960616</text:p>
          </table:table-cell>
          <table:table-cell table:style-name="ce45"/>
          <table:table-cell table:style-name="ce50" office:value-type="string" calcext:value-type="string">
            <text:p>學士後法律學系</text:p>
          </table:table-cell>
          <table:table-cell table:style-name="ce50" office:value-type="string" calcext:value-type="string">
            <text:p>於利瑪竇大樓一樓<text:span text:style-name="T4">LM101</text:span><text:span text:style-name="T5">會議室，舉辦本系第二屆畢業生祝福禮送舊共融活動。</text:span></text:p>
          </table:table-cell>
          <table:table-cell table:number-columns-repeated="1020"/>
        </table:table-row>
        <table:table-row table:style-name="ro10">
          <table:table-cell table:style-name="ce45" office:value-type="float" office:value="960620" calcext:value-type="float">
            <text:p>960620</text:p>
          </table:table-cell>
          <table:table-cell table:style-name="ce45" office:value-type="float" office:value="960627" calcext:value-type="float">
            <text:p>960627</text:p>
          </table:table-cell>
          <table:table-cell table:style-name="ce50" office:value-type="string" calcext:value-type="string">
            <text:p>學士後法律學系</text:p>
          </table:table-cell>
          <table:table-cell table:style-name="ce50" office:value-type="string" calcext:value-type="string">
            <text:p>審查考生資料。</text:p>
          </table:table-cell>
          <table:table-cell table:number-columns-repeated="1020"/>
        </table:table-row>
        <table:table-row table:style-name="ro11">
          <table:table-cell table:style-name="ce45" office:value-type="float" office:value="960704" calcext:value-type="float">
            <text:p>960704</text:p>
          </table:table-cell>
          <table:table-cell table:style-name="ce45"/>
          <table:table-cell table:style-name="ce50" office:value-type="string" calcext:value-type="string">
            <text:p>法律學院</text:p>
          </table:table-cell>
          <table:table-cell table:style-name="ce50" office:value-type="string" calcext:value-type="string">
            <text:p>第<text:span text:style-name="T4">48</text:span><text:span text:style-name="T5">次主管會議，通過：「輔仁大學系所自我評鑑報告認可要素檢核結果，如無法改進的要素不要寫在自我評鑑報告」。</text:span></text:p>
          </table:table-cell>
          <table:table-cell table:number-columns-repeated="1020"/>
        </table:table-row>
        <table:table-row table:style-name="ro10">
          <table:table-cell table:style-name="ce45" office:value-type="float" office:value="960708" calcext:value-type="float">
            <text:p>960708</text:p>
          </table:table-cell>
          <table:table-cell table:style-name="ce45"/>
          <table:table-cell table:style-name="ce50" office:value-type="string" calcext:value-type="string">
            <text:p>和平研究中心</text:p>
          </table:table-cell>
          <table:table-cell table:style-name="ce50" office:value-type="string" calcext:value-type="string">
            <text:p>本中心於台北誠品敦南店主辦蘇建和案判決評析座談會。</text:p>
          </table:table-cell>
          <table:table-cell table:number-columns-repeated="1020"/>
        </table:table-row>
        <table:table-row table:style-name="ro10">
          <table:table-cell table:style-name="ce45" office:value-type="float" office:value="960716" calcext:value-type="float">
            <text:p>960716</text:p>
          </table:table-cell>
          <table:table-cell table:style-name="ce45" office:value-type="float" office:value="960717" calcext:value-type="float">
            <text:p>960717</text:p>
          </table:table-cell>
          <table:table-cell table:style-name="ce50" office:value-type="string" calcext:value-type="string">
            <text:p>學士後法律學系</text:p>
          </table:table-cell>
          <table:table-cell table:style-name="ce50" office:value-type="string" calcext:value-type="string">
            <text:p>安排口試、佈置等事宜。</text:p>
          </table:table-cell>
          <table:table-cell table:number-columns-repeated="1020"/>
        </table:table-row>
        <table:table-row table:style-name="ro7" table:number-rows-repeated="1048484">
          <table:table-cell table:number-columns-repeated="1024"/>
        </table:table-row>
        <table:table-row table:style-name="ro7">
          <table:table-cell table:number-columns-repeated="1024"/>
        </table:table-row>
        <table:named-expressions>
          <table:named-range table:name="Excel_BuiltIn_Print_Titles" table:base-cell-address="$95學年度大事紀要繳交概況表.$A$1" table:cell-range-address="$'肆 - 八、法律學院'.$A$1:.$AMJ$2" table:range-usable-as="repeat-column repeat-row"/>
        </table:named-expressions>
      </table:table>
      <table:table table:name="肆 - 九、社會科學院" table:style-name="ta13">
        <table:table-column table:style-name="co4" table:number-columns-repeated="2" table:default-cell-style-name="ce86"/>
        <table:table-column table:style-name="co1" table:default-cell-style-name="ce86"/>
        <table:table-column table:style-name="co5" table:default-cell-style-name="ce86"/>
        <table:table-column table:style-name="co7" table:number-columns-repeated="253" table:default-cell-style-name="ce101"/>
        <table:table-column table:style-name="co7" table:number-columns-repeated="767" table:default-cell-style-name="Default"/>
        <table:table-header-rows>
          <table:table-row table:style-name="ro8">
            <table:table-cell table:style-name="ce83" office:value-type="string" calcext:value-type="string" table:number-columns-spanned="3" table:number-rows-spanned="1">
              <text:p>九、社會科學院</text:p>
            </table:table-cell>
            <table:covered-table-cell table:number-columns-repeated="2" table:style-name="ce83"/>
            <table:table-cell table:style-name="ce88"/>
            <table:table-cell table:number-columns-repeated="1020"/>
          </table:table-row>
          <table:table-row table:style-name="ro9">
            <table:table-cell table:style-name="ce44" office:value-type="string" calcext:value-type="string">
              <text:p>日期</text:p>
            </table:table-cell>
            <table:table-cell table:style-name="ce44" office:value-type="string" calcext:value-type="string">
              <text:p>迄日</text:p>
            </table:table-cell>
            <table:table-cell table:style-name="ce44" office:value-type="string" calcext:value-type="string">
              <text:p>單位</text:p>
            </table:table-cell>
            <table:table-cell table:style-name="ce44" office:value-type="string" calcext:value-type="string">
              <text:p>事件內容</text:p>
            </table:table-cell>
            <table:table-cell table:style-name="ce102" table:number-columns-repeated="1020"/>
          </table:table-row>
        </table:table-header-rows>
        <table:table-row table:style-name="ro10">
          <table:table-cell table:style-name="ce45" office:value-type="float" office:value="9508" calcext:value-type="float">
            <text:p>9508</text:p>
          </table:table-cell>
          <table:table-cell table:style-name="ce45" office:value-type="float" office:value="9604" calcext:value-type="float">
            <text:p>9604</text:p>
          </table:table-cell>
          <table:table-cell table:style-name="ce50" office:value-type="string" calcext:value-type="string">
            <text:p>社工系所</text:p>
          </table:table-cell>
          <table:table-cell table:style-name="ce50" office:value-type="string" calcext:value-type="string">
            <text:p>劉可屏老師接受台北縣政府委託，執行專題研究計劃「台北縣兒童生活狀況調查」。（始於<text:span text:style-name="T4">9507</text:span><text:span text:style-name="T5">）</text:span></text:p>
          </table:table-cell>
          <table:table-cell table:style-name="ce103" table:number-columns-repeated="1020"/>
        </table:table-row>
        <table:table-row table:style-name="ro10">
          <table:table-cell table:style-name="ce45" office:value-type="float" office:value="950801" calcext:value-type="float">
            <text:p>950801</text:p>
          </table:table-cell>
          <table:table-cell table:style-name="ce45" office:value-type="float" office:value="950813" calcext:value-type="float">
            <text:p>950813</text:p>
          </table:table-cell>
          <table:table-cell table:style-name="ce50" office:value-type="string" calcext:value-type="string">
            <text:p>原住民服務中心</text:p>
          </table:table-cell>
          <table:table-cell table:style-name="ce50" office:value-type="string" calcext:value-type="string">
            <text:p>賽夏部落文化採集工作隊（教育部學產基金）。（始於<text:span text:style-name="T4">950724</text:span><text:span text:style-name="T5">）</text:span></text:p>
          </table:table-cell>
          <table:table-cell table:style-name="ce103" table:number-columns-repeated="1020"/>
        </table:table-row>
        <table:table-row table:style-name="ro10">
          <table:table-cell table:style-name="ce45" office:value-type="float" office:value="9508" calcext:value-type="float">
            <text:p>9508</text:p>
          </table:table-cell>
          <table:table-cell table:style-name="ce45"/>
          <table:table-cell table:style-name="ce50" office:value-type="string" calcext:value-type="string">
            <text:p>宗教系</text:p>
          </table:table-cell>
          <table:table-cell table:style-name="ce50" office:value-type="string" calcext:value-type="string">
            <text:p>出版《輔仁宗教研究》第<text:span text:style-name="T4">13</text:span><text:span text:style-name="T5">期，主題為「宗教智慧與智者」。</text:span></text:p>
          </table:table-cell>
          <table:table-cell table:style-name="ce103" table:number-columns-repeated="1020"/>
        </table:table-row>
        <table:table-row table:style-name="ro7">
          <table:table-cell table:style-name="ce45" office:value-type="float" office:value="950802" calcext:value-type="float">
            <text:p>950802</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第</text:span><text:span text:style-name="T6">1</text:span><text:span text:style-name="T5">次主管會議。</text:span></text:p>
          </table:table-cell>
          <table:table-cell table:style-name="ce103" table:number-columns-repeated="1020"/>
        </table:table-row>
        <table:table-row table:style-name="ro7">
          <table:table-cell table:style-name="ce45" office:value-type="float" office:value="950812" calcext:value-type="float">
            <text:p>950812</text:p>
          </table:table-cell>
          <table:table-cell table:style-name="ce45" office:value-type="float" office:value="950814" calcext:value-type="float">
            <text:p>950814</text:p>
          </table:table-cell>
          <table:table-cell table:style-name="ce50" office:value-type="string" calcext:value-type="string">
            <text:p>社工系所</text:p>
          </table:table-cell>
          <table:table-cell table:style-name="ce50" office:value-type="string" calcext:value-type="string">
            <text:p>於本校校園內舉辦「社誘人生－社會工作體驗營」。</text:p>
          </table:table-cell>
          <table:table-cell table:style-name="ce103" table:number-columns-repeated="1020"/>
        </table:table-row>
        <table:table-row table:style-name="ro10">
          <table:table-cell table:style-name="ce45" office:value-type="float" office:value="950826" calcext:value-type="float">
            <text:p>950826</text:p>
          </table:table-cell>
          <table:table-cell table:style-name="ce45" office:value-type="float" office:value="950909" calcext:value-type="float">
            <text:p>950909</text:p>
          </table:table-cell>
          <table:table-cell table:style-name="ce50" office:value-type="string" calcext:value-type="string">
            <text:p>社工系所</text:p>
          </table:table-cell>
          <table:table-cell table:style-name="ce50" office:value-type="string" calcext:value-type="string">
            <text:p>李明慧老師帶領大三林聖傑同學、蔡佳青系友、黃素秋系友前往柬埔寨進行國際服務學習工作。</text:p>
          </table:table-cell>
          <table:table-cell table:style-name="ce103" table:number-columns-repeated="1020"/>
        </table:table-row>
        <table:table-row table:style-name="ro12">
          <table:table-cell table:style-name="ce45" office:value-type="float" office:value="950901" calcext:value-type="float">
            <text:p>950901</text:p>
          </table:table-cell>
          <table:table-cell table:style-name="ce45" office:value-type="float" office:value="950921" calcext:value-type="float">
            <text:p>950921</text:p>
          </table:table-cell>
          <table:table-cell table:style-name="ce50" office:value-type="string" calcext:value-type="string">
            <text:p>宗教系</text:p>
          </table:table-cell>
          <table:table-cell table:style-name="ce50" office:value-type="string" calcext:value-type="string">
            <text:p>德國宏博大學<text:span text:style-name="T4">Florian C. Reiter</text:span><text:span text:style-name="T5">（常志靜）教授獲國科會補助來台進行雙邊合作研究訪問，由本系協助接待、安排其參訪行程，並邀請為本系師生演講「</text:span><text:span text:style-name="T6">Some Aspects of Thunder Rituals</text:span><text:span text:style-name="T5">（雷法的某些特點）」。</text:span></text:p>
          </table:table-cell>
          <table:table-cell table:style-name="ce103" table:number-columns-repeated="1020"/>
        </table:table-row>
        <table:table-row table:style-name="ro12">
          <table:table-cell table:style-name="ce45" office:value-type="float" office:value="950911" calcext:value-type="float">
            <text:p>950911</text:p>
          </table:table-cell>
          <table:table-cell table:style-name="ce45" office:value-type="float" office:value="950917" calcext:value-type="float">
            <text:p>950917</text:p>
          </table:table-cell>
          <table:table-cell table:style-name="ce50" office:value-type="string" calcext:value-type="string">
            <text:p>社工系所</text:p>
          </table:table-cell>
          <table:table-cell table:style-name="ce50" office:value-type="string" calcext:value-type="string">
            <text:p>張振成主任帶領專任教師前往日本佐賀大學、東洋大學進行學術交流並出席由佐賀大學主辦之第二屆台日社會福祉研討會，蘇景輝、顧美俐、羅秀華等<text:span text:style-name="T4">3</text:span><text:span text:style-name="T5">位老師於第二屆台日社會福祉研討會發表論文。</text:span></text:p>
          </table:table-cell>
          <table:table-cell table:style-name="ce103" table:number-columns-repeated="1020"/>
        </table:table-row>
        <table:table-row table:style-name="ro7">
          <table:table-cell table:style-name="ce45" office:value-type="float" office:value="950927" calcext:value-type="float">
            <text:p>950927</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第</text:span><text:span text:style-name="T6">1</text:span><text:span text:style-name="T5">次院課程委員會。</text:span></text:p>
          </table:table-cell>
          <table:table-cell table:style-name="ce103" table:number-columns-repeated="1020"/>
        </table:table-row>
        <table:table-row table:style-name="ro7">
          <table:table-cell table:style-name="ce45" office:value-type="float" office:value="950929" calcext:value-type="float">
            <text:p>950929</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第</text:span><text:span text:style-name="T6">2</text:span><text:span text:style-name="T5">次主管會議。</text:span></text:p>
          </table:table-cell>
          <table:table-cell table:style-name="ce103" table:number-columns-repeated="1020"/>
        </table:table-row>
        <table:table-row table:style-name="ro10">
          <table:table-cell table:style-name="ce45" office:value-type="float" office:value="950930" calcext:value-type="float">
            <text:p>950930</text:p>
          </table:table-cell>
          <table:table-cell table:style-name="ce45"/>
          <table:table-cell table:style-name="ce50" office:value-type="string" calcext:value-type="string">
            <text:p>宗教系</text:p>
          </table:table-cell>
          <table:table-cell table:style-name="ce50" office:value-type="string" calcext:value-type="string">
            <text:p>舉行「輔仁大學宗教學系第四屆碩士班小論文發表會」，共有碩士班與碩士在職專班<text:span text:style-name="T4">14</text:span><text:span text:style-name="T5">位同學獲選發表論文。</text:span></text:p>
          </table:table-cell>
          <table:table-cell table:number-columns-repeated="1020"/>
        </table:table-row>
        <table:table-row table:style-name="ro10">
          <table:table-cell table:style-name="ce45" office:value-type="float" office:value="9510" calcext:value-type="float">
            <text:p>9510</text:p>
          </table:table-cell>
          <table:table-cell table:style-name="ce45"/>
          <table:table-cell table:style-name="ce50" office:value-type="string" calcext:value-type="string">
            <text:p>原住民服務中心</text:p>
          </table:table-cell>
          <table:table-cell table:style-name="ce50" office:value-type="string" calcext:value-type="string">
            <text:p>部落教學參訪十月及十一月兩梯次</text:p>
          </table:table-cell>
          <table:table-cell table:style-name="ce103" table:number-columns-repeated="1020"/>
        </table:table-row>
        <table:table-row table:style-name="ro10">
          <table:table-cell table:style-name="ce45" office:value-type="float" office:value="951003" calcext:value-type="float">
            <text:p>951003</text:p>
          </table:table-cell>
          <table:table-cell table:style-name="ce45"/>
          <table:table-cell table:style-name="ce50" office:value-type="string" calcext:value-type="string">
            <text:p>原住民服務中心</text:p>
          </table:table-cell>
          <table:table-cell table:style-name="ce50" office:value-type="string" calcext:value-type="string">
            <text:p>於利瑪竇一樓會議室舉辦「原住民新生座談暨迎新茶會」。</text:p>
          </table:table-cell>
          <table:table-cell table:style-name="ce103" table:number-columns-repeated="1020"/>
        </table:table-row>
        <table:table-row table:style-name="ro7">
          <table:table-cell table:style-name="ce45" office:value-type="float" office:value="951004" calcext:value-type="float">
            <text:p>951004</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第</text:span><text:span text:style-name="T6">1</text:span><text:span text:style-name="T5">次院教評會。</text:span></text:p>
          </table:table-cell>
          <table:table-cell table:style-name="ce103" table:number-columns-repeated="1020"/>
        </table:table-row>
        <table:table-row table:style-name="ro10">
          <table:table-cell table:style-name="ce45" office:value-type="float" office:value="951012" calcext:value-type="float">
            <text:p>951012</text:p>
          </table:table-cell>
          <table:table-cell table:style-name="ce45"/>
          <table:table-cell table:style-name="ce50" office:value-type="string" calcext:value-type="string">
            <text:p>社會科學院</text:p>
          </table:table-cell>
          <table:table-cell table:style-name="ce50" office:value-type="string" calcext:value-type="string">
            <text:p>於利瑪竇社文中心舉辦今日社會論壇－「文化資產與文化工作案例分享－一個二十八歲青年奮鬥過程」。</text:p>
          </table:table-cell>
          <table:table-cell table:style-name="ce103" table:number-columns-repeated="1020"/>
        </table:table-row>
        <table:table-row table:style-name="ro11">
          <table:table-cell table:style-name="ce45" office:value-type="float" office:value="951018" calcext:value-type="float">
            <text:p>951018</text:p>
          </table:table-cell>
          <table:table-cell table:style-name="ce45"/>
          <table:table-cell table:style-name="ce50" office:value-type="string" calcext:value-type="string">
            <text:p>宗教系</text:p>
          </table:table-cell>
          <table:table-cell table:style-name="ce50" office:value-type="string" calcext:value-type="string">
            <text:p>鄭志明教授應邀參加香港中文大學宗教學系於香港舉辦之「基督教與佛教對話研討會」發表〈《藥王藥上二菩薩經》的淨土觀〉。</text:p>
          </table:table-cell>
          <table:table-cell table:number-columns-repeated="1020"/>
        </table:table-row>
        <table:table-row table:style-name="ro11">
          <table:table-cell table:style-name="ce45" office:value-type="float" office:value="951018" calcext:value-type="float">
            <text:p>951018</text:p>
          </table:table-cell>
          <table:table-cell table:style-name="ce45" office:value-type="float" office:value="951021" calcext:value-type="float">
            <text:p>951021</text:p>
          </table:table-cell>
          <table:table-cell table:style-name="ce50" office:value-type="string" calcext:value-type="string">
            <text:p>社工系所</text:p>
          </table:table-cell>
          <table:table-cell table:style-name="ce50" office:value-type="string" calcext:value-type="string">
            <text:p>羅秀華老師前往澳門參加第四屆世界華人地區長期照護研討會並發表論文〈社區照顧關懷據點的政策掃描：萬華經驗的瞻前與顧後〉。</text:p>
          </table:table-cell>
          <table:table-cell table:style-name="ce103" table:number-columns-repeated="1020"/>
        </table:table-row>
        <table:table-row table:style-name="ro7">
          <table:table-cell table:style-name="ce45" office:value-type="float" office:value="951019" calcext:value-type="float">
            <text:p>951019</text:p>
          </table:table-cell>
          <table:table-cell table:style-name="ce45"/>
          <table:table-cell table:style-name="ce50" office:value-type="string" calcext:value-type="string">
            <text:p>社工系所</text:p>
          </table:table-cell>
          <table:table-cell table:style-name="ce50" office:value-type="string" calcext:value-type="string">
            <text:p>於濟時樓九樓舉辦學士班社會工作實習博覽會。</text:p>
          </table:table-cell>
          <table:table-cell table:style-name="ce103" table:number-columns-repeated="1020"/>
        </table:table-row>
        <table:table-row table:style-name="ro7">
          <table:table-cell table:style-name="ce45" office:value-type="float" office:value="951020" calcext:value-type="float">
            <text:p>951020</text:p>
          </table:table-cell>
          <table:table-cell table:style-name="ce45"/>
          <table:table-cell table:style-name="ce50" office:value-type="string" calcext:value-type="string">
            <text:p>社工系所</text:p>
          </table:table-cell>
          <table:table-cell table:style-name="ce50" office:value-type="string" calcext:value-type="string">
            <text:p>於濟時樓九樓舉辦學士班學生社會工作實習成果發表會。</text:p>
          </table:table-cell>
          <table:table-cell table:style-name="ce103" table:number-columns-repeated="1020"/>
        </table:table-row>
        <table:table-row table:style-name="ro10">
          <table:table-cell table:style-name="ce45" office:value-type="float" office:value="951026" calcext:value-type="float">
            <text:p>951026</text:p>
          </table:table-cell>
          <table:table-cell table:style-name="ce45"/>
          <table:table-cell table:style-name="ce50" office:value-type="string" calcext:value-type="string">
            <text:p>社會科學院</text:p>
          </table:table-cell>
          <table:table-cell table:style-name="ce50" office:value-type="string" calcext:value-type="string">
            <text:p>於利瑪竇社文中心舉辦今日社會論壇－「圓融的少觀生活」。</text:p>
          </table:table-cell>
          <table:table-cell table:style-name="ce103" table:number-columns-repeated="1020"/>
        </table:table-row>
        <table:table-row table:style-name="ro7">
          <table:table-cell table:style-name="ce45" office:value-type="float" office:value="951101" calcext:value-type="float">
            <text:p>951101</text:p>
          </table:table-cell>
          <table:table-cell table:style-name="ce45"/>
          <table:table-cell table:style-name="ce50" office:value-type="string" calcext:value-type="string">
            <text:p>宗教系</text:p>
          </table:table-cell>
          <table:table-cell table:style-name="ce50" office:value-type="string" calcext:value-type="string">
            <text:p>邀請孫越先生於淨心堂演講「談尊重生命」。</text:p>
          </table:table-cell>
          <table:table-cell table:style-name="ce103" table:number-columns-repeated="1020"/>
        </table:table-row>
        <table:table-row table:style-name="ro10">
          <table:table-cell table:style-name="ce68" office:value-type="float" office:value="951104" calcext:value-type="float">
            <text:p>951104</text:p>
          </table:table-cell>
          <table:table-cell table:style-name="ce68"/>
          <table:table-cell table:style-name="ce50" office:value-type="string" calcext:value-type="string">
            <text:p>宗教系</text:p>
          </table:table-cell>
          <table:table-cell table:style-name="ce50" office:value-type="string" calcext:value-type="string">
            <text:p>鄭志明教授應邀參加嘉義大學於嘉義主辦之「宋代學術研討會」發表〈契嵩《孝論》的生命關懷〉。</text:p>
          </table:table-cell>
          <table:table-cell table:style-name="ce103" table:number-columns-repeated="1020"/>
        </table:table-row>
        <table:table-row table:style-name="ro7">
          <table:table-cell table:style-name="ce45" office:value-type="float" office:value="951109" calcext:value-type="float">
            <text:p>951109</text:p>
          </table:table-cell>
          <table:table-cell table:style-name="ce45"/>
          <table:table-cell table:style-name="ce50" office:value-type="string" calcext:value-type="string">
            <text:p>社會科學院</text:p>
          </table:table-cell>
          <table:table-cell table:style-name="ce50" office:value-type="string" calcext:value-type="string">
            <text:p>於利瑪竇社文中心舉辦今日社會論壇－「台灣農業改革」。</text:p>
          </table:table-cell>
          <table:table-cell table:style-name="ce103" table:number-columns-repeated="1020"/>
        </table:table-row>
        <table:table-row table:style-name="ro11">
          <table:table-cell table:style-name="ce45" office:value-type="float" office:value="951110" calcext:value-type="float">
            <text:p>951110</text:p>
          </table:table-cell>
          <table:table-cell table:style-name="ce45"/>
          <table:table-cell table:style-name="ce50" office:value-type="string" calcext:value-type="string">
            <text:p>宗教系</text:p>
          </table:table-cell>
          <table:table-cell table:style-name="ce50" office:value-type="string" calcext:value-type="string">
            <text:p>鄭志明教授應邀參加南華大學於嘉義主辦之「第二屆新宗教團體與社會變遷研討會」發表〈東井圓佛會在港澳的傳播〉。</text:p>
          </table:table-cell>
          <table:table-cell table:style-name="ce103" table:number-columns-repeated="1020"/>
        </table:table-row>
        <table:table-row table:style-name="ro7">
          <table:table-cell table:style-name="ce45" office:value-type="float" office:value="951110" calcext:value-type="float">
            <text:p>951110</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第</text:span><text:span text:style-name="T6">2</text:span><text:span text:style-name="T5">次院教評會。</text:span></text:p>
          </table:table-cell>
          <table:table-cell table:number-columns-repeated="1020"/>
        </table:table-row>
        <table:table-row table:style-name="ro11">
          <table:table-cell table:style-name="ce45" office:value-type="float" office:value="951113" calcext:value-type="float">
            <text:p>951113</text:p>
          </table:table-cell>
          <table:table-cell table:style-name="ce45" office:value-type="float" office:value="951118" calcext:value-type="float">
            <text:p>951118</text:p>
          </table:table-cell>
          <table:table-cell table:style-name="ce50" office:value-type="string" calcext:value-type="string">
            <text:p>宗教系</text:p>
          </table:table-cell>
          <table:table-cell table:style-name="ce50" office:value-type="string" calcext:value-type="string">
            <text:p>邀請日本上智大學<text:span text:style-name="T4">William Johnston</text:span><text:span text:style-name="T5">教授來台開設「國際學者講座」，指導博士班學生，講座主題「</text:span><text:span text:style-name="T6">Meditation East and West</text:span><text:span text:style-name="T5">」。</text:span></text:p>
          </table:table-cell>
          <table:table-cell table:style-name="ce103" table:number-columns-repeated="1020"/>
        </table:table-row>
        <table:table-row table:style-name="ro11">
          <table:table-cell table:style-name="ce45" office:value-type="float" office:value="951118" calcext:value-type="float">
            <text:p>951118</text:p>
          </table:table-cell>
          <table:table-cell table:style-name="ce45"/>
          <table:table-cell table:style-name="ce50" office:value-type="string" calcext:value-type="string">
            <text:p>宗教系</text:p>
          </table:table-cell>
          <table:table-cell table:style-name="ce50" office:value-type="string" calcext:value-type="string">
            <text:p>邀請日本上智大學<text:span text:style-name="T4">William Johnston</text:span><text:span text:style-name="T5">教授於本系舉辦的「研究所所大會」演講「</text:span><text:span text:style-name="T6">Have Mysticism a Future</text:span><text:span text:style-name="T5">？（神秘主義有未來嗎？）」。</text:span></text:p>
          </table:table-cell>
          <table:table-cell table:style-name="ce103" table:number-columns-repeated="1020"/>
        </table:table-row>
        <table:table-row table:style-name="ro11">
          <table:table-cell table:style-name="ce45" office:value-type="float" office:value="951120" calcext:value-type="float">
            <text:p>951120</text:p>
          </table:table-cell>
          <table:table-cell table:style-name="ce45"/>
          <table:table-cell table:style-name="ce50" office:value-type="string" calcext:value-type="string">
            <text:p>宗教系</text:p>
          </table:table-cell>
          <table:table-cell table:style-name="ce50" office:value-type="string" calcext:value-type="string">
            <text:p>邀請澳洲雪梨大學<text:span text:style-name="T4">Edward F. Crangle</text:span><text:span text:style-name="T5">於羅耀拉大樓演講「</text:span><text:span text:style-name="T6">Cognitive Styles and the Esoteric Interpretation of Religious Experience</text:span><text:span text:style-name="T5">（止息有漏：佛教的冥想療愈）」。</text:span></text:p>
          </table:table-cell>
          <table:table-cell table:style-name="ce103" table:number-columns-repeated="1020"/>
        </table:table-row>
        <table:table-row table:style-name="ro10">
          <table:table-cell table:style-name="ce45" office:value-type="float" office:value="951123" calcext:value-type="float">
            <text:p>951123</text:p>
          </table:table-cell>
          <table:table-cell table:style-name="ce45"/>
          <table:table-cell table:style-name="ce50" office:value-type="string" calcext:value-type="string">
            <text:p>社會科學院</text:p>
          </table:table-cell>
          <table:table-cell table:style-name="ce50" office:value-type="string" calcext:value-type="string">
            <text:p>於利瑪竇社文中心舉辦今日社會論壇－「談青少年如何處理分手」。</text:p>
          </table:table-cell>
          <table:table-cell table:style-name="ce103" table:number-columns-repeated="1020"/>
        </table:table-row>
        <table:table-row table:style-name="ro10">
          <table:table-cell table:style-name="ce45" office:value-type="float" office:value="951124" calcext:value-type="float">
            <text:p>951124</text:p>
          </table:table-cell>
          <table:table-cell table:style-name="ce45" office:value-type="float" office:value="951126" calcext:value-type="float">
            <text:p>951126</text:p>
          </table:table-cell>
          <table:table-cell table:style-name="ce50" office:value-type="string" calcext:value-type="string">
            <text:p>宗教系</text:p>
          </table:table-cell>
          <table:table-cell table:style-name="ce50" office:value-type="string" calcext:value-type="string">
            <text:p>於輔仁大學醫學院國際會議廳舉辦「身心靈治療<text:span text:style-name="T4">—</text:span><text:span text:style-name="T5">宗教與科學的對話」國際學術研討會。</text:span></text:p>
          </table:table-cell>
          <table:table-cell table:style-name="ce103" table:number-columns-repeated="1020"/>
        </table:table-row>
        <table:table-row table:style-name="ro36">
          <table:table-cell table:style-name="ce45" office:value-type="float" office:value="951128" calcext:value-type="float">
            <text:p>951128</text:p>
          </table:table-cell>
          <table:table-cell table:style-name="ce45" office:value-type="float" office:value="951130" calcext:value-type="float">
            <text:p>951130</text:p>
          </table:table-cell>
          <table:table-cell table:style-name="ce50" office:value-type="string" calcext:value-type="string">
            <text:p>社工系所</text:p>
          </table:table-cell>
          <table:table-cell table:style-name="ce50" office:value-type="string" calcext:value-type="string">
            <text:p>李明慧老師前往香港參加<text:span text:style-name="T4">Asia-Pacific Education Research Association Conference</text:span><text:span text:style-name="T5">並發表論文</text:span><text:span text:style-name="T6">“The Use of Different Research Methods to Better Understand the Responses of Teachers to Aboriginal Education Reform in Taiwan”</text:span><text:span text:style-name="T5">。</text:span></text:p>
          </table:table-cell>
          <table:table-cell table:style-name="ce103" table:number-columns-repeated="1020"/>
        </table:table-row>
        <table:table-row table:style-name="ro10">
          <table:table-cell table:style-name="ce45" office:value-type="float" office:value="951207" calcext:value-type="float">
            <text:p>951207</text:p>
          </table:table-cell>
          <table:table-cell table:style-name="ce45"/>
          <table:table-cell table:style-name="ce50" office:value-type="string" calcext:value-type="string">
            <text:p>社會科學院</text:p>
          </table:table-cell>
          <table:table-cell table:style-name="ce50" office:value-type="string" calcext:value-type="string">
            <text:p>於利瑪竇社文中心舉辦今日社會論壇－「台灣青年在大陸貧窮學校的服務」。</text:p>
          </table:table-cell>
          <table:table-cell table:style-name="ce103" table:number-columns-repeated="1020"/>
        </table:table-row>
        <table:table-row table:style-name="ro12">
          <table:table-cell table:style-name="ce45" office:value-type="float" office:value="951210" calcext:value-type="float">
            <text:p>951210</text:p>
          </table:table-cell>
          <table:table-cell table:style-name="ce45" office:value-type="float" office:value="951214" calcext:value-type="float">
            <text:p>951214</text:p>
          </table:table-cell>
          <table:table-cell table:style-name="ce50" office:value-type="string" calcext:value-type="string">
            <text:p>社工系所</text:p>
          </table:table-cell>
          <table:table-cell table:style-name="ce50" office:value-type="string" calcext:value-type="string">
            <text:p>張振成主任與研究生陳宜適、台大醫院社工系周玲玲主任前往香港於第五屆衛生與精神健康社會工作國際會議並發表論文<text:span text:style-name="T4">“A Study on the Effects of Support Group for the Adjustment Process of Patients and Family Members with Liver Cancer”</text:span><text:span text:style-name="T5">。</text:span></text:p>
          </table:table-cell>
          <table:table-cell table:style-name="ce103" table:number-columns-repeated="1020"/>
        </table:table-row>
        <table:table-row table:style-name="ro7">
          <table:table-cell table:style-name="ce45" office:value-type="float" office:value="951213" calcext:value-type="float">
            <text:p>951213</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第</text:span><text:span text:style-name="T6">1</text:span><text:span text:style-name="T5">次院務會議。</text:span></text:p>
          </table:table-cell>
          <table:table-cell table:style-name="ce103" table:number-columns-repeated="1020"/>
        </table:table-row>
        <table:table-row table:style-name="ro11">
          <table:table-cell table:style-name="ce45" office:value-type="float" office:value="951214" calcext:value-type="float">
            <text:p>951214</text:p>
          </table:table-cell>
          <table:table-cell table:style-name="ce45" office:value-type="float" office:value="951215" calcext:value-type="float">
            <text:p>951215</text:p>
          </table:table-cell>
          <table:table-cell table:style-name="ce50" office:value-type="string" calcext:value-type="string">
            <text:p>社工系所</text:p>
          </table:table-cell>
          <table:table-cell table:style-name="ce50" office:value-type="string" calcext:value-type="string">
            <text:p>許臨高老師前往中國大陸河南鄭州市「救助保護流浪少年兒童中心」志工培訓課程中主講「遊童問題及外展工作實務之介紹（知識、技巧、倫理）」。</text:p>
          </table:table-cell>
          <table:table-cell table:style-name="ce103" table:number-columns-repeated="1020"/>
        </table:table-row>
        <table:table-row table:style-name="ro7">
          <table:table-cell table:style-name="ce45" office:value-type="float" office:value="951221" calcext:value-type="float">
            <text:p>951221</text:p>
          </table:table-cell>
          <table:table-cell table:style-name="ce45"/>
          <table:table-cell table:style-name="ce50" office:value-type="string" calcext:value-type="string">
            <text:p>社會科學院</text:p>
          </table:table-cell>
          <table:table-cell table:style-name="ce50" office:value-type="string" calcext:value-type="string">
            <text:p>於利瑪竇社文中心舉辦今日社會論壇－「外勞職業傷害」。</text:p>
          </table:table-cell>
          <table:table-cell table:style-name="ce103" table:number-columns-repeated="1020"/>
        </table:table-row>
        <table:table-row table:style-name="ro10">
          <table:table-cell table:style-name="ce45" office:value-type="float" office:value="951222" calcext:value-type="float">
            <text:p>951222</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text:span><text:span text:style-name="T6">96</text:span><text:span text:style-name="T5">年度大學院校系所評鑑預評討論會」。</text:span></text:p>
          </table:table-cell>
          <table:table-cell table:number-columns-repeated="1020"/>
        </table:table-row>
        <table:table-row table:style-name="ro10">
          <table:table-cell table:style-name="ce45" office:value-type="float" office:value="951226" calcext:value-type="float">
            <text:p>951226</text:p>
          </table:table-cell>
          <table:table-cell table:style-name="ce45"/>
          <table:table-cell table:style-name="ce50" office:value-type="string" calcext:value-type="string">
            <text:p>社工系所</text:p>
          </table:table-cell>
          <table:table-cell table:style-name="ce50" office:value-type="string" calcext:value-type="string">
            <text:p>邀請系友李明璁博士於野聲樓谷欣廳演講「<text:span text:style-name="T4">Search and Research</text:span><text:span text:style-name="T5">－社會學想像的逾越／愉悅」。</text:span></text:p>
          </table:table-cell>
          <table:table-cell table:number-columns-repeated="1020"/>
        </table:table-row>
        <table:table-row table:style-name="ro10">
          <table:table-cell table:style-name="ce45" office:value-type="float" office:value="951228" calcext:value-type="float">
            <text:p>951228</text:p>
          </table:table-cell>
          <table:table-cell table:style-name="ce45"/>
          <table:table-cell table:style-name="ce50" office:value-type="string" calcext:value-type="string">
            <text:p>原住民服務中心</text:p>
          </table:table-cell>
          <table:table-cell table:style-name="ce50" office:value-type="string" calcext:value-type="string">
            <text:p>於羅耀拉一樓會議室舉辦全校原住民歲末感恩祈福會</text:p>
          </table:table-cell>
          <table:table-cell table:style-name="ce103" table:number-columns-repeated="1020"/>
        </table:table-row>
        <table:table-row table:style-name="ro10">
          <table:table-cell table:style-name="ce45" office:value-type="float" office:value="960104" calcext:value-type="float">
            <text:p>960104</text:p>
          </table:table-cell>
          <table:table-cell table:style-name="ce45"/>
          <table:table-cell table:style-name="ce50" office:value-type="string" calcext:value-type="string">
            <text:p>社會科學院</text:p>
          </table:table-cell>
          <table:table-cell table:style-name="ce50" office:value-type="string" calcext:value-type="string">
            <text:p>於利瑪竇社文中心舉辦今日社會論壇－「非洲裡，月光下－我在查德的<text:span text:style-name="T4">216</text:span><text:span text:style-name="T5">個日夜」。</text:span></text:p>
          </table:table-cell>
          <table:table-cell table:style-name="ce103" table:number-columns-repeated="1020"/>
        </table:table-row>
        <table:table-row table:style-name="ro7">
          <table:table-cell table:style-name="ce45" office:value-type="float" office:value="960112" calcext:value-type="float">
            <text:p>960112</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第</text:span><text:span text:style-name="T6">3</text:span><text:span text:style-name="T5">次院教評會。</text:span></text:p>
          </table:table-cell>
          <table:table-cell table:style-name="ce103" table:number-columns-repeated="1020"/>
        </table:table-row>
        <table:table-row table:style-name="ro10">
          <table:table-cell table:style-name="ce45" office:value-type="float" office:value="960119" calcext:value-type="float">
            <text:p>960119</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第</text:span><text:span text:style-name="T6">3</text:span><text:span text:style-name="T5">次主管會議。於羅耀拉</text:span><text:span text:style-name="T6">SL345</text:span><text:span text:style-name="T5">會議室召開第</text:span><text:span text:style-name="T6">1</text:span><text:span text:style-name="T5">次預評會會議。</text:span></text:p>
          </table:table-cell>
          <table:table-cell table:number-columns-repeated="1020"/>
        </table:table-row>
        <table:table-row table:style-name="ro7">
          <table:table-cell table:style-name="ce45" office:value-type="float" office:value="960122" calcext:value-type="float">
            <text:p>960122</text:p>
          </table:table-cell>
          <table:table-cell table:style-name="ce45" office:value-type="float" office:value="960123" calcext:value-type="float">
            <text:p>960123</text:p>
          </table:table-cell>
          <table:table-cell table:style-name="ce50" office:value-type="string" calcext:value-type="string">
            <text:p>社工系所</text:p>
          </table:table-cell>
          <table:table-cell table:style-name="ce50" office:value-type="string" calcext:value-type="string">
            <text:p>假宏碁渴望園區舉辦系務發展會議。</text:p>
          </table:table-cell>
          <table:table-cell table:number-columns-repeated="1020"/>
        </table:table-row>
        <table:table-row table:style-name="ro10">
          <table:table-cell table:style-name="ce45" office:value-type="float" office:value="9602" calcext:value-type="float">
            <text:p>9602</text:p>
          </table:table-cell>
          <table:table-cell table:style-name="ce45"/>
          <table:table-cell table:style-name="ce50" office:value-type="string" calcext:value-type="string">
            <text:p>宗教系</text:p>
          </table:table-cell>
          <table:table-cell table:style-name="ce50" office:value-type="string" calcext:value-type="string">
            <text:p>出版《輔仁宗教研究》第<text:span text:style-name="T4">14</text:span><text:span text:style-name="T5">期，主題為「宗教與身心靈治療」。</text:span></text:p>
          </table:table-cell>
          <table:table-cell table:style-name="ce103" table:number-columns-repeated="1020"/>
        </table:table-row>
        <table:table-row table:style-name="ro7">
          <table:table-cell table:style-name="ce45" office:value-type="float" office:value="960205" calcext:value-type="float">
            <text:p>960205</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第</text:span><text:span text:style-name="T6">4</text:span><text:span text:style-name="T5">次主管會議。</text:span></text:p>
          </table:table-cell>
          <table:table-cell table:number-columns-repeated="1020"/>
        </table:table-row>
        <table:table-row table:style-name="ro10">
          <table:table-cell table:style-name="ce45" office:value-type="float" office:value="9603" calcext:value-type="float">
            <text:p>9603</text:p>
          </table:table-cell>
          <table:table-cell table:style-name="ce45"/>
          <table:table-cell table:style-name="ce50" office:value-type="string" calcext:value-type="string">
            <text:p>宗教系</text:p>
          </table:table-cell>
          <table:table-cell table:style-name="ce50" office:value-type="string" calcext:value-type="string">
            <text:p>由五南出版社出版本系編著之輔大宗教學叢書第<text:span text:style-name="T4">4</text:span><text:span text:style-name="T5">號《宗教學概論》。</text:span></text:p>
          </table:table-cell>
          <table:table-cell table:number-columns-repeated="1020"/>
        </table:table-row>
        <table:table-row table:style-name="ro10">
          <table:table-cell table:style-name="ce45" office:value-type="float" office:value="9603" calcext:value-type="float">
            <text:p>9603</text:p>
          </table:table-cell>
          <table:table-cell table:style-name="ce45" office:value-type="float" office:value="9606" calcext:value-type="float">
            <text:p>9606</text:p>
          </table:table-cell>
          <table:table-cell table:style-name="ce50" office:value-type="string" calcext:value-type="string">
            <text:p>原住民服務中心</text:p>
          </table:table-cell>
          <table:table-cell table:style-name="ce50" office:value-type="string" calcext:value-type="string">
            <text:p>於羅耀拉一樓會議室舉辦每月一講次之「原住民系列講座」。</text:p>
          </table:table-cell>
          <table:table-cell table:number-columns-repeated="1020"/>
        </table:table-row>
        <table:table-row table:style-name="ro7">
          <table:table-cell table:style-name="ce45" office:value-type="float" office:value="960302" calcext:value-type="float">
            <text:p>960302</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第</text:span><text:span text:style-name="T6">2</text:span><text:span text:style-name="T5">次院課程委員會。</text:span></text:p>
          </table:table-cell>
          <table:table-cell table:number-columns-repeated="1020"/>
        </table:table-row>
        <table:table-row table:style-name="ro10">
          <table:table-cell table:style-name="ce45" office:value-type="float" office:value="960307" calcext:value-type="float">
            <text:p>960307</text:p>
          </table:table-cell>
          <table:table-cell table:style-name="ce45"/>
          <table:table-cell table:style-name="ce50" office:value-type="string" calcext:value-type="string">
            <text:p>宗教系</text:p>
          </table:table-cell>
          <table:table-cell table:style-name="ce50" office:value-type="string" calcext:value-type="string">
            <text:p>邀請英國蘭開斯撤大學宗教學系<text:span text:style-name="T4">Chakravarthi Ram-Prasad</text:span><text:span text:style-name="T5">教授於羅耀拉大樓演講「</text:span><text:span text:style-name="T6">Hindu Views of Jesus</text:span><text:span text:style-name="T5">」。</text:span></text:p>
          </table:table-cell>
          <table:table-cell table:number-columns-repeated="1020"/>
        </table:table-row>
        <table:table-row table:style-name="ro7">
          <table:table-cell table:style-name="ce45" office:value-type="float" office:value="960309" calcext:value-type="float">
            <text:p>960309</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第</text:span><text:span text:style-name="T6">5</text:span><text:span text:style-name="T5">次主管會議。</text:span></text:p>
          </table:table-cell>
          <table:table-cell table:number-columns-repeated="1020"/>
        </table:table-row>
        <table:table-row table:style-name="ro10">
          <table:table-cell table:style-name="ce45" office:value-type="float" office:value="960315" calcext:value-type="float">
            <text:p>960315</text:p>
          </table:table-cell>
          <table:table-cell table:style-name="ce45"/>
          <table:table-cell table:style-name="ce50" office:value-type="string" calcext:value-type="string">
            <text:p>社會科學院</text:p>
          </table:table-cell>
          <table:table-cell table:style-name="ce50" office:value-type="string" calcext:value-type="string">
            <text:p>於利瑪竇社文中心舉辦今日社會論壇－「認識憂鬱症與自殺防治」。</text:p>
          </table:table-cell>
          <table:table-cell table:number-columns-repeated="1020"/>
        </table:table-row>
        <table:table-row table:style-name="ro7">
          <table:table-cell table:style-name="ce45" office:value-type="float" office:value="960316" calcext:value-type="float">
            <text:p>960316</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預評籌備會議。</text:span></text:p>
          </table:table-cell>
          <table:table-cell table:number-columns-repeated="1020"/>
        </table:table-row>
        <table:table-row table:style-name="ro7">
          <table:table-cell table:style-name="ce45" office:value-type="float" office:value="960317" calcext:value-type="float">
            <text:p>960317</text:p>
          </table:table-cell>
          <table:table-cell table:style-name="ce45"/>
          <table:table-cell table:style-name="ce50" office:value-type="string" calcext:value-type="string">
            <text:p>社工系所</text:p>
          </table:table-cell>
          <table:table-cell table:style-name="ce50" office:value-type="string" calcext:value-type="string">
            <text:p>香港耆康老人福利會來社工系參訪。</text:p>
          </table:table-cell>
          <table:table-cell table:number-columns-repeated="1020"/>
        </table:table-row>
        <table:table-row table:style-name="ro10">
          <table:table-cell table:style-name="ce45" office:value-type="float" office:value="960318" calcext:value-type="float">
            <text:p>960318</text:p>
          </table:table-cell>
          <table:table-cell table:style-name="ce45" office:value-type="float" office:value="960322" calcext:value-type="float">
            <text:p>960322</text:p>
          </table:table-cell>
          <table:table-cell table:style-name="ce50" office:value-type="string" calcext:value-type="string">
            <text:p>社工系所</text:p>
          </table:table-cell>
          <table:table-cell table:style-name="ce50" office:value-type="string" calcext:value-type="string">
            <text:p>顧美俐老師、劉可屏老師、李明慧老師前往日本佐賀大學參加台日第三屆社會福祉研討會並發表論文。</text:p>
          </table:table-cell>
          <table:table-cell table:number-columns-repeated="1020"/>
        </table:table-row>
        <table:table-row table:style-name="ro7">
          <table:table-cell table:style-name="ce45" office:value-type="float" office:value="960319" calcext:value-type="float">
            <text:p>960319</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第</text:span><text:span text:style-name="T6">6</text:span><text:span text:style-name="T5">次主管會議。</text:span></text:p>
          </table:table-cell>
          <table:table-cell table:number-columns-repeated="1020"/>
        </table:table-row>
        <table:table-row table:style-name="ro7">
          <table:table-cell table:style-name="ce45" office:value-type="float" office:value="960323" calcext:value-type="float">
            <text:p>960323</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自評會會議。</text:span></text:p>
          </table:table-cell>
          <table:table-cell table:number-columns-repeated="1020"/>
        </table:table-row>
        <table:table-row table:style-name="ro7">
          <table:table-cell table:style-name="ce45" office:value-type="float" office:value="960325" calcext:value-type="float">
            <text:p>960325</text:p>
          </table:table-cell>
          <table:table-cell table:style-name="ce45" office:value-type="float" office:value="960405" calcext:value-type="float">
            <text:p>960405</text:p>
          </table:table-cell>
          <table:table-cell table:style-name="ce50" office:value-type="string" calcext:value-type="string">
            <text:p>社工系所</text:p>
          </table:table-cell>
          <table:table-cell table:style-name="ce50" office:value-type="string" calcext:value-type="string">
            <text:p>日本國立佐賀大學北川慶子教授講座</text:p>
          </table:table-cell>
          <table:table-cell table:number-columns-repeated="1020"/>
        </table:table-row>
        <table:table-row table:style-name="ro10">
          <table:table-cell table:style-name="ce45" office:value-type="float" office:value="960329" calcext:value-type="float">
            <text:p>960329</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自評行前會議。於利瑪竇社文中心舉辦今日社會論壇－「我的部落生態」。</text:span></text:p>
          </table:table-cell>
          <table:table-cell table:number-columns-repeated="1020"/>
        </table:table-row>
        <table:table-row table:style-name="ro11">
          <table:table-cell table:style-name="ce45" office:value-type="float" office:value="960330" calcext:value-type="float">
            <text:p>960330</text:p>
          </table:table-cell>
          <table:table-cell table:style-name="ce45" office:value-type="float" office:value="960404" calcext:value-type="float">
            <text:p>960404</text:p>
          </table:table-cell>
          <table:table-cell table:style-name="ce50" office:value-type="string" calcext:value-type="string">
            <text:p>社工系所</text:p>
          </table:table-cell>
          <table:table-cell table:style-name="ce50" office:value-type="string" calcext:value-type="string">
            <text:p>許臨高老師、林桂碧老師前往鄭州大學短期講學「社會工作倫理：理論與實務－以青少年實務為例」、「工業社會工作：理論與實務」。</text:p>
          </table:table-cell>
          <table:table-cell table:number-columns-repeated="1020"/>
        </table:table-row>
        <table:table-row table:style-name="ro10">
          <table:table-cell table:style-name="ce45" office:value-type="float" office:value="9604" calcext:value-type="float">
            <text:p>9604</text:p>
          </table:table-cell>
          <table:table-cell table:style-name="ce45"/>
          <table:table-cell table:style-name="ce50" office:value-type="string" calcext:value-type="string">
            <text:p>原住民服務中心</text:p>
          </table:table-cell>
          <table:table-cell table:style-name="ce50" office:value-type="string" calcext:value-type="string">
            <text:p>部落教學參訪四月及五月<text:span text:style-name="T4">2</text:span><text:span text:style-name="T5">梯次</text:span></text:p>
          </table:table-cell>
          <table:table-cell table:style-name="ce103" table:number-columns-repeated="1020"/>
        </table:table-row>
        <table:table-row table:style-name="ro12">
          <table:table-cell table:style-name="ce45" office:value-type="float" office:value="960401" calcext:value-type="float">
            <text:p>960401</text:p>
          </table:table-cell>
          <table:table-cell table:style-name="ce45" office:value-type="float" office:value="960406" calcext:value-type="float">
            <text:p>960406</text:p>
          </table:table-cell>
          <table:table-cell table:style-name="ce50" office:value-type="string" calcext:value-type="string">
            <text:p>宗教系</text:p>
          </table:table-cell>
          <table:table-cell table:style-name="ce50" office:value-type="string" calcext:value-type="string">
            <text:p>與中國人民大學佛學與宗教學理論研究所合辦「第一屆兩岸宗教學術論壇」，由本系黃懷秋、鄭志明、武金正老師與碩、博士班學生共<text:span text:style-name="T4">9</text:span><text:span text:style-name="T5">人前往中國北京發表論文，並作學術參訪。</text:span></text:p>
          </table:table-cell>
          <table:table-cell table:number-columns-repeated="1020"/>
        </table:table-row>
        <table:table-row table:style-name="ro7">
          <table:table-cell table:style-name="ce45" office:value-type="float" office:value="960411" calcext:value-type="float">
            <text:p>960411</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院導師會議。</text:span></text:p>
          </table:table-cell>
          <table:table-cell table:number-columns-repeated="1020"/>
        </table:table-row>
        <table:table-row table:style-name="ro10">
          <table:table-cell table:style-name="ce45" office:value-type="float" office:value="960412" calcext:value-type="float">
            <text:p>960412</text:p>
          </table:table-cell>
          <table:table-cell table:style-name="ce45"/>
          <table:table-cell table:style-name="ce50" office:value-type="string" calcext:value-type="string">
            <text:p>社會科學院</text:p>
          </table:table-cell>
          <table:table-cell table:style-name="ce50" office:value-type="string" calcext:value-type="string">
            <text:p>於利瑪竇社文中心舉辦今日社會論壇－「信用卡－學生如何管理自己的用錢習慣」。</text:p>
          </table:table-cell>
          <table:table-cell table:number-columns-repeated="1020"/>
        </table:table-row>
        <table:table-row table:style-name="ro10">
          <table:table-cell table:style-name="ce45" office:value-type="float" office:value="960419" calcext:value-type="float">
            <text:p>960419</text:p>
          </table:table-cell>
          <table:table-cell table:style-name="ce45"/>
          <table:table-cell table:style-name="ce50" office:value-type="string" calcext:value-type="string">
            <text:p>社會科學院</text:p>
          </table:table-cell>
          <table:table-cell table:style-name="ce50" office:value-type="string" calcext:value-type="string">
            <text:p>於利瑪竇社文中心舉辦今日社會論壇－「毒品、毒害在台灣」。</text:p>
          </table:table-cell>
          <table:table-cell table:number-columns-repeated="1020"/>
        </table:table-row>
        <table:table-row table:style-name="ro7">
          <table:table-cell table:style-name="ce45" office:value-type="float" office:value="960420" calcext:value-type="float">
            <text:p>960420</text:p>
          </table:table-cell>
          <table:table-cell table:style-name="ce45" office:value-type="float" office:value="960430" calcext:value-type="float">
            <text:p>960430</text:p>
          </table:table-cell>
          <table:table-cell table:style-name="ce50" office:value-type="string" calcext:value-type="string">
            <text:p>社工系所</text:p>
          </table:table-cell>
          <table:table-cell table:style-name="ce50" office:value-type="string" calcext:value-type="string">
            <text:p>與北京大學馬鳳芝教授聚餐座談未來兩校社工合作事宜。</text:p>
          </table:table-cell>
          <table:table-cell table:number-columns-repeated="1020"/>
        </table:table-row>
        <table:table-row table:style-name="ro11">
          <table:table-cell table:style-name="ce45" office:value-type="float" office:value="960423" calcext:value-type="float">
            <text:p>960423</text:p>
          </table:table-cell>
          <table:table-cell table:style-name="ce45"/>
          <table:table-cell table:style-name="ce50" office:value-type="string" calcext:value-type="string">
            <text:p>宗教系</text:p>
          </table:table-cell>
          <table:table-cell table:style-name="ce50" office:value-type="string" calcext:value-type="string">
            <text:p>鄭志明教授參加由中華宗教文化交流協會及中國道教協會於西安、香港兩地舉辦之「國際道德經論壇」發表〈老子「善」的養生法〉。</text:p>
          </table:table-cell>
          <table:table-cell table:number-columns-repeated="1020"/>
        </table:table-row>
        <table:table-row table:style-name="ro7">
          <table:table-cell table:style-name="ce45" office:value-type="float" office:value="960427" calcext:value-type="float">
            <text:p>960427</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第</text:span><text:span text:style-name="T6">7</text:span><text:span text:style-name="T5">次主管會議。</text:span></text:p>
          </table:table-cell>
          <table:table-cell table:number-columns-repeated="1020"/>
        </table:table-row>
        <table:table-row table:style-name="ro11">
          <table:table-cell table:style-name="ce45" office:value-type="float" office:value="960503" calcext:value-type="float">
            <text:p>960503</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第</text:span><text:span text:style-name="T6">1</text:span><text:span text:style-name="T5">次「法、管、社科三學院專屬大樓規畫小組討論會議」。於利瑪竇社文中心舉辦今日社會論壇－「心理治療」。</text:span></text:p>
          </table:table-cell>
          <table:table-cell table:number-columns-repeated="1020"/>
        </table:table-row>
        <table:table-row table:style-name="ro11">
          <table:table-cell table:style-name="ce45" office:value-type="float" office:value="960504" calcext:value-type="float">
            <text:p>960504</text:p>
          </table:table-cell>
          <table:table-cell table:style-name="ce45" office:value-type="float" office:value="960506" calcext:value-type="float">
            <text:p>960506</text:p>
          </table:table-cell>
          <table:table-cell table:style-name="ce50" office:value-type="string" calcext:value-type="string">
            <text:p>宗教系</text:p>
          </table:table-cell>
          <table:table-cell table:style-name="ce50" office:value-type="string" calcext:value-type="string">
            <text:p>至花東一帶舉辦「島內宗教參訪之旅」，以原住民宗教變遷為主題，由簡鴻模老師帶領學生約<text:span text:style-name="T4">15</text:span><text:span text:style-name="T5">人，參訪太魯閣族、阿美族、卑南族、排灣族等具代表性的教堂或部落。</text:span></text:p>
          </table:table-cell>
          <table:table-cell table:number-columns-repeated="1020"/>
        </table:table-row>
        <table:table-row table:style-name="ro7">
          <table:table-cell table:style-name="ce45" office:value-type="float" office:value="960509" calcext:value-type="float">
            <text:p>960509</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第</text:span><text:span text:style-name="T6">2</text:span><text:span text:style-name="T5">次院務會議。</text:span></text:p>
          </table:table-cell>
          <table:table-cell table:number-columns-repeated="1020"/>
        </table:table-row>
        <table:table-row table:style-name="ro11">
          <table:table-cell table:style-name="ce45" office:value-type="float" office:value="960510" calcext:value-type="float">
            <text:p>960510</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第</text:span><text:span text:style-name="T6">1</text:span><text:span text:style-name="T5">次院務發展會議。於羅耀拉</text:span><text:span text:style-name="T6">SL345</text:span><text:span text:style-name="T5">會議室召開第</text:span><text:span text:style-name="T6">4</text:span><text:span text:style-name="T5">次「討論法、管、社科三學院專屬大樓規劃原則會議」。</text:span></text:p>
          </table:table-cell>
          <table:table-cell table:number-columns-repeated="1020"/>
        </table:table-row>
        <table:table-row table:style-name="ro7">
          <table:table-cell table:style-name="ce45" office:value-type="float" office:value="960511" calcext:value-type="float">
            <text:p>960511</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第</text:span><text:span text:style-name="T6">5</text:span><text:span text:style-name="T5">次院教評會。</text:span></text:p>
          </table:table-cell>
          <table:table-cell table:number-columns-repeated="1020"/>
        </table:table-row>
        <table:table-row table:style-name="ro10">
          <table:table-cell table:style-name="ce45" office:value-type="float" office:value="960517" calcext:value-type="float">
            <text:p>960517</text:p>
          </table:table-cell>
          <table:table-cell table:style-name="ce45"/>
          <table:table-cell table:style-name="ce50" office:value-type="string" calcext:value-type="string">
            <text:p>社工系所</text:p>
          </table:table-cell>
          <table:table-cell table:style-name="ce50" office:value-type="string" calcext:value-type="string">
            <text:p>邀請東森集團人力資源部訓練發展處曾雅菁襄理分享從事非社工的職場經驗</text:p>
          </table:table-cell>
          <table:table-cell table:number-columns-repeated="1020"/>
        </table:table-row>
        <table:table-row table:style-name="ro10">
          <table:table-cell table:style-name="ce45" office:value-type="float" office:value="960518" calcext:value-type="float">
            <text:p>960518</text:p>
          </table:table-cell>
          <table:table-cell table:style-name="ce45"/>
          <table:table-cell table:style-name="ce50" office:value-type="string" calcext:value-type="string">
            <text:p>宗教系</text:p>
          </table:table-cell>
          <table:table-cell table:style-name="ce50" office:value-type="string" calcext:value-type="string">
            <text:p>鄭志明教授應邀參加台中技術學院於台中舉辦之「道教與民俗學術研討會」發表〈乾卦的民俗儀式〉。</text:p>
          </table:table-cell>
          <table:table-cell table:number-columns-repeated="1020"/>
        </table:table-row>
        <table:table-row table:style-name="ro7">
          <table:table-cell table:style-name="ce45" office:value-type="float" office:value="960518" calcext:value-type="float">
            <text:p>960518</text:p>
          </table:table-cell>
          <table:table-cell table:style-name="ce45"/>
          <table:table-cell table:style-name="ce50" office:value-type="string" calcext:value-type="string">
            <text:p>社會科學院</text:p>
          </table:table-cell>
          <table:table-cell table:style-name="ce50" office:value-type="string" calcext:value-type="string">
            <text:p>於濟時樓九樓舉辦第五屆身心障礙大學生研討會</text:p>
          </table:table-cell>
          <table:table-cell table:number-columns-repeated="1020"/>
        </table:table-row>
        <table:table-row table:style-name="ro10">
          <table:table-cell table:style-name="ce45" office:value-type="float" office:value="960523" calcext:value-type="float">
            <text:p>960523</text:p>
          </table:table-cell>
          <table:table-cell table:style-name="ce45"/>
          <table:table-cell table:style-name="ce50" office:value-type="string" calcext:value-type="string">
            <text:p>社工系所</text:p>
          </table:table-cell>
          <table:table-cell table:style-name="ce50" office:value-type="string" calcext:value-type="string">
            <text:p>於羅耀拉大樓<text:span text:style-name="T4">345</text:span><text:span text:style-name="T5">會議室舉辦系務會議。邀請亞東醫院社會服務室熊蕙筠主任為大四應屆畢業生分享求職注意事項。</text:span></text:p>
          </table:table-cell>
          <table:table-cell table:number-columns-repeated="1020"/>
        </table:table-row>
        <table:table-row table:style-name="ro11">
          <table:table-cell table:style-name="ce45" office:value-type="float" office:value="960525" calcext:value-type="float">
            <text:p>960525</text:p>
          </table:table-cell>
          <table:table-cell table:style-name="ce45"/>
          <table:table-cell table:style-name="ce50" office:value-type="string" calcext:value-type="string">
            <text:p>社工系所</text:p>
          </table:table-cell>
          <table:table-cell table:style-name="ce50" office:value-type="string" calcext:value-type="string">
            <text:p>香港中文大學林孟秋教授於濟時樓九樓國際會議廳介紹香港中文大學研究所現況與發展及申請香港中文大學研究所之道。</text:p>
          </table:table-cell>
          <table:table-cell table:number-columns-repeated="1020"/>
        </table:table-row>
        <table:table-row table:style-name="ro7">
          <table:table-cell table:style-name="ce45" office:value-type="float" office:value="960525" calcext:value-type="float">
            <text:p>960525</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第</text:span><text:span text:style-name="T6">2</text:span><text:span text:style-name="T5">次院務發展會議。</text:span></text:p>
          </table:table-cell>
          <table:table-cell table:number-columns-repeated="1020"/>
        </table:table-row>
        <table:table-row table:style-name="ro10">
          <table:table-cell table:style-name="ce45" office:value-type="float" office:value="960526" calcext:value-type="float">
            <text:p>960526</text:p>
          </table:table-cell>
          <table:table-cell table:style-name="ce45"/>
          <table:table-cell table:style-name="ce50" office:value-type="string" calcext:value-type="string">
            <text:p>宗教系</text:p>
          </table:table-cell>
          <table:table-cell table:style-name="ce50" office:value-type="string" calcext:value-type="string">
            <text:p>鄭志明教授應邀參加由萬能科技大學於中壢舉辦之「第五屆生命關懷研討會」發表〈生命觀與殯葬文化的起源〉。</text:p>
          </table:table-cell>
          <table:table-cell table:number-columns-repeated="1020"/>
        </table:table-row>
        <table:table-row table:style-name="ro10">
          <table:table-cell table:style-name="ce45" office:value-type="float" office:value="960526" calcext:value-type="float">
            <text:p>960526</text:p>
          </table:table-cell>
          <table:table-cell table:style-name="ce45"/>
          <table:table-cell table:style-name="ce50" office:value-type="string" calcext:value-type="string">
            <text:p>社工系所</text:p>
          </table:table-cell>
          <table:table-cell table:style-name="ce50" office:value-type="string" calcext:value-type="string">
            <text:p>與臺大醫院社會工作室、中華民國醫務社會工作協會假台大醫學院共同主辦「人本取向的臨床社會工作研討會」。</text:p>
          </table:table-cell>
          <table:table-cell table:number-columns-repeated="1020"/>
        </table:table-row>
        <table:table-row table:style-name="ro10">
          <table:table-cell table:style-name="ce45" office:value-type="float" office:value="960528" calcext:value-type="float">
            <text:p>960528</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第</text:span><text:span text:style-name="T6">2</text:span><text:span text:style-name="T5">次「法、管、社科三學院專屬大樓規畫小組討論會議」。</text:span></text:p>
          </table:table-cell>
          <table:table-cell table:number-columns-repeated="1020"/>
        </table:table-row>
        <table:table-row table:style-name="ro10">
          <table:table-cell table:style-name="ce45" office:value-type="float" office:value="960528" calcext:value-type="float">
            <text:p>960528</text:p>
          </table:table-cell>
          <table:table-cell table:style-name="ce45"/>
          <table:table-cell table:style-name="ce50" office:value-type="string" calcext:value-type="string">
            <text:p>原住民服務中心</text:p>
          </table:table-cell>
          <table:table-cell table:style-name="ce50" office:value-type="string" calcext:value-type="string">
            <text:p>原住民就業職涯講座。</text:p>
          </table:table-cell>
          <table:table-cell table:number-columns-repeated="1020"/>
        </table:table-row>
        <table:table-row table:style-name="ro7">
          <table:table-cell table:style-name="ce45" office:value-type="float" office:value="960531" calcext:value-type="float">
            <text:p>960531</text:p>
          </table:table-cell>
          <table:table-cell table:style-name="ce45"/>
          <table:table-cell table:style-name="ce50" office:value-type="string" calcext:value-type="string">
            <text:p>社工系所</text:p>
          </table:table-cell>
          <table:table-cell table:style-name="ce50" office:value-type="string" calcext:value-type="string">
            <text:p>邀請陳帛江、陳玟璇、楊莊予分享求學經驗。</text:p>
          </table:table-cell>
          <table:table-cell table:number-columns-repeated="1020"/>
        </table:table-row>
        <table:table-row table:style-name="ro10">
          <table:table-cell table:style-name="ce45" office:value-type="float" office:value="9606" calcext:value-type="float">
            <text:p>9606</text:p>
          </table:table-cell>
          <table:table-cell table:style-name="ce45" office:value-type="float" office:value="9607" calcext:value-type="float">
            <text:p>9607</text:p>
          </table:table-cell>
          <table:table-cell table:style-name="ce50" office:value-type="string" calcext:value-type="string">
            <text:p>原住民服務中心</text:p>
          </table:table-cell>
          <table:table-cell table:style-name="ce50" office:value-type="string" calcext:value-type="string">
            <text:p>承辦行政院原住民族委員會<text:span text:style-name="T4">96</text:span><text:span text:style-name="T5">年度全國原住民大專青年文化會議暨國際文化交流活動。（至</text:span><text:span text:style-name="T6">9609</text:span><text:span text:style-name="T5">）</text:span></text:p>
          </table:table-cell>
          <table:table-cell table:style-name="ce103" table:number-columns-repeated="1020"/>
        </table:table-row>
        <table:table-row table:style-name="ro7">
          <table:table-cell table:style-name="ce45" office:value-type="float" office:value="960601" calcext:value-type="float">
            <text:p>960601</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第</text:span><text:span text:style-name="T6">8</text:span><text:span text:style-name="T5">次主管會議。</text:span></text:p>
          </table:table-cell>
          <table:table-cell table:number-columns-repeated="1020"/>
        </table:table-row>
        <table:table-row table:style-name="ro10">
          <table:table-cell table:style-name="ce45" office:value-type="float" office:value="960601" calcext:value-type="float">
            <text:p>960601</text:p>
          </table:table-cell>
          <table:table-cell table:style-name="ce45" office:value-type="float" office:value="960621" calcext:value-type="float">
            <text:p>960621</text:p>
          </table:table-cell>
          <table:table-cell table:style-name="ce50" office:value-type="string" calcext:value-type="string">
            <text:p>宗教系</text:p>
          </table:table-cell>
          <table:table-cell table:style-name="ce50" office:value-type="string" calcext:value-type="string">
            <text:p>陳德光老師獲國科會台德雙邊協議補助前往德國柏林宏博保大學作短期研究、學術演講與訪問。</text:p>
          </table:table-cell>
          <table:table-cell table:number-columns-repeated="1020"/>
        </table:table-row>
        <table:table-row table:style-name="ro7">
          <table:table-cell table:style-name="ce45" office:value-type="float" office:value="960606" calcext:value-type="float">
            <text:p>960606</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社會科學院遷院說明會。</text:span></text:p>
          </table:table-cell>
          <table:table-cell table:number-columns-repeated="1020"/>
        </table:table-row>
        <table:table-row table:style-name="ro7">
          <table:table-cell table:style-name="ce45" office:value-type="float" office:value="960615" calcext:value-type="float">
            <text:p>960615</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第</text:span><text:span text:style-name="T6">6</text:span><text:span text:style-name="T5">次院教評會。</text:span></text:p>
          </table:table-cell>
          <table:table-cell table:number-columns-repeated="1020"/>
        </table:table-row>
        <table:table-row table:style-name="ro10">
          <table:table-cell table:style-name="ce45" office:value-type="float" office:value="960619" calcext:value-type="float">
            <text:p>960619</text:p>
          </table:table-cell>
          <table:table-cell table:style-name="ce45"/>
          <table:table-cell table:style-name="ce50" office:value-type="string" calcext:value-type="string">
            <text:p>宗教系</text:p>
          </table:table-cell>
          <table:table-cell table:style-name="ce50" office:value-type="string" calcext:value-type="string">
            <text:p>鄭志明教授參加重慶西南大學於重慶舉辦之「第五屆兩岸中國文化與現代化研討會」發表〈民間信仰的思維模式〉。</text:p>
          </table:table-cell>
          <table:table-cell table:number-columns-repeated="1020"/>
        </table:table-row>
        <table:table-row table:style-name="ro10">
          <table:table-cell table:style-name="ce45" office:value-type="float" office:value="960703" calcext:value-type="float">
            <text:p>960703</text:p>
          </table:table-cell>
          <table:table-cell table:style-name="ce45"/>
          <table:table-cell table:style-name="ce50" office:value-type="string" calcext:value-type="string">
            <text:p>社會科學院</text:p>
          </table:table-cell>
          <table:table-cell table:style-name="ce50" office:value-type="string" calcext:value-type="string">
            <text:p>於羅耀拉<text:span text:style-name="T4">SL345</text:span><text:span text:style-name="T5">會議室召開第</text:span><text:span text:style-name="T6">3</text:span><text:span text:style-name="T5">次「法、管、社科三學院專屬大樓規畫小組討論會議」。</text:span></text:p>
          </table:table-cell>
          <table:table-cell table:number-columns-repeated="1020"/>
        </table:table-row>
        <table:table-row table:style-name="ro10">
          <table:table-cell table:style-name="ce45" office:value-type="float" office:value="960723" calcext:value-type="float">
            <text:p>960723</text:p>
          </table:table-cell>
          <table:table-cell table:style-name="ce45"/>
          <table:table-cell table:style-name="ce50" office:value-type="string" calcext:value-type="string">
            <text:p>社工系所</text:p>
          </table:table-cell>
          <table:table-cell table:style-name="ce50" office:value-type="string" calcext:value-type="string">
            <text:p>許臨高老師前往中國大陸蘭州大學講座「台灣社會工作實務介紹」、「遊童問題及外展工作介紹」。</text:p>
          </table:table-cell>
          <table:table-cell table:number-columns-repeated="1020"/>
        </table:table-row>
        <table:table-row table:style-name="ro7" table:number-rows-repeated="1048482">
          <table:table-cell table:number-columns-repeated="1024"/>
        </table:table-row>
        <table:table-row table:style-name="ro7">
          <table:table-cell table:number-columns-repeated="1024"/>
        </table:table-row>
        <table:named-expressions>
          <table:named-range table:name="Excel_BuiltIn_Print_Titles" table:base-cell-address="$95學年度大事紀要繳交概況表.$A$1" table:cell-range-address="$'肆 - 九、社會科學院'.$A$1:.$AMJ$2" table:range-usable-as="repeat-column repeat-row"/>
        </table:named-expressions>
      </table:table>
      <table:table table:name="肆 - 十、管理學院" table:style-name="ta14">
        <table:table-column table:style-name="co4" table:number-columns-repeated="2" table:default-cell-style-name="ce12"/>
        <table:table-column table:style-name="co1" table:default-cell-style-name="ce12"/>
        <table:table-column table:style-name="co5" table:default-cell-style-name="ce12"/>
        <table:table-column table:style-name="co3" table:number-columns-repeated="1020" table:default-cell-style-name="Default"/>
        <table:table-header-rows>
          <table:table-row table:style-name="ro8">
            <table:table-cell table:style-name="ce67" office:value-type="string" calcext:value-type="string" table:number-columns-spanned="3" table:number-rows-spanned="1">
              <text:p>十、管理學院</text:p>
            </table:table-cell>
            <table:covered-table-cell table:number-columns-repeated="2" table:style-name="ce69"/>
            <table:table-cell table:number-columns-repeated="1021"/>
          </table:table-row>
          <table:table-row table:style-name="ro7">
            <table:table-cell table:style-name="ce72" office:value-type="string" calcext:value-type="string">
              <text:p>日期</text:p>
            </table:table-cell>
            <table:table-cell table:style-name="ce72" office:value-type="string" calcext:value-type="string">
              <text:p>迄日</text:p>
            </table:table-cell>
            <table:table-cell table:style-name="ce72" office:value-type="string" calcext:value-type="string">
              <text:p>單位</text:p>
            </table:table-cell>
            <table:table-cell table:style-name="ce72" office:value-type="string" calcext:value-type="string">
              <text:p>事件</text:p>
            </table:table-cell>
            <table:table-cell table:style-name="ce107" table:number-columns-repeated="1020"/>
          </table:table-row>
        </table:table-header-rows>
        <table:table-row table:style-name="ro10">
          <table:table-cell table:style-name="ce45" office:value-type="float" office:value="9508" calcext:value-type="float">
            <text:p>9508</text:p>
          </table:table-cell>
          <table:table-cell table:style-name="ce45" office:value-type="float" office:value="9606" calcext:value-type="float">
            <text:p>9606</text:p>
          </table:table-cell>
          <table:table-cell table:style-name="ce50" office:value-type="string" calcext:value-type="string">
            <text:p>應用統計研究所</text:p>
          </table:table-cell>
          <table:table-cell table:style-name="ce50" office:value-type="string" calcext:value-type="string">
            <text:p>陳瑞照老師獲交通部觀光局補助專題研究計畫「<text:span text:style-name="T4">95</text:span><text:span text:style-name="T5">年來台旅客消費及動向調查」。（始於</text:span><text:span text:style-name="T6">9501</text:span><text:span text:style-name="T5">）</text:span></text:p>
          </table:table-cell>
          <table:table-cell table:number-columns-repeated="1020"/>
        </table:table-row>
        <table:table-row table:style-name="ro10">
          <table:table-cell table:style-name="ce45" office:value-type="float" office:value="9508" calcext:value-type="float">
            <text:p>9508</text:p>
          </table:table-cell>
          <table:table-cell table:style-name="ce45"/>
          <table:table-cell table:style-name="ce50" office:value-type="string" calcext:value-type="string">
            <text:p>應用統計研究所</text:p>
          </table:table-cell>
          <table:table-cell table:style-name="ce50" office:value-type="string" calcext:value-type="string">
            <text:p>陳瑞照老師應邀參加於日本舉辦「<text:span text:style-name="T4">Taiwan-Japan Symposium 2006</text:span><text:span text:style-name="T5">」發表</text:span><text:span text:style-name="T6">“On the performance of International Equity Fund”</text:span><text:span text:style-name="T5">。</text:span></text:p>
          </table:table-cell>
          <table:table-cell table:number-columns-repeated="1020"/>
        </table:table-row>
        <table:table-row table:style-name="ro11">
          <table:table-cell table:style-name="ce45" office:value-type="float" office:value="9508" calcext:value-type="float">
            <text:p>9508</text:p>
          </table:table-cell>
          <table:table-cell table:style-name="ce45" office:value-type="float" office:value="9607" calcext:value-type="float">
            <text:p>9607</text:p>
          </table:table-cell>
          <table:table-cell table:style-name="ce50" office:value-type="string" calcext:value-type="string">
            <text:p>應用統計研究所</text:p>
          </table:table-cell>
          <table:table-cell table:style-name="ce50" office:value-type="string" calcext:value-type="string">
            <text:p>廖佩珊老師獲輔仁大學研發處補助專題研究計畫「糖尿病多重合併症疾病成本影響因素之研究」。陳瑞照老師獲國科會補助專題研究計畫「多變量迴歸分析變數選擇研究」。</text:p>
          </table:table-cell>
          <table:table-cell table:number-columns-repeated="1020"/>
        </table:table-row>
        <table:table-row table:style-name="ro47">
          <table:table-cell table:style-name="ce45" office:value-type="float" office:value="950801" calcext:value-type="float">
            <text:p>950801</text:p>
          </table:table-cell>
          <table:table-cell table:style-name="ce45" office:value-type="float" office:value="960731" calcext:value-type="float">
            <text:p>960731</text:p>
          </table:table-cell>
          <table:table-cell table:style-name="ce50" office:value-type="string" calcext:value-type="string">
            <text:p>企業管理學系</text:p>
          </table:table-cell>
          <table:table-cell table:style-name="ce50" office:value-type="string" calcext:value-type="string">
            <text:p>許培基教授獲國科會補助專題研究計劃「行為公司理財初探：管理者過度自信與公司投資行為」（<text:span text:style-name="T4">NSC95-2416-H-030-009</text:span><text:span text:style-name="T5">，</text:span><text:span text:style-name="T6">NT</text:span><text:span text:style-name="T5">＄</text:span><text:span text:style-name="T6">566000</text:span><text:span text:style-name="T5">）。楊長林副教授獲國科會補助專題研究計劃「以蟻群演算法求解具重疊生產特性之零工式排程規劃」（</text:span><text:span text:style-name="T6">NSC95-2221-E-030-008-</text:span><text:span text:style-name="T5">，</text:span><text:span text:style-name="T6">NT</text:span><text:span text:style-name="T5">＄</text:span><text:span text:style-name="T6">377000</text:span><text:span text:style-name="T5">）。鄭士蘋助理教授獲國科會補助專題研究計劃「公司生育對服務業顧客交叉購買意願影響之研究」（</text:span><text:span text:style-name="T6">NSC95-2416-H-030-008</text:span><text:span text:style-name="T5">，</text:span><text:span text:style-name="T6">NT</text:span><text:span text:style-name="T5">＄</text:span><text:span text:style-name="T6">467000</text:span><text:span text:style-name="T5">）。江淑貞助理教授獲校內研究計劃「外資、國內法人與個人的交易行為與績效之研究」（</text:span><text:span text:style-name="T6">9991A01 409531070448</text:span><text:span text:style-name="T5">，</text:span><text:span text:style-name="T6">NT</text:span><text:span text:style-name="T5">＄</text:span><text:span text:style-name="T6">75000</text:span><text:span text:style-name="T5">）。黃麗霞助理教授獲校內研究計劃「誇大廣告、附註解釋與涉入程度對消費者的評估之影響」（</text:span><text:span text:style-name="T6">9991A01 409531070449</text:span><text:span text:style-name="T5">，</text:span><text:span text:style-name="T6">NT</text:span><text:span text:style-name="T5">＄</text:span><text:span text:style-name="T6">150000</text:span><text:span text:style-name="T5">）。鄭士蘋助理教授獲校內研究計劃「公司聲譽與服務業顧客關係之研究」（</text:span><text:span text:style-name="T6">9991A01 409531070451</text:span><text:span text:style-name="T5">，</text:span><text:span text:style-name="T6">NT</text:span><text:span text:style-name="T5">＄</text:span><text:span text:style-name="T6">120000</text:span><text:span text:style-name="T5">）。楊長林副教授獲校內研究計劃「電視節目引進協同設計與製作之研究」（</text:span><text:span text:style-name="T6">9991A01 409531070450</text:span><text:span text:style-name="T5">，</text:span><text:span text:style-name="T6">NT</text:span><text:span text:style-name="T5">＄</text:span><text:span text:style-name="T6">120000</text:span><text:span text:style-name="T5">）。企管系楊百川副教授獲輔仁大學補助專案「企業倫理與公司治理－企業倫理與公司治理的結合－企業社會責任履行指標體系之建構與調查」（</text:span><text:span text:style-name="T6">9991A15 109531070989-2</text:span><text:span text:style-name="T5">，</text:span><text:span text:style-name="T6">NT</text:span><text:span text:style-name="T5">＄</text:span><text:span text:style-name="T6">740000</text:span><text:span text:style-name="T5">，</text:span><text:span text:style-name="T6">94-96</text:span><text:span text:style-name="T5">，</text:span><text:span text:style-name="T6">3</text:span><text:span text:style-name="T5">年預算）。楊君琦副教授榮獲管理學院</text:span><text:span text:style-name="T6">95</text:span><text:span text:style-name="T5">學年度專任教師「服務績優獎勵」。楊百川副教授榮獲管理學院</text:span><text:span text:style-name="T6">95</text:span><text:span text:style-name="T5">學年度專任教師「學術研究獎勵」。黃榮華副教授獲推薦榮獲</text:span><text:span text:style-name="T6">95</text:span><text:span text:style-name="T5">學年度「教學績優教師」。協辦</text:span><text:span text:style-name="T6">16th</text:span><text:span text:style-name="T5">時報金犢獎。</text:span></text:p>
          </table:table-cell>
          <table:table-cell table:number-columns-repeated="1020"/>
        </table:table-row>
        <table:table-row table:style-name="ro18">
          <table:table-cell table:style-name="ce45" office:value-type="float" office:value="950801" calcext:value-type="float">
            <text:p>950801</text:p>
          </table:table-cell>
          <table:table-cell table:style-name="ce45" office:value-type="float" office:value="960731" calcext:value-type="float">
            <text:p>960731</text:p>
          </table:table-cell>
          <table:table-cell table:style-name="ce50" office:value-type="string" calcext:value-type="string">
            <text:p>管理學研究所</text:p>
          </table:table-cell>
          <table:table-cell table:style-name="ce50" office:value-type="string" calcext:value-type="string">
            <text:p>吳秉恩老師獲國科會補助專題研究計畫「企業全球化歷程、人力資源策略轉型與能力建構之研究」；李天行老師獲國科會補助專題研究計畫「資料探勘財務時間序列預測模式之建構－以日經<text:span text:style-name="T4">225</text:span><text:span text:style-name="T5">現貨指數及指數期貨之關聯性為例」並獲研發處補助專題研究計畫「結合獨立成分分析與蕭華特管制圖於相關性製程之監控」；黃榮華老師獲研發處補助專題研究計畫「時窗限制下平行機排程問題之研究」。</text:span></text:p>
          </table:table-cell>
          <table:table-cell table:number-columns-repeated="1020"/>
        </table:table-row>
        <table:table-row table:style-name="ro10">
          <table:table-cell table:style-name="ce45" office:value-type="float" office:value="950801" calcext:value-type="float">
            <text:p>950801</text:p>
          </table:table-cell>
          <table:table-cell table:style-name="ce45"/>
          <table:table-cell table:style-name="ce50" office:value-type="string" calcext:value-type="string">
            <text:p>應用統計研究所</text:p>
          </table:table-cell>
          <table:table-cell table:style-name="ce50" office:value-type="string" calcext:value-type="string">
            <text:p>邀請實踐大學創新發展研究所黃登源教授於樹德樓<text:span text:style-name="T4">205</text:span><text:span text:style-name="T5">教室講演「智慧型資料分析簡介」。</text:span></text:p>
          </table:table-cell>
          <table:table-cell table:number-columns-repeated="1020"/>
        </table:table-row>
        <table:table-row table:style-name="ro7">
          <table:table-cell table:style-name="ce68" office:value-type="float" office:value="950802" calcext:value-type="float">
            <text:p>950802</text:p>
          </table:table-cell>
          <table:table-cell table:style-name="ce68"/>
          <table:table-cell table:style-name="ce54" office:value-type="string" calcext:value-type="string">
            <text:p>管理學院</text:p>
          </table:table-cell>
          <table:table-cell table:style-name="ce54" office:value-type="string" calcext:value-type="string">
            <text:p>於陽明山菁山露營場遊憩區舉辦全院秘書研習會。</text:p>
          </table:table-cell>
          <table:table-cell table:number-columns-repeated="1020"/>
        </table:table-row>
        <table:table-row table:style-name="ro10">
          <table:table-cell table:style-name="ce45" office:value-type="float" office:value="950808" calcext:value-type="float">
            <text:p>950808</text:p>
          </table:table-cell>
          <table:table-cell table:style-name="ce45"/>
          <table:table-cell table:style-name="ce50" office:value-type="string" calcext:value-type="string">
            <text:p>應用統計研究所</text:p>
          </table:table-cell>
          <table:table-cell table:style-name="ce50" office:value-type="string" calcext:value-type="string">
            <text:p>邀請實踐大學創新發展研究所黃登源教授於樹德樓<text:span text:style-name="T4">205</text:span><text:span text:style-name="T5">教室講演教室演講「數字的意義」。</text:span></text:p>
          </table:table-cell>
          <table:table-cell table:number-columns-repeated="1020"/>
        </table:table-row>
        <table:table-row table:style-name="ro10">
          <table:table-cell table:style-name="ce68" office:value-type="float" office:value="950809" calcext:value-type="float">
            <text:p>950809</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45</text:span><text:span text:style-name="T8">會議室召開第</text:span><text:span text:style-name="T9">1</text:span><text:span text:style-name="T8">次院級教師評審委員會議。於</text:span><text:span text:style-name="T9">SL245</text:span><text:span text:style-name="T8">會議室召開第</text:span><text:span text:style-name="T9">1</text:span><text:span text:style-name="T8">次院務發展會議。</text:span></text:p>
          </table:table-cell>
          <table:table-cell table:number-columns-repeated="1020"/>
        </table:table-row>
        <table:table-row table:style-name="ro10">
          <table:table-cell table:style-name="ce45" office:value-type="float" office:value="950815" calcext:value-type="float">
            <text:p>950815</text:p>
          </table:table-cell>
          <table:table-cell table:style-name="ce45"/>
          <table:table-cell table:style-name="ce50" office:value-type="string" calcext:value-type="string">
            <text:p>應用統計研究所</text:p>
          </table:table-cell>
          <table:table-cell table:style-name="ce50" office:value-type="string" calcext:value-type="string">
            <text:p>邀請實踐大學創新發展研究所黃登源教授於樹德樓<text:span text:style-name="T4">205</text:span><text:span text:style-name="T5">教室講演「統計圖表製作」。</text:span></text:p>
          </table:table-cell>
          <table:table-cell table:number-columns-repeated="1020"/>
        </table:table-row>
        <table:table-row table:style-name="ro7">
          <table:table-cell table:style-name="ce68" office:value-type="float" office:value="950817" calcext:value-type="float">
            <text:p>950817</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45</text:span><text:span text:style-name="T8">會議室召開第</text:span><text:span text:style-name="T9">1</text:span><text:span text:style-name="T8">次諮議委員會議。</text:span></text:p>
          </table:table-cell>
          <table:table-cell table:number-columns-repeated="1020"/>
        </table:table-row>
        <table:table-row table:style-name="ro10">
          <table:table-cell table:style-name="ce45" office:value-type="float" office:value="950817" calcext:value-type="float">
            <text:p>950817</text:p>
          </table:table-cell>
          <table:table-cell table:style-name="ce45" office:value-type="float" office:value="950820" calcext:value-type="float">
            <text:p>950820</text:p>
          </table:table-cell>
          <table:table-cell table:style-name="ce50" office:value-type="string" calcext:value-type="string">
            <text:p>統計資訊學系</text:p>
          </table:table-cell>
          <table:table-cell table:style-name="ce54" office:value-type="string" calcext:value-type="string">
            <text:p>系學會分區迎新。</text:p>
          </table:table-cell>
          <table:table-cell table:number-columns-repeated="1020"/>
        </table:table-row>
        <table:table-row table:style-name="ro10">
          <table:table-cell table:style-name="ce45" office:value-type="float" office:value="950818" calcext:value-type="float">
            <text:p>950818</text:p>
          </table:table-cell>
          <table:table-cell table:style-name="ce45" office:value-type="float" office:value="950819" calcext:value-type="float">
            <text:p>950819</text:p>
          </table:table-cell>
          <table:table-cell table:style-name="ce50" office:value-type="string" calcext:value-type="string">
            <text:p>統計資訊學系</text:p>
          </table:table-cell>
          <table:table-cell table:style-name="ce54" office:value-type="string" calcext:value-type="string">
            <text:p>教學研討會（花蓮理想大地）。</text:p>
          </table:table-cell>
          <table:table-cell table:number-columns-repeated="1020"/>
        </table:table-row>
        <table:table-row table:style-name="ro10">
          <table:table-cell table:style-name="ce45" office:value-type="float" office:value="950818" calcext:value-type="float">
            <text:p>950818</text:p>
          </table:table-cell>
          <table:table-cell table:style-name="ce45" office:value-type="float" office:value="950819" calcext:value-type="float">
            <text:p>950819</text:p>
          </table:table-cell>
          <table:table-cell table:style-name="ce50" office:value-type="string" calcext:value-type="string">
            <text:p>應用統計研究所</text:p>
          </table:table-cell>
          <table:table-cell table:style-name="ce50" office:value-type="string" calcext:value-type="string">
            <text:p>於花蓮舉辦「教育工作研討會」。</text:p>
          </table:table-cell>
          <table:table-cell table:number-columns-repeated="1020"/>
        </table:table-row>
        <table:table-row table:style-name="ro10">
          <table:table-cell table:style-name="ce45" office:value-type="float" office:value="950822" calcext:value-type="float">
            <text:p>950822</text:p>
          </table:table-cell>
          <table:table-cell table:style-name="ce45"/>
          <table:table-cell table:style-name="ce50" office:value-type="string" calcext:value-type="string">
            <text:p>應用統計研究所</text:p>
          </table:table-cell>
          <table:table-cell table:style-name="ce50" office:value-type="string" calcext:value-type="string">
            <text:p>邀請實踐大學創新發展研究所黃登源教授於樹德樓<text:span text:style-name="T4">205</text:span><text:span text:style-name="T5">教室講演「估計的概念」。</text:span></text:p>
          </table:table-cell>
          <table:table-cell table:number-columns-repeated="1020"/>
        </table:table-row>
        <table:table-row table:style-name="ro10">
          <table:table-cell table:style-name="ce45" office:value-type="float" office:value="950823" calcext:value-type="float">
            <text:p>950823</text:p>
          </table:table-cell>
          <table:table-cell table:style-name="ce45"/>
          <table:table-cell table:style-name="ce50" office:value-type="string" calcext:value-type="string">
            <text:p>金融所</text:p>
          </table:table-cell>
          <table:table-cell table:style-name="ce50" office:value-type="string" calcext:value-type="string">
            <text:p>林蒼祥老師帶領碩職專班研一，<text:span text:style-name="T4">12</text:span><text:span text:style-name="T5">位同學參訪期貨交易所教育中心。</text:span></text:p>
          </table:table-cell>
          <table:table-cell table:number-columns-repeated="1020"/>
        </table:table-row>
        <table:table-row table:style-name="ro10">
          <table:table-cell table:style-name="ce68" office:value-type="float" office:value="950823" calcext:value-type="float">
            <text:p>950823</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01</text:span><text:span text:style-name="T8">會議室召開第</text:span><text:span text:style-name="T9">1</text:span><text:span text:style-name="T8">次菁英實習產學合作計畫執行工作會議。</text:span></text:p>
          </table:table-cell>
          <table:table-cell table:number-columns-repeated="1020"/>
        </table:table-row>
        <table:table-row table:style-name="ro10">
          <table:table-cell table:style-name="ce68" office:value-type="float" office:value="950825" calcext:value-type="float">
            <text:p>950825</text:p>
          </table:table-cell>
          <table:table-cell table:style-name="ce68"/>
          <table:table-cell table:style-name="ce54" office:value-type="string" calcext:value-type="string">
            <text:p>管理學院</text:p>
          </table:table-cell>
          <table:table-cell table:style-name="ce54" office:value-type="string" calcext:value-type="string">
            <text:p>楊銘賢院長率許培基副院長、管研所李天行所長、陳姿吟秘書及博士班學生陳淑娟赴香港城市大學洽談學術合作事宜。</text:p>
          </table:table-cell>
          <table:table-cell table:number-columns-repeated="1020"/>
        </table:table-row>
        <table:table-row table:style-name="ro10">
          <table:table-cell table:style-name="ce45" office:value-type="float" office:value="950829" calcext:value-type="float">
            <text:p>950829</text:p>
          </table:table-cell>
          <table:table-cell table:style-name="ce45"/>
          <table:table-cell table:style-name="ce50" office:value-type="string" calcext:value-type="string">
            <text:p>應用統計研究所</text:p>
          </table:table-cell>
          <table:table-cell table:style-name="ce50" office:value-type="string" calcext:value-type="string">
            <text:p>邀請實踐大學創新發展研究所黃登源教授於樹德樓<text:span text:style-name="T4">205</text:span><text:span text:style-name="T5">教室講演「統計檢定假設之探討」。</text:span></text:p>
          </table:table-cell>
          <table:table-cell table:number-columns-repeated="1020"/>
        </table:table-row>
        <table:table-row table:style-name="ro12">
          <table:table-cell table:style-name="ce45" office:value-type="float" office:value="9509" calcext:value-type="float">
            <text:p>9509</text:p>
          </table:table-cell>
          <table:table-cell table:style-name="ce45"/>
          <table:table-cell table:style-name="ce50" office:value-type="string" calcext:value-type="string">
            <text:p>應用統計研究所</text:p>
          </table:table-cell>
          <table:table-cell table:style-name="ce50" office:value-type="string" calcext:value-type="string">
            <text:p>謝邦昌老師應邀參加由豐群基金會、輔仁大學管理學研究所、輔仁大學企業管理學系於台灣舉辦之<text:span text:style-name="T4">2006</text:span><text:span text:style-name="T5">年第四屆新世紀優質企業理念與價值創造研討會發表〈台灣企業變革中的技術創新發展〉。</text:span></text:p>
          </table:table-cell>
          <table:table-cell table:number-columns-repeated="1020"/>
        </table:table-row>
        <table:table-row table:style-name="ro10">
          <table:table-cell table:style-name="ce45" office:value-type="float" office:value="950905" calcext:value-type="float">
            <text:p>950905</text:p>
          </table:table-cell>
          <table:table-cell table:style-name="ce45"/>
          <table:table-cell table:style-name="ce50" office:value-type="string" calcext:value-type="string">
            <text:p>應用統計研究所</text:p>
          </table:table-cell>
          <table:table-cell table:style-name="ce50" office:value-type="string" calcext:value-type="string">
            <text:p>邀請實踐大學創新發展研究所黃登源教授於樹德樓<text:span text:style-name="T4">205</text:span><text:span text:style-name="T5">教室講演「變異數分析之基礎」。</text:span></text:p>
          </table:table-cell>
          <table:table-cell table:number-columns-repeated="1020"/>
        </table:table-row>
        <table:table-row table:style-name="ro7">
          <table:table-cell table:style-name="ce68" office:value-type="float" office:value="950906" calcext:value-type="float">
            <text:p>950906</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01</text:span><text:span text:style-name="T8">會議室召開第</text:span><text:span text:style-name="T9">1</text:span><text:span text:style-name="T8">次大一學程計畫執行工作會議。</text:span></text:p>
          </table:table-cell>
          <table:table-cell table:number-columns-repeated="1020"/>
        </table:table-row>
        <table:table-row table:style-name="ro7">
          <table:table-cell table:style-name="ce68" office:value-type="float" office:value="950907" calcext:value-type="float">
            <text:p>950907</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01</text:span><text:span text:style-name="T8">會議室召開全院碩士班聯誼會會員代表會議。</text:span></text:p>
          </table:table-cell>
          <table:table-cell table:number-columns-repeated="1020"/>
        </table:table-row>
        <table:table-row table:style-name="ro10">
          <table:table-cell table:style-name="ce68" office:value-type="float" office:value="950908" calcext:value-type="float">
            <text:p>950908</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01</text:span><text:span text:style-name="T8">會議室舉辦第</text:span><text:span text:style-name="T9">1</text:span><text:span text:style-name="T8">次菁英實習產學合作計畫廠商說明會。</text:span></text:p>
          </table:table-cell>
          <table:table-cell table:number-columns-repeated="1020"/>
        </table:table-row>
        <table:table-row table:style-name="ro7">
          <table:table-cell table:style-name="ce68" office:value-type="float" office:value="950912" calcext:value-type="float">
            <text:p>950912</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46</text:span><text:span text:style-name="T8">會議室召開第</text:span><text:span text:style-name="T9">1</text:span><text:span text:style-name="T8">次教學卓越計畫執行工作會議。</text:span></text:p>
          </table:table-cell>
          <table:table-cell table:number-columns-repeated="1020"/>
        </table:table-row>
        <table:table-row table:style-name="ro10">
          <table:table-cell table:style-name="ce45" office:value-type="float" office:value="950912" calcext:value-type="float">
            <text:p>950912</text:p>
          </table:table-cell>
          <table:table-cell table:style-name="ce45"/>
          <table:table-cell table:style-name="ce50" office:value-type="string" calcext:value-type="string">
            <text:p>應用統計研究所</text:p>
          </table:table-cell>
          <table:table-cell table:style-name="ce50" office:value-type="string" calcext:value-type="string">
            <text:p>邀請實踐大學創新發展研究所黃登源教授受應統所之邀於樹德樓<text:span text:style-name="T4">205</text:span><text:span text:style-name="T5">教室演講「相關與迴歸資概念」。</text:span></text:p>
          </table:table-cell>
          <table:table-cell table:number-columns-repeated="1020"/>
        </table:table-row>
        <table:table-row table:style-name="ro7">
          <table:table-cell table:style-name="ce45" office:value-type="float" office:value="950913" calcext:value-type="float">
            <text:p>950913</text:p>
          </table:table-cell>
          <table:table-cell table:style-name="ce45"/>
          <table:table-cell table:style-name="ce50" office:value-type="string" calcext:value-type="string">
            <text:p>商學研究所</text:p>
          </table:table-cell>
          <table:table-cell table:style-name="ce50" office:value-type="string" calcext:value-type="string">
            <text:p>於羅耀拉<text:span text:style-name="T4">201</text:span><text:span text:style-name="T5">會議室舉辦全所師生座談會。</text:span></text:p>
          </table:table-cell>
          <table:table-cell table:number-columns-repeated="1020"/>
        </table:table-row>
        <table:table-row table:style-name="ro10">
          <table:table-cell table:style-name="ce45" office:value-type="float" office:value="950913" calcext:value-type="float">
            <text:p>950913</text:p>
          </table:table-cell>
          <table:table-cell table:style-name="ce45"/>
          <table:table-cell table:style-name="ce50" office:value-type="string" calcext:value-type="string">
            <text:p>管理學研究所</text:p>
          </table:table-cell>
          <table:table-cell table:style-name="ce50" office:value-type="string" calcext:value-type="string">
            <text:p>於羅耀拉大樓<text:span text:style-name="T4">246</text:span><text:span text:style-name="T5">會議室舉辦新生體驗學習課程籌備會議。</text:span></text:p>
          </table:table-cell>
          <table:table-cell table:number-columns-repeated="1020"/>
        </table:table-row>
        <table:table-row table:style-name="ro10">
          <table:table-cell table:style-name="ce45" office:value-type="float" office:value="950913" calcext:value-type="float">
            <text:p>950913</text:p>
          </table:table-cell>
          <table:table-cell table:style-name="ce45"/>
          <table:table-cell table:style-name="ce50" office:value-type="string" calcext:value-type="string">
            <text:p>應用統計研究所</text:p>
          </table:table-cell>
          <table:table-cell table:style-name="ce50" office:value-type="string" calcext:value-type="string">
            <text:p>邀請台新銀行莊中平先生於樹德樓<text:span text:style-name="T4">205</text:span><text:span text:style-name="T5">教室講演「銀行所面臨的挑戰及</text:span><text:span text:style-name="T6">CRM</text:span><text:span text:style-name="T5">導入」。</text:span></text:p>
          </table:table-cell>
          <table:table-cell table:number-columns-repeated="1020"/>
        </table:table-row>
        <table:table-row table:style-name="ro10">
          <table:table-cell table:style-name="ce45" office:value-type="float" office:value="950914" calcext:value-type="float">
            <text:p>950914</text:p>
          </table:table-cell>
          <table:table-cell table:style-name="ce45"/>
          <table:table-cell table:style-name="ce50" office:value-type="string" calcext:value-type="string">
            <text:p>統計資訊學系</text:p>
          </table:table-cell>
          <table:table-cell table:style-name="ce54" office:value-type="string" calcext:value-type="string">
            <text:p>於羅耀拉大樓二樓會議室（<text:span text:style-name="T7">SL201</text:span><text:span text:style-name="T8">）舉辦「新生家長座談會」，梁德馨老師簡介。</text:span></text:p>
          </table:table-cell>
          <table:table-cell table:number-columns-repeated="1020"/>
        </table:table-row>
        <table:table-row table:style-name="ro7">
          <table:table-cell table:style-name="ce45" office:value-type="float" office:value="950914" calcext:value-type="float">
            <text:p>950914</text:p>
          </table:table-cell>
          <table:table-cell table:style-name="ce45"/>
          <table:table-cell table:style-name="ce50" office:value-type="string" calcext:value-type="string">
            <text:p>會計學系</text:p>
          </table:table-cell>
          <table:table-cell table:style-name="ce50" office:value-type="string" calcext:value-type="string">
            <text:p>於羅耀拉<text:span text:style-name="T4">SL117</text:span><text:span text:style-name="T5">舉行</text:span><text:span text:style-name="T6">95</text:span><text:span text:style-name="T5">學年度新生家長座談會。</text:span></text:p>
          </table:table-cell>
          <table:table-cell table:number-columns-repeated="1020"/>
        </table:table-row>
        <table:table-row table:style-name="ro10">
          <table:table-cell table:style-name="ce45" office:value-type="float" office:value="950914" calcext:value-type="float">
            <text:p>950914</text:p>
          </table:table-cell>
          <table:table-cell table:style-name="ce45"/>
          <table:table-cell table:style-name="ce50" office:value-type="string" calcext:value-type="string">
            <text:p>應用統計研究所</text:p>
          </table:table-cell>
          <table:table-cell table:style-name="ce50" office:value-type="string" calcext:value-type="string">
            <text:p>於羅耀拉大樓<text:span text:style-name="T4">201</text:span><text:span text:style-name="T5">會議室舉辦「第</text:span><text:span text:style-name="T6">1</text:span><text:span text:style-name="T5">次系所務會議」；於羅耀拉大樓</text:span><text:span text:style-name="T6">201</text:span><text:span text:style-name="T5">會議室舉辦「第</text:span><text:span text:style-name="T6">1</text:span><text:span text:style-name="T5">次教師評審委員會」。</text:span></text:p>
          </table:table-cell>
          <table:table-cell table:number-columns-repeated="1020"/>
        </table:table-row>
        <table:table-row table:style-name="ro7">
          <table:table-cell table:style-name="ce68" office:value-type="float" office:value="950915" calcext:value-type="float">
            <text:p>950915</text:p>
          </table:table-cell>
          <table:table-cell table:style-name="ce68"/>
          <table:table-cell table:style-name="ce54" office:value-type="string" calcext:value-type="string">
            <text:p>管理學院</text:p>
          </table:table-cell>
          <table:table-cell table:style-name="ce54" office:value-type="string" calcext:value-type="string">
            <text:p>於中美堂舉辦全院大學部新生訓練見面儀。</text:p>
          </table:table-cell>
          <table:table-cell table:number-columns-repeated="1020"/>
        </table:table-row>
        <table:table-row table:style-name="ro10">
          <table:table-cell table:style-name="ce45" office:value-type="float" office:value="950916" calcext:value-type="float">
            <text:p>950916</text:p>
          </table:table-cell>
          <table:table-cell table:style-name="ce45"/>
          <table:table-cell table:style-name="ce50" office:value-type="string" calcext:value-type="string">
            <text:p>企業管理學系</text:p>
          </table:table-cell>
          <table:table-cell table:style-name="ce50" office:value-type="string" calcext:value-type="string">
            <text:p>於羅耀拉<text:span text:style-name="T4">117</text:span><text:span text:style-name="T5">會議室舉辦「</text:span><text:span text:style-name="T6">95</text:span><text:span text:style-name="T5">學年度新生家長座談會」。</text:span></text:p>
          </table:table-cell>
          <table:table-cell table:number-columns-repeated="1020"/>
        </table:table-row>
        <table:table-row table:style-name="ro10">
          <table:table-cell table:style-name="ce45" office:value-type="float" office:value="950920" calcext:value-type="float">
            <text:p>950920</text:p>
          </table:table-cell>
          <table:table-cell table:style-name="ce45"/>
          <table:table-cell table:style-name="ce50" office:value-type="string" calcext:value-type="string">
            <text:p>金融所</text:p>
          </table:table-cell>
          <table:table-cell table:style-name="ce50" office:value-type="string" calcext:value-type="string">
            <text:p>於<text:span text:style-name="T4">SL201</text:span><text:span text:style-name="T5">中午舉辦「碩士班新生座談會」，新生共</text:span><text:span text:style-name="T6">18</text:span><text:span text:style-name="T5">位。於</text:span><text:span text:style-name="T6">SL201</text:span><text:span text:style-name="T5">晚上舉辦「碩職專班新生座談會」，新生共</text:span><text:span text:style-name="T6">33</text:span><text:span text:style-name="T5">位。</text:span></text:p>
          </table:table-cell>
          <table:table-cell table:number-columns-repeated="1020"/>
        </table:table-row>
        <table:table-row table:style-name="ro7">
          <table:table-cell table:style-name="ce45" office:value-type="float" office:value="950920" calcext:value-type="float">
            <text:p>950920</text:p>
          </table:table-cell>
          <table:table-cell table:style-name="ce45"/>
          <table:table-cell table:style-name="ce50" office:value-type="string" calcext:value-type="string">
            <text:p>會計學系</text:p>
          </table:table-cell>
          <table:table-cell table:style-name="ce50" office:value-type="string" calcext:value-type="string">
            <text:p>於羅耀拉<text:span text:style-name="T4">SL246</text:span><text:span text:style-name="T5">舉行第</text:span><text:span text:style-name="T6">1</text:span><text:span text:style-name="T5">次系務會議、系教評會議。</text:span></text:p>
          </table:table-cell>
          <table:table-cell table:number-columns-repeated="1020"/>
        </table:table-row>
        <table:table-row table:style-name="ro7">
          <table:table-cell table:style-name="ce68" office:value-type="float" office:value="950922" calcext:value-type="float">
            <text:p>950922</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45</text:span><text:span text:style-name="T8">會議室召開第</text:span><text:span text:style-name="T9">2</text:span><text:span text:style-name="T8">次院務發展會議。</text:span></text:p>
          </table:table-cell>
          <table:table-cell table:number-columns-repeated="1020"/>
        </table:table-row>
        <table:table-row table:style-name="ro10">
          <table:table-cell table:style-name="ce68" office:value-type="float" office:value="950923" calcext:value-type="float">
            <text:p>950923</text:p>
          </table:table-cell>
          <table:table-cell table:style-name="ce68"/>
          <table:table-cell table:style-name="ce54" office:value-type="string" calcext:value-type="string">
            <text:p>管理學院</text:p>
          </table:table-cell>
          <table:table-cell table:style-name="ce54" office:value-type="string" calcext:value-type="string">
            <text:p>於利瑪竇大樓國際會議廳舉辦全院碩士班暨碩士在職專班開學典禮。</text:p>
          </table:table-cell>
          <table:table-cell table:number-columns-repeated="1020"/>
        </table:table-row>
        <table:table-row table:style-name="ro10">
          <table:table-cell table:style-name="ce45" office:value-type="float" office:value="950923" calcext:value-type="float">
            <text:p>950923</text:p>
          </table:table-cell>
          <table:table-cell table:style-name="ce45"/>
          <table:table-cell table:style-name="ce50" office:value-type="string" calcext:value-type="string">
            <text:p>金融所</text:p>
          </table:table-cell>
          <table:table-cell table:style-name="ce50" office:value-type="string" calcext:value-type="string">
            <text:p>於利瑪竇國際會議廳進行「管理學院研究生開學典禮」，金融所碩士班及碩職專班同學共<text:span text:style-name="T4">51</text:span><text:span text:style-name="T5">位出席。</text:span></text:p>
          </table:table-cell>
          <table:table-cell table:number-columns-repeated="1020"/>
        </table:table-row>
        <table:table-row table:style-name="ro10">
          <table:table-cell table:style-name="ce45" office:value-type="float" office:value="950923" calcext:value-type="float">
            <text:p>950923</text:p>
          </table:table-cell>
          <table:table-cell table:style-name="ce45"/>
          <table:table-cell table:style-name="ce50" office:value-type="string" calcext:value-type="string">
            <text:p>管理學研究所</text:p>
          </table:table-cell>
          <table:table-cell table:style-name="ce50" office:value-type="string" calcext:value-type="string">
            <text:p>於利瑪竇大樓地下室國際會議廳舉辦管理學院<text:span text:style-name="T4">95</text:span><text:span text:style-name="T5">學年度碩士班、碩士在職專班開學典禮。</text:span></text:p>
          </table:table-cell>
          <table:table-cell table:number-columns-repeated="1020"/>
        </table:table-row>
        <table:table-row table:style-name="ro10">
          <table:table-cell table:style-name="ce45" office:value-type="float" office:value="950923" calcext:value-type="float">
            <text:p>950923</text:p>
          </table:table-cell>
          <table:table-cell table:style-name="ce45"/>
          <table:table-cell table:style-name="ce50" office:value-type="string" calcext:value-type="string">
            <text:p>應用統計研究所</text:p>
          </table:table-cell>
          <table:table-cell table:style-name="ce50" office:value-type="string" calcext:value-type="string">
            <text:p>於國際會議廳舉辦「碩士碩職班開學典禮」。</text:p>
          </table:table-cell>
          <table:table-cell table:number-columns-repeated="1020"/>
        </table:table-row>
        <table:table-row table:style-name="ro10">
          <table:table-cell table:style-name="ce45" office:value-type="float" office:value="950926" calcext:value-type="float">
            <text:p>950926</text:p>
          </table:table-cell>
          <table:table-cell table:style-name="ce45"/>
          <table:table-cell table:style-name="ce50" office:value-type="string" calcext:value-type="string">
            <text:p>應用統計研究所</text:p>
          </table:table-cell>
          <table:table-cell table:style-name="ce50" office:value-type="string" calcext:value-type="string">
            <text:p>於羅耀拉大樓<text:span text:style-name="T4">201</text:span><text:span text:style-name="T5">會議室舉辦「第</text:span><text:span text:style-name="T6">2</text:span><text:span text:style-name="T5">次系所務會議」；於羅耀拉大樓</text:span><text:span text:style-name="T6">245</text:span><text:span text:style-name="T5">會議室舉辦「第</text:span><text:span text:style-name="T6">1</text:span><text:span text:style-name="T5">次課程委員會」。</text:span></text:p>
          </table:table-cell>
          <table:table-cell table:number-columns-repeated="1020"/>
        </table:table-row>
        <table:table-row table:style-name="ro10">
          <table:table-cell table:style-name="ce45" office:value-type="float" office:value="950927" calcext:value-type="float">
            <text:p>950927</text:p>
          </table:table-cell>
          <table:table-cell table:style-name="ce45"/>
          <table:table-cell table:style-name="ce50" office:value-type="string" calcext:value-type="string">
            <text:p>應用統計研究所</text:p>
          </table:table-cell>
          <table:table-cell table:style-name="ce50" office:value-type="string" calcext:value-type="string">
            <text:p>邀請台新銀行張秉中先生於樹德樓<text:span text:style-name="T4">205</text:span><text:span text:style-name="T5">教室演講「消金產品業務」。</text:span></text:p>
          </table:table-cell>
          <table:table-cell table:number-columns-repeated="1020"/>
        </table:table-row>
        <table:table-row table:style-name="ro7">
          <table:table-cell table:style-name="ce68" office:value-type="float" office:value="950929" calcext:value-type="float">
            <text:p>950929</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45</text:span><text:span text:style-name="T8">會議室召開第</text:span><text:span text:style-name="T9">2</text:span><text:span text:style-name="T8">次院級教師評審委員會議。</text:span></text:p>
          </table:table-cell>
          <table:table-cell table:number-columns-repeated="1020"/>
        </table:table-row>
        <table:table-row table:style-name="ro10">
          <table:table-cell table:style-name="ce45" office:value-type="float" office:value="950929" calcext:value-type="float">
            <text:p>950929</text:p>
          </table:table-cell>
          <table:table-cell table:style-name="ce45" office:value-type="float" office:value="951001" calcext:value-type="float">
            <text:p>951001</text:p>
          </table:table-cell>
          <table:table-cell table:style-name="ce50" office:value-type="string" calcext:value-type="string">
            <text:p>企業管理學系</text:p>
          </table:table-cell>
          <table:table-cell table:style-name="ce50" office:value-type="string" calcext:value-type="string">
            <text:p>系學會於桃園尋夢谷舉辦「第四十四屆新生迎新生活營」。</text:p>
          </table:table-cell>
          <table:table-cell table:number-columns-repeated="1020"/>
        </table:table-row>
        <table:table-row table:style-name="ro11">
          <table:table-cell table:style-name="ce45" office:value-type="float" office:value="950930" calcext:value-type="float">
            <text:p>950930</text:p>
          </table:table-cell>
          <table:table-cell table:style-name="ce45"/>
          <table:table-cell table:style-name="ce50" office:value-type="string" calcext:value-type="string">
            <text:p>企業管理學系</text:p>
          </table:table-cell>
          <table:table-cell table:style-name="ce50" office:value-type="string" calcext:value-type="string">
            <text:p>與管研所於濟時樓九樓合辦「<text:span text:style-name="T4">2006 </text:span><text:span text:style-name="T5">第四屆新世紀優質企業理念與價值創造研討會」。於濟時樓九樓國際會議廳舉辦「第四十一屆畢業生銷專發表會前賽」。</text:span></text:p>
          </table:table-cell>
          <table:table-cell table:number-columns-repeated="1020"/>
        </table:table-row>
        <table:table-row table:style-name="ro10">
          <table:table-cell table:style-name="ce45" office:value-type="float" office:value="950930" calcext:value-type="float">
            <text:p>950930</text:p>
          </table:table-cell>
          <table:table-cell table:style-name="ce45"/>
          <table:table-cell table:style-name="ce50" office:value-type="string" calcext:value-type="string">
            <text:p>管理學研究所</text:p>
          </table:table-cell>
          <table:table-cell table:style-name="ce50" office:value-type="string" calcext:value-type="string">
            <text:p>於濟時樓九樓舉辦<text:span text:style-name="T4">2006</text:span><text:span text:style-name="T5">第四屆新世紀優質企業理念與價值創造研討會。</text:span></text:p>
          </table:table-cell>
          <table:table-cell table:number-columns-repeated="1020"/>
        </table:table-row>
        <table:table-row table:style-name="ro7">
          <table:table-cell table:style-name="ce68" office:value-type="float" office:value="950930" calcext:value-type="float">
            <text:p>950930</text:p>
          </table:table-cell>
          <table:table-cell table:style-name="ce68"/>
          <table:table-cell table:style-name="ce54" office:value-type="string" calcext:value-type="string">
            <text:p>管理學院</text:p>
          </table:table-cell>
          <table:table-cell table:style-name="ce54" office:value-type="string" calcext:value-type="string">
            <text:p>〈輔仁管理評論〉第<text:span text:style-name="T7">13</text:span><text:span text:style-name="T8">卷第</text:span><text:span text:style-name="T9">3</text:span><text:span text:style-name="T8">期出刊。</text:span></text:p>
          </table:table-cell>
          <table:table-cell table:number-columns-repeated="1020"/>
        </table:table-row>
        <table:table-row table:style-name="ro7">
          <table:table-cell table:style-name="ce45" office:value-type="float" office:value="951003" calcext:value-type="float">
            <text:p>951003</text:p>
          </table:table-cell>
          <table:table-cell table:style-name="ce45"/>
          <table:table-cell table:style-name="ce50" office:value-type="string" calcext:value-type="string">
            <text:p>金融所</text:p>
          </table:table-cell>
          <table:table-cell table:style-name="ce50" office:value-type="string" calcext:value-type="string">
            <text:p>王鶴松教授榮獲亞洲銀行協會金質獎章。</text:p>
          </table:table-cell>
          <table:table-cell table:number-columns-repeated="1020"/>
        </table:table-row>
        <table:table-row table:style-name="ro10">
          <table:table-cell table:style-name="ce45" office:value-type="float" office:value="951004" calcext:value-type="float">
            <text:p>951004</text:p>
          </table:table-cell>
          <table:table-cell table:style-name="ce45"/>
          <table:table-cell table:style-name="ce50" office:value-type="string" calcext:value-type="string">
            <text:p>統計資訊學系</text:p>
          </table:table-cell>
          <table:table-cell table:style-name="ce54" office:value-type="string" calcext:value-type="string">
            <text:p>於羅耀拉大樓二樓會議室（<text:span text:style-name="T7">SL201</text:span><text:span text:style-name="T8">）舉行「第</text:span><text:span text:style-name="T9">1</text:span><text:span text:style-name="T8">次系所務會議」。</text:span></text:p>
          </table:table-cell>
          <table:table-cell table:number-columns-repeated="1020"/>
        </table:table-row>
        <table:table-row table:style-name="ro7">
          <table:table-cell table:style-name="ce45" office:value-type="float" office:value="951004" calcext:value-type="float">
            <text:p>951004</text:p>
          </table:table-cell>
          <table:table-cell table:style-name="ce45"/>
          <table:table-cell table:style-name="ce50" office:value-type="string" calcext:value-type="string">
            <text:p>會計學系</text:p>
          </table:table-cell>
          <table:table-cell table:style-name="ce50" office:value-type="string" calcext:value-type="string">
            <text:p>於進修部<text:span text:style-name="T4">ES317</text:span><text:span text:style-name="T5">舉行致遠會計師事務所校園徵才說明會。</text:span></text:p>
          </table:table-cell>
          <table:table-cell table:number-columns-repeated="1020"/>
        </table:table-row>
        <table:table-row table:style-name="ro10">
          <table:table-cell table:style-name="ce68" office:value-type="float" office:value="951004" calcext:value-type="float">
            <text:p>951004</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46</text:span><text:span text:style-name="T8">會議室舉辦第</text:span><text:span text:style-name="T9">2</text:span><text:span text:style-name="T8">次菁英實習產學合作計畫廠商說明會。</text:span></text:p>
          </table:table-cell>
          <table:table-cell table:number-columns-repeated="1020"/>
        </table:table-row>
        <table:table-row table:style-name="ro11">
          <table:table-cell table:style-name="ce45" office:value-type="float" office:value="951004" calcext:value-type="float">
            <text:p>951004</text:p>
          </table:table-cell>
          <table:table-cell table:style-name="ce45"/>
          <table:table-cell table:style-name="ce50" office:value-type="string" calcext:value-type="string">
            <text:p>應用統計研究所</text:p>
          </table:table-cell>
          <table:table-cell table:style-name="ce50" office:value-type="string" calcext:value-type="string">
            <text:p>於羅耀拉大樓<text:span text:style-name="T4">201</text:span><text:span text:style-name="T5">會議室舉辦「第</text:span><text:span text:style-name="T6">3</text:span><text:span text:style-name="T5">次系所務會議」；邀請元智大學工業工程系所范書愷教授於樹德樓</text:span><text:span text:style-name="T6">205</text:span><text:span text:style-name="T5">教室講演「製程控制基本觀念與半導體批次控制技術簡介」。</text:span></text:p>
          </table:table-cell>
          <table:table-cell table:number-columns-repeated="1020"/>
        </table:table-row>
        <table:table-row table:style-name="ro7">
          <table:table-cell table:style-name="ce68" office:value-type="float" office:value="951005" calcext:value-type="float">
            <text:p>951005</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46</text:span><text:span text:style-name="T8">會議室召開第</text:span><text:span text:style-name="T9">2</text:span><text:span text:style-name="T8">次大一學程計畫執行工作會議。</text:span></text:p>
          </table:table-cell>
          <table:table-cell table:number-columns-repeated="1020"/>
        </table:table-row>
        <table:table-row table:style-name="ro10">
          <table:table-cell table:style-name="ce45" office:value-type="float" office:value="951011" calcext:value-type="float">
            <text:p>951011</text:p>
          </table:table-cell>
          <table:table-cell table:style-name="ce45"/>
          <table:table-cell table:style-name="ce50" office:value-type="string" calcext:value-type="string">
            <text:p>應用統計研究所</text:p>
          </table:table-cell>
          <table:table-cell table:style-name="ce50" office:value-type="string" calcext:value-type="string">
            <text:p>邀請中央大學數學系許玉生教授於樹德樓<text:span text:style-name="T4">205</text:span><text:span text:style-name="T5">教室講演「常態分布漫談」。</text:span></text:p>
          </table:table-cell>
          <table:table-cell table:number-columns-repeated="1020"/>
        </table:table-row>
        <table:table-row table:style-name="ro10">
          <table:table-cell table:style-name="ce45" office:value-type="float" office:value="951012" calcext:value-type="float">
            <text:p>951012</text:p>
          </table:table-cell>
          <table:table-cell table:style-name="ce45"/>
          <table:table-cell table:style-name="ce50" office:value-type="string" calcext:value-type="string">
            <text:p>企業管理學系</text:p>
          </table:table-cell>
          <table:table-cell table:style-name="ce50" office:value-type="string" calcext:value-type="string">
            <text:p>邀請中信證券股份有限公司執行長王慎女士（第七屆系友）於<text:span text:style-name="T4">LM502</text:span><text:span text:style-name="T5">演講「探索資本市場」。</text:span></text:p>
          </table:table-cell>
          <table:table-cell table:number-columns-repeated="1020"/>
        </table:table-row>
        <table:table-row table:style-name="ro10">
          <table:table-cell table:style-name="ce45" office:value-type="float" office:value="951012" calcext:value-type="float">
            <text:p>951012</text:p>
          </table:table-cell>
          <table:table-cell table:style-name="ce45"/>
          <table:table-cell table:style-name="ce50" office:value-type="string" calcext:value-type="string">
            <text:p>會計學系</text:p>
          </table:table-cell>
          <table:table-cell table:style-name="ce50" office:value-type="string" calcext:value-type="string">
            <text:p>蔡博賢老師、姜家訓老師、謝瀞如教官、會二乙林均秀至高雄探視張恩霖。</text:p>
          </table:table-cell>
          <table:table-cell table:number-columns-repeated="1020"/>
        </table:table-row>
        <table:table-row table:style-name="ro10">
          <table:table-cell table:style-name="ce45" office:value-type="float" office:value="951012" calcext:value-type="float">
            <text:p>951012</text:p>
          </table:table-cell>
          <table:table-cell table:style-name="ce45" office:value-type="float" office:value="951014" calcext:value-type="float">
            <text:p>951014</text:p>
          </table:table-cell>
          <table:table-cell table:style-name="ce50" office:value-type="string" calcext:value-type="string">
            <text:p>會計學系</text:p>
          </table:table-cell>
          <table:table-cell table:style-name="ce50" office:value-type="string" calcext:value-type="string">
            <text:p>系學會於尋夢谷舉行迎新宿營。姜家訓老師、華琪筠老師、黃秋酈老師、秘書與助教到場與學生一同歡樂。</text:p>
          </table:table-cell>
          <table:table-cell table:number-columns-repeated="1020"/>
        </table:table-row>
        <table:table-row table:style-name="ro7">
          <table:table-cell table:style-name="ce68" office:value-type="float" office:value="951013" calcext:value-type="float">
            <text:p>951013</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01</text:span><text:span text:style-name="T8">會議室召開第</text:span><text:span text:style-name="T9">1</text:span><text:span text:style-name="T8">次院級課程委員會議。</text:span></text:p>
          </table:table-cell>
          <table:table-cell table:number-columns-repeated="1020"/>
        </table:table-row>
        <table:table-row table:style-name="ro10">
          <table:table-cell table:style-name="ce45" office:value-type="float" office:value="951013" calcext:value-type="float">
            <text:p>951013</text:p>
          </table:table-cell>
          <table:table-cell table:style-name="ce45" office:value-type="float" office:value="951015" calcext:value-type="float">
            <text:p>951015</text:p>
          </table:table-cell>
          <table:table-cell table:style-name="ce50" office:value-type="string" calcext:value-type="string">
            <text:p>統計資訊學系</text:p>
          </table:table-cell>
          <table:table-cell table:style-name="ce54" office:value-type="string" calcext:value-type="string">
            <text:p>系學會於桃園－林口渡假村舉辦「迎新宿營」活動。</text:p>
          </table:table-cell>
          <table:table-cell table:number-columns-repeated="1020"/>
        </table:table-row>
        <table:table-row table:style-name="ro10">
          <table:table-cell table:style-name="ce45" office:value-type="float" office:value="951014" calcext:value-type="float">
            <text:p>951014</text:p>
          </table:table-cell>
          <table:table-cell table:style-name="ce45"/>
          <table:table-cell table:style-name="ce50" office:value-type="string" calcext:value-type="string">
            <text:p>企業管理學系</text:p>
          </table:table-cell>
          <table:table-cell table:style-name="ce50" office:value-type="string" calcext:value-type="string">
            <text:p>與台灣專案管理學會於<text:span text:style-name="T4">SL245</text:span><text:span text:style-name="T5">策略聯盟簽約，培訓專案管理師。</text:span></text:p>
          </table:table-cell>
          <table:table-cell table:number-columns-repeated="1020"/>
        </table:table-row>
        <table:table-row table:style-name="ro10">
          <table:table-cell table:style-name="ce45" office:value-type="float" office:value="951015" calcext:value-type="float">
            <text:p>951015</text:p>
          </table:table-cell>
          <table:table-cell table:style-name="ce45"/>
          <table:table-cell table:style-name="ce50" office:value-type="string" calcext:value-type="string">
            <text:p>管理學研究所</text:p>
          </table:table-cell>
          <table:table-cell table:style-name="ce50" office:value-type="string" calcext:value-type="string">
            <text:p>至林口體育學院戶外體驗場舉辦新生體驗學習課程。</text:p>
          </table:table-cell>
          <table:table-cell table:number-columns-repeated="1020"/>
        </table:table-row>
        <table:table-row table:style-name="ro7">
          <table:table-cell table:style-name="ce45" office:value-type="float" office:value="951016" calcext:value-type="float">
            <text:p>951016</text:p>
          </table:table-cell>
          <table:table-cell table:style-name="ce45"/>
          <table:table-cell table:style-name="ce50" office:value-type="string" calcext:value-type="string">
            <text:p>商學研究所</text:p>
          </table:table-cell>
          <table:table-cell table:style-name="ce50" office:value-type="string" calcext:value-type="string">
            <text:p>於羅耀拉<text:span text:style-name="T4">245</text:span><text:span text:style-name="T5">會議室舉辦第</text:span><text:span text:style-name="T6">1</text:span><text:span text:style-name="T5">次所務會議。</text:span></text:p>
          </table:table-cell>
          <table:table-cell table:number-columns-repeated="1020"/>
        </table:table-row>
        <table:table-row table:style-name="ro10">
          <table:table-cell table:style-name="ce45" office:value-type="float" office:value="951016" calcext:value-type="float">
            <text:p>951016</text:p>
          </table:table-cell>
          <table:table-cell table:style-name="ce45" office:value-type="float" office:value="951020" calcext:value-type="float">
            <text:p>951020</text:p>
          </table:table-cell>
          <table:table-cell table:style-name="ce50" office:value-type="string" calcext:value-type="string">
            <text:p>統計資訊學系</text:p>
          </table:table-cell>
          <table:table-cell table:style-name="ce54" office:value-type="string" calcext:value-type="string">
            <text:p>系學會舉辦「迎新盃」各項球賽活動。</text:p>
          </table:table-cell>
          <table:table-cell table:number-columns-repeated="1020"/>
        </table:table-row>
        <table:table-row table:style-name="ro10">
          <table:table-cell table:style-name="ce45" office:value-type="float" office:value="951017" calcext:value-type="float">
            <text:p>951017</text:p>
          </table:table-cell>
          <table:table-cell table:style-name="ce45"/>
          <table:table-cell table:style-name="ce50" office:value-type="string" calcext:value-type="string">
            <text:p>應用統計研究所</text:p>
          </table:table-cell>
          <table:table-cell table:style-name="ce50" office:value-type="string" calcext:value-type="string">
            <text:p>於羅耀拉大樓<text:span text:style-name="T4">245</text:span><text:span text:style-name="T5">會議室舉辦「第</text:span><text:span text:style-name="T6">4</text:span><text:span text:style-name="T5">次系所務會議」。</text:span></text:p>
          </table:table-cell>
          <table:table-cell table:number-columns-repeated="1020"/>
        </table:table-row>
        <table:table-row table:style-name="ro10">
          <table:table-cell table:style-name="ce45" office:value-type="float" office:value="951018" calcext:value-type="float">
            <text:p>951018</text:p>
          </table:table-cell>
          <table:table-cell table:style-name="ce45"/>
          <table:table-cell table:style-name="ce50" office:value-type="string" calcext:value-type="string">
            <text:p>統計資訊學系</text:p>
          </table:table-cell>
          <table:table-cell table:style-name="ce54" office:value-type="string" calcext:value-type="string">
            <text:p>於利瑪竇大樓二樓（<text:span text:style-name="T7">LM202</text:span><text:span text:style-name="T8">）舉行「大三（第六屆）專題說明會」。</text:span></text:p>
          </table:table-cell>
          <table:table-cell table:number-columns-repeated="1020"/>
        </table:table-row>
        <table:table-row table:style-name="ro7">
          <table:table-cell table:style-name="ce45" office:value-type="float" office:value="951018" calcext:value-type="float">
            <text:p>951018</text:p>
          </table:table-cell>
          <table:table-cell table:style-name="ce45"/>
          <table:table-cell table:style-name="ce50" office:value-type="string" calcext:value-type="string">
            <text:p>會計學系</text:p>
          </table:table-cell>
          <table:table-cell table:style-name="ce50" office:value-type="string" calcext:value-type="string">
            <text:p>於羅耀拉<text:span text:style-name="T4">SL246</text:span><text:span text:style-name="T5">舉行第</text:span><text:span text:style-name="T6">2</text:span><text:span text:style-name="T5">次系務會議、清寒獎助學金審查。</text:span></text:p>
          </table:table-cell>
          <table:table-cell table:number-columns-repeated="1020"/>
        </table:table-row>
        <table:table-row table:style-name="ro7">
          <table:table-cell table:style-name="ce68" office:value-type="float" office:value="951018" calcext:value-type="float">
            <text:p>951018</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LM101</text:span><text:span text:style-name="T8">教室舉辦大一核心行為檢測說明會。</text:span></text:p>
          </table:table-cell>
          <table:table-cell table:number-columns-repeated="1020"/>
        </table:table-row>
        <table:table-row table:style-name="ro10">
          <table:table-cell table:style-name="ce45" office:value-type="float" office:value="951020" calcext:value-type="float">
            <text:p>951020</text:p>
          </table:table-cell>
          <table:table-cell table:style-name="ce45"/>
          <table:table-cell table:style-name="ce50" office:value-type="string" calcext:value-type="string">
            <text:p>金融所</text:p>
          </table:table-cell>
          <table:table-cell table:style-name="ce50" office:value-type="string" calcext:value-type="string">
            <text:p>於喜相逢餐廳舉辦「金融所碩士班暨碩士在職專班全所迎新餐會」，師生及所友代表共<text:span text:style-name="T4">116</text:span><text:span text:style-name="T5">人出席。</text:span></text:p>
          </table:table-cell>
          <table:table-cell table:number-columns-repeated="1020"/>
        </table:table-row>
        <table:table-row table:style-name="ro12">
          <table:table-cell table:style-name="ce68" office:value-type="float" office:value="951020" calcext:value-type="float">
            <text:p>951020</text:p>
          </table:table-cell>
          <table:table-cell table:style-name="ce68"/>
          <table:table-cell table:style-name="ce54" office:value-type="string" calcext:value-type="string">
            <text:p>管理學院</text:p>
          </table:table-cell>
          <table:table-cell table:style-name="ce54" office:value-type="string" calcext:value-type="string">
            <text:p>美國<text:span text:style-name="T7">Texas A&amp;M International University</text:span><text:span text:style-name="T8">的</text:span><text:span text:style-name="T9">Dr. Dan Jones, VP of Academic Affairs and Provost</text:span><text:span text:style-name="T8">、</text:span><text:span text:style-name="T9">Dr. Jaime Ortiz, Associate VP of International Programs</text:span><text:span text:style-name="T8">、</text:span><text:span text:style-name="T9">Dr. Jacky Yuk-chow So, Dean of College of Business</text:span><text:span text:style-name="T8">來訪，與本校簽訂學術合作。</text:span></text:p>
          </table:table-cell>
          <table:table-cell table:number-columns-repeated="1020"/>
        </table:table-row>
        <table:table-row table:style-name="ro10">
          <table:table-cell table:style-name="ce45" office:value-type="float" office:value="951021" calcext:value-type="float">
            <text:p>951021</text:p>
          </table:table-cell>
          <table:table-cell table:style-name="ce45"/>
          <table:table-cell table:style-name="ce50" office:value-type="string" calcext:value-type="string">
            <text:p>統計資訊學系</text:p>
          </table:table-cell>
          <table:table-cell table:style-name="ce54" office:value-type="string" calcext:value-type="string">
            <text:p>舉辦「系友活動－小人國之旅」。</text:p>
          </table:table-cell>
          <table:table-cell table:number-columns-repeated="1020"/>
        </table:table-row>
        <table:table-row table:style-name="ro12">
          <table:table-cell table:style-name="ce68" office:value-type="float" office:value="951023" calcext:value-type="float">
            <text:p>951023</text:p>
          </table:table-cell>
          <table:table-cell table:style-name="ce68"/>
          <table:table-cell table:style-name="ce54" office:value-type="string" calcext:value-type="string">
            <text:p>管理學院</text:p>
          </table:table-cell>
          <table:table-cell table:style-name="ce54" office:value-type="string" calcext:value-type="string">
            <text:p>美國<text:span text:style-name="T7">St. Mary’s University</text:span><text:span text:style-name="T8">的</text:span><text:span text:style-name="T9">Dr. Keith A. Russell, Dean, Bill Greehey School of Business</text:span><text:span text:style-name="T8">及</text:span><text:span text:style-name="T9">Dr. Henry Flores, Graduate Dean</text:span><text:span text:style-name="T8">來訪洽談學術合作事宜，與本校簽訂學術合作協議書。同時提供</text:span><text:span text:style-name="T9">2</text:span><text:span text:style-name="T8">名一年</text:span><text:span text:style-name="T9">MBA</text:span><text:span text:style-name="T8">學位的全額奬學金給本院學生申請。</text:span></text:p>
          </table:table-cell>
          <table:table-cell table:number-columns-repeated="1020"/>
        </table:table-row>
        <table:table-row table:style-name="ro7">
          <table:table-cell table:style-name="ce68" office:value-type="float" office:value="951024" calcext:value-type="float">
            <text:p>951024</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01</text:span><text:span text:style-name="T8">會議室召開第</text:span><text:span text:style-name="T9">2</text:span><text:span text:style-name="T8">次教學卓越計畫執行工作會議。</text:span></text:p>
          </table:table-cell>
          <table:table-cell table:number-columns-repeated="1020"/>
        </table:table-row>
        <table:table-row table:style-name="ro10">
          <table:table-cell table:style-name="ce45" office:value-type="float" office:value="951024" calcext:value-type="float">
            <text:p>951024</text:p>
          </table:table-cell>
          <table:table-cell table:style-name="ce45"/>
          <table:table-cell table:style-name="ce50" office:value-type="string" calcext:value-type="string">
            <text:p>應用統計研究所</text:p>
          </table:table-cell>
          <table:table-cell table:style-name="ce50" office:value-type="string" calcext:value-type="string">
            <text:p>於羅耀拉大樓<text:span text:style-name="T4">246</text:span><text:span text:style-name="T5">會議室舉辦「第</text:span><text:span text:style-name="T6">5</text:span><text:span text:style-name="T5">次系所務會議」。</text:span></text:p>
          </table:table-cell>
          <table:table-cell table:number-columns-repeated="1020"/>
        </table:table-row>
        <table:table-row table:style-name="ro10">
          <table:table-cell table:style-name="ce45" office:value-type="float" office:value="951025" calcext:value-type="float">
            <text:p>951025</text:p>
          </table:table-cell>
          <table:table-cell table:style-name="ce45"/>
          <table:table-cell table:style-name="ce50" office:value-type="string" calcext:value-type="string">
            <text:p>金融所</text:p>
          </table:table-cell>
          <table:table-cell table:style-name="ce50" office:value-type="string" calcext:value-type="string">
            <text:p>邀請金融所第十一屆所友葉爾陽於<text:span text:style-name="T4">JS109</text:span><text:span text:style-name="T5">講演「創投個案分析與決策程序」，研一及研二共</text:span><text:span text:style-name="T6">34</text:span><text:span text:style-name="T5">人出席。</text:span></text:p>
          </table:table-cell>
          <table:table-cell table:number-columns-repeated="1020"/>
        </table:table-row>
        <table:table-row table:style-name="ro10">
          <table:table-cell table:style-name="ce45" office:value-type="float" office:value="951025" calcext:value-type="float">
            <text:p>951025</text:p>
          </table:table-cell>
          <table:table-cell table:style-name="ce45"/>
          <table:table-cell table:style-name="ce50" office:value-type="string" calcext:value-type="string">
            <text:p>統計資訊學系</text:p>
          </table:table-cell>
          <table:table-cell table:style-name="ce54" office:value-type="string" calcext:value-type="string">
            <text:p>市調小組於羅耀拉大樓一樓舉辦「市調迎新茶會」。</text:p>
          </table:table-cell>
          <table:table-cell table:number-columns-repeated="1020"/>
        </table:table-row>
        <table:table-row table:style-name="ro7">
          <table:table-cell table:style-name="ce68" office:value-type="float" office:value="951025" calcext:value-type="float">
            <text:p>951025</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01</text:span><text:span text:style-name="T8">會議室召開第</text:span><text:span text:style-name="T9">1</text:span><text:span text:style-name="T8">次院導師會議。</text:span></text:p>
          </table:table-cell>
          <table:table-cell table:number-columns-repeated="1020"/>
        </table:table-row>
        <table:table-row table:style-name="ro12">
          <table:table-cell table:style-name="ce45" office:value-type="float" office:value="951026" calcext:value-type="float">
            <text:p>951026</text:p>
          </table:table-cell>
          <table:table-cell table:style-name="ce45" office:value-type="float" office:value="951028" calcext:value-type="float">
            <text:p>951028</text:p>
          </table:table-cell>
          <table:table-cell table:style-name="ce50" office:value-type="string" calcext:value-type="string">
            <text:p>管理學研究所</text:p>
          </table:table-cell>
          <table:table-cell table:style-name="ce50" office:value-type="string" calcext:value-type="string">
            <text:p>李天行老師應邀代表本校參加由本校與澳門理工學院、北京大學、倫敦大學、香港理工大學及香港知識管理學院於澳門舉辦之「<text:span text:style-name="T4">International Conference on Business Knowledge Management</text:span><text:span text:style-name="T5">」。</text:span></text:p>
          </table:table-cell>
          <table:table-cell table:number-columns-repeated="1020"/>
        </table:table-row>
        <table:table-row table:style-name="ro7">
          <table:table-cell table:style-name="ce68" office:value-type="float" office:value="951027" calcext:value-type="float">
            <text:p>951027</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45</text:span><text:span text:style-name="T8">會議室召開第</text:span><text:span text:style-name="T9">3</text:span><text:span text:style-name="T8">次院務發展會議。</text:span></text:p>
          </table:table-cell>
          <table:table-cell table:number-columns-repeated="1020"/>
        </table:table-row>
        <table:table-row table:style-name="ro10">
          <table:table-cell table:style-name="ce45" office:value-type="float" office:value="951030" calcext:value-type="float">
            <text:p>951030</text:p>
          </table:table-cell>
          <table:table-cell table:style-name="ce45"/>
          <table:table-cell table:style-name="ce50" office:value-type="string" calcext:value-type="string">
            <text:p>管理學研究所</text:p>
          </table:table-cell>
          <table:table-cell table:style-name="ce50" office:value-type="string" calcext:value-type="string">
            <text:p>邀請中租迪和新莊分公司陳文憲協理演講「租賃業的發展概況與未來趨勢－以中租迪和為例」。</text:p>
          </table:table-cell>
          <table:table-cell table:number-columns-repeated="1020"/>
        </table:table-row>
        <table:table-row table:style-name="ro45">
          <table:table-cell table:style-name="ce45" office:value-type="float" office:value="9511" calcext:value-type="float">
            <text:p>9511</text:p>
          </table:table-cell>
          <table:table-cell table:style-name="ce45"/>
          <table:table-cell table:style-name="ce50" office:value-type="string" calcext:value-type="string">
            <text:p>應用統計研究所</text:p>
          </table:table-cell>
          <table:table-cell table:style-name="ce50" office:value-type="string" calcext:value-type="string">
            <text:p>陳瑞照老師應邀參加於<text:span text:style-name="T4">Slovenia</text:span><text:span text:style-name="T5">舉辦之「</text:span><text:span text:style-name="T6">Management International Conference' 06</text:span><text:span text:style-name="T5">」發表</text:span><text:span text:style-name="T6">“Using Knowlege Discovery to Development a procedure for DRGs”</text:span><text:span text:style-name="T5">。謝邦昌老師應邀參加由天津財經大學於中國舉辦之「第一屆中國統計學年會」發表〈新世紀的統計學創新與發展發表統計軟件在數據分析的應用及發展〉。謝邦昌老師應邀參加由天津財經大學於中國舉辦之「第一屆中國統計學年會」發表〈新世紀的統計學創新與發展發表台灣統計教育及研究發展現況</text:span><text:span text:style-name="T6">——</text:span><text:span text:style-name="T5">交叉學科的核心科學〉。謝邦昌老師應邀參加於中國舉辦之「</text:span><text:span text:style-name="T6">2006</text:span><text:span text:style-name="T5">海峽兩岸應用統計學術研討會」發表〈統計學在數據挖掘與商業智能上之應用〉。</text:span></text:p>
          </table:table-cell>
          <table:table-cell table:number-columns-repeated="1020"/>
        </table:table-row>
        <table:table-row table:style-name="ro12">
          <table:table-cell table:style-name="ce45" office:value-type="float" office:value="951101" calcext:value-type="float">
            <text:p>951101</text:p>
          </table:table-cell>
          <table:table-cell table:style-name="ce45"/>
          <table:table-cell table:style-name="ce50" office:value-type="string" calcext:value-type="string">
            <text:p>企業管理學系</text:p>
          </table:table-cell>
          <table:table-cell table:style-name="ce50" office:value-type="string" calcext:value-type="string">
            <text:p>邀請美商聯合航空公司台灣區總經理吳王小珍女士於<text:span text:style-name="T4">ES001</text:span><text:span text:style-name="T5">演講廳演講「美商公司管理文化－以聯合航空為例」（跨國公司系列演講五－美商篇，主辦單位：管理學院、外語學院、德語系、企管系）。</text:span></text:p>
          </table:table-cell>
          <table:table-cell table:number-columns-repeated="1020"/>
        </table:table-row>
        <table:table-row table:style-name="ro11">
          <table:table-cell table:style-name="ce45" office:value-type="float" office:value="951101" calcext:value-type="float">
            <text:p>951101</text:p>
          </table:table-cell>
          <table:table-cell table:style-name="ce45"/>
          <table:table-cell table:style-name="ce50" office:value-type="string" calcext:value-type="string">
            <text:p>應用統計研究所</text:p>
          </table:table-cell>
          <table:table-cell table:style-name="ce50" office:value-type="string" calcext:value-type="string">
            <text:p>邀請淡江大學統計學系蔡宗儒教授於樹德樓<text:span text:style-name="T4">205</text:span><text:span text:style-name="T5">教室講演「</text:span><text:span text:style-name="T6">Exponential Life Test Plans with Intermittent Inspections and Progressive Interval Censoring</text:span><text:span text:style-name="T5">」。</text:span></text:p>
          </table:table-cell>
          <table:table-cell table:number-columns-repeated="1020"/>
        </table:table-row>
        <table:table-row table:style-name="ro10">
          <table:table-cell table:style-name="ce68" office:value-type="float" office:value="951108" calcext:value-type="float">
            <text:p>951108</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01</text:span><text:span text:style-name="T8">會議室召開第</text:span><text:span text:style-name="T9">1</text:span><text:span text:style-name="T8">次院務會議。於</text:span><text:span text:style-name="T9">SL201</text:span><text:span text:style-name="T8">會議室召開「張宇恭神父獎學金」審查會議。</text:span></text:p>
          </table:table-cell>
          <table:table-cell table:number-columns-repeated="1020"/>
        </table:table-row>
        <table:table-row table:style-name="ro16">
          <table:table-cell table:style-name="ce45" office:value-type="float" office:value="951109" calcext:value-type="float">
            <text:p>951109</text:p>
          </table:table-cell>
          <table:table-cell table:style-name="ce45"/>
          <table:table-cell table:style-name="ce50" office:value-type="string" calcext:value-type="string">
            <text:p>金融所</text:p>
          </table:table-cell>
          <table:table-cell table:style-name="ce50" office:value-type="string" calcext:value-type="string">
            <text:p>於<text:span text:style-name="T4">JS109</text:span><text:span text:style-name="T5">「所友薪傳演講系列」，碩士班第九屆周忠賢（及成企業公司財務經理）「從台灣資本市場現況及發展談個人生涯規劃」、碩專班第三屆范姜佩伶（創瑞科技公司總經理）「</text:span><text:span text:style-name="T6">The Avenue to Success</text:span><text:span text:style-name="T5">」、碩專班第三屆張伯鴻（群益證券公司副總裁）「</text:span><text:span text:style-name="T6">How to make a fortune</text:span><text:span text:style-name="T5">」。</text:span></text:p>
          </table:table-cell>
          <table:table-cell table:number-columns-repeated="1020"/>
        </table:table-row>
        <table:table-row table:style-name="ro7">
          <table:table-cell table:style-name="ce68" office:value-type="float" office:value="951110" calcext:value-type="float">
            <text:p>951110</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45</text:span><text:span text:style-name="T8">會議室召開第</text:span><text:span text:style-name="T9">3</text:span><text:span text:style-name="T8">次院級教師評審委員會議。</text:span></text:p>
          </table:table-cell>
          <table:table-cell table:number-columns-repeated="1020"/>
        </table:table-row>
        <table:table-row table:style-name="ro12">
          <table:table-cell table:style-name="ce45" office:value-type="float" office:value="951115" calcext:value-type="float">
            <text:p>951115</text:p>
          </table:table-cell>
          <table:table-cell table:style-name="ce45"/>
          <table:table-cell table:style-name="ce50" office:value-type="string" calcext:value-type="string">
            <text:p>應用統計研究所</text:p>
          </table:table-cell>
          <table:table-cell table:style-name="ce50" office:value-type="string" calcext:value-type="string">
            <text:p>邀請東吳大學商用數學系所喬治華教授於樹德樓<text:span text:style-name="T4">205</text:span><text:span text:style-name="T5">教室講演「</text:span><text:span text:style-name="T6">Actuarial Model Studying for Uremia Group Based on the National Health Insurance Research Database</text:span><text:span text:style-name="T5">」；於羅耀拉</text:span><text:span text:style-name="T6">201</text:span><text:span text:style-name="T5">會議室舉辦「專兼任老師聯誼會」。</text:span></text:p>
          </table:table-cell>
          <table:table-cell table:number-columns-repeated="1020"/>
        </table:table-row>
        <table:table-row table:style-name="ro10">
          <table:table-cell table:style-name="ce45" office:value-type="float" office:value="951116" calcext:value-type="float">
            <text:p>951116</text:p>
          </table:table-cell>
          <table:table-cell table:style-name="ce45"/>
          <table:table-cell table:style-name="ce50" office:value-type="string" calcext:value-type="string">
            <text:p>應用統計研究所</text:p>
          </table:table-cell>
          <table:table-cell table:style-name="ce50" office:value-type="string" calcext:value-type="string">
            <text:p>於羅耀拉大樓<text:span text:style-name="T4">245</text:span><text:span text:style-name="T5">會議室舉辦「第</text:span><text:span text:style-name="T6">2</text:span><text:span text:style-name="T5">次課程委員會」。</text:span></text:p>
          </table:table-cell>
          <table:table-cell table:number-columns-repeated="1020"/>
        </table:table-row>
        <table:table-row table:style-name="ro12">
          <table:table-cell table:style-name="ce45" office:value-type="float" office:value="951117" calcext:value-type="float">
            <text:p>951117</text:p>
          </table:table-cell>
          <table:table-cell table:style-name="ce45"/>
          <table:table-cell table:style-name="ce50" office:value-type="string" calcext:value-type="string">
            <text:p>金融所</text:p>
          </table:table-cell>
          <table:table-cell table:style-name="ce45" office:value-type="string" calcext:value-type="string">
            <text:p> <text:span text:style-name="T10">於濟時樓九樓國際會議廳舉辦「</text:span><text:span text:style-name="T6">2006</text:span><text:span text:style-name="T5">『兩岸管理暨經濟合作發展模式』學術研討會議程」，本所蔡麗茹老師、葉銀華老師、李宗培老師、龔尚智老師、陳明道老師出席並發表論文。</text:span></text:p>
          </table:table-cell>
          <table:table-cell table:number-columns-repeated="1020"/>
        </table:table-row>
        <table:table-row table:style-name="ro10">
          <table:table-cell table:style-name="ce45" office:value-type="float" office:value="951117" calcext:value-type="float">
            <text:p>951117</text:p>
          </table:table-cell>
          <table:table-cell table:style-name="ce45"/>
          <table:table-cell table:style-name="ce50" office:value-type="string" calcext:value-type="string">
            <text:p>商學研究所</text:p>
          </table:table-cell>
          <table:table-cell table:style-name="ce50" office:value-type="string" calcext:value-type="string">
            <text:p>與國際貿易與金融學系於濟時樓聯合辦理<text:span text:style-name="T4">2006</text:span><text:span text:style-name="T5">「兩岸管理暨經濟合作發展模式」學術研討會。</text:span></text:p>
          </table:table-cell>
          <table:table-cell table:number-columns-repeated="1020"/>
        </table:table-row>
        <table:table-row table:style-name="ro10">
          <table:table-cell table:style-name="ce68" office:value-type="float" office:value="951117" calcext:value-type="float">
            <text:p>951117</text:p>
          </table:table-cell>
          <table:table-cell table:style-name="ce68"/>
          <table:table-cell table:style-name="ce54" office:value-type="string" calcext:value-type="string">
            <text:p>管理學院</text:p>
          </table:table-cell>
          <table:table-cell table:style-name="ce54" office:value-type="string" calcext:value-type="string">
            <text:p>於濟時樓九樓國際會議廳與廈門大學聯合舉辦<text:span text:style-name="T7">2006</text:span><text:span text:style-name="T8">「兩岸管理暨經濟合作發展模式」學術研討會。</text:span></text:p>
          </table:table-cell>
          <table:table-cell table:number-columns-repeated="1020"/>
        </table:table-row>
        <table:table-row table:style-name="ro10">
          <table:table-cell table:style-name="ce45" office:value-type="float" office:value="951118" calcext:value-type="float">
            <text:p>951118</text:p>
          </table:table-cell>
          <table:table-cell table:style-name="ce45"/>
          <table:table-cell table:style-name="ce50" office:value-type="string" calcext:value-type="string">
            <text:p>管理學研究所</text:p>
          </table:table-cell>
          <table:table-cell table:style-name="ce50" office:value-type="string" calcext:value-type="string">
            <text:p>邀請東海大學企管系許書銘助理教授於碩專班演講「組織變革與企業再造」。</text:p>
          </table:table-cell>
          <table:table-cell table:number-columns-repeated="1020"/>
        </table:table-row>
        <table:table-row table:style-name="ro10">
          <table:table-cell table:style-name="ce68" office:value-type="float" office:value="951118" calcext:value-type="float">
            <text:p>951118</text:p>
          </table:table-cell>
          <table:table-cell table:style-name="ce68"/>
          <table:table-cell table:style-name="ce54" office:value-type="string" calcext:value-type="string">
            <text:p>管理學院</text:p>
          </table:table-cell>
          <table:table-cell table:style-name="ce54" office:value-type="string" calcext:value-type="string">
            <text:p>香港城市大學<text:span text:style-name="T7">Acting Dean, Dr. Matthew Lee</text:span><text:span text:style-name="T8">與</text:span><text:span text:style-name="T9">Kwok-Kee Wei</text:span><text:span text:style-name="T8">主任來訪，與本院簽訂學術合作協議書。</text:span></text:p>
          </table:table-cell>
          <table:table-cell table:number-columns-repeated="1020"/>
        </table:table-row>
        <table:table-row table:style-name="ro17">
          <table:table-cell table:style-name="ce68" office:value-type="float" office:value="951119" calcext:value-type="float">
            <text:p>951119</text:p>
          </table:table-cell>
          <table:table-cell table:style-name="ce68" office:value-type="float" office:value="951128" calcext:value-type="float">
            <text:p>951128</text:p>
          </table:table-cell>
          <table:table-cell table:style-name="ce54" office:value-type="string" calcext:value-type="string">
            <text:p>管理學院</text:p>
          </table:table-cell>
          <table:table-cell table:style-name="ce54" office:value-type="string" calcext:value-type="string">
            <text:p>楊銘賢院長率領企管系高義芳主任、黃麗霞老師、資管系翁頌舜主任、齊學平老師、會計系范宏書老師、貿金系蔡偉澎老師、應統所陳瑞照老師及創新育成中心執行長劉上嘉赴奧地利維也納及斯洛伐尼亞進行學術參訪（維也納大學、<text:span text:style-name="T7">University of Primorska</text:span><text:span text:style-name="T8">），並出席國際學術會議參加十六校院長論壇。</text:span></text:p>
          </table:table-cell>
          <table:table-cell table:number-columns-repeated="1020"/>
        </table:table-row>
        <table:table-row table:style-name="ro7">
          <table:table-cell table:style-name="ce68" office:value-type="float" office:value="951121" calcext:value-type="float">
            <text:p>951121</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01</text:span><text:span text:style-name="T8">會議室召開第</text:span><text:span text:style-name="T9">3</text:span><text:span text:style-name="T8">次教學卓越計畫執行工作會議。</text:span></text:p>
          </table:table-cell>
          <table:table-cell table:number-columns-repeated="1020"/>
        </table:table-row>
        <table:table-row table:style-name="ro10">
          <table:table-cell table:style-name="ce45" office:value-type="float" office:value="951122" calcext:value-type="float">
            <text:p>951122</text:p>
          </table:table-cell>
          <table:table-cell table:style-name="ce45"/>
          <table:table-cell table:style-name="ce50" office:value-type="string" calcext:value-type="string">
            <text:p>會計學系</text:p>
          </table:table-cell>
          <table:table-cell table:style-name="ce50" office:value-type="string" calcext:value-type="string">
            <text:p>會計學系榮獲管理學院自主學習迎新生活營競賽第<text:span text:style-name="T4">1</text:span><text:span text:style-name="T5">名。於羅耀拉</text:span><text:span text:style-name="T6">SL246</text:span><text:span text:style-name="T5">舉行第</text:span><text:span text:style-name="T6">3</text:span><text:span text:style-name="T5">次系務會議。</text:span></text:p>
          </table:table-cell>
          <table:table-cell table:number-columns-repeated="1020"/>
        </table:table-row>
        <table:table-row table:style-name="ro11">
          <table:table-cell table:style-name="ce45" office:value-type="float" office:value="951122" calcext:value-type="float">
            <text:p>951122</text:p>
          </table:table-cell>
          <table:table-cell table:style-name="ce45"/>
          <table:table-cell table:style-name="ce50" office:value-type="string" calcext:value-type="string">
            <text:p>應用統計研究所</text:p>
          </table:table-cell>
          <table:table-cell table:style-name="ce50" office:value-type="string" calcext:value-type="string">
            <text:p>邀請<text:span text:style-name="T4">New Jersey Dental School Kuang-Min Chang  </text:span><text:span text:style-name="T5">教授於樹德樓</text:span><text:span text:style-name="T6">205</text:span><text:span text:style-name="T5">教室講演「</text:span><text:span text:style-name="T6">A Brief Introduction to Applications of Statistics in Periodontal Research</text:span><text:span text:style-name="T5">」。</text:span></text:p>
          </table:table-cell>
          <table:table-cell table:number-columns-repeated="1020"/>
        </table:table-row>
        <table:table-row table:style-name="ro7">
          <table:table-cell table:style-name="ce45" office:value-type="float" office:value="951124" calcext:value-type="float">
            <text:p>951124</text:p>
          </table:table-cell>
          <table:table-cell table:style-name="ce45"/>
          <table:table-cell table:style-name="ce50" office:value-type="string" calcext:value-type="string">
            <text:p>商學研究所</text:p>
          </table:table-cell>
          <table:table-cell table:style-name="ce50" office:value-type="string" calcext:value-type="string">
            <text:p>舉辦<text:span text:style-name="T4">95</text:span><text:span text:style-name="T5">學年度第</text:span><text:span text:style-name="T6">1</text:span><text:span text:style-name="T5">次資格考。</text:span></text:p>
          </table:table-cell>
          <table:table-cell table:number-columns-repeated="1020"/>
        </table:table-row>
        <table:table-row table:style-name="ro10">
          <table:table-cell table:style-name="ce45" office:value-type="float" office:value="951125" calcext:value-type="float">
            <text:p>951125</text:p>
          </table:table-cell>
          <table:table-cell table:style-name="ce45"/>
          <table:table-cell table:style-name="ce50" office:value-type="string" calcext:value-type="string">
            <text:p>管理學研究所</text:p>
          </table:table-cell>
          <table:table-cell table:style-name="ce50" office:value-type="string" calcext:value-type="string">
            <text:p>參加由臺灣知識庫股份有限公司於台灣大學綜合體育館舉辦之第六屆研究所（<text:span text:style-name="T4">EMBA</text:span><text:span text:style-name="T5">）博覽會。</text:span></text:p>
          </table:table-cell>
          <table:table-cell table:number-columns-repeated="1020"/>
        </table:table-row>
        <table:table-row table:style-name="ro7">
          <table:table-cell table:style-name="ce45" office:value-type="float" office:value="951127" calcext:value-type="float">
            <text:p>951127</text:p>
          </table:table-cell>
          <table:table-cell table:style-name="ce45" office:value-type="float" office:value="951201" calcext:value-type="float">
            <text:p>951201</text:p>
          </table:table-cell>
          <table:table-cell table:style-name="ce50" office:value-type="string" calcext:value-type="string">
            <text:p>會計學系</text:p>
          </table:table-cell>
          <table:table-cell table:style-name="ce50" office:value-type="string" calcext:value-type="string">
            <text:p>會計系系學會舉辦會計週。</text:p>
          </table:table-cell>
          <table:table-cell table:number-columns-repeated="1020"/>
        </table:table-row>
        <table:table-row table:style-name="ro10">
          <table:table-cell table:style-name="ce45" office:value-type="float" office:value="951128" calcext:value-type="float">
            <text:p>951128</text:p>
          </table:table-cell>
          <table:table-cell table:style-name="ce45"/>
          <table:table-cell table:style-name="ce50" office:value-type="string" calcext:value-type="string">
            <text:p>金融所</text:p>
          </table:table-cell>
          <table:table-cell table:style-name="ce50" office:value-type="string" calcext:value-type="string">
            <text:p>王鶴松教授應邀參加由台灣與國際組織於哈佛大學甘迺迪學院舉辦之「學術研討會」發表〈台灣與亞洲開發銀行〉。</text:p>
          </table:table-cell>
          <table:table-cell table:number-columns-repeated="1020"/>
        </table:table-row>
        <table:table-row table:style-name="ro10">
          <table:table-cell table:style-name="ce45" office:value-type="float" office:value="951129" calcext:value-type="float">
            <text:p>951129</text:p>
          </table:table-cell>
          <table:table-cell table:style-name="ce45"/>
          <table:table-cell table:style-name="ce50" office:value-type="string" calcext:value-type="string">
            <text:p>企業管理學系</text:p>
          </table:table-cell>
          <table:table-cell table:style-name="ce50" office:value-type="string" calcext:value-type="string">
            <text:p>邀請美國休士頓首都銀行副董事長兼總裁戴建民系友（第八屆，<text:span text:style-name="T4">95</text:span><text:span text:style-name="T5">學年度傑出校友）於</text:span><text:span text:style-name="T6">ES001</text:span><text:span text:style-name="T5">演講。</text:span></text:p>
          </table:table-cell>
          <table:table-cell table:number-columns-repeated="1020"/>
        </table:table-row>
        <table:table-row table:style-name="ro11">
          <table:table-cell table:style-name="ce45" office:value-type="float" office:value="951129" calcext:value-type="float">
            <text:p>951129</text:p>
          </table:table-cell>
          <table:table-cell table:style-name="ce45"/>
          <table:table-cell table:style-name="ce50" office:value-type="string" calcext:value-type="string">
            <text:p>會計學系</text:p>
          </table:table-cell>
          <table:table-cell table:style-name="ce50" office:value-type="string" calcext:value-type="string">
            <text:p>於羅耀拉<text:span text:style-name="T4">SL117</text:span><text:span text:style-name="T5">舉行專家演講。主講人：致遠會計師事務所執行長王金來。演講題目：「</text:span><text:span text:style-name="T6">How to become an international accountant</text:span><text:span text:style-name="T5">」。</text:span></text:p>
          </table:table-cell>
          <table:table-cell table:number-columns-repeated="1020"/>
        </table:table-row>
        <table:table-row table:style-name="ro16">
          <table:table-cell table:style-name="ce45" office:value-type="float" office:value="9512" calcext:value-type="float">
            <text:p>9512</text:p>
          </table:table-cell>
          <table:table-cell table:style-name="ce45"/>
          <table:table-cell table:style-name="ce50" office:value-type="string" calcext:value-type="string">
            <text:p>應用統計研究所</text:p>
          </table:table-cell>
          <table:table-cell table:style-name="ce50" office:value-type="string" calcext:value-type="string">
            <text:p>廖佩珊老師應邀參加由台北新莊輔仁大學統計資訊學系於台灣舉辦之「第六屆專題成果發表會摘要集」發表〈台北縣高血壓防治現況分析〉。謝邦昌老師應邀參加由國立清華大學科技管理學院於台灣舉辦之「<text:span text:style-name="T4">2006</text:span><text:span text:style-name="T5">中華民國科技管理學會年會暨學術論文研討會」發表〈國家創新效率之跨國比較〉。</text:span></text:p>
          </table:table-cell>
          <table:table-cell table:number-columns-repeated="1020"/>
        </table:table-row>
        <table:table-row table:style-name="ro10">
          <table:table-cell table:style-name="ce45" office:value-type="float" office:value="951201" calcext:value-type="float">
            <text:p>951201</text:p>
          </table:table-cell>
          <table:table-cell table:style-name="ce45"/>
          <table:table-cell table:style-name="ce50" office:value-type="string" calcext:value-type="string">
            <text:p>企業管理學系</text:p>
          </table:table-cell>
          <table:table-cell table:style-name="ce50" office:value-type="string" calcext:value-type="string">
            <text:p>「大學入門」課程邀請雷爾伶系友（第三十九屆）於<text:span text:style-name="T4">ES217</text:span><text:span text:style-name="T5">演講分享「將愛傳送出去」。</text:span></text:p>
          </table:table-cell>
          <table:table-cell table:number-columns-repeated="1020"/>
        </table:table-row>
        <table:table-row table:style-name="ro7">
          <table:table-cell table:style-name="ce45" office:value-type="float" office:value="951202" calcext:value-type="float">
            <text:p>951202</text:p>
          </table:table-cell>
          <table:table-cell table:style-name="ce45"/>
          <table:table-cell table:style-name="ce50" office:value-type="string" calcext:value-type="string">
            <text:p>會計學系</text:p>
          </table:table-cell>
          <table:table-cell table:style-name="ce50" office:value-type="string" calcext:value-type="string">
            <text:p>於潛水艇的天空舉行碩士班所友茶會。</text:p>
          </table:table-cell>
          <table:table-cell table:number-columns-repeated="1020"/>
        </table:table-row>
        <table:table-row table:style-name="ro10">
          <table:table-cell table:style-name="ce45" office:value-type="float" office:value="951202" calcext:value-type="float">
            <text:p>951202</text:p>
          </table:table-cell>
          <table:table-cell table:style-name="ce45"/>
          <table:table-cell table:style-name="ce50" office:value-type="string" calcext:value-type="string">
            <text:p>管理學研究所</text:p>
          </table:table-cell>
          <table:table-cell table:style-name="ce50" office:value-type="string" calcext:value-type="string">
            <text:p>邀請成功大學企管系陳忠仁副教授於碩士班演講「企業創新管理的理論與實務」。</text:p>
          </table:table-cell>
          <table:table-cell table:number-columns-repeated="1020"/>
        </table:table-row>
        <table:table-row table:style-name="ro10">
          <table:table-cell table:style-name="ce45" office:value-type="float" office:value="951203" calcext:value-type="float">
            <text:p>951203</text:p>
          </table:table-cell>
          <table:table-cell table:style-name="ce45"/>
          <table:table-cell table:style-name="ce50" office:value-type="string" calcext:value-type="string">
            <text:p>會計學系</text:p>
          </table:table-cell>
          <table:table-cell table:style-name="ce50" office:value-type="string" calcext:value-type="string">
            <text:p>於潛水艇的天空舉行系友茶會。於濟時樓九樓舉行第三屆大學部專題研究成果發表。</text:p>
          </table:table-cell>
          <table:table-cell table:number-columns-repeated="1020"/>
        </table:table-row>
        <table:table-row table:style-name="ro11">
          <table:table-cell table:style-name="ce45" office:value-type="float" office:value="951204" calcext:value-type="float">
            <text:p>951204</text:p>
          </table:table-cell>
          <table:table-cell table:style-name="ce45"/>
          <table:table-cell table:style-name="ce50" office:value-type="string" calcext:value-type="string">
            <text:p>金融所</text:p>
          </table:table-cell>
          <table:table-cell table:style-name="ce50" office:value-type="string" calcext:value-type="string">
            <text:p>於<text:span text:style-name="T4">SL117</text:span><text:span text:style-name="T5">進行「</text:span><text:span text:style-name="T6">CFA</text:span><text:span text:style-name="T5">（</text:span><text:span text:style-name="T6">Chartered Financial Analyst</text:span><text:span text:style-name="T5">特許金融分析師）簡介」，蘇耿賢校友及范美德女士蒞臨指導，全所師生共</text:span><text:span text:style-name="T6">36</text:span><text:span text:style-name="T5">位出席。</text:span></text:p>
          </table:table-cell>
          <table:table-cell table:number-columns-repeated="1020"/>
        </table:table-row>
        <table:table-row table:style-name="ro12">
          <table:table-cell table:style-name="ce45" office:value-type="float" office:value="951205" calcext:value-type="float">
            <text:p>951205</text:p>
          </table:table-cell>
          <table:table-cell table:style-name="ce45"/>
          <table:table-cell table:style-name="ce50" office:value-type="string" calcext:value-type="string">
            <text:p>管理學研究所</text:p>
          </table:table-cell>
          <table:table-cell table:style-name="ce50" office:value-type="string" calcext:value-type="string">
            <text:p>李天行老師及邱群穎同學參加由中國工業工程學會於台中東海大學舉辦之「<text:span text:style-name="T4">CIIE2006</text:span><text:span text:style-name="T5">中國工業工程學會</text:span><text:span text:style-name="T6">95</text:span><text:span text:style-name="T5">年度年會暨學術研討會」發表〈應用支援向量機於監控相關性製程之研究〉。</text:span></text:p>
          </table:table-cell>
          <table:table-cell table:number-columns-repeated="1020"/>
        </table:table-row>
        <table:table-row table:style-name="ro10">
          <table:table-cell table:style-name="ce45" office:value-type="float" office:value="951206" calcext:value-type="float">
            <text:p>951206</text:p>
          </table:table-cell>
          <table:table-cell table:style-name="ce45"/>
          <table:table-cell table:style-name="ce50" office:value-type="string" calcext:value-type="string">
            <text:p>統計資訊學系</text:p>
          </table:table-cell>
          <table:table-cell table:style-name="ce54" office:value-type="string" calcext:value-type="string">
            <text:p>於羅耀拉大樓二樓會議室（<text:span text:style-name="T7">SL201</text:span><text:span text:style-name="T8">）舉行「第</text:span><text:span text:style-name="T9">2</text:span><text:span text:style-name="T8">次系所務會議」。</text:span></text:p>
          </table:table-cell>
          <table:table-cell table:number-columns-repeated="1020"/>
        </table:table-row>
        <table:table-row table:style-name="ro11">
          <table:table-cell table:style-name="ce45" office:value-type="float" office:value="951206" calcext:value-type="float">
            <text:p>951206</text:p>
          </table:table-cell>
          <table:table-cell table:style-name="ce45"/>
          <table:table-cell table:style-name="ce50" office:value-type="string" calcext:value-type="string">
            <text:p>應用統計研究所</text:p>
          </table:table-cell>
          <table:table-cell table:style-name="ce50" office:value-type="string" calcext:value-type="string">
            <text:p>於羅耀拉大樓<text:span text:style-name="T4">201</text:span><text:span text:style-name="T5">會議室舉辦「第</text:span><text:span text:style-name="T6">6</text:span><text:span text:style-name="T5">次系所務會議」；邀請東吳大學商用數學系所張揖平教授於樹德樓</text:span><text:span text:style-name="T6">205</text:span><text:span text:style-name="T5">教室講演「</text:span><text:span text:style-name="T6">Credit risk factor modeling and Basel II</text:span><text:span text:style-name="T5">」。</text:span></text:p>
          </table:table-cell>
          <table:table-cell table:number-columns-repeated="1020"/>
        </table:table-row>
        <table:table-row table:style-name="ro7">
          <table:table-cell table:style-name="ce68" office:value-type="float" office:value="951208" calcext:value-type="float">
            <text:p>951208</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45</text:span><text:span text:style-name="T8">會議室召開第</text:span><text:span text:style-name="T9">4</text:span><text:span text:style-name="T8">次院務發展會議。</text:span></text:p>
          </table:table-cell>
          <table:table-cell table:number-columns-repeated="1020"/>
        </table:table-row>
        <table:table-row table:style-name="ro10">
          <table:table-cell table:style-name="ce45" office:value-type="float" office:value="951209" calcext:value-type="float">
            <text:p>951209</text:p>
          </table:table-cell>
          <table:table-cell table:style-name="ce45"/>
          <table:table-cell table:style-name="ce50" office:value-type="string" calcext:value-type="string">
            <text:p>應用統計研究所</text:p>
          </table:table-cell>
          <table:table-cell table:style-name="ce50" office:value-type="string" calcext:value-type="string">
            <text:p>於樹德樓<text:span text:style-name="T4">205</text:span><text:span text:style-name="T5">教室舉辦「應統所所友會董事會議」。</text:span></text:p>
          </table:table-cell>
          <table:table-cell table:number-columns-repeated="1020"/>
        </table:table-row>
        <table:table-row table:style-name="ro11">
          <table:table-cell table:style-name="ce45" office:value-type="float" office:value="951211" calcext:value-type="float">
            <text:p>951211</text:p>
          </table:table-cell>
          <table:table-cell table:style-name="ce45"/>
          <table:table-cell table:style-name="ce50" office:value-type="string" calcext:value-type="string">
            <text:p>應用統計研究所</text:p>
          </table:table-cell>
          <table:table-cell table:style-name="ce50" office:value-type="string" calcext:value-type="string">
            <text:p>邀請淡江大學陳順益教授受應統所之邀於樹德樓<text:span text:style-name="T4">205</text:span><text:span text:style-name="T5">教室講演「</text:span><text:span text:style-name="T6">Likelihood Ratio Tests for Equivalence Hypoeheses Hypotheses </text:span><text:span text:style-name="T5">」。</text:span></text:p>
          </table:table-cell>
          <table:table-cell table:number-columns-repeated="1020"/>
        </table:table-row>
        <table:table-row table:style-name="ro10">
          <table:table-cell table:style-name="ce45" office:value-type="float" office:value="951212" calcext:value-type="float">
            <text:p>951212</text:p>
          </table:table-cell>
          <table:table-cell table:style-name="ce45"/>
          <table:table-cell table:style-name="ce50" office:value-type="string" calcext:value-type="string">
            <text:p>統計資訊學系</text:p>
          </table:table-cell>
          <table:table-cell table:style-name="ce54" office:value-type="string" calcext:value-type="string">
            <text:p>系學會於潛水艇的天空舉辦「火鍋之夜」。</text:p>
          </table:table-cell>
          <table:table-cell table:number-columns-repeated="1020"/>
        </table:table-row>
        <table:table-row table:style-name="ro7">
          <table:table-cell table:style-name="ce68" office:value-type="float" office:value="951212" calcext:value-type="float">
            <text:p>951212</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01</text:span><text:span text:style-name="T8">會議室召開第</text:span><text:span text:style-name="T9">4</text:span><text:span text:style-name="T8">次教學卓越計畫執行工作會議。</text:span></text:p>
          </table:table-cell>
          <table:table-cell table:number-columns-repeated="1020"/>
        </table:table-row>
        <table:table-row table:style-name="ro10">
          <table:table-cell table:style-name="ce45" office:value-type="float" office:value="951212" calcext:value-type="float">
            <text:p>951212</text:p>
          </table:table-cell>
          <table:table-cell table:style-name="ce45"/>
          <table:table-cell table:style-name="ce50" office:value-type="string" calcext:value-type="string">
            <text:p>應用統計研究所</text:p>
          </table:table-cell>
          <table:table-cell table:style-name="ce50" office:value-type="string" calcext:value-type="string">
            <text:p>於羅耀拉大樓<text:span text:style-name="T4">117</text:span><text:span text:style-name="T5">舉辦「兩岸應用統計學術研討會」。</text:span></text:p>
          </table:table-cell>
          <table:table-cell table:number-columns-repeated="1020"/>
        </table:table-row>
        <table:table-row table:style-name="ro10">
          <table:table-cell table:style-name="ce45" office:value-type="float" office:value="951213" calcext:value-type="float">
            <text:p>951213</text:p>
          </table:table-cell>
          <table:table-cell table:style-name="ce45"/>
          <table:table-cell table:style-name="ce50" office:value-type="string" calcext:value-type="string">
            <text:p>應用統計研究所</text:p>
          </table:table-cell>
          <table:table-cell table:style-name="ce50" office:value-type="string" calcext:value-type="string">
            <text:p>於羅耀拉大樓<text:span text:style-name="T4">201</text:span><text:span text:style-name="T5">、</text:span><text:span text:style-name="T6">245</text:span><text:span text:style-name="T5">、</text:span><text:span text:style-name="T6">246</text:span><text:span text:style-name="T5">會議室舉辦「應統所甄試」。</text:span></text:p>
          </table:table-cell>
          <table:table-cell table:number-columns-repeated="1020"/>
        </table:table-row>
        <table:table-row table:style-name="ro10">
          <table:table-cell table:style-name="ce45" office:value-type="float" office:value="951216" calcext:value-type="float">
            <text:p>951216</text:p>
          </table:table-cell>
          <table:table-cell table:style-name="ce45"/>
          <table:table-cell table:style-name="ce50" office:value-type="string" calcext:value-type="string">
            <text:p>應用統計研究所</text:p>
          </table:table-cell>
          <table:table-cell table:style-name="ce50" office:value-type="string" calcext:value-type="string">
            <text:p>應統所應邀參加於中正大學舉辦之「全國統研盃」。</text:p>
          </table:table-cell>
          <table:table-cell table:number-columns-repeated="1020"/>
        </table:table-row>
        <table:table-row table:style-name="ro10">
          <table:table-cell table:style-name="ce45" office:value-type="float" office:value="951216" calcext:value-type="float">
            <text:p>951216</text:p>
          </table:table-cell>
          <table:table-cell table:style-name="ce45" office:value-type="float" office:value="951217" calcext:value-type="float">
            <text:p>951217</text:p>
          </table:table-cell>
          <table:table-cell table:style-name="ce50" office:value-type="string" calcext:value-type="string">
            <text:p>統計資訊學系</text:p>
          </table:table-cell>
          <table:table-cell table:style-name="ce54" office:value-type="string" calcext:value-type="string">
            <text:p>學生共<text:span text:style-name="T7">130</text:span><text:span text:style-name="T8">人，至台中逢甲大學參加「大統盃」。</text:span></text:p>
          </table:table-cell>
          <table:table-cell table:number-columns-repeated="1020"/>
        </table:table-row>
        <table:table-row table:style-name="ro25">
          <table:table-cell table:style-name="ce45" office:value-type="float" office:value="951218" calcext:value-type="float">
            <text:p>951218</text:p>
          </table:table-cell>
          <table:table-cell table:style-name="ce45"/>
          <table:table-cell table:style-name="ce50" office:value-type="string" calcext:value-type="string">
            <text:p>應用統計研究所</text:p>
          </table:table-cell>
          <table:table-cell table:style-name="ce50" office:value-type="string" calcext:value-type="string">
            <text:p>邀請美國雪城大學高志華教授於樹德樓<text:span text:style-name="T4">205</text:span><text:span text:style-name="T5">教室講演「</text:span><text:span text:style-name="T6">PANEL COINTEGRATION WITH GLOBAL STOCHASTIC TRENDS</text:span><text:span text:style-name="T5">」。</text:span></text:p>
          </table:table-cell>
          <table:table-cell table:number-columns-repeated="1020"/>
        </table:table-row>
        <table:table-row table:style-name="ro10">
          <table:table-cell table:style-name="ce45" office:value-type="float" office:value="951219" calcext:value-type="float">
            <text:p>951219</text:p>
          </table:table-cell>
          <table:table-cell table:style-name="ce45"/>
          <table:table-cell table:style-name="ce50" office:value-type="string" calcext:value-type="string">
            <text:p>會計學系</text:p>
          </table:table-cell>
          <table:table-cell table:style-name="ce50" office:value-type="string" calcext:value-type="string">
            <text:p>於羅耀拉<text:span text:style-name="T4">SL246</text:span><text:span text:style-name="T5">會議室召開</text:span><text:span text:style-name="T6">95</text:span><text:span text:style-name="T5">學年度第</text:span><text:span text:style-name="T6">1</text:span><text:span text:style-name="T5">次課程委員會，進行本系學士班課程規劃檢討。</text:span></text:p>
          </table:table-cell>
          <table:table-cell table:number-columns-repeated="1020"/>
        </table:table-row>
        <table:table-row table:style-name="ro48">
          <table:table-cell table:style-name="ce45" office:value-type="float" office:value="951219" calcext:value-type="float">
            <text:p>951219</text:p>
          </table:table-cell>
          <table:table-cell table:style-name="ce45"/>
          <table:table-cell table:style-name="ce50" office:value-type="string" calcext:value-type="string">
            <text:p>管理學研究所</text:p>
          </table:table-cell>
          <table:table-cell table:style-name="ce50" office:value-type="string" calcext:value-type="string">
            <text:p>邀請美國<text:span text:style-name="T4"> Louisiana State University</text:span><text:span text:style-name="T5">林秉山教授於羅耀拉</text:span><text:span text:style-name="T6">201</text:span><text:span text:style-name="T5">會議室演講「</text:span><text:span text:style-name="T6">Innovation=Mind  Communication</text:span><text:span text:style-name="T22">2</text:span><text:span text:style-name="T23"> </text:span><text:span text:style-name="T24">」。</text:span></text:p>
          </table:table-cell>
          <table:table-cell table:number-columns-repeated="1020"/>
        </table:table-row>
        <table:table-row table:style-name="ro10">
          <table:table-cell table:style-name="ce45" office:value-type="float" office:value="951219" calcext:value-type="float">
            <text:p>951219</text:p>
          </table:table-cell>
          <table:table-cell table:style-name="ce45"/>
          <table:table-cell table:style-name="ce50" office:value-type="string" calcext:value-type="string">
            <text:p>應用統計研究所</text:p>
          </table:table-cell>
          <table:table-cell table:style-name="ce50" office:value-type="string" calcext:value-type="string">
            <text:p>邀請江曙天副總經理於樹德樓<text:span text:style-name="T4">205</text:span><text:span text:style-name="T5">教室講演「一個輔大統計人的經驗分享：從輔大到</text:span><text:span text:style-name="T6">J&amp;J</text:span><text:span text:style-name="T5">」。</text:span></text:p>
          </table:table-cell>
          <table:table-cell table:number-columns-repeated="1020"/>
        </table:table-row>
        <table:table-row table:style-name="ro10">
          <table:table-cell table:style-name="ce45" office:value-type="float" office:value="951220" calcext:value-type="float">
            <text:p>951220</text:p>
          </table:table-cell>
          <table:table-cell table:style-name="ce45"/>
          <table:table-cell table:style-name="ce50" office:value-type="string" calcext:value-type="string">
            <text:p>企業管理學系</text:p>
          </table:table-cell>
          <table:table-cell table:style-name="ce50" office:value-type="string" calcext:value-type="string">
            <text:p>華碩電腦亞太暨國內業務部總經理林宗樑先生於谷欣廳演講「品牌管理＆傑出校友成功職涯經驗分享」。</text:p>
          </table:table-cell>
          <table:table-cell table:number-columns-repeated="1020"/>
        </table:table-row>
        <table:table-row table:style-name="ro10">
          <table:table-cell table:style-name="ce45" office:value-type="float" office:value="951220" calcext:value-type="float">
            <text:p>951220</text:p>
          </table:table-cell>
          <table:table-cell table:style-name="ce45"/>
          <table:table-cell table:style-name="ce50" office:value-type="string" calcext:value-type="string">
            <text:p>統計資訊學系</text:p>
          </table:table-cell>
          <table:table-cell table:style-name="ce54" office:value-type="string" calcext:value-type="string">
            <text:p>於濟時樓九樓舉辦「第六屆學生專題成果發表會」。</text:p>
          </table:table-cell>
          <table:table-cell table:number-columns-repeated="1020"/>
        </table:table-row>
        <table:table-row table:style-name="ro7">
          <table:table-cell table:style-name="ce45" office:value-type="float" office:value="951220" calcext:value-type="float">
            <text:p>951220</text:p>
          </table:table-cell>
          <table:table-cell table:style-name="ce45"/>
          <table:table-cell table:style-name="ce50" office:value-type="string" calcext:value-type="string">
            <text:p>會計學系</text:p>
          </table:table-cell>
          <table:table-cell table:style-name="ce50" office:value-type="string" calcext:value-type="string">
            <text:p>碩士班於伯達樓<text:span text:style-name="T4">BS337</text:span><text:span text:style-name="T5">教室舉辦</text:span><text:span text:style-name="T6">96</text:span><text:span text:style-name="T5">學年度甄試入學口試。</text:span></text:p>
          </table:table-cell>
          <table:table-cell table:number-columns-repeated="1020"/>
        </table:table-row>
        <table:table-row table:style-name="ro10">
          <table:table-cell table:style-name="ce45" office:value-type="float" office:value="951220" calcext:value-type="float">
            <text:p>951220</text:p>
          </table:table-cell>
          <table:table-cell table:style-name="ce45"/>
          <table:table-cell table:style-name="ce50" office:value-type="string" calcext:value-type="string">
            <text:p>應用統計研究所</text:p>
          </table:table-cell>
          <table:table-cell table:style-name="ce50" office:value-type="string" calcext:value-type="string">
            <text:p>於濟時樓九樓貴賓室舉辦「第<text:span text:style-name="T4">7</text:span><text:span text:style-name="T5">次系所務會議」。</text:span></text:p>
          </table:table-cell>
          <table:table-cell table:number-columns-repeated="1020"/>
        </table:table-row>
        <table:table-row table:style-name="ro10">
          <table:table-cell table:style-name="ce45" office:value-type="float" office:value="951221" calcext:value-type="float">
            <text:p>951221</text:p>
          </table:table-cell>
          <table:table-cell table:style-name="ce45"/>
          <table:table-cell table:style-name="ce50" office:value-type="string" calcext:value-type="string">
            <text:p>應用統計研究所</text:p>
          </table:table-cell>
          <table:table-cell table:style-name="ce50" office:value-type="string" calcext:value-type="string">
            <text:p>邀請國家衛生研究院張新儀博士於樹德樓<text:span text:style-name="T4">205</text:span><text:span text:style-name="T5">教室講演「統計公共衛生上的應用」。</text:span></text:p>
          </table:table-cell>
          <table:table-cell table:number-columns-repeated="1020"/>
        </table:table-row>
        <table:table-row table:style-name="ro7">
          <table:table-cell table:style-name="ce45" office:value-type="float" office:value="951225" calcext:value-type="float">
            <text:p>951225</text:p>
          </table:table-cell>
          <table:table-cell table:style-name="ce45"/>
          <table:table-cell table:style-name="ce50" office:value-type="string" calcext:value-type="string">
            <text:p>金融所</text:p>
          </table:table-cell>
          <table:table-cell table:style-name="ce50" office:value-type="string" calcext:value-type="string">
            <text:p>於玉山金控人力發展中心進行「金融機構管理課程」。</text:p>
          </table:table-cell>
          <table:table-cell table:number-columns-repeated="1020"/>
        </table:table-row>
        <table:table-row table:style-name="ro10">
          <table:table-cell table:style-name="ce45" office:value-type="float" office:value="951227" calcext:value-type="float">
            <text:p>951227</text:p>
          </table:table-cell>
          <table:table-cell table:style-name="ce45"/>
          <table:table-cell table:style-name="ce50" office:value-type="string" calcext:value-type="string">
            <text:p>企業管理學系</text:p>
          </table:table-cell>
          <table:table-cell table:style-name="ce50" office:value-type="string" calcext:value-type="string">
            <text:p>「大學入門」課程邀請旭曜科技副總經理廖明政系友（第十八屆）於<text:span text:style-name="T4">ES217</text:span><text:span text:style-name="T5">演講「職涯規劃－企管人的未來」。</text:span></text:p>
          </table:table-cell>
          <table:table-cell table:number-columns-repeated="1020"/>
        </table:table-row>
        <table:table-row table:style-name="ro7">
          <table:table-cell table:style-name="ce45" office:value-type="float" office:value="951227" calcext:value-type="float">
            <text:p>951227</text:p>
          </table:table-cell>
          <table:table-cell table:style-name="ce45"/>
          <table:table-cell table:style-name="ce50" office:value-type="string" calcext:value-type="string">
            <text:p>會計學系</text:p>
          </table:table-cell>
          <table:table-cell table:style-name="ce50" office:value-type="string" calcext:value-type="string">
            <text:p>伯達樓<text:span text:style-name="T4">BS441</text:span><text:span text:style-name="T5">教室舉行專家演講。</text:span></text:p>
          </table:table-cell>
          <table:table-cell table:number-columns-repeated="1020"/>
        </table:table-row>
        <table:table-row table:style-name="ro10">
          <table:table-cell table:style-name="ce45" office:value-type="float" office:value="951227" calcext:value-type="float">
            <text:p>951227</text:p>
          </table:table-cell>
          <table:table-cell table:style-name="ce45"/>
          <table:table-cell table:style-name="ce50" office:value-type="string" calcext:value-type="string">
            <text:p>應用統計研究所</text:p>
          </table:table-cell>
          <table:table-cell table:style-name="ce50" office:value-type="string" calcext:value-type="string">
            <text:p>邀請佛光大學經濟系所於樹德樓<text:span text:style-name="T4">205</text:span><text:span text:style-name="T5">教室講演「羅吉斯迴歸的應用」。</text:span></text:p>
          </table:table-cell>
          <table:table-cell table:number-columns-repeated="1020"/>
        </table:table-row>
        <table:table-row table:style-name="ro7">
          <table:table-cell table:style-name="ce45" office:value-type="float" office:value="951228" calcext:value-type="float">
            <text:p>951228</text:p>
          </table:table-cell>
          <table:table-cell table:style-name="ce45"/>
          <table:table-cell table:style-name="ce50" office:value-type="string" calcext:value-type="string">
            <text:p>會計學系</text:p>
          </table:table-cell>
          <table:table-cell table:style-name="ce50" office:value-type="string" calcext:value-type="string">
            <text:p>於利瑪竇<text:span text:style-name="T4">LM402</text:span><text:span text:style-name="T5">教室舉辦五年一貫暨小老師說明會。</text:span></text:p>
          </table:table-cell>
          <table:table-cell table:number-columns-repeated="1020"/>
        </table:table-row>
        <table:table-row table:style-name="ro10">
          <table:table-cell table:style-name="ce45" office:value-type="float" office:value="951229" calcext:value-type="float">
            <text:p>951229</text:p>
          </table:table-cell>
          <table:table-cell table:style-name="ce45"/>
          <table:table-cell table:style-name="ce50" office:value-type="string" calcext:value-type="string">
            <text:p>統計資訊學系</text:p>
          </table:table-cell>
          <table:table-cell table:style-name="ce54" office:value-type="string" calcext:value-type="string">
            <text:p>於利瑪竇國際會議廳舉辦「金統獎」。</text:p>
          </table:table-cell>
          <table:table-cell table:number-columns-repeated="1020"/>
        </table:table-row>
        <table:table-row table:style-name="ro7">
          <table:table-cell table:style-name="ce68" office:value-type="float" office:value="951229" calcext:value-type="float">
            <text:p>951229</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45</text:span><text:span text:style-name="T8">會議室召開第</text:span><text:span text:style-name="T9">5</text:span><text:span text:style-name="T8">次院務發展會議。</text:span></text:p>
          </table:table-cell>
          <table:table-cell table:number-columns-repeated="1020"/>
        </table:table-row>
        <table:table-row table:style-name="ro7">
          <table:table-cell table:style-name="ce68" office:value-type="float" office:value="960102" calcext:value-type="float">
            <text:p>960102</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01</text:span><text:span text:style-name="T8">會議室召開第</text:span><text:span text:style-name="T9">5</text:span><text:span text:style-name="T8">次教學卓越計畫執行工作會議。</text:span></text:p>
          </table:table-cell>
          <table:table-cell table:number-columns-repeated="1020"/>
        </table:table-row>
        <table:table-row table:style-name="ro10">
          <table:table-cell table:style-name="ce45" office:value-type="float" office:value="960103" calcext:value-type="float">
            <text:p>960103</text:p>
          </table:table-cell>
          <table:table-cell table:style-name="ce45"/>
          <table:table-cell table:style-name="ce50" office:value-type="string" calcext:value-type="string">
            <text:p>企業管理學系</text:p>
          </table:table-cell>
          <table:table-cell table:style-name="ce50" office:value-type="string" calcext:value-type="string">
            <text:p>於濟時樓九樓舉辦「第四十一屆畢業生專題暨企政發表會」。</text:p>
          </table:table-cell>
          <table:table-cell table:number-columns-repeated="1020"/>
        </table:table-row>
        <table:table-row table:style-name="ro10">
          <table:table-cell table:style-name="ce45" office:value-type="float" office:value="960103" calcext:value-type="float">
            <text:p>960103</text:p>
          </table:table-cell>
          <table:table-cell table:style-name="ce45"/>
          <table:table-cell table:style-name="ce50" office:value-type="string" calcext:value-type="string">
            <text:p>統計資訊學系</text:p>
          </table:table-cell>
          <table:table-cell table:style-name="ce54" office:value-type="string" calcext:value-type="string">
            <text:p>香港城市大學師生來訪。</text:p>
          </table:table-cell>
          <table:table-cell table:number-columns-repeated="1020"/>
        </table:table-row>
        <table:table-row table:style-name="ro10">
          <table:table-cell table:style-name="ce45" office:value-type="float" office:value="960103" calcext:value-type="float">
            <text:p>960103</text:p>
          </table:table-cell>
          <table:table-cell table:style-name="ce45"/>
          <table:table-cell table:style-name="ce50" office:value-type="string" calcext:value-type="string">
            <text:p>會計學系</text:p>
          </table:table-cell>
          <table:table-cell table:style-name="ce50" office:value-type="string" calcext:value-type="string">
            <text:p>於羅耀拉<text:span text:style-name="T4">SL201</text:span><text:span text:style-name="T5">會議室擧辦會計系發展方向策略規劃討論會議。</text:span></text:p>
          </table:table-cell>
          <table:table-cell table:number-columns-repeated="1020"/>
        </table:table-row>
        <table:table-row table:style-name="ro12">
          <table:table-cell table:style-name="ce45" office:value-type="float" office:value="960103" calcext:value-type="float">
            <text:p>960103</text:p>
          </table:table-cell>
          <table:table-cell table:style-name="ce45" office:value-type="float" office:value="960110" calcext:value-type="float">
            <text:p>960110</text:p>
          </table:table-cell>
          <table:table-cell table:style-name="ce50" office:value-type="string" calcext:value-type="string">
            <text:p>管理學研究所</text:p>
          </table:table-cell>
          <table:table-cell table:style-name="ce50" office:value-type="string" calcext:value-type="string">
            <text:p>李天行老師參加由<text:span text:style-name="T4">San Francisco State University</text:span><text:span text:style-name="T5">於美國舊金山舉辦之「</text:span><text:span text:style-name="T6">2007 International Business and Economy Conference</text:span><text:span text:style-name="T5">」發表</text:span><text:span text:style-name="T6">“Credit Scoring Using Support Vector Machine”</text:span><text:span text:style-name="T5">，並與北加州校友會商討</text:span><text:span text:style-name="T6">2007</text:span><text:span text:style-name="T5">年三月份學術參訪事宜。</text:span></text:p>
          </table:table-cell>
          <table:table-cell table:number-columns-repeated="1020"/>
        </table:table-row>
        <table:table-row table:style-name="ro7">
          <table:table-cell table:style-name="ce45" office:value-type="float" office:value="960104" calcext:value-type="float">
            <text:p>960104</text:p>
          </table:table-cell>
          <table:table-cell table:style-name="ce45"/>
          <table:table-cell table:style-name="ce50" office:value-type="string" calcext:value-type="string">
            <text:p>會計學系</text:p>
          </table:table-cell>
          <table:table-cell table:style-name="ce50" office:value-type="string" calcext:value-type="string">
            <text:p>邀請台大會計系博士班學生蒞臨參訪。</text:p>
          </table:table-cell>
          <table:table-cell table:number-columns-repeated="1020"/>
        </table:table-row>
        <table:table-row table:style-name="ro7">
          <table:table-cell table:style-name="ce68" office:value-type="float" office:value="960105" calcext:value-type="float">
            <text:p>960105</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LM201</text:span><text:span text:style-name="T8">教室舉辦菁英實習產學合作計畫學生招募說明會。</text:span></text:p>
          </table:table-cell>
          <table:table-cell table:number-columns-repeated="1020"/>
        </table:table-row>
        <table:table-row table:style-name="ro10">
          <table:table-cell table:style-name="ce45" office:value-type="float" office:value="960105" calcext:value-type="float">
            <text:p>960105</text:p>
          </table:table-cell>
          <table:table-cell table:style-name="ce45"/>
          <table:table-cell table:style-name="ce50" office:value-type="string" calcext:value-type="string">
            <text:p>應用統計研究所</text:p>
          </table:table-cell>
          <table:table-cell table:style-name="ce50" office:value-type="string" calcext:value-type="string">
            <text:p>於羅耀拉大樓<text:span text:style-name="T4">245</text:span><text:span text:style-name="T5">會議室舉辦「第</text:span><text:span text:style-name="T6">2</text:span><text:span text:style-name="T5">次系所教師評審會議」。</text:span></text:p>
          </table:table-cell>
          <table:table-cell table:number-columns-repeated="1020"/>
        </table:table-row>
        <table:table-row table:style-name="ro16">
          <table:table-cell table:style-name="ce68" office:value-type="float" office:value="960108" calcext:value-type="float">
            <text:p>960108</text:p>
          </table:table-cell>
          <table:table-cell table:style-name="ce68"/>
          <table:table-cell table:style-name="ce54" office:value-type="string" calcext:value-type="string">
            <text:p>管理學院</text:p>
          </table:table-cell>
          <table:table-cell table:style-name="ce54" office:value-type="string" calcext:value-type="string">
            <text:p>美國<text:span text:style-name="T7">Jackson State University</text:span><text:span text:style-name="T8">的校長</text:span><text:span text:style-name="T9">Dr.Ronald Mason Jr.</text:span><text:span text:style-name="T8">、學術副校長</text:span><text:span text:style-name="T9">Dr.Vevelyn Foster</text:span><text:span text:style-name="T8">、華人地區國際合作主管</text:span><text:span text:style-name="T9">Dr. Mei-Chi Chen Piletz</text:span><text:span text:style-name="T8">、環境工程教授</text:span><text:span text:style-name="T9">Dr.Pao-Chiang Yuan</text:span><text:span text:style-name="T8">、</text:span><text:span text:style-name="T9">Associate vice president Dr. James Maddirala and .Nittala Rajeswari</text:span><text:span text:style-name="T8">夫婦來訪，洽談兩校師生交換與</text:span><text:span text:style-name="T9">Joint degree program</text:span><text:span text:style-name="T8">合作事宜。</text:span></text:p>
          </table:table-cell>
          <table:table-cell table:number-columns-repeated="1020"/>
        </table:table-row>
        <table:table-row table:style-name="ro10">
          <table:table-cell table:style-name="ce68" office:value-type="float" office:value="960110" calcext:value-type="float">
            <text:p>960110</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117</text:span><text:span text:style-name="T8">會議室舉辦全院教師座談會。於</text:span><text:span text:style-name="T9">SL246</text:span><text:span text:style-name="T8">會議室舉辦第</text:span><text:span text:style-name="T9">3</text:span><text:span text:style-name="T8">次菁英實習產學合作計畫廠商說明會。</text:span></text:p>
          </table:table-cell>
          <table:table-cell table:number-columns-repeated="1020"/>
        </table:table-row>
        <table:table-row table:style-name="ro10">
          <table:table-cell table:style-name="ce45" office:value-type="float" office:value="960112" calcext:value-type="float">
            <text:p>960112</text:p>
          </table:table-cell>
          <table:table-cell table:style-name="ce45"/>
          <table:table-cell table:style-name="ce50" office:value-type="string" calcext:value-type="string">
            <text:p>應用統計研究所</text:p>
          </table:table-cell>
          <table:table-cell table:style-name="ce50" office:value-type="string" calcext:value-type="string">
            <text:p>於天橋舉辦「統研盃慶功宴」。</text:p>
          </table:table-cell>
          <table:table-cell table:number-columns-repeated="1020"/>
        </table:table-row>
        <table:table-row table:style-name="ro10">
          <table:table-cell table:style-name="ce45" office:value-type="float" office:value="960117" calcext:value-type="float">
            <text:p>960117</text:p>
          </table:table-cell>
          <table:table-cell table:style-name="ce45"/>
          <table:table-cell table:style-name="ce50" office:value-type="string" calcext:value-type="string">
            <text:p>統計資訊學系</text:p>
          </table:table-cell>
          <table:table-cell table:style-name="ce54" office:value-type="string" calcext:value-type="string">
            <text:p>於羅耀拉大樓二樓會議室（<text:span text:style-name="T7">SL201</text:span><text:span text:style-name="T8">）舉行「第</text:span><text:span text:style-name="T9">3</text:span><text:span text:style-name="T8">次系所務會議」。</text:span></text:p>
          </table:table-cell>
          <table:table-cell table:number-columns-repeated="1020"/>
        </table:table-row>
        <table:table-row table:style-name="ro10">
          <table:table-cell table:style-name="ce45" office:value-type="float" office:value="960117" calcext:value-type="float">
            <text:p>960117</text:p>
          </table:table-cell>
          <table:table-cell table:style-name="ce45"/>
          <table:table-cell table:style-name="ce50" office:value-type="string" calcext:value-type="string">
            <text:p>應用統計研究所</text:p>
          </table:table-cell>
          <table:table-cell table:style-name="ce50" office:value-type="string" calcext:value-type="string">
            <text:p>於羅耀拉大樓<text:span text:style-name="T4">201</text:span><text:span text:style-name="T5">會議室舉辦「第</text:span><text:span text:style-name="T6">8</text:span><text:span text:style-name="T5">次系所務會議」。</text:span></text:p>
          </table:table-cell>
          <table:table-cell table:number-columns-repeated="1020"/>
        </table:table-row>
        <table:table-row table:style-name="ro7">
          <table:table-cell table:style-name="ce68" office:value-type="float" office:value="960119" calcext:value-type="float">
            <text:p>960119</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01</text:span><text:span text:style-name="T8">會議室召開第</text:span><text:span text:style-name="T9">4</text:span><text:span text:style-name="T8">次院級教師評審委員會議。</text:span></text:p>
          </table:table-cell>
          <table:table-cell table:number-columns-repeated="1020"/>
        </table:table-row>
        <table:table-row table:style-name="ro10">
          <table:table-cell table:style-name="ce45" office:value-type="float" office:value="960122" calcext:value-type="float">
            <text:p>960122</text:p>
          </table:table-cell>
          <table:table-cell table:style-name="ce45"/>
          <table:table-cell table:style-name="ce50" office:value-type="string" calcext:value-type="string">
            <text:p>企業管理學系</text:p>
          </table:table-cell>
          <table:table-cell table:style-name="ce50" office:value-type="string" calcext:value-type="string">
            <text:p>上海經濟幹部管理學院施偉副院長一行<text:span text:style-name="T4">8</text:span><text:span text:style-name="T5">人參訪。</text:span></text:p>
          </table:table-cell>
          <table:table-cell table:number-columns-repeated="1020"/>
        </table:table-row>
        <table:table-row table:style-name="ro11">
          <table:table-cell table:style-name="ce68" office:value-type="float" office:value="960122" calcext:value-type="float">
            <text:p>960122</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01</text:span><text:span text:style-name="T8">會議室召開第</text:span><text:span text:style-name="T9">2</text:span><text:span text:style-name="T8">次菁英實習產學合作計畫執行工作會議。於</text:span><text:span text:style-name="T9">SL201</text:span><text:span text:style-name="T8">、</text:span><text:span text:style-name="T9">SL245</text:span><text:span text:style-name="T8">、</text:span><text:span text:style-name="T9">SL471</text:span><text:span text:style-name="T8">、</text:span><text:span text:style-name="T9">LW205</text:span><text:span text:style-name="T8">教室舉辦菁英實習產學合作計畫學生面試遴選工作。</text:span></text:p>
          </table:table-cell>
          <table:table-cell table:number-columns-repeated="1020"/>
        </table:table-row>
        <table:table-row table:style-name="ro7">
          <table:table-cell table:style-name="ce45" office:value-type="float" office:value="960124" calcext:value-type="float">
            <text:p>960124</text:p>
          </table:table-cell>
          <table:table-cell table:style-name="ce45"/>
          <table:table-cell table:style-name="ce50" office:value-type="string" calcext:value-type="string">
            <text:p>會計學系</text:p>
          </table:table-cell>
          <table:table-cell table:style-name="ce50" office:value-type="string" calcext:value-type="string">
            <text:p>於信義新光三越<text:span text:style-name="T4">A9</text:span><text:span text:style-name="T5">紅豆食府舉行年終尾牙。</text:span></text:p>
          </table:table-cell>
          <table:table-cell table:number-columns-repeated="1020"/>
        </table:table-row>
        <table:table-row table:style-name="ro7">
          <table:table-cell table:style-name="ce45" office:value-type="float" office:value="960126" calcext:value-type="float">
            <text:p>960126</text:p>
          </table:table-cell>
          <table:table-cell table:style-name="ce45"/>
          <table:table-cell table:style-name="ce50" office:value-type="string" calcext:value-type="string">
            <text:p>會計學系</text:p>
          </table:table-cell>
          <table:table-cell table:style-name="ce50" office:value-type="string" calcext:value-type="string">
            <text:p>邀請政大會計系博士班學生蒞臨參訪。</text:p>
          </table:table-cell>
          <table:table-cell table:number-columns-repeated="1020"/>
        </table:table-row>
        <table:table-row table:style-name="ro10">
          <table:table-cell table:style-name="ce45" office:value-type="float" office:value="960127" calcext:value-type="float">
            <text:p>960127</text:p>
          </table:table-cell>
          <table:table-cell table:style-name="ce45"/>
          <table:table-cell table:style-name="ce50" office:value-type="string" calcext:value-type="string">
            <text:p>金融所</text:p>
          </table:table-cell>
          <table:table-cell table:style-name="ce50" office:value-type="string" calcext:value-type="string">
            <text:p>管理學院碩士在職專班冬季運動會，全所及所友代表共三隊參賽，師生出席約<text:span text:style-name="T4">80</text:span><text:span text:style-name="T5">人。躲避球賽獲亞軍。</text:span></text:p>
          </table:table-cell>
          <table:table-cell table:number-columns-repeated="1020"/>
        </table:table-row>
        <table:table-row table:style-name="ro10">
          <table:table-cell table:style-name="ce45" office:value-type="float" office:value="960127" calcext:value-type="float">
            <text:p>960127</text:p>
          </table:table-cell>
          <table:table-cell table:style-name="ce45"/>
          <table:table-cell table:style-name="ce50" office:value-type="string" calcext:value-type="string">
            <text:p>應用統計研究所</text:p>
          </table:table-cell>
          <table:table-cell table:style-name="ce50" office:value-type="string" calcext:value-type="string">
            <text:p>於中美堂舉辦「在職專班球賽」。</text:p>
          </table:table-cell>
          <table:table-cell table:number-columns-repeated="1020"/>
        </table:table-row>
        <table:table-row table:style-name="ro7">
          <table:table-cell table:style-name="ce68" office:value-type="float" office:value="960129" calcext:value-type="float">
            <text:p>960129</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01</text:span><text:span text:style-name="T8">會議室召開第</text:span><text:span text:style-name="T9">3</text:span><text:span text:style-name="T8">次大一學程計畫執行工作會議。</text:span></text:p>
          </table:table-cell>
          <table:table-cell table:number-columns-repeated="1020"/>
        </table:table-row>
        <table:table-row table:style-name="ro12">
          <table:table-cell table:style-name="ce45" office:value-type="float" office:value="960129" calcext:value-type="float">
            <text:p>960129</text:p>
          </table:table-cell>
          <table:table-cell table:style-name="ce45" office:value-type="float" office:value="960207" calcext:value-type="float">
            <text:p>960207</text:p>
          </table:table-cell>
          <table:table-cell table:style-name="ce50" office:value-type="string" calcext:value-type="string">
            <text:p>管理學研究所</text:p>
          </table:table-cell>
          <table:table-cell table:style-name="ce50" office:value-type="string" calcext:value-type="string">
            <text:p>李天行老師、高義芳老師及楊君琦老師赴美國洛杉磯及華盛頓特區與加州州立大學（<text:span text:style-name="T4">California State University</text:span><text:span text:style-name="T5">）及老多明我大學（</text:span><text:span text:style-name="T6">Old Dominion University</text:span><text:span text:style-name="T5">）洽談學術合作及相關事宜。</text:span></text:p>
          </table:table-cell>
          <table:table-cell table:number-columns-repeated="1020"/>
        </table:table-row>
        <table:table-row table:style-name="ro7">
          <table:table-cell table:style-name="ce68" office:value-type="float" office:value="960130" calcext:value-type="float">
            <text:p>960130</text:p>
          </table:table-cell>
          <table:table-cell table:style-name="ce68"/>
          <table:table-cell table:style-name="ce54" office:value-type="string" calcext:value-type="string">
            <text:p>管理學院</text:p>
          </table:table-cell>
          <table:table-cell table:style-name="ce54" office:value-type="string" calcext:value-type="string">
            <text:p>〈輔仁管理評論〉第<text:span text:style-name="T7">14</text:span><text:span text:style-name="T8">卷第</text:span><text:span text:style-name="T9">1</text:span><text:span text:style-name="T8">期出刊。</text:span></text:p>
          </table:table-cell>
          <table:table-cell table:number-columns-repeated="1020"/>
        </table:table-row>
        <table:table-row table:style-name="ro25">
          <table:table-cell table:style-name="ce68" office:value-type="float" office:value="960203" calcext:value-type="float">
            <text:p>960203</text:p>
          </table:table-cell>
          <table:table-cell table:style-name="ce68" office:value-type="float" office:value="960217" calcext:value-type="float">
            <text:p>960217</text:p>
          </table:table-cell>
          <table:table-cell table:style-name="ce54" office:value-type="string" calcext:value-type="string">
            <text:p>管理學院</text:p>
          </table:table-cell>
          <table:table-cell table:style-name="ce54" office:value-type="string" calcext:value-type="string">
            <text:p>楊銘賢院長赴美國<text:span text:style-name="T7">Old Dominion University, Syracuse University, Columbia University, State University of New York at Stony Brook, Texas A&amp;M International University </text:span><text:span text:style-name="T8">等校參訪及洽談合作事宜。</text:span></text:p>
          </table:table-cell>
          <table:table-cell table:number-columns-repeated="1020"/>
        </table:table-row>
        <table:table-row table:style-name="ro10">
          <table:table-cell table:style-name="ce45" office:value-type="float" office:value="960226" calcext:value-type="float">
            <text:p>960226</text:p>
          </table:table-cell>
          <table:table-cell table:style-name="ce45"/>
          <table:table-cell table:style-name="ce50" office:value-type="string" calcext:value-type="string">
            <text:p>商學研究所</text:p>
          </table:table-cell>
          <table:table-cell table:style-name="ce50" office:value-type="string" calcext:value-type="string">
            <text:p>於羅耀拉<text:span text:style-name="T4">245</text:span><text:span text:style-name="T5">會議室舉辦第</text:span><text:span text:style-name="T6">2</text:span><text:span text:style-name="T5">次所務會議。於羅耀拉</text:span><text:span text:style-name="T6">245</text:span><text:span text:style-name="T5">會議室舉辦第</text:span><text:span text:style-name="T6">1</text:span><text:span text:style-name="T5">次課程委員會會議。</text:span></text:p>
          </table:table-cell>
          <table:table-cell table:number-columns-repeated="1020"/>
        </table:table-row>
        <table:table-row table:style-name="ro10">
          <table:table-cell table:style-name="ce68" office:value-type="float" office:value="960226" calcext:value-type="float">
            <text:p>960226</text:p>
          </table:table-cell>
          <table:table-cell table:style-name="ce68"/>
          <table:table-cell table:style-name="ce54" office:value-type="string" calcext:value-type="string">
            <text:p>管理學院</text:p>
          </table:table-cell>
          <table:table-cell table:style-name="ce54" office:value-type="string" calcext:value-type="string">
            <text:p>西班牙<text:span text:style-name="T7">Universidad Ramon Llull</text:span><text:span text:style-name="T8">經濟學院（</text:span><text:span text:style-name="T9">Facultad de Economia IQS</text:span><text:span text:style-name="T8">）</text:span><text:span text:style-name="T9">4</text:span><text:span text:style-name="T8">位大三學生至本校進行為期一學期的交換學生。</text:span></text:p>
          </table:table-cell>
          <table:table-cell table:number-columns-repeated="1020"/>
        </table:table-row>
        <table:table-row table:style-name="ro10">
          <table:table-cell table:style-name="ce45" office:value-type="float" office:value="960227" calcext:value-type="float">
            <text:p>960227</text:p>
          </table:table-cell>
          <table:table-cell table:style-name="ce45"/>
          <table:table-cell table:style-name="ce50" office:value-type="string" calcext:value-type="string">
            <text:p>會計學系</text:p>
          </table:table-cell>
          <table:table-cell table:style-name="ce50" office:value-type="string" calcext:value-type="string">
            <text:p>於羅耀拉<text:span text:style-name="T4">SL246</text:span><text:span text:style-name="T5">會議室召開</text:span><text:span text:style-name="T6">95</text:span><text:span text:style-name="T5">學年度第</text:span><text:span text:style-name="T6">5</text:span><text:span text:style-name="T5">次系務會議，進行本系</text:span><text:span text:style-name="T6">96</text:span><text:span text:style-name="T5">學年度轉學考簡章內容訂定。</text:span></text:p>
          </table:table-cell>
          <table:table-cell table:number-columns-repeated="1020"/>
        </table:table-row>
        <table:table-row table:style-name="ro10">
          <table:table-cell table:style-name="ce45" office:value-type="float" office:value="960228" calcext:value-type="float">
            <text:p>960228</text:p>
          </table:table-cell>
          <table:table-cell table:style-name="ce45"/>
          <table:table-cell table:style-name="ce50" office:value-type="string" calcext:value-type="string">
            <text:p>金融所</text:p>
          </table:table-cell>
          <table:table-cell table:style-name="ce50" office:value-type="string" calcext:value-type="string">
            <text:p>於<text:span text:style-name="T4">ES001</text:span><text:span text:style-name="T5">舉辦「金融所碩士在職專班論文大綱發表會第</text:span><text:span text:style-name="T6">1-3</text:span><text:span text:style-name="T5">場」，全所師生共</text:span><text:span text:style-name="T6">70</text:span><text:span text:style-name="T5">位出席。</text:span></text:p>
          </table:table-cell>
          <table:table-cell table:number-columns-repeated="1020"/>
        </table:table-row>
        <table:table-row table:style-name="ro11">
          <table:table-cell table:style-name="ce45" office:value-type="float" office:value="9603" calcext:value-type="float">
            <text:p>9603</text:p>
          </table:table-cell>
          <table:table-cell table:style-name="ce45"/>
          <table:table-cell table:style-name="ce50" office:value-type="string" calcext:value-type="string">
            <text:p>應用統計研究所</text:p>
          </table:table-cell>
          <table:table-cell table:style-name="ce50" office:value-type="string" calcext:value-type="string">
            <text:p>廖佩珊老師應邀參加由台北醫學大學台灣腦中風學會於台灣舉辦之「<text:span text:style-name="T4">96</text:span><text:span text:style-name="T5">年度學術研討會論文集」發表〈住院醫療資源利用之研究</text:span><text:span text:style-name="T6">——</text:span><text:span text:style-name="T5">以缺血性腦中風為例〉。</text:span></text:p>
          </table:table-cell>
          <table:table-cell table:number-columns-repeated="1020"/>
        </table:table-row>
        <table:table-row table:style-name="ro10">
          <table:table-cell table:style-name="ce45" office:value-type="float" office:value="960301" calcext:value-type="float">
            <text:p>960301</text:p>
          </table:table-cell>
          <table:table-cell table:style-name="ce45"/>
          <table:table-cell table:style-name="ce50" office:value-type="string" calcext:value-type="string">
            <text:p>金融所</text:p>
          </table:table-cell>
          <table:table-cell table:style-name="ce50" office:value-type="string" calcext:value-type="string">
            <text:p>於<text:span text:style-name="T4">SL201</text:span><text:span text:style-name="T5">舉辦「金融所碩士班論文大綱發表會」，師生共</text:span><text:span text:style-name="T6">42</text:span><text:span text:style-name="T5">位出席。</text:span></text:p>
          </table:table-cell>
          <table:table-cell table:number-columns-repeated="1020"/>
        </table:table-row>
        <table:table-row table:style-name="ro10">
          <table:table-cell table:style-name="ce45" office:value-type="float" office:value="960301" calcext:value-type="float">
            <text:p>960301</text:p>
          </table:table-cell>
          <table:table-cell table:style-name="ce45"/>
          <table:table-cell table:style-name="ce50" office:value-type="string" calcext:value-type="string">
            <text:p>應用統計研究所</text:p>
          </table:table-cell>
          <table:table-cell table:style-name="ce50" office:value-type="string" calcext:value-type="string">
            <text:p>於羅耀拉大樓<text:span text:style-name="T4">471</text:span><text:span text:style-name="T5">會議室舉辦「第</text:span><text:span text:style-name="T6">3</text:span><text:span text:style-name="T5">次課程委員會」。</text:span></text:p>
          </table:table-cell>
          <table:table-cell table:number-columns-repeated="1020"/>
        </table:table-row>
        <table:table-row table:style-name="ro7">
          <table:table-cell table:style-name="ce45" office:value-type="float" office:value="960302" calcext:value-type="float">
            <text:p>960302</text:p>
          </table:table-cell>
          <table:table-cell table:style-name="ce45"/>
          <table:table-cell table:style-name="ce50" office:value-type="string" calcext:value-type="string">
            <text:p>金融所</text:p>
          </table:table-cell>
          <table:table-cell table:style-name="ce50" office:value-type="string" calcext:value-type="string">
            <text:p>所務會議，課程委員會。</text:p>
          </table:table-cell>
          <table:table-cell table:number-columns-repeated="1020"/>
        </table:table-row>
        <table:table-row table:style-name="ro10">
          <table:table-cell table:style-name="ce45" office:value-type="float" office:value="960302" calcext:value-type="float">
            <text:p>960302</text:p>
          </table:table-cell>
          <table:table-cell table:style-name="ce45"/>
          <table:table-cell table:style-name="ce50" office:value-type="string" calcext:value-type="string">
            <text:p>應用統計研究所</text:p>
          </table:table-cell>
          <table:table-cell table:style-name="ce50" office:value-type="string" calcext:value-type="string">
            <text:p>於羅耀拉大樓<text:span text:style-name="T4">117</text:span><text:span text:style-name="T5">會議室舉辦「論文指導老師說明會」。</text:span></text:p>
          </table:table-cell>
          <table:table-cell table:number-columns-repeated="1020"/>
        </table:table-row>
        <table:table-row table:style-name="ro10">
          <table:table-cell table:style-name="ce45" office:value-type="float" office:value="960304" calcext:value-type="float">
            <text:p>960304</text:p>
          </table:table-cell>
          <table:table-cell table:style-name="ce45"/>
          <table:table-cell table:style-name="ce50" office:value-type="string" calcext:value-type="string">
            <text:p>金融所</text:p>
          </table:table-cell>
          <table:table-cell table:style-name="ce50" office:value-type="string" calcext:value-type="string">
            <text:p>於<text:span text:style-name="T4">SL201</text:span><text:span text:style-name="T5">舉辦「金融所碩士在職專班論文大綱發表會第</text:span><text:span text:style-name="T6">4-6</text:span><text:span text:style-name="T5">場」，全所師生共</text:span><text:span text:style-name="T6">68</text:span><text:span text:style-name="T5">位出席。</text:span></text:p>
          </table:table-cell>
          <table:table-cell table:number-columns-repeated="1020"/>
        </table:table-row>
        <table:table-row table:style-name="ro10">
          <table:table-cell table:style-name="ce45" office:value-type="float" office:value="960304" calcext:value-type="float">
            <text:p>960304</text:p>
          </table:table-cell>
          <table:table-cell table:style-name="ce45"/>
          <table:table-cell table:style-name="ce50" office:value-type="string" calcext:value-type="string">
            <text:p>管理學研究所</text:p>
          </table:table-cell>
          <table:table-cell table:style-name="ce50" office:value-type="string" calcext:value-type="string">
            <text:p>於羅耀拉大樓<text:span text:style-name="T4">245</text:span><text:span text:style-name="T5">、</text:span><text:span text:style-name="T6">246</text:span><text:span text:style-name="T5">會議室及柏達樓</text:span><text:span text:style-name="T6">113</text:span><text:span text:style-name="T5">教室舉辦</text:span><text:span text:style-name="T6">95</text:span><text:span text:style-name="T5">學年度第</text:span><text:span text:style-name="T6">1</text:span><text:span text:style-name="T5">次碩士班暨碩士在職專班論文前三章發表會。</text:span></text:p>
          </table:table-cell>
          <table:table-cell table:number-columns-repeated="1020"/>
        </table:table-row>
        <table:table-row table:style-name="ro7">
          <table:table-cell table:style-name="ce45" office:value-type="float" office:value="960305" calcext:value-type="float">
            <text:p>960305</text:p>
          </table:table-cell>
          <table:table-cell table:style-name="ce45"/>
          <table:table-cell table:style-name="ce50" office:value-type="string" calcext:value-type="string">
            <text:p>會計學系</text:p>
          </table:table-cell>
          <table:table-cell table:style-name="ce50" office:value-type="string" calcext:value-type="string">
            <text:p>於理園餐廳舉辦「專兼任教師聯誼會」。</text:p>
          </table:table-cell>
          <table:table-cell table:number-columns-repeated="1020"/>
        </table:table-row>
        <table:table-row table:style-name="ro11">
          <table:table-cell table:style-name="ce68" office:value-type="float" office:value="960305" calcext:value-type="float">
            <text:p>960305</text:p>
          </table:table-cell>
          <table:table-cell table:style-name="ce68"/>
          <table:table-cell table:style-name="ce54" office:value-type="string" calcext:value-type="string">
            <text:p>管理學院</text:p>
          </table:table-cell>
          <table:table-cell table:style-name="ce54" office:value-type="string" calcext:value-type="string">
            <text:p>英國<text:span text:style-name="T7">University of EXETER</text:span><text:span text:style-name="T8">商管學院院長</text:span><text:span text:style-name="T9">Christtopher</text:span><text:span text:style-name="T8">來訪洽談兩校學術合作相關事宜。該校商管學院院長</text:span><text:span text:style-name="T9">Christtopher</text:span><text:span text:style-name="T8">來訪洽談兩校學術合作相關事宜。</text:span></text:p>
          </table:table-cell>
          <table:table-cell table:number-columns-repeated="1020"/>
        </table:table-row>
        <table:table-row table:style-name="ro10">
          <table:table-cell table:style-name="ce45" office:value-type="float" office:value="960307" calcext:value-type="float">
            <text:p>960307</text:p>
          </table:table-cell>
          <table:table-cell table:style-name="ce45"/>
          <table:table-cell table:style-name="ce50" office:value-type="string" calcext:value-type="string">
            <text:p>統計資訊學系</text:p>
          </table:table-cell>
          <table:table-cell table:style-name="ce54" office:value-type="string" calcext:value-type="string">
            <text:p>於羅耀拉大樓二樓會議室（<text:span text:style-name="T7">SL201</text:span><text:span text:style-name="T8">）舉行「第</text:span><text:span text:style-name="T9">4</text:span><text:span text:style-name="T8">次系所務會議」。</text:span></text:p>
          </table:table-cell>
          <table:table-cell table:number-columns-repeated="1020"/>
        </table:table-row>
        <table:table-row table:style-name="ro10">
          <table:table-cell table:style-name="ce45" office:value-type="float" office:value="960307" calcext:value-type="float">
            <text:p>960307</text:p>
          </table:table-cell>
          <table:table-cell table:style-name="ce45"/>
          <table:table-cell table:style-name="ce50" office:value-type="string" calcext:value-type="string">
            <text:p>會計學系</text:p>
          </table:table-cell>
          <table:table-cell table:style-name="ce50" office:value-type="string" calcext:value-type="string">
            <text:p>於羅耀拉<text:span text:style-name="T4">SL246</text:span><text:span text:style-name="T5">會議室召開</text:span><text:span text:style-name="T6">96</text:span><text:span text:style-name="T5">學年度碩士在職專班招生討論會議。</text:span></text:p>
          </table:table-cell>
          <table:table-cell table:number-columns-repeated="1020"/>
        </table:table-row>
        <table:table-row table:style-name="ro11">
          <table:table-cell table:style-name="ce45" office:value-type="float" office:value="960307" calcext:value-type="float">
            <text:p>960307</text:p>
          </table:table-cell>
          <table:table-cell table:style-name="ce45"/>
          <table:table-cell table:style-name="ce50" office:value-type="string" calcext:value-type="string">
            <text:p>應用統計研究所</text:p>
          </table:table-cell>
          <table:table-cell table:style-name="ce50" office:value-type="string" calcext:value-type="string">
            <text:p>於羅耀拉大樓<text:span text:style-name="T4">201</text:span><text:span text:style-name="T5">會議室舉辦「第</text:span><text:span text:style-name="T6">9</text:span><text:span text:style-name="T5">次系所務會議」；邀請中央大學數學系許玉生教授於樹德樓</text:span><text:span text:style-name="T6">205</text:span><text:span text:style-name="T5">教室講演「常態分布漫談（二）」。</text:span></text:p>
          </table:table-cell>
          <table:table-cell table:number-columns-repeated="1020"/>
        </table:table-row>
        <table:table-row table:style-name="ro18">
          <table:table-cell table:style-name="ce68" office:value-type="float" office:value="960309" calcext:value-type="float">
            <text:p>960309</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01</text:span><text:span text:style-name="T8">會議室召開第</text:span><text:span text:style-name="T9">2</text:span><text:span text:style-name="T8">次院級課程委員會議。美國</text:span><text:span text:style-name="T9">Bill Greehey School of Business, St. Mary University Professor </text:span><text:span text:style-name="T8">的</text:span><text:span text:style-name="T9">Dr. Prasad Padmanabhan</text:span><text:span text:style-name="T8">（</text:span><text:span text:style-name="T9">Finance and Myra Stafford Pryor Chair of Free Enterprise</text:span><text:span text:style-name="T8">）及</text:span><text:span text:style-name="T9">6</text:span><text:span text:style-name="T8">名</text:span><text:span text:style-name="T9">Entrepreneurial Scholars Students of St. Mary University</text:span><text:span text:style-name="T8">，由兩校校友利商股份有限公司曹錫雄董事長陪同來訪，與本院許培基副院長、李天行所長、楊百川老師、洽談雙方合作事宜。</text:span></text:p>
          </table:table-cell>
          <table:table-cell table:number-columns-repeated="1020"/>
        </table:table-row>
        <table:table-row table:style-name="ro10">
          <table:table-cell table:style-name="ce45" office:value-type="float" office:value="960310" calcext:value-type="float">
            <text:p>960310</text:p>
          </table:table-cell>
          <table:table-cell table:style-name="ce45"/>
          <table:table-cell table:style-name="ce50" office:value-type="string" calcext:value-type="string">
            <text:p>管理學研究所</text:p>
          </table:table-cell>
          <table:table-cell table:style-name="ce50" office:value-type="string" calcext:value-type="string">
            <text:p>於羅耀拉大樓<text:span text:style-name="T4">117</text:span><text:span text:style-name="T5">、</text:span><text:span text:style-name="T6">245</text:span><text:span text:style-name="T5">、</text:span><text:span text:style-name="T6">246</text:span><text:span text:style-name="T5">會議室及柏達樓</text:span><text:span text:style-name="T6">204</text:span><text:span text:style-name="T5">、</text:span><text:span text:style-name="T6">205</text:span><text:span text:style-name="T5">教室舉辦</text:span><text:span text:style-name="T6">95</text:span><text:span text:style-name="T5">學年度第</text:span><text:span text:style-name="T6">2</text:span><text:span text:style-name="T5">次碩士班暨碩士在職專班論文前三章發表會。</text:span></text:p>
          </table:table-cell>
          <table:table-cell table:number-columns-repeated="1020"/>
        </table:table-row>
        <table:table-row table:style-name="ro12">
          <table:table-cell table:style-name="ce45" office:value-type="float" office:value="960312" calcext:value-type="float">
            <text:p>960312</text:p>
          </table:table-cell>
          <table:table-cell table:style-name="ce45"/>
          <table:table-cell table:style-name="ce50" office:value-type="string" calcext:value-type="string">
            <text:p>會計學系</text:p>
          </table:table-cell>
          <table:table-cell table:style-name="ce50" office:value-type="string" calcext:value-type="string">
            <text:p>邀請本系<text:span text:style-name="T4">83</text:span><text:span text:style-name="T5">學年度入學之系友陳宇紳（預計</text:span><text:span text:style-name="T6">2007</text:span><text:span text:style-name="T5">年</text:span><text:span text:style-name="T6">06</text:span><text:span text:style-name="T5">月取得紐約州立大學水牛城分校畢業會計博士學位）返校與碩士班研究生進行座談，與碩士班一、二年級同學談談學思歷程、研究專長與興趣等。</text:span></text:p>
          </table:table-cell>
          <table:table-cell table:number-columns-repeated="1020"/>
        </table:table-row>
        <table:table-row table:style-name="ro10">
          <table:table-cell table:style-name="ce68" office:value-type="float" office:value="960313" calcext:value-type="float">
            <text:p>960313</text:p>
          </table:table-cell>
          <table:table-cell table:style-name="ce68"/>
          <table:table-cell table:style-name="ce54" office:value-type="string" calcext:value-type="string">
            <text:p>管理學院</text:p>
          </table:table-cell>
          <table:table-cell table:style-name="ce54" office:value-type="string" calcext:value-type="string">
            <text:p>李建裕老師與陳則亘同學、潘孟翰同學赴華江高中進行招生宣傳。</text:p>
          </table:table-cell>
          <table:table-cell table:number-columns-repeated="1020"/>
        </table:table-row>
        <table:table-row table:style-name="ro10">
          <table:table-cell table:style-name="ce45" office:value-type="float" office:value="960314" calcext:value-type="float">
            <text:p>960314</text:p>
          </table:table-cell>
          <table:table-cell table:style-name="ce45"/>
          <table:table-cell table:style-name="ce50" office:value-type="string" calcext:value-type="string">
            <text:p>統計資訊學系</text:p>
          </table:table-cell>
          <table:table-cell table:style-name="ce54" office:value-type="string" calcext:value-type="string">
            <text:p>於羅耀拉大樓二樓會議室（<text:span text:style-name="T7">SL245</text:span><text:span text:style-name="T8">）舉行「第</text:span><text:span text:style-name="T9">3</text:span><text:span text:style-name="T8">次系所教評會」。</text:span></text:p>
          </table:table-cell>
          <table:table-cell table:number-columns-repeated="1020"/>
        </table:table-row>
        <table:table-row table:style-name="ro11">
          <table:table-cell table:style-name="ce45" office:value-type="float" office:value="960314" calcext:value-type="float">
            <text:p>960314</text:p>
          </table:table-cell>
          <table:table-cell table:style-name="ce45"/>
          <table:table-cell table:style-name="ce50" office:value-type="string" calcext:value-type="string">
            <text:p>應用統計研究所</text:p>
          </table:table-cell>
          <table:table-cell table:style-name="ce50" office:value-type="string" calcext:value-type="string">
            <text:p>邀請國立政治大學陸行教授於樹德樓<text:span text:style-name="T4">205</text:span><text:span text:style-name="T5">教室講演「</text:span><text:span text:style-name="T6">Computing Waiting Time, Who Cares</text:span><text:span text:style-name="T5">」；於羅耀拉大樓</text:span><text:span text:style-name="T6">245</text:span><text:span text:style-name="T5">會議室舉辦「第</text:span><text:span text:style-name="T6">3</text:span><text:span text:style-name="T5">次系所教師評審會議」。</text:span></text:p>
          </table:table-cell>
          <table:table-cell table:number-columns-repeated="1020"/>
        </table:table-row>
        <table:table-row table:style-name="ro11">
          <table:table-cell table:style-name="ce45" office:value-type="float" office:value="960315" calcext:value-type="float">
            <text:p>960315</text:p>
          </table:table-cell>
          <table:table-cell table:style-name="ce45"/>
          <table:table-cell table:style-name="ce50" office:value-type="string" calcext:value-type="string">
            <text:p>會計學系</text:p>
          </table:table-cell>
          <table:table-cell table:style-name="ce50" office:value-type="string" calcext:value-type="string">
            <text:p>碩士在職專班邀請安侯建業會計師務所林寶珠會計師假伯達樓<text:span text:style-name="T4">BS441</text:span><text:span text:style-name="T5">教室演講，講題：「沙寶法案與內部控制查核－我國受影響企業之適用情形」。</text:span></text:p>
          </table:table-cell>
          <table:table-cell table:number-columns-repeated="1020"/>
        </table:table-row>
        <table:table-row table:style-name="ro10">
          <table:table-cell table:style-name="ce68" office:value-type="float" office:value="960315" calcext:value-type="float">
            <text:p>960315</text:p>
          </table:table-cell>
          <table:table-cell table:style-name="ce68"/>
          <table:table-cell table:style-name="ce54" office:value-type="string" calcext:value-type="string">
            <text:p>管理學院</text:p>
          </table:table-cell>
          <table:table-cell table:style-name="ce54" office:value-type="string" calcext:value-type="string">
            <text:p>吳濟聰老師與張雅茹同學、杜銘祥同學赴和平高中進行招生宣傳。</text:p>
          </table:table-cell>
          <table:table-cell table:number-columns-repeated="1020"/>
        </table:table-row>
        <table:table-row table:style-name="ro10">
          <table:table-cell table:style-name="ce45" office:value-type="float" office:value="960317" calcext:value-type="float">
            <text:p>960317</text:p>
          </table:table-cell>
          <table:table-cell table:style-name="ce45" office:value-type="float" office:value="960318" calcext:value-type="float">
            <text:p>960318</text:p>
          </table:table-cell>
          <table:table-cell table:style-name="ce50" office:value-type="string" calcext:value-type="string">
            <text:p>統計資訊學系</text:p>
          </table:table-cell>
          <table:table-cell table:style-name="ce54" office:value-type="string" calcext:value-type="string">
            <text:p>系壘隊參加全國大專院校「大統盃」壘球賽榮獲季軍！</text:p>
          </table:table-cell>
          <table:table-cell table:number-columns-repeated="1020"/>
        </table:table-row>
        <table:table-row table:style-name="ro10">
          <table:table-cell table:style-name="ce45" office:value-type="float" office:value="960321" calcext:value-type="float">
            <text:p>960321</text:p>
          </table:table-cell>
          <table:table-cell table:style-name="ce45"/>
          <table:table-cell table:style-name="ce50" office:value-type="string" calcext:value-type="string">
            <text:p>統計資訊學系</text:p>
          </table:table-cell>
          <table:table-cell table:style-name="ce54" office:value-type="string" calcext:value-type="string">
            <text:p>於羅耀拉大樓二樓會議室（<text:span text:style-name="T7">SL246</text:span><text:span text:style-name="T8">）舉行「第</text:span><text:span text:style-name="T9">4</text:span><text:span text:style-name="T8">次系所教評會」。</text:span></text:p>
          </table:table-cell>
          <table:table-cell table:number-columns-repeated="1020"/>
        </table:table-row>
        <table:table-row table:style-name="ro10">
          <table:table-cell table:style-name="ce68" office:value-type="float" office:value="960321" calcext:value-type="float">
            <text:p>960321</text:p>
          </table:table-cell>
          <table:table-cell table:style-name="ce68"/>
          <table:table-cell table:style-name="ce54" office:value-type="string" calcext:value-type="string">
            <text:p>管理學院</text:p>
          </table:table-cell>
          <table:table-cell table:style-name="ce54" office:value-type="string" calcext:value-type="string">
            <text:p>王慧美老師與潘孟翰同學、陳則亘同學赴景美女高進行招生宣傳。</text:p>
          </table:table-cell>
          <table:table-cell table:number-columns-repeated="1020"/>
        </table:table-row>
        <table:table-row table:style-name="ro11">
          <table:table-cell table:style-name="ce45" office:value-type="float" office:value="960321" calcext:value-type="float">
            <text:p>960321</text:p>
          </table:table-cell>
          <table:table-cell table:style-name="ce45"/>
          <table:table-cell table:style-name="ce50" office:value-type="string" calcext:value-type="string">
            <text:p>應用統計研究所</text:p>
          </table:table-cell>
          <table:table-cell table:style-name="ce50" office:value-type="string" calcext:value-type="string">
            <text:p>邀請國立清華大學數學系胡殿中教授於樹德樓<text:span text:style-name="T4">205</text:span><text:span text:style-name="T5">教室講演「</text:span><text:span text:style-name="T6">Introduction to Law of Large Numbers and St. Petersburg’s Games</text:span><text:span text:style-name="T5">」。</text:span></text:p>
          </table:table-cell>
          <table:table-cell table:number-columns-repeated="1020"/>
        </table:table-row>
        <table:table-row table:style-name="ro7">
          <table:table-cell table:style-name="ce45" office:value-type="float" office:value="960322" calcext:value-type="float">
            <text:p>960322</text:p>
          </table:table-cell>
          <table:table-cell table:style-name="ce45"/>
          <table:table-cell table:style-name="ce50" office:value-type="string" calcext:value-type="string">
            <text:p>金融所</text:p>
          </table:table-cell>
          <table:table-cell table:style-name="ce50" office:value-type="string" calcext:value-type="string">
            <text:p>金融所獎助學金審查會議。</text:p>
          </table:table-cell>
          <table:table-cell table:number-columns-repeated="1020"/>
        </table:table-row>
        <table:table-row table:style-name="ro11">
          <table:table-cell table:style-name="ce45" office:value-type="float" office:value="960322" calcext:value-type="float">
            <text:p>960322</text:p>
          </table:table-cell>
          <table:table-cell table:style-name="ce45"/>
          <table:table-cell table:style-name="ce50" office:value-type="string" calcext:value-type="string">
            <text:p>會計學系</text:p>
          </table:table-cell>
          <table:table-cell table:style-name="ce50" office:value-type="string" calcext:value-type="string">
            <text:p>會計學系碩士在職專班邀請安侯建業會計師事務所林琬琬會計師假伯達樓<text:span text:style-name="T4">BS441</text:span><text:span text:style-name="T5">教室演講，講題：「新公報對財務報表查核之影響與衍生之查核風險」。</text:span></text:p>
          </table:table-cell>
          <table:table-cell table:number-columns-repeated="1020"/>
        </table:table-row>
        <table:table-row table:style-name="ro10">
          <table:table-cell table:style-name="ce45" office:value-type="float" office:value="960322" calcext:value-type="float">
            <text:p>960322</text:p>
          </table:table-cell>
          <table:table-cell table:style-name="ce45"/>
          <table:table-cell table:style-name="ce50" office:value-type="string" calcext:value-type="string">
            <text:p>應用統計研究所</text:p>
          </table:table-cell>
          <table:table-cell table:style-name="ce50" office:value-type="string" calcext:value-type="string">
            <text:p>於羅耀拉大樓<text:span text:style-name="T4">246</text:span><text:span text:style-name="T5">會議室舉辦「第</text:span><text:span text:style-name="T6">10</text:span><text:span text:style-name="T5">次系所務會議」；於羅耀拉大樓</text:span><text:span text:style-name="T6">246</text:span><text:span text:style-name="T5">會議室舉辦「第</text:span><text:span text:style-name="T6">4</text:span><text:span text:style-name="T5">次系所教師評審會議」。</text:span></text:p>
          </table:table-cell>
          <table:table-cell table:number-columns-repeated="1020"/>
        </table:table-row>
        <table:table-row table:style-name="ro7">
          <table:table-cell table:style-name="ce68" office:value-type="float" office:value="960323" calcext:value-type="float">
            <text:p>960323</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45</text:span><text:span text:style-name="T8">會議室召開第</text:span><text:span text:style-name="T9">6</text:span><text:span text:style-name="T8">次院務發展議。</text:span></text:p>
          </table:table-cell>
          <table:table-cell table:number-columns-repeated="1020"/>
        </table:table-row>
        <table:table-row table:style-name="ro10">
          <table:table-cell table:style-name="ce45" office:value-type="float" office:value="960324" calcext:value-type="float">
            <text:p>960324</text:p>
          </table:table-cell>
          <table:table-cell table:style-name="ce45" office:value-type="float" office:value="960401" calcext:value-type="float">
            <text:p>960401</text:p>
          </table:table-cell>
          <table:table-cell table:style-name="ce50" office:value-type="string" calcext:value-type="string">
            <text:p>金融所</text:p>
          </table:table-cell>
          <table:table-cell table:style-name="ce50" office:value-type="string" calcext:value-type="string">
            <text:p>管理學院碩士在職專班「大陸產業分析」課程赴大陸密集上課。</text:p>
          </table:table-cell>
          <table:table-cell table:number-columns-repeated="1020"/>
        </table:table-row>
        <table:table-row table:style-name="ro10">
          <table:table-cell table:style-name="ce45" office:value-type="float" office:value="960324" calcext:value-type="float">
            <text:p>960324</text:p>
          </table:table-cell>
          <table:table-cell table:style-name="ce45" office:value-type="float" office:value="960401" calcext:value-type="float">
            <text:p>960401</text:p>
          </table:table-cell>
          <table:table-cell table:style-name="ce50" office:value-type="string" calcext:value-type="string">
            <text:p>應用統計研究所</text:p>
          </table:table-cell>
          <table:table-cell table:style-name="ce50" office:value-type="string" calcext:value-type="string">
            <text:p>於大陸上海浙江舉辦「大陸產業分析學術交流活動」。</text:p>
          </table:table-cell>
          <table:table-cell table:number-columns-repeated="1020"/>
        </table:table-row>
        <table:table-row table:style-name="ro7">
          <table:table-cell table:style-name="ce45" office:value-type="float" office:value="960328" calcext:value-type="float">
            <text:p>960328</text:p>
          </table:table-cell>
          <table:table-cell table:style-name="ce45"/>
          <table:table-cell table:style-name="ce50" office:value-type="string" calcext:value-type="string">
            <text:p>會計學系</text:p>
          </table:table-cell>
          <table:table-cell table:style-name="ce50" office:value-type="string" calcext:value-type="string">
            <text:p>會計學系於羅耀拉大樓<text:span text:style-name="T4">SL246</text:span><text:span text:style-name="T5">會議室召開獎助學金審查會議。</text:span></text:p>
          </table:table-cell>
          <table:table-cell table:number-columns-repeated="1020"/>
        </table:table-row>
        <table:table-row table:style-name="ro10">
          <table:table-cell table:style-name="ce45" office:value-type="float" office:value="960328" calcext:value-type="float">
            <text:p>960328</text:p>
          </table:table-cell>
          <table:table-cell table:style-name="ce45"/>
          <table:table-cell table:style-name="ce50" office:value-type="string" calcext:value-type="string">
            <text:p>管理學研究所</text:p>
          </table:table-cell>
          <table:table-cell table:style-name="ce50" office:value-type="string" calcext:value-type="string">
            <text:p>邀請法藍瓷有限公司及文化創意產業協會人員於羅耀拉大樓<text:span text:style-name="T4">117</text:span><text:span text:style-name="T5">會議室舉辦</text:span><text:span text:style-name="T6">2007</text:span><text:span text:style-name="T5">法藍瓷設計／行銷創意大賽說明會</text:span><text:span text:style-name="T6"> </text:span><text:span text:style-name="T5">。</text:span></text:p>
          </table:table-cell>
          <table:table-cell table:number-columns-repeated="1020"/>
        </table:table-row>
        <table:table-row table:style-name="ro10">
          <table:table-cell table:style-name="ce45" office:value-type="float" office:value="960329" calcext:value-type="float">
            <text:p>960329</text:p>
          </table:table-cell>
          <table:table-cell table:style-name="ce45"/>
          <table:table-cell table:style-name="ce50" office:value-type="string" calcext:value-type="string">
            <text:p>統計資訊學系</text:p>
          </table:table-cell>
          <table:table-cell table:style-name="ce54" office:value-type="string" calcext:value-type="string">
            <text:p>「申請入學第一階段：書面審查」。</text:p>
          </table:table-cell>
          <table:table-cell table:number-columns-repeated="1020"/>
        </table:table-row>
        <table:table-row table:style-name="ro10">
          <table:table-cell table:style-name="ce45" office:value-type="float" office:value="960329" calcext:value-type="float">
            <text:p>960329</text:p>
          </table:table-cell>
          <table:table-cell table:style-name="ce45"/>
          <table:table-cell table:style-name="ce50" office:value-type="string" calcext:value-type="string">
            <text:p>會計學系</text:p>
          </table:table-cell>
          <table:table-cell table:style-name="ce50" office:value-type="string" calcext:value-type="string">
            <text:p>會計學系於伯達樓<text:span text:style-name="T4">LW206</text:span><text:span text:style-name="T5">教室召開大學申請入學招生討論會議。</text:span></text:p>
          </table:table-cell>
          <table:table-cell table:number-columns-repeated="1020"/>
        </table:table-row>
        <table:table-row table:style-name="ro10">
          <table:table-cell table:style-name="ce45" office:value-type="float" office:value="960329" calcext:value-type="float">
            <text:p>960329</text:p>
          </table:table-cell>
          <table:table-cell table:style-name="ce45"/>
          <table:table-cell table:style-name="ce50" office:value-type="string" calcext:value-type="string">
            <text:p>應用統計研究所</text:p>
          </table:table-cell>
          <table:table-cell table:style-name="ce50" office:value-type="string" calcext:value-type="string">
            <text:p>於羅耀拉大樓<text:span text:style-name="T4">246</text:span><text:span text:style-name="T5">會議室舉辦「第</text:span><text:span text:style-name="T6">11</text:span><text:span text:style-name="T5">次系所務會議」。</text:span></text:p>
          </table:table-cell>
          <table:table-cell table:number-columns-repeated="1020"/>
        </table:table-row>
        <table:table-row table:style-name="ro19">
          <table:table-cell table:style-name="ce68" office:value-type="float" office:value="960330" calcext:value-type="float">
            <text:p>960330</text:p>
          </table:table-cell>
          <table:table-cell table:style-name="ce68" office:value-type="float" office:value="960408" calcext:value-type="float">
            <text:p>960408</text:p>
          </table:table-cell>
          <table:table-cell table:style-name="ce54" office:value-type="string" calcext:value-type="string">
            <text:p>管理學院</text:p>
          </table:table-cell>
          <table:table-cell table:style-name="ce54" office:value-type="string" calcext:value-type="string">
            <text:p>楊銘賢院長、李天行所長、周宇超主任、黃榮華老師帶領師生前赴美國舊金山矽谷地區參加管理學院年度國外學習課程：<text:span text:style-name="T7">1.</text:span><text:span text:style-name="T8">拜會北加州輔大校友會蔡會長，參加校友會晚宴。</text:span><text:span text:style-name="T9">2.</text:span><text:span text:style-name="T8">參訪</text:span><text:span text:style-name="T9">Google</text:span><text:span text:style-name="T8">，由</text:span><text:span text:style-name="T9">Global University Programs Manager, Yvonne Agyel </text:span><text:span text:style-name="T8">主持專題演講座談。</text:span><text:span text:style-name="T9">3.</text:span><text:span text:style-name="T8">參訪</text:span><text:span text:style-name="T9">HP Headquarters</text:span><text:span text:style-name="T8">由前</text:span><text:span text:style-name="T9">VP/CTO Dr. Yang </text:span><text:span text:style-name="T8">主持專題演講座談。</text:span><text:span text:style-name="T9">4.</text:span><text:span text:style-name="T8">參訪</text:span><text:span text:style-name="T9">San Jose Mercury News </text:span><text:span text:style-name="T8">由該報社各部門報告及座談。</text:span><text:span text:style-name="T9">5.</text:span><text:span text:style-name="T8">參訪</text:span><text:span text:style-name="T9">Morgan Stanley </text:span><text:span text:style-name="T8">由</text:span><text:span text:style-name="T9">VP Adela Lee </text:span><text:span text:style-name="T8">主持座談。</text:span><text:span text:style-name="T9">6.</text:span><text:span text:style-name="T8">參訪</text:span><text:span text:style-name="T9">Stanford University</text:span><text:span text:style-name="T8">及柏克萊加州大學。</text:span></text:p>
          </table:table-cell>
          <table:table-cell table:number-columns-repeated="1020"/>
        </table:table-row>
        <table:table-row table:style-name="ro16">
          <table:table-cell table:style-name="ce45" office:value-type="float" office:value="960330" calcext:value-type="float">
            <text:p>960330</text:p>
          </table:table-cell>
          <table:table-cell table:style-name="ce45" office:value-type="float" office:value="960409" calcext:value-type="float">
            <text:p>960409</text:p>
          </table:table-cell>
          <table:table-cell table:style-name="ce50" office:value-type="string" calcext:value-type="string">
            <text:p>管理學研究所</text:p>
          </table:table-cell>
          <table:table-cell table:style-name="ce50" office:value-type="string" calcext:value-type="string">
            <text:p>李天行老師、黃榮華老師、陳姿吟秘書及周幸璇秘書至美國舊金山進行學術參訪，並拜會加州輔仁大學校友會、參觀<text:span text:style-name="T4">San Jose Mercury News</text:span><text:span text:style-name="T5">聖荷西水星報、</text:span><text:span text:style-name="T6">HP</text:span><text:span text:style-name="T5">惠普矽谷總部、</text:span><text:span text:style-name="T6">Google </text:span><text:span text:style-name="T5">總部、參訪</text:span><text:span text:style-name="T6">Stanford University, Hoover Institution</text:span><text:span text:style-name="T5">史丹佛大學等活動。</text:span></text:p>
          </table:table-cell>
          <table:table-cell table:number-columns-repeated="1020"/>
        </table:table-row>
        <table:table-row table:style-name="ro45">
          <table:table-cell table:style-name="ce45" office:value-type="float" office:value="9604" calcext:value-type="float">
            <text:p>9604</text:p>
          </table:table-cell>
          <table:table-cell table:style-name="ce45"/>
          <table:table-cell table:style-name="ce50" office:value-type="string" calcext:value-type="string">
            <text:p>應用統計研究所</text:p>
          </table:table-cell>
          <table:table-cell table:style-name="ce50" office:value-type="string" calcext:value-type="string">
            <text:p>謝邦昌老師應邀參加由中國人民大學統計學院、中華資料採礦協會、亞東技術學院管理學群於中國舉辦之「第四屆中國數據挖掘與商業智能研討會」發表〈應用商業智能系統協助企業營銷策略〉。謝邦昌老師應邀參加由<text:span text:style-name="T4">Faculty of Statistics, Jiangxi University of Finance and Economics</text:span><text:span text:style-name="T5">於中國舉辦之「</text:span><text:span text:style-name="T6">International Conference in Econometrics and Applied Statistics,2007</text:span><text:span text:style-name="T5">」發表</text:span><text:span text:style-name="T6">“Application of Error Index and Model Criteria in Database Value-Added for Data Mining”</text:span><text:span text:style-name="T5">。謝邦昌老師應邀參加由亞東技術學院資訊管理系於台灣舉辦之「</text:span><text:span text:style-name="T6">2007</text:span><text:span text:style-name="T5">資料探勘學術研討會」發表〈商業智慧與</text:span><text:span text:style-name="T6">Data Mining </text:span><text:span text:style-name="T5">實務與應用〉。</text:span></text:p>
          </table:table-cell>
          <table:table-cell table:number-columns-repeated="1020"/>
        </table:table-row>
        <table:table-row table:style-name="ro10">
          <table:table-cell table:style-name="ce45" office:value-type="float" office:value="9604" calcext:value-type="float">
            <text:p>9604</text:p>
          </table:table-cell>
          <table:table-cell table:style-name="ce45" office:value-type="float" office:value="9609" calcext:value-type="float">
            <text:p>9609</text:p>
          </table:table-cell>
          <table:table-cell table:style-name="ce50" office:value-type="string" calcext:value-type="string">
            <text:p>應用統計研究所</text:p>
          </table:table-cell>
          <table:table-cell table:style-name="ce50" office:value-type="string" calcext:value-type="string">
            <text:p>陳瑞照老師獲財政部財稅資料處理中心補助專題研究計畫「營所稅電腦選案模式修正案」。（至<text:span text:style-name="T4">9609</text:span><text:span text:style-name="T5">）</text:span></text:p>
          </table:table-cell>
          <table:table-cell table:number-columns-repeated="1020"/>
        </table:table-row>
        <table:table-row table:style-name="ro10">
          <table:table-cell table:style-name="ce45" office:value-type="float" office:value="960401" calcext:value-type="float">
            <text:p>960401</text:p>
          </table:table-cell>
          <table:table-cell table:style-name="ce45" office:value-type="float" office:value="970331" calcext:value-type="float">
            <text:p>970331</text:p>
          </table:table-cell>
          <table:table-cell table:style-name="ce50" office:value-type="string" calcext:value-type="string">
            <text:p>管理學研究所</text:p>
          </table:table-cell>
          <table:table-cell table:style-name="ce50" office:value-type="string" calcext:value-type="string">
            <text:p>李天行老師獲研發處補助研究計畫「整合財務比率、智慧資本與公司治理變數建構企業危機診斷模式」。</text:p>
          </table:table-cell>
          <table:table-cell table:number-columns-repeated="1020"/>
        </table:table-row>
        <table:table-row table:style-name="ro10">
          <table:table-cell table:style-name="ce45" office:value-type="float" office:value="960407" calcext:value-type="float">
            <text:p>960407</text:p>
          </table:table-cell>
          <table:table-cell table:style-name="ce45"/>
          <table:table-cell table:style-name="ce50" office:value-type="string" calcext:value-type="string">
            <text:p>統計資訊學系</text:p>
          </table:table-cell>
          <table:table-cell table:style-name="ce54" office:value-type="string" calcext:value-type="string">
            <text:p>「申請入學第二階段：面試」。</text:p>
          </table:table-cell>
          <table:table-cell table:number-columns-repeated="1020"/>
        </table:table-row>
        <table:table-row table:style-name="ro10">
          <table:table-cell table:style-name="ce45" office:value-type="float" office:value="960407" calcext:value-type="float">
            <text:p>960407</text:p>
          </table:table-cell>
          <table:table-cell table:style-name="ce45"/>
          <table:table-cell table:style-name="ce50" office:value-type="string" calcext:value-type="string">
            <text:p>會計學系</text:p>
          </table:table-cell>
          <table:table-cell table:style-name="ce50" office:value-type="string" calcext:value-type="string">
            <text:p>會計學系於濟時樓九樓舉辦大學申請入學招生口試。會計學系召開教師評審委員、碩專班清寒獎助學金審查會議。</text:p>
          </table:table-cell>
          <table:table-cell table:number-columns-repeated="1020"/>
        </table:table-row>
        <table:table-row table:style-name="ro11">
          <table:table-cell table:style-name="ce45" office:value-type="float" office:value="960410" calcext:value-type="float">
            <text:p>960410</text:p>
          </table:table-cell>
          <table:table-cell table:style-name="ce45"/>
          <table:table-cell table:style-name="ce50" office:value-type="string" calcext:value-type="string">
            <text:p>會計學系</text:p>
          </table:table-cell>
          <table:table-cell table:style-name="ce50" office:value-type="string" calcext:value-type="string">
            <text:p>會計學系於羅耀拉大樓<text:span text:style-name="T4">SL246</text:span><text:span text:style-name="T5">會議室召開</text:span><text:span text:style-name="T6">95</text:span><text:span text:style-name="T5">學年度會計學系召開教師評審委員會、碩專班清寒獎助學金審查會議、第</text:span><text:span text:style-name="T6">2</text:span><text:span text:style-name="T5">次課程委員會、第</text:span><text:span text:style-name="T6">6</text:span><text:span text:style-name="T5">次系務會議。</text:span></text:p>
          </table:table-cell>
          <table:table-cell table:number-columns-repeated="1020"/>
        </table:table-row>
        <table:table-row table:style-name="ro10">
          <table:table-cell table:style-name="ce45" office:value-type="float" office:value="960410" calcext:value-type="float">
            <text:p>960410</text:p>
          </table:table-cell>
          <table:table-cell table:style-name="ce45"/>
          <table:table-cell table:style-name="ce50" office:value-type="string" calcext:value-type="string">
            <text:p>應用統計研究所</text:p>
          </table:table-cell>
          <table:table-cell table:style-name="ce50" office:value-type="string" calcext:value-type="string">
            <text:p>於羅耀拉大樓<text:span text:style-name="T4">201</text:span><text:span text:style-name="T5">會議室舉辦「第</text:span><text:span text:style-name="T6">5</text:span><text:span text:style-name="T5">次系所教師評審會議」。</text:span></text:p>
          </table:table-cell>
          <table:table-cell table:number-columns-repeated="1020"/>
        </table:table-row>
        <table:table-row table:style-name="ro10">
          <table:table-cell table:style-name="ce45" office:value-type="float" office:value="960411" calcext:value-type="float">
            <text:p>960411</text:p>
          </table:table-cell>
          <table:table-cell table:style-name="ce45"/>
          <table:table-cell table:style-name="ce50" office:value-type="string" calcext:value-type="string">
            <text:p>會計學系</text:p>
          </table:table-cell>
          <table:table-cell table:style-name="ce50" office:value-type="string" calcext:value-type="string">
            <text:p>於利瑪竇<text:span text:style-name="T4">LM201</text:span><text:span text:style-name="T5">邀請系友周仕明會計師演講，講題：「打造人生的藍海策略」。</text:span></text:p>
          </table:table-cell>
          <table:table-cell table:number-columns-repeated="1020"/>
        </table:table-row>
        <table:table-row table:style-name="ro16">
          <table:table-cell table:style-name="ce68" office:value-type="float" office:value="960411" calcext:value-type="float">
            <text:p>960411</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45</text:span><text:span text:style-name="T8">會議室召開第</text:span><text:span text:style-name="T9">5</text:span><text:span text:style-name="T8">次院級教師法國</text:span><text:span text:style-name="T9">Bordeaux School of Management </text:span><text:span text:style-name="T8">的</text:span><text:span text:style-name="T9">Mr. Dyer </text:span><text:span text:style-name="T8">來訪本校，並與學術交流中心沈中橫主任、經濟系主任、管院許培基副院長洽談交換學生與其課程相關事宜。評審委員會議。於</text:span><text:span text:style-name="T9">SL245</text:span><text:span text:style-name="T8">會議室召開教師及研究人員</text:span><text:span text:style-name="T9">94</text:span><text:span text:style-name="T8">學年度研究成果獎勵審查會議。</text:span></text:p>
          </table:table-cell>
          <table:table-cell table:number-columns-repeated="1020"/>
        </table:table-row>
        <table:table-row table:style-name="ro10">
          <table:table-cell table:style-name="ce45" office:value-type="float" office:value="960412" calcext:value-type="float">
            <text:p>960412</text:p>
          </table:table-cell>
          <table:table-cell table:style-name="ce45"/>
          <table:table-cell table:style-name="ce50" office:value-type="string" calcext:value-type="string">
            <text:p>會計學系</text:p>
          </table:table-cell>
          <table:table-cell table:style-name="ce50" office:value-type="string" calcext:value-type="string">
            <text:p>碩士在職專班邀請安侯建業會計師事務所李榮欽協理假伯達樓<text:span text:style-name="T4">BS441</text:span><text:span text:style-name="T5">演講，講題：「平衡計分卡導入個案輔導經驗」。</text:span></text:p>
          </table:table-cell>
          <table:table-cell table:number-columns-repeated="1020"/>
        </table:table-row>
        <table:table-row table:style-name="ro7">
          <table:table-cell table:style-name="ce68" office:value-type="float" office:value="960412" calcext:value-type="float">
            <text:p>960412</text:p>
          </table:table-cell>
          <table:table-cell table:style-name="ce68"/>
          <table:table-cell table:style-name="ce54" office:value-type="string" calcext:value-type="string">
            <text:p>管理學院</text:p>
          </table:table-cell>
          <table:table-cell table:style-name="ce54" office:value-type="string" calcext:value-type="string">
            <text:p>華琪筠老師與王室驊同學赴百齡高中進行招生宣傳。</text:p>
          </table:table-cell>
          <table:table-cell table:number-columns-repeated="1020"/>
        </table:table-row>
        <table:table-row table:style-name="ro7">
          <table:table-cell table:style-name="ce45" office:value-type="float" office:value="960413" calcext:value-type="float">
            <text:p>960413</text:p>
          </table:table-cell>
          <table:table-cell table:style-name="ce45"/>
          <table:table-cell table:style-name="ce50" office:value-type="string" calcext:value-type="string">
            <text:p>會計學系</text:p>
          </table:table-cell>
          <table:table-cell table:style-name="ce50" office:value-type="string" calcext:value-type="string">
            <text:p>舉行<text:span text:style-name="T4">96</text:span><text:span text:style-name="T5">學年度新聘教師面試。</text:span></text:p>
          </table:table-cell>
          <table:table-cell table:number-columns-repeated="1020"/>
        </table:table-row>
        <table:table-row table:style-name="ro7">
          <table:table-cell table:style-name="ce45" office:value-type="float" office:value="960415" calcext:value-type="float">
            <text:p>960415</text:p>
          </table:table-cell>
          <table:table-cell table:style-name="ce45"/>
          <table:table-cell table:style-name="ce50" office:value-type="string" calcext:value-type="string">
            <text:p>金融所</text:p>
          </table:table-cell>
          <table:table-cell table:style-name="ce50" office:value-type="string" calcext:value-type="string">
            <text:p>學年度碩職專班招生複試。</text:p>
          </table:table-cell>
          <table:table-cell table:number-columns-repeated="1020"/>
        </table:table-row>
        <table:table-row table:style-name="ro10">
          <table:table-cell table:style-name="ce45" office:value-type="float" office:value="960417" calcext:value-type="float">
            <text:p>960417</text:p>
          </table:table-cell>
          <table:table-cell table:style-name="ce45"/>
          <table:table-cell table:style-name="ce50" office:value-type="string" calcext:value-type="string">
            <text:p>統計資訊學系</text:p>
          </table:table-cell>
          <table:table-cell table:style-name="ce54" office:value-type="string" calcext:value-type="string">
            <text:p>於羅耀拉大樓二樓會議室（<text:span text:style-name="T7">SL201</text:span><text:span text:style-name="T8">）舉行「第</text:span><text:span text:style-name="T9">5</text:span><text:span text:style-name="T8">次系所教評會」。</text:span></text:p>
          </table:table-cell>
          <table:table-cell table:number-columns-repeated="1020"/>
        </table:table-row>
        <table:table-row table:style-name="ro10">
          <table:table-cell table:style-name="ce45" office:value-type="float" office:value="960417" calcext:value-type="float">
            <text:p>960417</text:p>
          </table:table-cell>
          <table:table-cell table:style-name="ce45"/>
          <table:table-cell table:style-name="ce50" office:value-type="string" calcext:value-type="string">
            <text:p>應用統計研究所</text:p>
          </table:table-cell>
          <table:table-cell table:style-name="ce50" office:value-type="string" calcext:value-type="string">
            <text:p>於羅耀拉大樓<text:span text:style-name="T4">201</text:span><text:span text:style-name="T5">會議室舉辦「第</text:span><text:span text:style-name="T6">6</text:span><text:span text:style-name="T5">次系所教師評審會議」；於羅耀拉大樓</text:span><text:span text:style-name="T6">201</text:span><text:span text:style-name="T5">會議室舉辦「第</text:span><text:span text:style-name="T6">7</text:span><text:span text:style-name="T5">次系所教師評審會議」。</text:span></text:p>
          </table:table-cell>
          <table:table-cell table:number-columns-repeated="1020"/>
        </table:table-row>
        <table:table-row table:style-name="ro10">
          <table:table-cell table:style-name="ce68" office:value-type="float" office:value="960418" calcext:value-type="float">
            <text:p>960418</text:p>
          </table:table-cell>
          <table:table-cell table:style-name="ce68"/>
          <table:table-cell table:style-name="ce54" office:value-type="string" calcext:value-type="string">
            <text:p>管理學院</text:p>
          </table:table-cell>
          <table:table-cell table:style-name="ce54" office:value-type="string" calcext:value-type="string">
            <text:p>周宗穎老師與沈凡超同學、潘孟翰同學赴明倫高中進行招生宣傳。</text:p>
          </table:table-cell>
          <table:table-cell table:number-columns-repeated="1020"/>
        </table:table-row>
        <table:table-row table:style-name="ro7">
          <table:table-cell table:style-name="ce68" office:value-type="float" office:value="960418" calcext:value-type="float">
            <text:p>960418</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01</text:span><text:span text:style-name="T8">會議室召開第</text:span><text:span text:style-name="T9">2</text:span><text:span text:style-name="T8">次院務會議。</text:span></text:p>
          </table:table-cell>
          <table:table-cell table:number-columns-repeated="1020"/>
        </table:table-row>
        <table:table-row table:style-name="ro7">
          <table:table-cell table:style-name="ce68" office:value-type="float" office:value="960419" calcext:value-type="float">
            <text:p>960419</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01</text:span><text:span text:style-name="T8">會議室召開第</text:span><text:span text:style-name="T9">6</text:span><text:span text:style-name="T8">次教學卓越計畫執行工作會議。</text:span></text:p>
          </table:table-cell>
          <table:table-cell table:number-columns-repeated="1020"/>
        </table:table-row>
        <table:table-row table:style-name="ro7">
          <table:table-cell table:style-name="ce45" office:value-type="float" office:value="960420" calcext:value-type="float">
            <text:p>960420</text:p>
          </table:table-cell>
          <table:table-cell table:style-name="ce45"/>
          <table:table-cell table:style-name="ce50" office:value-type="string" calcext:value-type="string">
            <text:p>金融所</text:p>
          </table:table-cell>
          <table:table-cell table:style-name="ce50" office:value-type="string" calcext:value-type="string">
            <text:p>於<text:span text:style-name="T4">SL201</text:span><text:span text:style-name="T5">舉行「碩士班研一，碩士論文導老師座談會」。</text:span></text:p>
          </table:table-cell>
          <table:table-cell table:number-columns-repeated="1020"/>
        </table:table-row>
        <table:table-row table:style-name="ro10">
          <table:table-cell table:style-name="ce45" office:value-type="float" office:value="960421" calcext:value-type="float">
            <text:p>960421</text:p>
          </table:table-cell>
          <table:table-cell table:style-name="ce45"/>
          <table:table-cell table:style-name="ce50" office:value-type="string" calcext:value-type="string">
            <text:p>會計學系</text:p>
          </table:table-cell>
          <table:table-cell table:style-name="ce50" office:value-type="string" calcext:value-type="string">
            <text:p>羅耀拉大樓<text:span text:style-name="T4">SL201</text:span><text:span text:style-name="T5">、</text:span><text:span text:style-name="T6">245</text:span><text:span text:style-name="T5">、</text:span><text:span text:style-name="T6">246</text:span><text:span text:style-name="T5">會議室舉辦</text:span><text:span text:style-name="T6">96</text:span><text:span text:style-name="T5">學生度碩士在職專班招生口試。</text:span></text:p>
          </table:table-cell>
          <table:table-cell table:number-columns-repeated="1020"/>
        </table:table-row>
        <table:table-row table:style-name="ro10">
          <table:table-cell table:style-name="ce68" office:value-type="float" office:value="960421" calcext:value-type="float">
            <text:p>960421</text:p>
          </table:table-cell>
          <table:table-cell table:style-name="ce68" office:value-type="float" office:value="960427" calcext:value-type="float">
            <text:p>960427</text:p>
          </table:table-cell>
          <table:table-cell table:style-name="ce54" office:value-type="string" calcext:value-type="string">
            <text:p>管理學院</text:p>
          </table:table-cell>
          <table:table-cell table:style-name="ce54" office:value-type="string" calcext:value-type="string">
            <text:p>楊銘賢院長與翁頌舜主任赴美國奧蘭多參加<text:span text:style-name="T7">AACSB</text:span><text:span text:style-name="T8">國際年會。</text:span></text:p>
          </table:table-cell>
          <table:table-cell table:number-columns-repeated="1020"/>
        </table:table-row>
        <table:table-row table:style-name="ro10">
          <table:table-cell table:style-name="ce45" office:value-type="float" office:value="960425" calcext:value-type="float">
            <text:p>960425</text:p>
          </table:table-cell>
          <table:table-cell table:style-name="ce45"/>
          <table:table-cell table:style-name="ce50" office:value-type="string" calcext:value-type="string">
            <text:p>會計學系</text:p>
          </table:table-cell>
          <table:table-cell table:style-name="ce50" office:value-type="string" calcext:value-type="string">
            <text:p>於羅耀拉大樓<text:span text:style-name="T4">SL246</text:span><text:span text:style-name="T5">會議室召開教師評審委員會、第</text:span><text:span text:style-name="T6">6</text:span><text:span text:style-name="T5">次系務會議。</text:span></text:p>
          </table:table-cell>
          <table:table-cell table:number-columns-repeated="1020"/>
        </table:table-row>
        <table:table-row table:style-name="ro10">
          <table:table-cell table:style-name="ce68" office:value-type="float" office:value="960426" calcext:value-type="float">
            <text:p>960426</text:p>
          </table:table-cell>
          <table:table-cell table:style-name="ce68"/>
          <table:table-cell table:style-name="ce54" office:value-type="string" calcext:value-type="string">
            <text:p>管理學院</text:p>
          </table:table-cell>
          <table:table-cell table:style-name="ce54" office:value-type="string" calcext:value-type="string">
            <text:p>李泰明老師與王沐凡同學、曾俊暹同學赴成功高中進行招生宣傳。</text:p>
          </table:table-cell>
          <table:table-cell table:number-columns-repeated="1020"/>
        </table:table-row>
        <table:table-row table:style-name="ro10">
          <table:table-cell table:style-name="ce45" office:value-type="float" office:value="960426" calcext:value-type="float">
            <text:p>960426</text:p>
          </table:table-cell>
          <table:table-cell table:style-name="ce45"/>
          <table:table-cell table:style-name="ce50" office:value-type="string" calcext:value-type="string">
            <text:p>應用統計研究所</text:p>
          </table:table-cell>
          <table:table-cell table:style-name="ce50" office:value-type="string" calcext:value-type="string">
            <text:p>於羅耀拉大樓<text:span text:style-name="T4">471</text:span><text:span text:style-name="T5">會議室舉辦「第</text:span><text:span text:style-name="T6">4</text:span><text:span text:style-name="T5">次課程委員會」。</text:span></text:p>
          </table:table-cell>
          <table:table-cell table:number-columns-repeated="1020"/>
        </table:table-row>
        <table:table-row table:style-name="ro7">
          <table:table-cell table:style-name="ce45" office:value-type="float" office:value="960426" calcext:value-type="float">
            <text:p>960426</text:p>
          </table:table-cell>
          <table:table-cell table:style-name="ce45" office:value-type="float" office:value="960427" calcext:value-type="float">
            <text:p>960427</text:p>
          </table:table-cell>
          <table:table-cell table:style-name="ce50" office:value-type="string" calcext:value-type="string">
            <text:p>商學研究所</text:p>
          </table:table-cell>
          <table:table-cell table:style-name="ce50" office:value-type="string" calcext:value-type="string">
            <text:p>舉辦<text:span text:style-name="T4">95</text:span><text:span text:style-name="T5">學年度第</text:span><text:span text:style-name="T6">2</text:span><text:span text:style-name="T5">次資格考。</text:span></text:p>
          </table:table-cell>
          <table:table-cell table:number-columns-repeated="1020"/>
        </table:table-row>
        <table:table-row table:style-name="ro7">
          <table:table-cell table:style-name="ce68" office:value-type="float" office:value="960427" calcext:value-type="float">
            <text:p>960427</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45</text:span><text:span text:style-name="T8">會議室召開第</text:span><text:span text:style-name="T9">7</text:span><text:span text:style-name="T8">次院務發展會議。</text:span></text:p>
          </table:table-cell>
          <table:table-cell table:number-columns-repeated="1020"/>
        </table:table-row>
        <table:table-row table:style-name="ro10">
          <table:table-cell table:style-name="ce45" office:value-type="float" office:value="960429" calcext:value-type="float">
            <text:p>960429</text:p>
          </table:table-cell>
          <table:table-cell table:style-name="ce45" office:value-type="float" office:value="960624" calcext:value-type="float">
            <text:p>960624</text:p>
          </table:table-cell>
          <table:table-cell table:style-name="ce50" office:value-type="string" calcext:value-type="string">
            <text:p>金融所</text:p>
          </table:table-cell>
          <table:table-cell table:style-name="ce50" office:value-type="string" calcext:value-type="string">
            <text:p>大陸中國科學技術大學金融工程學系博士生王文強來金融所學術研究。</text:p>
          </table:table-cell>
          <table:table-cell table:number-columns-repeated="1020"/>
        </table:table-row>
        <table:table-row table:style-name="ro7">
          <table:table-cell table:style-name="ce45" office:value-type="float" office:value="960430" calcext:value-type="float">
            <text:p>960430</text:p>
          </table:table-cell>
          <table:table-cell table:style-name="ce45"/>
          <table:table-cell table:style-name="ce50" office:value-type="string" calcext:value-type="string">
            <text:p>商學研究所</text:p>
          </table:table-cell>
          <table:table-cell table:style-name="ce50" office:value-type="string" calcext:value-type="string">
            <text:p>於羅耀拉<text:span text:style-name="T4">246</text:span><text:span text:style-name="T5">會議室舉辦第</text:span><text:span text:style-name="T6">1</text:span><text:span text:style-name="T5">次教師評審委員會會議。</text:span></text:p>
          </table:table-cell>
          <table:table-cell table:number-columns-repeated="1020"/>
        </table:table-row>
        <table:table-row table:style-name="ro36">
          <table:table-cell table:style-name="ce45" office:value-type="float" office:value="9605" calcext:value-type="float">
            <text:p>9605</text:p>
          </table:table-cell>
          <table:table-cell table:style-name="ce45"/>
          <table:table-cell table:style-name="ce50" office:value-type="string" calcext:value-type="string">
            <text:p>應用統計研究所</text:p>
          </table:table-cell>
          <table:table-cell table:style-name="ce50" office:value-type="string" calcext:value-type="string">
            <text:p>陳瑞照老師應邀參加於日本舉辦之「<text:span text:style-name="T4">International Council of Nurses Conference 2007</text:span><text:span text:style-name="T5">」發表</text:span><text:span text:style-name="T6">“Containment on Physical Response for Premature Infant who was Taken Invasive Treatment Research”</text:span><text:span text:style-name="T5">。</text:span></text:p>
          </table:table-cell>
          <table:table-cell table:number-columns-repeated="1020"/>
        </table:table-row>
        <table:table-row table:style-name="ro12">
          <table:table-cell table:style-name="ce45" office:value-type="float" office:value="960501" calcext:value-type="float">
            <text:p>960501</text:p>
          </table:table-cell>
          <table:table-cell table:style-name="ce45"/>
          <table:table-cell table:style-name="ce50" office:value-type="string" calcext:value-type="string">
            <text:p>金融所</text:p>
          </table:table-cell>
          <table:table-cell table:style-name="ce50" office:value-type="string" calcext:value-type="string">
            <text:p>於濟時樓九樓國際會議廳舉辦「金融機構<text:span text:style-name="T4">CEO</text:span><text:span text:style-name="T5">論壇」，邀請兆豐金融控股公司總經理蔡友才，專題演講：「金融機構的國際化佈局與策略」；寶來金融集團副總裁白文仁專題演講：「券商業務國際化－寶來經驗」。</text:span></text:p>
          </table:table-cell>
          <table:table-cell table:number-columns-repeated="1020"/>
        </table:table-row>
        <table:table-row table:style-name="ro10">
          <table:table-cell table:style-name="ce45" office:value-type="float" office:value="960501" calcext:value-type="float">
            <text:p>960501</text:p>
          </table:table-cell>
          <table:table-cell table:style-name="ce45"/>
          <table:table-cell table:style-name="ce50" office:value-type="string" calcext:value-type="string">
            <text:p>統計資訊學系</text:p>
          </table:table-cell>
          <table:table-cell table:style-name="ce54" office:value-type="string" calcext:value-type="string">
            <text:p>於羅耀拉大樓二樓會議室（<text:span text:style-name="T7">SL246</text:span><text:span text:style-name="T8">）舉行「第</text:span><text:span text:style-name="T9">6</text:span><text:span text:style-name="T8">次系所教評會」。</text:span></text:p>
          </table:table-cell>
          <table:table-cell table:number-columns-repeated="1020"/>
        </table:table-row>
        <table:table-row table:style-name="ro10">
          <table:table-cell table:style-name="ce45" office:value-type="float" office:value="960501" calcext:value-type="float">
            <text:p>960501</text:p>
          </table:table-cell>
          <table:table-cell table:style-name="ce45"/>
          <table:table-cell table:style-name="ce50" office:value-type="string" calcext:value-type="string">
            <text:p>應用統計研究所</text:p>
          </table:table-cell>
          <table:table-cell table:style-name="ce50" office:value-type="string" calcext:value-type="string">
            <text:p>於羅耀拉大樓<text:span text:style-name="T4">246</text:span><text:span text:style-name="T5">會議室舉辦「第</text:span><text:span text:style-name="T6">8</text:span><text:span text:style-name="T5">次系所教師評審會議」。</text:span></text:p>
          </table:table-cell>
          <table:table-cell table:number-columns-repeated="1020"/>
        </table:table-row>
        <table:table-row table:style-name="ro10">
          <table:table-cell table:style-name="ce45" office:value-type="float" office:value="960502" calcext:value-type="float">
            <text:p>960502</text:p>
          </table:table-cell>
          <table:table-cell table:style-name="ce45"/>
          <table:table-cell table:style-name="ce50" office:value-type="string" calcext:value-type="string">
            <text:p>企業管理學系</text:p>
          </table:table-cell>
          <table:table-cell table:style-name="ce50" office:value-type="string" calcext:value-type="string">
            <text:p>於<text:span text:style-name="T4">LM303</text:span><text:span text:style-name="T5">舉辦「大一、二課程說明會」。於</text:span><text:span text:style-name="T6">LM302</text:span><text:span text:style-name="T5">舉辦「大陸投資問題研究」課程說明會。</text:span></text:p>
          </table:table-cell>
          <table:table-cell table:number-columns-repeated="1020"/>
        </table:table-row>
        <table:table-row table:style-name="ro10">
          <table:table-cell table:style-name="ce45" office:value-type="float" office:value="960502" calcext:value-type="float">
            <text:p>960502</text:p>
          </table:table-cell>
          <table:table-cell table:style-name="ce45"/>
          <table:table-cell table:style-name="ce50" office:value-type="string" calcext:value-type="string">
            <text:p>會計學系</text:p>
          </table:table-cell>
          <table:table-cell table:style-name="ce50" office:value-type="string" calcext:value-type="string">
            <text:p>會計學系碩士班於羅耀拉大樓<text:span text:style-name="T4">SL246</text:span><text:span text:style-name="T5">會議室召開預研生甄選討論會議、書面資料審查、第</text:span><text:span text:style-name="T6">2</text:span><text:span text:style-name="T5">次獎學金審查會議。</text:span></text:p>
          </table:table-cell>
          <table:table-cell table:number-columns-repeated="1020"/>
        </table:table-row>
        <table:table-row table:style-name="ro10">
          <table:table-cell table:style-name="ce68" office:value-type="float" office:value="960502" calcext:value-type="float">
            <text:p>960502</text:p>
          </table:table-cell>
          <table:table-cell table:style-name="ce68"/>
          <table:table-cell table:style-name="ce54" office:value-type="string" calcext:value-type="string">
            <text:p>管理學院</text:p>
          </table:table-cell>
          <table:table-cell table:style-name="ce54" office:value-type="string" calcext:value-type="string">
            <text:p>於德記洋行、統一麵包、金車飲料、可口可樂博物館、陽明海運舉辦第<text:span text:style-name="T7">1</text:span><text:span text:style-name="T8">次全院企業參訪活動。</text:span></text:p>
          </table:table-cell>
          <table:table-cell table:number-columns-repeated="1020"/>
        </table:table-row>
        <table:table-row table:style-name="ro10">
          <table:table-cell table:style-name="ce68" office:value-type="float" office:value="960503" calcext:value-type="float">
            <text:p>960503</text:p>
          </table:table-cell>
          <table:table-cell table:style-name="ce68"/>
          <table:table-cell table:style-name="ce54" office:value-type="string" calcext:value-type="string">
            <text:p>管理學院</text:p>
          </table:table-cell>
          <table:table-cell table:style-name="ce54" office:value-type="string" calcext:value-type="string">
            <text:p>吳濟聰老師與張雅茹同學、黃俊傑同學赴陽明高中進行招生宣傳。</text:p>
          </table:table-cell>
          <table:table-cell table:number-columns-repeated="1020"/>
        </table:table-row>
        <table:table-row table:style-name="ro10">
          <table:table-cell table:style-name="ce45" office:value-type="float" office:value="960504" calcext:value-type="float">
            <text:p>960504</text:p>
          </table:table-cell>
          <table:table-cell table:style-name="ce45"/>
          <table:table-cell table:style-name="ce50" office:value-type="string" calcext:value-type="string">
            <text:p>金融所</text:p>
          </table:table-cell>
          <table:table-cell table:style-name="ce50" office:value-type="string" calcext:value-type="string">
            <text:p>於<text:span text:style-name="T4">SL245</text:span><text:span text:style-name="T5">舉辦「碩士在職專班研一，碩士論文指導老師座談」。</text:span></text:p>
          </table:table-cell>
          <table:table-cell table:number-columns-repeated="1020"/>
        </table:table-row>
        <table:table-row table:style-name="ro10">
          <table:table-cell table:style-name="ce45" office:value-type="float" office:value="960504" calcext:value-type="float">
            <text:p>960504</text:p>
          </table:table-cell>
          <table:table-cell table:style-name="ce45" office:value-type="float" office:value="960509" calcext:value-type="float">
            <text:p>960509</text:p>
          </table:table-cell>
          <table:table-cell table:style-name="ce50" office:value-type="string" calcext:value-type="string">
            <text:p>管理學研究所</text:p>
          </table:table-cell>
          <table:table-cell table:style-name="ce50" office:value-type="string" calcext:value-type="string">
            <text:p>李天行老師隨同校長赴美國參加<text:span text:style-name="T4">2007</text:span><text:span text:style-name="T5">輔大北加州校友會年會，並與北加州校友會商討</text:span><text:span text:style-name="T6">96</text:span><text:span text:style-name="T5">學年度學術參訪事宜。</text:span></text:p>
          </table:table-cell>
          <table:table-cell table:number-columns-repeated="1020"/>
        </table:table-row>
        <table:table-row table:style-name="ro10">
          <table:table-cell table:style-name="ce45" office:value-type="float" office:value="960506" calcext:value-type="float">
            <text:p>960506</text:p>
          </table:table-cell>
          <table:table-cell table:style-name="ce45"/>
          <table:table-cell table:style-name="ce50" office:value-type="string" calcext:value-type="string">
            <text:p>統計資訊學系</text:p>
          </table:table-cell>
          <table:table-cell table:style-name="ce50" office:value-type="string" calcext:value-type="string">
            <text:p>於樹德樓二樓（<text:span text:style-name="T4">LW204</text:span><text:span text:style-name="T5">）舉行「市調小組幹部選舉」。</text:span></text:p>
          </table:table-cell>
          <table:table-cell table:number-columns-repeated="1020"/>
        </table:table-row>
        <table:table-row table:style-name="ro7">
          <table:table-cell table:style-name="ce45" office:value-type="float" office:value="960508" calcext:value-type="float">
            <text:p>960508</text:p>
          </table:table-cell>
          <table:table-cell table:style-name="ce45"/>
          <table:table-cell table:style-name="ce50" office:value-type="string" calcext:value-type="string">
            <text:p>會計學系</text:p>
          </table:table-cell>
          <table:table-cell table:style-name="ce50" office:value-type="string" calcext:value-type="string">
            <text:p>於<text:span text:style-name="T4">SL246</text:span><text:span text:style-name="T5">舉行校內轉系考招生討論會議。</text:span></text:p>
          </table:table-cell>
          <table:table-cell table:number-columns-repeated="1020"/>
        </table:table-row>
        <table:table-row table:style-name="ro10">
          <table:table-cell table:style-name="ce68" office:value-type="float" office:value="960508" calcext:value-type="float">
            <text:p>960508</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BS441</text:span><text:span text:style-name="T8">教室舉辦第一屆校園創新創業競賽院內專題老師說明會。</text:span></text:p>
          </table:table-cell>
          <table:table-cell table:number-columns-repeated="1020"/>
        </table:table-row>
        <table:table-row table:style-name="ro10">
          <table:table-cell table:style-name="ce45" office:value-type="float" office:value="960509" calcext:value-type="float">
            <text:p>960509</text:p>
          </table:table-cell>
          <table:table-cell table:style-name="ce45"/>
          <table:table-cell table:style-name="ce50" office:value-type="string" calcext:value-type="string">
            <text:p>統計資訊學系</text:p>
          </table:table-cell>
          <table:table-cell table:style-name="ce50" office:value-type="string" calcext:value-type="string">
            <text:p>轉系考試－筆試。</text:p>
          </table:table-cell>
          <table:table-cell table:number-columns-repeated="1020"/>
        </table:table-row>
        <table:table-row table:style-name="ro7">
          <table:table-cell table:style-name="ce45" office:value-type="float" office:value="960509" calcext:value-type="float">
            <text:p>960509</text:p>
          </table:table-cell>
          <table:table-cell table:style-name="ce45"/>
          <table:table-cell table:style-name="ce50" office:value-type="string" calcext:value-type="string">
            <text:p>會計學系</text:p>
          </table:table-cell>
          <table:table-cell table:style-name="ce50" office:value-type="string" calcext:value-type="string">
            <text:p>於<text:span text:style-name="T4">SL246</text:span><text:span text:style-name="T5">舉行校內轉系考第二階段甄選。</text:span></text:p>
          </table:table-cell>
          <table:table-cell table:number-columns-repeated="1020"/>
        </table:table-row>
        <table:table-row table:style-name="ro36">
          <table:table-cell table:style-name="ce45" office:value-type="float" office:value="960509" calcext:value-type="float">
            <text:p>960509</text:p>
          </table:table-cell>
          <table:table-cell table:style-name="ce45"/>
          <table:table-cell table:style-name="ce50" office:value-type="string" calcext:value-type="string">
            <text:p>應用統計研究所</text:p>
          </table:table-cell>
          <table:table-cell table:style-name="ce50" office:value-type="string" calcext:value-type="string">
            <text:p>於羅耀拉大樓<text:span text:style-name="T4">201</text:span><text:span text:style-name="T5">會議室舉辦「第</text:span><text:span text:style-name="T6">12</text:span><text:span text:style-name="T5">次系所務會議」；邀請</text:span><text:span text:style-name="T6">Department of Mathematics and Statistics, University of Regina, Andrei I. Volodin</text:span><text:span text:style-name="T5">教授於樹德樓</text:span><text:span text:style-name="T6">205</text:span><text:span text:style-name="T5">教室講演「</text:span><text:span text:style-name="T6">On the Golden Ratio in Probability Theory</text:span><text:span text:style-name="T5">」。</text:span></text:p>
          </table:table-cell>
          <table:table-cell table:number-columns-repeated="1020"/>
        </table:table-row>
        <table:table-row table:style-name="ro10">
          <table:table-cell table:style-name="ce45" office:value-type="float" office:value="960510" calcext:value-type="float">
            <text:p>960510</text:p>
          </table:table-cell>
          <table:table-cell table:style-name="ce45"/>
          <table:table-cell table:style-name="ce50" office:value-type="string" calcext:value-type="string">
            <text:p>統計資訊學系</text:p>
          </table:table-cell>
          <table:table-cell table:style-name="ce50" office:value-type="string" calcext:value-type="string">
            <text:p>轉系考試－面試。</text:p>
          </table:table-cell>
          <table:table-cell table:number-columns-repeated="1020"/>
        </table:table-row>
        <table:table-row table:style-name="ro10">
          <table:table-cell table:style-name="ce45" office:value-type="float" office:value="960510" calcext:value-type="float">
            <text:p>960510</text:p>
          </table:table-cell>
          <table:table-cell table:style-name="ce45"/>
          <table:table-cell table:style-name="ce50" office:value-type="string" calcext:value-type="string">
            <text:p>會計學系</text:p>
          </table:table-cell>
          <table:table-cell table:style-name="ce50" office:value-type="string" calcext:value-type="string">
            <text:p>碩士在職專班邀請台灣穆迪蔡東松會總經理假伯達樓<text:span text:style-name="T4">BS441</text:span><text:span text:style-name="T5">教室演講，講題：「信用評等之功能與發展趨勢」。</text:span></text:p>
          </table:table-cell>
          <table:table-cell table:number-columns-repeated="1020"/>
        </table:table-row>
        <table:table-row table:style-name="ro7">
          <table:table-cell table:style-name="ce68" office:value-type="float" office:value="960510" calcext:value-type="float">
            <text:p>960510</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01</text:span><text:span text:style-name="T8">會議室召開第</text:span><text:span text:style-name="T9">7</text:span><text:span text:style-name="T8">次教學卓越計畫執行工作會議。</text:span></text:p>
          </table:table-cell>
          <table:table-cell table:number-columns-repeated="1020"/>
        </table:table-row>
        <table:table-row table:style-name="ro7">
          <table:table-cell table:style-name="ce68" office:value-type="float" office:value="960511" calcext:value-type="float">
            <text:p>960511</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45</text:span><text:span text:style-name="T8">會議室召開第</text:span><text:span text:style-name="T9">6</text:span><text:span text:style-name="T8">次院級教師評審委員會議。</text:span></text:p>
          </table:table-cell>
          <table:table-cell table:number-columns-repeated="1020"/>
        </table:table-row>
        <table:table-row table:style-name="ro7">
          <table:table-cell table:style-name="ce68" office:value-type="float" office:value="960513" calcext:value-type="float">
            <text:p>960513</text:p>
          </table:table-cell>
          <table:table-cell table:style-name="ce68"/>
          <table:table-cell table:style-name="ce54" office:value-type="string" calcext:value-type="string">
            <text:p>管理學院</text:p>
          </table:table-cell>
          <table:table-cell table:style-name="ce54" office:value-type="string" calcext:value-type="string">
            <text:p>於濟時樓九樓召開第二屆全國<text:span text:style-name="T7">BOSS</text:span><text:span text:style-name="T8">企業經營模擬競賽。</text:span></text:p>
          </table:table-cell>
          <table:table-cell table:number-columns-repeated="1020"/>
        </table:table-row>
        <table:table-row table:style-name="ro12">
          <table:table-cell table:style-name="ce68" office:value-type="float" office:value="960514" calcext:value-type="float">
            <text:p>960514</text:p>
          </table:table-cell>
          <table:table-cell table:style-name="ce68"/>
          <table:table-cell table:style-name="ce54" office:value-type="string" calcext:value-type="string">
            <text:p>管理學院</text:p>
          </table:table-cell>
          <table:table-cell table:style-name="ce54" office:value-type="string" calcext:value-type="string">
            <text:p>香港中文大學中華國貿學會學生一行<text:span text:style-name="T7">18</text:span><text:span text:style-name="T8">人蒞院參訪。香港中文大學中國貿易學會</text:span><text:span text:style-name="T9">25</text:span><text:span text:style-name="T8">位學生（均為大一及大二會計、金融、工商管理的學生），蒞校與我校管院的學生進行座談，目的為了解台灣學生學習狀況、台灣文化。</text:span></text:p>
          </table:table-cell>
          <table:table-cell table:number-columns-repeated="1020"/>
        </table:table-row>
        <table:table-row table:style-name="ro10">
          <table:table-cell table:style-name="ce45" office:value-type="float" office:value="960515" calcext:value-type="float">
            <text:p>960515</text:p>
          </table:table-cell>
          <table:table-cell table:style-name="ce45"/>
          <table:table-cell table:style-name="ce50" office:value-type="string" calcext:value-type="string">
            <text:p>統計資訊學系</text:p>
          </table:table-cell>
          <table:table-cell table:style-name="ce50" office:value-type="string" calcext:value-type="string">
            <text:p>於樹德樓二樓（<text:span text:style-name="T4">LW204</text:span><text:span text:style-name="T5">）舉行「市調小組幹部交接」。</text:span></text:p>
          </table:table-cell>
          <table:table-cell table:number-columns-repeated="1020"/>
        </table:table-row>
        <table:table-row table:style-name="ro7">
          <table:table-cell table:style-name="ce45" office:value-type="float" office:value="960515" calcext:value-type="float">
            <text:p>960515</text:p>
          </table:table-cell>
          <table:table-cell table:style-name="ce45"/>
          <table:table-cell table:style-name="ce50" office:value-type="string" calcext:value-type="string">
            <text:p>會計學系</text:p>
          </table:table-cell>
          <table:table-cell table:style-name="ce50" office:value-type="string" calcext:value-type="string">
            <text:p>於<text:span text:style-name="T4">SL246</text:span><text:span text:style-name="T5">舉行管理學院會計學核心課程討論會議。</text:span></text:p>
          </table:table-cell>
          <table:table-cell table:number-columns-repeated="1020"/>
        </table:table-row>
        <table:table-row table:style-name="ro10">
          <table:table-cell table:style-name="ce45" office:value-type="float" office:value="960516" calcext:value-type="float">
            <text:p>960516</text:p>
          </table:table-cell>
          <table:table-cell table:style-name="ce45"/>
          <table:table-cell table:style-name="ce50" office:value-type="string" calcext:value-type="string">
            <text:p>會計學系</text:p>
          </table:table-cell>
          <table:table-cell table:style-name="ce50" office:value-type="string" calcext:value-type="string">
            <text:p>伯達樓<text:span text:style-name="T4">BS441</text:span><text:span text:style-name="T5">舉行專家演講。主講人：財團法人會計研究發展基金會陳伯松秘書長。演講題目：「財會人的生涯規劃」。</text:span></text:p>
          </table:table-cell>
          <table:table-cell table:number-columns-repeated="1020"/>
        </table:table-row>
        <table:table-row table:style-name="ro11">
          <table:table-cell table:style-name="ce68" office:value-type="float" office:value="960516" calcext:value-type="float">
            <text:p>960516</text:p>
          </table:table-cell>
          <table:table-cell table:style-name="ce68"/>
          <table:table-cell table:style-name="ce54" office:value-type="string" calcext:value-type="string">
            <text:p>管理學院</text:p>
          </table:table-cell>
          <table:table-cell table:style-name="ce54" office:value-type="string" calcext:value-type="string">
            <text:p>於光泉牛乳、<text:span text:style-name="T7">3M</text:span><text:span text:style-name="T8">、台北郵件處理中心、中央氣象局、永豐餘、養樂多、華碩陶然館、華歌爾、</text:span><text:span text:style-name="T9">104</text:span><text:span text:style-name="T8">市調中心舉辦第</text:span><text:span text:style-name="T9">2</text:span><text:span text:style-name="T8">次全院企業參訪活動。</text:span></text:p>
          </table:table-cell>
          <table:table-cell table:number-columns-repeated="1020"/>
        </table:table-row>
        <table:table-row table:style-name="ro11">
          <table:table-cell table:style-name="ce45" office:value-type="float" office:value="960516" calcext:value-type="float">
            <text:p>960516</text:p>
          </table:table-cell>
          <table:table-cell table:style-name="ce45"/>
          <table:table-cell table:style-name="ce50" office:value-type="string" calcext:value-type="string">
            <text:p>應用統計研究所</text:p>
          </table:table-cell>
          <table:table-cell table:style-name="ce50" office:value-type="string" calcext:value-type="string">
            <text:p>邀請<text:span text:style-name="T4">Department of Mathematics and Statistics , University of Missouri at Kansas City, Jie Chen</text:span><text:span text:style-name="T5">教授於樹德樓</text:span><text:span text:style-name="T6">205</text:span><text:span text:style-name="T5">教室講演「</text:span><text:span text:style-name="T6">Lomb-Scargle analysis of cell cycle gene expression data</text:span><text:span text:style-name="T5">」。</text:span></text:p>
          </table:table-cell>
          <table:table-cell table:number-columns-repeated="1020"/>
        </table:table-row>
        <table:table-row table:style-name="ro7">
          <table:table-cell table:style-name="ce45" office:value-type="float" office:value="960517" calcext:value-type="float">
            <text:p>960517</text:p>
          </table:table-cell>
          <table:table-cell table:style-name="ce45"/>
          <table:table-cell table:style-name="ce50" office:value-type="string" calcext:value-type="string">
            <text:p>會計學系</text:p>
          </table:table-cell>
          <table:table-cell table:style-name="ce50" office:value-type="string" calcext:value-type="string">
            <text:p>大理高中參訪會計系，於<text:span text:style-name="T4">SL201</text:span><text:span text:style-name="T5">舉行說明會。</text:span></text:p>
          </table:table-cell>
          <table:table-cell table:number-columns-repeated="1020"/>
        </table:table-row>
        <table:table-row table:style-name="ro10">
          <table:table-cell table:style-name="ce68" office:value-type="float" office:value="960517" calcext:value-type="float">
            <text:p>960517</text:p>
          </table:table-cell>
          <table:table-cell table:style-name="ce68"/>
          <table:table-cell table:style-name="ce54" office:value-type="string" calcext:value-type="string">
            <text:p>管理學院</text:p>
          </table:table-cell>
          <table:table-cell table:style-name="ce54" office:value-type="string" calcext:value-type="string">
            <text:p>大里高中師生一行<text:span text:style-name="T7">35</text:span><text:span text:style-name="T8">人來訪，由華琪筠老師、張雅茹同學進行招生宣傳。</text:span></text:p>
          </table:table-cell>
          <table:table-cell table:number-columns-repeated="1020"/>
        </table:table-row>
        <table:table-row table:style-name="ro10">
          <table:table-cell table:style-name="ce45" office:value-type="float" office:value="960518" calcext:value-type="float">
            <text:p>960518</text:p>
          </table:table-cell>
          <table:table-cell table:style-name="ce45"/>
          <table:table-cell table:style-name="ce50" office:value-type="string" calcext:value-type="string">
            <text:p>企業管理學系</text:p>
          </table:table-cell>
          <table:table-cell table:style-name="ce50" office:value-type="string" calcext:value-type="string">
            <text:p>於<text:span text:style-name="T4">LM303</text:span><text:span text:style-name="T5">舉辦「大三企政分組說明會」。</text:span></text:p>
          </table:table-cell>
          <table:table-cell table:number-columns-repeated="1020"/>
        </table:table-row>
        <table:table-row table:style-name="ro10">
          <table:table-cell table:style-name="ce68" office:value-type="float" office:value="960518" calcext:value-type="float">
            <text:p>960518</text:p>
          </table:table-cell>
          <table:table-cell table:style-name="ce68"/>
          <table:table-cell table:style-name="ce54" office:value-type="string" calcext:value-type="string">
            <text:p>管理學院</text:p>
          </table:table-cell>
          <table:table-cell table:style-name="ce54" office:value-type="string" calcext:value-type="string">
            <text:p>於華碩陶然館舉辦第<text:span text:style-name="T7">3</text:span><text:span text:style-name="T8">次全院企業參訪活動。於</text:span><text:span text:style-name="T9">SL201</text:span><text:span text:style-name="T8">會議室召開第</text:span><text:span text:style-name="T9">2</text:span><text:span text:style-name="T8">次院導師會議。</text:span></text:p>
          </table:table-cell>
          <table:table-cell table:number-columns-repeated="1020"/>
        </table:table-row>
        <table:table-row table:style-name="ro10">
          <table:table-cell table:style-name="ce45" office:value-type="float" office:value="960523" calcext:value-type="float">
            <text:p>960523</text:p>
          </table:table-cell>
          <table:table-cell table:style-name="ce45"/>
          <table:table-cell table:style-name="ce50" office:value-type="string" calcext:value-type="string">
            <text:p>會計學系</text:p>
          </table:table-cell>
          <table:table-cell table:style-name="ce50" office:value-type="string" calcext:value-type="string">
            <text:p>於<text:span text:style-name="T4">LM203</text:span><text:span text:style-name="T5">舉行「策略管理與成本」學程招生會，主講人：范宏書老師。</text:span></text:p>
          </table:table-cell>
          <table:table-cell table:number-columns-repeated="1020"/>
        </table:table-row>
        <table:table-row table:style-name="ro10">
          <table:table-cell table:style-name="ce68" office:value-type="float" office:value="960523" calcext:value-type="float">
            <text:p>960523</text:p>
          </table:table-cell>
          <table:table-cell table:style-name="ce68"/>
          <table:table-cell table:style-name="ce54" office:value-type="string" calcext:value-type="string">
            <text:p>管理學院</text:p>
          </table:table-cell>
          <table:table-cell table:style-name="ce54" office:value-type="string" calcext:value-type="string">
            <text:p>於野聲樓谷欣廳舉辦<text:span text:style-name="T7">BGS</text:span><text:span text:style-name="T8">第三屆入會典禮。於野聲樓谷欣廳舉辦第一屆菁英實習產學合作計畫廠商簽約儀式。</text:span></text:p>
          </table:table-cell>
          <table:table-cell table:number-columns-repeated="1020"/>
        </table:table-row>
        <table:table-row table:style-name="ro10">
          <table:table-cell table:style-name="ce68" office:value-type="float" office:value="960525" calcext:value-type="float">
            <text:p>960525</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45</text:span><text:span text:style-name="T8">會議室召開第</text:span><text:span text:style-name="T9">8</text:span><text:span text:style-name="T8">次務發展會議。於</text:span><text:span text:style-name="T9">SL245</text:span><text:span text:style-name="T8">會議室召開第</text:span><text:span text:style-name="T9">3</text:span><text:span text:style-name="T8">次院級課程委員會議。</text:span></text:p>
          </table:table-cell>
          <table:table-cell table:number-columns-repeated="1020"/>
        </table:table-row>
        <table:table-row table:style-name="ro10">
          <table:table-cell table:style-name="ce68" office:value-type="float" office:value="960525" calcext:value-type="float">
            <text:p>960525</text:p>
          </table:table-cell>
          <table:table-cell table:style-name="ce68" office:value-type="float" office:value="960528" calcext:value-type="float">
            <text:p>960528</text:p>
          </table:table-cell>
          <table:table-cell table:style-name="ce54" office:value-type="string" calcext:value-type="string">
            <text:p>管理學院</text:p>
          </table:table-cell>
          <table:table-cell table:style-name="ce54" office:value-type="string" calcext:value-type="string">
            <text:p>美國德州<text:span text:style-name="T7">A</text:span><text:span text:style-name="T8">＆</text:span><text:span text:style-name="T9">M</text:span><text:span text:style-name="T8">大學的</text:span><text:span text:style-name="T9">Tagi Sagafi-Nejad</text:span><text:span text:style-name="T8">教授夫婦來訪，除為管院學生進行演講外，並洽談博士班雙聯學制合作相關事宜。</text:span></text:p>
          </table:table-cell>
          <table:table-cell table:number-columns-repeated="1020"/>
        </table:table-row>
        <table:table-row table:style-name="ro12">
          <table:table-cell table:style-name="ce68" office:value-type="float" office:value="960528" calcext:value-type="float">
            <text:p>960528</text:p>
          </table:table-cell>
          <table:table-cell table:style-name="ce68"/>
          <table:table-cell table:style-name="ce54" office:value-type="string" calcext:value-type="string">
            <text:p>管理學院</text:p>
          </table:table-cell>
          <table:table-cell table:style-name="ce54" office:value-type="string" calcext:value-type="string">
            <text:p>〈輔仁管理評論〉第<text:span text:style-name="T7">14</text:span><text:span text:style-name="T8">卷第</text:span><text:span text:style-name="T9">2</text:span><text:span text:style-name="T8">期出刊。美國</text:span><text:span text:style-name="T9">Texas A&amp;M International University</text:span><text:span text:style-name="T8">的</text:span><text:span text:style-name="T9">Tagi Sagafi-Nejad</text:span><text:span text:style-name="T8">教授夫婦來訪，除為管院學生進行演講外，並與其洽談博士班雙聯學制合作相關事宜。</text:span></text:p>
          </table:table-cell>
          <table:table-cell table:number-columns-repeated="1020"/>
        </table:table-row>
        <table:table-row table:style-name="ro10">
          <table:table-cell table:style-name="ce45" office:value-type="float" office:value="960529" calcext:value-type="float">
            <text:p>960529</text:p>
          </table:table-cell>
          <table:table-cell table:style-name="ce45"/>
          <table:table-cell table:style-name="ce50" office:value-type="string" calcext:value-type="string">
            <text:p>統計資訊學系</text:p>
          </table:table-cell>
          <table:table-cell table:style-name="ce54" office:value-type="string" calcext:value-type="string">
            <text:p>於利瑪竇大樓一樓（<text:span text:style-name="T7">LM101</text:span><text:span text:style-name="T8">）舉行系週會暨「</text:span><text:span text:style-name="T9">95</text:span><text:span text:style-name="T8">年度系學會會長選舉」。</text:span></text:p>
          </table:table-cell>
          <table:table-cell table:number-columns-repeated="1020"/>
        </table:table-row>
        <table:table-row table:style-name="ro11">
          <table:table-cell table:style-name="ce68" office:value-type="float" office:value="960529" calcext:value-type="float">
            <text:p>960529</text:p>
          </table:table-cell>
          <table:table-cell table:style-name="ce68"/>
          <table:table-cell table:style-name="ce54" office:value-type="string" calcext:value-type="string">
            <text:p>管理學院</text:p>
          </table:table-cell>
          <table:table-cell table:style-name="ce54" office:value-type="string" calcext:value-type="string">
            <text:p>香港浸會大學工商管理學院副院長陳潔光教授、工商管理學士學位課程主任劉子耀博士、院長辦公室行政主任王玉嫻來訪有關<text:span text:style-name="T7">AACSB</text:span><text:span text:style-name="T8">認證事宜。</text:span></text:p>
          </table:table-cell>
          <table:table-cell table:number-columns-repeated="1020"/>
        </table:table-row>
        <table:table-row table:style-name="ro11">
          <table:table-cell table:style-name="ce45" office:value-type="float" office:value="960530" calcext:value-type="float">
            <text:p>960530</text:p>
          </table:table-cell>
          <table:table-cell table:style-name="ce45"/>
          <table:table-cell table:style-name="ce50" office:value-type="string" calcext:value-type="string">
            <text:p>企業管理學系</text:p>
          </table:table-cell>
          <table:table-cell table:style-name="ce50" office:value-type="string" calcext:value-type="string">
            <text:p>邀請美國加州鑽石吧市市議員張文彬系友（第六屆）與加州州立大學<text:span text:style-name="T4">Pomona</text:span><text:span text:style-name="T5">分校校長鄭美蓮女士（社會系第一屆）於</text:span><text:span text:style-name="T6">ES001</text:span><text:span text:style-name="T5">演講廳講「現代青年應具備的競爭力」。</text:span></text:p>
          </table:table-cell>
          <table:table-cell table:number-columns-repeated="1020"/>
        </table:table-row>
        <table:table-row table:style-name="ro11">
          <table:table-cell table:style-name="ce45" office:value-type="float" office:value="960530" calcext:value-type="float">
            <text:p>960530</text:p>
          </table:table-cell>
          <table:table-cell table:style-name="ce45"/>
          <table:table-cell table:style-name="ce50" office:value-type="string" calcext:value-type="string">
            <text:p>會計學系</text:p>
          </table:table-cell>
          <table:table-cell table:style-name="ce50" office:value-type="string" calcext:value-type="string">
            <text:p>於<text:span text:style-name="T4">SL117</text:span><text:span text:style-name="T5">舉行專演講。主題人：安侯建業會計師事務所馬國駐會計師。演講題目：「私募基金對證券市場及會計師業務之衝擊」。</text:span></text:p>
          </table:table-cell>
          <table:table-cell table:number-columns-repeated="1020"/>
        </table:table-row>
        <table:table-row table:style-name="ro33">
          <table:table-cell table:style-name="ce45" office:value-type="float" office:value="960530" calcext:value-type="float">
            <text:p>960530</text:p>
          </table:table-cell>
          <table:table-cell table:style-name="ce45"/>
          <table:table-cell table:style-name="ce50" office:value-type="string" calcext:value-type="string">
            <text:p>應用統計研究所</text:p>
          </table:table-cell>
          <table:table-cell table:style-name="ce50" office:value-type="string" calcext:value-type="string">
            <text:p>邀請美國加州<text:span text:style-name="T4">San Diego State University</text:span><text:span text:style-name="T5">數學與統計系呂剛中教授於樹德樓</text:span><text:span text:style-name="T6">205</text:span><text:span text:style-name="T5">教室講演「</text:span><text:span text:style-name="T6">Inverse sampling</text:span><text:span text:style-name="T5">在流行病與生物醫藥統計學領域之應用」；邀請美國德州</text:span><text:span text:style-name="T6">Lamar University</text:span><text:span text:style-name="T5">數學系邱垂正教授於樹德樓</text:span><text:span text:style-name="T6">205</text:span><text:span text:style-name="T5">教室講演「</text:span><text:span text:style-name="T6">Atmospheric aerosol over a southeastern region of Texas: chemical composition and possible sources</text:span><text:span text:style-name="T5">」。</text:span></text:p>
          </table:table-cell>
          <table:table-cell table:number-columns-repeated="1020"/>
        </table:table-row>
        <table:table-row table:style-name="ro10">
          <table:table-cell table:style-name="ce68" office:value-type="float" office:value="960531" calcext:value-type="float">
            <text:p>960531</text:p>
          </table:table-cell>
          <table:table-cell table:style-name="ce68"/>
          <table:table-cell table:style-name="ce54" office:value-type="string" calcext:value-type="string">
            <text:p>管理學院</text:p>
          </table:table-cell>
          <table:table-cell table:style-name="ce54" office:value-type="string" calcext:value-type="string">
            <text:p>美國路易斯安那州立大學<text:span text:style-name="T7">Shreveport</text:span><text:span text:style-name="T8">分校</text:span><text:span text:style-name="T9">Dr.Charlotte A Jones, Dean of College of Business </text:span><text:span text:style-name="T8">與本院簽訂學術合作合約。</text:span></text:p>
          </table:table-cell>
          <table:table-cell table:number-columns-repeated="1020"/>
        </table:table-row>
        <table:table-row table:style-name="ro11">
          <table:table-cell table:style-name="ce45" office:value-type="float" office:value="9606" calcext:value-type="float">
            <text:p>9606</text:p>
          </table:table-cell>
          <table:table-cell table:style-name="ce45"/>
          <table:table-cell table:style-name="ce50" office:value-type="string" calcext:value-type="string">
            <text:p>應用統計研究所</text:p>
          </table:table-cell>
          <table:table-cell table:style-name="ce50" office:value-type="string" calcext:value-type="string">
            <text:p>謝邦昌老師應邀參加由高雄大學統計學研究所於台灣舉辦之「第十六屆南區統計研討會」發表「應用資料採礦技術於多個資料庫連結與整合」。</text:p>
          </table:table-cell>
          <table:table-cell table:number-columns-repeated="1020"/>
        </table:table-row>
        <table:table-row table:style-name="ro10">
          <table:table-cell table:style-name="ce45" office:value-type="float" office:value="960605" calcext:value-type="float">
            <text:p>960605</text:p>
          </table:table-cell>
          <table:table-cell table:style-name="ce45"/>
          <table:table-cell table:style-name="ce50" office:value-type="string" calcext:value-type="string">
            <text:p>企業管理學系</text:p>
          </table:table-cell>
          <table:table-cell table:style-name="ce50" office:value-type="string" calcext:value-type="string">
            <text:p>於<text:span text:style-name="T4">SL201</text:span><text:span text:style-name="T5">舉辦「雙主修、轉系生課程說明會」。</text:span></text:p>
          </table:table-cell>
          <table:table-cell table:number-columns-repeated="1020"/>
        </table:table-row>
        <table:table-row table:style-name="ro7">
          <table:table-cell table:style-name="ce45" office:value-type="float" office:value="960606" calcext:value-type="float">
            <text:p>960606</text:p>
          </table:table-cell>
          <table:table-cell table:style-name="ce45"/>
          <table:table-cell table:style-name="ce50" office:value-type="string" calcext:value-type="string">
            <text:p>會計學系</text:p>
          </table:table-cell>
          <table:table-cell table:style-name="ce50" office:value-type="string" calcext:value-type="string">
            <text:p>於濟時樓<text:span text:style-name="T4">JS105</text:span><text:span text:style-name="T5">舉行第</text:span><text:span text:style-name="T6">7</text:span><text:span text:style-name="T5">次系務會議、林綸老師歡送會。</text:span></text:p>
          </table:table-cell>
          <table:table-cell table:number-columns-repeated="1020"/>
        </table:table-row>
        <table:table-row table:style-name="ro7">
          <table:table-cell table:style-name="ce68" office:value-type="float" office:value="960606" calcext:value-type="float">
            <text:p>960606</text:p>
          </table:table-cell>
          <table:table-cell table:style-name="ce68"/>
          <table:table-cell table:style-name="ce54" office:value-type="string" calcext:value-type="string">
            <text:p>管理學院</text:p>
          </table:table-cell>
          <table:table-cell table:style-name="ce54" office:value-type="string" calcext:value-type="string">
            <text:p>於永豐餘舉辦第<text:span text:style-name="T7">4</text:span><text:span text:style-name="T8">次全院企業參訪活動。</text:span></text:p>
          </table:table-cell>
          <table:table-cell table:number-columns-repeated="1020"/>
        </table:table-row>
        <table:table-row table:style-name="ro7">
          <table:table-cell table:style-name="ce68" office:value-type="float" office:value="960607" calcext:value-type="float">
            <text:p>960607</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01</text:span><text:span text:style-name="T8">會議室召開第</text:span><text:span text:style-name="T9">8</text:span><text:span text:style-name="T8">次教學卓越計畫執行工作會議。</text:span></text:p>
          </table:table-cell>
          <table:table-cell table:number-columns-repeated="1020"/>
        </table:table-row>
        <table:table-row table:style-name="ro10">
          <table:table-cell table:style-name="ce45" office:value-type="float" office:value="960613" calcext:value-type="float">
            <text:p>960613</text:p>
          </table:table-cell>
          <table:table-cell table:style-name="ce45"/>
          <table:table-cell table:style-name="ce50" office:value-type="string" calcext:value-type="string">
            <text:p>統計資訊學系</text:p>
          </table:table-cell>
          <table:table-cell table:style-name="ce50" office:value-type="string" calcext:value-type="string">
            <text:p>於羅耀拉大樓二樓會議室（<text:span text:style-name="T4">SL201</text:span><text:span text:style-name="T5">）舉行「第</text:span><text:span text:style-name="T6">5</text:span><text:span text:style-name="T5">次系所務會議」。</text:span></text:p>
          </table:table-cell>
          <table:table-cell table:number-columns-repeated="1020"/>
        </table:table-row>
        <table:table-row table:style-name="ro10">
          <table:table-cell table:style-name="ce45" office:value-type="float" office:value="960613" calcext:value-type="float">
            <text:p>960613</text:p>
          </table:table-cell>
          <table:table-cell table:style-name="ce45"/>
          <table:table-cell table:style-name="ce50" office:value-type="string" calcext:value-type="string">
            <text:p>應用統計研究所</text:p>
          </table:table-cell>
          <table:table-cell table:style-name="ce50" office:value-type="string" calcext:value-type="string">
            <text:p>於羅耀拉大樓<text:span text:style-name="T4">201</text:span><text:span text:style-name="T5">會議室舉辦「第</text:span><text:span text:style-name="T6">13</text:span><text:span text:style-name="T5">次系所務會議」。</text:span></text:p>
          </table:table-cell>
          <table:table-cell table:number-columns-repeated="1020"/>
        </table:table-row>
        <table:table-row table:style-name="ro11">
          <table:table-cell table:style-name="ce45" office:value-type="float" office:value="960614" calcext:value-type="float">
            <text:p>960614</text:p>
          </table:table-cell>
          <table:table-cell table:style-name="ce45"/>
          <table:table-cell table:style-name="ce50" office:value-type="string" calcext:value-type="string">
            <text:p>金融所</text:p>
          </table:table-cell>
          <table:table-cell table:style-name="ce50" office:value-type="string" calcext:value-type="string">
            <text:p>於濟時樓九樓國際會議廳舉辦「<text:span text:style-name="T4">2007 International Conference on Business Ethics and Corporate Governance</text:span><text:span text:style-name="T5">」，約</text:span><text:span text:style-name="T6">125</text:span><text:span text:style-name="T5">人參與。兩場專題演講，一場座談，</text:span><text:span text:style-name="T6">15</text:span><text:span text:style-name="T5">篇論文發表。</text:span></text:p>
          </table:table-cell>
          <table:table-cell table:number-columns-repeated="1020"/>
        </table:table-row>
        <table:table-row table:style-name="ro16">
          <table:table-cell table:style-name="ce68" office:value-type="float" office:value="960614" calcext:value-type="float">
            <text:p>960614</text:p>
          </table:table-cell>
          <table:table-cell table:style-name="ce68"/>
          <table:table-cell table:style-name="ce54" office:value-type="string" calcext:value-type="string">
            <text:p>管理學院</text:p>
          </table:table-cell>
          <table:table-cell table:style-name="ce54" office:value-type="string" calcext:value-type="string">
            <text:p>企業倫理與公司治理國際研討會，邀請邀請企業倫理和公司治理知名學者<text:span text:style-name="T7">Prof. Alex Michalos, Chief Editor, Journal of Business Ethics</text:span><text:span text:style-name="T8">、</text:span><text:span text:style-name="T9">Prof. Joseph P. H. Fan, The Chinese University of Hong Kong</text:span><text:span text:style-name="T8">來台，並於會議中發表專題演講與實務座談。於</text:span><text:span text:style-name="T9">SL201</text:span><text:span text:style-name="T8">會議室召開重點高中宣傳檢討會。</text:span></text:p>
          </table:table-cell>
          <table:table-cell table:number-columns-repeated="1020"/>
        </table:table-row>
        <table:table-row table:style-name="ro10">
          <table:table-cell table:style-name="ce45" office:value-type="float" office:value="960614" calcext:value-type="float">
            <text:p>960614</text:p>
          </table:table-cell>
          <table:table-cell table:style-name="ce45"/>
          <table:table-cell table:style-name="ce50" office:value-type="string" calcext:value-type="string">
            <text:p>應用統計研究所</text:p>
          </table:table-cell>
          <table:table-cell table:style-name="ce50" office:value-type="string" calcext:value-type="string">
            <text:p>於羅耀拉大樓<text:span text:style-name="T4">117</text:span><text:span text:style-name="T5">會議室舉辦「新生座談會」。</text:span></text:p>
          </table:table-cell>
          <table:table-cell table:number-columns-repeated="1020"/>
        </table:table-row>
        <table:table-row table:style-name="ro7">
          <table:table-cell table:style-name="ce68" office:value-type="float" office:value="960615" calcext:value-type="float">
            <text:p>960615</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01</text:span><text:span text:style-name="T8">會議室召開第</text:span><text:span text:style-name="T9">7</text:span><text:span text:style-name="T8">次院級教師評審委員會議。</text:span></text:p>
          </table:table-cell>
          <table:table-cell table:number-columns-repeated="1020"/>
        </table:table-row>
        <table:table-row table:style-name="ro10">
          <table:table-cell table:style-name="ce45" office:value-type="float" office:value="960616" calcext:value-type="float">
            <text:p>960616</text:p>
          </table:table-cell>
          <table:table-cell table:style-name="ce45"/>
          <table:table-cell table:style-name="ce50" office:value-type="string" calcext:value-type="string">
            <text:p>企業管理學系</text:p>
          </table:table-cell>
          <table:table-cell table:style-name="ce50" office:value-type="string" calcext:value-type="string">
            <text:p>於<text:span text:style-name="T4">LM301</text:span><text:span text:style-name="T5">、</text:span><text:span text:style-name="T6">LM302</text:span><text:span text:style-name="T5">舉辦第四十一屆畢業生祝福茶會。</text:span></text:p>
          </table:table-cell>
          <table:table-cell table:number-columns-repeated="1020"/>
        </table:table-row>
        <table:table-row table:style-name="ro10">
          <table:table-cell table:style-name="ce45" office:value-type="float" office:value="960616" calcext:value-type="float">
            <text:p>960616</text:p>
          </table:table-cell>
          <table:table-cell table:style-name="ce45"/>
          <table:table-cell table:style-name="ce50" office:value-type="string" calcext:value-type="string">
            <text:p>金融所</text:p>
          </table:table-cell>
          <table:table-cell table:style-name="ce50" office:value-type="string" calcext:value-type="string">
            <text:p>於利瑪竇大樓國際會議廳<text:span text:style-name="T4"> </text:span><text:span text:style-name="T5">舉行「管理學院碩士班暨碩士在職專班畢業撥穗祝福典禮」，全體畢業生及家長蒞臨。</text:span></text:p>
          </table:table-cell>
          <table:table-cell table:number-columns-repeated="1020"/>
        </table:table-row>
        <table:table-row table:style-name="ro10">
          <table:table-cell table:style-name="ce45" office:value-type="float" office:value="960616" calcext:value-type="float">
            <text:p>960616</text:p>
          </table:table-cell>
          <table:table-cell table:style-name="ce45"/>
          <table:table-cell table:style-name="ce50" office:value-type="string" calcext:value-type="string">
            <text:p>統計資訊學系</text:p>
          </table:table-cell>
          <table:table-cell table:style-name="ce50" office:value-type="string" calcext:value-type="string">
            <text:p>於濟時樓九樓舉辦「畢業生祝福茶會」。</text:p>
          </table:table-cell>
          <table:table-cell table:number-columns-repeated="1020"/>
        </table:table-row>
        <table:table-row table:style-name="ro11">
          <table:table-cell table:style-name="ce45" office:value-type="float" office:value="960616" calcext:value-type="float">
            <text:p>960616</text:p>
          </table:table-cell>
          <table:table-cell table:style-name="ce45"/>
          <table:table-cell table:style-name="ce50" office:value-type="string" calcext:value-type="string">
            <text:p>會計學系</text:p>
          </table:table-cell>
          <table:table-cell table:style-name="ce50" office:value-type="string" calcext:value-type="string">
            <text:p>於潛水艇的天空舉行<text:span text:style-name="T4">95</text:span><text:span text:style-name="T5">學年度畢業生祝福茶會。會計學系碩士班、碩士在職專班配合管理學院舉辦畢業生撥穗祝福典禮。</text:span></text:p>
          </table:table-cell>
          <table:table-cell table:number-columns-repeated="1020"/>
        </table:table-row>
        <table:table-row table:style-name="ro10">
          <table:table-cell table:style-name="ce45" office:value-type="float" office:value="960616" calcext:value-type="float">
            <text:p>960616</text:p>
          </table:table-cell>
          <table:table-cell table:style-name="ce45"/>
          <table:table-cell table:style-name="ce50" office:value-type="string" calcext:value-type="string">
            <text:p>管理學研究所</text:p>
          </table:table-cell>
          <table:table-cell table:style-name="ce50" office:value-type="string" calcext:value-type="string">
            <text:p>於利瑪竇大樓地下室國際會議廳舉辦管理學院<text:span text:style-name="T4">95</text:span><text:span text:style-name="T5">學年度碩士班、碩士在職專班撥穗祝福典禮。</text:span></text:p>
          </table:table-cell>
          <table:table-cell table:number-columns-repeated="1020"/>
        </table:table-row>
        <table:table-row table:style-name="ro10">
          <table:table-cell table:style-name="ce68" office:value-type="float" office:value="960616" calcext:value-type="float">
            <text:p>960616</text:p>
          </table:table-cell>
          <table:table-cell table:style-name="ce68"/>
          <table:table-cell table:style-name="ce54" office:value-type="string" calcext:value-type="string">
            <text:p>管理學院</text:p>
          </table:table-cell>
          <table:table-cell table:style-name="ce54" office:value-type="string" calcext:value-type="string">
            <text:p>於利瑪竇大樓國際會議廳舉辦全院碩士、碩職班畢業撥穗祝福禮。</text:p>
          </table:table-cell>
          <table:table-cell table:number-columns-repeated="1020"/>
        </table:table-row>
        <table:table-row table:style-name="ro7">
          <table:table-cell table:style-name="ce68" office:value-type="float" office:value="960620" calcext:value-type="float">
            <text:p>960620</text:p>
          </table:table-cell>
          <table:table-cell table:style-name="ce68" office:value-type="float" office:value="960621" calcext:value-type="float">
            <text:p>960621</text:p>
          </table:table-cell>
          <table:table-cell table:style-name="ce54" office:value-type="string" calcext:value-type="string">
            <text:p>管理學院</text:p>
          </table:table-cell>
          <table:table-cell table:style-name="ce54" office:value-type="string" calcext:value-type="string">
            <text:p>於萬里翡翠灣飯店舉行年度使命目標落實與檢討會議。</text:p>
          </table:table-cell>
          <table:table-cell table:number-columns-repeated="1020"/>
        </table:table-row>
        <table:table-row table:style-name="ro10">
          <table:table-cell table:style-name="ce45" office:value-type="float" office:value="960621" calcext:value-type="float">
            <text:p>960621</text:p>
          </table:table-cell>
          <table:table-cell table:style-name="ce45"/>
          <table:table-cell table:style-name="ce50" office:value-type="string" calcext:value-type="string">
            <text:p>金融所</text:p>
          </table:table-cell>
          <table:table-cell table:style-name="ce50" office:value-type="string" calcext:value-type="string">
            <text:p>碩士班及碩士在職專班謝師宴暨送舊餐會<text:span text:style-name="T4">  </text:span><text:span text:style-name="T5">香格里拉台北遠東國際大飯店</text:span><text:span text:style-name="T6"> </text:span><text:span text:style-name="T5">師生及所友代表共約</text:span><text:span text:style-name="T6">120</text:span><text:span text:style-name="T5">位。</text:span></text:p>
          </table:table-cell>
          <table:table-cell table:number-columns-repeated="1020"/>
        </table:table-row>
        <table:table-row table:style-name="ro10">
          <table:table-cell table:style-name="ce45" office:value-type="float" office:value="960621" calcext:value-type="float">
            <text:p>960621</text:p>
          </table:table-cell>
          <table:table-cell table:style-name="ce45" office:value-type="float" office:value="960626" calcext:value-type="float">
            <text:p>960626</text:p>
          </table:table-cell>
          <table:table-cell table:style-name="ce50" office:value-type="string" calcext:value-type="string">
            <text:p>管理學研究所</text:p>
          </table:table-cell>
          <table:table-cell table:style-name="ce50" office:value-type="string" calcext:value-type="string">
            <text:p>夏侯欣鵬老師及于惠禎組員赴北京中國人民大學商討<text:span text:style-name="T4">96</text:span><text:span text:style-name="T5">學年度學術參訪事宜，並安排及規劃學術參訪期間之參訪企業。</text:span></text:p>
          </table:table-cell>
          <table:table-cell table:number-columns-repeated="1020"/>
        </table:table-row>
        <table:table-row table:style-name="ro11">
          <table:table-cell table:style-name="ce45" office:value-type="float" office:value="960622" calcext:value-type="float">
            <text:p>960622</text:p>
          </table:table-cell>
          <table:table-cell table:style-name="ce45"/>
          <table:table-cell table:style-name="ce50" office:value-type="string" calcext:value-type="string">
            <text:p>金融所</text:p>
          </table:table-cell>
          <table:table-cell table:style-name="ce50" office:value-type="string" calcext:value-type="string">
            <text:p>管理學院老師赴廈門大學發表論文（本所老師：龔尚智老師、李宗培老師、蔡偉澎老師、蔡麗茹老師、韓千山老師）。</text:p>
          </table:table-cell>
          <table:table-cell table:number-columns-repeated="1020"/>
        </table:table-row>
        <table:table-row table:style-name="ro7">
          <table:table-cell table:style-name="ce45" office:value-type="float" office:value="960622" calcext:value-type="float">
            <text:p>960622</text:p>
          </table:table-cell>
          <table:table-cell table:style-name="ce45"/>
          <table:table-cell table:style-name="ce50" office:value-type="string" calcext:value-type="string">
            <text:p>會計學系</text:p>
          </table:table-cell>
          <table:table-cell table:style-name="ce50" office:value-type="string" calcext:value-type="string">
            <text:p>於<text:span text:style-name="T4">S201</text:span><text:span text:style-name="T5">召開教育工作研討會行前會。</text:span></text:p>
          </table:table-cell>
          <table:table-cell table:number-columns-repeated="1020"/>
        </table:table-row>
        <table:table-row table:style-name="ro12">
          <table:table-cell table:style-name="ce45" office:value-type="float" office:value="960622" calcext:value-type="float">
            <text:p>960622</text:p>
          </table:table-cell>
          <table:table-cell table:style-name="ce45" office:value-type="float" office:value="960628" calcext:value-type="float">
            <text:p>960628</text:p>
          </table:table-cell>
          <table:table-cell table:style-name="ce50" office:value-type="string" calcext:value-type="string">
            <text:p>管理學研究所</text:p>
          </table:table-cell>
          <table:table-cell table:style-name="ce50" office:value-type="string" calcext:value-type="string">
            <text:p>高人龍老師參加由廈門大學經濟學院於中國大陸廈門參加「<text:span text:style-name="T4">2007</text:span><text:span text:style-name="T5">廈門大學及輔仁大學經濟管理學術交流研討會」發表〈歐盟指令對電源供應器產業經營策略之影響－以個案公司為例〉。</text:span></text:p>
          </table:table-cell>
          <table:table-cell table:number-columns-repeated="1020"/>
        </table:table-row>
        <table:table-row table:style-name="ro12">
          <table:table-cell table:style-name="ce68" office:value-type="float" office:value="960622" calcext:value-type="float">
            <text:p>960622</text:p>
          </table:table-cell>
          <table:table-cell table:style-name="ce68" office:value-type="float" office:value="960628" calcext:value-type="float">
            <text:p>960628</text:p>
          </table:table-cell>
          <table:table-cell table:style-name="ce54" office:value-type="string" calcext:value-type="string">
            <text:p>管理學院</text:p>
          </table:table-cell>
          <table:table-cell table:style-name="ce54" office:value-type="string" calcext:value-type="string">
            <text:p>楊銘賢院長、龔尚智副院長、劉正夫所長、翁頌舜主任、蔡麗茹老師、高人龍老師、李宗培老師、蔡偉澎老師、范宏書老師、楊君琦老師、韓千山老師、吳春光老師赴大陸廈門參加廈門大學與輔仁大學經濟與管理學術交流研討會。</text:p>
          </table:table-cell>
          <table:table-cell table:number-columns-repeated="1020"/>
        </table:table-row>
        <table:table-row table:style-name="ro39">
          <table:table-cell table:style-name="ce45" office:value-type="float" office:value="960626" calcext:value-type="float">
            <text:p>960626</text:p>
          </table:table-cell>
          <table:table-cell table:style-name="ce45"/>
          <table:table-cell table:style-name="ce50" office:value-type="string" calcext:value-type="string">
            <text:p>應用統計研究所</text:p>
          </table:table-cell>
          <table:table-cell table:style-name="ce50" office:value-type="string" calcext:value-type="string">
            <text:p>邀請<text:span text:style-name="T4">Biostatistics, Biomedical Informatics Research Center Marshfield Clinic Research Foundation Marshfield, Wisconsin, Po-Huang Chyou</text:span><text:span text:style-name="T5">教授於樹德樓</text:span><text:span text:style-name="T6">205</text:span><text:span text:style-name="T5">教室講演「</text:span><text:span text:style-name="T6">A Useful Technique and Proof on Obtaining Odds Ratio and Confidence Interval by Switching the Referent Group in a Case-Control Study</text:span><text:span text:style-name="T5">」。</text:span></text:p>
          </table:table-cell>
          <table:table-cell table:number-columns-repeated="1020"/>
        </table:table-row>
        <table:table-row table:style-name="ro10">
          <table:table-cell table:style-name="ce45" office:value-type="float" office:value="960628" calcext:value-type="float">
            <text:p>960628</text:p>
          </table:table-cell>
          <table:table-cell table:style-name="ce45"/>
          <table:table-cell table:style-name="ce50" office:value-type="string" calcext:value-type="string">
            <text:p>應用統計研究所</text:p>
          </table:table-cell>
          <table:table-cell table:style-name="ce50" office:value-type="string" calcext:value-type="string">
            <text:p>於羅耀拉大樓<text:span text:style-name="T4">201</text:span><text:span text:style-name="T5">會議室舉辦「第</text:span><text:span text:style-name="T6">14</text:span><text:span text:style-name="T5">次系所務會議」；於羅耀拉大樓</text:span><text:span text:style-name="T6">201</text:span><text:span text:style-name="T5">會議室舉辦「第</text:span><text:span text:style-name="T6">9</text:span><text:span text:style-name="T5">次系所教師評審會議」。</text:span></text:p>
          </table:table-cell>
          <table:table-cell table:number-columns-repeated="1020"/>
        </table:table-row>
        <table:table-row table:style-name="ro11">
          <table:table-cell table:style-name="ce45" office:value-type="float" office:value="9607" calcext:value-type="float">
            <text:p>9607</text:p>
          </table:table-cell>
          <table:table-cell table:style-name="ce45"/>
          <table:table-cell table:style-name="ce50" office:value-type="string" calcext:value-type="string">
            <text:p>應用統計研究所</text:p>
          </table:table-cell>
          <table:table-cell table:style-name="ce50" office:value-type="string" calcext:value-type="string">
            <text:p>謝邦昌老師應邀參加由重慶工商大學於中國舉辦之「商業統計學會市場調查與教學研究分會－第十八屆年會」發表〈商務智慧與資料挖掘在市場調查之應用〉。</text:p>
          </table:table-cell>
          <table:table-cell table:number-columns-repeated="1020"/>
        </table:table-row>
        <table:table-row table:style-name="ro12">
          <table:table-cell table:style-name="ce45" office:value-type="float" office:value="960703" calcext:value-type="float">
            <text:p>960703</text:p>
          </table:table-cell>
          <table:table-cell table:style-name="ce45" office:value-type="float" office:value="960705" calcext:value-type="float">
            <text:p>960705</text:p>
          </table:table-cell>
          <table:table-cell table:style-name="ce50" office:value-type="string" calcext:value-type="string">
            <text:p>企業管理學系</text:p>
          </table:table-cell>
          <table:table-cell table:style-name="ce50" office:value-type="string" calcext:value-type="string">
            <text:p>於台東知本老爺酒店及<text:span text:style-name="T4">SL201</text:span><text:span text:style-name="T5">會議室舉辦</text:span><text:span text:style-name="T6">95</text:span><text:span text:style-name="T5">學年度教育工作研討會，討論議題有：</text:span><text:span text:style-name="T6">1.</text:span><text:span text:style-name="T5">以</text:span><text:span text:style-name="T6">PBL</text:span><text:span text:style-name="T5">模式運作畢業專題。</text:span><text:span text:style-name="T6">2.</text:span><text:span text:style-name="T5">課程結構之規劃。</text:span><text:span text:style-name="T6">3.</text:span><text:span text:style-name="T5">畢業專題分組施行細則。</text:span><text:span text:style-name="T6">4.</text:span><text:span text:style-name="T5">教學績優教師楊長林老師（推薦</text:span><text:span text:style-name="T6">96</text:span><text:span text:style-name="T5">學年度）經驗分享。</text:span></text:p>
          </table:table-cell>
          <table:table-cell table:number-columns-repeated="1020"/>
        </table:table-row>
        <table:table-row table:style-name="ro7">
          <table:table-cell table:style-name="ce45" office:value-type="float" office:value="960704" calcext:value-type="float">
            <text:p>960704</text:p>
          </table:table-cell>
          <table:table-cell table:style-name="ce45" office:value-type="float" office:value="960706" calcext:value-type="float">
            <text:p>960706</text:p>
          </table:table-cell>
          <table:table-cell table:style-name="ce50" office:value-type="string" calcext:value-type="string">
            <text:p>會計學系</text:p>
          </table:table-cell>
          <table:table-cell table:style-name="ce50" office:value-type="string" calcext:value-type="string">
            <text:p>於溪頭阿里山舉行教育工作研討會。</text:p>
          </table:table-cell>
          <table:table-cell table:number-columns-repeated="1020"/>
        </table:table-row>
        <table:table-row table:style-name="ro10">
          <table:table-cell table:style-name="ce45" office:value-type="float" office:value="960706" calcext:value-type="float">
            <text:p>960706</text:p>
          </table:table-cell>
          <table:table-cell table:style-name="ce45"/>
          <table:table-cell table:style-name="ce50" office:value-type="string" calcext:value-type="string">
            <text:p>管理學研究所</text:p>
          </table:table-cell>
          <table:table-cell table:style-name="ce50" office:value-type="string" calcext:value-type="string">
            <text:p>於羅耀拉大樓<text:span text:style-name="T4">201</text:span><text:span text:style-name="T5">會議室舉辦</text:span><text:span text:style-name="T6">95</text:span><text:span text:style-name="T5">學年度教育工作研討會。</text:span></text:p>
          </table:table-cell>
          <table:table-cell table:number-columns-repeated="1020"/>
        </table:table-row>
        <table:table-row table:style-name="ro10">
          <table:table-cell table:style-name="ce45" office:value-type="float" office:value="960707" calcext:value-type="float">
            <text:p>960707</text:p>
          </table:table-cell>
          <table:table-cell table:style-name="ce45"/>
          <table:table-cell table:style-name="ce50" office:value-type="string" calcext:value-type="string">
            <text:p>企業管理學系</text:p>
          </table:table-cell>
          <table:table-cell table:style-name="ce50" office:value-type="string" calcext:value-type="string">
            <text:p>協助企管系第二十一屆系友於<text:span text:style-name="T4">LM101</text:span><text:span text:style-name="T5">舉辦畢業</text:span><text:span text:style-name="T6">20</text:span><text:span text:style-name="T5">週年同學會。</text:span></text:p>
          </table:table-cell>
          <table:table-cell table:number-columns-repeated="1020"/>
        </table:table-row>
        <table:table-row table:style-name="ro10">
          <table:table-cell table:style-name="ce45" office:value-type="float" office:value="960707" calcext:value-type="float">
            <text:p>960707</text:p>
          </table:table-cell>
          <table:table-cell table:style-name="ce45"/>
          <table:table-cell table:style-name="ce50" office:value-type="string" calcext:value-type="string">
            <text:p>管理學研究所</text:p>
          </table:table-cell>
          <table:table-cell table:style-name="ce50" office:value-type="string" calcext:value-type="string">
            <text:p>於羅耀拉大樓<text:span text:style-name="T4">117</text:span><text:span text:style-name="T5">會議室舉辦</text:span><text:span text:style-name="T6">96</text:span><text:span text:style-name="T5">學年度新生說明會。</text:span></text:p>
          </table:table-cell>
          <table:table-cell table:number-columns-repeated="1020"/>
        </table:table-row>
        <table:table-row table:style-name="ro7">
          <table:table-cell table:style-name="ce68" office:value-type="float" office:value="960710" calcext:value-type="float">
            <text:p>960710</text:p>
          </table:table-cell>
          <table:table-cell table:style-name="ce68" office:value-type="float" office:value="960716" calcext:value-type="float">
            <text:p>960716</text:p>
          </table:table-cell>
          <table:table-cell table:style-name="ce54" office:value-type="string" calcext:value-type="string">
            <text:p>管理學院</text:p>
          </table:table-cell>
          <table:table-cell table:style-name="ce54" office:value-type="string" calcext:value-type="string">
            <text:p>楊銘賢院長赴美國拉斯維加斯參加<text:span text:style-name="T7">2007ACME</text:span><text:span text:style-name="T8">國際會議。</text:span></text:p>
          </table:table-cell>
          <table:table-cell table:number-columns-repeated="1020"/>
        </table:table-row>
        <table:table-row table:style-name="ro12">
          <table:table-cell table:style-name="ce45" office:value-type="float" office:value="960711" calcext:value-type="float">
            <text:p>960711</text:p>
          </table:table-cell>
          <table:table-cell table:style-name="ce45" office:value-type="float" office:value="960713" calcext:value-type="float">
            <text:p>960713</text:p>
          </table:table-cell>
          <table:table-cell table:style-name="ce50" office:value-type="string" calcext:value-type="string">
            <text:p>管理學研究所</text:p>
          </table:table-cell>
          <table:table-cell table:style-name="ce50" office:value-type="string" calcext:value-type="string">
            <text:p>楊長林老師參加由<text:span text:style-name="T4">Academy of Taiwan Information Systems Research</text:span><text:span text:style-name="T5">於日本東京舉辦之「</text:span><text:span text:style-name="T6">International Conference on Business And Information 2007 </text:span><text:span text:style-name="T5">」發表</text:span><text:span text:style-name="T6">“Order Allocation and Scheduling for Multi-Plant TFT-LCD Production”</text:span><text:span text:style-name="T5">。</text:span></text:p>
          </table:table-cell>
          <table:table-cell table:number-columns-repeated="1020"/>
        </table:table-row>
        <table:table-row table:style-name="ro7">
          <table:table-cell table:style-name="ce45" office:value-type="float" office:value="960716" calcext:value-type="float">
            <text:p>960716</text:p>
          </table:table-cell>
          <table:table-cell table:style-name="ce45"/>
          <table:table-cell table:style-name="ce50" office:value-type="string" calcext:value-type="string">
            <text:p>會計學系</text:p>
          </table:table-cell>
          <table:table-cell table:style-name="ce50" office:value-type="string" calcext:value-type="string">
            <text:p>於<text:span text:style-name="T4">SL245</text:span><text:span text:style-name="T5">舉行新聘助教面試。</text:span></text:p>
          </table:table-cell>
          <table:table-cell table:number-columns-repeated="1020"/>
        </table:table-row>
        <table:table-row table:style-name="ro7">
          <table:table-cell table:style-name="ce68" office:value-type="float" office:value="960716" calcext:value-type="float">
            <text:p>960716</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245</text:span><text:span text:style-name="T8">會議室召開第</text:span><text:span text:style-name="T9">2</text:span><text:span text:style-name="T8">次諮議委員會議。</text:span></text:p>
          </table:table-cell>
          <table:table-cell table:number-columns-repeated="1020"/>
        </table:table-row>
        <table:table-row table:style-name="ro12">
          <table:table-cell table:style-name="ce45" office:value-type="float" office:value="960718" calcext:value-type="float">
            <text:p>960718</text:p>
          </table:table-cell>
          <table:table-cell table:style-name="ce45" office:value-type="float" office:value="960730" calcext:value-type="float">
            <text:p>960730</text:p>
          </table:table-cell>
          <table:table-cell table:style-name="ce50" office:value-type="string" calcext:value-type="string">
            <text:p>管理學研究所</text:p>
          </table:table-cell>
          <table:table-cell table:style-name="ce50" office:value-type="string" calcext:value-type="string">
            <text:p>李天行老師及周宇超老師赴美國舊金山、達拉斯及洛杉磯，協商<text:span text:style-name="T4">Santa Clara University</text:span><text:span text:style-name="T5">、</text:span><text:span text:style-name="T6">California State University</text:span><text:span text:style-name="T5">、</text:span><text:span text:style-name="T6">Taxas A&amp;M International University</text:span><text:span text:style-name="T5">及北加州校友會安排管院</text:span><text:span text:style-name="T6">96EMBA</text:span><text:span text:style-name="T5">國際參訪及建構雙聯學制相關事宜。</text:span></text:p>
          </table:table-cell>
          <table:table-cell table:number-columns-repeated="1020"/>
        </table:table-row>
        <table:table-row table:style-name="ro10">
          <table:table-cell table:style-name="ce68" office:value-type="float" office:value="960724" calcext:value-type="float">
            <text:p>960724</text:p>
          </table:table-cell>
          <table:table-cell table:style-name="ce68"/>
          <table:table-cell table:style-name="ce54" office:value-type="string" calcext:value-type="string">
            <text:p>管理學院</text:p>
          </table:table-cell>
          <table:table-cell table:style-name="ce54" office:value-type="string" calcext:value-type="string">
            <text:p>於<text:span text:style-name="T7">SL117</text:span><text:span text:style-name="T8">會議室舉辦第一屆校園創新創業競賽參賽隊伍第</text:span><text:span text:style-name="T9">1</text:span><text:span text:style-name="T8">次培訓工作坊：創新創業與企業大師的對話。</text:span></text:p>
          </table:table-cell>
          <table:table-cell table:number-columns-repeated="1020"/>
        </table:table-row>
        <table:table-row table:style-name="ro7">
          <table:table-cell table:style-name="ce45" table:number-columns-repeated="2"/>
          <table:table-cell table:style-name="ce50" table:number-columns-repeated="2"/>
          <table:table-cell table:number-columns-repeated="1020"/>
        </table:table-row>
        <table:table-row table:style-name="ro7" table:number-rows-repeated="4">
          <table:table-cell table:style-name="ce90" table:number-columns-repeated="2"/>
          <table:table-cell table:style-name="ce105" table:number-columns-repeated="2"/>
          <table:table-cell table:number-columns-repeated="1020"/>
        </table:table-row>
        <table:table-row table:style-name="ro7">
          <table:table-cell table:style-name="ce45" table:number-columns-repeated="2"/>
          <table:table-cell table:style-name="ce50" table:number-columns-repeated="2"/>
          <table:table-cell table:number-columns-repeated="1020"/>
        </table:table-row>
        <table:table-row table:style-name="ro7">
          <table:table-cell table:style-name="ce104" table:number-columns-repeated="2"/>
          <table:table-cell table:style-name="ce106" table:number-columns-repeated="2"/>
          <table:table-cell table:number-columns-repeated="1020"/>
        </table:table-row>
        <table:table-row table:style-name="ro7">
          <table:table-cell table:style-name="ce90" table:number-columns-repeated="2"/>
          <table:table-cell table:style-name="ce105" table:number-columns-repeated="2"/>
          <table:table-cell table:number-columns-repeated="1020"/>
        </table:table-row>
        <table:table-row table:style-name="ro7" table:number-rows-repeated="9">
          <table:table-cell table:style-name="ce104" table:number-columns-repeated="2"/>
          <table:table-cell table:style-name="ce106" table:number-columns-repeated="2"/>
          <table:table-cell table:number-columns-repeated="1020"/>
        </table:table-row>
        <table:table-row table:style-name="ro7">
          <table:table-cell table:style-name="ce90" table:number-columns-repeated="2"/>
          <table:table-cell table:style-name="ce105" table:number-columns-repeated="2"/>
          <table:table-cell table:number-columns-repeated="1020"/>
        </table:table-row>
        <table:table-row table:style-name="ro7" table:number-rows-repeated="1048245">
          <table:table-cell table:number-columns-repeated="1024"/>
        </table:table-row>
        <table:table-row table:style-name="ro7">
          <table:table-cell table:number-columns-repeated="1024"/>
        </table:table-row>
        <table:named-expressions>
          <table:named-range table:name="Excel_BuiltIn_Print_Titles" table:base-cell-address="$95學年度大事紀要繳交概況表.$A$1" table:cell-range-address="$'肆 - 十、管理學院'.$A$1:.$AMJ$2" table:range-usable-as="repeat-column repeat-row"/>
        </table:named-expressions>
      </table:table>
      <table:table table:name="伍、進修部" table:style-name="ta15">
        <table:table-column table:style-name="co4" table:number-columns-repeated="2" table:default-cell-style-name="ce90"/>
        <table:table-column table:style-name="co1" table:default-cell-style-name="ce90"/>
        <table:table-column table:style-name="co5" table:default-cell-style-name="ce90"/>
        <table:table-column table:style-name="co3" table:number-columns-repeated="1020" table:default-cell-style-name="Default"/>
        <table:table-header-rows>
          <table:table-row table:style-name="ro8">
            <table:table-cell table:style-name="ce89" office:value-type="string" calcext:value-type="string" table:number-columns-spanned="3" table:number-rows-spanned="1">
              <text:p>伍、進修部</text:p>
            </table:table-cell>
            <table:covered-table-cell table:number-columns-repeated="2" table:style-name="ce89"/>
            <table:table-cell table:style-name="ce91"/>
            <table:table-cell table:style-name="ce12" table:number-columns-repeated="17"/>
            <table:table-cell table:style-name="ce92" table:number-columns-repeated="1003"/>
          </table:table-row>
          <table:table-row table:style-name="ro9">
            <table:table-cell table:style-name="ce44" office:value-type="string" calcext:value-type="string">
              <text:p>日期</text:p>
            </table:table-cell>
            <table:table-cell table:style-name="ce44" office:value-type="string" calcext:value-type="string">
              <text:p>迄日</text:p>
            </table:table-cell>
            <table:table-cell table:style-name="ce44" office:value-type="string" calcext:value-type="string">
              <text:p>單位</text:p>
            </table:table-cell>
            <table:table-cell table:style-name="ce44" office:value-type="string" calcext:value-type="string">
              <text:p>事件</text:p>
            </table:table-cell>
            <table:table-cell table:style-name="ce66" table:number-columns-repeated="1020"/>
          </table:table-row>
        </table:table-header-rows>
        <table:table-row table:style-name="ro10">
          <table:table-cell table:style-name="ce45" office:value-type="float" office:value="950801" calcext:value-type="float">
            <text:p>950801</text:p>
          </table:table-cell>
          <table:table-cell table:style-name="ce45"/>
          <table:table-cell table:style-name="ce50" office:value-type="string" calcext:value-type="string">
            <text:p>進修部餐旅系</text:p>
          </table:table-cell>
          <table:table-cell table:style-name="ce50" office:value-type="string" calcext:value-type="string">
            <text:p>第一任系主任由蔡啟通老師擔任、系助教由陳靜璇擔任。</text:p>
          </table:table-cell>
          <table:table-cell table:style-name="ce108" table:number-columns-repeated="1020"/>
        </table:table-row>
        <table:table-row table:style-name="ro7">
          <table:table-cell table:style-name="ce45" office:value-type="float" office:value="950801" calcext:value-type="float">
            <text:p>950801</text:p>
          </table:table-cell>
          <table:table-cell table:style-name="ce45"/>
          <table:table-cell table:style-name="ce50" office:value-type="string" calcext:value-type="string">
            <text:p>進修部</text:p>
          </table:table-cell>
          <table:table-cell table:style-name="ce45" office:value-type="string" calcext:value-type="string">
            <text:p>95<text:span text:style-name="T10">學年度轉學考監試說明會。</text:span></text:p>
          </table:table-cell>
          <table:table-cell table:style-name="ce80" table:number-columns-repeated="1020"/>
        </table:table-row>
        <table:table-row table:style-name="ro10">
          <table:table-cell table:style-name="ce45" office:value-type="float" office:value="950801" calcext:value-type="float">
            <text:p>950801</text:p>
          </table:table-cell>
          <table:table-cell table:style-name="ce45"/>
          <table:table-cell table:style-name="ce50" office:value-type="string" calcext:value-type="string">
            <text:p>進修部大傳系</text:p>
          </table:table-cell>
          <table:table-cell table:style-name="ce50" office:value-type="string" calcext:value-type="string">
            <text:p>影傳系主任林維國老師兼任進修大傳系系主任。</text:p>
          </table:table-cell>
          <table:table-cell table:style-name="ce80" table:number-columns-repeated="1020"/>
        </table:table-row>
        <table:table-row table:style-name="ro10">
          <table:table-cell table:style-name="ce45" office:value-type="float" office:value="950801" calcext:value-type="float">
            <text:p>950801</text:p>
          </table:table-cell>
          <table:table-cell table:style-name="ce45"/>
          <table:table-cell table:style-name="ce50" office:value-type="string" calcext:value-type="string">
            <text:p>進修部日文系</text:p>
          </table:table-cell>
          <table:table-cell table:style-name="ce50" office:value-type="string" calcext:value-type="string">
            <text:p>本系自本學期起由何思慎副教授兼任系主任一職。</text:p>
          </table:table-cell>
          <table:table-cell table:style-name="ce80" table:number-columns-repeated="1020"/>
        </table:table-row>
        <table:table-row table:style-name="ro10">
          <table:table-cell table:style-name="ce45" office:value-type="float" office:value="950801" calcext:value-type="float">
            <text:p>950801</text:p>
          </table:table-cell>
          <table:table-cell table:style-name="ce45"/>
          <table:table-cell table:style-name="ce50" office:value-type="string" calcext:value-type="string">
            <text:p>進修部法律系</text:p>
          </table:table-cell>
          <table:table-cell table:style-name="ce45" office:value-type="string" calcext:value-type="string">
            <text:p>95<text:span text:style-name="T10">學年度本系招生名額</text:span><text:span text:style-name="T6">60</text:span><text:span text:style-name="T5">名，此屆為首次開放高中應屆畢業生報考，新生報到率</text:span><text:span text:style-name="T6">100%</text:span><text:span text:style-name="T5">。</text:span></text:p>
          </table:table-cell>
          <table:table-cell table:style-name="ce80" table:number-columns-repeated="1020"/>
        </table:table-row>
        <table:table-row table:style-name="ro10">
          <table:table-cell table:style-name="ce45" office:value-type="float" office:value="950801" calcext:value-type="float">
            <text:p>950801</text:p>
          </table:table-cell>
          <table:table-cell table:style-name="ce45"/>
          <table:table-cell table:style-name="ce50" office:value-type="string" calcext:value-type="string">
            <text:p>進修部英國語文學系</text:p>
          </table:table-cell>
          <table:table-cell table:style-name="ce45" office:value-type="string" calcext:value-type="string">
            <text:p>95<text:span text:style-name="T10">學年度鮑端磊系主任續任第</text:span><text:span text:style-name="T6">6</text:span><text:span text:style-name="T5">年任期。</text:span></text:p>
          </table:table-cell>
          <table:table-cell table:style-name="ce80" table:number-columns-repeated="1020"/>
        </table:table-row>
        <table:table-row table:style-name="ro16">
          <table:table-cell table:style-name="ce45" office:value-type="float" office:value="950801" calcext:value-type="float">
            <text:p>950801</text:p>
          </table:table-cell>
          <table:table-cell table:style-name="ce45"/>
          <table:table-cell table:style-name="ce50" office:value-type="string" calcext:value-type="string">
            <text:p>進修部哲學系</text:p>
          </table:table-cell>
          <table:table-cell table:style-name="ce50" office:value-type="string" calcext:value-type="string">
            <text:p>吳瑞珠老師為本系專任教師。陳佩君助教為本系講師，助教一職由八十七屆黃玉茹學姊擔任。蕭明霞修女因配合教會政策，改調至台南修會，本學年度由陳淑慧老師擔任導師一職。<text:span text:style-name="T4">95</text:span><text:span text:style-name="T5">學年度本系招生名額</text:span><text:span text:style-name="T6">50</text:span><text:span text:style-name="T5">名，此屆為首次開放高中應屆畢業生報考，新生報到率</text:span><text:span text:style-name="T6">100%</text:span><text:span text:style-name="T5">。</text:span></text:p>
          </table:table-cell>
          <table:table-cell table:style-name="ce30" table:number-columns-repeated="1020"/>
        </table:table-row>
        <table:table-row table:style-name="ro10">
          <table:table-cell table:style-name="ce45" office:value-type="float" office:value="950801" calcext:value-type="float">
            <text:p>950801</text:p>
          </table:table-cell>
          <table:table-cell table:style-name="ce45"/>
          <table:table-cell table:style-name="ce50" office:value-type="string" calcext:value-type="string">
            <text:p>進修部會計系</text:p>
          </table:table-cell>
          <table:table-cell table:style-name="ce50" office:value-type="string" calcext:value-type="string">
            <text:p>姜家訓老師為本系系主任。<text:span text:style-name="T4">95</text:span><text:span text:style-name="T5">學年度本系招生名額</text:span><text:span text:style-name="T6">120</text:span><text:span text:style-name="T5">名，此屆為首次開放高中應屆畢業生報考，新生報到率</text:span><text:span text:style-name="T6">100%</text:span><text:span text:style-name="T5">。</text:span></text:p>
          </table:table-cell>
          <table:table-cell table:style-name="ce30" table:number-columns-repeated="1020"/>
        </table:table-row>
        <table:table-row table:style-name="ro10">
          <table:table-cell table:style-name="ce45" office:value-type="float" office:value="950801" calcext:value-type="float">
            <text:p>950801</text:p>
          </table:table-cell>
          <table:table-cell table:style-name="ce45"/>
          <table:table-cell table:style-name="ce50" office:value-type="string" calcext:value-type="string">
            <text:p>進修部圖資系</text:p>
          </table:table-cell>
          <table:table-cell table:style-name="ce50" office:value-type="string" calcext:value-type="string">
            <text:p>由鄭恒雄老師接任系主任職務。</text:p>
          </table:table-cell>
          <table:table-cell table:number-columns-repeated="1020"/>
        </table:table-row>
        <table:table-row table:style-name="ro10">
          <table:table-cell table:style-name="ce45" office:value-type="float" office:value="950801" calcext:value-type="float">
            <text:p>950801</text:p>
          </table:table-cell>
          <table:table-cell table:style-name="ce45"/>
          <table:table-cell table:style-name="ce50" office:value-type="string" calcext:value-type="string">
            <text:p>進修部數學系</text:p>
          </table:table-cell>
          <table:table-cell table:style-name="ce45" office:value-type="string" calcext:value-type="string">
            <text:p>95<text:span text:style-name="T10">學年度系秘書由鄭雅云換為林孟璇。</text:span></text:p>
          </table:table-cell>
          <table:table-cell table:number-columns-repeated="1020"/>
        </table:table-row>
        <table:table-row table:style-name="ro11">
          <table:table-cell table:style-name="ce45" office:value-type="float" office:value="950801" calcext:value-type="float">
            <text:p>950801</text:p>
          </table:table-cell>
          <table:table-cell table:style-name="ce45"/>
          <table:table-cell table:style-name="ce50" office:value-type="string" calcext:value-type="string">
            <text:p>進修部歷史學系</text:p>
          </table:table-cell>
          <table:table-cell table:style-name="ce50" office:value-type="string" calcext:value-type="string">
            <text:p>歷史學系主任由雷俊玲副教授接任。<text:span text:style-name="T4">95</text:span><text:span text:style-name="T5">學年度本系招生名額</text:span><text:span text:style-name="T6">40</text:span><text:span text:style-name="T5">名，此屆為首次開放高中應屆畢業生報考，新生報到率</text:span><text:span text:style-name="T6">100%</text:span><text:span text:style-name="T5">。</text:span></text:p>
          </table:table-cell>
          <table:table-cell table:number-columns-repeated="1020"/>
        </table:table-row>
        <table:table-row table:style-name="ro7">
          <table:table-cell table:style-name="ce45" office:value-type="float" office:value="950802" calcext:value-type="float">
            <text:p>950802</text:p>
          </table:table-cell>
          <table:table-cell table:style-name="ce45"/>
          <table:table-cell table:style-name="ce50" office:value-type="string" calcext:value-type="string">
            <text:p>進修部</text:p>
          </table:table-cell>
          <table:table-cell table:style-name="ce50" office:value-type="string" calcext:value-type="string">
            <text:p>進修部辦理<text:span text:style-name="T4">95</text:span><text:span text:style-name="T5">學年度轉學考試。</text:span></text:p>
          </table:table-cell>
          <table:table-cell table:number-columns-repeated="1020"/>
        </table:table-row>
        <table:table-row table:style-name="ro7">
          <table:table-cell table:style-name="ce45" office:value-type="float" office:value="950807" calcext:value-type="float">
            <text:p>950807</text:p>
          </table:table-cell>
          <table:table-cell table:style-name="ce45"/>
          <table:table-cell table:style-name="ce50" office:value-type="string" calcext:value-type="string">
            <text:p>進修部</text:p>
          </table:table-cell>
          <table:table-cell table:style-name="ce50" office:value-type="string" calcext:value-type="string">
            <text:p>進修部辦理<text:span text:style-name="T4">95</text:span><text:span text:style-name="T5">學年度新生入學揭榜預演。</text:span></text:p>
          </table:table-cell>
          <table:table-cell table:number-columns-repeated="1020"/>
        </table:table-row>
        <table:table-row table:style-name="ro10">
          <table:table-cell table:style-name="ce45" office:value-type="float" office:value="950807" calcext:value-type="float">
            <text:p>950807</text:p>
          </table:table-cell>
          <table:table-cell table:style-name="ce45"/>
          <table:table-cell table:style-name="ce50" office:value-type="string" calcext:value-type="string">
            <text:p>進修部日文系</text:p>
          </table:table-cell>
          <table:table-cell table:style-name="ce50" office:value-type="string" calcext:value-type="string">
            <text:p>本系假「日光寒舍」召開「進日系第<text:span text:style-name="T4">1</text:span><text:span text:style-name="T5">次教師分組教學會議」。</text:span></text:p>
          </table:table-cell>
          <table:table-cell table:number-columns-repeated="1020"/>
        </table:table-row>
        <table:table-row table:style-name="ro10">
          <table:table-cell table:style-name="ce45" office:value-type="float" office:value="950807" calcext:value-type="float">
            <text:p>950807</text:p>
          </table:table-cell>
          <table:table-cell table:style-name="ce45" office:value-type="float" office:value="960904" calcext:value-type="float">
            <text:p>960904</text:p>
          </table:table-cell>
          <table:table-cell table:style-name="ce50" office:value-type="string" calcext:value-type="string">
            <text:p>進修部統資系</text:p>
          </table:table-cell>
          <table:table-cell table:style-name="ce50" office:value-type="string" calcext:value-type="string">
            <text:p>由盧宏益老師於進修部教學大樓一樓教授<text:span text:style-name="T4">95</text:span><text:span text:style-name="T5">學年度微積分暑修班課程。</text:span></text:p>
          </table:table-cell>
          <table:table-cell table:number-columns-repeated="1020"/>
        </table:table-row>
        <table:table-row table:style-name="ro7">
          <table:table-cell table:style-name="ce45" office:value-type="float" office:value="950808" calcext:value-type="float">
            <text:p>950808</text:p>
          </table:table-cell>
          <table:table-cell table:style-name="ce45" office:value-type="float" office:value="950809" calcext:value-type="float">
            <text:p>950809</text:p>
          </table:table-cell>
          <table:table-cell table:style-name="ce50" office:value-type="string" calcext:value-type="string">
            <text:p>進修部</text:p>
          </table:table-cell>
          <table:table-cell table:style-name="ce50" office:value-type="string" calcext:value-type="string">
            <text:p>進修部辦理<text:span text:style-name="T4">95</text:span><text:span text:style-name="T5">學年度新生入學揭榜。</text:span></text:p>
          </table:table-cell>
          <table:table-cell table:number-columns-repeated="1020"/>
        </table:table-row>
        <table:table-row table:style-name="ro10">
          <table:table-cell table:style-name="ce45" office:value-type="float" office:value="950808" calcext:value-type="float">
            <text:p>950808</text:p>
          </table:table-cell>
          <table:table-cell table:style-name="ce45" office:value-type="float" office:value="950809" calcext:value-type="float">
            <text:p>950809</text:p>
          </table:table-cell>
          <table:table-cell table:style-name="ce50" office:value-type="string" calcext:value-type="string">
            <text:p>進修部企管系</text:p>
          </table:table-cell>
          <table:table-cell table:style-name="ce45" office:value-type="string" calcext:value-type="string">
            <text:p>95<text:span text:style-name="T10">學年度本系招生名額</text:span><text:span text:style-name="T6">100</text:span><text:span text:style-name="T5">名，此屆為首次開放高中應屆畢業生報考，新生於中美堂撕榜，報到率</text:span><text:span text:style-name="T6">100%</text:span><text:span text:style-name="T5">。</text:span></text:p>
          </table:table-cell>
          <table:table-cell table:number-columns-repeated="1020"/>
        </table:table-row>
        <table:table-row table:style-name="ro10">
          <table:table-cell table:style-name="ce45" office:value-type="float" office:value="950809" calcext:value-type="float">
            <text:p>950809</text:p>
          </table:table-cell>
          <table:table-cell table:style-name="ce45"/>
          <table:table-cell table:style-name="ce50" office:value-type="string" calcext:value-type="string">
            <text:p>進修部日文系</text:p>
          </table:table-cell>
          <table:table-cell table:style-name="ce50" office:value-type="string" calcext:value-type="string">
            <text:p>本系假<text:span text:style-name="T4">LA114</text:span><text:span text:style-name="T5">室召開「進日系第</text:span><text:span text:style-name="T6">1</text:span><text:span text:style-name="T5">次教師評審委員會議」。</text:span></text:p>
          </table:table-cell>
          <table:table-cell table:style-name="ce109" table:number-columns-repeated="1020"/>
        </table:table-row>
        <table:table-row table:style-name="ro10">
          <table:table-cell table:style-name="ce45" office:value-type="float" office:value="950809" calcext:value-type="float">
            <text:p>950809</text:p>
          </table:table-cell>
          <table:table-cell table:style-name="ce45"/>
          <table:table-cell table:style-name="ce50" office:value-type="string" calcext:value-type="string">
            <text:p>進修部貿金系</text:p>
          </table:table-cell>
          <table:table-cell table:style-name="ce50" office:value-type="string" calcext:value-type="string">
            <text:p>貿金系簡介更新。</text:p>
          </table:table-cell>
          <table:table-cell table:number-columns-repeated="1020"/>
        </table:table-row>
        <table:table-row table:style-name="ro10">
          <table:table-cell table:style-name="ce45" office:value-type="float" office:value="950810" calcext:value-type="float">
            <text:p>950810</text:p>
          </table:table-cell>
          <table:table-cell table:style-name="ce45"/>
          <table:table-cell table:style-name="ce50" office:value-type="string" calcext:value-type="string">
            <text:p>進修部英國語文學系</text:p>
          </table:table-cell>
          <table:table-cell table:style-name="ce45" office:value-type="string" calcext:value-type="string">
            <text:p>95<text:span text:style-name="T10">學年度英文系於中美堂舉辦新生揭榜。首次開放高中應屆畢業生報考，自</text:span><text:span text:style-name="T6">95</text:span><text:span text:style-name="T5">學年度起招生名額調整為</text:span><text:span text:style-name="T6">100</text:span><text:span text:style-name="T5">名。</text:span></text:p>
          </table:table-cell>
          <table:table-cell table:number-columns-repeated="1020"/>
        </table:table-row>
        <table:table-row table:style-name="ro10">
          <table:table-cell table:style-name="ce45" office:value-type="float" office:value="950810" calcext:value-type="float">
            <text:p>950810</text:p>
          </table:table-cell>
          <table:table-cell table:style-name="ce45"/>
          <table:table-cell table:style-name="ce50" office:value-type="string" calcext:value-type="string">
            <text:p>進修部哲學系</text:p>
          </table:table-cell>
          <table:table-cell table:style-name="ce45" office:value-type="string" calcext:value-type="string">
            <text:p>95<text:span text:style-name="T10">學年度第一學期教師評審委員會。</text:span></text:p>
          </table:table-cell>
          <table:table-cell table:number-columns-repeated="1020"/>
        </table:table-row>
        <table:table-row table:style-name="ro7">
          <table:table-cell table:style-name="ce45" office:value-type="float" office:value="950814" calcext:value-type="float">
            <text:p>950814</text:p>
          </table:table-cell>
          <table:table-cell table:style-name="ce45"/>
          <table:table-cell table:style-name="ce50" office:value-type="string" calcext:value-type="string">
            <text:p>進修部</text:p>
          </table:table-cell>
          <table:table-cell table:style-name="ce50" office:value-type="string" calcext:value-type="string">
            <text:p>進修部辦理<text:span text:style-name="T4">95</text:span><text:span text:style-name="T5">學年度轉學考放榜會議。</text:span></text:p>
          </table:table-cell>
          <table:table-cell table:number-columns-repeated="1020"/>
        </table:table-row>
        <table:table-row table:style-name="ro10">
          <table:table-cell table:style-name="ce45" office:value-type="float" office:value="950815" calcext:value-type="float">
            <text:p>950815</text:p>
          </table:table-cell>
          <table:table-cell table:style-name="ce45"/>
          <table:table-cell table:style-name="ce50" office:value-type="string" calcext:value-type="string">
            <text:p>進修部統資系</text:p>
          </table:table-cell>
          <table:table-cell table:style-name="ce50" office:value-type="string" calcext:value-type="string">
            <text:p>於<text:span text:style-name="T4">ES810</text:span><text:span text:style-name="T5">進行</text:span><text:span text:style-name="T6">95</text:span><text:span text:style-name="T5">年度課程網路編班。</text:span></text:p>
          </table:table-cell>
          <table:table-cell table:number-columns-repeated="1020"/>
        </table:table-row>
        <table:table-row table:style-name="ro10">
          <table:table-cell table:style-name="ce45" office:value-type="float" office:value="950903" calcext:value-type="float">
            <text:p>950903</text:p>
          </table:table-cell>
          <table:table-cell table:style-name="ce45"/>
          <table:table-cell table:style-name="ce50" office:value-type="string" calcext:value-type="string">
            <text:p>進修部經濟系</text:p>
          </table:table-cell>
          <table:table-cell table:style-name="ce50" office:value-type="string" calcext:value-type="string">
            <text:p>於公館人文空間咖啡舉辦<text:span text:style-name="T4">95</text:span><text:span text:style-name="T5">學年度新生入學茶會。</text:span></text:p>
          </table:table-cell>
          <table:table-cell table:number-columns-repeated="1020"/>
        </table:table-row>
        <table:table-row table:style-name="ro10">
          <table:table-cell table:style-name="ce45" office:value-type="float" office:value="950909" calcext:value-type="float">
            <text:p>950909</text:p>
          </table:table-cell>
          <table:table-cell table:style-name="ce45"/>
          <table:table-cell table:style-name="ce50" office:value-type="string" calcext:value-type="string">
            <text:p>進修部日文系</text:p>
          </table:table-cell>
          <table:table-cell table:style-name="ce50" office:value-type="string" calcext:value-type="string">
            <text:p>本系獲交通部觀光局補助接待日本法政大學師生一行<text:span text:style-name="T4">28</text:span><text:span text:style-name="T5">名。</text:span></text:p>
          </table:table-cell>
          <table:table-cell table:number-columns-repeated="1020"/>
        </table:table-row>
        <table:table-row table:style-name="ro10">
          <table:table-cell table:style-name="ce45" office:value-type="float" office:value="950912" calcext:value-type="float">
            <text:p>950912</text:p>
          </table:table-cell>
          <table:table-cell table:style-name="ce45"/>
          <table:table-cell table:style-name="ce50" office:value-type="string" calcext:value-type="string">
            <text:p>進修部英國語文學系</text:p>
          </table:table-cell>
          <table:table-cell table:style-name="ce50" office:value-type="string" calcext:value-type="string">
            <text:p>於進修部大樓<text:span text:style-name="T4">207</text:span><text:span text:style-name="T5">會議室舉行</text:span><text:span text:style-name="T6">95</text:span><text:span text:style-name="T5">學年度第</text:span><text:span text:style-name="T6">1</text:span><text:span text:style-name="T5">次系務暨課程小組會議。</text:span></text:p>
          </table:table-cell>
          <table:table-cell table:number-columns-repeated="1020"/>
        </table:table-row>
        <table:table-row table:style-name="ro10">
          <table:table-cell table:style-name="ce45" office:value-type="float" office:value="950912" calcext:value-type="float">
            <text:p>950912</text:p>
          </table:table-cell>
          <table:table-cell table:style-name="ce45"/>
          <table:table-cell table:style-name="ce50" office:value-type="string" calcext:value-type="string">
            <text:p>進修部統資系</text:p>
          </table:table-cell>
          <table:table-cell table:style-name="ce50" office:value-type="string" calcext:value-type="string">
            <text:p>於谷欣廳舉行系秘參與教務協調會。</text:p>
          </table:table-cell>
          <table:table-cell table:number-columns-repeated="1020"/>
        </table:table-row>
        <table:table-row table:style-name="ro7">
          <table:table-cell table:style-name="ce45" office:value-type="float" office:value="950914" calcext:value-type="float">
            <text:p>950914</text:p>
          </table:table-cell>
          <table:table-cell table:style-name="ce45"/>
          <table:table-cell table:style-name="ce50" office:value-type="string" calcext:value-type="string">
            <text:p>進修部</text:p>
          </table:table-cell>
          <table:table-cell table:style-name="ce45" office:value-type="string" calcext:value-type="string">
            <text:p>95<text:span text:style-name="T10">學年度第</text:span><text:span text:style-name="T6">1</text:span><text:span text:style-name="T5">次臨時部務會議。</text:span></text:p>
          </table:table-cell>
          <table:table-cell table:number-columns-repeated="1020"/>
        </table:table-row>
        <table:table-row table:style-name="ro10">
          <table:table-cell table:style-name="ce45" office:value-type="float" office:value="950914" calcext:value-type="float">
            <text:p>950914</text:p>
          </table:table-cell>
          <table:table-cell table:style-name="ce45"/>
          <table:table-cell table:style-name="ce50" office:value-type="string" calcext:value-type="string">
            <text:p>進修部統資系</text:p>
          </table:table-cell>
          <table:table-cell table:style-name="ce50" office:value-type="string" calcext:value-type="string">
            <text:p>主任於<text:span text:style-name="T4">ES207</text:span><text:span text:style-name="T5">參與部務會議。</text:span></text:p>
          </table:table-cell>
          <table:table-cell table:number-columns-repeated="1020"/>
        </table:table-row>
        <table:table-row table:style-name="ro10">
          <table:table-cell table:style-name="ce45" office:value-type="float" office:value="950914" calcext:value-type="float">
            <text:p>950914</text:p>
          </table:table-cell>
          <table:table-cell table:style-name="ce45"/>
          <table:table-cell table:style-name="ce50" office:value-type="string" calcext:value-type="string">
            <text:p>進修部歷史學系</text:p>
          </table:table-cell>
          <table:table-cell table:style-name="ce50" office:value-type="string" calcext:value-type="string">
            <text:p>於進修部大樓一樓舉辦<text:span text:style-name="T4">95</text:span><text:span text:style-name="T5">學年度歷史學系新生座談會。</text:span></text:p>
          </table:table-cell>
          <table:table-cell table:number-columns-repeated="1020"/>
        </table:table-row>
        <table:table-row table:style-name="ro7">
          <table:table-cell table:style-name="ce45" office:value-type="float" office:value="950915" calcext:value-type="float">
            <text:p>950915</text:p>
          </table:table-cell>
          <table:table-cell table:style-name="ce45"/>
          <table:table-cell table:style-name="ce50" office:value-type="string" calcext:value-type="string">
            <text:p>進修部</text:p>
          </table:table-cell>
          <table:table-cell table:style-name="ce50" office:value-type="string" calcext:value-type="string">
            <text:p>於中美堂舉辦進修部新生訓練。</text:p>
          </table:table-cell>
          <table:table-cell table:number-columns-repeated="1020"/>
        </table:table-row>
        <table:table-row table:style-name="ro10">
          <table:table-cell table:style-name="ce45" office:value-type="float" office:value="950915" calcext:value-type="float">
            <text:p>950915</text:p>
          </table:table-cell>
          <table:table-cell table:style-name="ce45"/>
          <table:table-cell table:style-name="ce50" office:value-type="string" calcext:value-type="string">
            <text:p>進修部日文系</text:p>
          </table:table-cell>
          <table:table-cell table:style-name="ce50" office:value-type="string" calcext:value-type="string">
            <text:p>本系配合本校行事辦理「新生輔導茶會」活動。</text:p>
          </table:table-cell>
          <table:table-cell table:number-columns-repeated="1020"/>
        </table:table-row>
        <table:table-row table:style-name="ro10">
          <table:table-cell table:style-name="ce45" office:value-type="float" office:value="950915" calcext:value-type="float">
            <text:p>950915</text:p>
          </table:table-cell>
          <table:table-cell table:style-name="ce45"/>
          <table:table-cell table:style-name="ce50" office:value-type="string" calcext:value-type="string">
            <text:p>進修部企管系</text:p>
          </table:table-cell>
          <table:table-cell table:style-name="ce50" office:value-type="string" calcext:value-type="string">
            <text:p>於進修部大樓<text:span text:style-name="T4">617</text:span><text:span text:style-name="T5">教室舉辦</text:span><text:span text:style-name="T6">95</text:span><text:span text:style-name="T5">學年度新生入學茶會。</text:span></text:p>
          </table:table-cell>
          <table:table-cell table:number-columns-repeated="1020"/>
        </table:table-row>
        <table:table-row table:style-name="ro10">
          <table:table-cell table:style-name="ce45" office:value-type="float" office:value="950915" calcext:value-type="float">
            <text:p>950915</text:p>
          </table:table-cell>
          <table:table-cell table:style-name="ce45"/>
          <table:table-cell table:style-name="ce50" office:value-type="string" calcext:value-type="string">
            <text:p>進修部法律系</text:p>
          </table:table-cell>
          <table:table-cell table:style-name="ce50" office:value-type="string" calcext:value-type="string">
            <text:p>於進修部大樓<text:span text:style-name="T4">304</text:span><text:span text:style-name="T5">教室舉辦</text:span><text:span text:style-name="T6">95</text:span><text:span text:style-name="T5">學年度新生入學茶會。</text:span></text:p>
          </table:table-cell>
          <table:table-cell table:number-columns-repeated="1020"/>
        </table:table-row>
        <table:table-row table:style-name="ro10">
          <table:table-cell table:style-name="ce45" office:value-type="float" office:value="950915" calcext:value-type="float">
            <text:p>950915</text:p>
          </table:table-cell>
          <table:table-cell table:style-name="ce45"/>
          <table:table-cell table:style-name="ce50" office:value-type="string" calcext:value-type="string">
            <text:p>進修部英國語文學系</text:p>
          </table:table-cell>
          <table:table-cell table:style-name="ce50" office:value-type="string" calcext:value-type="string">
            <text:p>於進修部大樓<text:span text:style-name="T4">507</text:span><text:span text:style-name="T5">教室舉辦</text:span><text:span text:style-name="T6">95</text:span><text:span text:style-name="T5">級新生茶會暨新生訓練。</text:span></text:p>
          </table:table-cell>
          <table:table-cell table:number-columns-repeated="1020"/>
        </table:table-row>
        <table:table-row table:style-name="ro10">
          <table:table-cell table:style-name="ce45" office:value-type="float" office:value="950915" calcext:value-type="float">
            <text:p>950915</text:p>
          </table:table-cell>
          <table:table-cell table:style-name="ce45"/>
          <table:table-cell table:style-name="ce50" office:value-type="string" calcext:value-type="string">
            <text:p>進修部哲學系</text:p>
          </table:table-cell>
          <table:table-cell table:style-name="ce50" office:value-type="string" calcext:value-type="string">
            <text:p>於進修部大樓<text:span text:style-name="T4">105</text:span><text:span text:style-name="T5">教室舉辦</text:span><text:span text:style-name="T6">95</text:span><text:span text:style-name="T5">學年度新生入學茶會。</text:span></text:p>
          </table:table-cell>
          <table:table-cell table:number-columns-repeated="1020"/>
        </table:table-row>
        <table:table-row table:style-name="ro10">
          <table:table-cell table:style-name="ce45" office:value-type="float" office:value="950915" calcext:value-type="float">
            <text:p>950915</text:p>
          </table:table-cell>
          <table:table-cell table:style-name="ce45"/>
          <table:table-cell table:style-name="ce50" office:value-type="string" calcext:value-type="string">
            <text:p>進修部統資系</text:p>
          </table:table-cell>
          <table:table-cell table:style-name="ce50" office:value-type="string" calcext:value-type="string">
            <text:p>系學會於<text:span text:style-name="T4">ES801</text:span><text:span text:style-name="T5">舉辦</text:span><text:span text:style-name="T6">95</text:span><text:span text:style-name="T5">學年度新生訓練。</text:span></text:p>
          </table:table-cell>
          <table:table-cell table:number-columns-repeated="1020"/>
        </table:table-row>
        <table:table-row table:style-name="ro10">
          <table:table-cell table:style-name="ce45" office:value-type="float" office:value="950915" calcext:value-type="float">
            <text:p>950915</text:p>
          </table:table-cell>
          <table:table-cell table:style-name="ce45"/>
          <table:table-cell table:style-name="ce50" office:value-type="string" calcext:value-type="string">
            <text:p>進修部貿金系</text:p>
          </table:table-cell>
          <table:table-cell table:style-name="ce50" office:value-type="string" calcext:value-type="string">
            <text:p>於進修部大樓舉辦<text:span text:style-name="T4">95</text:span><text:span text:style-name="T5">學年度新生入學茶會。</text:span></text:p>
          </table:table-cell>
          <table:table-cell table:number-columns-repeated="1020"/>
        </table:table-row>
        <table:table-row table:style-name="ro10">
          <table:table-cell table:style-name="ce45" office:value-type="float" office:value="950915" calcext:value-type="float">
            <text:p>950915</text:p>
          </table:table-cell>
          <table:table-cell table:style-name="ce45"/>
          <table:table-cell table:style-name="ce50" office:value-type="string" calcext:value-type="string">
            <text:p>進修部會計系</text:p>
          </table:table-cell>
          <table:table-cell table:style-name="ce50" office:value-type="string" calcext:value-type="string">
            <text:p>於進修部大樓<text:span text:style-name="T4">717</text:span><text:span text:style-name="T5">教室舉辦</text:span><text:span text:style-name="T6">95</text:span><text:span text:style-name="T5">學年度新生入學茶會。</text:span></text:p>
          </table:table-cell>
          <table:table-cell table:number-columns-repeated="1020"/>
        </table:table-row>
        <table:table-row table:style-name="ro10">
          <table:table-cell table:style-name="ce45" office:value-type="float" office:value="950915" calcext:value-type="float">
            <text:p>950915</text:p>
          </table:table-cell>
          <table:table-cell table:style-name="ce45"/>
          <table:table-cell table:style-name="ce50" office:value-type="string" calcext:value-type="string">
            <text:p>進修部圖資系</text:p>
          </table:table-cell>
          <table:table-cell table:style-name="ce50" office:value-type="string" calcext:value-type="string">
            <text:p>由系學會於<text:span text:style-name="T4">ES805</text:span><text:span text:style-name="T5">協辦新生訓練。</text:span></text:p>
          </table:table-cell>
          <table:table-cell table:number-columns-repeated="1020"/>
        </table:table-row>
        <table:table-row table:style-name="ro10">
          <table:table-cell table:style-name="ce45" office:value-type="float" office:value="950915" calcext:value-type="float">
            <text:p>950915</text:p>
          </table:table-cell>
          <table:table-cell table:style-name="ce45"/>
          <table:table-cell table:style-name="ce50" office:value-type="string" calcext:value-type="string">
            <text:p>進修部數學系</text:p>
          </table:table-cell>
          <table:table-cell table:style-name="ce50" office:value-type="string" calcext:value-type="string">
            <text:p>於進修部大樓<text:span text:style-name="T4"> 306</text:span><text:span text:style-name="T5">教室舉辦</text:span><text:span text:style-name="T6">95</text:span><text:span text:style-name="T5">學年度新生入學茶會。</text:span></text:p>
          </table:table-cell>
          <table:table-cell table:number-columns-repeated="1020"/>
        </table:table-row>
        <table:table-row table:style-name="ro10">
          <table:table-cell table:style-name="ce45" office:value-type="float" office:value="950916" calcext:value-type="float">
            <text:p>950916</text:p>
          </table:table-cell>
          <table:table-cell table:style-name="ce45"/>
          <table:table-cell table:style-name="ce50" office:value-type="string" calcext:value-type="string">
            <text:p>進修部餐旅系</text:p>
          </table:table-cell>
          <table:table-cell table:style-name="ce50" office:value-type="string" calcext:value-type="string">
            <text:p>系主任於生活家園舉辦新生家長座談會。</text:p>
          </table:table-cell>
          <table:table-cell table:number-columns-repeated="1020"/>
        </table:table-row>
        <table:table-row table:style-name="ro7">
          <table:table-cell table:style-name="ce45" office:value-type="float" office:value="950918" calcext:value-type="float">
            <text:p>950918</text:p>
          </table:table-cell>
          <table:table-cell table:style-name="ce45"/>
          <table:table-cell table:style-name="ce50" office:value-type="string" calcext:value-type="string">
            <text:p>進修部</text:p>
          </table:table-cell>
          <table:table-cell table:style-name="ce50" office:value-type="string" calcext:value-type="string">
            <text:p>進修部開學始業式。</text:p>
          </table:table-cell>
          <table:table-cell table:number-columns-repeated="1020"/>
        </table:table-row>
        <table:table-row table:style-name="ro10">
          <table:table-cell table:style-name="ce45" office:value-type="float" office:value="950920" calcext:value-type="float">
            <text:p>950920</text:p>
          </table:table-cell>
          <table:table-cell table:style-name="ce45"/>
          <table:table-cell table:style-name="ce50" office:value-type="string" calcext:value-type="string">
            <text:p>進修部法律系</text:p>
          </table:table-cell>
          <table:table-cell table:style-name="ce50" office:value-type="string" calcext:value-type="string">
            <text:p>於羅耀拉<text:span text:style-name="T4">SL301</text:span><text:span text:style-name="T5">舉行</text:span><text:span text:style-name="T6">95</text:span><text:span text:style-name="T5">學年度第</text:span><text:span text:style-name="T6">1</text:span><text:span text:style-name="T5">次系務會議。</text:span></text:p>
          </table:table-cell>
          <table:table-cell table:number-columns-repeated="1020"/>
        </table:table-row>
        <table:table-row table:style-name="ro10">
          <table:table-cell table:style-name="ce45" office:value-type="float" office:value="950923" calcext:value-type="float">
            <text:p>950923</text:p>
          </table:table-cell>
          <table:table-cell table:style-name="ce45"/>
          <table:table-cell table:style-name="ce50" office:value-type="string" calcext:value-type="string">
            <text:p>進修部統資系</text:p>
          </table:table-cell>
          <table:table-cell table:style-name="ce50" office:value-type="string" calcext:value-type="string">
            <text:p>系主任於<text:span text:style-name="T4">ES207</text:span><text:span text:style-name="T5">舉辦大一新生家長座談會。統二於仁園餐廳舉行相見歡，引導大一同學認識學長姐。</text:span></text:p>
          </table:table-cell>
          <table:table-cell table:number-columns-repeated="1020"/>
        </table:table-row>
        <table:table-row table:style-name="ro10">
          <table:table-cell table:style-name="ce45" office:value-type="float" office:value="950924" calcext:value-type="float">
            <text:p>950924</text:p>
          </table:table-cell>
          <table:table-cell table:style-name="ce45" office:value-type="float" office:value="950925" calcext:value-type="float">
            <text:p>950925</text:p>
          </table:table-cell>
          <table:table-cell table:style-name="ce50" office:value-type="string" calcext:value-type="string">
            <text:p>進修部日文系</text:p>
          </table:table-cell>
          <table:table-cell table:style-name="ce50" office:value-type="string" calcext:value-type="string">
            <text:p>本系學會辦理迎新宿營活動。</text:p>
          </table:table-cell>
          <table:table-cell table:number-columns-repeated="1020"/>
        </table:table-row>
        <table:table-row table:style-name="ro10">
          <table:table-cell table:style-name="ce45" office:value-type="float" office:value="950924" calcext:value-type="float">
            <text:p>950924</text:p>
          </table:table-cell>
          <table:table-cell table:style-name="ce45" office:value-type="float" office:value="950925" calcext:value-type="float">
            <text:p>950925</text:p>
          </table:table-cell>
          <table:table-cell table:style-name="ce50" office:value-type="string" calcext:value-type="string">
            <text:p>進修部餐旅系</text:p>
          </table:table-cell>
          <table:table-cell table:style-name="ce50" office:value-type="string" calcext:value-type="string">
            <text:p>研發會於埔心農場為餐旅系舉辦迎新宿營。</text:p>
          </table:table-cell>
          <table:table-cell table:number-columns-repeated="1020"/>
        </table:table-row>
        <table:table-row table:style-name="ro10">
          <table:table-cell table:style-name="ce45" office:value-type="float" office:value="950925" calcext:value-type="float">
            <text:p>950925</text:p>
          </table:table-cell>
          <table:table-cell table:style-name="ce45"/>
          <table:table-cell table:style-name="ce50" office:value-type="string" calcext:value-type="string">
            <text:p>進修部法律系</text:p>
          </table:table-cell>
          <table:table-cell table:style-name="ce50" office:value-type="string" calcext:value-type="string">
            <text:p>於進修部大樓舉辦<text:span text:style-name="T4">95</text:span><text:span text:style-name="T5">學年度法律系學會期初書展。</text:span></text:p>
          </table:table-cell>
          <table:table-cell table:number-columns-repeated="1020"/>
        </table:table-row>
        <table:table-row table:style-name="ro10">
          <table:table-cell table:style-name="ce45" office:value-type="float" office:value="950927" calcext:value-type="float">
            <text:p>950927</text:p>
          </table:table-cell>
          <table:table-cell table:style-name="ce45"/>
          <table:table-cell table:style-name="ce50" office:value-type="string" calcext:value-type="string">
            <text:p>進修部法律系</text:p>
          </table:table-cell>
          <table:table-cell table:style-name="ce50" office:value-type="string" calcext:value-type="string">
            <text:p>於羅耀拉<text:span text:style-name="T4">SL301</text:span><text:span text:style-name="T5">舉辦</text:span><text:span text:style-name="T6">95</text:span><text:span text:style-name="T5">學年度法律系課程改革座談會。</text:span></text:p>
          </table:table-cell>
          <table:table-cell table:number-columns-repeated="1020"/>
        </table:table-row>
        <table:table-row table:style-name="ro10">
          <table:table-cell table:style-name="ce45" office:value-type="float" office:value="950930" calcext:value-type="float">
            <text:p>950930</text:p>
          </table:table-cell>
          <table:table-cell table:style-name="ce45"/>
          <table:table-cell table:style-name="ce50" office:value-type="string" calcext:value-type="string">
            <text:p>進修部英國語文學系</text:p>
          </table:table-cell>
          <table:table-cell table:style-name="ce45" office:value-type="string" calcext:value-type="string">
            <text:p>95<text:span text:style-name="T10">學年度系主任時間，</text:span><text:span text:style-name="T6">95</text:span><text:span text:style-name="T5">新生與系主任於進修部大樓</text:span><text:span text:style-name="T6">507</text:span><text:span text:style-name="T5">教室進行第</text:span><text:span text:style-name="T6">1</text:span><text:span text:style-name="T5">次深度座談。</text:span></text:p>
          </table:table-cell>
          <table:table-cell table:number-columns-repeated="1020"/>
        </table:table-row>
        <table:table-row table:style-name="ro10">
          <table:table-cell table:style-name="ce45" office:value-type="float" office:value="951001" calcext:value-type="float">
            <text:p>951001</text:p>
          </table:table-cell>
          <table:table-cell table:style-name="ce45" office:value-type="float" office:value="951002" calcext:value-type="float">
            <text:p>951002</text:p>
          </table:table-cell>
          <table:table-cell table:style-name="ce50" office:value-type="string" calcext:value-type="string">
            <text:p>進修部企管系</text:p>
          </table:table-cell>
          <table:table-cell table:style-name="ce50" office:value-type="string" calcext:value-type="string">
            <text:p>於金山青年活動中心舉辦<text:span text:style-name="T4">95</text:span><text:span text:style-name="T5">學年度新生迎新宿營。</text:span></text:p>
          </table:table-cell>
          <table:table-cell table:number-columns-repeated="1020"/>
        </table:table-row>
        <table:table-row table:style-name="ro10">
          <table:table-cell table:style-name="ce45" office:value-type="float" office:value="951001" calcext:value-type="float">
            <text:p>951001</text:p>
          </table:table-cell>
          <table:table-cell table:style-name="ce45" office:value-type="float" office:value="951002" calcext:value-type="float">
            <text:p>951002</text:p>
          </table:table-cell>
          <table:table-cell table:style-name="ce50" office:value-type="string" calcext:value-type="string">
            <text:p>進修部法律系</text:p>
          </table:table-cell>
          <table:table-cell table:style-name="ce50" office:value-type="string" calcext:value-type="string">
            <text:p>於楊梅埔心農場舉辦<text:span text:style-name="T4">95</text:span><text:span text:style-name="T5">學年度新生迎新宿營。</text:span></text:p>
          </table:table-cell>
          <table:table-cell table:number-columns-repeated="1020"/>
        </table:table-row>
        <table:table-row table:style-name="ro10">
          <table:table-cell table:style-name="ce45" office:value-type="float" office:value="951001" calcext:value-type="float">
            <text:p>951001</text:p>
          </table:table-cell>
          <table:table-cell table:style-name="ce45" office:value-type="float" office:value="951002" calcext:value-type="float">
            <text:p>951002</text:p>
          </table:table-cell>
          <table:table-cell table:style-name="ce50" office:value-type="string" calcext:value-type="string">
            <text:p>進修部統資系</text:p>
          </table:table-cell>
          <table:table-cell table:style-name="ce50" office:value-type="string" calcext:value-type="string">
            <text:p>學會於新竹成豐夢幻世界舉辦二天一夜之迎新宿營。</text:p>
          </table:table-cell>
          <table:table-cell table:number-columns-repeated="1020"/>
        </table:table-row>
        <table:table-row table:style-name="ro10">
          <table:table-cell table:style-name="ce45" office:value-type="float" office:value="951001" calcext:value-type="float">
            <text:p>951001</text:p>
          </table:table-cell>
          <table:table-cell table:style-name="ce45" office:value-type="float" office:value="951002" calcext:value-type="float">
            <text:p>951002</text:p>
          </table:table-cell>
          <table:table-cell table:style-name="ce50" office:value-type="string" calcext:value-type="string">
            <text:p>進修部經濟系</text:p>
          </table:table-cell>
          <table:table-cell table:style-name="ce50" office:value-type="string" calcext:value-type="string">
            <text:p>於宜蘭香格里拉舉辦<text:span text:style-name="T4">95</text:span><text:span text:style-name="T5">學年度新生迎新宿營。</text:span></text:p>
          </table:table-cell>
          <table:table-cell table:number-columns-repeated="1020"/>
        </table:table-row>
        <table:table-row table:style-name="ro7">
          <table:table-cell table:style-name="ce45" office:value-type="float" office:value="951004" calcext:value-type="float">
            <text:p>951004</text:p>
          </table:table-cell>
          <table:table-cell table:style-name="ce45"/>
          <table:table-cell table:style-name="ce50" office:value-type="string" calcext:value-type="string">
            <text:p>進修部</text:p>
          </table:table-cell>
          <table:table-cell table:style-name="ce45" office:value-type="string" calcext:value-type="string">
            <text:p>95<text:span text:style-name="T10">學年度第</text:span><text:span text:style-name="T6">2</text:span><text:span text:style-name="T5">次教評會。</text:span></text:p>
          </table:table-cell>
          <table:table-cell table:number-columns-repeated="1020"/>
        </table:table-row>
        <table:table-row table:style-name="ro10">
          <table:table-cell table:style-name="ce45" office:value-type="float" office:value="951004" calcext:value-type="float">
            <text:p>951004</text:p>
          </table:table-cell>
          <table:table-cell table:style-name="ce45"/>
          <table:table-cell table:style-name="ce50" office:value-type="string" calcext:value-type="string">
            <text:p>進修部餐旅系</text:p>
          </table:table-cell>
          <table:table-cell table:style-name="ce50" office:value-type="string" calcext:value-type="string">
            <text:p>於秉雅樓（<text:span text:style-name="T4">HE205</text:span><text:span text:style-name="T5">）舉行進修部餐旅管理學系</text:span><text:span text:style-name="T6">95</text:span><text:span text:style-name="T5">學年度第一學期第</text:span><text:span text:style-name="T6">2</text:span><text:span text:style-name="T5">次系行政會議暨學會指導會議。</text:span></text:p>
          </table:table-cell>
          <table:table-cell table:number-columns-repeated="1020"/>
        </table:table-row>
        <table:table-row table:style-name="ro10">
          <table:table-cell table:style-name="ce45" office:value-type="float" office:value="951008" calcext:value-type="float">
            <text:p>951008</text:p>
          </table:table-cell>
          <table:table-cell table:style-name="ce45" office:value-type="float" office:value="951009" calcext:value-type="float">
            <text:p>951009</text:p>
          </table:table-cell>
          <table:table-cell table:style-name="ce50" office:value-type="string" calcext:value-type="string">
            <text:p>進修部會計系</text:p>
          </table:table-cell>
          <table:table-cell table:style-name="ce50" office:value-type="string" calcext:value-type="string">
            <text:p>於新竹小叮噹科學園區舉辦<text:span text:style-name="T4">95</text:span><text:span text:style-name="T5">學年度新生迎新宿營。</text:span></text:p>
          </table:table-cell>
          <table:table-cell table:number-columns-repeated="1020"/>
        </table:table-row>
        <table:table-row table:style-name="ro10">
          <table:table-cell table:style-name="ce45" office:value-type="float" office:value="951008" calcext:value-type="float">
            <text:p>951008</text:p>
          </table:table-cell>
          <table:table-cell table:style-name="ce45" office:value-type="float" office:value="951009" calcext:value-type="float">
            <text:p>951009</text:p>
          </table:table-cell>
          <table:table-cell table:style-name="ce50" office:value-type="string" calcext:value-type="string">
            <text:p>進修部圖資系</text:p>
          </table:table-cell>
          <table:table-cell table:style-name="ce50" office:value-type="string" calcext:value-type="string">
            <text:p>於桃園南坎「尋夢谷」舉辦迎新生活營。</text:p>
          </table:table-cell>
          <table:table-cell table:number-columns-repeated="1020"/>
        </table:table-row>
        <table:table-row table:style-name="ro10">
          <table:table-cell table:style-name="ce45" office:value-type="float" office:value="951010" calcext:value-type="float">
            <text:p>951010</text:p>
          </table:table-cell>
          <table:table-cell table:style-name="ce45" office:value-type="float" office:value="951011" calcext:value-type="float">
            <text:p>951011</text:p>
          </table:table-cell>
          <table:table-cell table:style-name="ce50" office:value-type="string" calcext:value-type="string">
            <text:p>進修部英國語文學系</text:p>
          </table:table-cell>
          <table:table-cell table:style-name="ce50" office:value-type="string" calcext:value-type="string">
            <text:p>於宜蘭香格里拉農場舉辦<text:span text:style-name="T4">95</text:span><text:span text:style-name="T5">學年度迎新宿營。</text:span></text:p>
          </table:table-cell>
          <table:table-cell table:number-columns-repeated="1020"/>
        </table:table-row>
        <table:table-row table:style-name="ro10">
          <table:table-cell table:style-name="ce45" office:value-type="float" office:value="951012" calcext:value-type="float">
            <text:p>951012</text:p>
          </table:table-cell>
          <table:table-cell table:style-name="ce45"/>
          <table:table-cell table:style-name="ce50" office:value-type="string" calcext:value-type="string">
            <text:p>進修部貿金系</text:p>
          </table:table-cell>
          <table:table-cell table:style-name="ce50" office:value-type="string" calcext:value-type="string">
            <text:p>於利瑪竇大樓<text:span text:style-name="T4">LM</text:span><text:span text:style-name="T5">三樓舉行清寒助學金會議。</text:span></text:p>
          </table:table-cell>
          <table:table-cell table:number-columns-repeated="1020"/>
        </table:table-row>
        <table:table-row table:style-name="ro10">
          <table:table-cell table:style-name="ce45" office:value-type="float" office:value="951013" calcext:value-type="float">
            <text:p>951013</text:p>
          </table:table-cell>
          <table:table-cell table:style-name="ce45" office:value-type="float" office:value="951014" calcext:value-type="float">
            <text:p>951014</text:p>
          </table:table-cell>
          <table:table-cell table:style-name="ce50" office:value-type="string" calcext:value-type="string">
            <text:p>進修部歷史學系</text:p>
          </table:table-cell>
          <table:table-cell table:style-name="ce50" office:value-type="string" calcext:value-type="string">
            <text:p>於埔心牧場舉辦迎新宿營。</text:p>
          </table:table-cell>
          <table:table-cell table:number-columns-repeated="1020"/>
        </table:table-row>
        <table:table-row table:style-name="ro10">
          <table:table-cell table:style-name="ce45" office:value-type="float" office:value="951015" calcext:value-type="float">
            <text:p>951015</text:p>
          </table:table-cell>
          <table:table-cell table:style-name="ce45"/>
          <table:table-cell table:style-name="ce50" office:value-type="string" calcext:value-type="string">
            <text:p>進修部法律系</text:p>
          </table:table-cell>
          <table:table-cell table:style-name="ce50" office:value-type="string" calcext:value-type="string">
            <text:p>於濟時樓<text:span text:style-name="T4">JS122</text:span><text:span text:style-name="T5">舉行</text:span><text:span text:style-name="T6">95</text:span><text:span text:style-name="T5">學年度法律系讀書會運作。</text:span></text:p>
          </table:table-cell>
          <table:table-cell table:number-columns-repeated="1020"/>
        </table:table-row>
        <table:table-row table:style-name="ro10">
          <table:table-cell table:style-name="ce45" office:value-type="float" office:value="951015" calcext:value-type="float">
            <text:p>951015</text:p>
          </table:table-cell>
          <table:table-cell table:style-name="ce45" office:value-type="float" office:value="951016" calcext:value-type="float">
            <text:p>951016</text:p>
          </table:table-cell>
          <table:table-cell table:style-name="ce50" office:value-type="string" calcext:value-type="string">
            <text:p>進修部哲學系</text:p>
          </table:table-cell>
          <table:table-cell table:style-name="ce50" office:value-type="string" calcext:value-type="string">
            <text:p>於新竹萬瑞森林公園舉辦<text:span text:style-name="T4">95</text:span><text:span text:style-name="T5">學年度新生迎新宿營。</text:span></text:p>
          </table:table-cell>
          <table:table-cell table:number-columns-repeated="1020"/>
        </table:table-row>
        <table:table-row table:style-name="ro10">
          <table:table-cell table:style-name="ce45" office:value-type="float" office:value="951016" calcext:value-type="float">
            <text:p>951016</text:p>
          </table:table-cell>
          <table:table-cell table:style-name="ce45" office:value-type="float" office:value="951020" calcext:value-type="float">
            <text:p>951020</text:p>
          </table:table-cell>
          <table:table-cell table:style-name="ce50" office:value-type="string" calcext:value-type="string">
            <text:p>進修部會計系</text:p>
          </table:table-cell>
          <table:table-cell table:style-name="ce50" office:value-type="string" calcext:value-type="string">
            <text:p>於貴子球場舉辦<text:span text:style-name="T4">95</text:span><text:span text:style-name="T5">學年度班際盃比賽。</text:span></text:p>
          </table:table-cell>
          <table:table-cell table:number-columns-repeated="1020"/>
        </table:table-row>
        <table:table-row table:style-name="ro10">
          <table:table-cell table:style-name="ce45" office:value-type="float" office:value="951016" calcext:value-type="float">
            <text:p>951016</text:p>
          </table:table-cell>
          <table:table-cell table:style-name="ce45" office:value-type="float" office:value="951024" calcext:value-type="float">
            <text:p>951024</text:p>
          </table:table-cell>
          <table:table-cell table:style-name="ce50" office:value-type="string" calcext:value-type="string">
            <text:p>進修部統資系</text:p>
          </table:table-cell>
          <table:table-cell table:style-name="ce50" office:value-type="string" calcext:value-type="string">
            <text:p>參加學務處舉行之拔河比賽，進統資榮獲拔河冠軍。</text:p>
          </table:table-cell>
          <table:table-cell table:number-columns-repeated="1020"/>
        </table:table-row>
        <table:table-row table:style-name="ro10">
          <table:table-cell table:style-name="ce45" office:value-type="float" office:value="951016" calcext:value-type="float">
            <text:p>951016</text:p>
          </table:table-cell>
          <table:table-cell table:style-name="ce45" office:value-type="float" office:value="951028" calcext:value-type="float">
            <text:p>951028</text:p>
          </table:table-cell>
          <table:table-cell table:style-name="ce50" office:value-type="string" calcext:value-type="string">
            <text:p>進修部日文系</text:p>
          </table:table-cell>
          <table:table-cell table:style-name="ce50" office:value-type="string" calcext:value-type="string">
            <text:p>本系三乙學生陳冠淋獲本系推薦赴姐妹校日本福岡大學出席該校舉辦之國際研討會。</text:p>
          </table:table-cell>
          <table:table-cell table:number-columns-repeated="1020"/>
        </table:table-row>
        <table:table-row table:style-name="ro10">
          <table:table-cell table:style-name="ce45" office:value-type="float" office:value="951017" calcext:value-type="float">
            <text:p>951017</text:p>
          </table:table-cell>
          <table:table-cell table:style-name="ce45"/>
          <table:table-cell table:style-name="ce50" office:value-type="string" calcext:value-type="string">
            <text:p>進修部貿金系</text:p>
          </table:table-cell>
          <table:table-cell table:style-name="ce50" office:value-type="string" calcext:value-type="string">
            <text:p>於進修部大樓舉行新生座談。</text:p>
          </table:table-cell>
          <table:table-cell table:number-columns-repeated="1020"/>
        </table:table-row>
        <table:table-row table:style-name="ro10">
          <table:table-cell table:style-name="ce45" office:value-type="float" office:value="951018" calcext:value-type="float">
            <text:p>951018</text:p>
          </table:table-cell>
          <table:table-cell table:style-name="ce45"/>
          <table:table-cell table:style-name="ce50" office:value-type="string" calcext:value-type="string">
            <text:p>進修部法律系</text:p>
          </table:table-cell>
          <table:table-cell table:style-name="ce50" office:value-type="string" calcext:value-type="string">
            <text:p>於進修部大樓舉辦<text:span text:style-name="T4">95</text:span><text:span text:style-name="T5">學年度新生盃拔河賽。</text:span></text:p>
          </table:table-cell>
          <table:table-cell table:number-columns-repeated="1020"/>
        </table:table-row>
        <table:table-row table:style-name="ro10">
          <table:table-cell table:style-name="ce45" office:value-type="float" office:value="951018" calcext:value-type="float">
            <text:p>951018</text:p>
          </table:table-cell>
          <table:table-cell table:style-name="ce45"/>
          <table:table-cell table:style-name="ce50" office:value-type="string" calcext:value-type="string">
            <text:p>進修部歷史學系</text:p>
          </table:table-cell>
          <table:table-cell table:style-name="ce50" office:value-type="string" calcext:value-type="string">
            <text:p>於進修部大樓一樓舉行<text:span text:style-name="T4">95</text:span><text:span text:style-name="T5">學年度第一學期理事預算會。於文華樓二樓舉行</text:span><text:span text:style-name="T6">95</text:span><text:span text:style-name="T5">學年度第一學期系務會議。</text:span></text:p>
          </table:table-cell>
          <table:table-cell table:number-columns-repeated="1020"/>
        </table:table-row>
        <table:table-row table:style-name="ro10">
          <table:table-cell table:style-name="ce45" office:value-type="float" office:value="951020" calcext:value-type="float">
            <text:p>951020</text:p>
          </table:table-cell>
          <table:table-cell table:style-name="ce45"/>
          <table:table-cell table:style-name="ce50" office:value-type="string" calcext:value-type="string">
            <text:p>進修部貿金系</text:p>
          </table:table-cell>
          <table:table-cell table:style-name="ce50" office:value-type="string" calcext:value-type="string">
            <text:p>於貴子球場舉辦貿金系第三十二屆班際盃籃球賽。</text:p>
          </table:table-cell>
          <table:table-cell table:number-columns-repeated="1020"/>
        </table:table-row>
        <table:table-row table:style-name="ro10">
          <table:table-cell table:style-name="ce45" office:value-type="float" office:value="951022" calcext:value-type="float">
            <text:p>951022</text:p>
          </table:table-cell>
          <table:table-cell table:style-name="ce45"/>
          <table:table-cell table:style-name="ce50" office:value-type="string" calcext:value-type="string">
            <text:p>進修部大傳系</text:p>
          </table:table-cell>
          <table:table-cell table:style-name="ce50" office:value-type="string" calcext:value-type="string">
            <text:p>於新莊水源地舉辦大傳系學會水源地系烤。</text:p>
          </table:table-cell>
          <table:table-cell table:number-columns-repeated="1020"/>
        </table:table-row>
        <table:table-row table:style-name="ro10">
          <table:table-cell table:style-name="ce45" office:value-type="float" office:value="951022" calcext:value-type="float">
            <text:p>951022</text:p>
          </table:table-cell>
          <table:table-cell table:style-name="ce45"/>
          <table:table-cell table:style-name="ce50" office:value-type="string" calcext:value-type="string">
            <text:p>進修部企管系</text:p>
          </table:table-cell>
          <table:table-cell table:style-name="ce50" office:value-type="string" calcext:value-type="string">
            <text:p>於貴子球場舉辦<text:span text:style-name="T4">95</text:span><text:span text:style-name="T5">學年度企管系新生盃賽。</text:span></text:p>
          </table:table-cell>
          <table:table-cell table:number-columns-repeated="1020"/>
        </table:table-row>
        <table:table-row table:style-name="ro10">
          <table:table-cell table:style-name="ce45" office:value-type="float" office:value="951022" calcext:value-type="float">
            <text:p>951022</text:p>
          </table:table-cell>
          <table:table-cell table:style-name="ce45"/>
          <table:table-cell table:style-name="ce50" office:value-type="string" calcext:value-type="string">
            <text:p>進修部統資系</text:p>
          </table:table-cell>
          <table:table-cell table:style-name="ce50" office:value-type="string" calcext:value-type="string">
            <text:p>於貴子球場舉辦學會在貴子球場舉辦班際盃－籃球賽，以聯繫系上之感情。</text:p>
          </table:table-cell>
          <table:table-cell table:number-columns-repeated="1020"/>
        </table:table-row>
        <table:table-row table:style-name="ro10">
          <table:table-cell table:style-name="ce45" office:value-type="float" office:value="951022" calcext:value-type="float">
            <text:p>951022</text:p>
          </table:table-cell>
          <table:table-cell table:style-name="ce45" office:value-type="float" office:value="951023" calcext:value-type="float">
            <text:p>951023</text:p>
          </table:table-cell>
          <table:table-cell table:style-name="ce50" office:value-type="string" calcext:value-type="string">
            <text:p>進修部數學系</text:p>
          </table:table-cell>
          <table:table-cell table:style-name="ce50" office:value-type="string" calcext:value-type="string">
            <text:p>於埔心牧場舉辦<text:span text:style-name="T4">95</text:span><text:span text:style-name="T5">學年度新生迎新宿營，。</text:span></text:p>
          </table:table-cell>
          <table:table-cell table:number-columns-repeated="1020"/>
        </table:table-row>
        <table:table-row table:style-name="ro10">
          <table:table-cell table:style-name="ce45" office:value-type="float" office:value="951024" calcext:value-type="float">
            <text:p>951024</text:p>
          </table:table-cell>
          <table:table-cell table:style-name="ce45"/>
          <table:table-cell table:style-name="ce50" office:value-type="string" calcext:value-type="string">
            <text:p>進修部企管系</text:p>
          </table:table-cell>
          <table:table-cell table:style-name="ce50" office:value-type="string" calcext:value-type="string">
            <text:p>於進修部大樓前廣場舉辦<text:span text:style-name="T4">95</text:span><text:span text:style-name="T5">學年度拔河比賽企管系榮獲第</text:span><text:span text:style-name="T6">2</text:span><text:span text:style-name="T5">名。</text:span></text:p>
          </table:table-cell>
          <table:table-cell table:number-columns-repeated="1020"/>
        </table:table-row>
        <table:table-row table:style-name="ro10">
          <table:table-cell table:style-name="ce45" office:value-type="float" office:value="951024" calcext:value-type="float">
            <text:p>951024</text:p>
          </table:table-cell>
          <table:table-cell table:style-name="ce45"/>
          <table:table-cell table:style-name="ce50" office:value-type="string" calcext:value-type="string">
            <text:p>進修部貿金系</text:p>
          </table:table-cell>
          <table:table-cell table:style-name="ce50" office:value-type="string" calcext:value-type="string">
            <text:p>迎新宿營。</text:p>
          </table:table-cell>
          <table:table-cell table:number-columns-repeated="1020"/>
        </table:table-row>
        <table:table-row table:style-name="ro10">
          <table:table-cell table:style-name="ce45" office:value-type="float" office:value="951025" calcext:value-type="float">
            <text:p>951025</text:p>
          </table:table-cell>
          <table:table-cell table:style-name="ce45"/>
          <table:table-cell table:style-name="ce50" office:value-type="string" calcext:value-type="string">
            <text:p>進修部宗輔室</text:p>
          </table:table-cell>
          <table:table-cell table:style-name="ce50" office:value-type="string" calcext:value-type="string">
            <text:p>舉辦進修部教職員教友分享生命的經驗。</text:p>
          </table:table-cell>
          <table:table-cell table:number-columns-repeated="1020"/>
        </table:table-row>
        <table:table-row table:style-name="ro10">
          <table:table-cell table:style-name="ce45" office:value-type="float" office:value="951025" calcext:value-type="float">
            <text:p>951025</text:p>
          </table:table-cell>
          <table:table-cell table:style-name="ce45"/>
          <table:table-cell table:style-name="ce50" office:value-type="string" calcext:value-type="string">
            <text:p>進修部統資系</text:p>
          </table:table-cell>
          <table:table-cell table:style-name="ce50" office:value-type="string" calcext:value-type="string">
            <text:p>系秘於谷欣廳參加校友資料庫說明會。</text:p>
          </table:table-cell>
          <table:table-cell table:number-columns-repeated="1020"/>
        </table:table-row>
        <table:table-row table:style-name="ro10">
          <table:table-cell table:style-name="ce45" office:value-type="float" office:value="951026" calcext:value-type="float">
            <text:p>951026</text:p>
          </table:table-cell>
          <table:table-cell table:style-name="ce45"/>
          <table:table-cell table:style-name="ce50" office:value-type="string" calcext:value-type="string">
            <text:p>進修部中文系</text:p>
          </table:table-cell>
          <table:table-cell table:style-name="ce50" office:value-type="string" calcext:value-type="string">
            <text:p>中文系報《爾音》第<text:span text:style-name="T4">1</text:span><text:span text:style-name="T5">期出刊。</text:span></text:p>
          </table:table-cell>
          <table:table-cell table:number-columns-repeated="1020"/>
        </table:table-row>
        <table:table-row table:style-name="ro7">
          <table:table-cell table:style-name="ce45" office:value-type="float" office:value="951026" calcext:value-type="float">
            <text:p>951026</text:p>
          </table:table-cell>
          <table:table-cell table:style-name="ce45" office:value-type="float" office:value="951027" calcext:value-type="float">
            <text:p>951027</text:p>
          </table:table-cell>
          <table:table-cell table:style-name="ce50" office:value-type="string" calcext:value-type="string">
            <text:p>進修部</text:p>
          </table:table-cell>
          <table:table-cell table:style-name="ce50" office:value-type="string" calcext:value-type="string">
            <text:p>黃湘陽部主任擔任教育部評鑑委員前往台北大學參加評鑑。</text:p>
          </table:table-cell>
          <table:table-cell table:number-columns-repeated="1020"/>
        </table:table-row>
        <table:table-row table:style-name="ro10">
          <table:table-cell table:style-name="ce45" office:value-type="float" office:value="951031" calcext:value-type="float">
            <text:p>951031</text:p>
          </table:table-cell>
          <table:table-cell table:style-name="ce45"/>
          <table:table-cell table:style-name="ce50" office:value-type="string" calcext:value-type="string">
            <text:p>進修部餐旅系</text:p>
          </table:table-cell>
          <table:table-cell table:style-name="ce50" office:value-type="string" calcext:value-type="string">
            <text:p>於秉雅樓（<text:span text:style-name="T4">HE205</text:span><text:span text:style-name="T5">）舉行進修部餐旅管理學系</text:span><text:span text:style-name="T6">95</text:span><text:span text:style-name="T5">學年度第一學期第</text:span><text:span text:style-name="T6">3</text:span><text:span text:style-name="T5">次系行政會議。</text:span></text:p>
          </table:table-cell>
          <table:table-cell table:number-columns-repeated="1020"/>
        </table:table-row>
        <table:table-row table:style-name="ro10">
          <table:table-cell table:style-name="ce45" office:value-type="float" office:value="951102" calcext:value-type="float">
            <text:p>951102</text:p>
          </table:table-cell>
          <table:table-cell table:style-name="ce45"/>
          <table:table-cell table:style-name="ce50" office:value-type="string" calcext:value-type="string">
            <text:p>進修部企管系</text:p>
          </table:table-cell>
          <table:table-cell table:style-name="ce50" office:value-type="string" calcext:value-type="string">
            <text:p>於樹德樓<text:span text:style-name="T4">329</text:span><text:span text:style-name="T5">會議室舉行</text:span><text:span text:style-name="T6">95</text:span><text:span text:style-name="T5">學年度企管系第</text:span><text:span text:style-name="T6">2</text:span><text:span text:style-name="T5">次系教評會議，。</text:span></text:p>
          </table:table-cell>
          <table:table-cell table:number-columns-repeated="1020"/>
        </table:table-row>
        <table:table-row table:style-name="ro10">
          <table:table-cell table:style-name="ce45" office:value-type="float" office:value="951103" calcext:value-type="float">
            <text:p>951103</text:p>
          </table:table-cell>
          <table:table-cell table:style-name="ce45"/>
          <table:table-cell table:style-name="ce50" office:value-type="string" calcext:value-type="string">
            <text:p>進修部日文系</text:p>
          </table:table-cell>
          <table:table-cell table:style-name="ce50" office:value-type="string" calcext:value-type="string">
            <text:p>本系假<text:span text:style-name="T4">ES411</text:span><text:span text:style-name="T5">室召開「進日系第</text:span><text:span text:style-name="T6">2</text:span><text:span text:style-name="T5">次教師評審委員會議」。</text:span></text:p>
          </table:table-cell>
          <table:table-cell table:number-columns-repeated="1020"/>
        </table:table-row>
        <table:table-row table:style-name="ro10">
          <table:table-cell table:style-name="ce45" office:value-type="float" office:value="951103" calcext:value-type="float">
            <text:p>951103</text:p>
          </table:table-cell>
          <table:table-cell table:style-name="ce45"/>
          <table:table-cell table:style-name="ce50" office:value-type="string" calcext:value-type="string">
            <text:p>進修部統資系</text:p>
          </table:table-cell>
          <table:table-cell table:style-name="ce50" office:value-type="string" calcext:value-type="string">
            <text:p>於野聲樓三樓第一會議室舉行邵主任參加申請入學暨轉學生協調會。</text:p>
          </table:table-cell>
          <table:table-cell table:number-columns-repeated="1020"/>
        </table:table-row>
        <table:table-row table:style-name="ro10">
          <table:table-cell table:style-name="ce45" office:value-type="float" office:value="951105" calcext:value-type="float">
            <text:p>951105</text:p>
          </table:table-cell>
          <table:table-cell table:style-name="ce45"/>
          <table:table-cell table:style-name="ce50" office:value-type="string" calcext:value-type="string">
            <text:p>進修部企管系</text:p>
          </table:table-cell>
          <table:table-cell table:style-name="ce50" office:value-type="string" calcext:value-type="string">
            <text:p>於台灣故事館富貴亭舉行<text:span text:style-name="T4">95</text:span><text:span text:style-name="T5">學年度企管系第一學期系務會議。</text:span></text:p>
          </table:table-cell>
          <table:table-cell table:number-columns-repeated="1020"/>
        </table:table-row>
        <table:table-row table:style-name="ro10">
          <table:table-cell table:style-name="ce45" office:value-type="float" office:value="951106" calcext:value-type="float">
            <text:p>951106</text:p>
          </table:table-cell>
          <table:table-cell table:style-name="ce45"/>
          <table:table-cell table:style-name="ce50" office:value-type="string" calcext:value-type="string">
            <text:p>進修部統資系</text:p>
          </table:table-cell>
          <table:table-cell table:style-name="ce50" office:value-type="string" calcext:value-type="string">
            <text:p>系秘於谷欣廳參加教務處舉行之網路開課說明。</text:p>
          </table:table-cell>
          <table:table-cell table:number-columns-repeated="1020"/>
        </table:table-row>
        <table:table-row table:style-name="ro7">
          <table:table-cell table:style-name="ce45" office:value-type="float" office:value="951108" calcext:value-type="float">
            <text:p>951108</text:p>
          </table:table-cell>
          <table:table-cell table:style-name="ce45"/>
          <table:table-cell table:style-name="ce50" office:value-type="string" calcext:value-type="string">
            <text:p>進修部</text:p>
          </table:table-cell>
          <table:table-cell table:style-name="ce50" office:value-type="string" calcext:value-type="string">
            <text:p>部教評會。</text:p>
          </table:table-cell>
          <table:table-cell table:number-columns-repeated="1020"/>
        </table:table-row>
        <table:table-row table:style-name="ro7">
          <table:table-cell table:style-name="ce45" office:value-type="float" office:value="951108" calcext:value-type="float">
            <text:p>951108</text:p>
          </table:table-cell>
          <table:table-cell table:style-name="ce45"/>
          <table:table-cell table:style-name="ce50" office:value-type="string" calcext:value-type="string">
            <text:p>進修部</text:p>
          </table:table-cell>
          <table:table-cell table:style-name="ce50" office:value-type="string" calcext:value-type="string">
            <text:p>系主任會議。</text:p>
          </table:table-cell>
          <table:table-cell table:number-columns-repeated="1020"/>
        </table:table-row>
        <table:table-row table:style-name="ro7">
          <table:table-cell table:style-name="ce45" office:value-type="float" office:value="951109" calcext:value-type="float">
            <text:p>951109</text:p>
          </table:table-cell>
          <table:table-cell table:style-name="ce45"/>
          <table:table-cell table:style-name="ce50" office:value-type="string" calcext:value-type="string">
            <text:p>進修部</text:p>
          </table:table-cell>
          <table:table-cell table:style-name="ce50" office:value-type="string" calcext:value-type="string">
            <text:p>於進修部大樓<text:span text:style-name="T4">207</text:span><text:span text:style-name="T5">會議室舉辦進修部組織調整會議。</text:span></text:p>
          </table:table-cell>
          <table:table-cell table:number-columns-repeated="1020"/>
        </table:table-row>
        <table:table-row table:style-name="ro10">
          <table:table-cell table:style-name="ce45" office:value-type="float" office:value="951109" calcext:value-type="float">
            <text:p>951109</text:p>
          </table:table-cell>
          <table:table-cell table:style-name="ce45"/>
          <table:table-cell table:style-name="ce50" office:value-type="string" calcext:value-type="string">
            <text:p>進修部統資系</text:p>
          </table:table-cell>
          <table:table-cell table:style-name="ce50" office:value-type="string" calcext:value-type="string">
            <text:p>主任參加第<text:span text:style-name="T4">1</text:span><text:span text:style-name="T5">次教務會議</text:span></text:p>
          </table:table-cell>
          <table:table-cell table:number-columns-repeated="1020"/>
        </table:table-row>
        <table:table-row table:style-name="ro10">
          <table:table-cell table:style-name="ce45" office:value-type="float" office:value="951110" calcext:value-type="float">
            <text:p>951110</text:p>
          </table:table-cell>
          <table:table-cell table:style-name="ce45" office:value-type="float" office:value="951125" calcext:value-type="float">
            <text:p>951125</text:p>
          </table:table-cell>
          <table:table-cell table:style-name="ce50" office:value-type="string" calcext:value-type="string">
            <text:p>進修部統資系</text:p>
          </table:table-cell>
          <table:table-cell table:style-name="ce50" office:value-type="string" calcext:value-type="string">
            <text:p>於<text:span text:style-name="T4">BS303</text:span><text:span text:style-name="T5">實施教學評量施測。</text:span></text:p>
          </table:table-cell>
          <table:table-cell table:number-columns-repeated="1020"/>
        </table:table-row>
        <table:table-row table:style-name="ro10">
          <table:table-cell table:style-name="ce45" office:value-type="float" office:value="951112" calcext:value-type="float">
            <text:p>951112</text:p>
          </table:table-cell>
          <table:table-cell table:style-name="ce45" office:value-type="float" office:value="951118" calcext:value-type="float">
            <text:p>951118</text:p>
          </table:table-cell>
          <table:table-cell table:style-name="ce50" office:value-type="string" calcext:value-type="string">
            <text:p>進修部數學系</text:p>
          </table:table-cell>
          <table:table-cell table:style-name="ce45" office:value-type="string" calcext:value-type="string">
            <text:p>95<text:span text:style-name="T10">學年度數學週活動。於進修部大樓舉辦一系列活動：吃橘子大賽、書展等。</text:span></text:p>
          </table:table-cell>
          <table:table-cell table:number-columns-repeated="1020"/>
        </table:table-row>
        <table:table-row table:style-name="ro7">
          <table:table-cell table:style-name="ce45" office:value-type="float" office:value="951116" calcext:value-type="float">
            <text:p>951116</text:p>
          </table:table-cell>
          <table:table-cell table:style-name="ce45" office:value-type="float" office:value="951117" calcext:value-type="float">
            <text:p>951117</text:p>
          </table:table-cell>
          <table:table-cell table:style-name="ce50" office:value-type="string" calcext:value-type="string">
            <text:p>進修部</text:p>
          </table:table-cell>
          <table:table-cell table:style-name="ce50" office:value-type="string" calcext:value-type="string">
            <text:p>黃湘陽部主任擔任教育部評鑑委員前往新竹大學。</text:p>
          </table:table-cell>
          <table:table-cell table:number-columns-repeated="1020"/>
        </table:table-row>
        <table:table-row table:style-name="ro10">
          <table:table-cell table:style-name="ce45" office:value-type="float" office:value="951120" calcext:value-type="float">
            <text:p>951120</text:p>
          </table:table-cell>
          <table:table-cell table:style-name="ce45" office:value-type="float" office:value="960120" calcext:value-type="float">
            <text:p>960120</text:p>
          </table:table-cell>
          <table:table-cell table:style-name="ce50" office:value-type="string" calcext:value-type="string">
            <text:p>進修部圖資系</text:p>
          </table:table-cell>
          <table:table-cell table:style-name="ce50" office:value-type="string" calcext:value-type="string">
            <text:p>原兼職組員趙慶華請產假，由何懷綸先生代理職務。</text:p>
          </table:table-cell>
          <table:table-cell table:number-columns-repeated="1020"/>
        </table:table-row>
        <table:table-row table:style-name="ro10">
          <table:table-cell table:style-name="ce45" office:value-type="float" office:value="951121" calcext:value-type="float">
            <text:p>951121</text:p>
          </table:table-cell>
          <table:table-cell table:style-name="ce45"/>
          <table:table-cell table:style-name="ce50" office:value-type="string" calcext:value-type="string">
            <text:p>進修部統資系</text:p>
          </table:table-cell>
          <table:table-cell table:style-name="ce50" office:value-type="string" calcext:value-type="string">
            <text:p>於<text:span text:style-name="T4">ES101</text:span><text:span text:style-name="T5">舉行進修部統資系學會臨時監委會。</text:span></text:p>
          </table:table-cell>
          <table:table-cell table:number-columns-repeated="1020"/>
        </table:table-row>
        <table:table-row table:style-name="ro10">
          <table:table-cell table:style-name="ce45" office:value-type="float" office:value="951121" calcext:value-type="float">
            <text:p>951121</text:p>
          </table:table-cell>
          <table:table-cell table:style-name="ce45"/>
          <table:table-cell table:style-name="ce50" office:value-type="string" calcext:value-type="string">
            <text:p>進修部餐旅系</text:p>
          </table:table-cell>
          <table:table-cell table:style-name="ce50" office:value-type="string" calcext:value-type="string">
            <text:p>特簽王媛慧副教授產假，會計學請陳哲次老師代課。</text:p>
          </table:table-cell>
          <table:table-cell table:number-columns-repeated="1020"/>
        </table:table-row>
        <table:table-row table:style-name="ro10">
          <table:table-cell table:style-name="ce45" office:value-type="float" office:value="951121" calcext:value-type="float">
            <text:p>951121</text:p>
          </table:table-cell>
          <table:table-cell table:style-name="ce45" office:value-type="float" office:value="951125" calcext:value-type="float">
            <text:p>951125</text:p>
          </table:table-cell>
          <table:table-cell table:style-name="ce50" office:value-type="string" calcext:value-type="string">
            <text:p>進修部餐旅系</text:p>
          </table:table-cell>
          <table:table-cell table:style-name="ce50" office:value-type="string" calcext:value-type="string">
            <text:p>測試教學評量系統。</text:p>
          </table:table-cell>
          <table:table-cell table:number-columns-repeated="1020"/>
        </table:table-row>
        <table:table-row table:style-name="ro10">
          <table:table-cell table:style-name="ce45" office:value-type="float" office:value="951125" calcext:value-type="float">
            <text:p>951125</text:p>
          </table:table-cell>
          <table:table-cell table:style-name="ce45"/>
          <table:table-cell table:style-name="ce50" office:value-type="string" calcext:value-type="string">
            <text:p>進修部英國語文學系</text:p>
          </table:table-cell>
          <table:table-cell table:style-name="ce50" office:value-type="string" calcext:value-type="string">
            <text:p>於理圖劇場舉辦<text:span text:style-name="T4">95</text:span><text:span text:style-name="T5">學年度二、三年級戲劇比賽。</text:span></text:p>
          </table:table-cell>
          <table:table-cell table:number-columns-repeated="1020"/>
        </table:table-row>
        <table:table-row table:style-name="ro10">
          <table:table-cell table:style-name="ce45" office:value-type="float" office:value="951126" calcext:value-type="float">
            <text:p>951126</text:p>
          </table:table-cell>
          <table:table-cell table:style-name="ce45"/>
          <table:table-cell table:style-name="ce50" office:value-type="string" calcext:value-type="string">
            <text:p>進修部企管系</text:p>
          </table:table-cell>
          <table:table-cell table:style-name="ce50" office:value-type="string" calcext:value-type="string">
            <text:p>於貴子球場舉辦<text:span text:style-name="T4">95</text:span><text:span text:style-name="T5">學年度企管系班際盃賽。</text:span></text:p>
          </table:table-cell>
          <table:table-cell table:number-columns-repeated="1020"/>
        </table:table-row>
        <table:table-row table:style-name="ro10">
          <table:table-cell table:style-name="ce45" office:value-type="float" office:value="951127" calcext:value-type="float">
            <text:p>951127</text:p>
          </table:table-cell>
          <table:table-cell table:style-name="ce45"/>
          <table:table-cell table:style-name="ce50" office:value-type="string" calcext:value-type="string">
            <text:p>進修部統資系</text:p>
          </table:table-cell>
          <table:table-cell table:style-name="ce50" office:value-type="string" calcext:value-type="string">
            <text:p>於貴子球場參加新生盃－女排球賽。</text:p>
          </table:table-cell>
          <table:table-cell table:number-columns-repeated="1020"/>
        </table:table-row>
        <table:table-row table:style-name="ro10">
          <table:table-cell table:style-name="ce45" office:value-type="float" office:value="951127" calcext:value-type="float">
            <text:p>951127</text:p>
          </table:table-cell>
          <table:table-cell table:style-name="ce45" office:value-type="float" office:value="951201" calcext:value-type="float">
            <text:p>951201</text:p>
          </table:table-cell>
          <table:table-cell table:style-name="ce50" office:value-type="string" calcext:value-type="string">
            <text:p>進修部日文系</text:p>
          </table:table-cell>
          <table:table-cell table:style-name="ce50" office:value-type="string" calcext:value-type="string">
            <text:p>本系學會辦理日文祭學術週。</text:p>
          </table:table-cell>
          <table:table-cell table:number-columns-repeated="1020"/>
        </table:table-row>
        <table:table-row table:style-name="ro10">
          <table:table-cell table:style-name="ce45" office:value-type="float" office:value="951201" calcext:value-type="float">
            <text:p>951201</text:p>
          </table:table-cell>
          <table:table-cell table:style-name="ce45"/>
          <table:table-cell table:style-name="ce50" office:value-type="string" calcext:value-type="string">
            <text:p>進修部英國語文學系</text:p>
          </table:table-cell>
          <table:table-cell table:style-name="ce50" office:value-type="string" calcext:value-type="string">
            <text:p>於進修部大樓<text:span text:style-name="T4">507</text:span><text:span text:style-name="T5">教室舉辦</text:span><text:span text:style-name="T6">95</text:span><text:span text:style-name="T5">學年度第一屆系友回娘家活動－</text:span><text:span text:style-name="T6">Alumni Back to School</text:span><text:span text:style-name="T5">。</text:span></text:p>
          </table:table-cell>
          <table:table-cell table:number-columns-repeated="1020"/>
        </table:table-row>
        <table:table-row table:style-name="ro10">
          <table:table-cell table:style-name="ce45" office:value-type="float" office:value="951203" calcext:value-type="float">
            <text:p>951203</text:p>
          </table:table-cell>
          <table:table-cell table:style-name="ce45"/>
          <table:table-cell table:style-name="ce50" office:value-type="string" calcext:value-type="string">
            <text:p>進修部日文系</text:p>
          </table:table-cell>
          <table:table-cell table:style-name="ce50" office:value-type="string" calcext:value-type="string">
            <text:p>本系學生通過由財團法人交流協會舉辦之「日語能力檢定考試」人數，計一級<text:span text:style-name="T4">9</text:span><text:span text:style-name="T5">名、二級</text:span><text:span text:style-name="T6">22</text:span><text:span text:style-name="T5">名。</text:span></text:p>
          </table:table-cell>
          <table:table-cell table:number-columns-repeated="1020"/>
        </table:table-row>
        <table:table-row table:style-name="ro10">
          <table:table-cell table:style-name="ce45" office:value-type="float" office:value="951203" calcext:value-type="float">
            <text:p>951203</text:p>
          </table:table-cell>
          <table:table-cell table:style-name="ce45"/>
          <table:table-cell table:style-name="ce50" office:value-type="string" calcext:value-type="string">
            <text:p>進修部英國語文學系</text:p>
          </table:table-cell>
          <table:table-cell table:style-name="ce50" office:value-type="string" calcext:value-type="string">
            <text:p>於貴子運動場舉辦<text:span text:style-name="T4">95</text:span><text:span text:style-name="T5">學年度英文系啦啦隊連續第</text:span><text:span text:style-name="T6">4</text:span><text:span text:style-name="T5">次勇奪啦啦隊比賽冠軍（四連霸成功）。</text:span></text:p>
          </table:table-cell>
          <table:table-cell table:number-columns-repeated="1020"/>
        </table:table-row>
        <table:table-row table:style-name="ro10">
          <table:table-cell table:style-name="ce45" office:value-type="float" office:value="951203" calcext:value-type="float">
            <text:p>951203</text:p>
          </table:table-cell>
          <table:table-cell table:style-name="ce45"/>
          <table:table-cell table:style-name="ce50" office:value-type="string" calcext:value-type="string">
            <text:p>進修部哲學系</text:p>
          </table:table-cell>
          <table:table-cell table:style-name="ce50" office:value-type="string" calcext:value-type="string">
            <text:p>於文華樓三樓舉辦<text:span text:style-name="T4">95</text:span><text:span text:style-name="T5">學年度哲學系系友回娘家－愛智慧班聚日。</text:span></text:p>
          </table:table-cell>
          <table:table-cell table:number-columns-repeated="1020"/>
        </table:table-row>
        <table:table-row table:style-name="ro10">
          <table:table-cell table:style-name="ce45" office:value-type="float" office:value="951203" calcext:value-type="float">
            <text:p>951203</text:p>
          </table:table-cell>
          <table:table-cell table:style-name="ce45"/>
          <table:table-cell table:style-name="ce50" office:value-type="string" calcext:value-type="string">
            <text:p>進修部歷史學系</text:p>
          </table:table-cell>
          <table:table-cell table:style-name="ce50" office:value-type="string" calcext:value-type="string">
            <text:p>於進修部大樓一樓舉辦<text:span text:style-name="T4">95</text:span><text:span text:style-name="T5">學年度歷史學系系友回娘家。</text:span></text:p>
          </table:table-cell>
          <table:table-cell table:number-columns-repeated="1020"/>
        </table:table-row>
        <table:table-row table:style-name="ro10">
          <table:table-cell table:style-name="ce45" office:value-type="float" office:value="951203" calcext:value-type="float">
            <text:p>951203</text:p>
          </table:table-cell>
          <table:table-cell table:style-name="ce45"/>
          <table:table-cell table:style-name="ce50" office:value-type="string" calcext:value-type="string">
            <text:p>進修部餐旅系</text:p>
          </table:table-cell>
          <table:table-cell table:style-name="ce50" office:value-type="string" calcext:value-type="string">
            <text:p>校慶運動會，餐旅系參加啦啦隊比賽榮獲第<text:span text:style-name="T4">4</text:span><text:span text:style-name="T5">名。</text:span></text:p>
          </table:table-cell>
          <table:table-cell table:number-columns-repeated="1020"/>
        </table:table-row>
        <table:table-row table:style-name="ro10">
          <table:table-cell table:style-name="ce45" office:value-type="float" office:value="951206" calcext:value-type="float">
            <text:p>951206</text:p>
          </table:table-cell>
          <table:table-cell table:style-name="ce45"/>
          <table:table-cell table:style-name="ce50" office:value-type="string" calcext:value-type="string">
            <text:p>進修部餐旅系</text:p>
          </table:table-cell>
          <table:table-cell table:style-name="ce50" office:value-type="string" calcext:value-type="string">
            <text:p>於秉雅樓（<text:span text:style-name="T4">HE205</text:span><text:span text:style-name="T5">）舉行進修部餐旅管理學系</text:span><text:span text:style-name="T6">95</text:span><text:span text:style-name="T5">學年度第一學期第</text:span><text:span text:style-name="T6">4</text:span><text:span text:style-name="T5">次系行政會議。</text:span></text:p>
          </table:table-cell>
          <table:table-cell table:number-columns-repeated="1020"/>
        </table:table-row>
        <table:table-row table:style-name="ro10">
          <table:table-cell table:style-name="ce45" office:value-type="float" office:value="951207" calcext:value-type="float">
            <text:p>951207</text:p>
          </table:table-cell>
          <table:table-cell table:style-name="ce45"/>
          <table:table-cell table:style-name="ce50" office:value-type="string" calcext:value-type="string">
            <text:p>進修部中文系</text:p>
          </table:table-cell>
          <table:table-cell table:style-name="ce50" office:value-type="string" calcext:value-type="string">
            <text:p>中文系報《爾音》第<text:span text:style-name="T4">2</text:span><text:span text:style-name="T5">期出刊。</text:span></text:p>
          </table:table-cell>
          <table:table-cell table:number-columns-repeated="1020"/>
        </table:table-row>
        <table:table-row table:style-name="ro10">
          <table:table-cell table:style-name="ce45" office:value-type="float" office:value="951208" calcext:value-type="float">
            <text:p>951208</text:p>
          </table:table-cell>
          <table:table-cell table:style-name="ce45"/>
          <table:table-cell table:style-name="ce50" office:value-type="string" calcext:value-type="string">
            <text:p>進修部統資系</text:p>
          </table:table-cell>
          <table:table-cell table:style-name="ce50" office:value-type="string" calcext:value-type="string">
            <text:p>系學會於<text:span text:style-name="T4">ES105</text:span><text:span text:style-name="T5">舉行大統盃行前說明會。</text:span></text:p>
          </table:table-cell>
          <table:table-cell table:number-columns-repeated="1020"/>
        </table:table-row>
        <table:table-row table:style-name="ro10">
          <table:table-cell table:style-name="ce45" office:value-type="float" office:value="951209" calcext:value-type="float">
            <text:p>951209</text:p>
          </table:table-cell>
          <table:table-cell table:style-name="ce45" office:value-type="float" office:value="951210" calcext:value-type="float">
            <text:p>951210</text:p>
          </table:table-cell>
          <table:table-cell table:style-name="ce50" office:value-type="string" calcext:value-type="string">
            <text:p>進修部會計系</text:p>
          </table:table-cell>
          <table:table-cell table:style-name="ce50" office:value-type="string" calcext:value-type="string">
            <text:p>於淡江大學參加北會盃比賽，本系獲得男籃球競賽第<text:span text:style-name="T4">2</text:span><text:span text:style-name="T5">名。</text:span></text:p>
          </table:table-cell>
          <table:table-cell table:number-columns-repeated="1020"/>
        </table:table-row>
        <table:table-row table:style-name="ro10">
          <table:table-cell table:style-name="ce45" office:value-type="float" office:value="951210" calcext:value-type="float">
            <text:p>951210</text:p>
          </table:table-cell>
          <table:table-cell table:style-name="ce45"/>
          <table:table-cell table:style-name="ce50" office:value-type="string" calcext:value-type="string">
            <text:p>進修部企管系</text:p>
          </table:table-cell>
          <table:table-cell table:style-name="ce50" office:value-type="string" calcext:value-type="string">
            <text:p>於貴子球場舉辦<text:span text:style-name="T4">95</text:span><text:span text:style-name="T5">學年度北區大學企管系六強邀請賽，輔進企管主辦。</text:span></text:p>
          </table:table-cell>
          <table:table-cell table:number-columns-repeated="1020"/>
        </table:table-row>
        <table:table-row table:style-name="ro10">
          <table:table-cell table:style-name="ce45" office:value-type="float" office:value="951212" calcext:value-type="float">
            <text:p>951212</text:p>
          </table:table-cell>
          <table:table-cell table:style-name="ce45"/>
          <table:table-cell table:style-name="ce50" office:value-type="string" calcext:value-type="string">
            <text:p>進修部貿金系</text:p>
          </table:table-cell>
          <table:table-cell table:style-name="ce50" office:value-type="string" calcext:value-type="string">
            <text:p>於濟時樓舉辦國際企業經營實務座談會。</text:p>
          </table:table-cell>
          <table:table-cell table:number-columns-repeated="1020"/>
        </table:table-row>
        <table:table-row table:style-name="ro10">
          <table:table-cell table:style-name="ce45" office:value-type="float" office:value="951216" calcext:value-type="float">
            <text:p>951216</text:p>
          </table:table-cell>
          <table:table-cell table:style-name="ce45" office:value-type="float" office:value="951217" calcext:value-type="float">
            <text:p>951217</text:p>
          </table:table-cell>
          <table:table-cell table:style-name="ce50" office:value-type="string" calcext:value-type="string">
            <text:p>進修部統資系</text:p>
          </table:table-cell>
          <table:table-cell table:style-name="ce50" office:value-type="string" calcext:value-type="string">
            <text:p>於逢甲大學參加<text:span text:style-name="T4">95</text:span><text:span text:style-name="T5">學年度大統盃比賽，男籃榮獲亞軍，撞球團體冠軍，蘇聖雄個人球冠軍。</text:span></text:p>
          </table:table-cell>
          <table:table-cell table:number-columns-repeated="1020"/>
        </table:table-row>
        <table:table-row table:style-name="ro10">
          <table:table-cell table:style-name="ce45" office:value-type="float" office:value="951218" calcext:value-type="float">
            <text:p>951218</text:p>
          </table:table-cell>
          <table:table-cell table:style-name="ce45" office:value-type="float" office:value="951222" calcext:value-type="float">
            <text:p>951222</text:p>
          </table:table-cell>
          <table:table-cell table:style-name="ce50" office:value-type="string" calcext:value-type="string">
            <text:p>進修部英國語文學系</text:p>
          </table:table-cell>
          <table:table-cell table:style-name="ce50" office:value-type="string" calcext:value-type="string">
            <text:p>於進修部大樓<text:span text:style-name="T4">501</text:span><text:span text:style-name="T5">廣場舉辦</text:span><text:span text:style-name="T6">95</text:span><text:span text:style-name="T5">學年度聖誔週－火雞餐及湯圓傳情祝福系列活動。</text:span></text:p>
          </table:table-cell>
          <table:table-cell table:number-columns-repeated="1020"/>
        </table:table-row>
        <table:table-row table:style-name="ro10">
          <table:table-cell table:style-name="ce45" office:value-type="float" office:value="951218" calcext:value-type="float">
            <text:p>951218</text:p>
          </table:table-cell>
          <table:table-cell table:style-name="ce45" office:value-type="float" office:value="951222" calcext:value-type="float">
            <text:p>951222</text:p>
          </table:table-cell>
          <table:table-cell table:style-name="ce50" office:value-type="string" calcext:value-type="string">
            <text:p>進修部貿金系</text:p>
          </table:table-cell>
          <table:table-cell table:style-name="ce50" office:value-type="string" calcext:value-type="string">
            <text:p>聖誕週，於利瑪竇大樓<text:span text:style-name="T4">LM</text:span><text:span text:style-name="T5">三樓。</text:span></text:p>
          </table:table-cell>
          <table:table-cell table:number-columns-repeated="1020"/>
        </table:table-row>
        <table:table-row table:style-name="ro10">
          <table:table-cell table:style-name="ce45" office:value-type="float" office:value="951218" calcext:value-type="float">
            <text:p>951218</text:p>
          </table:table-cell>
          <table:table-cell table:style-name="ce45" office:value-type="float" office:value="951222" calcext:value-type="float">
            <text:p>951222</text:p>
          </table:table-cell>
          <table:table-cell table:style-name="ce50" office:value-type="string" calcext:value-type="string">
            <text:p>進修部會計系</text:p>
          </table:table-cell>
          <table:table-cell table:style-name="ce50" office:value-type="string" calcext:value-type="string">
            <text:p>於進修部大樓舉辦<text:span text:style-name="T4">95</text:span><text:span text:style-name="T5">學年度聖誕週活動。</text:span></text:p>
          </table:table-cell>
          <table:table-cell table:number-columns-repeated="1020"/>
        </table:table-row>
        <table:table-row table:style-name="ro10">
          <table:table-cell table:style-name="ce45" office:value-type="float" office:value="951218" calcext:value-type="float">
            <text:p>951218</text:p>
          </table:table-cell>
          <table:table-cell table:style-name="ce45" office:value-type="float" office:value="951222" calcext:value-type="float">
            <text:p>951222</text:p>
          </table:table-cell>
          <table:table-cell table:style-name="ce50" office:value-type="string" calcext:value-type="string">
            <text:p>進修部經濟系</text:p>
          </table:table-cell>
          <table:table-cell table:style-name="ce50" office:value-type="string" calcext:value-type="string">
            <text:p>於進修部大樓六樓舉辦<text:span text:style-name="T4">95</text:span><text:span text:style-name="T5">學年度聖誕週－傳情巧克力，舊書義賣。</text:span></text:p>
          </table:table-cell>
          <table:table-cell table:number-columns-repeated="1020"/>
        </table:table-row>
        <table:table-row table:style-name="ro10">
          <table:table-cell table:style-name="ce45" office:value-type="float" office:value="951218" calcext:value-type="float">
            <text:p>951218</text:p>
          </table:table-cell>
          <table:table-cell table:style-name="ce45" office:value-type="float" office:value="951222" calcext:value-type="float">
            <text:p>951222</text:p>
          </table:table-cell>
          <table:table-cell table:style-name="ce50" office:value-type="string" calcext:value-type="string">
            <text:p>進修部圖資系</text:p>
          </table:table-cell>
          <table:table-cell table:style-name="ce50" office:value-type="string" calcext:value-type="string">
            <text:p>於<text:span text:style-name="T4">ES</text:span><text:span text:style-name="T5">大樓一樓舉辦圖資週。</text:span></text:p>
          </table:table-cell>
          <table:table-cell table:number-columns-repeated="1020"/>
        </table:table-row>
        <table:table-row table:style-name="ro10">
          <table:table-cell table:style-name="ce45" office:value-type="float" office:value="951218" calcext:value-type="float">
            <text:p>951218</text:p>
          </table:table-cell>
          <table:table-cell table:style-name="ce45" office:value-type="float" office:value="951223" calcext:value-type="float">
            <text:p>951223</text:p>
          </table:table-cell>
          <table:table-cell table:style-name="ce50" office:value-type="string" calcext:value-type="string">
            <text:p>進修部企管系</text:p>
          </table:table-cell>
          <table:table-cell table:style-name="ce50" office:value-type="string" calcext:value-type="string">
            <text:p>於利瑪竇大樓、進修部大樓舉辦<text:span text:style-name="T4">95</text:span><text:span text:style-name="T5">學年度企管系聖誕週。</text:span></text:p>
          </table:table-cell>
          <table:table-cell table:number-columns-repeated="1020"/>
        </table:table-row>
        <table:table-row table:style-name="ro10">
          <table:table-cell table:style-name="ce45" office:value-type="float" office:value="951220" calcext:value-type="float">
            <text:p>951220</text:p>
          </table:table-cell>
          <table:table-cell table:style-name="ce45"/>
          <table:table-cell table:style-name="ce50" office:value-type="string" calcext:value-type="string">
            <text:p>進修部圖資系</text:p>
          </table:table-cell>
          <table:table-cell table:style-name="ce50" office:value-type="string" calcext:value-type="string">
            <text:p>於<text:span text:style-name="T4">ES001</text:span><text:span text:style-name="T5">教室舉行專題演講，主講者：曾堃賢先生，主講題目：「國際標準書號</text:span><text:span text:style-name="T6">13</text:span><text:span text:style-name="T5">碼新制與全國新書資訊服務」。</text:span></text:p>
          </table:table-cell>
          <table:table-cell table:number-columns-repeated="1020"/>
        </table:table-row>
        <table:table-row table:style-name="ro10">
          <table:table-cell table:style-name="ce45" office:value-type="float" office:value="951221" calcext:value-type="float">
            <text:p>951221</text:p>
          </table:table-cell>
          <table:table-cell table:style-name="ce45"/>
          <table:table-cell table:style-name="ce50" office:value-type="string" calcext:value-type="string">
            <text:p>進修部統資系</text:p>
          </table:table-cell>
          <table:table-cell table:style-name="ce50" office:value-type="string" calcext:value-type="string">
            <text:p>統二在進修部大樓八樓走廊舉辦湯圓大會。</text:p>
          </table:table-cell>
          <table:table-cell table:number-columns-repeated="1020"/>
        </table:table-row>
        <table:table-row table:style-name="ro10">
          <table:table-cell table:style-name="ce45" office:value-type="float" office:value="951222" calcext:value-type="float">
            <text:p>951222</text:p>
          </table:table-cell>
          <table:table-cell table:style-name="ce45"/>
          <table:table-cell table:style-name="ce50" office:value-type="string" calcext:value-type="string">
            <text:p>進修部法律系</text:p>
          </table:table-cell>
          <table:table-cell table:style-name="ce50" office:value-type="string" calcext:value-type="string">
            <text:p>於進修部大樓舉辦<text:span text:style-name="T4">95</text:span><text:span text:style-name="T5">學年度法律系學會冬至湯圓會。</text:span></text:p>
          </table:table-cell>
          <table:table-cell table:number-columns-repeated="1020"/>
        </table:table-row>
        <table:table-row table:style-name="ro10">
          <table:table-cell table:style-name="ce45" office:value-type="float" office:value="951222" calcext:value-type="float">
            <text:p>951222</text:p>
          </table:table-cell>
          <table:table-cell table:style-name="ce45"/>
          <table:table-cell table:style-name="ce50" office:value-type="string" calcext:value-type="string">
            <text:p>進修部數學系</text:p>
          </table:table-cell>
          <table:table-cell table:style-name="ce50" office:value-type="string" calcext:value-type="string">
            <text:p>於進修部大樓三樓舉辦<text:span text:style-name="T4">95</text:span><text:span text:style-name="T5">學年度數學系冬至煮湯圓活動，。</text:span></text:p>
          </table:table-cell>
          <table:table-cell table:number-columns-repeated="1020"/>
        </table:table-row>
        <table:table-row table:style-name="ro10">
          <table:table-cell table:style-name="ce45" office:value-type="float" office:value="951226" calcext:value-type="float">
            <text:p>951226</text:p>
          </table:table-cell>
          <table:table-cell table:style-name="ce45"/>
          <table:table-cell table:style-name="ce50" office:value-type="string" calcext:value-type="string">
            <text:p>進修部餐旅系</text:p>
          </table:table-cell>
          <table:table-cell table:style-name="ce50" office:value-type="string" calcext:value-type="string">
            <text:p>於秉雅樓（<text:span text:style-name="T4">HE205</text:span><text:span text:style-name="T5">）舉行進修部餐旅管理學系</text:span><text:span text:style-name="T6">95</text:span><text:span text:style-name="T5">學年度第一學期第</text:span><text:span text:style-name="T6">1</text:span><text:span text:style-name="T5">次教評會議。</text:span></text:p>
          </table:table-cell>
          <table:table-cell table:number-columns-repeated="1020"/>
        </table:table-row>
        <table:table-row table:style-name="ro10">
          <table:table-cell table:style-name="ce45" office:value-type="float" office:value="951226" calcext:value-type="float">
            <text:p>951226</text:p>
          </table:table-cell>
          <table:table-cell table:style-name="ce45" office:value-type="float" office:value="951229" calcext:value-type="float">
            <text:p>951229</text:p>
          </table:table-cell>
          <table:table-cell table:style-name="ce50" office:value-type="string" calcext:value-type="string">
            <text:p>進修部哲學系</text:p>
          </table:table-cell>
          <table:table-cell table:style-name="ce45" office:value-type="string" calcext:value-type="string">
            <text:p>95<text:span text:style-name="T10">學年度哲學週活動。於進修部大樓舉辦一系列活動：哲學講座、哲學辯論比賽、哲學書展、哲學影展、愛心義賣等。</text:span></text:p>
          </table:table-cell>
          <table:table-cell table:number-columns-repeated="1020"/>
        </table:table-row>
        <table:table-row table:style-name="ro7">
          <table:table-cell table:style-name="ce45" office:value-type="float" office:value="951229" calcext:value-type="float">
            <text:p>951229</text:p>
          </table:table-cell>
          <table:table-cell table:style-name="ce45"/>
          <table:table-cell table:style-name="ce50" office:value-type="string" calcext:value-type="string">
            <text:p>進修部</text:p>
          </table:table-cell>
          <table:table-cell table:style-name="ce50" office:value-type="string" calcext:value-type="string">
            <text:p>邀請視教中心劉雪珍主任參觀<text:span text:style-name="T4">ES501</text:span><text:span text:style-name="T5">試聽教室並準備移交。</text:span></text:p>
          </table:table-cell>
          <table:table-cell table:number-columns-repeated="1020"/>
        </table:table-row>
        <table:table-row table:style-name="ro10">
          <table:table-cell table:style-name="ce45" office:value-type="float" office:value="951230" calcext:value-type="float">
            <text:p>951230</text:p>
          </table:table-cell>
          <table:table-cell table:style-name="ce45"/>
          <table:table-cell table:style-name="ce50" office:value-type="string" calcext:value-type="string">
            <text:p>進修部企管系</text:p>
          </table:table-cell>
          <table:table-cell table:style-name="ce50" office:value-type="string" calcext:value-type="string">
            <text:p>於理園餐廳貴賓廳舉行<text:span text:style-name="T4">95</text:span><text:span text:style-name="T5">學年度企管系第一學期學會活動總檢討會議。</text:span></text:p>
          </table:table-cell>
          <table:table-cell table:number-columns-repeated="1020"/>
        </table:table-row>
        <table:table-row table:style-name="ro10">
          <table:table-cell table:style-name="ce45" office:value-type="float" office:value="951230" calcext:value-type="float">
            <text:p>951230</text:p>
          </table:table-cell>
          <table:table-cell table:style-name="ce45"/>
          <table:table-cell table:style-name="ce50" office:value-type="string" calcext:value-type="string">
            <text:p>進修部統資系</text:p>
          </table:table-cell>
          <table:table-cell table:style-name="ce50" office:value-type="string" calcext:value-type="string">
            <text:p>於進修部<text:span text:style-name="T4">ES001</text:span><text:span text:style-name="T5">演講廳舉辦進修部統資系第二屆畢業專題發表。</text:span></text:p>
          </table:table-cell>
          <table:table-cell table:number-columns-repeated="1020"/>
        </table:table-row>
        <table:table-row table:style-name="ro10">
          <table:table-cell table:style-name="ce45" office:value-type="float" office:value="951231" calcext:value-type="float">
            <text:p>951231</text:p>
          </table:table-cell>
          <table:table-cell table:style-name="ce45"/>
          <table:table-cell table:style-name="ce50" office:value-type="string" calcext:value-type="string">
            <text:p>進修部企管系</text:p>
          </table:table-cell>
          <table:table-cell table:style-name="ce50" office:value-type="string" calcext:value-type="string">
            <text:p>於學會辦公室舉行<text:span text:style-name="T4">95</text:span><text:span text:style-name="T5">學年度企管系學會理監事會議。</text:span></text:p>
          </table:table-cell>
          <table:table-cell table:number-columns-repeated="1020"/>
        </table:table-row>
        <table:table-row table:style-name="ro10">
          <table:table-cell table:style-name="ce45" office:value-type="float" office:value="960102" calcext:value-type="float">
            <text:p>960102</text:p>
          </table:table-cell>
          <table:table-cell table:style-name="ce45" office:value-type="float" office:value="960105" calcext:value-type="float">
            <text:p>960105</text:p>
          </table:table-cell>
          <table:table-cell table:style-name="ce50" office:value-type="string" calcext:value-type="string">
            <text:p>進修部貿金系</text:p>
          </table:table-cell>
          <table:table-cell table:style-name="ce50" office:value-type="string" calcext:value-type="string">
            <text:p>貿金學術週。</text:p>
          </table:table-cell>
          <table:table-cell table:number-columns-repeated="1020"/>
        </table:table-row>
        <table:table-row table:style-name="ro10">
          <table:table-cell table:style-name="ce45" office:value-type="float" office:value="960105" calcext:value-type="float">
            <text:p>960105</text:p>
          </table:table-cell>
          <table:table-cell table:style-name="ce45"/>
          <table:table-cell table:style-name="ce50" office:value-type="string" calcext:value-type="string">
            <text:p>進修部歷史學系</text:p>
          </table:table-cell>
          <table:table-cell table:style-name="ce50" office:value-type="string" calcext:value-type="string">
            <text:p>於進修部大樓一樓舉行<text:span text:style-name="T4">95</text:span><text:span text:style-name="T5">學年度第一學期總決算會議。</text:span></text:p>
          </table:table-cell>
          <table:table-cell table:number-columns-repeated="1020"/>
        </table:table-row>
        <table:table-row table:style-name="ro10">
          <table:table-cell table:style-name="ce45" office:value-type="float" office:value="960106" calcext:value-type="float">
            <text:p>960106</text:p>
          </table:table-cell>
          <table:table-cell table:style-name="ce45"/>
          <table:table-cell table:style-name="ce50" office:value-type="string" calcext:value-type="string">
            <text:p>進修部統資系</text:p>
          </table:table-cell>
          <table:table-cell table:style-name="ce50" office:value-type="string" calcext:value-type="string">
            <text:p>導師於<text:span text:style-name="T4">ES808</text:span><text:span text:style-name="T5">輔導大一選</text:span><text:span text:style-name="T6">96</text:span><text:span text:style-name="T5">學年度班級幹部。</text:span></text:p>
          </table:table-cell>
          <table:table-cell table:number-columns-repeated="1020"/>
        </table:table-row>
        <table:table-row table:style-name="ro10">
          <table:table-cell table:style-name="ce45" office:value-type="float" office:value="960108" calcext:value-type="float">
            <text:p>960108</text:p>
          </table:table-cell>
          <table:table-cell table:style-name="ce45" office:value-type="float" office:value="960109" calcext:value-type="float">
            <text:p>960109</text:p>
          </table:table-cell>
          <table:table-cell table:style-name="ce50" office:value-type="string" calcext:value-type="string">
            <text:p>進修部法律系</text:p>
          </table:table-cell>
          <table:table-cell table:style-name="ce50" office:value-type="string" calcext:value-type="string">
            <text:p>於野聲樓舉行<text:span text:style-name="T4">95</text:span><text:span text:style-name="T5">學年憲法訴訟學術研討會。</text:span></text:p>
          </table:table-cell>
          <table:table-cell table:number-columns-repeated="1020"/>
        </table:table-row>
        <table:table-row table:style-name="ro7">
          <table:table-cell table:style-name="ce45" office:value-type="float" office:value="960110" calcext:value-type="float">
            <text:p>960110</text:p>
          </table:table-cell>
          <table:table-cell table:style-name="ce45"/>
          <table:table-cell table:style-name="ce50" office:value-type="string" calcext:value-type="string">
            <text:p>進修部</text:p>
          </table:table-cell>
          <table:table-cell table:style-name="ce50" office:value-type="string" calcext:value-type="string">
            <text:p>歡送退休同仁祈福茶會。</text:p>
          </table:table-cell>
          <table:table-cell table:number-columns-repeated="1020"/>
        </table:table-row>
        <table:table-row table:style-name="ro7">
          <table:table-cell table:style-name="ce45" office:value-type="float" office:value="960110" calcext:value-type="float">
            <text:p>960110</text:p>
          </table:table-cell>
          <table:table-cell table:style-name="ce45"/>
          <table:table-cell table:style-name="ce50" office:value-type="string" calcext:value-type="string">
            <text:p>進修部</text:p>
          </table:table-cell>
          <table:table-cell table:style-name="ce50" office:value-type="string" calcext:value-type="string">
            <text:p>退休教職員工茶會。</text:p>
          </table:table-cell>
          <table:table-cell table:number-columns-repeated="1020"/>
        </table:table-row>
        <table:table-row table:style-name="ro10">
          <table:table-cell table:style-name="ce45" office:value-type="float" office:value="960110" calcext:value-type="float">
            <text:p>960110</text:p>
          </table:table-cell>
          <table:table-cell table:style-name="ce45"/>
          <table:table-cell table:style-name="ce50" office:value-type="string" calcext:value-type="string">
            <text:p>進修部中文系</text:p>
          </table:table-cell>
          <table:table-cell table:style-name="ce50" office:value-type="string" calcext:value-type="string">
            <text:p>系務會議。</text:p>
          </table:table-cell>
          <table:table-cell table:number-columns-repeated="1020"/>
        </table:table-row>
        <table:table-row table:style-name="ro10">
          <table:table-cell table:style-name="ce45" office:value-type="float" office:value="960111" calcext:value-type="float">
            <text:p>960111</text:p>
          </table:table-cell>
          <table:table-cell table:style-name="ce45"/>
          <table:table-cell table:style-name="ce50" office:value-type="string" calcext:value-type="string">
            <text:p>進修部中文系</text:p>
          </table:table-cell>
          <table:table-cell table:style-name="ce50" office:value-type="string" calcext:value-type="string">
            <text:p>中文系報爾音第三期出刊。</text:p>
          </table:table-cell>
          <table:table-cell table:number-columns-repeated="1020"/>
        </table:table-row>
        <table:table-row table:style-name="ro10">
          <table:table-cell table:style-name="ce45" office:value-type="float" office:value="960115" calcext:value-type="float">
            <text:p>960115</text:p>
          </table:table-cell>
          <table:table-cell table:style-name="ce45"/>
          <table:table-cell table:style-name="ce50" office:value-type="string" calcext:value-type="string">
            <text:p>進修部貿金系</text:p>
          </table:table-cell>
          <table:table-cell table:style-name="ce50" office:value-type="string" calcext:value-type="string">
            <text:p>出版輔仁大學進修步國際貿易與金融學系課程綱要。</text:p>
          </table:table-cell>
          <table:table-cell table:number-columns-repeated="1020"/>
        </table:table-row>
        <table:table-row table:style-name="ro10">
          <table:table-cell table:style-name="ce45" office:value-type="float" office:value="960118" calcext:value-type="float">
            <text:p>960118</text:p>
          </table:table-cell>
          <table:table-cell table:style-name="ce45"/>
          <table:table-cell table:style-name="ce50" office:value-type="string" calcext:value-type="string">
            <text:p>進修部會計系</text:p>
          </table:table-cell>
          <table:table-cell table:style-name="ce50" office:value-type="string" calcext:value-type="string">
            <text:p>於進修部<text:span text:style-name="T4">207</text:span><text:span text:style-name="T5">會議室舉行辦進修部會計系系務會議。於進修部</text:span><text:span text:style-name="T6">207</text:span><text:span text:style-name="T5">會議室舉行進修部會計系課程委員會會議。</text:span></text:p>
          </table:table-cell>
          <table:table-cell table:number-columns-repeated="1020"/>
        </table:table-row>
        <table:table-row table:style-name="ro10">
          <table:table-cell table:style-name="ce45" office:value-type="float" office:value="960119" calcext:value-type="float">
            <text:p>960119</text:p>
          </table:table-cell>
          <table:table-cell table:style-name="ce45"/>
          <table:table-cell table:style-name="ce50" office:value-type="string" calcext:value-type="string">
            <text:p>進修部日文系</text:p>
          </table:table-cell>
          <table:table-cell table:style-name="ce50" office:value-type="string" calcext:value-type="string">
            <text:p>本系假<text:span text:style-name="T4">LA114</text:span><text:span text:style-name="T5">室召開「進修部暨日間部日文系第</text:span><text:span text:style-name="T6">1</text:span><text:span text:style-name="T5">次教師評審委員會聯席會議」。</text:span></text:p>
          </table:table-cell>
          <table:table-cell table:number-columns-repeated="1020"/>
        </table:table-row>
        <table:table-row table:style-name="ro10">
          <table:table-cell table:style-name="ce45" office:value-type="float" office:value="960119" calcext:value-type="float">
            <text:p>960119</text:p>
          </table:table-cell>
          <table:table-cell table:style-name="ce45"/>
          <table:table-cell table:style-name="ce50" office:value-type="string" calcext:value-type="string">
            <text:p>進修部餐旅系</text:p>
          </table:table-cell>
          <table:table-cell table:style-name="ce50" office:value-type="string" calcext:value-type="string">
            <text:p>於秉雅樓（<text:span text:style-name="T4">HE205</text:span><text:span text:style-name="T5">）舉行進修部餐旅管理學系</text:span><text:span text:style-name="T6">95</text:span><text:span text:style-name="T5">學年度第一學期第</text:span><text:span text:style-name="T6">1</text:span><text:span text:style-name="T5">次系課程規劃委員會議。</text:span></text:p>
          </table:table-cell>
          <table:table-cell table:number-columns-repeated="1020"/>
        </table:table-row>
        <table:table-row table:style-name="ro10">
          <table:table-cell table:style-name="ce45" office:value-type="float" office:value="960121" calcext:value-type="float">
            <text:p>960121</text:p>
          </table:table-cell>
          <table:table-cell table:style-name="ce45"/>
          <table:table-cell table:style-name="ce50" office:value-type="string" calcext:value-type="string">
            <text:p>進修部日文系</text:p>
          </table:table-cell>
          <table:table-cell table:style-name="ce50" office:value-type="string" calcext:value-type="string">
            <text:p>本系假國家劇院一樓劇院軒召開「進日系第<text:span text:style-name="T4">1</text:span><text:span text:style-name="T5">次系務會議」。</text:span></text:p>
          </table:table-cell>
          <table:table-cell table:number-columns-repeated="1020"/>
        </table:table-row>
        <table:table-row table:style-name="ro10">
          <table:table-cell table:style-name="ce45" office:value-type="float" office:value="960123" calcext:value-type="float">
            <text:p>960123</text:p>
          </table:table-cell>
          <table:table-cell table:style-name="ce45"/>
          <table:table-cell table:style-name="ce50" office:value-type="string" calcext:value-type="string">
            <text:p>進修部英國語文學系</text:p>
          </table:table-cell>
          <table:table-cell table:style-name="ce50" office:value-type="string" calcext:value-type="string">
            <text:p>於進修部大樓<text:span text:style-name="T4">207</text:span><text:span text:style-name="T5">會議室舉行</text:span><text:span text:style-name="T6">95</text:span><text:span text:style-name="T5">學年度第</text:span><text:span text:style-name="T6">2</text:span><text:span text:style-name="T5">次系務會議暨課程小組會議。</text:span></text:p>
          </table:table-cell>
          <table:table-cell table:number-columns-repeated="1020"/>
        </table:table-row>
        <table:table-row table:style-name="ro10">
          <table:table-cell table:style-name="ce45" office:value-type="float" office:value="960123" calcext:value-type="float">
            <text:p>960123</text:p>
          </table:table-cell>
          <table:table-cell table:style-name="ce45"/>
          <table:table-cell table:style-name="ce50" office:value-type="string" calcext:value-type="string">
            <text:p>進修部哲學系</text:p>
          </table:table-cell>
          <table:table-cell table:style-name="ce50" office:value-type="string" calcext:value-type="string">
            <text:p>於學會辦公室舉行<text:span text:style-name="T4">95</text:span><text:span text:style-name="T5">學年度哲學系學會理監事會議。</text:span></text:p>
          </table:table-cell>
          <table:table-cell table:number-columns-repeated="1020"/>
        </table:table-row>
        <table:table-row table:style-name="ro10">
          <table:table-cell table:style-name="ce45" office:value-type="float" office:value="960124" calcext:value-type="float">
            <text:p>960124</text:p>
          </table:table-cell>
          <table:table-cell table:style-name="ce45"/>
          <table:table-cell table:style-name="ce50" office:value-type="string" calcext:value-type="string">
            <text:p>進修部統資系</text:p>
          </table:table-cell>
          <table:table-cell table:style-name="ce50" office:value-type="string" calcext:value-type="string">
            <text:p>在谷欣廳參加<text:span text:style-name="T4">96</text:span><text:span text:style-name="T5">學年度預算編列說明會。</text:span></text:p>
          </table:table-cell>
          <table:table-cell table:number-columns-repeated="1020"/>
        </table:table-row>
        <table:table-row table:style-name="ro10">
          <table:table-cell table:style-name="ce45" office:value-type="float" office:value="960130" calcext:value-type="float">
            <text:p>960130</text:p>
          </table:table-cell>
          <table:table-cell table:style-name="ce45"/>
          <table:table-cell table:style-name="ce50" office:value-type="string" calcext:value-type="string">
            <text:p>進修部法律系</text:p>
          </table:table-cell>
          <table:table-cell table:style-name="ce50" office:value-type="string" calcext:value-type="string">
            <text:p>於石門水庫福華渡假別館舉行<text:span text:style-name="T4">95</text:span><text:span text:style-name="T5">學年度法律系第十屆教學及系務發展會議。</text:span></text:p>
          </table:table-cell>
          <table:table-cell table:number-columns-repeated="1020"/>
        </table:table-row>
        <table:table-row table:style-name="ro10">
          <table:table-cell table:style-name="ce45" office:value-type="float" office:value="960206" calcext:value-type="float">
            <text:p>960206</text:p>
          </table:table-cell>
          <table:table-cell table:style-name="ce45"/>
          <table:table-cell table:style-name="ce50" office:value-type="string" calcext:value-type="string">
            <text:p>進修部法律系</text:p>
          </table:table-cell>
          <table:table-cell table:style-name="ce50" office:value-type="string" calcext:value-type="string">
            <text:p>於羅耀拉<text:span text:style-name="T4">SL301</text:span><text:span text:style-name="T5">舉行</text:span><text:span text:style-name="T6">95</text:span><text:span text:style-name="T5">學年度第</text:span><text:span text:style-name="T6">2</text:span><text:span text:style-name="T5">次系務會議、</text:span><text:span text:style-name="T6">95</text:span><text:span text:style-name="T5">學年度法律系第</text:span><text:span text:style-name="T6">20</text:span><text:span text:style-name="T5">次課程委員會。</text:span></text:p>
          </table:table-cell>
          <table:table-cell table:number-columns-repeated="1020"/>
        </table:table-row>
        <table:table-row table:style-name="ro10">
          <table:table-cell table:style-name="ce45" office:value-type="float" office:value="960226" calcext:value-type="float">
            <text:p>960226</text:p>
          </table:table-cell>
          <table:table-cell table:style-name="ce45"/>
          <table:table-cell table:style-name="ce50" office:value-type="string" calcext:value-type="string">
            <text:p>進修部哲學系</text:p>
          </table:table-cell>
          <table:table-cell table:style-name="ce50" office:value-type="string" calcext:value-type="string">
            <text:p>於文華樓<text:span text:style-name="T4">310</text:span><text:span text:style-name="T5">會議室舉行</text:span><text:span text:style-name="T6">95</text:span><text:span text:style-name="T5">學年度進修部哲學系第</text:span><text:span text:style-name="T6">1</text:span><text:span text:style-name="T5">次課程委員會、</text:span><text:span text:style-name="T6">95</text:span><text:span text:style-name="T5">學年度臨時系務會議。</text:span></text:p>
          </table:table-cell>
          <table:table-cell table:number-columns-repeated="1020"/>
        </table:table-row>
        <table:table-row table:style-name="ro10">
          <table:table-cell table:style-name="ce45" office:value-type="float" office:value="960226" calcext:value-type="float">
            <text:p>960226</text:p>
          </table:table-cell>
          <table:table-cell table:style-name="ce45"/>
          <table:table-cell table:style-name="ce50" office:value-type="string" calcext:value-type="string">
            <text:p>進修部歷史學系</text:p>
          </table:table-cell>
          <table:table-cell table:style-name="ce50" office:value-type="string" calcext:value-type="string">
            <text:p>於文華樓二樓舉行<text:span text:style-name="T4">95</text:span><text:span text:style-name="T5">學年度第二學期第</text:span><text:span text:style-name="T6">1</text:span><text:span text:style-name="T5">次系務會議。</text:span></text:p>
          </table:table-cell>
          <table:table-cell table:number-columns-repeated="1020"/>
        </table:table-row>
        <table:table-row table:style-name="ro7">
          <table:table-cell table:style-name="ce45" office:value-type="float" office:value="960301" calcext:value-type="float">
            <text:p>960301</text:p>
          </table:table-cell>
          <table:table-cell table:style-name="ce45"/>
          <table:table-cell table:style-name="ce50" office:value-type="string" calcext:value-type="string">
            <text:p>進修部</text:p>
          </table:table-cell>
          <table:table-cell table:style-name="ce50" office:value-type="string" calcext:value-type="string">
            <text:p>部預算審查會議。</text:p>
          </table:table-cell>
          <table:table-cell table:number-columns-repeated="1020"/>
        </table:table-row>
        <table:table-row table:style-name="ro10">
          <table:table-cell table:style-name="ce45" office:value-type="float" office:value="960301" calcext:value-type="float">
            <text:p>960301</text:p>
          </table:table-cell>
          <table:table-cell table:style-name="ce45"/>
          <table:table-cell table:style-name="ce50" office:value-type="string" calcext:value-type="string">
            <text:p>進修部圖資系</text:p>
          </table:table-cell>
          <table:table-cell table:style-name="ce50" office:value-type="string" calcext:value-type="string">
            <text:p>於<text:span text:style-name="T4">ES219</text:span><text:span text:style-name="T5">舉行課程委員會、系務會議。</text:span></text:p>
          </table:table-cell>
          <table:table-cell table:number-columns-repeated="1020"/>
        </table:table-row>
        <table:table-row table:style-name="ro10">
          <table:table-cell table:style-name="ce45" office:value-type="float" office:value="960301" calcext:value-type="float">
            <text:p>960301</text:p>
          </table:table-cell>
          <table:table-cell table:style-name="ce45"/>
          <table:table-cell table:style-name="ce50" office:value-type="string" calcext:value-type="string">
            <text:p>進修部餐旅系</text:p>
          </table:table-cell>
          <table:table-cell table:style-name="ce50" office:value-type="string" calcext:value-type="string">
            <text:p>於秉雅樓（<text:span text:style-name="T4">HE205</text:span><text:span text:style-name="T5">）舉行進修部餐旅管理學系</text:span><text:span text:style-name="T6">95</text:span><text:span text:style-name="T5">學年度第二學期第</text:span><text:span text:style-name="T6">1</text:span><text:span text:style-name="T5">次系行政會議。</text:span></text:p>
          </table:table-cell>
          <table:table-cell table:number-columns-repeated="1020"/>
        </table:table-row>
        <table:table-row table:style-name="ro10">
          <table:table-cell table:style-name="ce45" office:value-type="float" office:value="960302" calcext:value-type="float">
            <text:p>960302</text:p>
          </table:table-cell>
          <table:table-cell table:style-name="ce45"/>
          <table:table-cell table:style-name="ce50" office:value-type="string" calcext:value-type="string">
            <text:p>進修部日文系</text:p>
          </table:table-cell>
          <table:table-cell table:style-name="ce50" office:value-type="string" calcext:value-type="string">
            <text:p>本系假<text:span text:style-name="T4">ES411</text:span><text:span text:style-name="T5">室召開「進日系第</text:span><text:span text:style-name="T6">1</text:span><text:span text:style-name="T5">次課程委員會議」。</text:span></text:p>
          </table:table-cell>
          <table:table-cell table:number-columns-repeated="1020"/>
        </table:table-row>
        <table:table-row table:style-name="ro10">
          <table:table-cell table:style-name="ce45" office:value-type="float" office:value="960305" calcext:value-type="float">
            <text:p>960305</text:p>
          </table:table-cell>
          <table:table-cell table:style-name="ce45" office:value-type="float" office:value="960309" calcext:value-type="float">
            <text:p>960309</text:p>
          </table:table-cell>
          <table:table-cell table:style-name="ce50" office:value-type="string" calcext:value-type="string">
            <text:p>進修部企管系</text:p>
          </table:table-cell>
          <table:table-cell table:style-name="ce50" office:value-type="string" calcext:value-type="string">
            <text:p>於利瑪竇大樓、進修部大樓舉辦<text:span text:style-name="T4">95</text:span><text:span text:style-name="T5">學年度企管系學術週。</text:span></text:p>
          </table:table-cell>
          <table:table-cell table:number-columns-repeated="1020"/>
        </table:table-row>
        <table:table-row table:style-name="ro10">
          <table:table-cell table:style-name="ce45" office:value-type="float" office:value="960305" calcext:value-type="float">
            <text:p>960305</text:p>
          </table:table-cell>
          <table:table-cell table:style-name="ce45" office:value-type="float" office:value="960309" calcext:value-type="float">
            <text:p>960309</text:p>
          </table:table-cell>
          <table:table-cell table:style-name="ce50" office:value-type="string" calcext:value-type="string">
            <text:p>進修部貿金系</text:p>
          </table:table-cell>
          <table:table-cell table:style-name="ce50" office:value-type="string" calcext:value-type="string">
            <text:p>於利瑪竇大樓<text:span text:style-name="T4">LM</text:span><text:span text:style-name="T5">三樓舉辦貿金情人週。</text:span></text:p>
          </table:table-cell>
          <table:table-cell table:number-columns-repeated="1020"/>
        </table:table-row>
        <table:table-row table:style-name="ro7">
          <table:table-cell table:style-name="ce45" office:value-type="float" office:value="960305" calcext:value-type="float">
            <text:p>960305</text:p>
          </table:table-cell>
          <table:table-cell table:style-name="ce45"/>
          <table:table-cell table:style-name="ce50" office:value-type="string" calcext:value-type="string">
            <text:p>進修部</text:p>
          </table:table-cell>
          <table:table-cell table:style-name="ce50" office:value-type="string" calcext:value-type="string">
            <text:p>部務會議暨課程審查委員會。</text:p>
          </table:table-cell>
          <table:table-cell table:number-columns-repeated="1020"/>
        </table:table-row>
        <table:table-row table:style-name="ro7">
          <table:table-cell table:style-name="ce45" office:value-type="float" office:value="960306" calcext:value-type="float">
            <text:p>960306</text:p>
          </table:table-cell>
          <table:table-cell table:style-name="ce45"/>
          <table:table-cell table:style-name="ce50" office:value-type="string" calcext:value-type="string">
            <text:p>進修部</text:p>
          </table:table-cell>
          <table:table-cell table:style-name="ce50" office:value-type="string" calcext:value-type="string">
            <text:p>部預算審查第<text:span text:style-name="T4">3</text:span><text:span text:style-name="T5">次會議。</text:span></text:p>
          </table:table-cell>
          <table:table-cell table:number-columns-repeated="1020"/>
        </table:table-row>
        <table:table-row table:style-name="ro7">
          <table:table-cell table:style-name="ce45" office:value-type="float" office:value="960307" calcext:value-type="float">
            <text:p>960307</text:p>
          </table:table-cell>
          <table:table-cell table:style-name="ce45"/>
          <table:table-cell table:style-name="ce50" office:value-type="string" calcext:value-type="string">
            <text:p>進修部</text:p>
          </table:table-cell>
          <table:table-cell table:style-name="ce50" office:value-type="string" calcext:value-type="string">
            <text:p>導師期初會議。</text:p>
          </table:table-cell>
          <table:table-cell table:number-columns-repeated="1020"/>
        </table:table-row>
        <table:table-row table:style-name="ro10">
          <table:table-cell table:style-name="ce45" office:value-type="float" office:value="960307" calcext:value-type="float">
            <text:p>960307</text:p>
          </table:table-cell>
          <table:table-cell table:style-name="ce45"/>
          <table:table-cell table:style-name="ce50" office:value-type="string" calcext:value-type="string">
            <text:p>進修部統資系</text:p>
          </table:table-cell>
          <table:table-cell table:style-name="ce50" office:value-type="string" calcext:value-type="string">
            <text:p>於<text:span text:style-name="T4">ES207</text:span><text:span text:style-name="T5">舉行各班班代參加班代表會議。</text:span></text:p>
          </table:table-cell>
          <table:table-cell table:number-columns-repeated="1020"/>
        </table:table-row>
        <table:table-row table:style-name="ro10">
          <table:table-cell table:style-name="ce45" office:value-type="float" office:value="960307" calcext:value-type="float">
            <text:p>960307</text:p>
          </table:table-cell>
          <table:table-cell table:style-name="ce45"/>
          <table:table-cell table:style-name="ce50" office:value-type="string" calcext:value-type="string">
            <text:p>進修部歷史學系</text:p>
          </table:table-cell>
          <table:table-cell table:style-name="ce50" office:value-type="string" calcext:value-type="string">
            <text:p>於文華樓二樓舉行<text:span text:style-name="T4">95</text:span><text:span text:style-name="T5">學年度第二學期第</text:span><text:span text:style-name="T6">2</text:span><text:span text:style-name="T5">次系務會議、</text:span><text:span text:style-name="T6">95</text:span><text:span text:style-name="T5">學年度第二學期第</text:span><text:span text:style-name="T6">2</text:span><text:span text:style-name="T5">次教師評審委員會議。</text:span></text:p>
          </table:table-cell>
          <table:table-cell table:number-columns-repeated="1020"/>
        </table:table-row>
        <table:table-row table:style-name="ro10">
          <table:table-cell table:style-name="ce45" office:value-type="float" office:value="960309" calcext:value-type="float">
            <text:p>960309</text:p>
          </table:table-cell>
          <table:table-cell table:style-name="ce45"/>
          <table:table-cell table:style-name="ce50" office:value-type="string" calcext:value-type="string">
            <text:p>進修部企管系</text:p>
          </table:table-cell>
          <table:table-cell table:style-name="ce50" office:value-type="string" calcext:value-type="string">
            <text:p>於進修部大樓<text:span text:style-name="T4">001</text:span><text:span text:style-name="T5">舉辦</text:span><text:span text:style-name="T6">95</text:span><text:span text:style-name="T5">學年度企管系行政講座。</text:span></text:p>
          </table:table-cell>
          <table:table-cell table:number-columns-repeated="1020"/>
        </table:table-row>
        <table:table-row table:style-name="ro10">
          <table:table-cell table:style-name="ce45" office:value-type="float" office:value="960312" calcext:value-type="float">
            <text:p>960312</text:p>
          </table:table-cell>
          <table:table-cell table:style-name="ce45"/>
          <table:table-cell table:style-name="ce50" office:value-type="string" calcext:value-type="string">
            <text:p>進修部中文系</text:p>
          </table:table-cell>
          <table:table-cell table:style-name="ce50" office:value-type="string" calcext:value-type="string">
            <text:p>畢業系友回系演講（生涯規劃與人生展望）。</text:p>
          </table:table-cell>
          <table:table-cell table:number-columns-repeated="1020"/>
        </table:table-row>
        <table:table-row table:style-name="ro10">
          <table:table-cell table:style-name="ce45" office:value-type="float" office:value="960312" calcext:value-type="float">
            <text:p>960312</text:p>
          </table:table-cell>
          <table:table-cell table:style-name="ce45" office:value-type="float" office:value="960316" calcext:value-type="float">
            <text:p>960316</text:p>
          </table:table-cell>
          <table:table-cell table:style-name="ce50" office:value-type="string" calcext:value-type="string">
            <text:p>進修部中文系</text:p>
          </table:table-cell>
          <table:table-cell table:style-name="ce50" office:value-type="string" calcext:value-type="string">
            <text:p>中文系學術週。</text:p>
          </table:table-cell>
          <table:table-cell table:number-columns-repeated="1020"/>
        </table:table-row>
        <table:table-row table:style-name="ro10">
          <table:table-cell table:style-name="ce45" office:value-type="float" office:value="960314" calcext:value-type="float">
            <text:p>960314</text:p>
          </table:table-cell>
          <table:table-cell table:style-name="ce45"/>
          <table:table-cell table:style-name="ce50" office:value-type="string" calcext:value-type="string">
            <text:p>進修部中文系</text:p>
          </table:table-cell>
          <table:table-cell table:style-name="ce50" office:value-type="string" calcext:value-type="string">
            <text:p>邀請方蘭生教授到中文系演講。</text:p>
          </table:table-cell>
          <table:table-cell table:number-columns-repeated="1020"/>
        </table:table-row>
        <table:table-row table:style-name="ro10">
          <table:table-cell table:style-name="ce45" office:value-type="float" office:value="960314" calcext:value-type="float">
            <text:p>960314</text:p>
          </table:table-cell>
          <table:table-cell table:style-name="ce45"/>
          <table:table-cell table:style-name="ce50" office:value-type="string" calcext:value-type="string">
            <text:p>進修部餐旅系</text:p>
          </table:table-cell>
          <table:table-cell table:style-name="ce50" office:value-type="string" calcext:value-type="string">
            <text:p>進行實習機構約談，提供學生實習機構選擇。</text:p>
          </table:table-cell>
          <table:table-cell table:number-columns-repeated="1020"/>
        </table:table-row>
        <table:table-row table:style-name="ro10">
          <table:table-cell table:style-name="ce45" office:value-type="float" office:value="960315" calcext:value-type="float">
            <text:p>960315</text:p>
          </table:table-cell>
          <table:table-cell table:style-name="ce45"/>
          <table:table-cell table:style-name="ce50" office:value-type="string" calcext:value-type="string">
            <text:p>進修部哲學系</text:p>
          </table:table-cell>
          <table:table-cell table:style-name="ce50" office:value-type="string" calcext:value-type="string">
            <text:p>進修部哲學系系友通訊報創刊號。</text:p>
          </table:table-cell>
          <table:table-cell table:number-columns-repeated="1020"/>
        </table:table-row>
        <table:table-row table:style-name="ro10">
          <table:table-cell table:style-name="ce45" office:value-type="float" office:value="960315" calcext:value-type="float">
            <text:p>960315</text:p>
          </table:table-cell>
          <table:table-cell table:style-name="ce45"/>
          <table:table-cell table:style-name="ce50" office:value-type="string" calcext:value-type="string">
            <text:p>進修部歷史學系</text:p>
          </table:table-cell>
          <table:table-cell table:style-name="ce50" office:value-type="string" calcext:value-type="string">
            <text:p>於進修部大樓一樓舉行<text:span text:style-name="T4">95</text:span><text:span text:style-name="T5">學年度第二學期理事預算會。</text:span></text:p>
          </table:table-cell>
          <table:table-cell table:number-columns-repeated="1020"/>
        </table:table-row>
        <table:table-row table:style-name="ro10">
          <table:table-cell table:style-name="ce45" office:value-type="float" office:value="960316" calcext:value-type="float">
            <text:p>960316</text:p>
          </table:table-cell>
          <table:table-cell table:style-name="ce45" office:value-type="float" office:value="960318" calcext:value-type="float">
            <text:p>960318</text:p>
          </table:table-cell>
          <table:table-cell table:style-name="ce50" office:value-type="string" calcext:value-type="string">
            <text:p>進修部企管系</text:p>
          </table:table-cell>
          <table:table-cell table:style-name="ce50" office:value-type="string" calcext:value-type="string">
            <text:p>於雲林科技大學參加<text:span text:style-name="T4">95</text:span><text:span text:style-name="T5">學年度全國大專企管盃賽。</text:span></text:p>
          </table:table-cell>
          <table:table-cell table:number-columns-repeated="1020"/>
        </table:table-row>
        <table:table-row table:style-name="ro10">
          <table:table-cell table:style-name="ce45" office:value-type="float" office:value="960317" calcext:value-type="float">
            <text:p>960317</text:p>
          </table:table-cell>
          <table:table-cell table:style-name="ce45"/>
          <table:table-cell table:style-name="ce50" office:value-type="string" calcext:value-type="string">
            <text:p>進修部大傳系</text:p>
          </table:table-cell>
          <table:table-cell table:style-name="ce50" office:value-type="string" calcext:value-type="string">
            <text:p>大眾傳播學系<text:span text:style-name="T4">2007</text:span><text:span text:style-name="T5">畢業展演－百鍊展演廳。</text:span></text:p>
          </table:table-cell>
          <table:table-cell table:number-columns-repeated="1020"/>
        </table:table-row>
        <table:table-row table:style-name="ro10">
          <table:table-cell table:style-name="ce45" office:value-type="float" office:value="960318" calcext:value-type="float">
            <text:p>960318</text:p>
          </table:table-cell>
          <table:table-cell table:style-name="ce45"/>
          <table:table-cell table:style-name="ce50" office:value-type="string" calcext:value-type="string">
            <text:p>進修部統資系</text:p>
          </table:table-cell>
          <table:table-cell table:style-name="ce50" office:value-type="string" calcext:value-type="string">
            <text:p>於<text:span text:style-name="T4">PK</text:span><text:span text:style-name="T5">撞球館舉辦統資系撞球友誼賽。</text:span></text:p>
          </table:table-cell>
          <table:table-cell table:number-columns-repeated="1020"/>
        </table:table-row>
        <table:table-row table:style-name="ro10">
          <table:table-cell table:style-name="ce45" office:value-type="float" office:value="960318" calcext:value-type="float">
            <text:p>960318</text:p>
          </table:table-cell>
          <table:table-cell table:style-name="ce45"/>
          <table:table-cell table:style-name="ce50" office:value-type="string" calcext:value-type="string">
            <text:p>進修部貿金系</text:p>
          </table:table-cell>
          <table:table-cell table:style-name="ce50" office:value-type="string" calcext:value-type="string">
            <text:p>貿音盃。</text:p>
          </table:table-cell>
          <table:table-cell table:number-columns-repeated="1020"/>
        </table:table-row>
        <table:table-row table:style-name="ro10">
          <table:table-cell table:style-name="ce45" office:value-type="float" office:value="960318" calcext:value-type="float">
            <text:p>960318</text:p>
          </table:table-cell>
          <table:table-cell table:style-name="ce45"/>
          <table:table-cell table:style-name="ce50" office:value-type="string" calcext:value-type="string">
            <text:p>進修部經濟系</text:p>
          </table:table-cell>
          <table:table-cell table:style-name="ce50" office:value-type="string" calcext:value-type="string">
            <text:p>於敦南錢櫃舉辦<text:span text:style-name="T4">95</text:span><text:span text:style-name="T5">學年度經嗓盃－歌唱比賽。</text:span></text:p>
          </table:table-cell>
          <table:table-cell table:number-columns-repeated="1020"/>
        </table:table-row>
        <table:table-row table:style-name="ro10">
          <table:table-cell table:style-name="ce45" office:value-type="float" office:value="960319" calcext:value-type="float">
            <text:p>960319</text:p>
          </table:table-cell>
          <table:table-cell table:style-name="ce45" office:value-type="float" office:value="960323" calcext:value-type="float">
            <text:p>960323</text:p>
          </table:table-cell>
          <table:table-cell table:style-name="ce50" office:value-type="string" calcext:value-type="string">
            <text:p>進修部會計系</text:p>
          </table:table-cell>
          <table:table-cell table:style-name="ce50" office:value-type="string" calcext:value-type="string">
            <text:p>於進修部大樓舉辦<text:span text:style-name="T4">95</text:span><text:span text:style-name="T5">學年度會計週活動。</text:span></text:p>
          </table:table-cell>
          <table:table-cell table:number-columns-repeated="1020"/>
        </table:table-row>
        <table:table-row table:style-name="ro10">
          <table:table-cell table:style-name="ce45" office:value-type="float" office:value="960324" calcext:value-type="float">
            <text:p>960324</text:p>
          </table:table-cell>
          <table:table-cell table:style-name="ce45" office:value-type="float" office:value="960325" calcext:value-type="float">
            <text:p>960325</text:p>
          </table:table-cell>
          <table:table-cell table:style-name="ce50" office:value-type="string" calcext:value-type="string">
            <text:p>進修部大傳系</text:p>
          </table:table-cell>
          <table:table-cell table:style-name="ce50" office:value-type="string" calcext:value-type="string">
            <text:p>於台北捷運忠孝西路地下街舉辦大眾傳播學系<text:span text:style-name="T4">2007</text:span><text:span text:style-name="T5">畢業展演。</text:span></text:p>
          </table:table-cell>
          <table:table-cell table:number-columns-repeated="1020"/>
        </table:table-row>
        <table:table-row table:style-name="ro10">
          <table:table-cell table:style-name="ce45" office:value-type="float" office:value="960326" calcext:value-type="float">
            <text:p>960326</text:p>
          </table:table-cell>
          <table:table-cell table:style-name="ce45" office:value-type="float" office:value="960331" calcext:value-type="float">
            <text:p>960331</text:p>
          </table:table-cell>
          <table:table-cell table:style-name="ce50" office:value-type="string" calcext:value-type="string">
            <text:p>進修部經濟系</text:p>
          </table:table-cell>
          <table:table-cell table:style-name="ce45" office:value-type="string" calcext:value-type="string">
            <text:p>95<text:span text:style-name="T10">學年度經濟週活動。於進修部大樓</text:span><text:span text:style-name="T6">001</text:span><text:span text:style-name="T5">舉辦一系列活動：理財講座、書展、愛心義賣等。</text:span></text:p>
          </table:table-cell>
          <table:table-cell table:number-columns-repeated="1020"/>
        </table:table-row>
        <table:table-row table:style-name="ro10">
          <table:table-cell table:style-name="ce45" office:value-type="float" office:value="960327" calcext:value-type="float">
            <text:p>960327</text:p>
          </table:table-cell>
          <table:table-cell table:style-name="ce45"/>
          <table:table-cell table:style-name="ce50" office:value-type="string" calcext:value-type="string">
            <text:p>進修部大傳系</text:p>
          </table:table-cell>
          <table:table-cell table:style-name="ce50" office:value-type="string" calcext:value-type="string">
            <text:p>張艾娟任進修大傳系系秘書。</text:p>
          </table:table-cell>
          <table:table-cell table:number-columns-repeated="1020"/>
        </table:table-row>
        <table:table-row table:style-name="ro10">
          <table:table-cell table:style-name="ce45" office:value-type="float" office:value="960328" calcext:value-type="float">
            <text:p>960328</text:p>
          </table:table-cell>
          <table:table-cell table:style-name="ce45"/>
          <table:table-cell table:style-name="ce50" office:value-type="string" calcext:value-type="string">
            <text:p>進修部日文系</text:p>
          </table:table-cell>
          <table:table-cell table:style-name="ce50" office:value-type="string" calcext:value-type="string">
            <text:p>本系假<text:span text:style-name="T4">ES411</text:span><text:span text:style-name="T5">室召開「進日系清寒助學金審查會議」。本系學會以一、二年級為對象舉辦「日語短劇表演比賽」。</text:span></text:p>
          </table:table-cell>
          <table:table-cell table:number-columns-repeated="1020"/>
        </table:table-row>
        <table:table-row table:style-name="ro10">
          <table:table-cell table:style-name="ce45" office:value-type="float" office:value="960329" calcext:value-type="float">
            <text:p>960329</text:p>
          </table:table-cell>
          <table:table-cell table:style-name="ce45"/>
          <table:table-cell table:style-name="ce50" office:value-type="string" calcext:value-type="string">
            <text:p>進修部中文系</text:p>
          </table:table-cell>
          <table:table-cell table:style-name="ce50" office:value-type="string" calcext:value-type="string">
            <text:p>中文系報爾音第四期出刊。</text:p>
          </table:table-cell>
          <table:table-cell table:number-columns-repeated="1020"/>
        </table:table-row>
        <table:table-row table:style-name="ro10">
          <table:table-cell table:style-name="ce45" office:value-type="float" office:value="960329" calcext:value-type="float">
            <text:p>960329</text:p>
          </table:table-cell>
          <table:table-cell table:style-name="ce45"/>
          <table:table-cell table:style-name="ce50" office:value-type="string" calcext:value-type="string">
            <text:p>進修部日文系</text:p>
          </table:table-cell>
          <table:table-cell table:style-name="ce50" office:value-type="string" calcext:value-type="string">
            <text:p>本系假<text:span text:style-name="T4">ES411</text:span><text:span text:style-name="T5">室召開「進日系第</text:span><text:span text:style-name="T6">4</text:span><text:span text:style-name="T5">次教師評審委員會議」。</text:span></text:p>
          </table:table-cell>
          <table:table-cell table:number-columns-repeated="1020"/>
        </table:table-row>
        <table:table-row table:style-name="ro10">
          <table:table-cell table:style-name="ce45" office:value-type="float" office:value="960331" calcext:value-type="float">
            <text:p>960331</text:p>
          </table:table-cell>
          <table:table-cell table:style-name="ce45"/>
          <table:table-cell table:style-name="ce50" office:value-type="string" calcext:value-type="string">
            <text:p>進修部大傳系</text:p>
          </table:table-cell>
          <table:table-cell table:style-name="ce50" office:value-type="string" calcext:value-type="string">
            <text:p>於嘉義中正大學參加系男籃球隊參加大傳盃。</text:p>
          </table:table-cell>
          <table:table-cell table:number-columns-repeated="1020"/>
        </table:table-row>
        <table:table-row table:style-name="ro10">
          <table:table-cell table:style-name="ce45" office:value-type="float" office:value="960331" calcext:value-type="float">
            <text:p>960331</text:p>
          </table:table-cell>
          <table:table-cell table:style-name="ce45"/>
          <table:table-cell table:style-name="ce50" office:value-type="string" calcext:value-type="string">
            <text:p>進修部哲學系</text:p>
          </table:table-cell>
          <table:table-cell table:style-name="ce50" office:value-type="string" calcext:value-type="string">
            <text:p>於台中東海大學參加全國各大專院校哲學系運動比賽，本系獲得籃球競賽第<text:span text:style-name="T4">3</text:span><text:span text:style-name="T5">名。</text:span></text:p>
          </table:table-cell>
          <table:table-cell table:number-columns-repeated="1020"/>
        </table:table-row>
        <table:table-row table:style-name="ro10">
          <table:table-cell table:style-name="ce45" office:value-type="float" office:value="960331" calcext:value-type="float">
            <text:p>960331</text:p>
          </table:table-cell>
          <table:table-cell table:style-name="ce45" office:value-type="float" office:value="960401" calcext:value-type="float">
            <text:p>960401</text:p>
          </table:table-cell>
          <table:table-cell table:style-name="ce50" office:value-type="string" calcext:value-type="string">
            <text:p>進修部大傳系</text:p>
          </table:table-cell>
          <table:table-cell table:style-name="ce50" office:value-type="string" calcext:value-type="string">
            <text:p>於台北捷運忠孝西路地下街舉辦大眾傳播學系<text:span text:style-name="T4">2007</text:span><text:span text:style-name="T5">畢業展演。</text:span></text:p>
          </table:table-cell>
          <table:table-cell table:number-columns-repeated="1020"/>
        </table:table-row>
        <table:table-row table:style-name="ro10">
          <table:table-cell table:style-name="ce45" office:value-type="float" office:value="960401" calcext:value-type="float">
            <text:p>960401</text:p>
          </table:table-cell>
          <table:table-cell table:style-name="ce45"/>
          <table:table-cell table:style-name="ce50" office:value-type="string" calcext:value-type="string">
            <text:p>進修部企管系</text:p>
          </table:table-cell>
          <table:table-cell table:style-name="ce50" office:value-type="string" calcext:value-type="string">
            <text:p>於進修部大樓<text:span text:style-name="T4">001</text:span><text:span text:style-name="T5">舉辦</text:span><text:span text:style-name="T6">95</text:span><text:span text:style-name="T5">學年度企管系歌唱大賽。</text:span></text:p>
          </table:table-cell>
          <table:table-cell table:number-columns-repeated="1020"/>
        </table:table-row>
        <table:table-row table:style-name="ro10">
          <table:table-cell table:style-name="ce45" office:value-type="float" office:value="960401" calcext:value-type="float">
            <text:p>960401</text:p>
          </table:table-cell>
          <table:table-cell table:style-name="ce45"/>
          <table:table-cell table:style-name="ce50" office:value-type="string" calcext:value-type="string">
            <text:p>進修部統資系</text:p>
          </table:table-cell>
          <table:table-cell table:style-name="ce50" office:value-type="string" calcext:value-type="string">
            <text:p>於新鴻泰保齡球館舉辦統資系保齡球友誼賽。</text:p>
          </table:table-cell>
          <table:table-cell table:number-columns-repeated="1020"/>
        </table:table-row>
        <table:table-row table:style-name="ro10">
          <table:table-cell table:style-name="ce45" office:value-type="float" office:value="960403" calcext:value-type="float">
            <text:p>960403</text:p>
          </table:table-cell>
          <table:table-cell table:style-name="ce45"/>
          <table:table-cell table:style-name="ce50" office:value-type="string" calcext:value-type="string">
            <text:p>進修部圖資系</text:p>
          </table:table-cell>
          <table:table-cell table:style-name="ce50" office:value-type="string" calcext:value-type="string">
            <text:p>於師大庭園餐廳舉辦系餐會。</text:p>
          </table:table-cell>
          <table:table-cell table:number-columns-repeated="1020"/>
        </table:table-row>
        <table:table-row table:style-name="ro10">
          <table:table-cell table:style-name="ce45" office:value-type="float" office:value="960409" calcext:value-type="float">
            <text:p>960409</text:p>
          </table:table-cell>
          <table:table-cell table:style-name="ce45"/>
          <table:table-cell table:style-name="ce50" office:value-type="string" calcext:value-type="string">
            <text:p>進修部中文系</text:p>
          </table:table-cell>
          <table:table-cell table:style-name="ce50" office:value-type="string" calcext:value-type="string">
            <text:p>中文系報《爾音》中文學術周特刊出刊。</text:p>
          </table:table-cell>
          <table:table-cell table:number-columns-repeated="1020"/>
        </table:table-row>
        <table:table-row table:style-name="ro10">
          <table:table-cell table:style-name="ce45" office:value-type="float" office:value="960409" calcext:value-type="float">
            <text:p>960409</text:p>
          </table:table-cell>
          <table:table-cell table:style-name="ce45" office:value-type="float" office:value="960413" calcext:value-type="float">
            <text:p>960413</text:p>
          </table:table-cell>
          <table:table-cell table:style-name="ce50" office:value-type="string" calcext:value-type="string">
            <text:p>進修部英國語文學系</text:p>
          </table:table-cell>
          <table:table-cell table:style-name="ce50" office:value-type="string" calcext:value-type="string">
            <text:p>於進修部大樓<text:span text:style-name="T4">101</text:span><text:span text:style-name="T5">廣場舉辦</text:span><text:span text:style-name="T6">95</text:span><text:span text:style-name="T5">學年度英文學術週－舉辦英文書展及二手書市場。</text:span></text:p>
          </table:table-cell>
          <table:table-cell table:number-columns-repeated="1020"/>
        </table:table-row>
        <table:table-row table:style-name="ro10">
          <table:table-cell table:style-name="ce45" office:value-type="float" office:value="960411" calcext:value-type="float">
            <text:p>960411</text:p>
          </table:table-cell>
          <table:table-cell table:style-name="ce45"/>
          <table:table-cell table:style-name="ce50" office:value-type="string" calcext:value-type="string">
            <text:p>進修部英國語文學系</text:p>
          </table:table-cell>
          <table:table-cell table:style-name="ce50" office:value-type="string" calcext:value-type="string">
            <text:p>於進修部大樓<text:span text:style-name="T4">001</text:span><text:span text:style-name="T5">會議廳舉辦</text:span><text:span text:style-name="T6">95</text:span><text:span text:style-name="T5">學年度英詩朗誦比賽。</text:span></text:p>
          </table:table-cell>
          <table:table-cell table:number-columns-repeated="1020"/>
        </table:table-row>
        <table:table-row table:style-name="ro10">
          <table:table-cell table:style-name="ce45" office:value-type="float" office:value="960411" calcext:value-type="float">
            <text:p>960411</text:p>
          </table:table-cell>
          <table:table-cell table:style-name="ce45"/>
          <table:table-cell table:style-name="ce50" office:value-type="string" calcext:value-type="string">
            <text:p>進修部餐旅系</text:p>
          </table:table-cell>
          <table:table-cell table:style-name="ce50" office:value-type="string" calcext:value-type="string">
            <text:p>於秉雅樓（<text:span text:style-name="T4">HE205</text:span><text:span text:style-name="T5">）舉行進修部餐旅管理學系</text:span><text:span text:style-name="T6">95</text:span><text:span text:style-name="T5">學年度第二學期第</text:span><text:span text:style-name="T6">2</text:span><text:span text:style-name="T5">次系行政會議。</text:span></text:p>
          </table:table-cell>
          <table:table-cell table:number-columns-repeated="1020"/>
        </table:table-row>
        <table:table-row table:style-name="ro10">
          <table:table-cell table:style-name="ce45" office:value-type="float" office:value="960417" calcext:value-type="float">
            <text:p>960417</text:p>
          </table:table-cell>
          <table:table-cell table:style-name="ce45"/>
          <table:table-cell table:style-name="ce50" office:value-type="string" calcext:value-type="string">
            <text:p>進修部哲學系</text:p>
          </table:table-cell>
          <table:table-cell table:style-name="ce50" office:value-type="string" calcext:value-type="string">
            <text:p>於文華樓三樓舉行<text:span text:style-name="T4">96</text:span><text:span text:style-name="T5">學年度進修部哲學系課程小組會議。</text:span></text:p>
          </table:table-cell>
          <table:table-cell table:number-columns-repeated="1020"/>
        </table:table-row>
        <table:table-row table:style-name="ro10">
          <table:table-cell table:style-name="ce45" office:value-type="float" office:value="960418" calcext:value-type="float">
            <text:p>960418</text:p>
          </table:table-cell>
          <table:table-cell table:style-name="ce45"/>
          <table:table-cell table:style-name="ce50" office:value-type="string" calcext:value-type="string">
            <text:p>進修部日文系</text:p>
          </table:table-cell>
          <table:table-cell table:style-name="ce50" office:value-type="string" calcext:value-type="string">
            <text:p>本系假<text:span text:style-name="T4">ES207</text:span><text:span text:style-name="T5">室召開「大二日語會話會考」行前會議。</text:span></text:p>
          </table:table-cell>
          <table:table-cell table:number-columns-repeated="1020"/>
        </table:table-row>
        <table:table-row table:style-name="ro10">
          <table:table-cell table:style-name="ce45" office:value-type="float" office:value="960419" calcext:value-type="float">
            <text:p>960419</text:p>
          </table:table-cell>
          <table:table-cell table:style-name="ce45"/>
          <table:table-cell table:style-name="ce50" office:value-type="string" calcext:value-type="string">
            <text:p>進修部哲學系</text:p>
          </table:table-cell>
          <table:table-cell table:style-name="ce50" office:value-type="string" calcext:value-type="string">
            <text:p>於進修部大樓<text:span text:style-name="T4">808</text:span><text:span text:style-name="T5">教室舉行</text:span><text:span text:style-name="T6">96</text:span><text:span text:style-name="T5">學年度哲學系進修學士班申請入學考試，。</text:span></text:p>
          </table:table-cell>
          <table:table-cell table:number-columns-repeated="1020"/>
        </table:table-row>
        <table:table-row table:style-name="ro10">
          <table:table-cell table:style-name="ce45" office:value-type="float" office:value="960420" calcext:value-type="float">
            <text:p>960420</text:p>
          </table:table-cell>
          <table:table-cell table:style-name="ce45"/>
          <table:table-cell table:style-name="ce50" office:value-type="string" calcext:value-type="string">
            <text:p>進修部中文系</text:p>
          </table:table-cell>
          <table:table-cell table:style-name="ce50" office:value-type="string" calcext:value-type="string">
            <text:p>中文系申請入學甄試。</text:p>
          </table:table-cell>
          <table:table-cell table:number-columns-repeated="1020"/>
        </table:table-row>
        <table:table-row table:style-name="ro10">
          <table:table-cell table:style-name="ce45" office:value-type="float" office:value="960420" calcext:value-type="float">
            <text:p>960420</text:p>
          </table:table-cell>
          <table:table-cell table:style-name="ce45"/>
          <table:table-cell table:style-name="ce50" office:value-type="string" calcext:value-type="string">
            <text:p>進修部日文系</text:p>
          </table:table-cell>
          <table:table-cell table:style-name="ce50" office:value-type="string" calcext:value-type="string">
            <text:p>本系假<text:span text:style-name="T4">ES207</text:span><text:span text:style-name="T5">室召開「進日系第</text:span><text:span text:style-name="T6">5</text:span><text:span text:style-name="T5">次教師評審委員會議」。</text:span></text:p>
          </table:table-cell>
          <table:table-cell table:number-columns-repeated="1020"/>
        </table:table-row>
        <table:table-row table:style-name="ro10">
          <table:table-cell table:style-name="ce45" office:value-type="float" office:value="960420" calcext:value-type="float">
            <text:p>960420</text:p>
          </table:table-cell>
          <table:table-cell table:style-name="ce45"/>
          <table:table-cell table:style-name="ce50" office:value-type="string" calcext:value-type="string">
            <text:p>進修部企管系</text:p>
          </table:table-cell>
          <table:table-cell table:style-name="ce50" office:value-type="string" calcext:value-type="string">
            <text:p>於羅耀拉大樓<text:span text:style-name="T4">246</text:span><text:span text:style-name="T5">會議室舉行</text:span><text:span text:style-name="T6">95</text:span><text:span text:style-name="T5">學年度進修部企管系課程委員會。</text:span></text:p>
          </table:table-cell>
          <table:table-cell table:number-columns-repeated="1020"/>
        </table:table-row>
        <table:table-row table:style-name="ro10">
          <table:table-cell table:style-name="ce45" office:value-type="float" office:value="960420" calcext:value-type="float">
            <text:p>960420</text:p>
          </table:table-cell>
          <table:table-cell table:style-name="ce45"/>
          <table:table-cell table:style-name="ce50" office:value-type="string" calcext:value-type="string">
            <text:p>進修部哲學系</text:p>
          </table:table-cell>
          <table:table-cell table:style-name="ce50" office:value-type="string" calcext:value-type="string">
            <text:p>於文華樓<text:span text:style-name="T4">310</text:span><text:span text:style-name="T5">會議室舉行</text:span><text:span text:style-name="T6">95</text:span><text:span text:style-name="T5">學年度進修部哲學系第</text:span><text:span text:style-name="T6">2</text:span><text:span text:style-name="T5">次課程委員會。</text:span></text:p>
          </table:table-cell>
          <table:table-cell table:number-columns-repeated="1020"/>
        </table:table-row>
        <table:table-row table:style-name="ro10">
          <table:table-cell table:style-name="ce45" office:value-type="float" office:value="960421" calcext:value-type="float">
            <text:p>960421</text:p>
          </table:table-cell>
          <table:table-cell table:style-name="ce45"/>
          <table:table-cell table:style-name="ce50" office:value-type="string" calcext:value-type="string">
            <text:p>進修部大傳系</text:p>
          </table:table-cell>
          <table:table-cell table:style-name="ce50" office:value-type="string" calcext:value-type="string">
            <text:p>於<text:span text:style-name="T4">ES708</text:span><text:span text:style-name="T5">、</text:span><text:span text:style-name="T6">ES709</text:span><text:span text:style-name="T5">舉行</text:span><text:span text:style-name="T6">96</text:span><text:span text:style-name="T5">進修學士班申請入學第二階段甄試。</text:span></text:p>
          </table:table-cell>
          <table:table-cell table:number-columns-repeated="1020"/>
        </table:table-row>
        <table:table-row table:style-name="ro10">
          <table:table-cell table:style-name="ce45" office:value-type="float" office:value="960421" calcext:value-type="float">
            <text:p>960421</text:p>
          </table:table-cell>
          <table:table-cell table:style-name="ce45"/>
          <table:table-cell table:style-name="ce50" office:value-type="string" calcext:value-type="string">
            <text:p>進修部日文系</text:p>
          </table:table-cell>
          <table:table-cell table:style-name="ce50" office:value-type="string" calcext:value-type="string">
            <text:p>本系假<text:span text:style-name="T4">ES</text:span><text:span text:style-name="T5">大樓四樓舉辦</text:span><text:span text:style-name="T6">96</text:span><text:span text:style-name="T5">學年度申請入學甄試，應考生共計</text:span><text:span text:style-name="T6">36</text:span><text:span text:style-name="T5">名。</text:span></text:p>
          </table:table-cell>
          <table:table-cell table:number-columns-repeated="1020"/>
        </table:table-row>
        <table:table-row table:style-name="ro10">
          <table:table-cell table:style-name="ce45" office:value-type="float" office:value="960421" calcext:value-type="float">
            <text:p>960421</text:p>
          </table:table-cell>
          <table:table-cell table:style-name="ce45"/>
          <table:table-cell table:style-name="ce50" office:value-type="string" calcext:value-type="string">
            <text:p>進修部英國語文學系</text:p>
          </table:table-cell>
          <table:table-cell table:style-name="ce50" office:value-type="string" calcext:value-type="string">
            <text:p>於進修部大樓<text:span text:style-name="T4">507-509</text:span><text:span text:style-name="T5">教室舉辦申請入學考試。</text:span></text:p>
          </table:table-cell>
          <table:table-cell table:number-columns-repeated="1020"/>
        </table:table-row>
        <table:table-row table:style-name="ro10">
          <table:table-cell table:style-name="ce45" office:value-type="float" office:value="960421" calcext:value-type="float">
            <text:p>960421</text:p>
          </table:table-cell>
          <table:table-cell table:style-name="ce45"/>
          <table:table-cell table:style-name="ce50" office:value-type="string" calcext:value-type="string">
            <text:p>進修部統資系</text:p>
          </table:table-cell>
          <table:table-cell table:style-name="ce50" office:value-type="string" calcext:value-type="string">
            <text:p>於<text:span text:style-name="T4">ES808</text:span><text:span text:style-name="T5">、</text:span><text:span text:style-name="T6">ES807</text:span><text:span text:style-name="T5">舉辦</text:span><text:span text:style-name="T6">96</text:span><text:span text:style-name="T5">學年度申請入學甄試。</text:span></text:p>
          </table:table-cell>
          <table:table-cell table:number-columns-repeated="1020"/>
        </table:table-row>
        <table:table-row table:style-name="ro10">
          <table:table-cell table:style-name="ce45" office:value-type="float" office:value="960421" calcext:value-type="float">
            <text:p>960421</text:p>
          </table:table-cell>
          <table:table-cell table:style-name="ce45"/>
          <table:table-cell table:style-name="ce50" office:value-type="string" calcext:value-type="string">
            <text:p>進修部貿金系</text:p>
          </table:table-cell>
          <table:table-cell table:style-name="ce50" office:value-type="string" calcext:value-type="string">
            <text:p>申請入學。</text:p>
          </table:table-cell>
          <table:table-cell table:number-columns-repeated="1020"/>
        </table:table-row>
        <table:table-row table:style-name="ro10">
          <table:table-cell table:style-name="ce45" office:value-type="float" office:value="960422" calcext:value-type="float">
            <text:p>960422</text:p>
          </table:table-cell>
          <table:table-cell table:style-name="ce45"/>
          <table:table-cell table:style-name="ce50" office:value-type="string" calcext:value-type="string">
            <text:p>進修部貿金系</text:p>
          </table:table-cell>
          <table:table-cell table:style-name="ce50" office:value-type="string" calcext:value-type="string">
            <text:p>於利瑪竇大樓<text:span text:style-name="T4">LM</text:span><text:span text:style-name="T5">三樓舉行課程模組分組宣告。</text:span></text:p>
          </table:table-cell>
          <table:table-cell table:number-columns-repeated="1020"/>
        </table:table-row>
        <table:table-row table:style-name="ro10">
          <table:table-cell table:style-name="ce45" office:value-type="float" office:value="960423" calcext:value-type="float">
            <text:p>960423</text:p>
          </table:table-cell>
          <table:table-cell table:style-name="ce45"/>
          <table:table-cell table:style-name="ce50" office:value-type="string" calcext:value-type="string">
            <text:p>進修部中文系</text:p>
          </table:table-cell>
          <table:table-cell table:style-name="ce50" office:value-type="string" calcext:value-type="string">
            <text:p>中文系報《爾音》第<text:span text:style-name="T4">5</text:span><text:span text:style-name="T5">期出刊。</text:span></text:p>
          </table:table-cell>
          <table:table-cell table:number-columns-repeated="1020"/>
        </table:table-row>
        <table:table-row table:style-name="ro10">
          <table:table-cell table:style-name="ce45" office:value-type="float" office:value="960425" calcext:value-type="float">
            <text:p>960425</text:p>
          </table:table-cell>
          <table:table-cell table:style-name="ce45"/>
          <table:table-cell table:style-name="ce50" office:value-type="string" calcext:value-type="string">
            <text:p>進修部會計系</text:p>
          </table:table-cell>
          <table:table-cell table:style-name="ce50" office:value-type="string" calcext:value-type="string">
            <text:p>於羅耀拉大樓<text:span text:style-name="T4">SL246</text:span><text:span text:style-name="T5">會議室舉行進修部會計系系教師評審會會議。</text:span></text:p>
          </table:table-cell>
          <table:table-cell table:number-columns-repeated="1020"/>
        </table:table-row>
        <table:table-row table:style-name="ro10">
          <table:table-cell table:style-name="ce45" office:value-type="float" office:value="960425" calcext:value-type="float">
            <text:p>960425</text:p>
          </table:table-cell>
          <table:table-cell table:style-name="ce45"/>
          <table:table-cell table:style-name="ce50" office:value-type="string" calcext:value-type="string">
            <text:p>進修部餐旅系</text:p>
          </table:table-cell>
          <table:table-cell table:style-name="ce50" office:value-type="string" calcext:value-type="string">
            <text:p>於秉雅樓（<text:span text:style-name="T4">HE205</text:span><text:span text:style-name="T5">）舉行進修部餐旅管理學系</text:span><text:span text:style-name="T6">95</text:span><text:span text:style-name="T5">學年度第二學期第</text:span><text:span text:style-name="T6">3</text:span><text:span text:style-name="T5">次系行政會議。</text:span></text:p>
          </table:table-cell>
          <table:table-cell table:number-columns-repeated="1020"/>
        </table:table-row>
        <table:table-row table:style-name="ro7">
          <table:table-cell table:style-name="ce45" office:value-type="float" office:value="960426" calcext:value-type="float">
            <text:p>960426</text:p>
          </table:table-cell>
          <table:table-cell table:style-name="ce45"/>
          <table:table-cell table:style-name="ce50" office:value-type="string" calcext:value-type="string">
            <text:p>進修部</text:p>
          </table:table-cell>
          <table:table-cell table:style-name="ce50" office:value-type="string" calcext:value-type="string">
            <text:p>第<text:span text:style-name="T4">4</text:span><text:span text:style-name="T5">次部教評會。</text:span></text:p>
          </table:table-cell>
          <table:table-cell table:number-columns-repeated="1020"/>
        </table:table-row>
        <table:table-row table:style-name="ro10">
          <table:table-cell table:style-name="ce45" office:value-type="float" office:value="960427" calcext:value-type="float">
            <text:p>960427</text:p>
          </table:table-cell>
          <table:table-cell table:style-name="ce45"/>
          <table:table-cell table:style-name="ce50" office:value-type="string" calcext:value-type="string">
            <text:p>進修部日文系</text:p>
          </table:table-cell>
          <table:table-cell table:style-name="ce50" office:value-type="string" calcext:value-type="string">
            <text:p>本系假<text:span text:style-name="T4">ES207</text:span><text:span text:style-name="T5">室召開「進日系第</text:span><text:span text:style-name="T6">6</text:span><text:span text:style-name="T5">次教師評審委員會議」。</text:span></text:p>
          </table:table-cell>
          <table:table-cell table:number-columns-repeated="1020"/>
        </table:table-row>
        <table:table-row table:style-name="ro10">
          <table:table-cell table:style-name="ce45" office:value-type="float" office:value="960428" calcext:value-type="float">
            <text:p>960428</text:p>
          </table:table-cell>
          <table:table-cell table:style-name="ce45"/>
          <table:table-cell table:style-name="ce50" office:value-type="string" calcext:value-type="string">
            <text:p>進修部企管系</text:p>
          </table:table-cell>
          <table:table-cell table:style-name="ce50" office:value-type="string" calcext:value-type="string">
            <text:p>於進修部大樓<text:span text:style-name="T4">808</text:span><text:span text:style-name="T5">教室舉行</text:span><text:span text:style-name="T6">96</text:span><text:span text:style-name="T5">學年度企管系進修學士班申請入學考試。</text:span></text:p>
          </table:table-cell>
          <table:table-cell table:number-columns-repeated="1020"/>
        </table:table-row>
        <table:table-row table:style-name="ro10">
          <table:table-cell table:style-name="ce45" office:value-type="float" office:value="960428" calcext:value-type="float">
            <text:p>960428</text:p>
          </table:table-cell>
          <table:table-cell table:style-name="ce45"/>
          <table:table-cell table:style-name="ce50" office:value-type="string" calcext:value-type="string">
            <text:p>進修部餐旅系</text:p>
          </table:table-cell>
          <table:table-cell table:style-name="ce50" office:value-type="string" calcext:value-type="string">
            <text:p>餐旅系於秉雅樓（<text:span text:style-name="T4">HE205</text:span><text:span text:style-name="T5">）舉行申請入學口試。</text:span></text:p>
          </table:table-cell>
          <table:table-cell table:number-columns-repeated="1020"/>
        </table:table-row>
        <table:table-row table:style-name="ro10">
          <table:table-cell table:style-name="ce45" office:value-type="float" office:value="960429" calcext:value-type="float">
            <text:p>960429</text:p>
          </table:table-cell>
          <table:table-cell table:style-name="ce45"/>
          <table:table-cell table:style-name="ce50" office:value-type="string" calcext:value-type="string">
            <text:p>進修部大傳系</text:p>
          </table:table-cell>
          <table:table-cell table:style-name="ce50" office:value-type="string" calcext:value-type="string">
            <text:p>系學會帶領新生參訪公共電視臺。</text:p>
          </table:table-cell>
          <table:table-cell table:number-columns-repeated="1020"/>
        </table:table-row>
        <table:table-row table:style-name="ro10">
          <table:table-cell table:style-name="ce45" office:value-type="float" office:value="960501" calcext:value-type="float">
            <text:p>960501</text:p>
          </table:table-cell>
          <table:table-cell table:style-name="ce45"/>
          <table:table-cell table:style-name="ce50" office:value-type="string" calcext:value-type="string">
            <text:p>進修部統資系</text:p>
          </table:table-cell>
          <table:table-cell table:style-name="ce50" office:value-type="string" calcext:value-type="string">
            <text:p>於<text:span text:style-name="T4">ES817</text:span><text:span text:style-name="T5">進行第三十八屆會長初選。</text:span></text:p>
          </table:table-cell>
          <table:table-cell table:number-columns-repeated="1020"/>
        </table:table-row>
        <table:table-row table:style-name="ro10">
          <table:table-cell table:style-name="ce45" office:value-type="float" office:value="960502" calcext:value-type="float">
            <text:p>960502</text:p>
          </table:table-cell>
          <table:table-cell table:style-name="ce45"/>
          <table:table-cell table:style-name="ce50" office:value-type="string" calcext:value-type="string">
            <text:p>進修部歷史學系</text:p>
          </table:table-cell>
          <table:table-cell table:style-name="ce50" office:value-type="string" calcext:value-type="string">
            <text:p>於文華樓二樓舉行<text:span text:style-name="T4">95</text:span><text:span text:style-name="T5">學年度第二學期第</text:span><text:span text:style-name="T6">3</text:span><text:span text:style-name="T5">次教師評審委員會議。</text:span></text:p>
          </table:table-cell>
          <table:table-cell table:number-columns-repeated="1020"/>
        </table:table-row>
        <table:table-row table:style-name="ro10">
          <table:table-cell table:style-name="ce45" office:value-type="float" office:value="960504" calcext:value-type="float">
            <text:p>960504</text:p>
          </table:table-cell>
          <table:table-cell table:style-name="ce45"/>
          <table:table-cell table:style-name="ce50" office:value-type="string" calcext:value-type="string">
            <text:p>進修部統資系</text:p>
          </table:table-cell>
          <table:table-cell table:style-name="ce50" office:value-type="string" calcext:value-type="string">
            <text:p>於<text:span text:style-name="T4">LM108</text:span><text:span text:style-name="T5">進行第三十八屆副會長初選。</text:span></text:p>
          </table:table-cell>
          <table:table-cell table:number-columns-repeated="1020"/>
        </table:table-row>
        <table:table-row table:style-name="ro10">
          <table:table-cell table:style-name="ce45" office:value-type="float" office:value="960504" calcext:value-type="float">
            <text:p>960504</text:p>
          </table:table-cell>
          <table:table-cell table:style-name="ce45"/>
          <table:table-cell table:style-name="ce50" office:value-type="string" calcext:value-type="string">
            <text:p>進修部圖資系</text:p>
          </table:table-cell>
          <table:table-cell table:style-name="ce50" office:value-type="string" calcext:value-type="string">
            <text:p>繳交新聘兼任講師人事資料。新聘教師：張郁蔚老師（社會科學資源選修課程<text:span text:style-name="T4">4</text:span><text:span text:style-name="T5">學分）。</text:span></text:p>
          </table:table-cell>
          <table:table-cell table:number-columns-repeated="1020"/>
        </table:table-row>
        <table:table-row table:style-name="ro10">
          <table:table-cell table:style-name="ce45" office:value-type="float" office:value="960505" calcext:value-type="float">
            <text:p>960505</text:p>
          </table:table-cell>
          <table:table-cell table:style-name="ce45"/>
          <table:table-cell table:style-name="ce50" office:value-type="string" calcext:value-type="string">
            <text:p>進修部哲學系</text:p>
          </table:table-cell>
          <table:table-cell table:style-name="ce50" office:value-type="string" calcext:value-type="string">
            <text:p>本系於文開樓<text:span text:style-name="T4">3A</text:span><text:span text:style-name="T5">會議室舉辦「輔仁大學第三屆哲學教材教法研討會」，主題為哲學教育。</text:span></text:p>
          </table:table-cell>
          <table:table-cell table:number-columns-repeated="1020"/>
        </table:table-row>
        <table:table-row table:style-name="ro10">
          <table:table-cell table:style-name="ce45" office:value-type="float" office:value="960505" calcext:value-type="float">
            <text:p>960505</text:p>
          </table:table-cell>
          <table:table-cell table:style-name="ce45" office:value-type="float" office:value="960506" calcext:value-type="float">
            <text:p>960506</text:p>
          </table:table-cell>
          <table:table-cell table:style-name="ce50" office:value-type="string" calcext:value-type="string">
            <text:p>進修部企管系</text:p>
          </table:table-cell>
          <table:table-cell table:style-name="ce50" office:value-type="string" calcext:value-type="string">
            <text:p>於文化大學參加<text:span text:style-name="T4">95</text:span><text:span text:style-name="T5">學年度北區大專企管盃賽。</text:span></text:p>
          </table:table-cell>
          <table:table-cell table:number-columns-repeated="1020"/>
        </table:table-row>
        <table:table-row table:style-name="ro10">
          <table:table-cell table:style-name="ce45" office:value-type="float" office:value="960507" calcext:value-type="float">
            <text:p>960507</text:p>
          </table:table-cell>
          <table:table-cell table:style-name="ce45"/>
          <table:table-cell table:style-name="ce50" office:value-type="string" calcext:value-type="string">
            <text:p>進修部日文系</text:p>
          </table:table-cell>
          <table:table-cell table:style-name="ce50" office:value-type="string" calcext:value-type="string">
            <text:p>本系舉辦<text:span text:style-name="T4">96</text:span><text:span text:style-name="T5">學年度轉系生筆試，應考生共計</text:span><text:span text:style-name="T6">4</text:span><text:span text:style-name="T5">名。</text:span></text:p>
          </table:table-cell>
          <table:table-cell table:number-columns-repeated="1020"/>
        </table:table-row>
        <table:table-row table:style-name="ro10">
          <table:table-cell table:style-name="ce45" office:value-type="float" office:value="960507" calcext:value-type="float">
            <text:p>960507</text:p>
          </table:table-cell>
          <table:table-cell table:style-name="ce45"/>
          <table:table-cell table:style-name="ce50" office:value-type="string" calcext:value-type="string">
            <text:p>進修部歷史學系</text:p>
          </table:table-cell>
          <table:table-cell table:style-name="ce50" office:value-type="string" calcext:value-type="string">
            <text:p>於文華樓二樓舉行<text:span text:style-name="T4">95</text:span><text:span text:style-name="T5">學年度第二學期第</text:span><text:span text:style-name="T6">4</text:span><text:span text:style-name="T5">次教師評審委員會議。</text:span></text:p>
          </table:table-cell>
          <table:table-cell table:number-columns-repeated="1020"/>
        </table:table-row>
        <table:table-row table:style-name="ro10">
          <table:table-cell table:style-name="ce45" office:value-type="float" office:value="960508" calcext:value-type="float">
            <text:p>960508</text:p>
          </table:table-cell>
          <table:table-cell table:style-name="ce45"/>
          <table:table-cell table:style-name="ce50" office:value-type="string" calcext:value-type="string">
            <text:p>進修部日文系</text:p>
          </table:table-cell>
          <table:table-cell table:style-name="ce50" office:value-type="string" calcext:value-type="string">
            <text:p>本系假<text:span text:style-name="T4">ES207</text:span><text:span text:style-name="T5">室舉辦「</text:span><text:span text:style-name="T6">2007</text:span><text:span text:style-name="T5">年第二十九屆中華民國大學生訪日研習團代表甄選」活動。</text:span></text:p>
          </table:table-cell>
          <table:table-cell table:number-columns-repeated="1020"/>
        </table:table-row>
        <table:table-row table:style-name="ro10">
          <table:table-cell table:style-name="ce45" office:value-type="float" office:value="960509" calcext:value-type="float">
            <text:p>960509</text:p>
          </table:table-cell>
          <table:table-cell table:style-name="ce45"/>
          <table:table-cell table:style-name="ce50" office:value-type="string" calcext:value-type="string">
            <text:p>進修部日文系</text:p>
          </table:table-cell>
          <table:table-cell table:style-name="ce50" office:value-type="string" calcext:value-type="string">
            <text:p>本系假<text:span text:style-name="T4">ES411</text:span><text:span text:style-name="T5">室舉辦</text:span><text:span text:style-name="T6">96</text:span><text:span text:style-name="T5">學年度轉系生面試，應考生共計</text:span><text:span text:style-name="T6">4</text:span><text:span text:style-name="T5">名。</text:span></text:p>
          </table:table-cell>
          <table:table-cell table:number-columns-repeated="1020"/>
        </table:table-row>
        <table:table-row table:style-name="ro10">
          <table:table-cell table:style-name="ce45" office:value-type="float" office:value="960509" calcext:value-type="float">
            <text:p>960509</text:p>
          </table:table-cell>
          <table:table-cell table:style-name="ce45"/>
          <table:table-cell table:style-name="ce50" office:value-type="string" calcext:value-type="string">
            <text:p>進修部企管系</text:p>
          </table:table-cell>
          <table:table-cell table:style-name="ce50" office:value-type="string" calcext:value-type="string">
            <text:p>於進修部大樓舉行<text:span text:style-name="T4">95</text:span><text:span text:style-name="T5">學年度進修部企管系轉系考試。</text:span></text:p>
          </table:table-cell>
          <table:table-cell table:number-columns-repeated="1020"/>
        </table:table-row>
        <table:table-row table:style-name="ro10">
          <table:table-cell table:style-name="ce45" office:value-type="float" office:value="960509" calcext:value-type="float">
            <text:p>960509</text:p>
          </table:table-cell>
          <table:table-cell table:style-name="ce45"/>
          <table:table-cell table:style-name="ce50" office:value-type="string" calcext:value-type="string">
            <text:p>進修部貿金系</text:p>
          </table:table-cell>
          <table:table-cell table:style-name="ce50" office:value-type="string" calcext:value-type="string">
            <text:p>系大會。</text:p>
          </table:table-cell>
          <table:table-cell table:number-columns-repeated="1020"/>
        </table:table-row>
        <table:table-row table:style-name="ro7">
          <table:table-cell table:style-name="ce45" office:value-type="float" office:value="960510" calcext:value-type="float">
            <text:p>960510</text:p>
          </table:table-cell>
          <table:table-cell table:style-name="ce45"/>
          <table:table-cell table:style-name="ce50" office:value-type="string" calcext:value-type="string">
            <text:p>進修部</text:p>
          </table:table-cell>
          <table:table-cell table:style-name="ce50" office:value-type="string" calcext:value-type="string">
            <text:p>第<text:span text:style-name="T4">5</text:span><text:span text:style-name="T5">次進修部教師評審委員會議。</text:span></text:p>
          </table:table-cell>
          <table:table-cell table:number-columns-repeated="1020"/>
        </table:table-row>
        <table:table-row table:style-name="ro10">
          <table:table-cell table:style-name="ce45" office:value-type="float" office:value="960510" calcext:value-type="float">
            <text:p>960510</text:p>
          </table:table-cell>
          <table:table-cell table:style-name="ce45"/>
          <table:table-cell table:style-name="ce50" office:value-type="string" calcext:value-type="string">
            <text:p>進修部企管系</text:p>
          </table:table-cell>
          <table:table-cell table:style-name="ce50" office:value-type="string" calcext:value-type="string">
            <text:p>於理園餐廳貴賓廳舉行<text:span text:style-name="T4">95</text:span><text:span text:style-name="T5">學年度第二學期系務會議。</text:span></text:p>
          </table:table-cell>
          <table:table-cell table:number-columns-repeated="1020"/>
        </table:table-row>
        <table:table-row table:style-name="ro10">
          <table:table-cell table:style-name="ce45" office:value-type="float" office:value="960510" calcext:value-type="float">
            <text:p>960510</text:p>
          </table:table-cell>
          <table:table-cell table:style-name="ce45"/>
          <table:table-cell table:style-name="ce50" office:value-type="string" calcext:value-type="string">
            <text:p>進修部經濟系</text:p>
          </table:table-cell>
          <table:table-cell table:style-name="ce50" office:value-type="string" calcext:value-type="string">
            <text:p>於利瑪竇國際會議廳舉辦<text:span text:style-name="T4">95</text:span><text:span text:style-name="T5">學年度進修部經濟系系大會，經一乙許惠靜同學當選</text:span><text:span text:style-name="T6">96</text:span><text:span text:style-name="T5">學年度學會會長。</text:span></text:p>
          </table:table-cell>
          <table:table-cell table:number-columns-repeated="1020"/>
        </table:table-row>
        <table:table-row table:style-name="ro10">
          <table:table-cell table:style-name="ce45" office:value-type="float" office:value="960512" calcext:value-type="float">
            <text:p>960512</text:p>
          </table:table-cell>
          <table:table-cell table:style-name="ce45" office:value-type="float" office:value="960513" calcext:value-type="float">
            <text:p>960513</text:p>
          </table:table-cell>
          <table:table-cell table:style-name="ce50" office:value-type="string" calcext:value-type="string">
            <text:p>進修部企管系</text:p>
          </table:table-cell>
          <table:table-cell table:style-name="ce50" office:value-type="string" calcext:value-type="string">
            <text:p>於淡江大學參加<text:span text:style-name="T4">95</text:span><text:span text:style-name="T5">學年度企管與企業雙企盃賽，本系男子壘球季軍。</text:span></text:p>
          </table:table-cell>
          <table:table-cell table:number-columns-repeated="1020"/>
        </table:table-row>
        <table:table-row table:style-name="ro10">
          <table:table-cell table:style-name="ce45" office:value-type="float" office:value="960512" calcext:value-type="float">
            <text:p>960512</text:p>
          </table:table-cell>
          <table:table-cell table:style-name="ce45" office:value-type="float" office:value="960513" calcext:value-type="float">
            <text:p>960513</text:p>
          </table:table-cell>
          <table:table-cell table:style-name="ce50" office:value-type="string" calcext:value-type="string">
            <text:p>進修部會計系</text:p>
          </table:table-cell>
          <table:table-cell table:style-name="ce50" office:value-type="string" calcext:value-type="string">
            <text:p>於台南成功大學參加大會盃比賽。</text:p>
          </table:table-cell>
          <table:table-cell table:number-columns-repeated="1020"/>
        </table:table-row>
        <table:table-row table:style-name="ro10">
          <table:table-cell table:style-name="ce45" office:value-type="float" office:value="960513" calcext:value-type="float">
            <text:p>960513</text:p>
          </table:table-cell>
          <table:table-cell table:style-name="ce45"/>
          <table:table-cell table:style-name="ce50" office:value-type="string" calcext:value-type="string">
            <text:p>進修部日文系</text:p>
          </table:table-cell>
          <table:table-cell table:style-name="ce50" office:value-type="string" calcext:value-type="string">
            <text:p>本系榮獲由實踐大學<text:span text:style-name="T4">95</text:span><text:span text:style-name="T5">級進修部學生活動中心主辦之「第四屆全國大專院校進修部籃球錦標賽」女子組季軍。</text:span></text:p>
          </table:table-cell>
          <table:table-cell table:number-columns-repeated="1020"/>
        </table:table-row>
        <table:table-row table:style-name="ro10">
          <table:table-cell table:style-name="ce45" office:value-type="float" office:value="960513" calcext:value-type="float">
            <text:p>960513</text:p>
          </table:table-cell>
          <table:table-cell table:style-name="ce45"/>
          <table:table-cell table:style-name="ce50" office:value-type="string" calcext:value-type="string">
            <text:p>進修部貿金系</text:p>
          </table:table-cell>
          <table:table-cell table:style-name="ce50" office:value-type="string" calcext:value-type="string">
            <text:p>貿金系聯歡。</text:p>
          </table:table-cell>
          <table:table-cell table:number-columns-repeated="1020"/>
        </table:table-row>
        <table:table-row table:style-name="ro10">
          <table:table-cell table:style-name="ce45" office:value-type="float" office:value="960514" calcext:value-type="float">
            <text:p>960514</text:p>
          </table:table-cell>
          <table:table-cell table:style-name="ce45"/>
          <table:table-cell table:style-name="ce50" office:value-type="string" calcext:value-type="string">
            <text:p>進修部企管系</text:p>
          </table:table-cell>
          <table:table-cell table:style-name="ce50" office:value-type="string" calcext:value-type="string">
            <text:p>於利瑪竇國際會議廳舉辦<text:span text:style-name="T4">95</text:span><text:span text:style-name="T5">學年度進修部企管系系大會，企一甲徐瑋辰同學當選</text:span><text:span text:style-name="T6">96</text:span><text:span text:style-name="T5">學年度學會會長。</text:span></text:p>
          </table:table-cell>
          <table:table-cell table:number-columns-repeated="1020"/>
        </table:table-row>
        <table:table-row table:style-name="ro10">
          <table:table-cell table:style-name="ce45" office:value-type="float" office:value="960514" calcext:value-type="float">
            <text:p>960514</text:p>
          </table:table-cell>
          <table:table-cell table:style-name="ce45" office:value-type="float" office:value="960518" calcext:value-type="float">
            <text:p>960518</text:p>
          </table:table-cell>
          <table:table-cell table:style-name="ce50" office:value-type="string" calcext:value-type="string">
            <text:p>進修部歷史學系</text:p>
          </table:table-cell>
          <table:table-cell table:style-name="ce50" office:value-type="string" calcext:value-type="string">
            <text:p>於進修部大樓一樓舉辦<text:span text:style-name="T4">95</text:span><text:span text:style-name="T5">學年度進修部歷史週。</text:span></text:p>
          </table:table-cell>
          <table:table-cell table:number-columns-repeated="1020"/>
        </table:table-row>
        <table:table-row table:style-name="ro10">
          <table:table-cell table:style-name="ce45" office:value-type="float" office:value="960514" calcext:value-type="float">
            <text:p>960514</text:p>
          </table:table-cell>
          <table:table-cell table:style-name="ce45" office:value-type="float" office:value="960519" calcext:value-type="float">
            <text:p>960519</text:p>
          </table:table-cell>
          <table:table-cell table:style-name="ce50" office:value-type="string" calcext:value-type="string">
            <text:p>進修部大傳系</text:p>
          </table:table-cell>
          <table:table-cell table:style-name="ce50" office:value-type="string" calcext:value-type="string">
            <text:p>於<text:span text:style-name="T4">ES101</text:span><text:span text:style-name="T5">舉辦</text:span><text:span text:style-name="T6">95</text:span><text:span text:style-name="T5">進修學士班大傳週。</text:span></text:p>
          </table:table-cell>
          <table:table-cell table:number-columns-repeated="1020"/>
        </table:table-row>
        <table:table-row table:style-name="ro10">
          <table:table-cell table:style-name="ce45" office:value-type="float" office:value="960514" calcext:value-type="float">
            <text:p>960514</text:p>
          </table:table-cell>
          <table:table-cell table:style-name="ce45" office:value-type="float" office:value="960525" calcext:value-type="float">
            <text:p>960525</text:p>
          </table:table-cell>
          <table:table-cell table:style-name="ce50" office:value-type="string" calcext:value-type="string">
            <text:p>進修部統資系</text:p>
          </table:table-cell>
          <table:table-cell table:style-name="ce50" office:value-type="string" calcext:value-type="string">
            <text:p>實施教學評量施測。</text:p>
          </table:table-cell>
          <table:table-cell table:number-columns-repeated="1020"/>
        </table:table-row>
        <table:table-row table:style-name="ro10">
          <table:table-cell table:style-name="ce45" office:value-type="float" office:value="960515" calcext:value-type="float">
            <text:p>960515</text:p>
          </table:table-cell>
          <table:table-cell table:style-name="ce45"/>
          <table:table-cell table:style-name="ce50" office:value-type="string" calcext:value-type="string">
            <text:p>進修部日文系</text:p>
          </table:table-cell>
          <table:table-cell table:style-name="ce50" office:value-type="string" calcext:value-type="string">
            <text:p>本系學生會假利瑪竇大樓<text:span text:style-name="T4">B1</text:span><text:span text:style-name="T5">國際會議廳舉辦系大會，選舉新任學會會長及幹部等。</text:span></text:p>
          </table:table-cell>
          <table:table-cell table:number-columns-repeated="1020"/>
        </table:table-row>
        <table:table-row table:style-name="ro11">
          <table:table-cell table:style-name="ce45" office:value-type="float" office:value="960515" calcext:value-type="float">
            <text:p>960515</text:p>
          </table:table-cell>
          <table:table-cell table:style-name="ce45"/>
          <table:table-cell table:style-name="ce50" office:value-type="string" calcext:value-type="string">
            <text:p>進修部哲學系</text:p>
          </table:table-cell>
          <table:table-cell table:style-name="ce50" office:value-type="string" calcext:value-type="string">
            <text:p>於進修部<text:span text:style-name="T4">207</text:span><text:span text:style-name="T5">會議室舉行</text:span><text:span text:style-name="T6">95</text:span><text:span text:style-name="T5">學年度第</text:span><text:span text:style-name="T6">1</text:span><text:span text:style-name="T5">次系務會議。於進修部大樓</text:span><text:span text:style-name="T6">001</text:span><text:span text:style-name="T5">舉辦</text:span><text:span text:style-name="T6">95</text:span><text:span text:style-name="T5">學年度進修部哲學系系大會，哲一慧簡孟軒同學當選</text:span><text:span text:style-name="T6">96</text:span><text:span text:style-name="T5">學年度學會會長。</text:span></text:p>
          </table:table-cell>
          <table:table-cell table:number-columns-repeated="1020"/>
        </table:table-row>
        <table:table-row table:style-name="ro10">
          <table:table-cell table:style-name="ce45" office:value-type="float" office:value="960515" calcext:value-type="float">
            <text:p>960515</text:p>
          </table:table-cell>
          <table:table-cell table:style-name="ce45"/>
          <table:table-cell table:style-name="ce50" office:value-type="string" calcext:value-type="string">
            <text:p>進修部圖資系</text:p>
          </table:table-cell>
          <table:table-cell table:style-name="ce50" office:value-type="string" calcext:value-type="string">
            <text:p>開始進行系友資料更新工作，委由<text:span text:style-name="T4">2</text:span><text:span text:style-name="T5">位大四學生電訪，更新</text:span><text:span text:style-name="T6">94-95</text:span><text:span text:style-name="T5">（三屆）的系友資料。</text:span></text:p>
          </table:table-cell>
          <table:table-cell table:number-columns-repeated="1020"/>
        </table:table-row>
        <table:table-row table:style-name="ro7">
          <table:table-cell table:style-name="ce45" office:value-type="float" office:value="960516" calcext:value-type="float">
            <text:p>960516</text:p>
          </table:table-cell>
          <table:table-cell table:style-name="ce45"/>
          <table:table-cell table:style-name="ce50" office:value-type="string" calcext:value-type="string">
            <text:p>進修部</text:p>
          </table:table-cell>
          <table:table-cell table:style-name="ce50" office:value-type="string" calcext:value-type="string">
            <text:p>畢業生祝福禮行前會議。</text:p>
          </table:table-cell>
          <table:table-cell table:number-columns-repeated="1020"/>
        </table:table-row>
        <table:table-row table:style-name="ro10">
          <table:table-cell table:style-name="ce45" office:value-type="float" office:value="960516" calcext:value-type="float">
            <text:p>960516</text:p>
          </table:table-cell>
          <table:table-cell table:style-name="ce45"/>
          <table:table-cell table:style-name="ce50" office:value-type="string" calcext:value-type="string">
            <text:p>進修部哲學系</text:p>
          </table:table-cell>
          <table:table-cell table:style-name="ce50" office:value-type="string" calcext:value-type="string">
            <text:p>於進修部大樓舉辦<text:span text:style-name="T4">95</text:span><text:span text:style-name="T5">學年度進修部哲學系轉系考試。</text:span></text:p>
          </table:table-cell>
          <table:table-cell table:number-columns-repeated="1020"/>
        </table:table-row>
        <table:table-row table:style-name="ro10">
          <table:table-cell table:style-name="ce45" office:value-type="float" office:value="960516" calcext:value-type="float">
            <text:p>960516</text:p>
          </table:table-cell>
          <table:table-cell table:style-name="ce45"/>
          <table:table-cell table:style-name="ce50" office:value-type="string" calcext:value-type="string">
            <text:p>進修部會計系</text:p>
          </table:table-cell>
          <table:table-cell table:style-name="ce50" office:value-type="string" calcext:value-type="string">
            <text:p>於利瑪竇大樓地下室<text:span text:style-name="T4">001</text:span><text:span text:style-name="T5">舉辦</text:span><text:span text:style-name="T6">95</text:span><text:span text:style-name="T5">學年度進修部會計系系大會，林永生同學當選</text:span><text:span text:style-name="T6">96</text:span><text:span text:style-name="T5">學年度學會會長。</text:span></text:p>
          </table:table-cell>
          <table:table-cell table:number-columns-repeated="1020"/>
        </table:table-row>
        <table:table-row table:style-name="ro10">
          <table:table-cell table:style-name="ce45" office:value-type="float" office:value="960516" calcext:value-type="float">
            <text:p>960516</text:p>
          </table:table-cell>
          <table:table-cell table:style-name="ce45"/>
          <table:table-cell table:style-name="ce50" office:value-type="string" calcext:value-type="string">
            <text:p>進修部數學系</text:p>
          </table:table-cell>
          <table:table-cell table:style-name="ce50" office:value-type="string" calcext:value-type="string">
            <text:p>於進修部大樓<text:span text:style-name="T4">001</text:span><text:span text:style-name="T5">舉辦</text:span><text:span text:style-name="T6">95</text:span><text:span text:style-name="T5">學年度進修部數學系系大會，數一徐婉瑜同學當選</text:span><text:span text:style-name="T6">96</text:span><text:span text:style-name="T5">學年度學會會長。</text:span></text:p>
          </table:table-cell>
          <table:table-cell table:number-columns-repeated="1020"/>
        </table:table-row>
        <table:table-row table:style-name="ro10">
          <table:table-cell table:style-name="ce45" office:value-type="float" office:value="960516" calcext:value-type="float">
            <text:p>960516</text:p>
          </table:table-cell>
          <table:table-cell table:style-name="ce45"/>
          <table:table-cell table:style-name="ce50" office:value-type="string" calcext:value-type="string">
            <text:p>進修部餐旅系</text:p>
          </table:table-cell>
          <table:table-cell table:style-name="ce50" office:value-type="string" calcext:value-type="string">
            <text:p>於秉雅樓（<text:span text:style-name="T4">HE205</text:span><text:span text:style-name="T5">）舉行進修部餐旅管理學系</text:span><text:span text:style-name="T6">95</text:span><text:span text:style-name="T5">學年度第二學期第</text:span><text:span text:style-name="T6">4</text:span><text:span text:style-name="T5">次系行政會議。</text:span></text:p>
          </table:table-cell>
          <table:table-cell table:number-columns-repeated="1020"/>
        </table:table-row>
        <table:table-row table:style-name="ro10">
          <table:table-cell table:style-name="ce45" office:value-type="float" office:value="960517" calcext:value-type="float">
            <text:p>960517</text:p>
          </table:table-cell>
          <table:table-cell table:style-name="ce45"/>
          <table:table-cell table:style-name="ce50" office:value-type="string" calcext:value-type="string">
            <text:p>進修部統資系</text:p>
          </table:table-cell>
          <table:table-cell table:style-name="ce50" office:value-type="string" calcext:value-type="string">
            <text:p>邀請郭振鶴老師在<text:span text:style-name="T4">ES817</text:span><text:span text:style-name="T5">舉行專家演講。</text:span></text:p>
          </table:table-cell>
          <table:table-cell table:number-columns-repeated="1020"/>
        </table:table-row>
        <table:table-row table:style-name="ro10">
          <table:table-cell table:style-name="ce45" office:value-type="float" office:value="960517" calcext:value-type="float">
            <text:p>960517</text:p>
          </table:table-cell>
          <table:table-cell table:style-name="ce45"/>
          <table:table-cell table:style-name="ce50" office:value-type="string" calcext:value-type="string">
            <text:p>進修部貿金系</text:p>
          </table:table-cell>
          <table:table-cell table:style-name="ce50" office:value-type="string" calcext:value-type="string">
            <text:p>分組說明會。</text:p>
          </table:table-cell>
          <table:table-cell table:number-columns-repeated="1020"/>
        </table:table-row>
        <table:table-row table:style-name="ro10">
          <table:table-cell table:style-name="ce45" office:value-type="float" office:value="960517" calcext:value-type="float">
            <text:p>960517</text:p>
          </table:table-cell>
          <table:table-cell table:style-name="ce45"/>
          <table:table-cell table:style-name="ce50" office:value-type="string" calcext:value-type="string">
            <text:p>進修部數學系</text:p>
          </table:table-cell>
          <table:table-cell table:style-name="ce50" office:value-type="string" calcext:value-type="string">
            <text:p>於進修部大樓舉辦<text:span text:style-name="T4">95</text:span><text:span text:style-name="T5">學年度進修部數學系轉系考試。</text:span></text:p>
          </table:table-cell>
          <table:table-cell table:number-columns-repeated="1020"/>
        </table:table-row>
        <table:table-row table:style-name="ro10">
          <table:table-cell table:style-name="ce45" office:value-type="float" office:value="960519" calcext:value-type="float">
            <text:p>960519</text:p>
          </table:table-cell>
          <table:table-cell table:style-name="ce45"/>
          <table:table-cell table:style-name="ce50" office:value-type="string" calcext:value-type="string">
            <text:p>進修部中文系</text:p>
          </table:table-cell>
          <table:table-cell table:style-name="ce50" office:value-type="string" calcext:value-type="string">
            <text:p>於野聲樓谷欣聽舉辦文字學研討會。</text:p>
          </table:table-cell>
          <table:table-cell table:number-columns-repeated="1020"/>
        </table:table-row>
        <table:table-row table:style-name="ro10">
          <table:table-cell table:style-name="ce45" office:value-type="float" office:value="960519" calcext:value-type="float">
            <text:p>960519</text:p>
          </table:table-cell>
          <table:table-cell table:style-name="ce45"/>
          <table:table-cell table:style-name="ce50" office:value-type="string" calcext:value-type="string">
            <text:p>進修部英國語文學系</text:p>
          </table:table-cell>
          <table:table-cell table:style-name="ce50" office:value-type="string" calcext:value-type="string">
            <text:p>於理圖劇場舉辦<text:span text:style-name="T4">95</text:span><text:span text:style-name="T5">學年度新生戲比劇比賽。</text:span></text:p>
          </table:table-cell>
          <table:table-cell table:number-columns-repeated="1020"/>
        </table:table-row>
        <table:table-row table:style-name="ro11">
          <table:table-cell table:style-name="ce45" office:value-type="float" office:value="960520" calcext:value-type="float">
            <text:p>960520</text:p>
          </table:table-cell>
          <table:table-cell table:style-name="ce45"/>
          <table:table-cell table:style-name="ce50" office:value-type="string" calcext:value-type="string">
            <text:p>進修部企管系</text:p>
          </table:table-cell>
          <table:table-cell table:style-name="ce50" office:value-type="string" calcext:value-type="string">
            <text:p>於濟時樓九樓舉辦<text:span text:style-name="T4">95</text:span><text:span text:style-name="T5">學年度進修部企管系畢業企政暨專題成果發表會。於實踐大學參加</text:span><text:span text:style-name="T6">95</text:span><text:span text:style-name="T5">學年度全國大專院校進修部籃球錦標賽，男子籃球亞軍，女子籃球冠軍。</text:span></text:p>
          </table:table-cell>
          <table:table-cell table:number-columns-repeated="1020"/>
        </table:table-row>
        <table:table-row table:style-name="ro10">
          <table:table-cell table:style-name="ce45" office:value-type="float" office:value="960520" calcext:value-type="float">
            <text:p>960520</text:p>
          </table:table-cell>
          <table:table-cell table:style-name="ce45"/>
          <table:table-cell table:style-name="ce50" office:value-type="string" calcext:value-type="string">
            <text:p>進修部哲學系</text:p>
          </table:table-cell>
          <table:table-cell table:style-name="ce50" office:value-type="string" calcext:value-type="string">
            <text:p>九十二屆畢業班同學於「悅揚樓」舉辦謝師宴，於空軍官兵活動中心。</text:p>
          </table:table-cell>
          <table:table-cell table:number-columns-repeated="1020"/>
        </table:table-row>
        <table:table-row table:style-name="ro7">
          <table:table-cell table:style-name="ce45" office:value-type="float" office:value="960521" calcext:value-type="float">
            <text:p>960521</text:p>
          </table:table-cell>
          <table:table-cell table:style-name="ce45"/>
          <table:table-cell table:style-name="ce50" office:value-type="string" calcext:value-type="string">
            <text:p>進修部</text:p>
          </table:table-cell>
          <table:table-cell table:style-name="ce50" office:value-type="string" calcext:value-type="string">
            <text:p>於中美堂舉辦畢業生祝福茶會。</text:p>
          </table:table-cell>
          <table:table-cell table:number-columns-repeated="1020"/>
        </table:table-row>
        <table:table-row table:style-name="ro10">
          <table:table-cell table:style-name="ce45" office:value-type="float" office:value="960521" calcext:value-type="float">
            <text:p>960521</text:p>
          </table:table-cell>
          <table:table-cell table:style-name="ce45"/>
          <table:table-cell table:style-name="ce50" office:value-type="string" calcext:value-type="string">
            <text:p>進修部中文系</text:p>
          </table:table-cell>
          <table:table-cell table:style-name="ce50" office:value-type="string" calcext:value-type="string">
            <text:p>系刊文濤藝文獎（包含古典文學、近體詩、短篇小說、散文、新詩、書法、攝影等）。系刊文濤出刊。</text:p>
          </table:table-cell>
          <table:table-cell table:number-columns-repeated="1020"/>
        </table:table-row>
        <table:table-row table:style-name="ro10">
          <table:table-cell table:style-name="ce45" office:value-type="float" office:value="960521" calcext:value-type="float">
            <text:p>960521</text:p>
          </table:table-cell>
          <table:table-cell table:style-name="ce45"/>
          <table:table-cell table:style-name="ce50" office:value-type="string" calcext:value-type="string">
            <text:p>進修部日文系</text:p>
          </table:table-cell>
          <table:table-cell table:style-name="ce50" office:value-type="string" calcext:value-type="string">
            <text:p>本系假<text:span text:style-name="T4">ES207</text:span><text:span text:style-name="T5">室舉辦「日本福岡大學國際研討會學生代表甄選」活動。</text:span></text:p>
          </table:table-cell>
          <table:table-cell table:number-columns-repeated="1020"/>
        </table:table-row>
        <table:table-row table:style-name="ro10">
          <table:table-cell table:style-name="ce45" office:value-type="float" office:value="960521" calcext:value-type="float">
            <text:p>960521</text:p>
          </table:table-cell>
          <table:table-cell table:style-name="ce45"/>
          <table:table-cell table:style-name="ce50" office:value-type="string" calcext:value-type="string">
            <text:p>進修部統資系</text:p>
          </table:table-cell>
          <table:table-cell table:style-name="ce50" office:value-type="string" calcext:value-type="string">
            <text:p>於<text:span text:style-name="T4">ES101</text:span><text:span text:style-name="T5">舉行</text:span><text:span text:style-name="T6">95</text:span><text:span text:style-name="T5">學年度學術過－統資週，以宣導本系發展理念。</text:span></text:p>
          </table:table-cell>
          <table:table-cell table:number-columns-repeated="1020"/>
        </table:table-row>
        <table:table-row table:style-name="ro10">
          <table:table-cell table:style-name="ce45" office:value-type="float" office:value="960521" calcext:value-type="float">
            <text:p>960521</text:p>
          </table:table-cell>
          <table:table-cell table:style-name="ce45" office:value-type="float" office:value="960524" calcext:value-type="float">
            <text:p>960524</text:p>
          </table:table-cell>
          <table:table-cell table:style-name="ce50" office:value-type="string" calcext:value-type="string">
            <text:p>進修部英國語文學系</text:p>
          </table:table-cell>
          <table:table-cell table:style-name="ce50" office:value-type="string" calcext:value-type="string">
            <text:p>於進修部大樓<text:span text:style-name="T4">504-509</text:span><text:span text:style-name="T5">教室舉辦</text:span><text:span text:style-name="T6">95</text:span><text:span text:style-name="T5">學年度基礎、中級英文寫作大會考。</text:span></text:p>
          </table:table-cell>
          <table:table-cell table:number-columns-repeated="1020"/>
        </table:table-row>
        <table:table-row table:style-name="ro10">
          <table:table-cell table:style-name="ce45" office:value-type="float" office:value="960523" calcext:value-type="float">
            <text:p>960523</text:p>
          </table:table-cell>
          <table:table-cell table:style-name="ce45"/>
          <table:table-cell table:style-name="ce50" office:value-type="string" calcext:value-type="string">
            <text:p>進修部中文系</text:p>
          </table:table-cell>
          <table:table-cell table:style-name="ce50" office:value-type="string" calcext:value-type="string">
            <text:p>新聘<text:span text:style-name="T4">96</text:span><text:span text:style-name="T5">師資（邀請劉惠萍老師、徐舜彥老師到系上授課）。</text:span></text:p>
          </table:table-cell>
          <table:table-cell table:number-columns-repeated="1020"/>
        </table:table-row>
        <table:table-row table:style-name="ro10">
          <table:table-cell table:style-name="ce45" office:value-type="float" office:value="960524" calcext:value-type="float">
            <text:p>960524</text:p>
          </table:table-cell>
          <table:table-cell table:style-name="ce45"/>
          <table:table-cell table:style-name="ce50" office:value-type="string" calcext:value-type="string">
            <text:p>進修部大傳系</text:p>
          </table:table-cell>
          <table:table-cell table:style-name="ce50" office:value-type="string" calcext:value-type="string">
            <text:p>於<text:span text:style-name="T4">LM</text:span><text:span text:style-name="T5">演講廳舉辦</text:span><text:span text:style-name="T6">95</text:span><text:span text:style-name="T5">學年度進修部大傳系系大會，林坤緯、謝晨馨同學當選</text:span><text:span text:style-name="T6">96</text:span><text:span text:style-name="T5">學年度學會會長。</text:span></text:p>
          </table:table-cell>
          <table:table-cell table:number-columns-repeated="1020"/>
        </table:table-row>
        <table:table-row table:style-name="ro10">
          <table:table-cell table:style-name="ce45" office:value-type="float" office:value="960524" calcext:value-type="float">
            <text:p>960524</text:p>
          </table:table-cell>
          <table:table-cell table:style-name="ce45"/>
          <table:table-cell table:style-name="ce50" office:value-type="string" calcext:value-type="string">
            <text:p>進修部哲學系</text:p>
          </table:table-cell>
          <table:table-cell table:style-name="ce50" office:value-type="string" calcext:value-type="string">
            <text:p>於文華樓<text:span text:style-name="T4">100</text:span><text:span text:style-name="T5">教室舉辦哲一慧同學舉辦「送舊迎新茶會暨制服轟趴活動」，歡送大四畢業學長姊場面溫馨。</text:span></text:p>
          </table:table-cell>
          <table:table-cell table:number-columns-repeated="1020"/>
        </table:table-row>
        <table:table-row table:style-name="ro10">
          <table:table-cell table:style-name="ce45" office:value-type="float" office:value="960524" calcext:value-type="float">
            <text:p>960524</text:p>
          </table:table-cell>
          <table:table-cell table:style-name="ce45"/>
          <table:table-cell table:style-name="ce50" office:value-type="string" calcext:value-type="string">
            <text:p>進修部圖資系</text:p>
          </table:table-cell>
          <table:table-cell table:style-name="ce50" office:value-type="string" calcext:value-type="string">
            <text:p>財產盤點日。</text:p>
          </table:table-cell>
          <table:table-cell table:number-columns-repeated="1020"/>
        </table:table-row>
        <table:table-row table:style-name="ro10">
          <table:table-cell table:style-name="ce45" office:value-type="float" office:value="960525" calcext:value-type="float">
            <text:p>960525</text:p>
          </table:table-cell>
          <table:table-cell table:style-name="ce45"/>
          <table:table-cell table:style-name="ce50" office:value-type="string" calcext:value-type="string">
            <text:p>進修部中文系</text:p>
          </table:table-cell>
          <table:table-cell table:style-name="ce50" office:value-type="string" calcext:value-type="string">
            <text:p>於利瑪竇地下室國際會議廳舉辦中文系系大會。</text:p>
          </table:table-cell>
          <table:table-cell table:number-columns-repeated="1020"/>
        </table:table-row>
        <table:table-row table:style-name="ro10">
          <table:table-cell table:style-name="ce45" office:value-type="float" office:value="960525" calcext:value-type="float">
            <text:p>960525</text:p>
          </table:table-cell>
          <table:table-cell table:style-name="ce45"/>
          <table:table-cell table:style-name="ce50" office:value-type="string" calcext:value-type="string">
            <text:p>進修部歷史學系</text:p>
          </table:table-cell>
          <table:table-cell table:style-name="ce50" office:value-type="string" calcext:value-type="string">
            <text:p>於進修部大樓地下室演講廳舉辦<text:span text:style-name="T4">95</text:span><text:span text:style-name="T5">學年度進修部歷史學系系大會。</text:span></text:p>
          </table:table-cell>
          <table:table-cell table:number-columns-repeated="1020"/>
        </table:table-row>
        <table:table-row table:style-name="ro7">
          <table:table-cell table:style-name="ce45" office:value-type="float" office:value="960525" calcext:value-type="float">
            <text:p>960525</text:p>
          </table:table-cell>
          <table:table-cell table:style-name="ce45" office:value-type="float" office:value="950604" calcext:value-type="float">
            <text:p>950604</text:p>
          </table:table-cell>
          <table:table-cell table:style-name="ce50" office:value-type="string" calcext:value-type="string">
            <text:p>進修部</text:p>
          </table:table-cell>
          <table:table-cell table:style-name="ce50" office:value-type="string" calcext:value-type="string">
            <text:p>進修部<text:span text:style-name="T4">96</text:span><text:span text:style-name="T5">考試入學上網報名。</text:span></text:p>
          </table:table-cell>
          <table:table-cell table:number-columns-repeated="1020"/>
        </table:table-row>
        <table:table-row table:style-name="ro10">
          <table:table-cell table:style-name="ce45" office:value-type="float" office:value="960526" calcext:value-type="float">
            <text:p>960526</text:p>
          </table:table-cell>
          <table:table-cell table:style-name="ce45"/>
          <table:table-cell table:style-name="ce50" office:value-type="string" calcext:value-type="string">
            <text:p>進修部日文系</text:p>
          </table:table-cell>
          <table:table-cell table:style-name="ce50" office:value-type="string" calcext:value-type="string">
            <text:p>本系假<text:span text:style-name="T4">ES</text:span><text:span text:style-name="T5">大樓四樓舉辦大二「日語會話（二）」會考活動。</text:span></text:p>
          </table:table-cell>
          <table:table-cell table:number-columns-repeated="1020"/>
        </table:table-row>
        <table:table-row table:style-name="ro10">
          <table:table-cell table:style-name="ce45" office:value-type="float" office:value="960526" calcext:value-type="float">
            <text:p>960526</text:p>
          </table:table-cell>
          <table:table-cell table:style-name="ce45"/>
          <table:table-cell table:style-name="ce50" office:value-type="string" calcext:value-type="string">
            <text:p>進修部數學系</text:p>
          </table:table-cell>
          <table:table-cell table:style-name="ce50" office:value-type="string" calcext:value-type="string">
            <text:p>畢業班同學於新莊「西堤牛排」舉辦謝師宴。</text:p>
          </table:table-cell>
          <table:table-cell table:number-columns-repeated="1020"/>
        </table:table-row>
        <table:table-row table:style-name="ro11">
          <table:table-cell table:style-name="ce45" office:value-type="float" office:value="960527" calcext:value-type="float">
            <text:p>960527</text:p>
          </table:table-cell>
          <table:table-cell table:style-name="ce45"/>
          <table:table-cell table:style-name="ce50" office:value-type="string" calcext:value-type="string">
            <text:p>進修部日文系</text:p>
          </table:table-cell>
          <table:table-cell table:style-name="ce50" office:value-type="string" calcext:value-type="string">
            <text:p>本系參加南台科技大學應用日語系主辦之第六回南日盃排球比賽勇奪女子組亞軍。本系參加南台科技大學應用日語系主辦之第六回南日盃排球比賽勇奪混合組季軍。</text:p>
          </table:table-cell>
          <table:table-cell table:number-columns-repeated="1020"/>
        </table:table-row>
        <table:table-row table:style-name="ro10">
          <table:table-cell table:style-name="ce45" office:value-type="float" office:value="960527" calcext:value-type="float">
            <text:p>960527</text:p>
          </table:table-cell>
          <table:table-cell table:style-name="ce45"/>
          <table:table-cell table:style-name="ce50" office:value-type="string" calcext:value-type="string">
            <text:p>進修部企管系</text:p>
          </table:table-cell>
          <table:table-cell table:style-name="ce50" office:value-type="string" calcext:value-type="string">
            <text:p>於利瑪竇<text:span text:style-name="T4">101</text:span><text:span text:style-name="T5">舉辦</text:span><text:span text:style-name="T6">95</text:span><text:span text:style-name="T5">學年度進修部企管系畢業班謝師宴。</text:span></text:p>
          </table:table-cell>
          <table:table-cell table:number-columns-repeated="1020"/>
        </table:table-row>
        <table:table-row table:style-name="ro10">
          <table:table-cell table:style-name="ce45" office:value-type="float" office:value="960528" calcext:value-type="float">
            <text:p>960528</text:p>
          </table:table-cell>
          <table:table-cell table:style-name="ce45"/>
          <table:table-cell table:style-name="ce50" office:value-type="string" calcext:value-type="string">
            <text:p>進修部統資系</text:p>
          </table:table-cell>
          <table:table-cell table:style-name="ce50" office:value-type="string" calcext:value-type="string">
            <text:p>於<text:span text:style-name="T4">ES001</text:span><text:span text:style-name="T5">進行</text:span><text:span text:style-name="T6">95</text:span><text:span text:style-name="T5">學年度統資系系大會，由張俊民，陳鴻銘擔任第三十八屆統資系正，副會長。</text:span></text:p>
          </table:table-cell>
          <table:table-cell table:number-columns-repeated="1020"/>
        </table:table-row>
        <table:table-row table:style-name="ro10">
          <table:table-cell table:style-name="ce45" office:value-type="float" office:value="960530" calcext:value-type="float">
            <text:p>960530</text:p>
          </table:table-cell>
          <table:table-cell table:style-name="ce45"/>
          <table:table-cell table:style-name="ce50" office:value-type="string" calcext:value-type="string">
            <text:p>進修部中文系</text:p>
          </table:table-cell>
          <table:table-cell table:style-name="ce50" office:value-type="string" calcext:value-type="string">
            <text:p>畢業生論文發表會－中國神話通論。</text:p>
          </table:table-cell>
          <table:table-cell table:number-columns-repeated="1020"/>
        </table:table-row>
        <table:table-row table:style-name="ro10">
          <table:table-cell table:style-name="ce45" office:value-type="float" office:value="960530" calcext:value-type="float">
            <text:p>960530</text:p>
          </table:table-cell>
          <table:table-cell table:style-name="ce45"/>
          <table:table-cell table:style-name="ce50" office:value-type="string" calcext:value-type="string">
            <text:p>進修部日文系</text:p>
          </table:table-cell>
          <table:table-cell table:style-name="ce50" office:value-type="string" calcext:value-type="string">
            <text:p>本系邀請中國人民大學國際關係學院副院長李寶俊教授以「中日關係」為題進行演講。</text:p>
          </table:table-cell>
          <table:table-cell table:number-columns-repeated="1020"/>
        </table:table-row>
        <table:table-row table:style-name="ro10">
          <table:table-cell table:style-name="ce45" office:value-type="float" office:value="960530" calcext:value-type="float">
            <text:p>960530</text:p>
          </table:table-cell>
          <table:table-cell table:style-name="ce45"/>
          <table:table-cell table:style-name="ce50" office:value-type="string" calcext:value-type="string">
            <text:p>進修部法律系</text:p>
          </table:table-cell>
          <table:table-cell table:style-name="ce50" office:value-type="string" calcext:value-type="string">
            <text:p>於進修部大樓舉辦<text:span text:style-name="T4">95</text:span><text:span text:style-name="T5">學年度法律系系大會。</text:span></text:p>
          </table:table-cell>
          <table:table-cell table:number-columns-repeated="1020"/>
        </table:table-row>
        <table:table-row table:style-name="ro10">
          <table:table-cell table:style-name="ce45" office:value-type="float" office:value="960530" calcext:value-type="float">
            <text:p>960530</text:p>
          </table:table-cell>
          <table:table-cell table:style-name="ce45"/>
          <table:table-cell table:style-name="ce50" office:value-type="string" calcext:value-type="string">
            <text:p>進修部英國語文學系</text:p>
          </table:table-cell>
          <table:table-cell table:style-name="ce45" office:value-type="string" calcext:value-type="string">
            <text:p>95<text:span text:style-name="T10">學年度通訊錄及英文系招生系所簡介出刋。</text:span></text:p>
          </table:table-cell>
          <table:table-cell table:number-columns-repeated="1020"/>
        </table:table-row>
        <table:table-row table:style-name="ro11">
          <table:table-cell table:style-name="ce45" office:value-type="float" office:value="960601" calcext:value-type="float">
            <text:p>960601</text:p>
          </table:table-cell>
          <table:table-cell table:style-name="ce45"/>
          <table:table-cell table:style-name="ce50" office:value-type="string" calcext:value-type="string">
            <text:p>進修部英國語文學系</text:p>
          </table:table-cell>
          <table:table-cell table:style-name="ce50" office:value-type="string" calcext:value-type="string">
            <text:p>於利瑪竇<text:span text:style-name="T4">001</text:span><text:span text:style-name="T5">演講廳舉辦</text:span><text:span text:style-name="T6">95</text:span><text:span text:style-name="T5">級英文系系大會－英二乙朱靜宜同學及英二甲陳建昆同學當選</text:span><text:span text:style-name="T6">96</text:span><text:span text:style-name="T5">級英文系學生會會長及副會長。</text:span></text:p>
          </table:table-cell>
          <table:table-cell table:number-columns-repeated="1020"/>
        </table:table-row>
        <table:table-row table:style-name="ro10">
          <table:table-cell table:style-name="ce45" office:value-type="float" office:value="960604" calcext:value-type="float">
            <text:p>960604</text:p>
          </table:table-cell>
          <table:table-cell table:style-name="ce45"/>
          <table:table-cell table:style-name="ce50" office:value-type="string" calcext:value-type="string">
            <text:p>進修部中文系</text:p>
          </table:table-cell>
          <table:table-cell table:style-name="ce50" office:value-type="string" calcext:value-type="string">
            <text:p>中文系<text:span text:style-name="T4">95</text:span><text:span text:style-name="T5">國學會榮獲全校社團評鑑特優。</text:span></text:p>
          </table:table-cell>
          <table:table-cell table:number-columns-repeated="1020"/>
        </table:table-row>
        <table:table-row table:style-name="ro10">
          <table:table-cell table:style-name="ce45" office:value-type="float" office:value="960607" calcext:value-type="float">
            <text:p>960607</text:p>
          </table:table-cell>
          <table:table-cell table:style-name="ce45"/>
          <table:table-cell table:style-name="ce50" office:value-type="string" calcext:value-type="string">
            <text:p>進修部中文系</text:p>
          </table:table-cell>
          <table:table-cell table:style-name="ce50" office:value-type="string" calcext:value-type="string">
            <text:p>系報《爾音》收穫特刊出刊。</text:p>
          </table:table-cell>
          <table:table-cell table:number-columns-repeated="1020"/>
        </table:table-row>
        <table:table-row table:style-name="ro10">
          <table:table-cell table:style-name="ce45" office:value-type="float" office:value="960609" calcext:value-type="float">
            <text:p>960609</text:p>
          </table:table-cell>
          <table:table-cell table:style-name="ce45"/>
          <table:table-cell table:style-name="ce50" office:value-type="string" calcext:value-type="string">
            <text:p>進修部統資系</text:p>
          </table:table-cell>
          <table:table-cell table:style-name="ce50" office:value-type="string" calcext:value-type="string">
            <text:p>於<text:span text:style-name="T4">ES1017</text:span><text:span text:style-name="T5">舉辦畢業祝福茶會，以歡送畢業生。</text:span></text:p>
          </table:table-cell>
          <table:table-cell table:number-columns-repeated="1020"/>
        </table:table-row>
        <table:table-row table:style-name="ro10">
          <table:table-cell table:style-name="ce45" office:value-type="float" office:value="960612" calcext:value-type="float">
            <text:p>960612</text:p>
          </table:table-cell>
          <table:table-cell table:style-name="ce45"/>
          <table:table-cell table:style-name="ce50" office:value-type="string" calcext:value-type="string">
            <text:p>進修部日文系</text:p>
          </table:table-cell>
          <table:table-cell table:style-name="ce50" office:value-type="string" calcext:value-type="string">
            <text:p>本系假<text:span text:style-name="T4">ES207</text:span><text:span text:style-name="T5">室召開「進日系第</text:span><text:span text:style-name="T6">2</text:span><text:span text:style-name="T5">次課程委員會議」。</text:span></text:p>
          </table:table-cell>
          <table:table-cell table:number-columns-repeated="1020"/>
        </table:table-row>
        <table:table-row table:style-name="ro7">
          <table:table-cell table:style-name="ce45" office:value-type="float" office:value="960613" calcext:value-type="float">
            <text:p>960613</text:p>
          </table:table-cell>
          <table:table-cell table:style-name="ce45"/>
          <table:table-cell table:style-name="ce50" office:value-type="string" calcext:value-type="string">
            <text:p>進修部</text:p>
          </table:table-cell>
          <table:table-cell table:style-name="ce45" office:value-type="string" calcext:value-type="string">
            <text:p>95<text:span text:style-name="T10">學年度第二學期導師輔導工作小組期末工作會報。</text:span></text:p>
          </table:table-cell>
          <table:table-cell table:number-columns-repeated="1020"/>
        </table:table-row>
        <table:table-row table:style-name="ro10">
          <table:table-cell table:style-name="ce45" office:value-type="float" office:value="960615" calcext:value-type="float">
            <text:p>960615</text:p>
          </table:table-cell>
          <table:table-cell table:style-name="ce45"/>
          <table:table-cell table:style-name="ce50" office:value-type="string" calcext:value-type="string">
            <text:p>進修部中文系</text:p>
          </table:table-cell>
          <table:table-cell table:style-name="ce50" office:value-type="string" calcext:value-type="string">
            <text:p>系報《爾音》第六期出刊。</text:p>
          </table:table-cell>
          <table:table-cell table:number-columns-repeated="1020"/>
        </table:table-row>
        <table:table-row table:style-name="ro7">
          <table:table-cell table:style-name="ce45" office:value-type="float" office:value="960616" calcext:value-type="float">
            <text:p>960616</text:p>
          </table:table-cell>
          <table:table-cell table:style-name="ce45"/>
          <table:table-cell table:style-name="ce50" office:value-type="string" calcext:value-type="string">
            <text:p>進修部</text:p>
          </table:table-cell>
          <table:table-cell table:style-name="ce50" office:value-type="string" calcext:value-type="string">
            <text:p>畢業典禮。</text:p>
          </table:table-cell>
          <table:table-cell table:number-columns-repeated="1020"/>
        </table:table-row>
        <table:table-row table:style-name="ro10">
          <table:table-cell table:style-name="ce45" office:value-type="float" office:value="960616" calcext:value-type="float">
            <text:p>960616</text:p>
          </table:table-cell>
          <table:table-cell table:style-name="ce45"/>
          <table:table-cell table:style-name="ce50" office:value-type="string" calcext:value-type="string">
            <text:p>進修部企管系</text:p>
          </table:table-cell>
          <table:table-cell table:style-name="ce50" office:value-type="string" calcext:value-type="string">
            <text:p>於中美堂舉辦<text:span text:style-name="T4">95</text:span><text:span text:style-name="T5">學年度畢業典禮。於利瑪竇</text:span><text:span text:style-name="T6">303</text:span><text:span text:style-name="T5">舉辦</text:span><text:span text:style-name="T6">95</text:span><text:span text:style-name="T5">學年度畢業生祝福茶會。</text:span></text:p>
          </table:table-cell>
          <table:table-cell table:number-columns-repeated="1020"/>
        </table:table-row>
        <table:table-row table:style-name="ro10">
          <table:table-cell table:style-name="ce45" office:value-type="float" office:value="960616" calcext:value-type="float">
            <text:p>960616</text:p>
          </table:table-cell>
          <table:table-cell table:style-name="ce45"/>
          <table:table-cell table:style-name="ce50" office:value-type="string" calcext:value-type="string">
            <text:p>進修部法律系</text:p>
          </table:table-cell>
          <table:table-cell table:style-name="ce50" office:value-type="string" calcext:value-type="string">
            <text:p>於<text:span text:style-name="T4">LM101</text:span><text:span text:style-name="T5">舉辦</text:span><text:span text:style-name="T6">95</text:span><text:span text:style-name="T5">學年度法律學院畢業生祝福禮。</text:span></text:p>
          </table:table-cell>
          <table:table-cell table:number-columns-repeated="1020"/>
        </table:table-row>
        <table:table-row table:style-name="ro10">
          <table:table-cell table:style-name="ce45" office:value-type="float" office:value="960616" calcext:value-type="float">
            <text:p>960616</text:p>
          </table:table-cell>
          <table:table-cell table:style-name="ce45"/>
          <table:table-cell table:style-name="ce50" office:value-type="string" calcext:value-type="string">
            <text:p>進修部英國語文學系</text:p>
          </table:table-cell>
          <table:table-cell table:style-name="ce50" office:value-type="string" calcext:value-type="string">
            <text:p>於百鍊展演中心舉辦<text:span text:style-name="T4">95</text:span><text:span text:style-name="T5">學年度</text:span><text:span text:style-name="T6">92</text:span><text:span text:style-name="T5">級畢業公演－</text:span><text:span text:style-name="T6">Into the Woods</text:span><text:span text:style-name="T5">音樂劇。</text:span></text:p>
          </table:table-cell>
          <table:table-cell table:number-columns-repeated="1020"/>
        </table:table-row>
        <table:table-row table:style-name="ro10">
          <table:table-cell table:style-name="ce45" office:value-type="float" office:value="960617" calcext:value-type="float">
            <text:p>960617</text:p>
          </table:table-cell>
          <table:table-cell table:style-name="ce45"/>
          <table:table-cell table:style-name="ce50" office:value-type="string" calcext:value-type="string">
            <text:p>進修部企管系</text:p>
          </table:table-cell>
          <table:table-cell table:style-name="ce50" office:value-type="string" calcext:value-type="string">
            <text:p>於焯炤館<text:span text:style-name="T4">001</text:span><text:span text:style-name="T5">舉辦</text:span><text:span text:style-name="T6">95</text:span><text:span text:style-name="T5">、</text:span><text:span text:style-name="T6">96</text:span><text:span text:style-name="T5">級學會智誠營幹部訓練。</text:span></text:p>
          </table:table-cell>
          <table:table-cell table:number-columns-repeated="1020"/>
        </table:table-row>
        <table:table-row table:style-name="ro10">
          <table:table-cell table:style-name="ce45" office:value-type="float" office:value="960617" calcext:value-type="float">
            <text:p>960617</text:p>
          </table:table-cell>
          <table:table-cell table:style-name="ce45"/>
          <table:table-cell table:style-name="ce50" office:value-type="string" calcext:value-type="string">
            <text:p>進修部英國語文學系</text:p>
          </table:table-cell>
          <table:table-cell table:style-name="ce50" office:value-type="string" calcext:value-type="string">
            <text:p>於義式廚房舉辦<text:span text:style-name="T4">95</text:span><text:span text:style-name="T5">學年度</text:span><text:span text:style-name="T6">92</text:span><text:span text:style-name="T5">級畢業班謝師宴暨畢業生祝福禮。</text:span></text:p>
          </table:table-cell>
          <table:table-cell table:number-columns-repeated="1020"/>
        </table:table-row>
        <table:table-row table:style-name="ro10">
          <table:table-cell table:style-name="ce45" office:value-type="float" office:value="960617" calcext:value-type="float">
            <text:p>960617</text:p>
          </table:table-cell>
          <table:table-cell table:style-name="ce45"/>
          <table:table-cell table:style-name="ce50" office:value-type="string" calcext:value-type="string">
            <text:p>進修部貿金系</text:p>
          </table:table-cell>
          <table:table-cell table:style-name="ce50" office:value-type="string" calcext:value-type="string">
            <text:p>於凱薩飯店舉行謝師宴。</text:p>
          </table:table-cell>
          <table:table-cell table:number-columns-repeated="1020"/>
        </table:table-row>
        <table:table-row table:style-name="ro10">
          <table:table-cell table:style-name="ce45" office:value-type="float" office:value="960617" calcext:value-type="float">
            <text:p>960617</text:p>
          </table:table-cell>
          <table:table-cell table:style-name="ce45"/>
          <table:table-cell table:style-name="ce50" office:value-type="string" calcext:value-type="string">
            <text:p>進修部經濟系</text:p>
          </table:table-cell>
          <table:table-cell table:style-name="ce50" office:value-type="string" calcext:value-type="string">
            <text:p>九十二屆畢業班同學於晶華酒店舉辦謝師宴。</text:p>
          </table:table-cell>
          <table:table-cell table:number-columns-repeated="1020"/>
        </table:table-row>
        <table:table-row table:style-name="ro10">
          <table:table-cell table:style-name="ce45" office:value-type="float" office:value="960620" calcext:value-type="float">
            <text:p>960620</text:p>
          </table:table-cell>
          <table:table-cell table:style-name="ce45"/>
          <table:table-cell table:style-name="ce50" office:value-type="string" calcext:value-type="string">
            <text:p>進修部日文系</text:p>
          </table:table-cell>
          <table:table-cell table:style-name="ce50" office:value-type="string" calcext:value-type="string">
            <text:p>本系假「<text:span text:style-name="T4">The One</text:span><text:span text:style-name="T5">兩廳院人文聚場」召開「進日系教師期末教學座談暨聯誼會」。</text:span></text:p>
          </table:table-cell>
          <table:table-cell table:number-columns-repeated="1020"/>
        </table:table-row>
        <table:table-row table:style-name="ro7">
          <table:table-cell table:style-name="ce45" office:value-type="float" office:value="960622" calcext:value-type="float">
            <text:p>960622</text:p>
          </table:table-cell>
          <table:table-cell table:style-name="ce45"/>
          <table:table-cell table:style-name="ce50" office:value-type="string" calcext:value-type="string">
            <text:p>進修部</text:p>
          </table:table-cell>
          <table:table-cell table:style-name="ce50" office:value-type="string" calcext:value-type="string">
            <text:p>部務會議。</text:p>
          </table:table-cell>
          <table:table-cell table:number-columns-repeated="1020"/>
        </table:table-row>
        <table:table-row table:style-name="ro7">
          <table:table-cell table:style-name="ce45" office:value-type="float" office:value="960622" calcext:value-type="float">
            <text:p>960622</text:p>
          </table:table-cell>
          <table:table-cell table:style-name="ce45"/>
          <table:table-cell table:style-name="ce50" office:value-type="string" calcext:value-type="string">
            <text:p>進修部</text:p>
          </table:table-cell>
          <table:table-cell table:style-name="ce45" office:value-type="string" calcext:value-type="string">
            <text:p>P.P.S.I<text:span text:style-name="T10">營始業式。</text:span></text:p>
          </table:table-cell>
          <table:table-cell table:number-columns-repeated="1020"/>
        </table:table-row>
        <table:table-row table:style-name="ro7">
          <table:table-cell table:style-name="ce45" office:value-type="float" office:value="960622" calcext:value-type="float">
            <text:p>960622</text:p>
          </table:table-cell>
          <table:table-cell table:style-name="ce45"/>
          <table:table-cell table:style-name="ce50" office:value-type="string" calcext:value-type="string">
            <text:p>進修部</text:p>
          </table:table-cell>
          <table:table-cell table:style-name="ce50" office:value-type="string" calcext:value-type="string">
            <text:p>進修學士班<text:span text:style-name="T4">96</text:span><text:span text:style-name="T5">學年度新生報到註冊相關事項工作協調會。</text:span></text:p>
          </table:table-cell>
          <table:table-cell table:number-columns-repeated="1020"/>
        </table:table-row>
        <table:table-row table:style-name="ro10">
          <table:table-cell table:style-name="ce45" office:value-type="float" office:value="960623" calcext:value-type="float">
            <text:p>960623</text:p>
          </table:table-cell>
          <table:table-cell table:style-name="ce45"/>
          <table:table-cell table:style-name="ce50" office:value-type="string" calcext:value-type="string">
            <text:p>進修部會計系</text:p>
          </table:table-cell>
          <table:table-cell table:style-name="ce50" office:value-type="string" calcext:value-type="string">
            <text:p>畢業班同學於「亞太會館」舉辦謝師宴。</text:p>
          </table:table-cell>
          <table:table-cell table:number-columns-repeated="1020"/>
        </table:table-row>
        <table:table-row table:style-name="ro10">
          <table:table-cell table:style-name="ce45" office:value-type="float" office:value="960625" calcext:value-type="float">
            <text:p>960625</text:p>
          </table:table-cell>
          <table:table-cell table:style-name="ce45"/>
          <table:table-cell table:style-name="ce50" office:value-type="string" calcext:value-type="string">
            <text:p>進修部企管系</text:p>
          </table:table-cell>
          <table:table-cell table:style-name="ce50" office:value-type="string" calcext:value-type="string">
            <text:p>於理園餐廳貴賓廳舉行<text:span text:style-name="T4">95</text:span><text:span text:style-name="T5">學年度企管系第二學期學會活動總檢討會議暨</text:span><text:span text:style-name="T6">95</text:span><text:span text:style-name="T5">、</text:span><text:span text:style-name="T6">96</text:span><text:span text:style-name="T5">級學會交接會議。</text:span></text:p>
          </table:table-cell>
          <table:table-cell table:number-columns-repeated="1020"/>
        </table:table-row>
        <table:table-row table:style-name="ro10">
          <table:table-cell table:style-name="ce45" office:value-type="float" office:value="960626" calcext:value-type="float">
            <text:p>960626</text:p>
          </table:table-cell>
          <table:table-cell table:style-name="ce45"/>
          <table:table-cell table:style-name="ce50" office:value-type="string" calcext:value-type="string">
            <text:p>進修部歷史學系</text:p>
          </table:table-cell>
          <table:table-cell table:style-name="ce50" office:value-type="string" calcext:value-type="string">
            <text:p>於文華樓二樓舉行<text:span text:style-name="T4">95</text:span><text:span text:style-name="T5">學年度第二學期第</text:span><text:span text:style-name="T6">1</text:span><text:span text:style-name="T5">次教師評審委員會議。</text:span></text:p>
          </table:table-cell>
          <table:table-cell table:number-columns-repeated="1020"/>
        </table:table-row>
        <table:table-row table:style-name="ro10">
          <table:table-cell table:style-name="ce68" office:value-type="float" office:value="960627" calcext:value-type="float">
            <text:p>960627</text:p>
          </table:table-cell>
          <table:table-cell table:style-name="ce68"/>
          <table:table-cell table:style-name="ce54" office:value-type="string" calcext:value-type="string">
            <text:p>進修部英國語文學系</text:p>
          </table:table-cell>
          <table:table-cell table:style-name="ce68" office:value-type="string" calcext:value-type="string">
            <text:p>95<text:span text:style-name="T11">學年度本系陳麗秀老師榮獲中華民國私立教育事業協會第二十九屆資深優良教師奬。</text:span></text:p>
          </table:table-cell>
          <table:table-cell table:number-columns-repeated="1020"/>
        </table:table-row>
        <table:table-row table:style-name="ro10">
          <table:table-cell table:style-name="ce45" office:value-type="float" office:value="960628" calcext:value-type="float">
            <text:p>960628</text:p>
          </table:table-cell>
          <table:table-cell table:style-name="ce45"/>
          <table:table-cell table:style-name="ce50" office:value-type="string" calcext:value-type="string">
            <text:p>進修部歷史學系</text:p>
          </table:table-cell>
          <table:table-cell table:style-name="ce50" office:value-type="string" calcext:value-type="string">
            <text:p>於文華樓二樓舉行<text:span text:style-name="T4">95</text:span><text:span text:style-name="T5">學年度第二學期第</text:span><text:span text:style-name="T6">5</text:span><text:span text:style-name="T5">次教師評審委員會議。</text:span></text:p>
          </table:table-cell>
          <table:table-cell table:number-columns-repeated="1020"/>
        </table:table-row>
        <table:table-row table:style-name="ro10">
          <table:table-cell table:style-name="ce45" office:value-type="float" office:value="960629" calcext:value-type="float">
            <text:p>960629</text:p>
          </table:table-cell>
          <table:table-cell table:style-name="ce45"/>
          <table:table-cell table:style-name="ce50" office:value-type="string" calcext:value-type="string">
            <text:p>進修部大傳系</text:p>
          </table:table-cell>
          <table:table-cell table:style-name="ce45" office:value-type="string" calcext:value-type="string">
            <text:p>95<text:span text:style-name="T10">年度進修部大眾傳播系系務會議。</text:span></text:p>
          </table:table-cell>
          <table:table-cell table:number-columns-repeated="1020"/>
        </table:table-row>
        <table:table-row table:style-name="ro10">
          <table:table-cell table:style-name="ce45" office:value-type="float" office:value="960710" calcext:value-type="float">
            <text:p>960710</text:p>
          </table:table-cell>
          <table:table-cell table:style-name="ce45"/>
          <table:table-cell table:style-name="ce50" office:value-type="string" calcext:value-type="string">
            <text:p>進修部貿金系</text:p>
          </table:table-cell>
          <table:table-cell table:style-name="ce50" office:value-type="string" calcext:value-type="string">
            <text:p>進修學士班考試入學。</text:p>
          </table:table-cell>
          <table:table-cell table:number-columns-repeated="1020"/>
        </table:table-row>
        <table:table-row table:style-name="ro10">
          <table:table-cell table:style-name="ce45" office:value-type="float" office:value="960712" calcext:value-type="float">
            <text:p>960712</text:p>
          </table:table-cell>
          <table:table-cell table:style-name="ce45"/>
          <table:table-cell table:style-name="ce50" office:value-type="string" calcext:value-type="string">
            <text:p>進修部貿金系</text:p>
          </table:table-cell>
          <table:table-cell table:style-name="ce50" office:value-type="string" calcext:value-type="string">
            <text:p>於羅耀拉大樓二樓<text:span text:style-name="T4">SL245</text:span><text:span text:style-name="T5">舉行輔仁大學進修部貿金系</text:span><text:span text:style-name="T6">95</text:span><text:span text:style-name="T5">學年度第</text:span><text:span text:style-name="T6">1</text:span><text:span text:style-name="T5">次系教評會。</text:span></text:p>
          </table:table-cell>
          <table:table-cell table:number-columns-repeated="1020"/>
        </table:table-row>
        <table:table-row table:style-name="ro10">
          <table:table-cell table:style-name="ce45" office:value-type="float" office:value="960712" calcext:value-type="float">
            <text:p>960712</text:p>
          </table:table-cell>
          <table:table-cell table:style-name="ce45"/>
          <table:table-cell table:style-name="ce50" office:value-type="string" calcext:value-type="string">
            <text:p>進修部貿金系</text:p>
          </table:table-cell>
          <table:table-cell table:style-name="ce50" office:value-type="string" calcext:value-type="string">
            <text:p>貿金系徵內調截止日。</text:p>
          </table:table-cell>
          <table:table-cell table:number-columns-repeated="1020"/>
        </table:table-row>
        <table:table-row table:style-name="ro10">
          <table:table-cell table:style-name="ce45" office:value-type="float" office:value="960718" calcext:value-type="float">
            <text:p>960718</text:p>
          </table:table-cell>
          <table:table-cell table:style-name="ce45"/>
          <table:table-cell table:style-name="ce50" office:value-type="string" calcext:value-type="string">
            <text:p>進修部大傳系</text:p>
          </table:table-cell>
          <table:table-cell table:style-name="ce45" office:value-type="string" calcext:value-type="string">
            <text:p>96<text:span text:style-name="T10">進修學士班轉學生考試。</text:span></text:p>
          </table:table-cell>
          <table:table-cell table:number-columns-repeated="1020"/>
        </table:table-row>
        <table:table-row table:style-name="ro10">
          <table:table-cell table:style-name="ce45" office:value-type="float" office:value="960718" calcext:value-type="float">
            <text:p>960718</text:p>
          </table:table-cell>
          <table:table-cell table:style-name="ce45"/>
          <table:table-cell table:style-name="ce50" office:value-type="string" calcext:value-type="string">
            <text:p>進修部貿金系</text:p>
          </table:table-cell>
          <table:table-cell table:style-name="ce50" office:value-type="string" calcext:value-type="string">
            <text:p>轉學生考試。</text:p>
          </table:table-cell>
          <table:table-cell table:number-columns-repeated="1020"/>
        </table:table-row>
        <table:table-row table:style-name="ro10">
          <table:table-cell table:style-name="ce45" office:value-type="float" office:value="960719" calcext:value-type="float">
            <text:p>960719</text:p>
          </table:table-cell>
          <table:table-cell table:style-name="ce45"/>
          <table:table-cell table:style-name="ce50" office:value-type="string" calcext:value-type="string">
            <text:p>進修部貿金系</text:p>
          </table:table-cell>
          <table:table-cell table:style-name="ce50" office:value-type="string" calcext:value-type="string">
            <text:p>於羅耀拉大樓二樓<text:span text:style-name="T4">SL245</text:span><text:span text:style-name="T5">舉行輔仁大學進修部貿金系</text:span><text:span text:style-name="T6">95</text:span><text:span text:style-name="T5">學年度第</text:span><text:span text:style-name="T6">2</text:span><text:span text:style-name="T5">次系教評會。</text:span></text:p>
          </table:table-cell>
          <table:table-cell table:number-columns-repeated="1020"/>
        </table:table-row>
        <table:table-row table:style-name="ro10">
          <table:table-cell table:style-name="ce45" office:value-type="float" office:value="960721" calcext:value-type="float">
            <text:p>960721</text:p>
          </table:table-cell>
          <table:table-cell table:style-name="ce45" office:value-type="float" office:value="960722" calcext:value-type="float">
            <text:p>960722</text:p>
          </table:table-cell>
          <table:table-cell table:style-name="ce50" office:value-type="string" calcext:value-type="string">
            <text:p>進修部日文系</text:p>
          </table:table-cell>
          <table:table-cell table:style-name="ce50" office:value-type="string" calcext:value-type="string">
            <text:p>本系派員參加「世貿二館」之「<text:span text:style-name="T4">2007</text:span><text:span text:style-name="T5">全國大學校院暨研究所博覽會」宣傳活動。</text:span></text:p>
          </table:table-cell>
          <table:table-cell table:number-columns-repeated="1020"/>
        </table:table-row>
        <table:table-row table:style-name="ro7">
          <table:table-cell table:style-name="ce45" office:value-type="float" office:value="960731" calcext:value-type="float">
            <text:p>960731</text:p>
          </table:table-cell>
          <table:table-cell table:style-name="ce45"/>
          <table:table-cell table:style-name="ce50" office:value-type="string" calcext:value-type="string">
            <text:p>進修部</text:p>
          </table:table-cell>
          <table:table-cell table:style-name="ce50" office:value-type="string" calcext:value-type="string">
            <text:p>部主任交接，由宗教系陳德光教授接任。</text:p>
          </table:table-cell>
          <table:table-cell table:number-columns-repeated="1020"/>
        </table:table-row>
        <table:table-row table:style-name="ro10">
          <table:table-cell table:style-name="ce45" office:value-type="float" office:value="960731" calcext:value-type="float">
            <text:p>960731</text:p>
          </table:table-cell>
          <table:table-cell table:style-name="ce45"/>
          <table:table-cell table:style-name="ce50" office:value-type="string" calcext:value-type="string">
            <text:p>進修部法律系</text:p>
          </table:table-cell>
          <table:table-cell table:style-name="ce50" office:value-type="string" calcext:value-type="string">
            <text:p>甘添貴主任卸任，<text:span text:style-name="T4">96</text:span><text:span text:style-name="T5">學年度起由法律系莊世同副教授接任系主任。</text:span></text:p>
          </table:table-cell>
          <table:table-cell table:number-columns-repeated="1020"/>
        </table:table-row>
        <table:table-row table:style-name="ro10">
          <table:table-cell table:style-name="ce45" office:value-type="float" office:value="960731" calcext:value-type="float">
            <text:p>960731</text:p>
          </table:table-cell>
          <table:table-cell table:style-name="ce45"/>
          <table:table-cell table:style-name="ce50" office:value-type="string" calcext:value-type="string">
            <text:p>進修部哲學系</text:p>
          </table:table-cell>
          <table:table-cell table:style-name="ce50" office:value-type="string" calcext:value-type="string">
            <text:p>進修部哲學系系友通訊報第<text:span text:style-name="T4">2</text:span><text:span text:style-name="T5">期出刊。吳瑞珠老師指導哲一慧同學組成讀書會活動，出版《我的氣質新衣裳》人文刊物。</text:span></text:p>
          </table:table-cell>
          <table:table-cell table:number-columns-repeated="1020"/>
        </table:table-row>
        <table:table-row table:style-name="ro10">
          <table:table-cell table:style-name="ce45" office:value-type="float" office:value="960731" calcext:value-type="float">
            <text:p>960731</text:p>
          </table:table-cell>
          <table:table-cell table:style-name="ce45"/>
          <table:table-cell table:style-name="ce50" office:value-type="string" calcext:value-type="string">
            <text:p>進修部會計系</text:p>
          </table:table-cell>
          <table:table-cell table:style-name="ce50" office:value-type="string" calcext:value-type="string">
            <text:p>於進修部<text:span text:style-name="T4">207</text:span><text:span text:style-name="T5">會議室舉行系主任交接。</text:span></text:p>
          </table:table-cell>
          <table:table-cell table:number-columns-repeated="1020"/>
        </table:table-row>
        <table:table-row table:style-name="ro10">
          <table:table-cell table:style-name="ce45" office:value-type="float" office:value="960731" calcext:value-type="float">
            <text:p>960731</text:p>
          </table:table-cell>
          <table:table-cell table:style-name="ce45"/>
          <table:table-cell table:style-name="ce50" office:value-type="string" calcext:value-type="string">
            <text:p>進修部圖資系</text:p>
          </table:table-cell>
          <table:table-cell table:style-name="ce50" office:value-type="string" calcext:value-type="string">
            <text:p>因鄭主任休假研究，由吳政叡老師代理系主任。</text:p>
          </table:table-cell>
          <table:table-cell table:number-columns-repeated="1020"/>
        </table:table-row>
        <table:table-row table:style-name="ro10">
          <table:table-cell table:style-name="ce45" office:value-type="float" office:value="960731" calcext:value-type="float">
            <text:p>960731</text:p>
          </table:table-cell>
          <table:table-cell table:style-name="ce45"/>
          <table:table-cell table:style-name="ce50" office:value-type="string" calcext:value-type="string">
            <text:p>進修部餐旅系</text:p>
          </table:table-cell>
          <table:table-cell table:style-name="ce50" office:value-type="string" calcext:value-type="string">
            <text:p>陳靜璇助教離職，助教一職由廖雅瑛擔任（<text:span text:style-name="T4">960820</text:span><text:span text:style-name="T5">報到）。</text:span></text:p>
          </table:table-cell>
          <table:table-cell table:number-columns-repeated="1020"/>
        </table:table-row>
        <table:table-row table:style-name="ro7" table:number-rows-repeated="1048265">
          <table:table-cell table:number-columns-repeated="1024"/>
        </table:table-row>
        <table:table-row table:style-name="ro7">
          <table:table-cell table:number-columns-repeated="1024"/>
        </table:table-row>
        <table:named-expressions>
          <table:named-range table:name="Excel_BuiltIn_Print_Titles" table:base-cell-address="$95學年度大事紀要繳交概況表.$A$1" table:cell-range-address="$'伍、進修部'.$A$1:.$AMJ$2" table:range-usable-as="repeat-column repeat-row"/>
        </table:named-expressions>
      </table:table>
      <table:table table:name="95學年度行事曆" table:style-name="ta16">
        <table:table-column table:style-name="co4" table:number-columns-repeated="2" table:default-cell-style-name="ce90"/>
        <table:table-column table:style-name="co8" table:default-cell-style-name="ce90"/>
        <table:table-column table:style-name="co6" table:number-columns-repeated="254" table:default-cell-style-name="ce56"/>
        <table:table-column table:style-name="co6" table:number-columns-repeated="767" table:default-cell-style-name="Default"/>
        <table:table-header-rows>
          <table:table-row table:style-name="ro34">
            <table:table-cell table:style-name="ce110" office:value-type="string" calcext:value-type="string" table:number-columns-spanned="3" table:number-rows-spanned="1">
              <text:p>95<text:span text:style-name="T25">學年度行事曆</text:span></text:p>
            </table:table-cell>
            <table:covered-table-cell table:number-columns-repeated="2" table:style-name="ce110"/>
            <table:table-cell table:number-columns-repeated="29"/>
            <table:table-cell table:style-name="ce58" table:number-columns-repeated="992"/>
          </table:table-row>
          <table:table-row table:style-name="ro9">
            <table:table-cell table:style-name="ce44" office:value-type="string" calcext:value-type="string">
              <text:p>日期</text:p>
            </table:table-cell>
            <table:table-cell table:style-name="ce44" office:value-type="string" calcext:value-type="string">
              <text:p>迄日</text:p>
            </table:table-cell>
            <table:table-cell table:style-name="ce44" office:value-type="string" calcext:value-type="string">
              <text:p>事件</text:p>
            </table:table-cell>
            <table:table-cell table:style-name="ce57" table:number-columns-repeated="1021"/>
          </table:table-row>
        </table:table-header-rows>
        <table:table-row table:style-name="ro7">
          <table:table-cell table:style-name="ce45" office:value-type="float" office:value="950801" calcext:value-type="float">
            <text:p>950801</text:p>
          </table:table-cell>
          <table:table-cell table:style-name="ce45"/>
          <table:table-cell table:style-name="ce50" office:value-type="string" calcext:value-type="string">
            <text:p>第一學期開始。</text:p>
          </table:table-cell>
          <table:table-cell table:number-columns-repeated="1021"/>
        </table:table-row>
        <table:table-row table:style-name="ro7">
          <table:table-cell table:style-name="ce45" office:value-type="float" office:value="950816" calcext:value-type="float">
            <text:p>950816</text:p>
          </table:table-cell>
          <table:table-cell table:style-name="ce45"/>
          <table:table-cell table:style-name="ce50" office:value-type="string" calcext:value-type="string">
            <text:p>于斌樞機主教逝世紀念（<text:span text:style-name="T4">1901-1978</text:span><text:span text:style-name="T5">）。</text:span></text:p>
          </table:table-cell>
          <table:table-cell table:style-name="ce46" table:number-columns-repeated="1021"/>
        </table:table-row>
        <table:table-row table:style-name="ro7">
          <table:table-cell table:style-name="ce45" office:value-type="float" office:value="950826" calcext:value-type="float">
            <text:p>950826</text:p>
          </table:table-cell>
          <table:table-cell table:style-name="ce45"/>
          <table:table-cell table:style-name="ce50" office:value-type="string" calcext:value-type="string">
            <text:p>暑假結束。</text:p>
          </table:table-cell>
          <table:table-cell table:number-columns-repeated="1021"/>
        </table:table-row>
        <table:table-row table:style-name="ro7">
          <table:table-cell table:style-name="ce45" office:value-type="float" office:value="950830" calcext:value-type="float">
            <text:p>950830</text:p>
          </table:table-cell>
          <table:table-cell table:style-name="ce45"/>
          <table:table-cell table:style-name="ce50" office:value-type="string" calcext:value-type="string">
            <text:p>開學。</text:p>
          </table:table-cell>
          <table:table-cell table:number-columns-repeated="1021"/>
        </table:table-row>
        <table:table-row table:style-name="ro7">
          <table:table-cell table:style-name="ce45" office:value-type="float" office:value="950906" calcext:value-type="float">
            <text:p>950906</text:p>
          </table:table-cell>
          <table:table-cell table:style-name="ce45"/>
          <table:table-cell table:style-name="ce50" office:value-type="string" calcext:value-type="string">
            <text:p>傑出校友遴選會議。</text:p>
          </table:table-cell>
          <table:table-cell table:number-columns-repeated="1021"/>
        </table:table-row>
        <table:table-row table:style-name="ro7">
          <table:table-cell table:style-name="ce45" office:value-type="float" office:value="950907" calcext:value-type="float">
            <text:p>950907</text:p>
          </table:table-cell>
          <table:table-cell table:style-name="ce45"/>
          <table:table-cell table:style-name="ce50" office:value-type="string" calcext:value-type="string">
            <text:p>行政會議、校教評會（新聘、改聘）下午。</text:p>
          </table:table-cell>
          <table:table-cell table:number-columns-repeated="1021"/>
        </table:table-row>
        <table:table-row table:style-name="ro7">
          <table:table-cell table:style-name="ce45" office:value-type="float" office:value="950912" calcext:value-type="float">
            <text:p>950912</text:p>
          </table:table-cell>
          <table:table-cell table:style-name="ce45"/>
          <table:table-cell table:style-name="ce50" office:value-type="string" calcext:value-type="string">
            <text:p>教務工作協調會。</text:p>
          </table:table-cell>
          <table:table-cell table:number-columns-repeated="1021"/>
        </table:table-row>
        <table:table-row table:style-name="ro7">
          <table:table-cell table:style-name="ce45" office:value-type="float" office:value="950912" calcext:value-type="float">
            <text:p>950912</text:p>
          </table:table-cell>
          <table:table-cell table:style-name="ce45" office:value-type="float" office:value="950914" calcext:value-type="float">
            <text:p>950914</text:p>
          </table:table-cell>
          <table:table-cell table:style-name="ce50" office:value-type="string" calcext:value-type="string">
            <text:p>日間部進修部學士班前學期學期考試請假學生補考。</text:p>
          </table:table-cell>
          <table:table-cell table:number-columns-repeated="1021"/>
        </table:table-row>
        <table:table-row table:style-name="ro7">
          <table:table-cell table:style-name="ce45" office:value-type="float" office:value="950914" calcext:value-type="float">
            <text:p>950914</text:p>
          </table:table-cell>
          <table:table-cell table:style-name="ce45"/>
          <table:table-cell table:style-name="ce50" office:value-type="string" calcext:value-type="string">
            <text:p>日間部進修部學生繳交學雜費截止日。</text:p>
          </table:table-cell>
          <table:table-cell table:number-columns-repeated="1021"/>
        </table:table-row>
        <table:table-row table:style-name="ro7">
          <table:table-cell table:style-name="ce45" office:value-type="float" office:value="950914" calcext:value-type="float">
            <text:p>950914</text:p>
          </table:table-cell>
          <table:table-cell table:style-name="ce45" office:value-type="float" office:value="950915" calcext:value-type="float">
            <text:p>950915</text:p>
          </table:table-cell>
          <table:table-cell table:style-name="ce50" office:value-type="string" calcext:value-type="string">
            <text:p>僑外生註冊。</text:p>
          </table:table-cell>
          <table:table-cell table:number-columns-repeated="1021"/>
        </table:table-row>
        <table:table-row table:style-name="ro7">
          <table:table-cell table:style-name="ce45" office:value-type="float" office:value="950915" calcext:value-type="float">
            <text:p>950915</text:p>
          </table:table-cell>
          <table:table-cell table:style-name="ce45"/>
          <table:table-cell table:style-name="ce50" office:value-type="string" calcext:value-type="string">
            <text:p>新生輔導教育、新生祝福禮、進修部選讀生註冊選課。</text:p>
          </table:table-cell>
          <table:table-cell table:number-columns-repeated="1021"/>
        </table:table-row>
        <table:table-row table:style-name="ro7">
          <table:table-cell table:style-name="ce45" office:value-type="float" office:value="950916" calcext:value-type="float">
            <text:p>950916</text:p>
          </table:table-cell>
          <table:table-cell table:style-name="ce45"/>
          <table:table-cell table:style-name="ce50" office:value-type="string" calcext:value-type="string">
            <text:p>僑生新生輔導講習。</text:p>
          </table:table-cell>
          <table:table-cell table:number-columns-repeated="1021"/>
        </table:table-row>
        <table:table-row table:style-name="ro10">
          <table:table-cell table:style-name="ce45" office:value-type="float" office:value="950916" calcext:value-type="float">
            <text:p>950916</text:p>
          </table:table-cell>
          <table:table-cell table:style-name="ce45" office:value-type="float" office:value="950917" calcext:value-type="float">
            <text:p>950917</text:p>
          </table:table-cell>
          <table:table-cell table:style-name="ce50" office:value-type="string" calcext:value-type="string">
            <text:p>日間部新生（含轉、復學生）、二年制新生健檢、進修部新生（含轉、復學生）健檢、碩（職）博班新生健檢。</text:p>
          </table:table-cell>
          <table:table-cell table:number-columns-repeated="1021"/>
        </table:table-row>
        <table:table-row table:style-name="ro7">
          <table:table-cell table:style-name="ce45" office:value-type="float" office:value="950918" calcext:value-type="float">
            <text:p>950918</text:p>
          </table:table-cell>
          <table:table-cell table:style-name="ce45"/>
          <table:table-cell table:style-name="ce50" office:value-type="string" calcext:value-type="string">
            <text:p>開始上課。</text:p>
          </table:table-cell>
          <table:table-cell table:number-columns-repeated="1021"/>
        </table:table-row>
        <table:table-row table:style-name="ro7">
          <table:table-cell table:style-name="ce45" office:value-type="float" office:value="950918" calcext:value-type="float">
            <text:p>950918</text:p>
          </table:table-cell>
          <table:table-cell table:style-name="ce45" office:value-type="float" office:value="950919" calcext:value-type="float">
            <text:p>950919</text:p>
          </table:table-cell>
          <table:table-cell table:style-name="ce50" office:value-type="string" calcext:value-type="string">
            <text:p>「新生心理衛生自我檢視」導師知能研習。</text:p>
          </table:table-cell>
          <table:table-cell table:number-columns-repeated="1021"/>
        </table:table-row>
        <table:table-row table:style-name="ro7">
          <table:table-cell table:style-name="ce45" office:value-type="float" office:value="950920" calcext:value-type="float">
            <text:p>950920</text:p>
          </table:table-cell>
          <table:table-cell table:style-name="ce45"/>
          <table:table-cell table:style-name="ce50" office:value-type="string" calcext:value-type="string">
            <text:p>開學祈福彌撒。</text:p>
          </table:table-cell>
          <table:table-cell table:number-columns-repeated="1021"/>
        </table:table-row>
        <table:table-row table:style-name="ro10">
          <table:table-cell table:style-name="ce45" office:value-type="float" office:value="950922" calcext:value-type="float">
            <text:p>950922</text:p>
          </table:table-cell>
          <table:table-cell table:style-name="ce45"/>
          <table:table-cell table:style-name="ce50" office:value-type="string" calcext:value-type="string">
            <text:p>日間部進修部學生申請抵免截止日、日間部進修部學生學期學業成績更正截止日。</text:p>
          </table:table-cell>
          <table:table-cell table:number-columns-repeated="1021"/>
        </table:table-row>
        <table:table-row table:style-name="ro7">
          <table:table-cell table:style-name="ce45" office:value-type="float" office:value="950925" calcext:value-type="float">
            <text:p>950925</text:p>
          </table:table-cell>
          <table:table-cell table:style-name="ce45" office:value-type="float" office:value="950929" calcext:value-type="float">
            <text:p>950929</text:p>
          </table:table-cell>
          <table:table-cell table:style-name="ce50" office:value-type="string" calcext:value-type="string">
            <text:p>敬師週。</text:p>
          </table:table-cell>
          <table:table-cell table:number-columns-repeated="1021"/>
        </table:table-row>
        <table:table-row table:style-name="ro7">
          <table:table-cell table:style-name="ce45" office:value-type="float" office:value="950927" calcext:value-type="float">
            <text:p>950927</text:p>
          </table:table-cell>
          <table:table-cell table:style-name="ce45"/>
          <table:table-cell table:style-name="ce50" office:value-type="string" calcext:value-type="string">
            <text:p>教師節慶祝大會。</text:p>
          </table:table-cell>
          <table:table-cell table:number-columns-repeated="1021"/>
        </table:table-row>
        <table:table-row table:style-name="ro7">
          <table:table-cell table:style-name="ce45" office:value-type="float" office:value="950928" calcext:value-type="float">
            <text:p>950928</text:p>
          </table:table-cell>
          <table:table-cell table:style-name="ce45"/>
          <table:table-cell table:style-name="ce50" office:value-type="string" calcext:value-type="string">
            <text:p>敬師活動日停班停課。</text:p>
          </table:table-cell>
          <table:table-cell table:number-columns-repeated="1021"/>
        </table:table-row>
        <table:table-row table:style-name="ro7">
          <table:table-cell table:style-name="ce45" office:value-type="float" office:value="951005" calcext:value-type="float">
            <text:p>951005</text:p>
          </table:table-cell>
          <table:table-cell table:style-name="ce45"/>
          <table:table-cell table:style-name="ce50" office:value-type="string" calcext:value-type="string">
            <text:p>行政會議。</text:p>
          </table:table-cell>
          <table:table-cell table:number-columns-repeated="1021"/>
        </table:table-row>
        <table:table-row table:style-name="ro7">
          <table:table-cell table:style-name="ce45" office:value-type="float" office:value="951006" calcext:value-type="float">
            <text:p>951006</text:p>
          </table:table-cell>
          <table:table-cell table:style-name="ce45"/>
          <table:table-cell table:style-name="ce50" office:value-type="string" calcext:value-type="string">
            <text:p>中秋節放假一日。</text:p>
          </table:table-cell>
          <table:table-cell table:number-columns-repeated="1021"/>
        </table:table-row>
        <table:table-row table:style-name="ro7">
          <table:table-cell table:style-name="ce45" office:value-type="float" office:value="951009" calcext:value-type="float">
            <text:p>951009</text:p>
          </table:table-cell>
          <table:table-cell table:style-name="ce45"/>
          <table:table-cell table:style-name="ce50" office:value-type="string" calcext:value-type="string">
            <text:p>調整放假。</text:p>
          </table:table-cell>
          <table:table-cell table:number-columns-repeated="1021"/>
        </table:table-row>
        <table:table-row table:style-name="ro7">
          <table:table-cell table:style-name="ce45" office:value-type="float" office:value="951010" calcext:value-type="float">
            <text:p>951010</text:p>
          </table:table-cell>
          <table:table-cell table:style-name="ce45"/>
          <table:table-cell table:style-name="ce50" office:value-type="string" calcext:value-type="string">
            <text:p>國慶日放假一日。</text:p>
          </table:table-cell>
          <table:table-cell table:number-columns-repeated="1021"/>
        </table:table-row>
        <table:table-row table:style-name="ro7">
          <table:table-cell table:style-name="ce45" office:value-type="float" office:value="951011" calcext:value-type="float">
            <text:p>951011</text:p>
          </table:table-cell>
          <table:table-cell table:style-name="ce45"/>
          <table:table-cell table:style-name="ce50" office:value-type="string" calcext:value-type="string">
            <text:p>全校導師會議。</text:p>
          </table:table-cell>
          <table:table-cell table:number-columns-repeated="1021"/>
        </table:table-row>
        <table:table-row table:style-name="ro7">
          <table:table-cell table:style-name="ce45" office:value-type="float" office:value="951012" calcext:value-type="float">
            <text:p>951012</text:p>
          </table:table-cell>
          <table:table-cell table:style-name="ce45"/>
          <table:table-cell table:style-name="ce50" office:value-type="string" calcext:value-type="string">
            <text:p>進修部班代表會議。</text:p>
          </table:table-cell>
          <table:table-cell table:number-columns-repeated="1021"/>
        </table:table-row>
        <table:table-row table:style-name="ro7">
          <table:table-cell table:style-name="ce45" office:value-type="float" office:value="951016" calcext:value-type="float">
            <text:p>951016</text:p>
          </table:table-cell>
          <table:table-cell table:style-name="ce45" office:value-type="float" office:value="951020" calcext:value-type="float">
            <text:p>951020</text:p>
          </table:table-cell>
          <table:table-cell table:style-name="ce50" office:value-type="string" calcext:value-type="string">
            <text:p>學輔中心主題輔導週。</text:p>
          </table:table-cell>
          <table:table-cell table:number-columns-repeated="1021"/>
        </table:table-row>
        <table:table-row table:style-name="ro7">
          <table:table-cell table:style-name="ce45" office:value-type="float" office:value="951018" calcext:value-type="float">
            <text:p>951018</text:p>
          </table:table-cell>
          <table:table-cell table:style-name="ce45"/>
          <table:table-cell table:style-name="ce50" office:value-type="string" calcext:value-type="string">
            <text:p>課程委員會議（下午）。</text:p>
          </table:table-cell>
          <table:table-cell table:number-columns-repeated="1021"/>
        </table:table-row>
        <table:table-row table:style-name="ro7">
          <table:table-cell table:style-name="ce45" office:value-type="float" office:value="951019" calcext:value-type="float">
            <text:p>951019</text:p>
          </table:table-cell>
          <table:table-cell table:style-name="ce45"/>
          <table:table-cell table:style-name="ce45" office:value-type="string" calcext:value-type="string">
            <text:p>96<text:span text:style-name="T10">學年度招生委員會議（下午）。</text:span></text:p>
          </table:table-cell>
          <table:table-cell table:number-columns-repeated="1021"/>
        </table:table-row>
        <table:table-row table:style-name="ro7">
          <table:table-cell table:style-name="ce45" office:value-type="float" office:value="951024" calcext:value-type="float">
            <text:p>951024</text:p>
          </table:table-cell>
          <table:table-cell table:style-name="ce45"/>
          <table:table-cell table:style-name="ce50" office:value-type="string" calcext:value-type="string">
            <text:p>總務會議（下午）。</text:p>
          </table:table-cell>
          <table:table-cell table:number-columns-repeated="1021"/>
        </table:table-row>
        <table:table-row table:style-name="ro7">
          <table:table-cell table:style-name="ce45" office:value-type="float" office:value="951025" calcext:value-type="float">
            <text:p>951025</text:p>
          </table:table-cell>
          <table:table-cell table:style-name="ce45"/>
          <table:table-cell table:style-name="ce50" office:value-type="string" calcext:value-type="string">
            <text:p>碩士班一、二年級暨日間部大學部班代表座談會。</text:p>
          </table:table-cell>
          <table:table-cell table:number-columns-repeated="1021"/>
        </table:table-row>
        <table:table-row table:style-name="ro7">
          <table:table-cell table:style-name="ce45" office:value-type="float" office:value="951026" calcext:value-type="float">
            <text:p>951026</text:p>
          </table:table-cell>
          <table:table-cell table:style-name="ce45"/>
          <table:table-cell table:style-name="ce50" office:value-type="string" calcext:value-type="string">
            <text:p>校教評會（升等、延退）下午。</text:p>
          </table:table-cell>
          <table:table-cell table:number-columns-repeated="1021"/>
        </table:table-row>
        <table:table-row table:style-name="ro7">
          <table:table-cell table:style-name="ce45" office:value-type="float" office:value="951101" calcext:value-type="float">
            <text:p>951101</text:p>
          </table:table-cell>
          <table:table-cell table:style-name="ce45"/>
          <table:table-cell table:style-name="ce50" office:value-type="string" calcext:value-type="string">
            <text:p>宿舍會議（中午）。</text:p>
          </table:table-cell>
          <table:table-cell table:number-columns-repeated="1021"/>
        </table:table-row>
        <table:table-row table:style-name="ro7">
          <table:table-cell table:style-name="ce45" office:value-type="float" office:value="951102" calcext:value-type="float">
            <text:p>951102</text:p>
          </table:table-cell>
          <table:table-cell table:style-name="ce45"/>
          <table:table-cell table:style-name="ce50" office:value-type="string" calcext:value-type="string">
            <text:p>行政會議。</text:p>
          </table:table-cell>
          <table:table-cell table:number-columns-repeated="1021"/>
        </table:table-row>
        <table:table-row table:style-name="ro7">
          <table:table-cell table:style-name="ce45" office:value-type="float" office:value="951109" calcext:value-type="float">
            <text:p>951109</text:p>
          </table:table-cell>
          <table:table-cell table:style-name="ce45"/>
          <table:table-cell table:style-name="ce50" office:value-type="string" calcext:value-type="string">
            <text:p>教務會議（上午）、校務發展委員會（下午）。</text:p>
          </table:table-cell>
          <table:table-cell table:number-columns-repeated="1021"/>
        </table:table-row>
        <table:table-row table:style-name="ro7">
          <table:table-cell table:style-name="ce45" office:value-type="float" office:value="951110" calcext:value-type="float">
            <text:p>951110</text:p>
          </table:table-cell>
          <table:table-cell table:style-name="ce45"/>
          <table:table-cell table:style-name="ce50" office:value-type="string" calcext:value-type="string">
            <text:p>進修部部務會議。</text:p>
          </table:table-cell>
          <table:table-cell table:number-columns-repeated="1021"/>
        </table:table-row>
        <table:table-row table:style-name="ro7">
          <table:table-cell table:style-name="ce45" office:value-type="float" office:value="951113" calcext:value-type="float">
            <text:p>951113</text:p>
          </table:table-cell>
          <table:table-cell table:style-name="ce45" office:value-type="float" office:value="951117" calcext:value-type="float">
            <text:p>951117</text:p>
          </table:table-cell>
          <table:table-cell table:style-name="ce50" office:value-type="string" calcext:value-type="string">
            <text:p>日間部期中考試。</text:p>
          </table:table-cell>
          <table:table-cell table:number-columns-repeated="1021"/>
        </table:table-row>
        <table:table-row table:style-name="ro7">
          <table:table-cell table:style-name="ce45" office:value-type="float" office:value="951113" calcext:value-type="float">
            <text:p>951113</text:p>
          </table:table-cell>
          <table:table-cell table:style-name="ce45" office:value-type="float" office:value="951118" calcext:value-type="float">
            <text:p>951118</text:p>
          </table:table-cell>
          <table:table-cell table:style-name="ce50" office:value-type="string" calcext:value-type="string">
            <text:p>進修部期中考試。</text:p>
          </table:table-cell>
          <table:table-cell table:number-columns-repeated="1021"/>
        </table:table-row>
        <table:table-row table:style-name="ro7">
          <table:table-cell table:style-name="ce45" office:value-type="float" office:value="951123" calcext:value-type="float">
            <text:p>951123</text:p>
          </table:table-cell>
          <table:table-cell table:style-name="ce45"/>
          <table:table-cell table:style-name="ce50" office:value-type="string" calcext:value-type="string">
            <text:p>學務會議（上午）。</text:p>
          </table:table-cell>
          <table:table-cell table:number-columns-repeated="1021"/>
        </table:table-row>
        <table:table-row table:style-name="ro7">
          <table:table-cell table:style-name="ce45" office:value-type="float" office:value="951126" calcext:value-type="float">
            <text:p>951126</text:p>
          </table:table-cell>
          <table:table-cell table:style-name="ce45"/>
          <table:table-cell table:style-name="ce50" office:value-type="string" calcext:value-type="string">
            <text:p>基督普世君王節。</text:p>
          </table:table-cell>
          <table:table-cell table:number-columns-repeated="1021"/>
        </table:table-row>
        <table:table-row table:style-name="ro7">
          <table:table-cell table:style-name="ce45" office:value-type="float" office:value="951130" calcext:value-type="float">
            <text:p>951130</text:p>
          </table:table-cell>
          <table:table-cell table:style-name="ce45"/>
          <table:table-cell table:style-name="ce50" office:value-type="string" calcext:value-type="string">
            <text:p>校務會議程序委員會、校教評會（新聘、改聘）下午。</text:p>
          </table:table-cell>
          <table:table-cell table:number-columns-repeated="1021"/>
        </table:table-row>
        <table:table-row table:style-name="ro7">
          <table:table-cell table:style-name="ce45" office:value-type="float" office:value="951201" calcext:value-type="float">
            <text:p>951201</text:p>
          </table:table-cell>
          <table:table-cell table:style-name="ce45"/>
          <table:table-cell table:style-name="ce50" office:value-type="string" calcext:value-type="string">
            <text:p>校慶感恩慶祝大會、聖誕點燈禮。</text:p>
          </table:table-cell>
          <table:table-cell table:number-columns-repeated="1021"/>
        </table:table-row>
        <table:table-row table:style-name="ro7">
          <table:table-cell table:style-name="ce45" office:value-type="float" office:value="951202" calcext:value-type="float">
            <text:p>951202</text:p>
          </table:table-cell>
          <table:table-cell table:style-name="ce45"/>
          <table:table-cell table:style-name="ce50" office:value-type="string" calcext:value-type="string">
            <text:p>校慶運動會。</text:p>
          </table:table-cell>
          <table:table-cell table:number-columns-repeated="1021"/>
        </table:table-row>
        <table:table-row table:style-name="ro7">
          <table:table-cell table:style-name="ce45" office:value-type="float" office:value="951203" calcext:value-type="float">
            <text:p>951203</text:p>
          </table:table-cell>
          <table:table-cell table:style-name="ce45"/>
          <table:table-cell table:style-name="ce50" office:value-type="string" calcext:value-type="string">
            <text:p>校慶園遊會、校友返校日。</text:p>
          </table:table-cell>
          <table:table-cell table:number-columns-repeated="1021"/>
        </table:table-row>
        <table:table-row table:style-name="ro7">
          <table:table-cell table:style-name="ce45" office:value-type="float" office:value="951207" calcext:value-type="float">
            <text:p>951207</text:p>
          </table:table-cell>
          <table:table-cell table:style-name="ce45"/>
          <table:table-cell table:style-name="ce50" office:value-type="string" calcext:value-type="string">
            <text:p>行政會議。</text:p>
          </table:table-cell>
          <table:table-cell table:number-columns-repeated="1021"/>
        </table:table-row>
        <table:table-row table:style-name="ro7">
          <table:table-cell table:style-name="ce45" office:value-type="float" office:value="951208" calcext:value-type="float">
            <text:p>951208</text:p>
          </table:table-cell>
          <table:table-cell table:style-name="ce45"/>
          <table:table-cell table:style-name="ce50" office:value-type="string" calcext:value-type="string">
            <text:p>校慶彌撒、輔大主保聖母始胎無染原罪節。</text:p>
          </table:table-cell>
          <table:table-cell table:number-columns-repeated="1021"/>
        </table:table-row>
        <table:table-row table:style-name="ro7">
          <table:table-cell table:style-name="ce45" office:value-type="float" office:value="951213" calcext:value-type="float">
            <text:p>951213</text:p>
          </table:table-cell>
          <table:table-cell table:style-name="ce45"/>
          <table:table-cell table:style-name="ce50" office:value-type="string" calcext:value-type="string">
            <text:p>餐廳（超市）督導委員會議（中午）。</text:p>
          </table:table-cell>
          <table:table-cell table:number-columns-repeated="1021"/>
        </table:table-row>
        <table:table-row table:style-name="ro7">
          <table:table-cell table:style-name="ce45" office:value-type="float" office:value="951224" calcext:value-type="float">
            <text:p>951224</text:p>
          </table:table-cell>
          <table:table-cell table:style-name="ce45"/>
          <table:table-cell table:style-name="ce50" office:value-type="string" calcext:value-type="string">
            <text:p>聖誕子夜彌撒。</text:p>
          </table:table-cell>
          <table:table-cell table:number-columns-repeated="1021"/>
        </table:table-row>
        <table:table-row table:style-name="ro7">
          <table:table-cell table:style-name="ce45" office:value-type="float" office:value="951225" calcext:value-type="float">
            <text:p>951225</text:p>
          </table:table-cell>
          <table:table-cell table:style-name="ce45"/>
          <table:table-cell table:style-name="ce50" office:value-type="string" calcext:value-type="string">
            <text:p>聖誕節放假一日。</text:p>
          </table:table-cell>
          <table:table-cell table:number-columns-repeated="1021"/>
        </table:table-row>
        <table:table-row table:style-name="ro7">
          <table:table-cell table:style-name="ce45" office:value-type="float" office:value="960101" calcext:value-type="float">
            <text:p>960101</text:p>
          </table:table-cell>
          <table:table-cell table:style-name="ce45"/>
          <table:table-cell table:style-name="ce50" office:value-type="string" calcext:value-type="string">
            <text:p>開國紀念日放假一日。</text:p>
          </table:table-cell>
          <table:table-cell table:number-columns-repeated="1021"/>
        </table:table-row>
        <table:table-row table:style-name="ro7">
          <table:table-cell table:style-name="ce45" office:value-type="float" office:value="960104" calcext:value-type="float">
            <text:p>960104</text:p>
          </table:table-cell>
          <table:table-cell table:style-name="ce45"/>
          <table:table-cell table:style-name="ce50" office:value-type="string" calcext:value-type="string">
            <text:p>校務會議。</text:p>
          </table:table-cell>
          <table:table-cell table:number-columns-repeated="1021"/>
        </table:table-row>
        <table:table-row table:style-name="ro7">
          <table:table-cell table:style-name="ce45" office:value-type="float" office:value="960105" calcext:value-type="float">
            <text:p>960105</text:p>
          </table:table-cell>
          <table:table-cell table:style-name="ce45"/>
          <table:table-cell table:style-name="ce50" office:value-type="string" calcext:value-type="string">
            <text:p>日間部進修部學生申請休學截止日。</text:p>
          </table:table-cell>
          <table:table-cell table:number-columns-repeated="1021"/>
        </table:table-row>
        <table:table-row table:style-name="ro7">
          <table:table-cell table:style-name="ce45" office:value-type="float" office:value="960111" calcext:value-type="float">
            <text:p>960111</text:p>
          </table:table-cell>
          <table:table-cell table:style-name="ce45"/>
          <table:table-cell table:style-name="ce50" office:value-type="string" calcext:value-type="string">
            <text:p>行政會議。</text:p>
          </table:table-cell>
          <table:table-cell table:number-columns-repeated="1021"/>
        </table:table-row>
        <table:table-row table:style-name="ro7">
          <table:table-cell table:style-name="ce45" office:value-type="float" office:value="960115" calcext:value-type="float">
            <text:p>960115</text:p>
          </table:table-cell>
          <table:table-cell table:style-name="ce45" office:value-type="float" office:value="960119" calcext:value-type="float">
            <text:p>960119</text:p>
          </table:table-cell>
          <table:table-cell table:style-name="ce50" office:value-type="string" calcext:value-type="string">
            <text:p>日間部學期考試。</text:p>
          </table:table-cell>
          <table:table-cell table:number-columns-repeated="1021"/>
        </table:table-row>
        <table:table-row table:style-name="ro7">
          <table:table-cell table:style-name="ce45" office:value-type="float" office:value="960115" calcext:value-type="float">
            <text:p>960115</text:p>
          </table:table-cell>
          <table:table-cell table:style-name="ce45" office:value-type="float" office:value="960120" calcext:value-type="float">
            <text:p>960120</text:p>
          </table:table-cell>
          <table:table-cell table:style-name="ce50" office:value-type="string" calcext:value-type="string">
            <text:p>進修部學期考試。</text:p>
          </table:table-cell>
          <table:table-cell table:number-columns-repeated="1021"/>
        </table:table-row>
        <table:table-row table:style-name="ro7">
          <table:table-cell table:style-name="ce45" office:value-type="float" office:value="960122" calcext:value-type="float">
            <text:p>960122</text:p>
          </table:table-cell>
          <table:table-cell table:style-name="ce45"/>
          <table:table-cell table:style-name="ce50" office:value-type="string" calcext:value-type="string">
            <text:p>寒假開始。</text:p>
          </table:table-cell>
          <table:table-cell table:number-columns-repeated="1021"/>
        </table:table-row>
        <table:table-row table:style-name="ro7">
          <table:table-cell table:style-name="ce45" office:value-type="float" office:value="960125" calcext:value-type="float">
            <text:p>960125</text:p>
          </table:table-cell>
          <table:table-cell table:style-name="ce45"/>
          <table:table-cell table:style-name="ce50" office:value-type="string" calcext:value-type="string">
            <text:p>全校職員新春座談會。</text:p>
          </table:table-cell>
          <table:table-cell table:number-columns-repeated="1021"/>
        </table:table-row>
        <table:table-row table:style-name="ro10">
          <table:table-cell table:style-name="ce45" office:value-type="float" office:value="960129" calcext:value-type="float">
            <text:p>960129</text:p>
          </table:table-cell>
          <table:table-cell table:style-name="ce45"/>
          <table:table-cell table:style-name="ce50" office:value-type="string" calcext:value-type="string">
            <text:p>日間部進修部學期學業成績繳交截止日、開放日間部進修部學期學業成績網路查詢。</text:p>
          </table:table-cell>
          <table:table-cell table:number-columns-repeated="1021"/>
        </table:table-row>
        <table:table-row table:style-name="ro7">
          <table:table-cell table:style-name="ce45" office:value-type="float" office:value="960131" calcext:value-type="float">
            <text:p>960131</text:p>
          </table:table-cell>
          <table:table-cell table:style-name="ce45"/>
          <table:table-cell table:style-name="ce50" office:value-type="string" calcext:value-type="string">
            <text:p>第一學期結束、教務工作協調會。</text:p>
          </table:table-cell>
          <table:table-cell table:number-columns-repeated="1021"/>
        </table:table-row>
        <table:table-row table:style-name="ro7">
          <table:table-cell table:style-name="ce45" office:value-type="float" office:value="960201" calcext:value-type="float">
            <text:p>960201</text:p>
          </table:table-cell>
          <table:table-cell table:style-name="ce45"/>
          <table:table-cell table:style-name="ce50" office:value-type="string" calcext:value-type="string">
            <text:p>第二學期開始、預官考試。</text:p>
          </table:table-cell>
          <table:table-cell table:number-columns-repeated="1021"/>
        </table:table-row>
        <table:table-row table:style-name="ro7">
          <table:table-cell table:style-name="ce45" office:value-type="float" office:value="960205" calcext:value-type="float">
            <text:p>960205</text:p>
          </table:table-cell>
          <table:table-cell table:style-name="ce45"/>
          <table:table-cell table:style-name="ce50" office:value-type="string" calcext:value-type="string">
            <text:p>寄發日間部進修部學生學期學業成績通知單。</text:p>
          </table:table-cell>
          <table:table-cell table:number-columns-repeated="1021"/>
        </table:table-row>
        <table:table-row table:style-name="ro7">
          <table:table-cell table:style-name="ce45" office:value-type="float" office:value="960205" calcext:value-type="float">
            <text:p>960205</text:p>
          </table:table-cell>
          <table:table-cell table:style-name="ce45" office:value-type="float" office:value="960207" calcext:value-type="float">
            <text:p>960207</text:p>
          </table:table-cell>
          <table:table-cell table:style-name="ce50" office:value-type="string" calcext:value-type="string">
            <text:p>日間部進修部學士班前學期學期考試請假學生補考。</text:p>
          </table:table-cell>
          <table:table-cell table:number-columns-repeated="1021"/>
        </table:table-row>
        <table:table-row table:style-name="ro7">
          <table:table-cell table:style-name="ce45" office:value-type="float" office:value="960210" calcext:value-type="float">
            <text:p>960210</text:p>
          </table:table-cell>
          <table:table-cell table:style-name="ce45"/>
          <table:table-cell table:style-name="ce50" office:value-type="string" calcext:value-type="string">
            <text:p>寒假結束。</text:p>
          </table:table-cell>
          <table:table-cell table:number-columns-repeated="1021"/>
        </table:table-row>
        <table:table-row table:style-name="ro7">
          <table:table-cell table:style-name="ce45" office:value-type="float" office:value="960211" calcext:value-type="float">
            <text:p>960211</text:p>
          </table:table-cell>
          <table:table-cell table:style-name="ce45"/>
          <table:table-cell table:style-name="ce50" office:value-type="string" calcext:value-type="string">
            <text:p>開學。</text:p>
          </table:table-cell>
          <table:table-cell table:number-columns-repeated="1021"/>
        </table:table-row>
        <table:table-row table:style-name="ro7">
          <table:table-cell table:style-name="ce45" office:value-type="float" office:value="960215" calcext:value-type="float">
            <text:p>960215</text:p>
          </table:table-cell>
          <table:table-cell table:style-name="ce45"/>
          <table:table-cell table:style-name="ce50" office:value-type="string" calcext:value-type="string">
            <text:p>日間部進修部學生繳交學雜費截止日。</text:p>
          </table:table-cell>
          <table:table-cell table:number-columns-repeated="1021"/>
        </table:table-row>
        <table:table-row table:style-name="ro7">
          <table:table-cell table:style-name="ce45" office:value-type="float" office:value="960218" calcext:value-type="float">
            <text:p>960218</text:p>
          </table:table-cell>
          <table:table-cell table:style-name="ce45"/>
          <table:table-cell table:style-name="ce50" office:value-type="string" calcext:value-type="string">
            <text:p>春節。</text:p>
          </table:table-cell>
          <table:table-cell table:number-columns-repeated="1021"/>
        </table:table-row>
        <table:table-row table:style-name="ro7">
          <table:table-cell table:style-name="ce45" office:value-type="float" office:value="960221" calcext:value-type="float">
            <text:p>960221</text:p>
          </table:table-cell>
          <table:table-cell table:style-name="ce45"/>
          <table:table-cell table:style-name="ce50" office:value-type="string" calcext:value-type="string">
            <text:p>聖灰禮儀。</text:p>
          </table:table-cell>
          <table:table-cell table:number-columns-repeated="1021"/>
        </table:table-row>
        <table:table-row table:style-name="ro7">
          <table:table-cell table:style-name="ce45" office:value-type="float" office:value="960223" calcext:value-type="float">
            <text:p>960223</text:p>
          </table:table-cell>
          <table:table-cell table:style-name="ce45"/>
          <table:table-cell table:style-name="ce50" office:value-type="string" calcext:value-type="string">
            <text:p>進修部選讀生註冊選課。</text:p>
          </table:table-cell>
          <table:table-cell table:number-columns-repeated="1021"/>
        </table:table-row>
        <table:table-row table:style-name="ro7">
          <table:table-cell table:style-name="ce45" office:value-type="float" office:value="960226" calcext:value-type="float">
            <text:p>960226</text:p>
          </table:table-cell>
          <table:table-cell table:style-name="ce45" office:value-type="float" office:value="960227" calcext:value-type="float">
            <text:p>960227</text:p>
          </table:table-cell>
          <table:table-cell table:style-name="ce50" office:value-type="string" calcext:value-type="string">
            <text:p>僑外生註冊。</text:p>
          </table:table-cell>
          <table:table-cell table:number-columns-repeated="1021"/>
        </table:table-row>
        <table:table-row table:style-name="ro7">
          <table:table-cell table:style-name="ce45" office:value-type="float" office:value="960226" calcext:value-type="float">
            <text:p>960226</text:p>
          </table:table-cell>
          <table:table-cell table:style-name="ce45"/>
          <table:table-cell table:style-name="ce50" office:value-type="string" calcext:value-type="string">
            <text:p>開始上課。</text:p>
          </table:table-cell>
          <table:table-cell table:number-columns-repeated="1021"/>
        </table:table-row>
        <table:table-row table:style-name="ro7">
          <table:table-cell table:style-name="ce45" office:value-type="float" office:value="960228" calcext:value-type="float">
            <text:p>960228</text:p>
          </table:table-cell>
          <table:table-cell table:style-name="ce45"/>
          <table:table-cell table:style-name="ce50" office:value-type="string" calcext:value-type="string">
            <text:p>和平紀念日放假一日。</text:p>
          </table:table-cell>
          <table:table-cell table:number-columns-repeated="1021"/>
        </table:table-row>
        <table:table-row table:style-name="ro7">
          <table:table-cell table:style-name="ce45" office:value-type="float" office:value="960302" calcext:value-type="float">
            <text:p>960302</text:p>
          </table:table-cell>
          <table:table-cell table:style-name="ce45"/>
          <table:table-cell table:style-name="ce50" office:value-type="string" calcext:value-type="string">
            <text:p>日間部進修部學生學期學業成績更正截止日。</text:p>
          </table:table-cell>
          <table:table-cell table:number-columns-repeated="1021"/>
        </table:table-row>
        <table:table-row table:style-name="ro7">
          <table:table-cell table:style-name="ce45" office:value-type="float" office:value="960307" calcext:value-type="float">
            <text:p>960307</text:p>
          </table:table-cell>
          <table:table-cell table:style-name="ce45"/>
          <table:table-cell table:style-name="ce50" office:value-type="string" calcext:value-type="string">
            <text:p>進修部班代表會議。</text:p>
          </table:table-cell>
          <table:table-cell table:number-columns-repeated="1021"/>
        </table:table-row>
        <table:table-row table:style-name="ro7">
          <table:table-cell table:style-name="ce45" office:value-type="float" office:value="960308" calcext:value-type="float">
            <text:p>960308</text:p>
          </table:table-cell>
          <table:table-cell table:style-name="ce45"/>
          <table:table-cell table:style-name="ce50" office:value-type="string" calcext:value-type="string">
            <text:p>行政會議、受理<text:span text:style-name="T4">96</text:span><text:span text:style-name="T5">學年度課程異動截止日。</text:span></text:p>
          </table:table-cell>
          <table:table-cell table:number-columns-repeated="1021"/>
        </table:table-row>
        <table:table-row table:style-name="ro7">
          <table:table-cell table:style-name="ce45" office:value-type="float" office:value="960314" calcext:value-type="float">
            <text:p>960314</text:p>
          </table:table-cell>
          <table:table-cell table:style-name="ce45"/>
          <table:table-cell table:style-name="ce50" office:value-type="string" calcext:value-type="string">
            <text:p>祭天敬祖典禮、進修部週會配合全校祭天敬祖典禮（二、三年級參加）。</text:p>
          </table:table-cell>
          <table:table-cell table:number-columns-repeated="1021"/>
        </table:table-row>
        <table:table-row table:style-name="ro7">
          <table:table-cell table:style-name="ce45" office:value-type="float" office:value="960326" calcext:value-type="float">
            <text:p>960326</text:p>
          </table:table-cell>
          <table:table-cell table:style-name="ce45" office:value-type="float" office:value="960330" calcext:value-type="float">
            <text:p>960330</text:p>
          </table:table-cell>
          <table:table-cell table:style-name="ce50" office:value-type="string" calcext:value-type="string">
            <text:p>就業輔導週。</text:p>
          </table:table-cell>
          <table:table-cell table:number-columns-repeated="1021"/>
        </table:table-row>
        <table:table-row table:style-name="ro7">
          <table:table-cell table:style-name="ce45" office:value-type="float" office:value="960328" calcext:value-type="float">
            <text:p>960328</text:p>
          </table:table-cell>
          <table:table-cell table:style-name="ce45"/>
          <table:table-cell table:style-name="ce50" office:value-type="string" calcext:value-type="string">
            <text:p>課程委員會議（下午）、宿舍會議（中午）、企業校園徵才博覽會。</text:p>
          </table:table-cell>
          <table:table-cell table:number-columns-repeated="1021"/>
        </table:table-row>
        <table:table-row table:style-name="ro7">
          <table:table-cell table:style-name="ce45" office:value-type="float" office:value="960403" calcext:value-type="float">
            <text:p>960403</text:p>
          </table:table-cell>
          <table:table-cell table:style-name="ce45" office:value-type="float" office:value="960404" calcext:value-type="float">
            <text:p>960404</text:p>
          </table:table-cell>
          <table:table-cell table:style-name="ce50" office:value-type="string" calcext:value-type="string">
            <text:p>調整放假。</text:p>
          </table:table-cell>
          <table:table-cell table:number-columns-repeated="1021"/>
        </table:table-row>
        <table:table-row table:style-name="ro7">
          <table:table-cell table:style-name="ce45" office:value-type="float" office:value="960405" calcext:value-type="float">
            <text:p>960405</text:p>
          </table:table-cell>
          <table:table-cell table:style-name="ce45"/>
          <table:table-cell table:style-name="ce50" office:value-type="string" calcext:value-type="string">
            <text:p>主的晚餐、民族掃墓節放假一日。</text:p>
          </table:table-cell>
          <table:table-cell table:number-columns-repeated="1021"/>
        </table:table-row>
        <table:table-row table:style-name="ro10">
          <table:table-cell table:style-name="ce45" office:value-type="float" office:value="960406" calcext:value-type="float">
            <text:p>960406</text:p>
          </table:table-cell>
          <table:table-cell table:style-name="ce45"/>
          <table:table-cell table:style-name="ce50" office:value-type="string" calcext:value-type="string">
            <text:p>紀念救主受難禮儀（日間部下午停班停課，進修部下午晚上停班停課，準備及參與典禮）。</text:p>
          </table:table-cell>
          <table:table-cell table:number-columns-repeated="1021"/>
        </table:table-row>
        <table:table-row table:style-name="ro7">
          <table:table-cell table:style-name="ce45" office:value-type="float" office:value="960407" calcext:value-type="float">
            <text:p>960407</text:p>
          </table:table-cell>
          <table:table-cell table:style-name="ce45"/>
          <table:table-cell table:style-name="ce50" office:value-type="string" calcext:value-type="string">
            <text:p>耶穌復活前夕。</text:p>
          </table:table-cell>
          <table:table-cell table:number-columns-repeated="1021"/>
        </table:table-row>
        <table:table-row table:style-name="ro7">
          <table:table-cell table:style-name="ce45" office:value-type="float" office:value="960408" calcext:value-type="float">
            <text:p>960408</text:p>
          </table:table-cell>
          <table:table-cell table:style-name="ce45"/>
          <table:table-cell table:style-name="ce50" office:value-type="string" calcext:value-type="string">
            <text:p>復活節。</text:p>
          </table:table-cell>
          <table:table-cell table:number-columns-repeated="1021"/>
        </table:table-row>
        <table:table-row table:style-name="ro7">
          <table:table-cell table:style-name="ce45" office:value-type="float" office:value="960412" calcext:value-type="float">
            <text:p>960412</text:p>
          </table:table-cell>
          <table:table-cell table:style-name="ce45"/>
          <table:table-cell table:style-name="ce50" office:value-type="string" calcext:value-type="string">
            <text:p>行政會議。</text:p>
          </table:table-cell>
          <table:table-cell table:number-columns-repeated="1021"/>
        </table:table-row>
        <table:table-row table:style-name="ro7">
          <table:table-cell table:style-name="ce45" office:value-type="float" office:value="960413" calcext:value-type="float">
            <text:p>960413</text:p>
          </table:table-cell>
          <table:table-cell table:style-name="ce45"/>
          <table:table-cell table:style-name="ce50" office:value-type="string" calcext:value-type="string">
            <text:p>碩士班招生考試停課一日（<text:span text:style-name="T4">17:30</text:span><text:span text:style-name="T5">後進修部照常上課）。</text:span></text:p>
          </table:table-cell>
          <table:table-cell table:number-columns-repeated="1021"/>
        </table:table-row>
        <table:table-row table:style-name="ro7">
          <table:table-cell table:style-name="ce45" office:value-type="float" office:value="960419" calcext:value-type="float">
            <text:p>960419</text:p>
          </table:table-cell>
          <table:table-cell table:style-name="ce45"/>
          <table:table-cell table:style-name="ce50" office:value-type="string" calcext:value-type="string">
            <text:p>教務會議（上午）、校務發展委員會（下午）。</text:p>
          </table:table-cell>
          <table:table-cell table:number-columns-repeated="1021"/>
        </table:table-row>
        <table:table-row table:style-name="ro7">
          <table:table-cell table:style-name="ce45" office:value-type="float" office:value="960420" calcext:value-type="float">
            <text:p>960420</text:p>
          </table:table-cell>
          <table:table-cell table:style-name="ce45"/>
          <table:table-cell table:style-name="ce50" office:value-type="string" calcext:value-type="string">
            <text:p>總務會議（下午）、進修部部務會議。</text:p>
          </table:table-cell>
          <table:table-cell table:number-columns-repeated="1021"/>
        </table:table-row>
        <table:table-row table:style-name="ro7">
          <table:table-cell table:style-name="ce45" office:value-type="float" office:value="960423" calcext:value-type="float">
            <text:p>960423</text:p>
          </table:table-cell>
          <table:table-cell table:style-name="ce45" office:value-type="float" office:value="960427" calcext:value-type="float">
            <text:p>960427</text:p>
          </table:table-cell>
          <table:table-cell table:style-name="ce50" office:value-type="string" calcext:value-type="string">
            <text:p>日間部期中考試。</text:p>
          </table:table-cell>
          <table:table-cell table:number-columns-repeated="1021"/>
        </table:table-row>
        <table:table-row table:style-name="ro7">
          <table:table-cell table:style-name="ce45" office:value-type="float" office:value="960423" calcext:value-type="float">
            <text:p>960423</text:p>
          </table:table-cell>
          <table:table-cell table:style-name="ce45" office:value-type="float" office:value="960428" calcext:value-type="float">
            <text:p>960428</text:p>
          </table:table-cell>
          <table:table-cell table:style-name="ce50" office:value-type="string" calcext:value-type="string">
            <text:p>進修部期中考試。</text:p>
          </table:table-cell>
          <table:table-cell table:number-columns-repeated="1021"/>
        </table:table-row>
        <table:table-row table:style-name="ro7">
          <table:table-cell table:style-name="ce45" office:value-type="float" office:value="960430" calcext:value-type="float">
            <text:p>960430</text:p>
          </table:table-cell>
          <table:table-cell table:style-name="ce45" office:value-type="float" office:value="960504" calcext:value-type="float">
            <text:p>960504</text:p>
          </table:table-cell>
          <table:table-cell table:style-name="ce50" office:value-type="string" calcext:value-type="string">
            <text:p>應屆畢業生申請保留雙主修／輔系／學程資格。</text:p>
          </table:table-cell>
          <table:table-cell table:number-columns-repeated="1021"/>
        </table:table-row>
        <table:table-row table:style-name="ro7">
          <table:table-cell table:style-name="ce45" office:value-type="float" office:value="960501" calcext:value-type="float">
            <text:p>960501</text:p>
          </table:table-cell>
          <table:table-cell table:style-name="ce45" office:value-type="float" office:value="960503" calcext:value-type="float">
            <text:p>960503</text:p>
          </table:table-cell>
          <table:table-cell table:style-name="ce50" office:value-type="string" calcext:value-type="string">
            <text:p>申請轉系。</text:p>
          </table:table-cell>
          <table:table-cell table:number-columns-repeated="1021"/>
        </table:table-row>
        <table:table-row table:style-name="ro7">
          <table:table-cell table:style-name="ce45" office:value-type="float" office:value="960501" calcext:value-type="float">
            <text:p>960501</text:p>
          </table:table-cell>
          <table:table-cell table:style-name="ce45" office:value-type="float" office:value="960531" calcext:value-type="float">
            <text:p>960531</text:p>
          </table:table-cell>
          <table:table-cell table:style-name="ce50" office:value-type="string" calcext:value-type="string">
            <text:p>五月選舉月。</text:p>
          </table:table-cell>
          <table:table-cell table:number-columns-repeated="1021"/>
        </table:table-row>
        <table:table-row table:style-name="ro7">
          <table:table-cell table:style-name="ce45" office:value-type="float" office:value="960502" calcext:value-type="float">
            <text:p>960502</text:p>
          </table:table-cell>
          <table:table-cell table:style-name="ce45"/>
          <table:table-cell table:style-name="ce50" office:value-type="string" calcext:value-type="string">
            <text:p>碩士班一、二年級暨日間部大學部班代表座談會。</text:p>
          </table:table-cell>
          <table:table-cell table:number-columns-repeated="1021"/>
        </table:table-row>
        <table:table-row table:style-name="ro7">
          <table:table-cell table:style-name="ce45" office:value-type="float" office:value="960203" calcext:value-type="float">
            <text:p>960203</text:p>
          </table:table-cell>
          <table:table-cell table:style-name="ce45"/>
          <table:table-cell table:style-name="ce50" office:value-type="string" calcext:value-type="string">
            <text:p>校務會議程序委員會、校教評會（升等、延退）下午。</text:p>
          </table:table-cell>
          <table:table-cell table:number-columns-repeated="1021"/>
        </table:table-row>
        <table:table-row table:style-name="ro7">
          <table:table-cell table:style-name="ce45" office:value-type="float" office:value="960509" calcext:value-type="float">
            <text:p>960509</text:p>
          </table:table-cell>
          <table:table-cell table:style-name="ce45"/>
          <table:table-cell table:style-name="ce50" office:value-type="string" calcext:value-type="string">
            <text:p>餐廳（超市）督導委員會議（中午）。</text:p>
          </table:table-cell>
          <table:table-cell table:number-columns-repeated="1021"/>
        </table:table-row>
        <table:table-row table:style-name="ro7">
          <table:table-cell table:style-name="ce45" office:value-type="float" office:value="960510" calcext:value-type="float">
            <text:p>960510</text:p>
          </table:table-cell>
          <table:table-cell table:style-name="ce45"/>
          <table:table-cell table:style-name="ce50" office:value-type="string" calcext:value-type="string">
            <text:p>行政會議。</text:p>
          </table:table-cell>
          <table:table-cell table:number-columns-repeated="1021"/>
        </table:table-row>
        <table:table-row table:style-name="ro7">
          <table:table-cell table:style-name="ce45" office:value-type="float" office:value="960515" calcext:value-type="float">
            <text:p>960515</text:p>
          </table:table-cell>
          <table:table-cell table:style-name="ce45" office:value-type="float" office:value="960517" calcext:value-type="float">
            <text:p>960517</text:p>
          </table:table-cell>
          <table:table-cell table:style-name="ce50" office:value-type="string" calcext:value-type="string">
            <text:p>水上運動會。</text:p>
          </table:table-cell>
          <table:table-cell table:number-columns-repeated="1021"/>
        </table:table-row>
        <table:table-row table:style-name="ro7">
          <table:table-cell table:style-name="ce45" office:value-type="float" office:value="960515" calcext:value-type="float">
            <text:p>960515</text:p>
          </table:table-cell>
          <table:table-cell table:style-name="ce45" office:value-type="float" office:value="960518" calcext:value-type="float">
            <text:p>960518</text:p>
          </table:table-cell>
          <table:table-cell table:style-name="ce50" office:value-type="string" calcext:value-type="string">
            <text:p>學生自治組織暨社團評鑑。</text:p>
          </table:table-cell>
          <table:table-cell table:number-columns-repeated="1021"/>
        </table:table-row>
        <table:table-row table:style-name="ro7">
          <table:table-cell table:style-name="ce45" office:value-type="float" office:value="960517" calcext:value-type="float">
            <text:p>960517</text:p>
          </table:table-cell>
          <table:table-cell table:style-name="ce45"/>
          <table:table-cell table:style-name="ce50" office:value-type="string" calcext:value-type="string">
            <text:p>轉系審查委員會議。</text:p>
          </table:table-cell>
          <table:table-cell table:number-columns-repeated="1021"/>
        </table:table-row>
        <table:table-row table:style-name="ro7">
          <table:table-cell table:style-name="ce45" office:value-type="float" office:value="960518" calcext:value-type="float">
            <text:p>960518</text:p>
          </table:table-cell>
          <table:table-cell table:style-name="ce45"/>
          <table:table-cell table:style-name="ce50" office:value-type="string" calcext:value-type="string">
            <text:p>公佈轉系學生核定名單。</text:p>
          </table:table-cell>
          <table:table-cell table:number-columns-repeated="1021"/>
        </table:table-row>
        <table:table-row table:style-name="ro7">
          <table:table-cell table:style-name="ce45" office:value-type="float" office:value="960521" calcext:value-type="float">
            <text:p>960521</text:p>
          </table:table-cell>
          <table:table-cell table:style-name="ce45" office:value-type="float" office:value="960523" calcext:value-type="float">
            <text:p>960523</text:p>
          </table:table-cell>
          <table:table-cell table:style-name="ce50" office:value-type="string" calcext:value-type="string">
            <text:p>申請雙主修。</text:p>
          </table:table-cell>
          <table:table-cell table:number-columns-repeated="1021"/>
        </table:table-row>
        <table:table-row table:style-name="ro7">
          <table:table-cell table:style-name="ce45" office:value-type="float" office:value="960523" calcext:value-type="float">
            <text:p>960523</text:p>
          </table:table-cell>
          <table:table-cell table:style-name="ce45"/>
          <table:table-cell table:style-name="ce50" office:value-type="string" calcext:value-type="string">
            <text:p>進修部畢業生祈福禮。</text:p>
          </table:table-cell>
          <table:table-cell table:number-columns-repeated="1021"/>
        </table:table-row>
        <table:table-row table:style-name="ro7">
          <table:table-cell table:style-name="ce45" office:value-type="float" office:value="960524" calcext:value-type="float">
            <text:p>960524</text:p>
          </table:table-cell>
          <table:table-cell table:style-name="ce45"/>
          <table:table-cell table:style-name="ce50" office:value-type="string" calcext:value-type="string">
            <text:p>學務會議（上午）。</text:p>
          </table:table-cell>
          <table:table-cell table:number-columns-repeated="1021"/>
        </table:table-row>
        <table:table-row table:style-name="ro7">
          <table:table-cell table:style-name="ce45" office:value-type="float" office:value="960525" calcext:value-type="float">
            <text:p>960525</text:p>
          </table:table-cell>
          <table:table-cell table:style-name="ce45"/>
          <table:table-cell table:style-name="ce50" office:value-type="string" calcext:value-type="string">
            <text:p>日間部進修部應屆畢業生申請休學截止日。</text:p>
          </table:table-cell>
          <table:table-cell table:number-columns-repeated="1021"/>
        </table:table-row>
        <table:table-row table:style-name="ro7">
          <table:table-cell table:style-name="ce45" office:value-type="float" office:value="960527" calcext:value-type="float">
            <text:p>960527</text:p>
          </table:table-cell>
          <table:table-cell table:style-name="ce45"/>
          <table:table-cell table:style-name="ce50" office:value-type="string" calcext:value-type="string">
            <text:p>聖神降臨節。</text:p>
          </table:table-cell>
          <table:table-cell table:number-columns-repeated="1021"/>
        </table:table-row>
        <table:table-row table:style-name="ro7">
          <table:table-cell table:style-name="ce45" office:value-type="float" office:value="960530" calcext:value-type="float">
            <text:p>960530</text:p>
          </table:table-cell>
          <table:table-cell table:style-name="ce45"/>
          <table:table-cell table:style-name="ce50" office:value-type="string" calcext:value-type="string">
            <text:p>「快樂從軍去」座談會。</text:p>
          </table:table-cell>
          <table:table-cell table:number-columns-repeated="1021"/>
        </table:table-row>
        <table:table-row table:style-name="ro7">
          <table:table-cell table:style-name="ce45" office:value-type="float" office:value="960531" calcext:value-type="float">
            <text:p>960531</text:p>
          </table:table-cell>
          <table:table-cell table:style-name="ce45"/>
          <table:table-cell table:style-name="ce50" office:value-type="string" calcext:value-type="string">
            <text:p>公佈雙主修學生核定名單、校教評會（新聘、改聘）下午。</text:p>
          </table:table-cell>
          <table:table-cell table:number-columns-repeated="1021"/>
        </table:table-row>
        <table:table-row table:style-name="ro7">
          <table:table-cell table:style-name="ce45" office:value-type="float" office:value="960531" calcext:value-type="float">
            <text:p>960531</text:p>
          </table:table-cell>
          <table:table-cell table:style-name="ce45" office:value-type="float" office:value="960604" calcext:value-type="float">
            <text:p>960604</text:p>
          </table:table-cell>
          <table:table-cell table:style-name="ce50" office:value-type="string" calcext:value-type="string">
            <text:p>申請輔系。</text:p>
          </table:table-cell>
          <table:table-cell table:number-columns-repeated="1021"/>
        </table:table-row>
        <table:table-row table:style-name="ro7">
          <table:table-cell table:style-name="ce45" office:value-type="float" office:value="960601" calcext:value-type="float">
            <text:p>960601</text:p>
          </table:table-cell>
          <table:table-cell table:style-name="ce45"/>
          <table:table-cell table:style-name="ce50" office:value-type="string" calcext:value-type="string">
            <text:p>日間部進修部非應屆畢業生申請休學截止日。</text:p>
          </table:table-cell>
          <table:table-cell table:number-columns-repeated="1021"/>
        </table:table-row>
        <table:table-row table:style-name="ro7">
          <table:table-cell table:style-name="ce45" office:value-type="float" office:value="960604" calcext:value-type="float">
            <text:p>960604</text:p>
          </table:table-cell>
          <table:table-cell table:style-name="ce45" office:value-type="float" office:value="960608" calcext:value-type="float">
            <text:p>960608</text:p>
          </table:table-cell>
          <table:table-cell table:style-name="ce50" office:value-type="string" calcext:value-type="string">
            <text:p>日間部進修部應屆畢業生學期考試。</text:p>
          </table:table-cell>
          <table:table-cell table:number-columns-repeated="1021"/>
        </table:table-row>
        <table:table-row table:style-name="ro7">
          <table:table-cell table:style-name="ce45" office:value-type="float" office:value="960607" calcext:value-type="float">
            <text:p>960607</text:p>
          </table:table-cell>
          <table:table-cell table:style-name="ce45"/>
          <table:table-cell table:style-name="ce50" office:value-type="string" calcext:value-type="string">
            <text:p>校務會議。</text:p>
          </table:table-cell>
          <table:table-cell table:number-columns-repeated="1021"/>
        </table:table-row>
        <table:table-row table:style-name="ro7">
          <table:table-cell table:style-name="ce45" office:value-type="float" office:value="960611" calcext:value-type="float">
            <text:p>960611</text:p>
          </table:table-cell>
          <table:table-cell table:style-name="ce45" office:value-type="float" office:value="960615" calcext:value-type="float">
            <text:p>960615</text:p>
          </table:table-cell>
          <table:table-cell table:style-name="ce50" office:value-type="string" calcext:value-type="string">
            <text:p>日間部學期考試。</text:p>
          </table:table-cell>
          <table:table-cell table:number-columns-repeated="1021"/>
        </table:table-row>
        <table:table-row table:style-name="ro7">
          <table:table-cell table:style-name="ce45" office:value-type="float" office:value="960611" calcext:value-type="float">
            <text:p>960611</text:p>
          </table:table-cell>
          <table:table-cell table:style-name="ce45" office:value-type="float" office:value="960616" calcext:value-type="float">
            <text:p>960616</text:p>
          </table:table-cell>
          <table:table-cell table:style-name="ce50" office:value-type="string" calcext:value-type="string">
            <text:p>進修部學期考試。</text:p>
          </table:table-cell>
          <table:table-cell table:number-columns-repeated="1021"/>
        </table:table-row>
        <table:table-row table:style-name="ro7">
          <table:table-cell table:style-name="ce45" office:value-type="float" office:value="960612" calcext:value-type="float">
            <text:p>960612</text:p>
          </table:table-cell>
          <table:table-cell table:style-name="ce45"/>
          <table:table-cell table:style-name="ce50" office:value-type="string" calcext:value-type="string">
            <text:p>公佈輔系學生核定名單。</text:p>
          </table:table-cell>
          <table:table-cell table:number-columns-repeated="1021"/>
        </table:table-row>
        <table:table-row table:style-name="ro7">
          <table:table-cell table:style-name="ce45" office:value-type="float" office:value="960613" calcext:value-type="float">
            <text:p>960613</text:p>
          </table:table-cell>
          <table:table-cell table:style-name="ce45"/>
          <table:table-cell table:style-name="ce50" office:value-type="string" calcext:value-type="string">
            <text:p>期末感恩彌撒。</text:p>
          </table:table-cell>
          <table:table-cell table:number-columns-repeated="1021"/>
        </table:table-row>
        <table:table-row table:style-name="ro7">
          <table:table-cell table:style-name="ce45" office:value-type="float" office:value="960614" calcext:value-type="float">
            <text:p>960614</text:p>
          </table:table-cell>
          <table:table-cell table:style-name="ce45"/>
          <table:table-cell table:style-name="ce50" office:value-type="string" calcext:value-type="string">
            <text:p>行政會議。</text:p>
          </table:table-cell>
          <table:table-cell table:number-columns-repeated="1021"/>
        </table:table-row>
        <table:table-row table:style-name="ro10">
          <table:table-cell table:style-name="ce45" office:value-type="float" office:value="960615" calcext:value-type="float">
            <text:p>960615</text:p>
          </table:table-cell>
          <table:table-cell table:style-name="ce45"/>
          <table:table-cell table:style-name="ce50" office:value-type="string" calcext:value-type="string">
            <text:p>教育學程畢（結）業生成績繳交截止日、日間部進修部畢業班學期學業成績繳交截止日、開放日間部進修部應屆畢業生學期學業成績網路查詢。</text:p>
          </table:table-cell>
          <table:table-cell table:number-columns-repeated="1021"/>
        </table:table-row>
        <table:table-row table:style-name="ro7">
          <table:table-cell table:style-name="ce45" office:value-type="float" office:value="960616" calcext:value-type="float">
            <text:p>960616</text:p>
          </table:table-cell>
          <table:table-cell table:style-name="ce45"/>
          <table:table-cell table:style-name="ce50" office:value-type="string" calcext:value-type="string">
            <text:p>畢業典禮。</text:p>
          </table:table-cell>
          <table:table-cell table:number-columns-repeated="1021"/>
        </table:table-row>
        <table:table-row table:style-name="ro7">
          <table:table-cell table:style-name="ce45" office:value-type="float" office:value="960618" calcext:value-type="float">
            <text:p>960618</text:p>
          </table:table-cell>
          <table:table-cell table:style-name="ce45" office:value-type="float" office:value="960620" calcext:value-type="float">
            <text:p>960620</text:p>
          </table:table-cell>
          <table:table-cell table:style-name="ce50" office:value-type="string" calcext:value-type="string">
            <text:p>學生領袖研習營。</text:p>
          </table:table-cell>
          <table:table-cell table:number-columns-repeated="1021"/>
        </table:table-row>
        <table:table-row table:style-name="ro7">
          <table:table-cell table:style-name="ce45" office:value-type="float" office:value="960618" calcext:value-type="float">
            <text:p>960618</text:p>
          </table:table-cell>
          <table:table-cell table:style-name="ce45"/>
          <table:table-cell table:style-name="ce50" office:value-type="string" calcext:value-type="string">
            <text:p>調整放假（於<text:span text:style-name="T4">990616</text:span><text:span text:style-name="T5">畢業典禮補行上班）。</text:span></text:p>
          </table:table-cell>
          <table:table-cell table:number-columns-repeated="1021"/>
        </table:table-row>
        <table:table-row table:style-name="ro7">
          <table:table-cell table:style-name="ce45" office:value-type="float" office:value="960619" calcext:value-type="float">
            <text:p>960619</text:p>
          </table:table-cell>
          <table:table-cell table:style-name="ce45"/>
          <table:table-cell table:style-name="ce50" office:value-type="string" calcext:value-type="string">
            <text:p>端午節放假一日。</text:p>
          </table:table-cell>
          <table:table-cell table:number-columns-repeated="1021"/>
        </table:table-row>
        <table:table-row table:style-name="ro7">
          <table:table-cell table:style-name="ce45" office:value-type="float" office:value="960621" calcext:value-type="float">
            <text:p>960621</text:p>
          </table:table-cell>
          <table:table-cell table:style-name="ce45"/>
          <table:table-cell table:style-name="ce50" office:value-type="string" calcext:value-type="string">
            <text:p>全校職員綜合座談會。</text:p>
          </table:table-cell>
          <table:table-cell table:number-columns-repeated="1021"/>
        </table:table-row>
        <table:table-row table:style-name="ro7">
          <table:table-cell table:style-name="ce45" office:value-type="float" office:value="960622" calcext:value-type="float">
            <text:p>960622</text:p>
          </table:table-cell>
          <table:table-cell table:style-name="ce45" office:value-type="float" office:value="960624" calcext:value-type="float">
            <text:p>960624</text:p>
          </table:table-cell>
          <table:table-cell table:style-name="ce50" office:value-type="string" calcext:value-type="string">
            <text:p>進修部領才營。</text:p>
          </table:table-cell>
          <table:table-cell table:number-columns-repeated="1021"/>
        </table:table-row>
        <table:table-row table:style-name="ro10">
          <table:table-cell table:style-name="ce45" office:value-type="float" office:value="960628" calcext:value-type="float">
            <text:p>960628</text:p>
          </table:table-cell>
          <table:table-cell table:style-name="ce45"/>
          <table:table-cell table:style-name="ce50" office:value-type="string" calcext:value-type="string">
            <text:p>日間部進修部學生學期學業成績繳交截止日、開放日間部進修部學期學業成績網路查詢。</text:p>
          </table:table-cell>
          <table:table-cell table:number-columns-repeated="1021"/>
        </table:table-row>
        <table:table-row table:style-name="ro7">
          <table:table-cell table:style-name="ce45" office:value-type="float" office:value="960705" calcext:value-type="float">
            <text:p>960705</text:p>
          </table:table-cell>
          <table:table-cell table:style-name="ce45"/>
          <table:table-cell table:style-name="ce50" office:value-type="string" calcext:value-type="string">
            <text:p>行政會議、日間部進修部學士班應屆畢業生學期考試請假學生補考。</text:p>
          </table:table-cell>
          <table:table-cell table:number-columns-repeated="1021"/>
        </table:table-row>
        <table:table-row table:style-name="ro7">
          <table:table-cell table:style-name="ce45" office:value-type="float" office:value="960709" calcext:value-type="float">
            <text:p>960709</text:p>
          </table:table-cell>
          <table:table-cell table:style-name="ce45"/>
          <table:table-cell table:style-name="ce50" office:value-type="string" calcext:value-type="string">
            <text:p>暑假開始。</text:p>
          </table:table-cell>
          <table:table-cell table:number-columns-repeated="1021"/>
        </table:table-row>
        <table:table-row table:style-name="ro7">
          <table:table-cell table:style-name="ce45" office:value-type="float" office:value="960710" calcext:value-type="float">
            <text:p>960710</text:p>
          </table:table-cell>
          <table:table-cell table:style-name="ce45"/>
          <table:table-cell table:style-name="ce50" office:value-type="string" calcext:value-type="string">
            <text:p>寄發日間部進修部學生學期學業成績通知單。</text:p>
          </table:table-cell>
          <table:table-cell table:number-columns-repeated="1021"/>
        </table:table-row>
        <table:table-row table:style-name="ro7">
          <table:table-cell table:style-name="ce45" office:value-type="float" office:value="960731" calcext:value-type="float">
            <text:p>960731</text:p>
          </table:table-cell>
          <table:table-cell table:style-name="ce45"/>
          <table:table-cell table:style-name="ce50" office:value-type="string" calcext:value-type="string">
            <text:p>第二學期結束。</text:p>
          </table:table-cell>
          <table:table-cell table:number-columns-repeated="1021"/>
        </table:table-row>
        <table:table-row table:style-name="ro13" table:number-rows-repeated="1048446">
          <table:table-cell table:number-columns-repeated="1024"/>
        </table:table-row>
        <table:table-row table:style-name="ro13">
          <table:table-cell table:number-columns-repeated="1024"/>
        </table:table-row>
        <table:named-expressions>
          <table:named-range table:name="Excel_BuiltIn_Print_Titles" table:base-cell-address="$95學年度大事紀要繳交概況表.$A$1" table:cell-range-address="$95學年度行事曆.$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 svg:font-family="標楷體" style:font-family-generic="script"/>
    <style:font-face style:name="全真顏體" svg:font-family="全真顏體"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1">
      <number:text>$</number:text>
      <number:number number:decimal-places="2" loext:min-decimal-places="2" number:min-integer-digits="1" number:grouping="true"/>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81P0" style:volatile="true">
      <number:number number:decimal-places="0" loext:min-decimal-places="0" number:min-integer-digits="1"/>
      <number:text> </number:text>
    </number:number-style>
    <number:number-style style:name="N181">
      <style:text-properties fo:color="#ff0000"/>
      <number:text>(</number:text>
      <number:number number:decimal-places="0" loext:min-decimal-places="0" number:min-integer-digits="1"/>
      <number:text>)</number:text>
      <style:map style:condition="value()&gt;=0" style:apply-style-name="N181P0"/>
    </number:number-style>
    <number:date-style style:name="N182">
      <number:month/>
      <number:text>月</number:text>
      <number:day/>
      <number:text>日</number:text>
    </number:date-style>
    <number:number-style style:name="N183">
      <number:number number:decimal-places="2" loext:min-decimal-places="2" number:min-integer-digits="1"/>
      <number:text> </number:text>
    </number:number-style>
    <number:number-style style:name="N184P0" style:volatile="true">
      <number:number number:decimal-places="2" loext:min-decimal-places="2" number:min-integer-digits="1"/>
      <number:text> </number:text>
    </number:number-style>
    <number:number-style style:name="N184">
      <style:text-properties fo:color="#ff0000"/>
      <number:text>(</number:text>
      <number:number number:decimal-places="2" loext:min-decimal-places="2" number:min-integer-digits="1"/>
      <number:text>)</number:text>
      <style:map style:condition="value()&gt;=0" style:apply-style-name="N184P0"/>
    </number:number-style>
    <number:date-style style:name="N186P0" style:volatile="true">
      <number:year number:style="long"/>
      <number:text>年</number:text>
      <number:month/>
      <number:text>月</number:text>
      <number:day/>
      <number:text>日</number:text>
    </number:date-style>
    <number:text-style style:name="N186">
      <number:text-content/>
      <style:map style:condition="value()&lt;=1.79769313486232E+308" style:apply-style-name="N186P0"/>
    </number:text-style>
    <number:date-style style:name="N187">
      <number:month number:textual="true"/>
      <number:text>-</number:text>
      <number:year number:style="long"/>
    </number:date-style>
    <number:currency-style style:name="N18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9P0"/>
    </number:currency-style>
    <number:date-style style:name="N190P0" style:volatile="true">
      <number:year number:style="long"/>
      <number:text>/</number:text>
      <number:month/>
      <number:text>/</number:text>
      <number:day/>
    </number:date-style>
    <number:text-style style:name="N190">
      <number:text-content/>
      <style:map style:condition="value()&lt;=1.79769313486232E+308" style:apply-style-name="N190P0"/>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P0" style:volatile="true" number:language="zh" number:country="TW">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year number:calendar="ROC"/>
      <number:text>/</number:text>
      <number:month number:calendar="ROC"/>
      <number:text>/</number:text>
      <number:day number:calendar="ROC"/>
    </number:date-style>
    <number:text-style style:name="N10155" number:language="zh" number:country="TW">
      <number:text-content/>
      <style:map style:condition="value()&lt;=1.79769313486232E+308" style:apply-style-name="N10155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1.01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svg:height="1.99mm" fo:margin-left="6mm" fo:margin-right="6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1">0000/00/00</text:date>, <text:time style:data-style-name="N2" text:time-value="12:25:48.007000000">00:00:00</text:time></text:p>
        </style:region-right>
      </style:header>
      <style:header-left style:display="false"/>
      <style:footer>
        <text:p>頁 <text:page-number>1</text:page-number> / <text:page-count>99</text:page-count></text:p>
      </style:footer>
      <style:footer-left style:display="false"/>
    </style:master-page>
    <style:master-page style:name="PageStyle_5f_95學年度大事紀要繳交概況表" style:display-name="PageStyle_95學年度大事紀要繳交概況表"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壹_3001_董事會" style:display-name="PageStyle_壹、董事會"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貳_3001_校長室" style:display-name="PageStyle_貳、校長室"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參_3001_行政單位" style:display-name="PageStyle_參、行政單位"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_20_-_20_一_3001_全人教育中心" style:display-name="PageStyle_肆 - 一、全人教育中心"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_20_-_20_二_3001_文學院" style:display-name="PageStyle_肆 - 二、文學院"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_20_-_20_三_3001_藝術學院" style:display-name="PageStyle_肆 - 三、藝術學院"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_20_-_20_四_3001_醫學院" style:display-name="PageStyle_肆 - 四、醫學院"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_20_-_20_五_3001_理工學院" style:display-name="PageStyle_肆 - 五、理工學院"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_20_-_20_六_3001_外語學院" style:display-name="PageStyle_肆 - 六、外語學院"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_20_-_20_七_3001_民生學院" style:display-name="PageStyle_肆 - 七、民生學院"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_20_-_20_八_3001_法律學院" style:display-name="PageStyle_肆 - 八、法律學院"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_20_-_20_九_3001_社會科學院" style:display-name="PageStyle_肆 - 九、社會科學院"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_20_-_20_十_3001_管理學院" style:display-name="PageStyle_肆 - 十、管理學院" style:page-layout-name="Mpm3">
      <style:header style:display="false"/>
      <style:header-left style:display="false"/>
      <style:footer>
        <text:p><text:span text:style-name="MT2"><text:sheet-name>???</text:sheet-name></text:span><text:span text:style-name="MT2"> - </text:span><text:span text:style-name="MT2"><text:page-number>1</text:page-number></text:span></text:p>
      </style:footer>
      <style:footer-left style:display="false">
        <text:p><text:span text:style-name="MT2"><text:sheet-name>???</text:sheet-name></text:span><text:span text:style-name="MT2"> - </text:span><text:span text:style-name="MT2"><text:page-number>1</text:page-number></text:span></text:p>
      </style:footer-left>
    </style:master-page>
    <style:master-page style:name="PageStyle_5f_伍_3001_進修部" style:display-name="PageStyle_伍、進修部" style:page-layout-name="Mpm3">
      <style:header style:display="false"/>
      <style:header-left style:display="false"/>
      <style:footer>
        <text:p><text:span text:style-name="MT2"><text:sheet-name>???</text:sheet-name></text:span><text:span text:style-name="MT2"> - </text:span><text:span text:style-name="MT2"><text:page-number>1</text:page-number></text:span></text:p>
      </style:footer>
      <style:footer-left style:display="false">
        <text:p><text:span text:style-name="MT2"><text:sheet-name>???</text:sheet-name></text:span><text:span text:style-name="MT2"> - </text:span><text:span text:style-name="MT2"><text:page-number>1</text:page-number></text:span></text:p>
      </style:footer-left>
    </style:master-page>
    <style:master-page style:name="PageStyle_5f_95學年度行事曆" style:display-name="PageStyle_95學年度行事曆" style:page-layout-name="Mpm3">
      <style:header style:display="false"/>
      <style:header-left style:display="false"/>
      <style:footer>
        <text:p><text:span text:style-name="MT2"><text:sheet-name>???</text:sheet-name></text:span><text:span text:style-name="MT2"> - </text:span><text:span text:style-name="MT2"><text:page-number>1</text:page-number></text:span></text:p>
      </style:footer>
      <style:footer-left style:display="false">
        <text:p><text:span text:style-name="MT2"><text:sheet-name>???</text:sheet-name></text:span><text:span text:style-name="MT2"> -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ujenUser</meta:initial-creator>
    <meta:creation-date>2007-04-16T08:41:59</meta:creation-date>
    <dc:date>2017-06-21T12:27:11.181000000</dc:date>
    <meta:print-date>2010-10-01T10:55:27</meta:print-date>
    <meta:generator>LibreOffice/5.2.3.3$Windows_X86_64 LibreOffice_project/d54a8868f08a7b39642414cf2c8ef2f228f780cf</meta:generator>
    <meta:editing-duration>PT1M23S</meta:editing-duration>
    <meta:editing-cycles>1</meta:editing-cycles>
    <meta:document-statistic meta:table-count="16" meta:cell-count="11759" meta:object-count="0"/>
  </office:meta>
</office:document-meta>
</file>