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全真楷書" svg:font-family="全真楷書" style:font-family-generic="modern" style:font-pitch="fixed"/>
    <style:font-face style:name="全真顏體" svg:font-family="全真顏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27mm"/>
    </style:style>
    <style:style style:name="co1" style:family="table-column">
      <style:table-column-properties fo:break-before="auto" style:column-width="25.24mm"/>
    </style:style>
    <style:style style:name="co5" style:family="table-column">
      <style:table-column-properties fo:break-before="auto" style:column-width="120.91mm"/>
    </style:style>
    <style:style style:name="co3" style:family="table-column">
      <style:table-column-properties fo:break-before="auto" style:column-width="17.74mm"/>
    </style:style>
    <style:style style:name="co6" style:family="table-column">
      <style:table-column-properties fo:break-before="auto" style:column-width="17.94mm"/>
    </style:style>
    <style:style style:name="co7" style:family="table-column">
      <style:table-column-properties fo:break-before="auto" style:column-width="144.83mm"/>
    </style:style>
    <style:style style:name="co9" style:family="table-column">
      <style:table-column-properties fo:break-before="auto" style:column-width="12.17mm"/>
    </style:style>
    <style:style style:name="ro9" style:family="table-row">
      <style:table-row-properties style:row-height="8.68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11.43mm" fo:break-before="auto" style:use-optimal-row-height="false"/>
    </style:style>
    <style:style style:name="ro8" style:family="table-row">
      <style:table-row-properties style:row-height="5.72mm" fo:break-before="auto" style:use-optimal-row-height="false"/>
    </style:style>
    <style:style style:name="ro12" style:family="table-row">
      <style:table-row-properties style:row-height="28.58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6.99mm" fo:break-before="auto" style:use-optimal-row-height="false"/>
    </style:style>
    <style:style style:name="ro15" style:family="table-row">
      <style:table-row-properties style:row-height="8.04mm" fo:break-before="auto" style:use-optimal-row-height="false"/>
    </style:style>
    <style:style style:name="ro16" style:family="table-row">
      <style:table-row-properties style:row-height="22.86mm" fo:break-before="auto" style:use-optimal-row-height="false"/>
    </style:style>
    <style:style style:name="ro17" style:family="table-row">
      <style:table-row-properties style:row-height="17.15mm" fo:break-before="auto" style:use-optimal-row-height="false"/>
    </style:style>
    <style:style style:name="ro18" style:family="table-row">
      <style:table-row-properties style:row-height="40.01mm" fo:break-before="auto" style:use-optimal-row-height="false"/>
    </style:style>
    <style:style style:name="ro19" style:family="table-row">
      <style:table-row-properties style:row-height="39.79mm" fo:break-before="auto" style:use-optimal-row-height="false"/>
    </style:style>
    <style:style style:name="ro20" style:family="table-row">
      <style:table-row-properties style:row-height="34.08mm" fo:break-before="auto" style:use-optimal-row-height="false"/>
    </style:style>
    <style:style style:name="ro21" style:family="table-row">
      <style:table-row-properties style:row-height="45.72mm" fo:break-before="auto" style:use-optimal-row-height="false"/>
    </style:style>
    <style:style style:name="ro22" style:family="table-row">
      <style:table-row-properties style:row-height="22.65mm" fo:break-before="auto" style:use-optimal-row-height="false"/>
    </style:style>
    <style:style style:name="ro23" style:family="table-row">
      <style:table-row-properties style:row-height="5.5mm" fo:break-before="auto" style:use-optimal-row-height="false"/>
    </style:style>
    <style:style style:name="ro24" style:family="table-row">
      <style:table-row-properties style:row-height="34.29mm" fo:break-before="auto" style:use-optimal-row-height="false"/>
    </style:style>
    <style:style style:name="ro25" style:family="table-row">
      <style:table-row-properties style:row-height="85.73mm" fo:break-before="auto" style:use-optimal-row-height="false"/>
    </style:style>
    <style:style style:name="ro26" style:family="table-row">
      <style:table-row-properties style:row-height="144.5mm" fo:break-before="auto" style:use-optimal-row-height="false"/>
    </style:style>
    <style:style style:name="ro27" style:family="table-row">
      <style:table-row-properties style:row-height="97.16mm" fo:break-before="auto" style:use-optimal-row-height="false"/>
    </style:style>
    <style:style style:name="ro28" style:family="table-row">
      <style:table-row-properties style:row-height="57.15mm" fo:break-before="auto" style:use-optimal-row-height="false"/>
    </style:style>
    <style:style style:name="ro29" style:family="table-row">
      <style:table-row-properties style:row-height="45.51mm" fo:break-before="auto" style:use-optimal-row-height="false"/>
    </style:style>
    <style:style style:name="ro30" style:family="table-row">
      <style:table-row-properties style:row-height="26.04mm" fo:break-before="auto" style:use-optimal-row-height="false"/>
    </style:style>
    <style:style style:name="ro31" style:family="table-row">
      <style:table-row-properties style:row-height="50.8mm" fo:break-before="auto" style:use-optimal-row-height="false"/>
    </style:style>
    <style:style style:name="ro32" style:family="table-row">
      <style:table-row-properties style:row-height="68.58mm" fo:break-before="auto" style:use-optimal-row-height="false"/>
    </style:style>
    <style:style style:name="ro33" style:family="table-row">
      <style:table-row-properties style:row-height="16.93mm" fo:break-before="auto" style:use-optimal-row-height="false"/>
    </style:style>
    <style:style style:name="ro34" style:family="table-row">
      <style:table-row-properties style:row-height="16.72mm" fo:break-before="auto" style:use-optimal-row-height="false"/>
    </style:style>
    <style:style style:name="ro35" style:family="table-row">
      <style:table-row-properties style:row-height="28.15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33.66mm" fo:break-before="auto" style:use-optimal-row-height="false"/>
    </style:style>
    <style:style style:name="ro38" style:family="table-row">
      <style:table-row-properties style:row-height="45.3mm" fo:break-before="auto" style:use-optimal-row-height="false"/>
    </style:style>
    <style:style style:name="ro39" style:family="table-row">
      <style:table-row-properties style:row-height="56.52mm" fo:break-before="auto" style:use-optimal-row-height="false"/>
    </style:style>
    <style:style style:name="ro40" style:family="table-row">
      <style:table-row-properties style:row-height="28.36mm" fo:break-before="auto" style:use-optimal-row-height="false"/>
    </style:style>
    <style:style style:name="ro41" style:family="table-row">
      <style:table-row-properties style:row-height="56.09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108.59mm" fo:break-before="auto" style:use-optimal-row-height="false"/>
    </style:style>
    <style:style style:name="ro44" style:family="table-row">
      <style:table-row-properties style:row-height="62.87mm" fo:break-before="auto" style:use-optimal-row-height="false"/>
    </style:style>
    <style:style style:name="ro45" style:family="table-row">
      <style:table-row-properties style:row-height="90.81mm" fo:break-before="auto" style:use-optimal-row-height="false"/>
    </style:style>
    <style:style style:name="ro46" style:family="table-row">
      <style:table-row-properties style:row-height="51.01mm" fo:break-before="auto" style:use-optimal-row-height="false"/>
    </style:style>
    <style:style style:name="ro47" style:family="table-row">
      <style:table-row-properties style:row-height="51.44mm" fo:break-before="auto" style:use-optimal-row-height="false"/>
    </style:style>
    <style:style style:name="ro48" style:family="table-row">
      <style:table-row-properties style:row-height="102.87mm" fo:break-before="auto" style:use-optimal-row-height="false"/>
    </style:style>
    <style:style style:name="ro49" style:family="table-row">
      <style:table-row-properties style:row-height="62.65mm" fo:break-before="auto" style:use-optimal-row-height="false"/>
    </style:style>
    <style:style style:name="ro50" style:family="table-row">
      <style:table-row-properties style:row-height="120.02mm" fo:break-before="auto" style:use-optimal-row-height="false"/>
    </style:style>
    <style:style style:name="ro51" style:family="table-row">
      <style:table-row-properties style:row-height="74.3mm" fo:break-before="auto" style:use-optimal-row-height="false"/>
    </style:style>
    <style:style style:name="ro52" style:family="table-row">
      <style:table-row-properties style:row-height="142.88mm" fo:break-before="auto" style:use-optimal-row-height="false"/>
    </style:style>
    <style:style style:name="ro53" style:family="table-row">
      <style:table-row-properties style:row-height="73.66mm" fo:break-before="auto" style:use-optimal-row-height="false"/>
    </style:style>
    <style:style style:name="ro54" style:family="table-row">
      <style:table-row-properties style:row-height="33.87mm" fo:break-before="auto" style:use-optimal-row-height="false"/>
    </style:style>
    <style:style style:name="ro55" style:family="table-row">
      <style:table-row-properties style:row-height="6.6mm" fo:break-before="auto" style:use-optimal-row-height="false"/>
    </style:style>
    <style:style style:name="ro56" style:family="table-row">
      <style:table-row-properties style:row-height="6.14mm" fo:break-before="auto" style:use-optimal-row-height="false"/>
    </style:style>
    <style:style style:name="ro57" style:family="table-row">
      <style:table-row-properties style:row-height="6.35mm" fo:break-before="auto" style:use-optimal-row-height="false"/>
    </style:style>
    <style:style style:name="ro58" style:family="table-row">
      <style:table-row-properties style:row-height="5.82mm" fo:break-before="auto" style:use-optimal-row-height="false"/>
    </style:style>
    <style:style style:name="ro59" style:family="table-row">
      <style:table-row-properties style:row-height="6.09mm" fo:break-before="auto" style:use-optimal-row-height="false"/>
    </style:style>
    <style:style style:name="ro60" style:family="table-row">
      <style:table-row-properties style:row-height="5.93mm" fo:break-before="auto" style:use-optimal-row-height="false"/>
    </style:style>
    <style:style style:name="ta2" style:family="table" style:master-page-name="PageStyle_5f_壹_3001_董事會">
      <style:table-properties table:display="true" style:writing-mode="lr-tb"/>
    </style:style>
    <style:style style:name="ta3" style:family="table" style:master-page-name="PageStyle_5f_貳_3001_校長室">
      <style:table-properties table:display="true" style:writing-mode="lr-tb"/>
    </style:style>
    <style:style style:name="ta4" style:family="table" style:master-page-name="PageStyle_5f_參_3001_行政單位">
      <style:table-properties table:display="true" style:writing-mode="lr-tb"/>
    </style:style>
    <style:style style:name="ta5" style:family="table" style:master-page-name="PageStyle_5f_肆_20_-_20_一_3001_全人中心">
      <style:table-properties table:display="true" style:writing-mode="lr-tb"/>
    </style:style>
    <style:style style:name="ta6" style:family="table" style:master-page-name="PageStyle_5f_肆_20_-_20_二_3001_文學院">
      <style:table-properties table:display="true" style:writing-mode="lr-tb"/>
    </style:style>
    <style:style style:name="ta7" style:family="table" style:master-page-name="PageStyle_5f_肆_20_-_20_三_3001_藝術學院">
      <style:table-properties table:display="true" style:writing-mode="lr-tb"/>
    </style:style>
    <style:style style:name="ta8" style:family="table" style:master-page-name="PageStyle_5f_肆_20_-_20_四_3001_醫學院">
      <style:table-properties table:display="true" style:writing-mode="lr-tb"/>
    </style:style>
    <style:style style:name="ta9" style:family="table" style:master-page-name="PageStyle_5f_肆_20_-_20_五_3001_理工學院">
      <style:table-properties table:display="true" style:writing-mode="lr-tb"/>
    </style:style>
    <style:style style:name="ta10" style:family="table" style:master-page-name="PageStyle_5f_肆_20_-_20_六_3001_外語學院">
      <style:table-properties table:display="true" style:writing-mode="lr-tb"/>
    </style:style>
    <style:style style:name="ta11" style:family="table" style:master-page-name="PageStyle_5f_肆_20_-_20_七_3001_民生學院">
      <style:table-properties table:display="true" style:writing-mode="lr-tb"/>
    </style:style>
    <style:style style:name="ta12" style:family="table" style:master-page-name="PageStyle_5f_肆_20_-_20_八_3001_法律學院">
      <style:table-properties table:display="true" style:writing-mode="lr-tb"/>
    </style:style>
    <style:style style:name="ta13" style:family="table" style:master-page-name="PageStyle_5f_肆_20_-_20_九_3001_社會科學院">
      <style:table-properties table:display="true" style:writing-mode="lr-tb"/>
    </style:style>
    <style:style style:name="ta14" style:family="table" style:master-page-name="PageStyle_5f_肆_20_-_20_十_3001_管理學院">
      <style:table-properties table:display="true" style:writing-mode="lr-tb"/>
    </style:style>
    <style:style style:name="ta15" style:family="table" style:master-page-name="PageStyle_5f_伍_3001_進修部">
      <style:table-properties table:display="true" style:writing-mode="lr-tb"/>
    </style:style>
    <style:style style:name="ta16" style:family="table" style:master-page-name="PageStyle_5f_96學年度行事曆">
      <style:table-properties table:display="true" style:writing-mode="lr-tb"/>
    </style:style>
    <style:style style:name="ta17" style:family="table" style:master-page-name="PageStyle_5f_96學年度大事紀要繳交概況表">
      <style:table-properties table:display="true" style:writing-mode="lr-tb"/>
    </style:style>
    <style:style style:name="ce14" style:family="table-cell" style:parent-style-name="Default">
      <style:table-cell-properties fo:padding="0.71mm"/>
      <style:text-properties style:text-position=""/>
    </style:style>
    <style:style style:name="ce3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text-position=""/>
    </style:style>
    <style:style style:name="ce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5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5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transparent" fo:padding="0.71mm"/>
      <style:text-properties style:text-position=""/>
    </style:style>
    <style:style style:name="ce60" style:family="table-cell" style:parent-style-name="Default">
      <style:table-cell-properties fo:padding="0.71mm"/>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全真楷書" fo:font-size="18pt" fo:font-style="normal" fo:text-shadow="none" style:text-underline-style="none" fo:font-weight="normal" style:font-name-asian="全真楷書" style:font-size-asian="18pt" style:font-style-asian="normal" style:font-weight-asian="normal" style:font-size-complex="18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83" style:family="table-cell" style:parent-style-name="一般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table-cell-properties fo:padding="0.71mm"/>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顏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background-color="transparent" fo:wrap-option="wrap" fo:border-left="2.49pt solid #c0c0c0" style:direction="ltr" fo:padding="0.71mm" fo:border-right="0.74pt solid #c0c0c0" style:rotation-angle="0" style:rotation-align="none" style:shrink-to-fit="false" fo:border-top="2.49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c0c0c0" style:diagonal-bl-tr="none" style:diagonal-tl-br="none" style:text-align-source="value-type" style:repeat-content="false" fo:wrap-option="wrap" fo:border-left="2.49pt solid #c0c0c0"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c0c0c0" style:diagonal-bl-tr="none" style:diagonal-tl-br="none" style:text-align-source="value-type"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74pt solid #c0c0c0" style:diagonal-bl-tr="none" style:diagonal-tl-br="none" style:text-align-source="fix"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c0c0c0" style:diagonal-bl-tr="none" style:diagonal-tl-br="none" style:text-align-source="fix"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0.74pt solid #c0c0c0" style:diagonal-bl-tr="none" style:diagonal-tl-br="none" fo:border-left="2.49pt solid #c0c0c0" fo:padding="0.71mm" fo:border-right="0.74pt solid #c0c0c0" style:rotation-align="none" fo:border-top="0.74pt solid #c0c0c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0.74pt solid #c0c0c0" style:diagonal-bl-tr="none" style:diagonal-tl-br="none" style:text-align-source="value-type"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fo:border-bottom="0.74pt solid #c0c0c0" style:diagonal-bl-tr="none" style:diagonal-tl-br="none" style:text-align-source="value-type"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0.74pt solid #c0c0c0" style:diagonal-bl-tr="none" style:diagonal-tl-br="none" fo:border-left="2.49pt solid #c0c0c0" fo:padding="0.71mm" fo:border-right="0.74pt solid #c0c0c0" style:rotation-align="none" fo:border-top="0.74pt solid #c0c0c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c0c0c0" style:diagonal-bl-tr="none" style:diagonal-tl-br="none" fo:border-left="2.49pt solid #c0c0c0" fo:padding="0.71mm" fo:border-right="0.74pt solid #c0c0c0" style:rotation-align="none" fo:border-top="0.74pt solid #c0c0c0"/>
    </style:style>
    <style:style style:name="ce102" style:family="table-cell" style:parent-style-name="Default">
      <style:table-cell-properties style:glyph-orientation-vertical="0" fo:border-bottom="0.74pt solid #c0c0c0" style:diagonal-bl-tr="none" style:diagonal-tl-br="none" style:text-align-source="value-type"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fo:border-bottom="2.49pt solid #c0c0c0" style:diagonal-bl-tr="none" style:diagonal-tl-br="none" fo:border-left="2.49pt solid #c0c0c0" fo:padding="0.71mm" fo:border-right="0.74pt solid #c0c0c0" style:rotation-align="none" fo:border-top="0.74pt solid #c0c0c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padding="0.71mm"/>
    </style:style>
    <style:style style:name="ce105"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background-color="transparent" fo:wrap-option="wrap" fo:border-left="0.74pt solid #c0c0c0" style:direction="ltr" fo:padding="0.71mm" fo:border-right="2.49pt solid #c0c0c0" style:rotation-angle="0" style:rotation-align="none" style:shrink-to-fit="false" fo:border-top="2.49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c0c0c0" style:diagonal-bl-tr="none" style:diagonal-tl-br="none" style:text-align-source="fix" style:repeat-content="false" fo:wrap-option="wrap" fo:border-left="0.74pt solid #c0c0c0" style:direction="ltr" fo:padding="0.71mm" fo:border-right="2.49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style:glyph-orientation-vertical="0" fo:border-bottom="0.74pt solid #c0c0c0" style:diagonal-bl-tr="none" style:diagonal-tl-br="none" style:text-align-source="fix" style:repeat-content="false" fo:wrap-option="wrap" fo:border-left="0.74pt solid #c0c0c0" style:direction="ltr" fo:padding="0.71mm" fo:border-right="2.49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c0c0c0" style:diagonal-bl-tr="none" style:diagonal-tl-br="none" fo:border-left="0.74pt solid #c0c0c0" fo:padding="0.71mm" fo:border-right="2.49pt solid #c0c0c0" style:rotation-align="none" fo:border-top="0.74pt solid #c0c0c0"/>
    </style:style>
    <style:style style:name="ce110" style:family="table-cell" style:parent-style-name="Default">
      <style:table-cell-properties style:glyph-orientation-vertical="0" fo:border-bottom="0.74pt solid #c0c0c0" style:diagonal-bl-tr="none" style:diagonal-tl-br="none" style:text-align-source="fix" style:repeat-content="false" fo:wrap-option="no-wrap" fo:border-left="0.74pt solid #c0c0c0" style:direction="ltr" fo:padding="0.71mm" fo:border-right="2.49pt solid #c0c0c0" style:rotation-angle="0" style:rotation-align="none" style:shrink-to-fit="false" fo:border-top="0.74pt solid #c0c0c0"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2.49pt solid #c0c0c0" style:diagonal-bl-tr="none" style:diagonal-tl-br="none" style:text-align-source="fix" style:repeat-content="false" fo:wrap-option="no-wrap" fo:border-left="0.74pt solid #c0c0c0" style:direction="ltr" fo:padding="0.71mm" fo:border-right="2.49pt solid #c0c0c0" style:rotation-angle="0" style:rotation-align="none" style:shrink-to-fit="false" fo:border-top="0.74pt solid #c0c0c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0.74pt solid #c0c0c0" style:diagonal-bl-tr="none" style:diagonal-tl-br="none" style:text-align-source="value-type" style:repeat-content="false" fo:wrap-option="wrap" fo:border-left="2.49pt solid #c0c0c0"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order-bottom="2.49pt solid #c0c0c0" style:diagonal-bl-tr="none" style:diagonal-tl-br="none" style:text-align-source="fix"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c0c0c0" style:diagonal-bl-tr="none" style:diagonal-tl-br="none" style:text-align-source="value-type" style:repeat-content="false" fo:wrap-option="wrap" fo:border-left="0.74pt solid #c0c0c0" style:direction="ltr" fo:padding="0.71mm" fo:border-right="2.49pt solid #c0c0c0" style:rotation-angle="0" style:rotation-align="none" style:shrink-to-fit="false" fo:border-top="0.74pt solid #c0c0c0" style:vertical-align="middle" loext:vertical-justify="auto"/>
      <style:paragraph-properties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table-cell-properties style:glyph-orientation-vertical="0" fo:border-bottom="2.49pt solid #c0c0c0" style:diagonal-bl-tr="none" style:diagonal-tl-br="none" style:text-align-source="fix" style:repeat-content="false" fo:wrap-option="wrap" fo:border-left="0.74pt solid #c0c0c0" style:direction="ltr" fo:padding="0.71mm" fo:border-right="2.49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7" style:family="table-cell" style:parent-style-name="Default">
      <style:table-cell-properties style:glyph-orientation-vertical="0" fo:border-bottom="0.74pt solid #c0c0c0" style:diagonal-bl-tr="none" style:diagonal-tl-br="none" style:text-align-source="fix"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0.74pt solid #c0c0c0" style:diagonal-bl-tr="none" style:diagonal-tl-br="none" style:text-align-source="fix" style:repeat-content="false" fo:wrap-option="wrap" fo:border-left="0.74pt solid #c0c0c0"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0.74pt solid #c0c0c0" style:diagonal-bl-tr="none" style:diagonal-tl-br="none" style:text-align-source="fix" style:repeat-content="false" fo:wrap-option="wrap" fo:border-left="2.49pt solid #c0c0c0" style:direction="ltr" fo:padding="0.71mm" fo:border-right="0.74pt solid #c0c0c0" style:rotation-angle="0" style:rotation-align="none" style:shrink-to-fit="false" fo:border-top="0.74pt solid #c0c0c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c0c0c0" style:diagonal-bl-tr="none" style:diagonal-tl-br="none" style:text-align-source="fix" style:repeat-content="false" fo:wrap-option="wrap" fo:border-left="0.74pt solid #c0c0c0" style:direction="ltr" fo:padding="0.71mm" fo:border-right="2.49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c0c0c0" style:diagonal-bl-tr="none" style:diagonal-tl-br="none" style:text-align-source="value-type" style:repeat-content="false" fo:wrap-option="wrap" fo:border-left="0.74pt solid #c0c0c0" style:direction="ltr" fo:padding="0.71mm" fo:border-right="2.49pt solid #c0c0c0" style:rotation-angle="0" style:rotation-align="none" style:shrink-to-fit="false" fo:border-top="0.74pt solid #c0c0c0" style:vertical-align="top" loext:vertical-justify="auto"/>
      <style:paragraph-properties css3t:text-justify="auto" fo:margin-left="0mm" style:writing-mode="page"/>
      <style:text-properties fo:color="#96969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3" style:family="table-cell" style:parent-style-name="Default">
      <style:table-cell-properties fo:border-bottom="2.49pt solid #c0c0c0" style:diagonal-bl-tr="none" style:diagonal-tl-br="none" fo:border-left="0.74pt solid #c0c0c0" fo:padding="0.71mm" fo:border-right="2.49pt solid #c0c0c0" style:rotation-align="none" fo:border-top="0.74pt solid #c0c0c0"/>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4" style:family="table-cell" style:parent-style-name="Default">
      <style:table-cell-properties style:diagonal-bl-tr="none" style:diagonal-tl-br="none" fo:border="none" fo:padding="0.71mm" style:rotation-align="none"/>
    </style:style>
    <style:style style:name="ce13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4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ackground-color="transparent" fo:padding="0.71mm"/>
    </style:style>
    <style:style style:name="ce15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name-asian="全真楷書" style:font-size-asian="18pt" style:font-style-asian="normal" style:font-weight-asian="normal" style:font-size-complex="18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3" style:family="table-cell" style:parent-style-name="一般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a_extref" style:family="table">
      <style:table-properties table:display="false"/>
    </style:style>
    <style:style style:name="T3"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5"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7" style:family="text">
      <style:text-properties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8"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3"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5" style:family="text">
      <style:text-properties style:text-outline="false" style:text-line-through-style="none" style:text-line-through-type="none" style:text-position="0% 100%"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T16"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7"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9" style:family="text">
      <style:text-properties style:text-outline="false" style:text-line-through-style="none" style:text-line-through-typ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0"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3"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4" style:family="text">
      <style:text-properties fo:color="#0000ff" style:text-outline="false" style:text-line-through-style="none" style:text-line-through-type="none" style:font-name="新細明體" fo:font-size="12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emphasize="none" style:font-relief="none" style:text-overline-style="none" style:text-overline-color="font-color"/>
    </style:style>
    <style:style style:name="T25" style:family="text">
      <style:text-properties fo:color="#ff00ff" style:font-name="Wingding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6"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fo:font-size="10pt" fo:font-weight="normal" style:font-name-asian="新細明體" style:font-size-asian="10pt" style:font-size-complex="10pt" style:font-weight-asian="normal" style:font-weight-complex="normal"/>
    </style:style>
    <style:style style:name="T2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3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text-underline-style="solid" style:text-underline-width="auto" style:text-underline-color="font-color" style:font-name-asian="新細明體"/>
    </style:style>
    <style:style style:name="T3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text-underline-style="none" style:text-underline-color="font-color"/>
    </style:style>
    <style:style style:name="T39"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40"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新細明體" style:font-name-asian="新細明體"/>
    </style:style>
    <style:style style:name="T41" style:family="text">
      <style:text-properties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42"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新細明體" fo:font-style="normal" style:font-name-asian="新細明體" style:font-style-asian="normal" style:font-style-complex="normal"/>
    </style:style>
    <style:style style:name="T43"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font-name="Times New Roman" style:font-name-complex="Times New Roman"/>
    </style:style>
    <style:style style:name="T44"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font-name="新細明體" style:font-name-asian="新細明體"/>
    </style:style>
    <style:style style:name="T45"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96學年度大事紀要繳交概況表" table:style-name="ta17">
        <office:forms form:automatic-focus="false" form:apply-design-mode="false"/>
        <table:table-column table:style-name="co1" table:default-cell-style-name="ce104"/>
        <table:table-column table:style-name="co9" table:default-cell-style-name="ce104"/>
        <table:table-column table:style-name="co1" table:default-cell-style-name="ce114"/>
        <table:table-column table:style-name="co9" table:default-cell-style-name="ce104"/>
        <table:table-column table:style-name="co1" table:default-cell-style-name="ce114"/>
        <table:table-column table:style-name="co9" table:default-cell-style-name="ce104"/>
        <table:table-column table:style-name="co1" table:default-cell-style-name="ce114"/>
        <table:table-column table:style-name="co9" table:default-cell-style-name="ce104"/>
        <table:table-column table:style-name="co3" table:number-columns-repeated="1016" table:default-cell-style-name="Default"/>
        <table:table-header-rows>
          <table:table-row table:style-name="ro55">
            <table:table-cell table:style-name="ce91" office:value-type="string" calcext:value-type="string" table:number-columns-spanned="8" table:number-rows-spanned="1">
              <text:p>《輔仁大學九十六學年度大事紀要》繳交概況表</text:p>
            </table:table-cell>
            <table:covered-table-cell table:number-columns-repeated="7" table:style-name="ce105"/>
            <table:table-cell table:style-name="ce125" table:number-columns-repeated="1016"/>
          </table:table-row>
        </table:table-header-rows>
        <table:table-row table:style-name="ro56">
          <table:table-cell table:style-name="ce92" office:value-type="string" calcext:value-type="string">
            <text:p>單 <text:s/>位</text:p>
          </table:table-cell>
          <table:table-cell table:style-name="ce106" office:value-type="string" calcext:value-type="string">
            <text:p>繳交</text:p>
          </table:table-cell>
          <table:table-cell table:style-name="ce92" office:value-type="string" calcext:value-type="string">
            <text:p>單 <text:s/>位</text:p>
          </table:table-cell>
          <table:table-cell table:style-name="ce106" office:value-type="string" calcext:value-type="string">
            <text:p>繳交</text:p>
          </table:table-cell>
          <table:table-cell table:style-name="ce92" office:value-type="string" calcext:value-type="string">
            <text:p>單 <text:s/>位</text:p>
          </table:table-cell>
          <table:table-cell table:style-name="ce106" office:value-type="string" calcext:value-type="string">
            <text:p>繳交</text:p>
          </table:table-cell>
          <table:table-cell table:style-name="ce92" office:value-type="string" calcext:value-type="string">
            <text:p>單 <text:s/>位</text:p>
          </table:table-cell>
          <table:table-cell table:style-name="ce106" office:value-type="string" calcext:value-type="string">
            <text:p>繳交</text:p>
          </table:table-cell>
          <table:table-cell table:style-name="ce114" table:number-columns-repeated="1016"/>
        </table:table-row>
        <table:table-row table:style-name="ro57">
          <table:table-cell table:style-name="ce93" office:value-type="string" calcext:value-type="string">
            <text:p>董事會</text:p>
          </table:table-cell>
          <table:table-cell table:style-name="ce107" office:value-type="string" calcext:value-type="string">
            <text:p>J</text:p>
          </table:table-cell>
          <table:table-cell table:style-name="ce112" office:value-type="string" calcext:value-type="string">
            <text:p>全人中心</text:p>
          </table:table-cell>
          <table:table-cell table:style-name="ce107" office:value-type="string" calcext:value-type="string">
            <text:p>J</text:p>
          </table:table-cell>
          <table:table-cell table:style-name="ce112" office:value-type="string" calcext:value-type="string">
            <text:p>外語學院</text:p>
          </table:table-cell>
          <table:table-cell table:style-name="ce107" office:value-type="string" calcext:value-type="string">
            <text:p>J</text:p>
          </table:table-cell>
          <table:table-cell table:style-name="ce112" office:value-type="string" calcext:value-type="string">
            <text:p>法律學院</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校長室</text:p>
          </table:table-cell>
          <table:table-cell table:style-name="ce107" office:value-type="string" calcext:value-type="string">
            <text:p>J</text:p>
          </table:table-cell>
          <table:table-cell table:style-name="ce94"/>
          <table:table-cell table:style-name="ce108"/>
          <table:table-cell table:style-name="ce94" office:value-type="string" calcext:value-type="string">
            <text:p>語研所</text:p>
          </table:table-cell>
          <table:table-cell table:style-name="ce107" office:value-type="string" calcext:value-type="string">
            <text:p>J</text:p>
          </table:table-cell>
          <table:table-cell table:style-name="ce94" office:value-type="string" calcext:value-type="string">
            <text:p>法律系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學術副校長室</text:p>
          </table:table-cell>
          <table:table-cell table:style-name="ce107"/>
          <table:table-cell table:style-name="ce102" office:value-type="string" calcext:value-type="string">
            <text:p>文學院</text:p>
          </table:table-cell>
          <table:table-cell table:style-name="ce108"/>
          <table:table-cell table:style-name="ce94" office:value-type="string" calcext:value-type="string">
            <text:p>譯研所</text:p>
          </table:table-cell>
          <table:table-cell table:style-name="ce107"/>
          <table:table-cell table:style-name="ce94" office:value-type="string" calcext:value-type="string">
            <text:p>財法系所</text:p>
          </table:table-cell>
          <table:table-cell table:style-name="ce107" office:value-type="string" calcext:value-type="string">
            <text:p>J</text:p>
          </table:table-cell>
          <table:table-cell table:number-columns-repeated="1016"/>
        </table:table-row>
        <table:table-row table:style-name="ro57">
          <table:table-cell table:style-name="ce94" office:value-type="string" calcext:value-type="string">
            <text:p>使命副校長室</text:p>
          </table:table-cell>
          <table:table-cell table:style-name="ce107"/>
          <table:table-cell table:style-name="ce94" office:value-type="string" calcext:value-type="string">
            <text:p>中文系所</text:p>
          </table:table-cell>
          <table:table-cell table:style-name="ce107" office:value-type="string" calcext:value-type="string">
            <text:p>J</text:p>
          </table:table-cell>
          <table:table-cell table:style-name="ce94" office:value-type="string" calcext:value-type="string">
            <text:p>比研所</text:p>
          </table:table-cell>
          <table:table-cell table:style-name="ce108"/>
          <table:table-cell table:style-name="ce96" office:value-type="string" calcext:value-type="string">
            <text:p>學士後法律系</text:p>
          </table:table-cell>
          <table:table-cell table:style-name="ce108"/>
          <table:table-cell table:number-columns-repeated="1016"/>
        </table:table-row>
        <table:table-row table:style-name="ro56">
          <table:table-cell table:style-name="ce94" office:value-type="string" calcext:value-type="string">
            <text:p>醫務副校長室</text:p>
          </table:table-cell>
          <table:table-cell table:style-name="ce107" office:value-type="string" calcext:value-type="string">
            <text:p>J</text:p>
          </table:table-cell>
          <table:table-cell table:style-name="ce94" office:value-type="string" calcext:value-type="string">
            <text:p>歷史系所</text:p>
          </table:table-cell>
          <table:table-cell table:style-name="ce107"/>
          <table:table-cell table:style-name="ce94" office:value-type="string" calcext:value-type="string">
            <text:p>英文系所</text:p>
          </table:table-cell>
          <table:table-cell table:style-name="ce107"/>
          <table:table-cell table:style-name="ce96"/>
          <table:table-cell table:style-name="ce108"/>
          <table:table-cell table:number-columns-repeated="1016"/>
        </table:table-row>
        <table:table-row table:style-name="ro56">
          <table:table-cell table:style-name="ce94" office:value-type="string" calcext:value-type="string">
            <text:p>校牧室</text:p>
          </table:table-cell>
          <table:table-cell table:style-name="ce107"/>
          <table:table-cell table:style-name="ce94" office:value-type="string" calcext:value-type="string">
            <text:p>哲學系所</text:p>
          </table:table-cell>
          <table:table-cell table:style-name="ce107" office:value-type="string" calcext:value-type="string">
            <text:p>J</text:p>
          </table:table-cell>
          <table:table-cell table:style-name="ce94" office:value-type="string" calcext:value-type="string">
            <text:p>德文系所</text:p>
          </table:table-cell>
          <table:table-cell table:style-name="ce107" office:value-type="string" calcext:value-type="string">
            <text:p>J</text:p>
          </table:table-cell>
          <table:table-cell table:style-name="ce94"/>
          <table:table-cell table:style-name="ce108"/>
          <table:table-cell table:number-columns-repeated="1016"/>
        </table:table-row>
        <table:table-row table:style-name="ro56">
          <table:table-cell table:style-name="ce94" office:value-type="string" calcext:value-type="string">
            <text:p>秘書室</text:p>
          </table:table-cell>
          <table:table-cell table:style-name="ce108"/>
          <table:table-cell table:style-name="ce94" office:value-type="string" calcext:value-type="string">
            <text:p>廣傳系</text:p>
          </table:table-cell>
          <table:table-cell table:style-name="ce107" office:value-type="string" calcext:value-type="string">
            <text:p>J</text:p>
          </table:table-cell>
          <table:table-cell table:style-name="ce94" office:value-type="string" calcext:value-type="string">
            <text:p>法文系所</text:p>
          </table:table-cell>
          <table:table-cell table:style-name="ce107" office:value-type="string" calcext:value-type="string">
            <text:p>J</text:p>
          </table:table-cell>
          <table:table-cell table:style-name="ce102" office:value-type="string" calcext:value-type="string">
            <text:p>社會科學院</text:p>
          </table:table-cell>
          <table:table-cell table:style-name="ce107" office:value-type="string" calcext:value-type="string">
            <text:p>J</text:p>
          </table:table-cell>
          <table:table-cell table:number-columns-repeated="1016"/>
        </table:table-row>
        <table:table-row table:style-name="ro56">
          <table:table-cell table:style-name="ce95" office:value-type="string" calcext:value-type="string">
            <text:p>秘書室二組</text:p>
          </table:table-cell>
          <table:table-cell table:style-name="ce109"/>
          <table:table-cell table:style-name="ce94" office:value-type="string" calcext:value-type="string">
            <text:p>圖資系所</text:p>
          </table:table-cell>
          <table:table-cell table:style-name="ce107" office:value-type="string" calcext:value-type="string">
            <text:p>J</text:p>
          </table:table-cell>
          <table:table-cell table:style-name="ce94" office:value-type="string" calcext:value-type="string">
            <text:p>西文系所</text:p>
          </table:table-cell>
          <table:table-cell table:style-name="ce107" office:value-type="string" calcext:value-type="string">
            <text:p>J</text:p>
          </table:table-cell>
          <table:table-cell table:style-name="ce94" office:value-type="string" calcext:value-type="string">
            <text:p>經濟系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人事室</text:p>
          </table:table-cell>
          <table:table-cell table:style-name="ce107" office:value-type="string" calcext:value-type="string">
            <text:p>J</text:p>
          </table:table-cell>
          <table:table-cell table:style-name="ce94" office:value-type="string" calcext:value-type="string">
            <text:p>體育系所</text:p>
          </table:table-cell>
          <table:table-cell table:style-name="ce107" office:value-type="string" calcext:value-type="string">
            <text:p>J</text:p>
          </table:table-cell>
          <table:table-cell table:style-name="ce94" office:value-type="string" calcext:value-type="string">
            <text:p>日文系所</text:p>
          </table:table-cell>
          <table:table-cell table:style-name="ce107" office:value-type="string" calcext:value-type="string">
            <text:p>J</text:p>
          </table:table-cell>
          <table:table-cell table:style-name="ce94" office:value-type="string" calcext:value-type="string">
            <text:p>社會系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會計室</text:p>
          </table:table-cell>
          <table:table-cell table:style-name="ce107" office:value-type="string" calcext:value-type="string">
            <text:p>J</text:p>
          </table:table-cell>
          <table:table-cell table:style-name="ce94" office:value-type="string" calcext:value-type="string">
            <text:p>教研所</text:p>
          </table:table-cell>
          <table:table-cell table:style-name="ce107" office:value-type="string" calcext:value-type="string">
            <text:p>J</text:p>
          </table:table-cell>
          <table:table-cell table:style-name="ce94" office:value-type="string" calcext:value-type="string">
            <text:p>義文系所</text:p>
          </table:table-cell>
          <table:table-cell table:style-name="ce107" office:value-type="string" calcext:value-type="string">
            <text:p>J</text:p>
          </table:table-cell>
          <table:table-cell table:style-name="ce94" office:value-type="string" calcext:value-type="string">
            <text:p>社工系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資訊中心</text:p>
          </table:table-cell>
          <table:table-cell table:style-name="ce107"/>
          <table:table-cell table:style-name="ce94" office:value-type="string" calcext:value-type="string">
            <text:p>師資培育中心</text:p>
          </table:table-cell>
          <table:table-cell table:style-name="ce107" office:value-type="string" calcext:value-type="string">
            <text:p>J</text:p>
          </table:table-cell>
          <table:table-cell table:style-name="ce94" office:value-type="string" calcext:value-type="string">
            <text:p>視教中心</text:p>
          </table:table-cell>
          <table:table-cell table:style-name="ce107" office:value-type="string" calcext:value-type="string">
            <text:p>J</text:p>
          </table:table-cell>
          <table:table-cell table:style-name="ce94" office:value-type="string" calcext:value-type="string">
            <text:p>宗教系所</text:p>
          </table:table-cell>
          <table:table-cell table:style-name="ce107"/>
          <table:table-cell table:number-columns-repeated="1016"/>
        </table:table-row>
        <table:table-row table:style-name="ro56">
          <table:table-cell table:style-name="ce94" office:value-type="string" calcext:value-type="string">
            <text:p>圖書館</text:p>
          </table:table-cell>
          <table:table-cell table:style-name="ce107" office:value-type="string" calcext:value-type="string">
            <text:p>J</text:p>
          </table:table-cell>
          <table:table-cell table:style-name="ce94" office:value-type="string" calcext:value-type="string">
            <text:p>新傳系</text:p>
          </table:table-cell>
          <table:table-cell table:style-name="ce107" office:value-type="string" calcext:value-type="string">
            <text:p>J</text:p>
          </table:table-cell>
          <table:table-cell table:style-name="ce94"/>
          <table:table-cell table:style-name="ce107"/>
          <table:table-cell table:style-name="ce94"/>
          <table:table-cell table:style-name="ce107"/>
          <table:table-cell table:number-columns-repeated="1016"/>
        </table:table-row>
        <table:table-row table:style-name="ro56">
          <table:table-cell table:style-name="ce94" office:value-type="string" calcext:value-type="string">
            <text:p>宗輔中心</text:p>
          </table:table-cell>
          <table:table-cell table:style-name="ce107"/>
          <table:table-cell table:style-name="ce94" office:value-type="string" calcext:value-type="string">
            <text:p>影傳系</text:p>
          </table:table-cell>
          <table:table-cell table:style-name="ce107" office:value-type="string" calcext:value-type="string">
            <text:p>J</text:p>
          </table:table-cell>
          <table:table-cell table:style-name="ce95"/>
          <table:table-cell table:style-name="ce107"/>
          <table:table-cell table:style-name="ce94"/>
          <table:table-cell table:style-name="ce108"/>
          <table:table-cell table:number-columns-repeated="1016"/>
        </table:table-row>
        <table:table-row table:style-name="ro56">
          <table:table-cell table:style-name="ce94" office:value-type="string" calcext:value-type="string">
            <text:p>學輔中心</text:p>
          </table:table-cell>
          <table:table-cell table:style-name="ce107" office:value-type="string" calcext:value-type="string">
            <text:p>J</text:p>
          </table:table-cell>
          <table:table-cell table:style-name="ce94" office:value-type="string" calcext:value-type="string">
            <text:p>大傳所</text:p>
          </table:table-cell>
          <table:table-cell table:style-name="ce107" office:value-type="string" calcext:value-type="string">
            <text:p>J</text:p>
          </table:table-cell>
          <table:table-cell table:style-name="ce94"/>
          <table:table-cell table:style-name="ce108"/>
          <table:table-cell table:style-name="ce102" office:value-type="string" calcext:value-type="string">
            <text:p>管理學院</text:p>
          </table:table-cell>
          <table:table-cell table:style-name="ce107" office:value-type="string" calcext:value-type="string">
            <text:p>J</text:p>
          </table:table-cell>
          <table:table-cell table:number-columns-repeated="1016"/>
        </table:table-row>
        <table:table-row table:style-name="ro56">
          <table:table-cell table:style-name="ce96" office:value-type="string" calcext:value-type="string">
            <text:p>公共事務室</text:p>
          </table:table-cell>
          <table:table-cell table:style-name="ce107" office:value-type="string" calcext:value-type="string">
            <text:p>J</text:p>
          </table:table-cell>
          <table:table-cell table:style-name="ce94" office:value-type="string" calcext:value-type="string">
            <text:p>媒體中心</text:p>
          </table:table-cell>
          <table:table-cell table:style-name="ce107" office:value-type="string" calcext:value-type="string">
            <text:p>J</text:p>
          </table:table-cell>
          <table:table-cell table:style-name="ce102" office:value-type="string" calcext:value-type="string">
            <text:p>理工學院</text:p>
          </table:table-cell>
          <table:table-cell table:style-name="ce107"/>
          <table:table-cell table:style-name="ce94" office:value-type="string" calcext:value-type="string">
            <text:p>管研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校史室</text:p>
          </table:table-cell>
          <table:table-cell table:style-name="ce107" office:value-type="string" calcext:value-type="string">
            <text:p>J</text:p>
          </table:table-cell>
          <table:table-cell table:style-name="ce94" office:value-type="string" calcext:value-type="string">
            <text:p>輔大之聲</text:p>
          </table:table-cell>
          <table:table-cell table:style-name="ce107" office:value-type="string" calcext:value-type="string">
            <text:p>J</text:p>
          </table:table-cell>
          <table:table-cell table:style-name="ce94" office:value-type="string" calcext:value-type="string">
            <text:p>應科所</text:p>
          </table:table-cell>
          <table:table-cell table:style-name="ce107" office:value-type="string" calcext:value-type="string">
            <text:p>J</text:p>
          </table:table-cell>
          <table:table-cell table:style-name="ce94" office:value-type="string" calcext:value-type="string">
            <text:p>金融研究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推廣部</text:p>
          </table:table-cell>
          <table:table-cell table:style-name="ce107"/>
          <table:table-cell table:style-name="ce94"/>
          <table:table-cell table:style-name="ce107"/>
          <table:table-cell table:style-name="ce94" office:value-type="string" calcext:value-type="string">
            <text:p>數學系所</text:p>
          </table:table-cell>
          <table:table-cell table:style-name="ce107" office:value-type="string" calcext:value-type="string">
            <text:p>J</text:p>
          </table:table-cell>
          <table:table-cell table:style-name="ce94" office:value-type="string" calcext:value-type="string">
            <text:p>應統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法務室</text:p>
          </table:table-cell>
          <table:table-cell table:style-name="ce108"/>
          <table:table-cell table:style-name="ce94"/>
          <table:table-cell table:style-name="ce107"/>
          <table:table-cell table:style-name="ce94" office:value-type="string" calcext:value-type="string">
            <text:p>物理系所</text:p>
          </table:table-cell>
          <table:table-cell table:style-name="ce107" office:value-type="string" calcext:value-type="string">
            <text:p>J</text:p>
          </table:table-cell>
          <table:table-cell table:style-name="ce94" office:value-type="string" calcext:value-type="string">
            <text:p>商學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出版社</text:p>
          </table:table-cell>
          <table:table-cell table:style-name="ce108"/>
          <table:table-cell table:style-name="ce95"/>
          <table:table-cell table:style-name="ce107"/>
          <table:table-cell table:style-name="ce94" office:value-type="string" calcext:value-type="string">
            <text:p>化學系所</text:p>
          </table:table-cell>
          <table:table-cell table:style-name="ce107"/>
          <table:table-cell table:style-name="ce94" office:value-type="string" calcext:value-type="string">
            <text:p>會計系所</text:p>
          </table:table-cell>
          <table:table-cell table:style-name="ce107" office:value-type="string" calcext:value-type="string">
            <text:p>J</text:p>
          </table:table-cell>
          <table:table-cell table:number-columns-repeated="1016"/>
        </table:table-row>
        <table:table-row table:style-name="ro56">
          <table:table-cell table:style-name="ce97" office:value-type="string" calcext:value-type="string">
            <text:p>服務學習中心</text:p>
          </table:table-cell>
          <table:table-cell table:style-name="ce107" office:value-type="string" calcext:value-type="string">
            <text:p>J</text:p>
          </table:table-cell>
          <table:table-cell table:style-name="ce95"/>
          <table:table-cell table:style-name="ce107"/>
          <table:table-cell table:style-name="ce94" office:value-type="string" calcext:value-type="string">
            <text:p>生科系所</text:p>
          </table:table-cell>
          <table:table-cell table:style-name="ce107" office:value-type="string" calcext:value-type="string">
            <text:p>J</text:p>
          </table:table-cell>
          <table:table-cell table:style-name="ce94" office:value-type="string" calcext:value-type="string">
            <text:p>統資系</text:p>
          </table:table-cell>
          <table:table-cell table:style-name="ce107" office:value-type="string" calcext:value-type="string">
            <text:p>J</text:p>
          </table:table-cell>
          <table:table-cell table:number-columns-repeated="1016"/>
        </table:table-row>
        <table:table-row table:style-name="ro56">
          <table:table-cell table:style-name="ce98" office:value-type="string" calcext:value-type="string">
            <text:p>天主教學術研究院</text:p>
          </table:table-cell>
          <table:table-cell table:style-name="ce107" office:value-type="string" calcext:value-type="string">
            <text:p>J</text:p>
          </table:table-cell>
          <table:table-cell table:style-name="ce102" office:value-type="string" calcext:value-type="string">
            <text:p>藝術學院</text:p>
          </table:table-cell>
          <table:table-cell table:style-name="ce107"/>
          <table:table-cell table:style-name="ce94" office:value-type="string" calcext:value-type="string">
            <text:p>資工系所</text:p>
          </table:table-cell>
          <table:table-cell table:style-name="ce107" office:value-type="string" calcext:value-type="string">
            <text:p>J</text:p>
          </table:table-cell>
          <table:table-cell table:style-name="ce94" office:value-type="string" calcext:value-type="string">
            <text:p>貿金系</text:p>
          </table:table-cell>
          <table:table-cell table:style-name="ce107" office:value-type="string" calcext:value-type="string">
            <text:p>J</text:p>
          </table:table-cell>
          <table:table-cell table:number-columns-repeated="1016"/>
        </table:table-row>
        <table:table-row table:style-name="ro56">
          <table:table-cell table:style-name="ce94"/>
          <table:table-cell table:style-name="ce107"/>
          <table:table-cell table:style-name="ce94" office:value-type="string" calcext:value-type="string">
            <text:p>音樂系所</text:p>
          </table:table-cell>
          <table:table-cell table:style-name="ce108"/>
          <table:table-cell table:style-name="ce94" office:value-type="string" calcext:value-type="string">
            <text:p>電子電機系所</text:p>
          </table:table-cell>
          <table:table-cell table:style-name="ce107" office:value-type="string" calcext:value-type="string">
            <text:p>J</text:p>
          </table:table-cell>
          <table:table-cell table:style-name="ce94" office:value-type="string" calcext:value-type="string">
            <text:p>資管系所</text:p>
          </table:table-cell>
          <table:table-cell table:style-name="ce107" office:value-type="string" calcext:value-type="string">
            <text:p>J</text:p>
          </table:table-cell>
          <table:table-cell table:number-columns-repeated="1016"/>
        </table:table-row>
        <table:table-row table:style-name="ro56">
          <table:table-cell table:style-name="ce94" office:value-type="string" calcext:value-type="string">
            <text:p>中國聖職單位</text:p>
          </table:table-cell>
          <table:table-cell table:style-name="ce107"/>
          <table:table-cell table:style-name="ce94" office:value-type="string" calcext:value-type="string">
            <text:p>應美系所</text:p>
          </table:table-cell>
          <table:table-cell table:style-name="ce107"/>
          <table:table-cell table:style-name="ce94" office:value-type="string" calcext:value-type="string">
            <text:p>心理系所</text:p>
          </table:table-cell>
          <table:table-cell table:style-name="ce107" office:value-type="string" calcext:value-type="string">
            <text:p>J</text:p>
          </table:table-cell>
          <table:table-cell table:style-name="ce94" office:value-type="string" calcext:value-type="string">
            <text:p>企管系</text:p>
          </table:table-cell>
          <table:table-cell table:style-name="ce107" office:value-type="string" calcext:value-type="string">
            <text:p>J</text:p>
          </table:table-cell>
          <table:table-cell table:number-columns-repeated="1016"/>
        </table:table-row>
        <table:table-row table:style-name="ro56">
          <table:table-cell table:style-name="ce99" office:value-type="string" calcext:value-type="string">
            <text:p>中國聖職使命室</text:p>
          </table:table-cell>
          <table:table-cell table:style-name="ce107" office:value-type="string" calcext:value-type="string">
            <text:p>J</text:p>
          </table:table-cell>
          <table:table-cell table:style-name="ce94" office:value-type="string" calcext:value-type="string">
            <text:p>景觀系所</text:p>
          </table:table-cell>
          <table:table-cell table:style-name="ce107" office:value-type="string" calcext:value-type="string">
            <text:p>J</text:p>
          </table:table-cell>
          <table:table-cell table:style-name="ce95"/>
          <table:table-cell table:style-name="ce107"/>
          <table:table-cell table:style-name="ce119" office:value-type="string" calcext:value-type="string">
            <text:p>經營管理碩士學程</text:p>
          </table:table-cell>
          <table:table-cell table:style-name="ce107" office:value-type="string" calcext:value-type="string">
            <text:p>J</text:p>
          </table:table-cell>
          <table:table-cell table:number-columns-repeated="1016"/>
        </table:table-row>
        <table:table-row table:style-name="ro57">
          <table:table-cell table:style-name="ce94" office:value-type="string" calcext:value-type="string">
            <text:p>耶穌會單位</text:p>
          </table:table-cell>
          <table:table-cell table:style-name="ce107"/>
          <table:table-cell table:style-name="ce94"/>
          <table:table-cell table:style-name="ce108"/>
          <table:table-cell table:style-name="ce94"/>
          <table:table-cell table:style-name="ce108"/>
          <table:table-cell table:style-name="ce119" office:value-type="string" calcext:value-type="string">
            <text:p>國際創業與經營管理學程碩士在職專班</text:p>
          </table:table-cell>
          <table:table-cell table:style-name="ce121"/>
          <table:table-cell table:number-columns-repeated="1016"/>
        </table:table-row>
        <table:table-row table:style-name="ro56">
          <table:table-cell table:style-name="ce94" office:value-type="string" calcext:value-type="string">
            <text:p>耶穌會使命室</text:p>
          </table:table-cell>
          <table:table-cell table:style-name="ce107" office:value-type="string" calcext:value-type="string">
            <text:p>J</text:p>
          </table:table-cell>
          <table:table-cell table:style-name="ce102" office:value-type="string" calcext:value-type="string">
            <text:p>醫學院</text:p>
          </table:table-cell>
          <table:table-cell table:style-name="ce107" office:value-type="string" calcext:value-type="string">
            <text:p>J</text:p>
          </table:table-cell>
          <table:table-cell table:style-name="ce102" office:value-type="string" calcext:value-type="string">
            <text:p>民生學院</text:p>
          </table:table-cell>
          <table:table-cell table:style-name="ce107" office:value-type="string" calcext:value-type="string">
            <text:p>J</text:p>
          </table:table-cell>
          <table:table-cell table:style-name="ce95" office:value-type="string" calcext:value-type="string">
            <text:p>科管所</text:p>
          </table:table-cell>
          <table:table-cell table:style-name="ce107"/>
          <table:table-cell table:number-columns-repeated="1016"/>
        </table:table-row>
        <table:table-row table:style-name="ro57">
          <table:table-cell table:style-name="ce94" office:value-type="string" calcext:value-type="string">
            <text:p>聖言會單位</text:p>
          </table:table-cell>
          <table:table-cell table:style-name="ce107"/>
          <table:table-cell table:style-name="ce94" office:value-type="string" calcext:value-type="string">
            <text:p>醫學系</text:p>
          </table:table-cell>
          <table:table-cell table:style-name="ce107" office:value-type="string" calcext:value-type="string">
            <text:p>J</text:p>
          </table:table-cell>
          <table:table-cell table:style-name="ce94" office:value-type="string" calcext:value-type="string">
            <text:p>織品系所</text:p>
          </table:table-cell>
          <table:table-cell table:style-name="ce107" office:value-type="string" calcext:value-type="string">
            <text:p>J</text:p>
          </table:table-cell>
          <table:table-cell table:style-name="ce100"/>
          <table:table-cell table:style-name="ce109"/>
          <table:table-cell table:number-columns-repeated="1016"/>
        </table:table-row>
        <table:table-row table:style-name="ro57">
          <table:table-cell table:style-name="ce94" office:value-type="string" calcext:value-type="string">
            <text:p>聖言會使命室</text:p>
          </table:table-cell>
          <table:table-cell table:style-name="ce107" office:value-type="string" calcext:value-type="string">
            <text:p>J</text:p>
          </table:table-cell>
          <table:table-cell table:style-name="ce94" office:value-type="string" calcext:value-type="string">
            <text:p>護理系所</text:p>
          </table:table-cell>
          <table:table-cell table:style-name="ce107" office:value-type="string" calcext:value-type="string">
            <text:p>J</text:p>
          </table:table-cell>
          <table:table-cell table:style-name="ce94" office:value-type="string" calcext:value-type="string">
            <text:p>流行系</text:p>
          </table:table-cell>
          <table:table-cell table:style-name="ce107"/>
          <table:table-cell table:style-name="ce102" office:value-type="string" calcext:value-type="string">
            <text:p>進修部</text:p>
          </table:table-cell>
          <table:table-cell table:style-name="ce107" office:value-type="string" calcext:value-type="string">
            <text:p>J</text:p>
          </table:table-cell>
          <table:table-cell table:number-columns-repeated="1016"/>
        </table:table-row>
        <table:table-row table:style-name="ro56">
          <table:table-cell table:style-name="ce100"/>
          <table:table-cell table:style-name="ce110"/>
          <table:table-cell table:style-name="ce94" office:value-type="string" calcext:value-type="string">
            <text:p>公衛系所</text:p>
          </table:table-cell>
          <table:table-cell table:style-name="ce115"/>
          <table:table-cell table:style-name="ce94" office:value-type="string" calcext:value-type="string">
            <text:p>博物館所</text:p>
          </table:table-cell>
          <table:table-cell table:style-name="ce107" office:value-type="string" calcext:value-type="string">
            <text:p>J</text:p>
          </table:table-cell>
          <table:table-cell table:style-name="ce100"/>
          <table:table-cell table:style-name="ce122"/>
          <table:table-cell table:number-columns-repeated="1016"/>
        </table:table-row>
        <table:table-row table:style-name="ro56">
          <table:table-cell table:style-name="ce101"/>
          <table:table-cell table:style-name="ce109"/>
          <table:table-cell table:style-name="ce94" office:value-type="string" calcext:value-type="string">
            <text:p>呼吸治療系</text:p>
          </table:table-cell>
          <table:table-cell table:style-name="ce115"/>
          <table:table-cell table:style-name="ce117" office:value-type="string" calcext:value-type="string">
            <text:p>食品科學系所</text:p>
          </table:table-cell>
          <table:table-cell table:style-name="ce107" office:value-type="string" calcext:value-type="string">
            <text:p>J</text:p>
          </table:table-cell>
          <table:table-cell table:style-name="ce94"/>
          <table:table-cell table:style-name="ce122"/>
          <table:table-cell table:number-columns-repeated="1016"/>
        </table:table-row>
        <table:table-row table:style-name="ro56">
          <table:table-cell table:style-name="ce102" office:value-type="string" calcext:value-type="string">
            <text:p>教務處</text:p>
          </table:table-cell>
          <table:table-cell table:style-name="ce107" office:value-type="string" calcext:value-type="string">
            <text:p>J</text:p>
          </table:table-cell>
          <table:table-cell table:style-name="ce94" office:value-type="string" calcext:value-type="string">
            <text:p>職能治療系</text:p>
          </table:table-cell>
          <table:table-cell table:style-name="ce107" office:value-type="string" calcext:value-type="string">
            <text:p>J</text:p>
          </table:table-cell>
          <table:table-cell table:style-name="ce117" office:value-type="string" calcext:value-type="string">
            <text:p>營養科學系所</text:p>
          </table:table-cell>
          <table:table-cell table:style-name="ce107" office:value-type="string" calcext:value-type="string">
            <text:p>J</text:p>
          </table:table-cell>
          <table:table-cell table:style-name="ce94"/>
          <table:table-cell table:style-name="ce122"/>
          <table:table-cell table:number-columns-repeated="1016"/>
        </table:table-row>
        <table:table-row table:style-name="ro56">
          <table:table-cell table:style-name="ce102" office:value-type="string" calcext:value-type="string">
            <text:p>學務處</text:p>
          </table:table-cell>
          <table:table-cell table:style-name="ce107" office:value-type="string" calcext:value-type="string">
            <text:p>J</text:p>
          </table:table-cell>
          <table:table-cell table:style-name="ce94" office:value-type="string" calcext:value-type="string">
            <text:p>基礎醫學系</text:p>
          </table:table-cell>
          <table:table-cell table:style-name="ce107" office:value-type="string" calcext:value-type="string">
            <text:p>J</text:p>
          </table:table-cell>
          <table:table-cell table:style-name="ce99" office:value-type="string" calcext:value-type="string">
            <text:p>兒家系所</text:p>
          </table:table-cell>
          <table:table-cell table:style-name="ce107" office:value-type="string" calcext:value-type="string">
            <text:p>J</text:p>
          </table:table-cell>
          <table:table-cell table:style-name="ce94"/>
          <table:table-cell table:style-name="ce122"/>
          <table:table-cell table:number-columns-repeated="1016"/>
        </table:table-row>
        <table:table-row table:style-name="ro56">
          <table:table-cell table:style-name="ce102" office:value-type="string" calcext:value-type="string">
            <text:p>總務處</text:p>
          </table:table-cell>
          <table:table-cell table:style-name="ce107" office:value-type="string" calcext:value-type="string">
            <text:p>J</text:p>
          </table:table-cell>
          <table:table-cell table:style-name="ce96" office:value-type="string" calcext:value-type="string">
            <text:p>臨床心理系所</text:p>
          </table:table-cell>
          <table:table-cell table:style-name="ce107" office:value-type="string" calcext:value-type="string">
            <text:p>J</text:p>
          </table:table-cell>
          <table:table-cell table:style-name="ce94" office:value-type="string" calcext:value-type="string">
            <text:p>餐管系</text:p>
          </table:table-cell>
          <table:table-cell table:style-name="ce107" office:value-type="string" calcext:value-type="string">
            <text:p>J</text:p>
          </table:table-cell>
          <table:table-cell table:style-name="ce94"/>
          <table:table-cell table:style-name="ce122"/>
          <table:table-cell table:number-columns-repeated="1016"/>
        </table:table-row>
        <table:table-row table:style-name="ro56">
          <table:table-cell table:style-name="ce102" office:value-type="string" calcext:value-type="string">
            <text:p>研究發展處</text:p>
          </table:table-cell>
          <table:table-cell table:style-name="ce107" office:value-type="string" calcext:value-type="string">
            <text:p>J</text:p>
          </table:table-cell>
          <table:table-cell table:style-name="ce93" office:value-type="string" calcext:value-type="string">
            <text:p>醫學教育中心</text:p>
          </table:table-cell>
          <table:table-cell table:style-name="ce107" office:value-type="string" calcext:value-type="string">
            <text:p>J</text:p>
          </table:table-cell>
          <table:table-cell table:style-name="ce100"/>
          <table:table-cell table:style-name="ce109"/>
          <table:table-cell table:style-name="ce94"/>
          <table:table-cell table:style-name="ce108"/>
          <table:table-cell table:number-columns-repeated="1016"/>
        </table:table-row>
        <table:table-row table:style-name="ro58">
          <table:table-cell table:style-name="ce102" office:value-type="string" calcext:value-type="string">
            <text:p>國際教育處</text:p>
          </table:table-cell>
          <table:table-cell table:style-name="ce107" office:value-type="string" calcext:value-type="string">
            <text:p>J</text:p>
          </table:table-cell>
          <table:table-cell table:style-name="ce94"/>
          <table:table-cell table:style-name="ce107"/>
          <table:table-cell table:style-name="ce94"/>
          <table:table-cell table:style-name="ce118"/>
          <table:table-cell table:style-name="ce94"/>
          <table:table-cell table:style-name="ce108"/>
          <table:table-cell table:number-columns-repeated="1016"/>
        </table:table-row>
        <table:table-row table:style-name="ro59">
          <table:table-cell table:style-name="ce103"/>
          <table:table-cell table:style-name="ce111"/>
          <table:table-cell table:style-name="ce113"/>
          <table:table-cell table:style-name="ce116"/>
          <table:table-cell table:style-name="ce103"/>
          <table:table-cell table:style-name="ce111"/>
          <table:table-cell table:style-name="ce103"/>
          <table:table-cell table:style-name="ce123"/>
          <table:table-cell table:number-columns-repeated="1016"/>
        </table:table-row>
        <table:table-row table:style-name="ro60">
          <table:table-cell table:number-columns-repeated="6"/>
          <table:table-cell table:style-name="ce120" office:value-type="string" calcext:value-type="string" table:number-columns-spanned="2" table:number-rows-spanned="1">
            <text:p>【<text:span text:style-name="T25">J</text:span><text:span text:style-name="T26">為繳交單位】</text:span></text:p>
          </table:table-cell>
          <table:covered-table-cell table:style-name="ce124"/>
          <table:table-cell table:number-columns-repeated="1016"/>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96學年度大事紀要繳交概況表.$A$1:.$AMJ$1" table:range-usable-as="repeat-column repeat-row"/>
        </table:named-expressions>
      </table:table>
      <table:table table:name="壹、董事會" table:style-name="ta2">
        <table:table-column table:style-name="co4" table:number-columns-repeated="2" table:default-cell-style-name="ce40"/>
        <table:table-column table:style-name="co1" table:default-cell-style-name="ce44"/>
        <table:table-column table:style-name="co5" table:default-cell-style-name="ce47"/>
        <table:table-column table:style-name="co3" table:number-columns-repeated="1020" table:default-cell-style-name="Default"/>
        <table:table-header-rows>
          <table:table-row table:style-name="ro9">
            <table:table-cell table:style-name="ce36" office:value-type="string" calcext:value-type="string" table:number-columns-spanned="3" table:number-rows-spanned="1">
              <text:p>壹、董事會</text:p>
            </table:table-cell>
            <table:covered-table-cell table:number-columns-repeated="2" table:style-name="ce36"/>
            <table:table-cell table:style-name="ce45"/>
            <table:table-cell table:style-name="ce14" table:number-columns-repeated="29"/>
            <table:table-cell table:style-name="ce51" table:number-columns-repeated="99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1">
          <table:table-cell table:style-name="ce38" office:value-type="float" office:value="961003" calcext:value-type="float">
            <text:p>961003</text:p>
          </table:table-cell>
          <table:table-cell table:style-name="ce38"/>
          <table:table-cell table:style-name="ce42" office:value-type="string" calcext:value-type="string">
            <text:p>董事會</text:p>
          </table:table-cell>
          <table:table-cell table:style-name="ce42" office:value-type="string" calcext:value-type="string">
            <text:p>第十六屆董事會使命特色專責小組第<text:span text:style-name="T3">4</text:span><text:span text:style-name="T4">次會議。第十六屆董事會財務專責小組第</text:span><text:span text:style-name="T5">7</text:span><text:span text:style-name="T4">次會議。</text:span></text:p>
          </table:table-cell>
          <table:table-cell table:style-name="ce14" table:number-columns-repeated="29"/>
          <table:table-cell table:style-name="ce52" table:number-columns-repeated="991"/>
        </table:table-row>
        <table:table-row table:style-name="ro8">
          <table:table-cell table:style-name="ce38" office:value-type="float" office:value="961025" calcext:value-type="float">
            <text:p>961025</text:p>
          </table:table-cell>
          <table:table-cell table:style-name="ce38"/>
          <table:table-cell table:style-name="ce42" office:value-type="string" calcext:value-type="string">
            <text:p>董事會</text:p>
          </table:table-cell>
          <table:table-cell table:style-name="ce42" office:value-type="string" calcext:value-type="string">
            <text:p>董事會第十六屆第<text:span text:style-name="T3">8</text:span><text:span text:style-name="T4">次會議。</text:span></text:p>
          </table:table-cell>
          <table:table-cell table:style-name="ce49" table:number-columns-repeated="1020"/>
        </table:table-row>
        <table:table-row table:style-name="ro8">
          <table:table-cell table:style-name="ce38" office:value-type="float" office:value="970109" calcext:value-type="float">
            <text:p>970109</text:p>
          </table:table-cell>
          <table:table-cell table:style-name="ce38"/>
          <table:table-cell table:style-name="ce42" office:value-type="string" calcext:value-type="string">
            <text:p>董事會</text:p>
          </table:table-cell>
          <table:table-cell table:style-name="ce42" office:value-type="string" calcext:value-type="string">
            <text:p>第十六屆董事會使命特色專責小組第<text:span text:style-name="T3">5</text:span><text:span text:style-name="T4">次會議。</text:span></text:p>
          </table:table-cell>
          <table:table-cell table:style-name="ce49" table:number-columns-repeated="1020"/>
        </table:table-row>
        <table:table-row table:style-name="ro8">
          <table:table-cell table:style-name="ce38" office:value-type="float" office:value="970110" calcext:value-type="float">
            <text:p>970110</text:p>
          </table:table-cell>
          <table:table-cell table:style-name="ce38"/>
          <table:table-cell table:style-name="ce42" office:value-type="string" calcext:value-type="string">
            <text:p>董事會</text:p>
          </table:table-cell>
          <table:table-cell table:style-name="ce42" office:value-type="string" calcext:value-type="string">
            <text:p>第十六屆董事會行政管理專責小組第<text:span text:style-name="T3">5</text:span><text:span text:style-name="T4">次會議。</text:span></text:p>
          </table:table-cell>
          <table:table-cell table:style-name="ce49" table:number-columns-repeated="1020"/>
        </table:table-row>
        <table:table-row table:style-name="ro8">
          <table:table-cell table:style-name="ce38" office:value-type="float" office:value="970114" calcext:value-type="float">
            <text:p>970114</text:p>
          </table:table-cell>
          <table:table-cell table:style-name="ce38"/>
          <table:table-cell table:style-name="ce42" office:value-type="string" calcext:value-type="string">
            <text:p>董事會</text:p>
          </table:table-cell>
          <table:table-cell table:style-name="ce42" office:value-type="string" calcext:value-type="string">
            <text:p>第十六屆董事會學術專責小組第<text:span text:style-name="T3">5</text:span><text:span text:style-name="T4">次會議。</text:span></text:p>
          </table:table-cell>
          <table:table-cell table:style-name="ce49" table:number-columns-repeated="1020"/>
        </table:table-row>
        <table:table-row table:style-name="ro8">
          <table:table-cell table:style-name="ce38" office:value-type="float" office:value="970115" calcext:value-type="float">
            <text:p>970115</text:p>
          </table:table-cell>
          <table:table-cell table:style-name="ce38"/>
          <table:table-cell table:style-name="ce42" office:value-type="string" calcext:value-type="string">
            <text:p>董事會</text:p>
          </table:table-cell>
          <table:table-cell table:style-name="ce42" office:value-type="string" calcext:value-type="string">
            <text:p>第十六屆董事會財務專責小組第<text:span text:style-name="T3">8</text:span><text:span text:style-name="T4">次會議。</text:span></text:p>
          </table:table-cell>
          <table:table-cell table:style-name="ce49" table:number-columns-repeated="1020"/>
        </table:table-row>
        <table:table-row table:style-name="ro8">
          <table:table-cell table:style-name="ce38" office:value-type="float" office:value="970131" calcext:value-type="float">
            <text:p>970131</text:p>
          </table:table-cell>
          <table:table-cell table:style-name="ce38"/>
          <table:table-cell table:style-name="ce42" office:value-type="string" calcext:value-type="string">
            <text:p>董事會</text:p>
          </table:table-cell>
          <table:table-cell table:style-name="ce42" office:value-type="string" calcext:value-type="string">
            <text:p>董事會第十六屆第<text:span text:style-name="T3">9</text:span><text:span text:style-name="T4">次會議。</text:span></text:p>
          </table:table-cell>
          <table:table-cell table:style-name="ce49" table:number-columns-repeated="1020"/>
        </table:table-row>
        <table:table-row table:style-name="ro8">
          <table:table-cell table:style-name="ce38" office:value-type="float" office:value="970326" calcext:value-type="float">
            <text:p>970326</text:p>
          </table:table-cell>
          <table:table-cell table:style-name="ce38"/>
          <table:table-cell table:style-name="ce42" office:value-type="string" calcext:value-type="string">
            <text:p>董事會</text:p>
          </table:table-cell>
          <table:table-cell table:style-name="ce42" office:value-type="string" calcext:value-type="string">
            <text:p>董事會修訂本會捐助章程專案小組會前會。</text:p>
          </table:table-cell>
          <table:table-cell table:style-name="ce49" table:number-columns-repeated="1020"/>
        </table:table-row>
        <table:table-row table:style-name="ro8">
          <table:table-cell table:style-name="ce38" office:value-type="float" office:value="970606" calcext:value-type="float">
            <text:p>970606</text:p>
          </table:table-cell>
          <table:table-cell table:style-name="ce38"/>
          <table:table-cell table:style-name="ce42" office:value-type="string" calcext:value-type="string">
            <text:p>董事會</text:p>
          </table:table-cell>
          <table:table-cell table:style-name="ce42" office:value-type="string" calcext:value-type="string">
            <text:p>第十六屆董事會財務專責小組第<text:span text:style-name="T3">9</text:span><text:span text:style-name="T4">次會議。</text:span></text:p>
          </table:table-cell>
          <table:table-cell table:style-name="ce49" table:number-columns-repeated="1020"/>
        </table:table-row>
        <table:table-row table:style-name="ro11">
          <table:table-cell table:style-name="ce38" office:value-type="float" office:value="970610" calcext:value-type="float">
            <text:p>970610</text:p>
          </table:table-cell>
          <table:table-cell table:style-name="ce38"/>
          <table:table-cell table:style-name="ce42" office:value-type="string" calcext:value-type="string">
            <text:p>董事會</text:p>
          </table:table-cell>
          <table:table-cell table:style-name="ce42" office:value-type="string" calcext:value-type="string">
            <text:p>第十六屆董事會學術專責小組第<text:span text:style-name="T3">6</text:span><text:span text:style-name="T4">次會議。第十六屆董事會行政管理專責小組第</text:span><text:span text:style-name="T5">6</text:span><text:span text:style-name="T4">次會議。</text:span></text:p>
          </table:table-cell>
          <table:table-cell table:style-name="ce49" table:number-columns-repeated="1020"/>
        </table:table-row>
        <table:table-row table:style-name="ro8">
          <table:table-cell table:style-name="ce38" office:value-type="float" office:value="970611" calcext:value-type="float">
            <text:p>970611</text:p>
          </table:table-cell>
          <table:table-cell table:style-name="ce38"/>
          <table:table-cell table:style-name="ce42" office:value-type="string" calcext:value-type="string">
            <text:p>董事會</text:p>
          </table:table-cell>
          <table:table-cell table:style-name="ce42" office:value-type="string" calcext:value-type="string">
            <text:p>第十六屆董事會使命特色專責小組第<text:span text:style-name="T3">6</text:span><text:span text:style-name="T4">次會議。</text:span></text:p>
          </table:table-cell>
          <table:table-cell table:style-name="ce49" table:number-columns-repeated="1020"/>
        </table:table-row>
        <table:table-row table:style-name="ro12">
          <table:table-cell table:style-name="ce38" office:value-type="float" office:value="970626" calcext:value-type="float">
            <text:p>970626</text:p>
          </table:table-cell>
          <table:table-cell table:style-name="ce38"/>
          <table:table-cell table:style-name="ce42" office:value-type="string" calcext:value-type="string">
            <text:p>董事會</text:p>
          </table:table-cell>
          <table:table-cell table:style-name="ce42" office:value-type="string" calcext:value-type="string">
            <text:p>董事會第十六屆第<text:span text:style-name="T3">10</text:span><text:span text:style-name="T4">次會議，改選王愈榮、洪山川、李克勉、蘇耀文、鍾安住、林吉男、劉振忠、黃兆明、李振英、許洪坤、劉志明、陸幼琴、柏殿宏、薛保綸、張日亮、羅麥瑞、詹德隆、張宇恭、艾立勤、葉紫華、姚宗鑑擔任本會第十七屆董事。</text:span></text:p>
          </table:table-cell>
          <table:table-cell table:style-name="ce49" table:number-columns-repeated="1020"/>
        </table:table-row>
        <table:table-row table:style-name="ro13">
          <table:table-cell table:style-name="ce39" table:number-columns-repeated="2"/>
          <table:table-cell table:style-name="ce43"/>
          <table:table-cell table:style-name="ce46"/>
          <table:table-cell table:style-name="ce50" table:number-columns-repeated="1020"/>
        </table:table-row>
        <table:table-row table:style-name="ro8" table:number-rows-repeated="4">
          <table:table-cell table:number-columns-repeated="4"/>
          <table:table-cell table:style-name="ce50" table:number-columns-repeated="1020"/>
        </table:table-row>
        <table:table-row table:style-name="ro14">
          <table:table-cell table:style-name="ce41" table:number-columns-repeated="2"/>
          <table:table-cell table:number-columns-repeated="2"/>
          <table:table-cell table:style-name="ce50" table:number-columns-repeated="1020"/>
        </table:table-row>
        <table:table-row table:style-name="ro8" table:number-rows-repeated="2">
          <table:table-cell table:number-columns-repeated="4"/>
          <table:table-cell table:style-name="ce50" table:number-columns-repeated="1020"/>
        </table:table-row>
        <table:table-row table:style-name="ro8" table:number-rows-repeated="9">
          <table:table-cell table:number-columns-repeated="4"/>
          <table:table-cell table:style-name="ce49" table:number-columns-repeated="1020"/>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壹、董事會'.$A$1:.$AMJ$2" table:range-usable-as="repeat-column repeat-row"/>
        </table:named-expressions>
      </table:table>
      <table:table table:name="貳、校長室" table:style-name="ta3">
        <table:table-column table:style-name="co4" table:number-columns-repeated="2" table:default-cell-style-name="ce54"/>
        <table:table-column table:style-name="co1" table:default-cell-style-name="ce54"/>
        <table:table-column table:style-name="co5" table:default-cell-style-name="ce54"/>
        <table:table-column table:style-name="co3" table:number-columns-repeated="1020" table:default-cell-style-name="Default"/>
        <table:table-header-rows>
          <table:table-row table:style-name="ro9">
            <table:table-cell table:style-name="ce53" office:value-type="string" calcext:value-type="string" table:number-columns-spanned="2" table:number-rows-spanned="1">
              <text:p>貳、校長室</text:p>
            </table:table-cell>
            <table:covered-table-cell table:style-name="ce55"/>
            <table:table-cell/>
            <table:table-cell table:style-name="ce57"/>
            <table:table-cell table:number-columns-repeated="1020"/>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8">
          <table:table-cell table:style-name="ce38" office:value-type="float" office:value="960803" calcext:value-type="float">
            <text:p>960803</text:p>
          </table:table-cell>
          <table:table-cell table:style-name="ce38"/>
          <table:table-cell table:style-name="ce42" office:value-type="string" calcext:value-type="string">
            <text:p>校長室</text:p>
          </table:table-cell>
          <table:table-cell table:style-name="ce42" office:value-type="string" calcext:value-type="string">
            <text:p>出席美國華盛頓<text:span text:style-name="T3">DC</text:span><text:span text:style-name="T4">校友會。</text:span></text:p>
          </table:table-cell>
          <table:table-cell table:number-columns-repeated="1020"/>
        </table:table-row>
        <table:table-row table:style-name="ro8">
          <table:table-cell table:style-name="ce38" office:value-type="float" office:value="960806" calcext:value-type="float">
            <text:p>960806</text:p>
          </table:table-cell>
          <table:table-cell table:style-name="ce38"/>
          <table:table-cell table:style-name="ce42" office:value-type="string" calcext:value-type="string">
            <text:p>校長室</text:p>
          </table:table-cell>
          <table:table-cell table:style-name="ce38" office:value-type="string" calcext:value-type="string">
            <text:p>16:40-17:30<text:span text:style-name="T6">校園祈禱會。（每週一）</text:span></text:p>
          </table:table-cell>
          <table:table-cell table:number-columns-repeated="1020"/>
        </table:table-row>
        <table:table-row table:style-name="ro8">
          <table:table-cell table:style-name="ce38" office:value-type="float" office:value="960809" calcext:value-type="float">
            <text:p>960809</text:p>
          </table:table-cell>
          <table:table-cell table:style-name="ce38"/>
          <table:table-cell table:style-name="ce42" office:value-type="string" calcext:value-type="string">
            <text:p>校長室</text:p>
          </table:table-cell>
          <table:table-cell table:style-name="ce38" office:value-type="string" calcext:value-type="string">
            <text:p>08:10-09:00<text:span text:style-name="T6">認識天主教。（每週四）</text:span></text:p>
          </table:table-cell>
          <table:table-cell table:number-columns-repeated="1020"/>
        </table:table-row>
        <table:table-row table:style-name="ro8">
          <table:table-cell table:style-name="ce38" office:value-type="float" office:value="960814" calcext:value-type="float">
            <text:p>960814</text:p>
          </table:table-cell>
          <table:table-cell table:style-name="ce38"/>
          <table:table-cell table:style-name="ce42" office:value-type="string" calcext:value-type="string">
            <text:p>校長室</text:p>
          </table:table-cell>
          <table:table-cell table:style-name="ce42" office:value-type="string" calcext:value-type="string">
            <text:p>美國德州<text:span text:style-name="T3">A&amp;Minternational univ </text:span><text:span text:style-name="T4">副校長管理學院院長來訪。</text:span></text:p>
          </table:table-cell>
          <table:table-cell table:number-columns-repeated="1020"/>
        </table:table-row>
        <table:table-row table:style-name="ro8">
          <table:table-cell table:style-name="ce38" office:value-type="float" office:value="960815" calcext:value-type="float">
            <text:p>960815</text:p>
          </table:table-cell>
          <table:table-cell table:style-name="ce38"/>
          <table:table-cell table:style-name="ce42" office:value-type="string" calcext:value-type="string">
            <text:p>校長室</text:p>
          </table:table-cell>
          <table:table-cell table:style-name="ce42" office:value-type="string" calcext:value-type="string">
            <text:p>赴印度垂死之家服務。</text:p>
          </table:table-cell>
          <table:table-cell table:number-columns-repeated="1020"/>
        </table:table-row>
        <table:table-row table:style-name="ro8">
          <table:table-cell table:style-name="ce38" office:value-type="float" office:value="960906" calcext:value-type="float">
            <text:p>960906</text:p>
          </table:table-cell>
          <table:table-cell table:style-name="ce38"/>
          <table:table-cell table:style-name="ce42" office:value-type="string" calcext:value-type="string">
            <text:p>校長室</text:p>
          </table:table-cell>
          <table:table-cell table:style-name="ce42" office:value-type="string" calcext:value-type="string">
            <text:p>宴請首辦電子註冊工作人員。</text:p>
          </table:table-cell>
          <table:table-cell table:number-columns-repeated="1020"/>
        </table:table-row>
        <table:table-row table:style-name="ro8">
          <table:table-cell table:style-name="ce38" office:value-type="float" office:value="960910" calcext:value-type="float">
            <text:p>960910</text:p>
          </table:table-cell>
          <table:table-cell table:style-name="ce38"/>
          <table:table-cell table:style-name="ce42" office:value-type="string" calcext:value-type="string">
            <text:p>校長室</text:p>
          </table:table-cell>
          <table:table-cell table:style-name="ce42" office:value-type="string" calcext:value-type="string">
            <text:p>巴拿馬天主教大學政治學院院長來訪。</text:p>
          </table:table-cell>
          <table:table-cell table:number-columns-repeated="1020"/>
        </table:table-row>
        <table:table-row table:style-name="ro8">
          <table:table-cell table:style-name="ce38" office:value-type="float" office:value="960911" calcext:value-type="float">
            <text:p>960911</text:p>
          </table:table-cell>
          <table:table-cell table:style-name="ce38"/>
          <table:table-cell table:style-name="ce42" office:value-type="string" calcext:value-type="string">
            <text:p>校長室</text:p>
          </table:table-cell>
          <table:table-cell table:style-name="ce42" office:value-type="string" calcext:value-type="string">
            <text:p>赴台中科技大學新任導師會議演講。</text:p>
          </table:table-cell>
          <table:table-cell table:number-columns-repeated="1020"/>
        </table:table-row>
        <table:table-row table:style-name="ro8">
          <table:table-cell table:style-name="ce38" office:value-type="float" office:value="960912" calcext:value-type="float">
            <text:p>960912</text:p>
          </table:table-cell>
          <table:table-cell table:style-name="ce38"/>
          <table:table-cell table:style-name="ce42" office:value-type="string" calcext:value-type="string">
            <text:p>校長室</text:p>
          </table:table-cell>
          <table:table-cell table:style-name="ce42" office:value-type="string" calcext:value-type="string">
            <text:p>主持傑出校友遴選會議。</text:p>
          </table:table-cell>
          <table:table-cell table:number-columns-repeated="1020"/>
        </table:table-row>
        <table:table-row table:style-name="ro8">
          <table:table-cell table:style-name="ce38" office:value-type="float" office:value="960914" calcext:value-type="float">
            <text:p>960914</text:p>
          </table:table-cell>
          <table:table-cell table:style-name="ce38"/>
          <table:table-cell table:style-name="ce42" office:value-type="string" calcext:value-type="string">
            <text:p>校長室</text:p>
          </table:table-cell>
          <table:table-cell table:style-name="ce42" office:value-type="string" calcext:value-type="string">
            <text:p>主持新生輔導教育。</text:p>
          </table:table-cell>
          <table:table-cell table:number-columns-repeated="1020"/>
        </table:table-row>
        <table:table-row table:style-name="ro8">
          <table:table-cell table:style-name="ce38" office:value-type="float" office:value="960915" calcext:value-type="float">
            <text:p>960915</text:p>
          </table:table-cell>
          <table:table-cell table:style-name="ce38"/>
          <table:table-cell table:style-name="ce42" office:value-type="string" calcext:value-type="string">
            <text:p>校長室</text:p>
          </table:table-cell>
          <table:table-cell table:style-name="ce42" office:value-type="string" calcext:value-type="string">
            <text:p>神學院<text:span text:style-name="T3">40</text:span><text:span text:style-name="T4">週年座談會致詞。家長日致詞。</text:span></text:p>
          </table:table-cell>
          <table:table-cell table:number-columns-repeated="1020"/>
        </table:table-row>
        <table:table-row table:style-name="ro8">
          <table:table-cell table:style-name="ce38" office:value-type="float" office:value="960917" calcext:value-type="float">
            <text:p>960917</text:p>
          </table:table-cell>
          <table:table-cell table:style-name="ce38"/>
          <table:table-cell table:style-name="ce42" office:value-type="string" calcext:value-type="string">
            <text:p>校長室</text:p>
          </table:table-cell>
          <table:table-cell table:style-name="ce42" office:value-type="string" calcext:value-type="string">
            <text:p>開學彌撒。</text:p>
          </table:table-cell>
          <table:table-cell table:number-columns-repeated="1020"/>
        </table:table-row>
        <table:table-row table:style-name="ro8">
          <table:table-cell table:style-name="ce38" office:value-type="float" office:value="960918" calcext:value-type="float">
            <text:p>960918</text:p>
          </table:table-cell>
          <table:table-cell table:style-name="ce38"/>
          <table:table-cell table:style-name="ce42" office:value-type="string" calcext:value-type="string">
            <text:p>校長室</text:p>
          </table:table-cell>
          <table:table-cell table:style-name="ce42" office:value-type="string" calcext:value-type="string">
            <text:p>羅馬報導新聞社社長等<text:span text:style-name="T3">3</text:span><text:span text:style-name="T4">人拜會校長。</text:span></text:p>
          </table:table-cell>
          <table:table-cell table:number-columns-repeated="1020"/>
        </table:table-row>
        <table:table-row table:style-name="ro8">
          <table:table-cell table:style-name="ce38" office:value-type="float" office:value="960921" calcext:value-type="float">
            <text:p>960921</text:p>
          </table:table-cell>
          <table:table-cell table:style-name="ce38"/>
          <table:table-cell table:style-name="ce42" office:value-type="string" calcext:value-type="string">
            <text:p>校長室</text:p>
          </table:table-cell>
          <table:table-cell table:style-name="ce42" office:value-type="string" calcext:value-type="string">
            <text:p>輔大與人民大學聯合研討會開募致詞。</text:p>
          </table:table-cell>
          <table:table-cell table:number-columns-repeated="1020"/>
        </table:table-row>
        <table:table-row table:style-name="ro8">
          <table:table-cell table:style-name="ce38" office:value-type="float" office:value="960926" calcext:value-type="float">
            <text:p>960926</text:p>
          </table:table-cell>
          <table:table-cell table:style-name="ce38"/>
          <table:table-cell table:style-name="ce42" office:value-type="string" calcext:value-type="string">
            <text:p>校長室</text:p>
          </table:table-cell>
          <table:table-cell table:style-name="ce42" office:value-type="string" calcext:value-type="string">
            <text:p>主持教師節慶祝大會。</text:p>
          </table:table-cell>
          <table:table-cell table:number-columns-repeated="1020"/>
        </table:table-row>
        <table:table-row table:style-name="ro8">
          <table:table-cell table:style-name="ce38" office:value-type="float" office:value="960927" calcext:value-type="float">
            <text:p>960927</text:p>
          </table:table-cell>
          <table:table-cell table:style-name="ce38"/>
          <table:table-cell table:style-name="ce42" office:value-type="string" calcext:value-type="string">
            <text:p>校長室</text:p>
          </table:table-cell>
          <table:table-cell table:style-name="ce42" office:value-type="string" calcext:value-type="string">
            <text:p>台北市國中輔導主任會議演講「哲學諮商」的基本觀念。</text:p>
          </table:table-cell>
          <table:table-cell table:number-columns-repeated="1020"/>
        </table:table-row>
        <table:table-row table:style-name="ro8">
          <table:table-cell table:style-name="ce38" office:value-type="float" office:value="960928" calcext:value-type="float">
            <text:p>960928</text:p>
          </table:table-cell>
          <table:table-cell table:style-name="ce38"/>
          <table:table-cell table:style-name="ce42" office:value-type="string" calcext:value-type="string">
            <text:p>校長室</text:p>
          </table:table-cell>
          <table:table-cell table:style-name="ce42" office:value-type="string" calcext:value-type="string">
            <text:p>張思恆文教基金會頒獎。</text:p>
          </table:table-cell>
          <table:table-cell table:number-columns-repeated="1020"/>
        </table:table-row>
        <table:table-row table:style-name="ro8">
          <table:table-cell table:style-name="ce38" office:value-type="float" office:value="961001" calcext:value-type="float">
            <text:p>961001</text:p>
          </table:table-cell>
          <table:table-cell table:style-name="ce38"/>
          <table:table-cell table:style-name="ce42" office:value-type="string" calcext:value-type="string">
            <text:p>校長室</text:p>
          </table:table-cell>
          <table:table-cell table:style-name="ce42" office:value-type="string" calcext:value-type="string">
            <text:p>參加文化大學兩岸民辦高校追求卓越，永續經營論壇。</text:p>
          </table:table-cell>
          <table:table-cell table:number-columns-repeated="1020"/>
        </table:table-row>
        <table:table-row table:style-name="ro8">
          <table:table-cell table:style-name="ce38" office:value-type="float" office:value="961006" calcext:value-type="float">
            <text:p>961006</text:p>
          </table:table-cell>
          <table:table-cell table:style-name="ce38"/>
          <table:table-cell table:style-name="ce42" office:value-type="string" calcext:value-type="string">
            <text:p>校長室</text:p>
          </table:table-cell>
          <table:table-cell table:style-name="ce42" office:value-type="string" calcext:value-type="string">
            <text:p>參加<text:span text:style-name="T3">LA</text:span><text:span text:style-name="T4">校友會。</text:span></text:p>
          </table:table-cell>
          <table:table-cell table:number-columns-repeated="1020"/>
        </table:table-row>
        <table:table-row table:style-name="ro8">
          <table:table-cell table:style-name="ce38" office:value-type="float" office:value="961012" calcext:value-type="float">
            <text:p>961012</text:p>
          </table:table-cell>
          <table:table-cell table:style-name="ce38"/>
          <table:table-cell table:style-name="ce42" office:value-type="string" calcext:value-type="string">
            <text:p>校長室</text:p>
          </table:table-cell>
          <table:table-cell table:style-name="ce42" office:value-type="string" calcext:value-type="string">
            <text:p>參加天主教學校校長會議。</text:p>
          </table:table-cell>
          <table:table-cell table:number-columns-repeated="1020"/>
        </table:table-row>
        <table:table-row table:style-name="ro8">
          <table:table-cell table:style-name="ce38" office:value-type="float" office:value="961015" calcext:value-type="float">
            <text:p>961015</text:p>
          </table:table-cell>
          <table:table-cell table:style-name="ce38"/>
          <table:table-cell table:style-name="ce42" office:value-type="string" calcext:value-type="string">
            <text:p>校長室</text:p>
          </table:table-cell>
          <table:table-cell table:style-name="ce42" office:value-type="string" calcext:value-type="string">
            <text:p>體委會蒞校訪視。</text:p>
          </table:table-cell>
          <table:table-cell table:number-columns-repeated="1020"/>
        </table:table-row>
        <table:table-row table:style-name="ro11">
          <table:table-cell table:style-name="ce38" office:value-type="float" office:value="961018" calcext:value-type="float">
            <text:p>961018</text:p>
          </table:table-cell>
          <table:table-cell table:style-name="ce38"/>
          <table:table-cell table:style-name="ce42" office:value-type="string" calcext:value-type="string">
            <text:p>校長室</text:p>
          </table:table-cell>
          <table:table-cell table:style-name="ce42" office:value-type="string" calcext:value-type="string">
            <text:p>參加教友教職員工共融活動。參加周大觀基金會公益活動記者會。</text:p>
          </table:table-cell>
          <table:table-cell table:number-columns-repeated="1020"/>
        </table:table-row>
        <table:table-row table:style-name="ro8">
          <table:table-cell table:style-name="ce38" office:value-type="float" office:value="961027" calcext:value-type="float">
            <text:p>961027</text:p>
          </table:table-cell>
          <table:table-cell table:style-name="ce38"/>
          <table:table-cell table:style-name="ce42" office:value-type="string" calcext:value-type="string">
            <text:p>校長室</text:p>
          </table:table-cell>
          <table:table-cell table:style-name="ce42" office:value-type="string" calcext:value-type="string">
            <text:p>教育領導與發展學術研討會開幕致詞。</text:p>
          </table:table-cell>
          <table:table-cell table:number-columns-repeated="1020"/>
        </table:table-row>
        <table:table-row table:style-name="ro8">
          <table:table-cell table:style-name="ce38" office:value-type="float" office:value="961117" calcext:value-type="float">
            <text:p>961117</text:p>
          </table:table-cell>
          <table:table-cell table:style-name="ce38"/>
          <table:table-cell table:style-name="ce42" office:value-type="string" calcext:value-type="string">
            <text:p>校長室</text:p>
          </table:table-cell>
          <table:table-cell table:style-name="ce42" office:value-type="string" calcext:value-type="string">
            <text:p>參加美國灣區校友音樂會。</text:p>
          </table:table-cell>
          <table:table-cell table:number-columns-repeated="1020"/>
        </table:table-row>
        <table:table-row table:style-name="ro8">
          <table:table-cell table:style-name="ce38" office:value-type="float" office:value="961123" calcext:value-type="float">
            <text:p>961123</text:p>
          </table:table-cell>
          <table:table-cell table:style-name="ce38"/>
          <table:table-cell table:style-name="ce42" office:value-type="string" calcext:value-type="string">
            <text:p>校長室</text:p>
          </table:table-cell>
          <table:table-cell table:style-name="ce42" office:value-type="string" calcext:value-type="string">
            <text:p>第五屆中國與義大利相遇國際學術研討會開幕致詞。</text:p>
          </table:table-cell>
          <table:table-cell table:number-columns-repeated="1020"/>
        </table:table-row>
        <table:table-row table:style-name="ro8">
          <table:table-cell table:style-name="ce38" office:value-type="float" office:value="961201" calcext:value-type="float">
            <text:p>961201</text:p>
          </table:table-cell>
          <table:table-cell table:style-name="ce38"/>
          <table:table-cell table:style-name="ce42" office:value-type="string" calcext:value-type="string">
            <text:p>校長室</text:p>
          </table:table-cell>
          <table:table-cell table:style-name="ce42" office:value-type="string" calcext:value-type="string">
            <text:p>哲學理論與實踐開幕致詞。</text:p>
          </table:table-cell>
          <table:table-cell table:number-columns-repeated="1020"/>
        </table:table-row>
        <table:table-row table:style-name="ro8">
          <table:table-cell table:style-name="ce38" office:value-type="float" office:value="961203" calcext:value-type="float">
            <text:p>961203</text:p>
          </table:table-cell>
          <table:table-cell table:style-name="ce38"/>
          <table:table-cell table:style-name="ce42" office:value-type="string" calcext:value-type="string">
            <text:p>校長室</text:p>
          </table:table-cell>
          <table:table-cell table:style-name="ce42" office:value-type="string" calcext:value-type="string">
            <text:p>頒授黃友隸教授榮譽博士。</text:p>
          </table:table-cell>
          <table:table-cell table:number-columns-repeated="1020"/>
        </table:table-row>
        <table:table-row table:style-name="ro8">
          <table:table-cell table:style-name="ce38" office:value-type="float" office:value="961207" calcext:value-type="float">
            <text:p>961207</text:p>
          </table:table-cell>
          <table:table-cell table:style-name="ce38"/>
          <table:table-cell table:style-name="ce42" office:value-type="string" calcext:value-type="string">
            <text:p>校長室</text:p>
          </table:table-cell>
          <table:table-cell table:style-name="ce42" office:value-type="string" calcext:value-type="string">
            <text:p>校慶彌撒。</text:p>
          </table:table-cell>
          <table:table-cell table:number-columns-repeated="1020"/>
        </table:table-row>
        <table:table-row table:style-name="ro8">
          <table:table-cell table:style-name="ce38" office:value-type="float" office:value="961208" calcext:value-type="float">
            <text:p>961208</text:p>
          </table:table-cell>
          <table:table-cell table:style-name="ce38"/>
          <table:table-cell table:style-name="ce42" office:value-type="string" calcext:value-type="string">
            <text:p>校長室</text:p>
          </table:table-cell>
          <table:table-cell table:style-name="ce42" office:value-type="string" calcext:value-type="string">
            <text:p>運動會。</text:p>
          </table:table-cell>
          <table:table-cell table:number-columns-repeated="1020"/>
        </table:table-row>
        <table:table-row table:style-name="ro8">
          <table:table-cell table:style-name="ce38" office:value-type="float" office:value="961209" calcext:value-type="float">
            <text:p>961209</text:p>
          </table:table-cell>
          <table:table-cell table:style-name="ce38"/>
          <table:table-cell table:style-name="ce42" office:value-type="string" calcext:value-type="string">
            <text:p>校長室</text:p>
          </table:table-cell>
          <table:table-cell table:style-name="ce42" office:value-type="string" calcext:value-type="string">
            <text:p>主持校友總會論壇。</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校長室</text:p>
          </table:table-cell>
          <table:table-cell table:style-name="ce42" office:value-type="string" calcext:value-type="string">
            <text:p>生活品質與天主教的「社會思想」學術研討會開幕致詞。德意志台灣區經理拜會。聖誕音樂會。</text:p>
          </table:table-cell>
          <table:table-cell table:number-columns-repeated="1020"/>
        </table:table-row>
        <table:table-row table:style-name="ro8">
          <table:table-cell table:style-name="ce38" office:value-type="float" office:value="961220" calcext:value-type="float">
            <text:p>961220</text:p>
          </table:table-cell>
          <table:table-cell table:style-name="ce38"/>
          <table:table-cell table:style-name="ce42" office:value-type="string" calcext:value-type="string">
            <text:p>校長室</text:p>
          </table:table-cell>
          <table:table-cell table:style-name="ce42" office:value-type="string" calcext:value-type="string">
            <text:p>參加聖誕節共融餐會。</text:p>
          </table:table-cell>
          <table:table-cell table:number-columns-repeated="1020"/>
        </table:table-row>
        <table:table-row table:style-name="ro8">
          <table:table-cell table:style-name="ce38" office:value-type="float" office:value="961224" calcext:value-type="float">
            <text:p>961224</text:p>
          </table:table-cell>
          <table:table-cell table:style-name="ce38"/>
          <table:table-cell table:style-name="ce42" office:value-type="string" calcext:value-type="string">
            <text:p>校長室</text:p>
          </table:table-cell>
          <table:table-cell table:style-name="ce42" office:value-type="string" calcext:value-type="string">
            <text:p>子夜彌撒。</text:p>
          </table:table-cell>
          <table:table-cell table:number-columns-repeated="1020"/>
        </table:table-row>
        <table:table-row table:style-name="ro8">
          <table:table-cell table:style-name="ce38" office:value-type="float" office:value="970108" calcext:value-type="float">
            <text:p>970108</text:p>
          </table:table-cell>
          <table:table-cell table:style-name="ce38"/>
          <table:table-cell table:style-name="ce42" office:value-type="string" calcext:value-type="string">
            <text:p>校長室</text:p>
          </table:table-cell>
          <table:table-cell table:style-name="ce42" office:value-type="string" calcext:value-type="string">
            <text:p>中國人民大學教育行政管理團隊拜訪校長。</text:p>
          </table:table-cell>
          <table:table-cell table:number-columns-repeated="1020"/>
        </table:table-row>
        <table:table-row table:style-name="ro8">
          <table:table-cell table:style-name="ce38" office:value-type="float" office:value="970109" calcext:value-type="float">
            <text:p>970109</text:p>
          </table:table-cell>
          <table:table-cell table:style-name="ce38"/>
          <table:table-cell table:style-name="ce42" office:value-type="string" calcext:value-type="string">
            <text:p>校長室</text:p>
          </table:table-cell>
          <table:table-cell table:style-name="ce42" office:value-type="string" calcext:value-type="string">
            <text:p>主持歡送退休同仁茶會。</text:p>
          </table:table-cell>
          <table:table-cell table:number-columns-repeated="1020"/>
        </table:table-row>
        <table:table-row table:style-name="ro8">
          <table:table-cell table:style-name="ce38" office:value-type="float" office:value="970110" calcext:value-type="float">
            <text:p>970110</text:p>
          </table:table-cell>
          <table:table-cell table:style-name="ce38"/>
          <table:table-cell table:style-name="ce42" office:value-type="string" calcext:value-type="string">
            <text:p>校長室</text:p>
          </table:table-cell>
          <table:table-cell table:style-name="ce42" office:value-type="string" calcext:value-type="string">
            <text:p>校務會議。</text:p>
          </table:table-cell>
          <table:table-cell table:number-columns-repeated="1020"/>
        </table:table-row>
        <table:table-row table:style-name="ro8">
          <table:table-cell table:style-name="ce38" office:value-type="float" office:value="970121" calcext:value-type="float">
            <text:p>970121</text:p>
          </table:table-cell>
          <table:table-cell table:style-name="ce38"/>
          <table:table-cell table:style-name="ce42" office:value-type="string" calcext:value-type="string">
            <text:p>校長室</text:p>
          </table:table-cell>
          <table:table-cell table:style-name="ce42" office:value-type="string" calcext:value-type="string">
            <text:p>新進教師研習營。</text:p>
          </table:table-cell>
          <table:table-cell table:number-columns-repeated="1020"/>
        </table:table-row>
        <table:table-row table:style-name="ro8">
          <table:table-cell table:style-name="ce38" office:value-type="float" office:value="970123" calcext:value-type="float">
            <text:p>970123</text:p>
          </table:table-cell>
          <table:table-cell table:style-name="ce38"/>
          <table:table-cell table:style-name="ce42" office:value-type="string" calcext:value-type="string">
            <text:p>校長室</text:p>
          </table:table-cell>
          <table:table-cell table:style-name="ce42" office:value-type="string" calcext:value-type="string">
            <text:p>職員新春座談會。</text:p>
          </table:table-cell>
          <table:table-cell table:number-columns-repeated="1020"/>
        </table:table-row>
        <table:table-row table:style-name="ro8">
          <table:table-cell table:style-name="ce38" office:value-type="float" office:value="970131" calcext:value-type="float">
            <text:p>970131</text:p>
          </table:table-cell>
          <table:table-cell table:style-name="ce38"/>
          <table:table-cell table:style-name="ce42" office:value-type="string" calcext:value-type="string">
            <text:p>校長室</text:p>
          </table:table-cell>
          <table:table-cell table:style-name="ce42" office:value-type="string" calcext:value-type="string">
            <text:p>董事會。</text:p>
          </table:table-cell>
          <table:table-cell table:number-columns-repeated="1020"/>
        </table:table-row>
        <table:table-row table:style-name="ro8">
          <table:table-cell table:style-name="ce38" office:value-type="float" office:value="970204" calcext:value-type="float">
            <text:p>970204</text:p>
          </table:table-cell>
          <table:table-cell table:style-name="ce38"/>
          <table:table-cell table:style-name="ce42" office:value-type="string" calcext:value-type="string">
            <text:p>校長室</text:p>
          </table:table-cell>
          <table:table-cell table:style-name="ce42" office:value-type="string" calcext:value-type="string">
            <text:p>行政主管佈達。</text:p>
          </table:table-cell>
          <table:table-cell table:number-columns-repeated="1020"/>
        </table:table-row>
        <table:table-row table:style-name="ro8">
          <table:table-cell table:style-name="ce38" office:value-type="float" office:value="970301" calcext:value-type="float">
            <text:p>970301</text:p>
          </table:table-cell>
          <table:table-cell table:style-name="ce38"/>
          <table:table-cell table:style-name="ce42" office:value-type="string" calcext:value-type="string">
            <text:p>校長室</text:p>
          </table:table-cell>
          <table:table-cell table:style-name="ce42" office:value-type="string" calcext:value-type="string">
            <text:p>參加鍾主教嘉義教區主教晉牧大典</text:p>
          </table:table-cell>
          <table:table-cell table:number-columns-repeated="1020"/>
        </table:table-row>
        <table:table-row table:style-name="ro8">
          <table:table-cell table:style-name="ce38" office:value-type="float" office:value="970306" calcext:value-type="float">
            <text:p>970306</text:p>
          </table:table-cell>
          <table:table-cell table:style-name="ce38"/>
          <table:table-cell table:style-name="ce42" office:value-type="string" calcext:value-type="string">
            <text:p>校長室</text:p>
          </table:table-cell>
          <table:table-cell table:style-name="ce42" office:value-type="string" calcext:value-type="string">
            <text:p>帛琉共和國參議院副長<text:span text:style-name="T3">Mr.MlibTmetuchl</text:span><text:span text:style-name="T4">來訪。</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校長室</text:p>
          </table:table-cell>
          <table:table-cell table:style-name="ce42" office:value-type="string" calcext:value-type="string">
            <text:p>銀髮族養生餐點之社區服務開幕致詞。徵才博覽會開幕致詞。</text:p>
          </table:table-cell>
          <table:table-cell table:number-columns-repeated="1020"/>
        </table:table-row>
        <table:table-row table:style-name="ro8">
          <table:table-cell table:style-name="ce38" office:value-type="float" office:value="970402" calcext:value-type="float">
            <text:p>970402</text:p>
          </table:table-cell>
          <table:table-cell table:style-name="ce38"/>
          <table:table-cell table:style-name="ce42" office:value-type="string" calcext:value-type="string">
            <text:p>校長室</text:p>
          </table:table-cell>
          <table:table-cell table:style-name="ce42" office:value-type="string" calcext:value-type="string">
            <text:p>祭天敬祖。英國<text:span text:style-name="T3">Hope University</text:span><text:span text:style-name="T4">國際長來訪。</text:span></text:p>
          </table:table-cell>
          <table:table-cell table:number-columns-repeated="1020"/>
        </table:table-row>
        <table:table-row table:style-name="ro8">
          <table:table-cell table:style-name="ce38" office:value-type="float" office:value="970410" calcext:value-type="float">
            <text:p>970410</text:p>
          </table:table-cell>
          <table:table-cell table:style-name="ce38"/>
          <table:table-cell table:style-name="ce42" office:value-type="string" calcext:value-type="string">
            <text:p>校長室</text:p>
          </table:table-cell>
          <table:table-cell table:style-name="ce42" office:value-type="string" calcext:value-type="string">
            <text:p>參加印度教育展。</text:p>
          </table:table-cell>
          <table:table-cell table:number-columns-repeated="1020"/>
        </table:table-row>
        <table:table-row table:style-name="ro8">
          <table:table-cell table:style-name="ce38" office:value-type="float" office:value="970415" calcext:value-type="float">
            <text:p>970415</text:p>
          </table:table-cell>
          <table:table-cell table:style-name="ce38"/>
          <table:table-cell table:style-name="ce42" office:value-type="string" calcext:value-type="string">
            <text:p>校長室</text:p>
          </table:table-cell>
          <table:table-cell table:style-name="ce42" office:value-type="string" calcext:value-type="string">
            <text:p>澳門理工學院李向玉院長等<text:span text:style-name="T3">7</text:span><text:span text:style-name="T4">人來訪。</text:span></text:p>
          </table:table-cell>
          <table:table-cell table:number-columns-repeated="1020"/>
        </table:table-row>
        <table:table-row table:style-name="ro8">
          <table:table-cell table:style-name="ce38" office:value-type="float" office:value="970419" calcext:value-type="float">
            <text:p>970419</text:p>
          </table:table-cell>
          <table:table-cell table:style-name="ce38"/>
          <table:table-cell table:style-name="ce42" office:value-type="string" calcext:value-type="string">
            <text:p>校長室</text:p>
          </table:table-cell>
          <table:table-cell table:style-name="ce42" office:value-type="string" calcext:value-type="string">
            <text:p>參加上海校友會。</text:p>
          </table:table-cell>
          <table:table-cell table:number-columns-repeated="1020"/>
        </table:table-row>
        <table:table-row table:style-name="ro8">
          <table:table-cell table:style-name="ce38" office:value-type="float" office:value="970424" calcext:value-type="float">
            <text:p>970424</text:p>
          </table:table-cell>
          <table:table-cell table:style-name="ce38"/>
          <table:table-cell table:style-name="ce42" office:value-type="string" calcext:value-type="string">
            <text:p>校長室</text:p>
          </table:table-cell>
          <table:table-cell table:style-name="ce42" office:value-type="string" calcext:value-type="string">
            <text:p>天主教學校校務促進會常務委員會。</text:p>
          </table:table-cell>
          <table:table-cell table:number-columns-repeated="1020"/>
        </table:table-row>
        <table:table-row table:style-name="ro8">
          <table:table-cell table:style-name="ce38" office:value-type="float" office:value="970428" calcext:value-type="float">
            <text:p>970428</text:p>
          </table:table-cell>
          <table:table-cell table:style-name="ce38"/>
          <table:table-cell table:style-name="ce42" office:value-type="string" calcext:value-type="string">
            <text:p>校長室</text:p>
          </table:table-cell>
          <table:table-cell table:style-name="ce42" office:value-type="string" calcext:value-type="string">
            <text:p>陜西師範大學教育文化交流團參訪。</text:p>
          </table:table-cell>
          <table:table-cell table:number-columns-repeated="1020"/>
        </table:table-row>
        <table:table-row table:style-name="ro11">
          <table:table-cell table:style-name="ce38" office:value-type="float" office:value="970429" calcext:value-type="float">
            <text:p>970429</text:p>
          </table:table-cell>
          <table:table-cell table:style-name="ce38"/>
          <table:table-cell table:style-name="ce42" office:value-type="string" calcext:value-type="string">
            <text:p>校長室</text:p>
          </table:table-cell>
          <table:table-cell table:style-name="ce38" office:value-type="string" calcext:value-type="string">
            <text:p>96<text:span text:style-name="T6">年教育部偏相地區中小學課輔研討會開幕致詞。參加私校協進會第十一屆第</text:span><text:span text:style-name="T5">1</text:span><text:span text:style-name="T4">次理監事聨席會。</text:span></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校長室</text:p>
          </table:table-cell>
          <table:table-cell table:style-name="ce42" office:value-type="string" calcext:value-type="string">
            <text:p>第十一屆輔大人大哲學論壇開幕致詞。華僑大學副校長張禹東教授等<text:span text:style-name="T3">2</text:span><text:span text:style-name="T4">人來訪。</text:span></text:p>
          </table:table-cell>
          <table:table-cell table:style-name="ce59" table:number-columns-repeated="1020"/>
        </table:table-row>
        <table:table-row table:style-name="ro8">
          <table:table-cell table:style-name="ce38" office:value-type="float" office:value="970510" calcext:value-type="float">
            <text:p>970510</text:p>
          </table:table-cell>
          <table:table-cell table:style-name="ce38"/>
          <table:table-cell table:style-name="ce42" office:value-type="string" calcext:value-type="string">
            <text:p>校長室</text:p>
          </table:table-cell>
          <table:table-cell table:style-name="ce42" office:value-type="string" calcext:value-type="string">
            <text:p>中文系學術研討會開幕致詞。詩詞吟唱開幕致詞。</text:p>
          </table:table-cell>
          <table:table-cell table:number-columns-repeated="1020"/>
        </table:table-row>
        <table:table-row table:style-name="ro8">
          <table:table-cell table:style-name="ce38" office:value-type="float" office:value="970516" calcext:value-type="float">
            <text:p>970516</text:p>
          </table:table-cell>
          <table:table-cell table:style-name="ce38"/>
          <table:table-cell table:style-name="ce42" office:value-type="string" calcext:value-type="string">
            <text:p>校長室</text:p>
          </table:table-cell>
          <table:table-cell table:style-name="ce42" office:value-type="string" calcext:value-type="string">
            <text:p>參加四川地震祈禱會。</text:p>
          </table:table-cell>
          <table:table-cell table:number-columns-repeated="1020"/>
        </table:table-row>
        <table:table-row table:style-name="ro8">
          <table:table-cell table:style-name="ce38" office:value-type="float" office:value="970517" calcext:value-type="float">
            <text:p>970517</text:p>
          </table:table-cell>
          <table:table-cell table:style-name="ce38"/>
          <table:table-cell table:style-name="ce42" office:value-type="string" calcext:value-type="string">
            <text:p>校長室</text:p>
          </table:table-cell>
          <table:table-cell table:style-name="ce42" office:value-type="string" calcext:value-type="string">
            <text:p>參加北加州校友會年會。</text:p>
          </table:table-cell>
          <table:table-cell table:number-columns-repeated="1020"/>
        </table:table-row>
        <table:table-row table:style-name="ro8">
          <table:table-cell table:style-name="ce38" office:value-type="float" office:value="970522" calcext:value-type="float">
            <text:p>970522</text:p>
          </table:table-cell>
          <table:table-cell table:style-name="ce38"/>
          <table:table-cell table:style-name="ce42" office:value-type="string" calcext:value-type="string">
            <text:p>校長室</text:p>
          </table:table-cell>
          <table:table-cell table:style-name="ce42" office:value-type="string" calcext:value-type="string">
            <text:p>輔大遠距課輔與中華電信簽約。</text:p>
          </table:table-cell>
          <table:table-cell table:number-columns-repeated="1020"/>
        </table:table-row>
        <table:table-row table:style-name="ro8">
          <table:table-cell table:style-name="ce38" office:value-type="float" office:value="970525" calcext:value-type="float">
            <text:p>970525</text:p>
          </table:table-cell>
          <table:table-cell table:style-name="ce38"/>
          <table:table-cell table:style-name="ce42" office:value-type="string" calcext:value-type="string">
            <text:p>校長室</text:p>
          </table:table-cell>
          <table:table-cell table:style-name="ce38" office:value-type="string" calcext:value-type="string">
            <text:p>2008<text:span text:style-name="T6">醫學教育研討會開幕致詞</text:span></text:p>
          </table:table-cell>
          <table:table-cell table:number-columns-repeated="1020"/>
        </table:table-row>
        <table:table-row table:style-name="ro8">
          <table:table-cell table:style-name="ce38" office:value-type="float" office:value="970530" calcext:value-type="float">
            <text:p>970530</text:p>
          </table:table-cell>
          <table:table-cell table:style-name="ce38"/>
          <table:table-cell table:style-name="ce42" office:value-type="string" calcext:value-type="string">
            <text:p>校長室</text:p>
          </table:table-cell>
          <table:table-cell table:style-name="ce42" office:value-type="string" calcext:value-type="string">
            <text:p>音樂系音樂會。</text:p>
          </table:table-cell>
          <table:table-cell table:number-columns-repeated="1020"/>
        </table:table-row>
        <table:table-row table:style-name="ro8">
          <table:table-cell table:style-name="ce38" office:value-type="float" office:value="970601" calcext:value-type="float">
            <text:p>970601</text:p>
          </table:table-cell>
          <table:table-cell table:style-name="ce38"/>
          <table:table-cell table:style-name="ce42" office:value-type="string" calcext:value-type="string">
            <text:p>校長室</text:p>
          </table:table-cell>
          <table:table-cell table:style-name="ce42" office:value-type="string" calcext:value-type="string">
            <text:p>校系所友會校友餐會。</text:p>
          </table:table-cell>
          <table:table-cell table:number-columns-repeated="1020"/>
        </table:table-row>
        <table:table-row table:style-name="ro8">
          <table:table-cell table:style-name="ce38" office:value-type="float" office:value="970604" calcext:value-type="float">
            <text:p>970604</text:p>
          </table:table-cell>
          <table:table-cell table:style-name="ce38"/>
          <table:table-cell table:style-name="ce42" office:value-type="string" calcext:value-type="string">
            <text:p>校長室</text:p>
          </table:table-cell>
          <table:table-cell table:style-name="ce42" office:value-type="string" calcext:value-type="string">
            <text:p>期末感恩彌撒。</text:p>
          </table:table-cell>
          <table:table-cell table:number-columns-repeated="1020"/>
        </table:table-row>
        <table:table-row table:style-name="ro8">
          <table:table-cell table:style-name="ce38" office:value-type="float" office:value="970614" calcext:value-type="float">
            <text:p>970614</text:p>
          </table:table-cell>
          <table:table-cell table:style-name="ce38"/>
          <table:table-cell table:style-name="ce42" office:value-type="string" calcext:value-type="string">
            <text:p>校長室</text:p>
          </table:table-cell>
          <table:table-cell table:style-name="ce42" office:value-type="string" calcext:value-type="string">
            <text:p>畢業典禮。</text:p>
          </table:table-cell>
          <table:table-cell table:number-columns-repeated="1020"/>
        </table:table-row>
        <table:table-row table:style-name="ro8">
          <table:table-cell table:style-name="ce38" office:value-type="float" office:value="970626" calcext:value-type="float">
            <text:p>970626</text:p>
          </table:table-cell>
          <table:table-cell table:style-name="ce38"/>
          <table:table-cell table:style-name="ce42" office:value-type="string" calcext:value-type="string">
            <text:p>校長室</text:p>
          </table:table-cell>
          <table:table-cell table:style-name="ce42" office:value-type="string" calcext:value-type="string">
            <text:p>董事會。</text:p>
          </table:table-cell>
          <table:table-cell table:number-columns-repeated="1020"/>
        </table:table-row>
        <table:table-row table:style-name="ro8">
          <table:table-cell table:style-name="ce38" office:value-type="float" office:value="970724" calcext:value-type="float">
            <text:p>970724</text:p>
          </table:table-cell>
          <table:table-cell table:style-name="ce38"/>
          <table:table-cell table:style-name="ce42" office:value-type="string" calcext:value-type="string">
            <text:p>校長室</text:p>
          </table:table-cell>
          <table:table-cell table:style-name="ce42" office:value-type="string" calcext:value-type="string">
            <text:p>參加美國基金會退省會。</text:p>
          </table:table-cell>
          <table:table-cell table:number-columns-repeated="1020"/>
        </table:table-row>
        <table:table-row table:style-name="ro8">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table-cell table:number-columns-repeated="2"/>
          <table:table-cell table:style-name="ce56"/>
          <table:table-cell/>
          <table:table-cell table:style-name="ce60" table:number-columns-repeated="1020"/>
        </table:table-row>
        <table:table-row table:style-name="ro8" table:number-rows-repeated="4">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number-rows-repeated="5">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number-rows-repeated="3">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table-cell table:number-columns-repeated="2"/>
          <table:table-cell table:style-name="ce56"/>
          <table:table-cell table:style-name="ce57"/>
          <table:table-cell table:number-columns-repeated="1020"/>
        </table:table-row>
        <table:table-row table:style-name="ro8" table:number-rows-repeated="2">
          <table:table-cell table:number-columns-repeated="2"/>
          <table:table-cell table:style-name="ce56" table:number-columns-repeated="2"/>
          <table:table-cell table:number-columns-repeated="1020"/>
        </table:table-row>
        <table:table-row table:style-name="ro8">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number-rows-repeated="3">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number-rows-repeated="4">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table-cell table:number-columns-repeated="1021"/>
        </table:table-row>
        <table:table-row table:style-name="ro8">
          <table:table-cell table:number-columns-repeated="2"/>
          <table:table-cell table:style-name="ce56"/>
          <table:table-cell table:style-name="ce58"/>
          <table:table-cell table:number-columns-repeated="1020"/>
        </table:table-row>
        <table:table-row table:style-name="ro8" table:number-rows-repeated="2">
          <table:table-cell table:number-columns-repeated="2"/>
          <table:table-cell table:style-name="ce56"/>
          <table:table-cell table:style-name="ce57"/>
          <table:table-cell table:number-columns-repeated="1020"/>
        </table:table-row>
        <table:table-row table:style-name="ro8" table:number-rows-repeated="2">
          <table:table-cell table:number-columns-repeated="2"/>
          <table:table-cell table:style-name="ce56" table:number-columns-repeated="2"/>
          <table:table-cell table:number-columns-repeated="1020"/>
        </table:table-row>
        <table:table-row table:style-name="ro8">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number-rows-repeated="4">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table-cell table:number-columns-repeated="1021"/>
        </table:table-row>
        <table:table-row table:style-name="ro8" table:number-rows-repeated="2">
          <table:table-cell table:number-columns-repeated="2"/>
          <table:table-cell table:style-name="ce56"/>
          <table:table-cell table:style-name="ce58"/>
          <table:table-cell table:number-columns-repeated="1020"/>
        </table:table-row>
        <table:table-row table:style-name="ro8" table:number-rows-repeated="4">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table-cell table:number-columns-repeated="2"/>
          <table:table-cell table:style-name="ce56"/>
          <table:table-cell table:style-name="ce57"/>
          <table:table-cell table:number-columns-repeated="1020"/>
        </table:table-row>
        <table:table-row table:style-name="ro8">
          <table:table-cell table:number-columns-repeated="2"/>
          <table:table-cell table:style-name="ce56" table:number-columns-repeated="2"/>
          <table:table-cell table:number-columns-repeated="1020"/>
        </table:table-row>
        <table:table-row table:style-name="ro8" table:number-rows-repeated="3">
          <table:table-cell table:number-columns-repeated="2"/>
          <table:table-cell table:style-name="ce56"/>
          <table:table-cell table:style-name="ce57"/>
          <table:table-cell table:number-columns-repeated="1020"/>
        </table:table-row>
        <table:table-row table:style-name="ro8" table:number-rows-repeated="1048449">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貳、校長室'.$A$1:.$AMJ$2" table:range-usable-as="repeat-column repeat-row"/>
        </table:named-expressions>
      </table:table>
      <table:table table:name="參、行政單位" table:style-name="ta4">
        <table:table-column table:style-name="co4" table:number-columns-repeated="2" table:default-cell-style-name="ce63"/>
        <table:table-column table:style-name="co1" table:default-cell-style-name="ce63"/>
        <table:table-column table:style-name="co5" table:default-cell-style-name="ce63"/>
        <table:table-column table:style-name="co6" table:number-columns-repeated="253" table:default-cell-style-name="ce60"/>
        <table:table-column table:style-name="co6" table:number-columns-repeated="767" table:default-cell-style-name="Default"/>
        <table:table-header-rows>
          <table:table-row table:style-name="ro15">
            <table:table-cell table:style-name="ce61" office:value-type="string" calcext:value-type="string" table:number-columns-spanned="3" table:number-rows-spanned="1">
              <text:p><text:span text:style-name="T7">參、行政單位</text:span></text:p>
            </table:table-cell>
            <table:covered-table-cell table:number-columns-repeated="2" table:style-name="ce61"/>
            <table:table-cell table:style-name="ce45"/>
            <table:table-cell table:number-columns-repeated="1020"/>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65" table:number-columns-repeated="1020"/>
          </table:table-row>
        </table:table-header-rows>
        <table:table-row table:style-name="ro11">
          <table:table-cell table:style-name="ce38" office:value-type="float" office:value="960801" calcext:value-type="float">
            <text:p>960801</text:p>
          </table:table-cell>
          <table:table-cell table:style-name="ce38" office:value-type="float" office:value="960731" calcext:value-type="float">
            <text:p>960731</text:p>
          </table:table-cell>
          <table:table-cell table:style-name="ce42" office:value-type="string" calcext:value-type="string">
            <text:p>校史室</text:p>
          </table:table-cell>
          <table:table-cell table:style-name="ce42" office:value-type="string" calcext:value-type="string">
            <text:p>完成<text:span text:style-name="T3">96</text:span><text:span text:style-name="T4">學年度校史口述訪談「前校長李寧遠」及「耶穌會神職人員」。（始於</text:span><text:span text:style-name="T5">950801</text:span><text:span text:style-name="T4">）</text:span></text:p>
          </table:table-cell>
          <table:table-cell table:number-columns-repeated="1020"/>
        </table:table-row>
        <table:table-row table:style-name="ro11">
          <table:table-cell table:style-name="ce38" office:value-type="float" office:value="9608" calcext:value-type="float">
            <text:p>9608</text:p>
          </table:table-cell>
          <table:table-cell table:style-name="ce38"/>
          <table:table-cell table:style-name="ce42" office:value-type="string" calcext:value-type="string">
            <text:p>研究發展處校務發展組</text:p>
          </table:table-cell>
          <table:table-cell table:style-name="ce42" office:value-type="string" calcext:value-type="string">
            <text:p>函知<text:span text:style-name="T3">47</text:span><text:span text:style-name="T4">受評系所提報</text:span><text:span text:style-name="T5">96</text:span><text:span text:style-name="T4">教卓</text:span><text:span text:style-name="T5">0.3.1</text:span><text:span text:style-name="T4">系所改善計畫。</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公共事務室</text:p>
          </table:table-cell>
          <table:table-cell table:style-name="ce42" office:value-type="string" calcext:value-type="string">
            <text:p>校長及行政副校長一行參訪美國亞特蘭大喬治亞理工學院及<text:span text:style-name="T3">Emory University</text:span><text:span text:style-name="T4">。</text:span></text:p>
          </table:table-cell>
          <table:table-cell table:number-columns-repeated="1020"/>
        </table:table-row>
        <table:table-row table:style-name="ro8">
          <table:table-cell table:style-name="ce38" office:value-type="float" office:value="960801" calcext:value-type="float">
            <text:p>960801</text:p>
          </table:table-cell>
          <table:table-cell table:style-name="ce38"/>
          <table:table-cell table:style-name="ce42" office:value-type="string" calcext:value-type="string">
            <text:p>研究發展處</text:p>
          </table:table-cell>
          <table:table-cell table:style-name="ce42" office:value-type="string" calcext:value-type="string">
            <text:p>新設「研究發展處產學合作組」辦理產學合作業務。</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天主教史研究中心</text:p>
          </table:table-cell>
          <table:table-cell table:style-name="ce42" office:value-type="string" calcext:value-type="string">
            <text:p>杭州大學，沈泓教授至本中心做為期一個月之資料查詢。</text:p>
          </table:table-cell>
          <table:table-cell table:style-name="ce66" table:number-columns-repeated="1020"/>
        </table:table-row>
        <table:table-row table:style-name="ro11">
          <table:table-cell table:style-name="ce38" office:value-type="float" office:value="960801" calcext:value-type="float">
            <text:p>960801</text:p>
          </table:table-cell>
          <table:table-cell table:style-name="ce38" office:value-type="float" office:value="960731" calcext:value-type="float">
            <text:p>960731</text:p>
          </table:table-cell>
          <table:table-cell table:style-name="ce42" office:value-type="string" calcext:value-type="string">
            <text:p>法律服務中心</text:p>
          </table:table-cell>
          <table:table-cell table:style-name="ce42" office:value-type="string" calcext:value-type="string">
            <text:p>校內電話、書面及週末面談法律服務及每週<text:span text:style-name="T3">6</text:span><text:span text:style-name="T4">次支援新莊市公所、調解委員會、稅捐稽徵處等面談法律服務均仍持續。</text:span></text:p>
          </table:table-cell>
          <table:table-cell table:number-columns-repeated="1020"/>
        </table:table-row>
        <table:table-row table:style-name="ro16">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中國聖職單位使命特色發展室</text:p>
          </table:table-cell>
          <table:table-cell table:style-name="ce42" office:value-type="string" calcext:value-type="string">
            <text:p>文藝學院教職員婚喪喜慶、生日、工作關懷；學生晤談及生活關懷急難救助。朱修華神父負責三個慕道班（望教友），蘇香如負責教職員及學生二個信仰團體（讀經班），使命室全體支援全校慶典及福傳禮儀活動。</text:p>
          </table:table-cell>
          <table:table-cell table:number-columns-repeated="1020"/>
        </table:table-row>
        <table:table-row table:style-name="ro11">
          <table:table-cell table:style-name="ce38" office:value-type="float" office:value="960802" calcext:value-type="float">
            <text:p>960802</text:p>
          </table:table-cell>
          <table:table-cell table:style-name="ce38"/>
          <table:table-cell table:style-name="ce42" office:value-type="string" calcext:value-type="string">
            <text:p>公共事務室</text:p>
          </table:table-cell>
          <table:table-cell table:style-name="ce42" office:value-type="string" calcext:value-type="string">
            <text:p>校長及行政副校長一行應邀參加美國亞特蘭大校友會於富麗華酒家舉辦之校友活動。</text:p>
          </table:table-cell>
          <table:table-cell table:number-columns-repeated="1020"/>
        </table:table-row>
        <table:table-row table:style-name="ro11">
          <table:table-cell table:style-name="ce38" office:value-type="float" office:value="960802" calcext:value-type="float">
            <text:p>960802</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教研所在職專班）。</text:p>
          </table:table-cell>
          <table:table-cell table:number-columns-repeated="1020"/>
        </table:table-row>
        <table:table-row table:style-name="ro11">
          <table:table-cell table:style-name="ce38" office:value-type="float" office:value="960803" calcext:value-type="float">
            <text:p>960803</text:p>
          </table:table-cell>
          <table:table-cell table:style-name="ce38"/>
          <table:table-cell table:style-name="ce42" office:value-type="string" calcext:value-type="string">
            <text:p>公共事務室</text:p>
          </table:table-cell>
          <table:table-cell table:style-name="ce42" office:value-type="string" calcext:value-type="string">
            <text:p>校長及行政副校長一行應邀參加由駐美國台北經濟文化代表處吳處長於雙橡園<text:span text:style-name="T3"> Twin Oaks Estate</text:span><text:span text:style-name="T4">舉辦之餐宴。</text:span></text:p>
          </table:table-cell>
          <table:table-cell table:number-columns-repeated="1020"/>
        </table:table-row>
        <table:table-row table:style-name="ro11">
          <table:table-cell table:style-name="ce38" office:value-type="float" office:value="960804" calcext:value-type="float">
            <text:p>960804</text:p>
          </table:table-cell>
          <table:table-cell table:style-name="ce38"/>
          <table:table-cell table:style-name="ce42" office:value-type="string" calcext:value-type="string">
            <text:p>公共事務室</text:p>
          </table:table-cell>
          <table:table-cell table:style-name="ce42" office:value-type="string" calcext:value-type="string">
            <text:p>校長及行政副校長一行應邀參加美國大華府地區校友會餐敘。</text:p>
          </table:table-cell>
          <table:table-cell table:number-columns-repeated="1020"/>
        </table:table-row>
        <table:table-row table:style-name="ro11">
          <table:table-cell table:style-name="ce38" office:value-type="float" office:value="960804" calcext:value-type="float">
            <text:p>960804</text:p>
          </table:table-cell>
          <table:table-cell table:style-name="ce38" office:value-type="float" office:value="960806" calcext:value-type="float">
            <text:p>960806</text:p>
          </table:table-cell>
          <table:table-cell table:style-name="ce42" office:value-type="string" calcext:value-type="string">
            <text:p>公共事務室</text:p>
          </table:table-cell>
          <table:table-cell table:style-name="ce42" office:value-type="string" calcext:value-type="string">
            <text:p>於美國天主教大學舉辦美國「輔仁大學基金會」<text:span text:style-name="T3">2007</text:span><text:span text:style-name="T4">年退省會年度會議。</text:span></text:p>
          </table:table-cell>
          <table:table-cell table:number-columns-repeated="1020"/>
        </table:table-row>
        <table:table-row table:style-name="ro11">
          <table:table-cell table:style-name="ce38" office:value-type="float" office:value="960806" calcext:value-type="float">
            <text:p>960806</text:p>
          </table:table-cell>
          <table:table-cell table:style-name="ce38"/>
          <table:table-cell table:style-name="ce42" office:value-type="string" calcext:value-type="string">
            <text:p>教務處招生組</text:p>
          </table:table-cell>
          <table:table-cell table:style-name="ce42" office:value-type="string" calcext:value-type="string">
            <text:p>假野聲樓谷欣廳召開<text:span text:style-name="T3">96</text:span><text:span text:style-name="T4">學年度轉學生招生放榜會議。</text:span></text:p>
          </table:table-cell>
          <table:table-cell table:number-columns-repeated="1020"/>
        </table:table-row>
        <table:table-row table:style-name="ro11">
          <table:table-cell table:style-name="ce38" office:value-type="float" office:value="960808" calcext:value-type="float">
            <text:p>960808</text:p>
          </table:table-cell>
          <table:table-cell table:style-name="ce38" office:value-type="float" office:value="960809" calcext:value-type="float">
            <text:p>960809</text:p>
          </table:table-cell>
          <table:table-cell table:style-name="ce42" office:value-type="string" calcext:value-type="string">
            <text:p>教務處招生組</text:p>
          </table:table-cell>
          <table:table-cell table:style-name="ce42" office:value-type="string" calcext:value-type="string">
            <text:p>於中美堂辦理進修學士班考試入學招生揭榜及報到登記。</text:p>
          </table:table-cell>
          <table:table-cell table:number-columns-repeated="1020"/>
        </table:table-row>
        <table:table-row table:style-name="ro11">
          <table:table-cell table:style-name="ce38" office:value-type="float" office:value="960811" calcext:value-type="float">
            <text:p>960811</text:p>
          </table:table-cell>
          <table:table-cell table:style-name="ce38"/>
          <table:table-cell table:style-name="ce42" office:value-type="string" calcext:value-type="string">
            <text:p>公共事務室</text:p>
          </table:table-cell>
          <table:table-cell table:style-name="ce42" office:value-type="string" calcext:value-type="string">
            <text:p>行政副校長代表校長參加馬來西亞校友會第三屆會員大會及<text:span text:style-name="T3">2007</text:span><text:span text:style-name="T4">台灣高等教育展。</text:span></text:p>
          </table:table-cell>
          <table:table-cell table:number-columns-repeated="1020"/>
        </table:table-row>
        <table:table-row table:style-name="ro11">
          <table:table-cell table:style-name="ce38" office:value-type="float" office:value="960811" calcext:value-type="float">
            <text:p>960811</text:p>
          </table:table-cell>
          <table:table-cell table:style-name="ce38" office:value-type="float" office:value="960815" calcext:value-type="float">
            <text:p>960815</text:p>
          </table:table-cell>
          <table:table-cell table:style-name="ce42" office:value-type="string" calcext:value-type="string">
            <text:p>教務處招生組</text:p>
          </table:table-cell>
          <table:table-cell table:style-name="ce64" office:value-type="string" calcext:value-type="string">
            <text:p>參加「<text:span text:style-name="T8">2007</text:span><text:span text:style-name="T9">馬來西亞台灣高等教育展」。</text:span></text:p>
          </table:table-cell>
          <table:table-cell table:number-columns-repeated="1020"/>
        </table:table-row>
        <table:table-row table:style-name="ro8">
          <table:table-cell table:style-name="ce38" office:value-type="float" office:value="960813" calcext:value-type="float">
            <text:p>960813</text:p>
          </table:table-cell>
          <table:table-cell table:style-name="ce38"/>
          <table:table-cell table:style-name="ce42" office:value-type="string" calcext:value-type="string">
            <text:p>人事室</text:p>
          </table:table-cell>
          <table:table-cell table:style-name="ce64" office:value-type="string" calcext:value-type="string">
            <text:p>於野聲樓谷欣廳舉辦<text:span text:style-name="T8">96</text:span><text:span text:style-name="T9">學年度人事業務說明會。</text:span></text:p>
          </table:table-cell>
          <table:table-cell table:number-columns-repeated="1020"/>
        </table:table-row>
        <table:table-row table:style-name="ro8">
          <table:table-cell table:style-name="ce38" office:value-type="float" office:value="960813" calcext:value-type="float">
            <text:p>960813</text:p>
          </table:table-cell>
          <table:table-cell table:style-name="ce38"/>
          <table:table-cell table:style-name="ce42" office:value-type="string" calcext:value-type="string">
            <text:p>公共事務室</text:p>
          </table:table-cell>
          <table:table-cell table:style-name="ce42" office:value-type="string" calcext:value-type="string">
            <text:p>美國聯邦眾議員法克斯女士等<text:span text:style-name="T3">3</text:span><text:span text:style-name="T4">人蒞校參訪座談。</text:span></text:p>
          </table:table-cell>
          <table:table-cell table:number-columns-repeated="1020"/>
        </table:table-row>
        <table:table-row table:style-name="ro11">
          <table:table-cell table:style-name="ce38" office:value-type="float" office:value="960813" calcext:value-type="float">
            <text:p>960813</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第<text:span text:style-name="T3">3</text:span><text:span text:style-name="T4">次「招生名額總量分配審議原則會議」。</text:span></text:p>
          </table:table-cell>
          <table:table-cell table:number-columns-repeated="1020"/>
        </table:table-row>
        <table:table-row table:style-name="ro8">
          <table:table-cell table:style-name="ce38" office:value-type="float" office:value="960813" calcext:value-type="float">
            <text:p>960813</text:p>
          </table:table-cell>
          <table:table-cell table:style-name="ce38" office:value-type="float" office:value="960907" calcext:value-type="float">
            <text:p>960907</text:p>
          </table:table-cell>
          <table:table-cell table:style-name="ce42" office:value-type="string" calcext:value-type="string">
            <text:p>會計室</text:p>
          </table:table-cell>
          <table:table-cell table:style-name="ce42" office:value-type="string" calcext:value-type="string">
            <text:p>正大聯合會計師事務所查核本校<text:span text:style-name="T3">95</text:span><text:span text:style-name="T4">學年度決算。</text:span></text:p>
          </table:table-cell>
          <table:table-cell table:number-columns-repeated="1020"/>
        </table:table-row>
        <table:table-row table:style-name="ro8">
          <table:table-cell table:style-name="ce38" office:value-type="float" office:value="960816" calcext:value-type="float">
            <text:p>960816</text:p>
          </table:table-cell>
          <table:table-cell table:style-name="ce38"/>
          <table:table-cell table:style-name="ce42" office:value-type="string" calcext:value-type="string">
            <text:p>圖書館</text:p>
          </table:table-cell>
          <table:table-cell table:style-name="ce42" office:value-type="string" calcext:value-type="string">
            <text:p>圖書館中文圖書大類集中調整完成。</text:p>
          </table:table-cell>
          <table:table-cell table:number-columns-repeated="1020"/>
        </table:table-row>
        <table:table-row table:style-name="ro17">
          <table:table-cell table:style-name="ce38" office:value-type="float" office:value="960816" calcext:value-type="float">
            <text:p>960816</text:p>
          </table:table-cell>
          <table:table-cell table:style-name="ce38" office:value-type="float" office:value="960821" calcext:value-type="float">
            <text:p>960821</text:p>
          </table:table-cell>
          <table:table-cell table:style-name="ce42" office:value-type="string" calcext:value-type="string">
            <text:p>教務處課務組</text:p>
          </table:table-cell>
          <table:table-cell table:style-name="ce42" office:value-type="string" calcext:value-type="string">
            <text:p>辦理<text:span text:style-name="T3">96</text:span><text:span text:style-name="T4">學年度第一學期學生選課網頁選填志願：「體育興趣選項」、「三領域通識教育課程」、「歷史與文化」及「外國語文（非英文）」等四項課程。</text:span></text:p>
          </table:table-cell>
          <table:table-cell table:number-columns-repeated="1020"/>
        </table:table-row>
        <table:table-row table:style-name="ro17">
          <table:table-cell table:style-name="ce38" office:value-type="float" office:value="960820" calcext:value-type="float">
            <text:p>960820</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完成<text:span text:style-name="T3">95</text:span><text:span text:style-name="T4">學年度教學卓越計畫結案報告報部作業。</text:span></text:p>
          </table:table-cell>
          <table:table-cell table:number-columns-repeated="1020"/>
        </table:table-row>
        <table:table-row table:style-name="ro8">
          <table:table-cell table:style-name="ce38" office:value-type="float" office:value="960820" calcext:value-type="float">
            <text:p>960820</text:p>
          </table:table-cell>
          <table:table-cell table:style-name="ce38"/>
          <table:table-cell table:style-name="ce42" office:value-type="string" calcext:value-type="string">
            <text:p>圖書館</text:p>
          </table:table-cell>
          <table:table-cell table:style-name="ce42" office:value-type="string" calcext:value-type="string">
            <text:p>圖書館西文圖書大類集中開始進行調整。</text:p>
          </table:table-cell>
          <table:table-cell table:number-columns-repeated="1020"/>
        </table:table-row>
        <table:table-row table:style-name="ro11">
          <table:table-cell table:style-name="ce38" office:value-type="float" office:value="960822" calcext:value-type="float">
            <text:p>960822</text:p>
          </table:table-cell>
          <table:table-cell table:style-name="ce38"/>
          <table:table-cell table:style-name="ce42" office:value-type="string" calcext:value-type="string">
            <text:p>教務處課務組</text:p>
          </table:table-cell>
          <table:table-cell table:style-name="ce42" office:value-type="string" calcext:value-type="string">
            <text:p>陸續寄發<text:span text:style-name="T3">96</text:span><text:span text:style-name="T4">學年度第一學期教師開學通知資料予全校各專兼任教師。</text:span></text:p>
          </table:table-cell>
          <table:table-cell table:number-columns-repeated="1020"/>
        </table:table-row>
        <table:table-row table:style-name="ro11">
          <table:table-cell table:style-name="ce38" office:value-type="float" office:value="960822" calcext:value-type="float">
            <text:p>960822</text:p>
          </table:table-cell>
          <table:table-cell table:style-name="ce38"/>
          <table:table-cell table:style-name="ce42" office:value-type="string" calcext:value-type="string">
            <text:p>資訊中心</text:p>
          </table:table-cell>
          <table:table-cell table:style-name="ce42" office:value-type="string" calcext:value-type="string">
            <text:p>假野聲樓第一會議室召開「保護智慧財產權宣導及執行小組」第<text:span text:style-name="T3">1</text:span><text:span text:style-name="T4">次會議。</text:span></text:p>
          </table:table-cell>
          <table:table-cell table:number-columns-repeated="1020"/>
        </table:table-row>
        <table:table-row table:style-name="ro8">
          <table:table-cell table:style-name="ce38" office:value-type="float" office:value="960822" calcext:value-type="float">
            <text:p>960822</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1</text:span><text:span text:style-name="T4">次館務會議。</text:span></text:p>
          </table:table-cell>
          <table:table-cell table:number-columns-repeated="1020"/>
        </table:table-row>
        <table:table-row table:style-name="ro11">
          <table:table-cell table:style-name="ce38" office:value-type="float" office:value="960822" calcext:value-type="float">
            <text:p>960822</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學院宗教輔導室與生命科學系全體師生共同舉辦「中元節祈福平安禮」。</text:p>
          </table:table-cell>
          <table:table-cell table:number-columns-repeated="1020"/>
        </table:table-row>
        <table:table-row table:style-name="ro11">
          <table:table-cell table:style-name="ce38" office:value-type="float" office:value="960823" calcext:value-type="float">
            <text:p>960823</text:p>
          </table:table-cell>
          <table:table-cell table:style-name="ce38"/>
          <table:table-cell table:style-name="ce42" office:value-type="string" calcext:value-type="string">
            <text:p>聖言會使命特色發展室</text:p>
          </table:table-cell>
          <table:table-cell table:style-name="ce42" office:value-type="string" calcext:value-type="string">
            <text:p>民生學院宗教輔導室於秉雅樓四樓民生學院動物實驗中心舉辦「中元節祈福平安禮」</text:p>
          </table:table-cell>
          <table:table-cell table:number-columns-repeated="1020"/>
        </table:table-row>
        <table:table-row table:style-name="ro16">
          <table:table-cell table:style-name="ce38" office:value-type="float" office:value="9609" calcext:value-type="float">
            <text:p>9609</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承辦「全校敬師週」。（合作單位：秘書室、人事室、公共事務室、校牧室、宗輔中心、聖言會使命室、耶穌會使命室、新聞系輔大新聞網、輔大之聲、課外活動指導組、文藝學院系學會）</text:p>
          </table:table-cell>
          <table:table-cell table:number-columns-repeated="1020"/>
        </table:table-row>
        <table:table-row table:style-name="ro8">
          <table:table-cell table:style-name="ce38" office:value-type="float" office:value="9609" calcext:value-type="float">
            <text:p>9609</text:p>
          </table:table-cell>
          <table:table-cell table:style-name="ce38"/>
          <table:table-cell table:style-name="ce42" office:value-type="string" calcext:value-type="string">
            <text:p>資訊中心</text:p>
          </table:table-cell>
          <table:table-cell table:style-name="ce42" office:value-type="string" calcext:value-type="string">
            <text:p>本中心網頁通過無障礙網頁<text:span text:style-name="T3">A+</text:span><text:span text:style-name="T4">認證。</text:span></text:p>
          </table:table-cell>
          <table:table-cell table:number-columns-repeated="1020"/>
        </table:table-row>
        <table:table-row table:style-name="ro17">
          <table:table-cell table:style-name="ce38" office:value-type="float" office:value="9609" calcext:value-type="float">
            <text:p>9609</text:p>
          </table:table-cell>
          <table:table-cell table:style-name="ce38" office:value-type="float" office:value="9701" calcext:value-type="float">
            <text:p>9701</text:p>
          </table:table-cell>
          <table:table-cell table:style-name="ce42" office:value-type="string" calcext:value-type="string">
            <text:p>中國聖職單位使命特色發展室</text:p>
          </table:table-cell>
          <table:table-cell table:style-name="ce42" office:value-type="string" calcext:value-type="string">
            <text:p>於淨心堂大聖堂「大學入門課程」，文學院<text:span text:style-name="T3">12</text:span><text:span text:style-name="T4">班，藝術學院</text:span><text:span text:style-name="T5">3</text:span><text:span text:style-name="T4">班。</text:span></text:p>
          </table:table-cell>
          <table:table-cell table:number-columns-repeated="1020"/>
        </table:table-row>
        <table:table-row table:style-name="ro18">
          <table:table-cell table:style-name="ce38" office:value-type="float" office:value="9609" calcext:value-type="float">
            <text:p>9609</text:p>
          </table:table-cell>
          <table:table-cell table:style-name="ce38" office:value-type="float" office:value="9706" calcext:value-type="float">
            <text:p>9706</text:p>
          </table:table-cell>
          <table:table-cell table:style-name="ce42" office:value-type="string" calcext:value-type="string">
            <text:p>中國聖職單位使命特色發展室</text:p>
          </table:table-cell>
          <table:table-cell table:style-name="ce42" office:value-type="string" calcext:value-type="string">
            <text:p>於文開<text:span text:style-name="T3">3A</text:span><text:span text:style-name="T4">會議室或冠五樓二樓會議室，學期中每月舉辦</text:span><text:span text:style-name="T5">1</text:span><text:span text:style-name="T4">次「文藝兩院學生交流對談」。於冠五樓二樓會議室，隔週舉辦</text:span><text:span text:style-name="T5">96</text:span><text:span text:style-name="T4">「文藝兩院教友教職員靈性活動」。文開樓</text:span><text:span text:style-name="T5">LE101</text:span><text:span text:style-name="T4">「心慕居」每週二舉行「新鮮人讀書會」。文開樓</text:span><text:span text:style-name="T5">LE101</text:span><text:span text:style-name="T4">「心慕居」每週五舉行「我的讀書會」。於三創辦單位區域內持續合作，由本單位承辦「全校新進職工研習營／第二階段後續陪伴」活動。</text:span></text:p>
          </table:table-cell>
          <table:table-cell table:number-columns-repeated="1020"/>
        </table:table-row>
        <table:table-row table:style-name="ro17">
          <table:table-cell table:style-name="ce38" office:value-type="float" office:value="960903" calcext:value-type="float">
            <text:p>960903</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進修部<text:span text:style-name="T3">B1</text:span><text:span text:style-name="T4">演講廳舉辦教學助理工作坊，邀請全校教學助理與會。</text:span></text:p>
          </table:table-cell>
          <table:table-cell table:number-columns-repeated="1020"/>
        </table:table-row>
        <table:table-row table:style-name="ro17">
          <table:table-cell table:style-name="ce38" office:value-type="float" office:value="960904" calcext:value-type="float">
            <text:p>960904</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教育部以台高（二）字第<text:span text:style-name="T3">0960133351-Y</text:span><text:span text:style-name="T4">號同意繼續補助</text:span><text:span text:style-name="T5">96</text:span><text:span text:style-name="T4">年度教學卓越計畫，補助金額為</text:span><text:span text:style-name="T5">8,961</text:span><text:span text:style-name="T4">萬元整。假野聲樓第一會議室召開</text:span><text:span text:style-name="T5">96</text:span><text:span text:style-name="T4">年度教學卓越計畫預算審查會議。</text:span></text:p>
          </table:table-cell>
          <table:table-cell table:number-columns-repeated="1020"/>
        </table:table-row>
        <table:table-row table:style-name="ro11">
          <table:table-cell table:style-name="ce38" office:value-type="float" office:value="960905" calcext:value-type="float">
            <text:p>960905</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第一屆福利互助委員會第<text:span text:style-name="T3">3</text:span><text:span text:style-name="T4">次會議，討論團體意外保險事宜。</text:span></text:p>
          </table:table-cell>
          <table:table-cell table:number-columns-repeated="1020"/>
        </table:table-row>
        <table:table-row table:style-name="ro17">
          <table:table-cell table:style-name="ce38" office:value-type="float" office:value="960905" calcext:value-type="float">
            <text:p>960905</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藝術學院一樓大廳舉辦「<text:span text:style-name="T3">96</text:span><text:span text:style-name="T4">文藝</text:span><text:span text:style-name="T5">Tea Break</text:span><text:span text:style-name="T4">」文藝學院新進職員歡迎茶會。</text:span></text:p>
          </table:table-cell>
          <table:table-cell table:number-columns-repeated="1020"/>
        </table:table-row>
        <table:table-row table:style-name="ro11">
          <table:table-cell table:style-name="ce38" office:value-type="float" office:value="960906" calcext:value-type="float">
            <text:p>960906</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text:span text:style-name="T3">96</text:span><text:span text:style-name="T4">學年度第</text:span><text:span text:style-name="T5">1</text:span><text:span text:style-name="T4">次校教評會議，審議教師新聘、改聘案。</text:span></text:p>
          </table:table-cell>
          <table:table-cell table:number-columns-repeated="1020"/>
        </table:table-row>
        <table:table-row table:style-name="ro11">
          <table:table-cell table:style-name="ce38" office:value-type="float" office:value="960906" calcext:value-type="float">
            <text:p>960906</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245</text:span><text:span text:style-name="T4">會議室舉辦</text:span><text:span text:style-name="T5">96</text:span><text:span text:style-name="T4">學年度第</text:span><text:span text:style-name="T5">1</text:span><text:span text:style-name="T4">次輔仁大學提升學術研究獎補助案審議委員會審議小組會議。</text:span></text:p>
          </table:table-cell>
          <table:table-cell table:number-columns-repeated="1020"/>
        </table:table-row>
        <table:table-row table:style-name="ro11">
          <table:table-cell table:style-name="ce38" office:value-type="float" office:value="960908" calcext:value-type="float">
            <text:p>960908</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葉老師應天主教台中教區之邀演講「兒童宗教教育現況與前瞻」</text:p>
          </table:table-cell>
          <table:table-cell table:number-columns-repeated="1020"/>
        </table:table-row>
        <table:table-row table:style-name="ro8">
          <table:table-cell table:style-name="ce38" office:value-type="float" office:value="960909" calcext:value-type="float">
            <text:p>960909</text:p>
          </table:table-cell>
          <table:table-cell table:style-name="ce38"/>
          <table:table-cell table:style-name="ce42" office:value-type="string" calcext:value-type="string">
            <text:p>公共事務室</text:p>
          </table:table-cell>
          <table:table-cell table:style-name="ce42" office:value-type="string" calcext:value-type="string">
            <text:p>北京校友會於舊校址舉辦<text:span text:style-name="T3">2007</text:span><text:span text:style-name="T4">年返校活動。</text:span></text:p>
          </table:table-cell>
          <table:table-cell table:number-columns-repeated="1020"/>
        </table:table-row>
        <table:table-row table:style-name="ro11">
          <table:table-cell table:style-name="ce38" office:value-type="float" office:value="960909" calcext:value-type="float">
            <text:p>960909</text:p>
          </table:table-cell>
          <table:table-cell table:style-name="ce38"/>
          <table:table-cell table:style-name="ce42" office:value-type="string" calcext:value-type="string">
            <text:p>研究發展處校務發展組</text:p>
          </table:table-cell>
          <table:table-cell table:style-name="ce42" office:value-type="string" calcext:value-type="string">
            <text:p>於羅耀拉<text:span text:style-name="T3">SL245</text:span><text:span text:style-name="T4">會議室舉辦「</text:span><text:span text:style-name="T5">96</text:span><text:span text:style-name="T4">年度整體發展獎補助經費訪視」研發處工作會議。</text:span></text:p>
          </table:table-cell>
          <table:table-cell table:number-columns-repeated="1020"/>
        </table:table-row>
        <table:table-row table:style-name="ro11">
          <table:table-cell table:style-name="ce38" office:value-type="float" office:value="960910" calcext:value-type="float">
            <text:p>960910</text:p>
          </table:table-cell>
          <table:table-cell table:style-name="ce38"/>
          <table:table-cell table:style-name="ce42" office:value-type="string" calcext:value-type="string">
            <text:p>研究發展處校務發展組</text:p>
          </table:table-cell>
          <table:table-cell table:style-name="ce42" office:value-type="string" calcext:value-type="string">
            <text:p>於際時樓九樓國際會議廳舉辦「<text:span text:style-name="T3">96</text:span><text:span text:style-name="T4">年度整體發展獎補助經費訪視」全校工作會議。</text:span></text:p>
          </table:table-cell>
          <table:table-cell table:number-columns-repeated="1020"/>
        </table:table-row>
        <table:table-row table:style-name="ro11">
          <table:table-cell table:style-name="ce38" office:value-type="float" office:value="960910" calcext:value-type="float">
            <text:p>960910</text:p>
          </table:table-cell>
          <table:table-cell table:style-name="ce38"/>
          <table:table-cell table:style-name="ce42" office:value-type="string" calcext:value-type="string">
            <text:p>學務處生輔組</text:p>
          </table:table-cell>
          <table:table-cell table:style-name="ce42" office:value-type="string" calcext:value-type="string">
            <text:p>於野聲樓第三會議室舉辦<text:span text:style-name="T3">96</text:span><text:span text:style-name="T4">學年度第一學期「學生就學補助基金管理委員會」第</text:span><text:span text:style-name="T5">1</text:span><text:span text:style-name="T4">次會議。</text:span></text:p>
          </table:table-cell>
          <table:table-cell table:number-columns-repeated="1020"/>
        </table:table-row>
        <table:table-row table:style-name="ro11">
          <table:table-cell table:style-name="ce38" office:value-type="float" office:value="960910" calcext:value-type="float">
            <text:p>960910</text:p>
          </table:table-cell>
          <table:table-cell table:style-name="ce38" office:value-type="float" office:value="960913" calcext:value-type="float">
            <text:p>960913</text:p>
          </table:table-cell>
          <table:table-cell table:style-name="ce42" office:value-type="string" calcext:value-type="string">
            <text:p>教務處課務組</text:p>
          </table:table-cell>
          <table:table-cell table:style-name="ce42" office:value-type="string" calcext:value-type="string">
            <text:p>辦理<text:span text:style-name="T3">96</text:span><text:span text:style-name="T4">學年度第一學期學生選課網路初選。</text:span></text:p>
          </table:table-cell>
          <table:table-cell table:number-columns-repeated="1020"/>
        </table:table-row>
        <table:table-row table:style-name="ro8">
          <table:table-cell table:style-name="ce38" office:value-type="float" office:value="960911" calcext:value-type="float">
            <text:p>960911</text:p>
          </table:table-cell>
          <table:table-cell table:style-name="ce38"/>
          <table:table-cell table:style-name="ce42" office:value-type="string" calcext:value-type="string">
            <text:p>公共事務室</text:p>
          </table:table-cell>
          <table:table-cell table:style-name="ce42" office:value-type="string" calcext:value-type="string">
            <text:p>食營系系友會於國際會議中心舉辦系友大會。</text:p>
          </table:table-cell>
          <table:table-cell table:number-columns-repeated="1020"/>
        </table:table-row>
        <table:table-row table:style-name="ro8">
          <table:table-cell table:style-name="ce38" office:value-type="float" office:value="960911" calcext:value-type="float">
            <text:p>960911</text:p>
          </table:table-cell>
          <table:table-cell table:style-name="ce38"/>
          <table:table-cell table:style-name="ce42" office:value-type="string" calcext:value-type="string">
            <text:p>研究發展處</text:p>
          </table:table-cell>
          <table:table-cell table:style-name="ce42" office:value-type="string" calcext:value-type="string">
            <text:p>行政院農委會來校查核輔導動物科學應用輔導機構。</text:p>
          </table:table-cell>
          <table:table-cell table:number-columns-repeated="1020"/>
        </table:table-row>
        <table:table-row table:style-name="ro11">
          <table:table-cell table:style-name="ce38" office:value-type="float" office:value="960911" calcext:value-type="float">
            <text:p>960911</text:p>
          </table:table-cell>
          <table:table-cell table:style-name="ce38"/>
          <table:table-cell table:style-name="ce42" office:value-type="string" calcext:value-type="string">
            <text:p>教務處招生組</text:p>
          </table:table-cell>
          <table:table-cell table:style-name="ce42" office:value-type="string" calcext:value-type="string">
            <text:p>赴大理高中參加專題講座活動，介紹織品服裝學系。</text:p>
          </table:table-cell>
          <table:table-cell table:number-columns-repeated="1020"/>
        </table:table-row>
        <table:table-row table:style-name="ro8">
          <table:table-cell table:style-name="ce38" office:value-type="float" office:value="960911" calcext:value-type="float">
            <text:p>960911</text:p>
          </table:table-cell>
          <table:table-cell table:style-name="ce38"/>
          <table:table-cell table:style-name="ce42" office:value-type="string" calcext:value-type="string">
            <text:p>圖書館</text:p>
          </table:table-cell>
          <table:table-cell table:style-name="ce42" office:value-type="string" calcext:value-type="string">
            <text:p>巴拿馬大學法學院院長一行<text:span text:style-name="T3">5</text:span><text:span text:style-name="T4">人蒞臨參訪。</text:span></text:p>
          </table:table-cell>
          <table:table-cell table:number-columns-repeated="1020"/>
        </table:table-row>
        <table:table-row table:style-name="ro11">
          <table:table-cell table:style-name="ce38" office:value-type="float" office:value="960911" calcext:value-type="float">
            <text:p>960911</text:p>
          </table:table-cell>
          <table:table-cell table:style-name="ce38"/>
          <table:table-cell table:style-name="ce42" office:value-type="string" calcext:value-type="string">
            <text:p>學務處課指組</text:p>
          </table:table-cell>
          <table:table-cell table:style-name="ce42" office:value-type="string" calcext:value-type="string">
            <text:p>於野聲樓第一會議室舉辦「新任導師研習會」。</text:p>
          </table:table-cell>
          <table:table-cell table:number-columns-repeated="1020"/>
        </table:table-row>
        <table:table-row table:style-name="ro11">
          <table:table-cell table:style-name="ce38" office:value-type="float" office:value="960911" calcext:value-type="float">
            <text:p>960911</text:p>
          </table:table-cell>
          <table:table-cell table:style-name="ce38"/>
          <table:table-cell table:style-name="ce42" office:value-type="string" calcext:value-type="string">
            <text:p>學務處體育組</text:p>
          </table:table-cell>
          <table:table-cell table:style-name="ce42" office:value-type="string" calcext:value-type="string">
            <text:p>於積建樓<text:span text:style-name="T3">303</text:span><text:span text:style-name="T4">室及中美堂召開</text:span><text:span text:style-name="T5">96</text:span><text:span text:style-name="T4">學年度第一學期第</text:span><text:span text:style-name="T5">1</text:span><text:span text:style-name="T4">次室務會議及體育教學研習會。</text:span></text:p>
          </table:table-cell>
          <table:table-cell table:number-columns-repeated="1020"/>
        </table:table-row>
        <table:table-row table:style-name="ro11">
          <table:table-cell table:style-name="ce38" office:value-type="float" office:value="960911" calcext:value-type="float">
            <text:p>960911</text:p>
          </table:table-cell>
          <table:table-cell table:style-name="ce38" office:value-type="float" office:value="960913" calcext:value-type="float">
            <text:p>960913</text:p>
          </table:table-cell>
          <table:table-cell table:style-name="ce42" office:value-type="string" calcext:value-type="string">
            <text:p>教務處課務組</text:p>
          </table:table-cell>
          <table:table-cell table:style-name="ce64" office:value-type="string" calcext:value-type="string">
            <text:p>舉行<text:span text:style-name="T8">95</text:span><text:span text:style-name="T9">學年度第二學期學期考試請假補考。</text:span></text:p>
          </table:table-cell>
          <table:table-cell table:number-columns-repeated="1020"/>
        </table:table-row>
        <table:table-row table:style-name="ro11">
          <table:table-cell table:style-name="ce38" office:value-type="float" office:value="960912" calcext:value-type="float">
            <text:p>960912</text:p>
          </table:table-cell>
          <table:table-cell table:style-name="ce38"/>
          <table:table-cell table:style-name="ce42" office:value-type="string" calcext:value-type="string">
            <text:p>公共事務室</text:p>
          </table:table-cell>
          <table:table-cell table:style-name="ce42" office:value-type="string" calcext:value-type="string">
            <text:p>於野聲樓第一會議室舉辦<text:span text:style-name="T3">96</text:span><text:span text:style-name="T4">學年度傑出校友遴選會議，共遴選出</text:span><text:span text:style-name="T5">8</text:span><text:span text:style-name="T4">位傑出校友。</text:span></text:p>
          </table:table-cell>
          <table:table-cell table:number-columns-repeated="1020"/>
        </table:table-row>
        <table:table-row table:style-name="ro11">
          <table:table-cell table:style-name="ce38" office:value-type="float" office:value="960912" calcext:value-type="float">
            <text:p>960912</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7</text:span><text:span text:style-name="T4">學年度呼吸治療學系招生名額協調會議」。</text:span></text:p>
          </table:table-cell>
          <table:table-cell table:number-columns-repeated="1020"/>
        </table:table-row>
        <table:table-row table:style-name="ro11">
          <table:table-cell table:style-name="ce38" office:value-type="float" office:value="960912" calcext:value-type="float">
            <text:p>960912</text:p>
          </table:table-cell>
          <table:table-cell table:style-name="ce38"/>
          <table:table-cell table:style-name="ce42" office:value-type="string" calcext:value-type="string">
            <text:p>教務處</text:p>
          </table:table-cell>
          <table:table-cell table:style-name="ce42" office:value-type="string" calcext:value-type="string">
            <text:p>假野聲樓第三會議室召開<text:span text:style-name="T3">96</text:span><text:span text:style-name="T4">學年度研議擴展本校</text:span><text:span text:style-name="T5"> English Corner </text:span><text:span text:style-name="T4">成效作法專案會議。</text:span></text:p>
          </table:table-cell>
          <table:table-cell table:number-columns-repeated="1020"/>
        </table:table-row>
        <table:table-row table:style-name="ro11">
          <table:table-cell table:style-name="ce38" office:value-type="float" office:value="960912" calcext:value-type="float">
            <text:p>960912</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歷史系）。</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學務處生輔組</text:p>
          </table:table-cell>
          <table:table-cell table:style-name="ce42" office:value-type="string" calcext:value-type="string">
            <text:p>於中美堂舉辦新生開學典禮暨輔導教育。</text:p>
          </table:table-cell>
          <table:table-cell table:number-columns-repeated="1020"/>
        </table:table-row>
        <table:table-row table:style-name="ro11">
          <table:table-cell table:style-name="ce38" office:value-type="float" office:value="960914" calcext:value-type="float">
            <text:p>960914</text:p>
          </table:table-cell>
          <table:table-cell table:style-name="ce38" office:value-type="float" office:value="960915" calcext:value-type="float">
            <text:p>960915</text:p>
          </table:table-cell>
          <table:table-cell table:style-name="ce42" office:value-type="string" calcext:value-type="string">
            <text:p>耶穌會使命特色發展室</text:p>
          </table:table-cell>
          <table:table-cell table:style-name="ce64" office:value-type="string" calcext:value-type="string">
            <text:p>香港嶺南大學<text:span text:style-name="T8">S-L</text:span><text:span text:style-name="T9">處馬博士及秘書</text:span><text:span text:style-name="T10">2</text:span><text:span text:style-name="T9">人蒞臨參訪。</text:span></text:p>
          </table:table-cell>
          <table:table-cell table:number-columns-repeated="1020"/>
        </table:table-row>
        <table:table-row table:style-name="ro19">
          <table:table-cell table:style-name="ce38" office:value-type="float" office:value="960914" calcext:value-type="float">
            <text:p>960914</text:p>
          </table:table-cell>
          <table:table-cell table:style-name="ce38" office:value-type="float" office:value="960916" calcext:value-type="float">
            <text:p>960916</text:p>
          </table:table-cell>
          <table:table-cell table:style-name="ce42" office:value-type="string" calcext:value-type="string">
            <text:p>華裔學志漢學中心</text:p>
          </table:table-cell>
          <table:table-cell table:style-name="ce42" office:value-type="string" calcext:value-type="string">
            <text:p>魏思齊主任應邀參加由中央研究院中國文哲研究所主辦之「跨文化動態：探討德語哲學與漢語哲學之互動關系」研討會（<text:span text:style-name="T3">Transkulturelle Dynamik: Zum Verhältnis deutsch- und chinesischsprachiger Philosophie</text:span><text:span text:style-name="T4">）發表論文：〈所謂波恩（漢學）學派對中國哲學研究的貢獻：以陶策德教授為例（</text:span><text:span text:style-name="T5">Der Beitrag der sog. ‘Bonner Schule’ zur Erforschung der chinesischen Philosophie am Beispiel von Professor Rolf Trauzettel</text:span><text:span text:style-name="T4">）〉。</text:span></text:p>
          </table:table-cell>
          <table:table-cell table:number-columns-repeated="1020"/>
        </table:table-row>
        <table:table-row table:style-name="ro11">
          <table:table-cell table:style-name="ce38" office:value-type="float" office:value="960915" calcext:value-type="float">
            <text:p>960915</text:p>
          </table:table-cell>
          <table:table-cell table:style-name="ce38"/>
          <table:table-cell table:style-name="ce42" office:value-type="string" calcext:value-type="string">
            <text:p>學務處生輔組</text:p>
          </table:table-cell>
          <table:table-cell table:style-name="ce42" office:value-type="string" calcext:value-type="string">
            <text:p>於中美堂舉辦新生家長座談會。</text:p>
          </table:table-cell>
          <table:table-cell table:number-columns-repeated="1020"/>
        </table:table-row>
        <table:table-row table:style-name="ro11">
          <table:table-cell table:style-name="ce38" office:value-type="float" office:value="960915" calcext:value-type="float">
            <text:p>960915</text:p>
          </table:table-cell>
          <table:table-cell table:style-name="ce38"/>
          <table:table-cell table:style-name="ce42" office:value-type="string" calcext:value-type="string">
            <text:p>學務處僑外組</text:p>
          </table:table-cell>
          <table:table-cell table:style-name="ce42" office:value-type="string" calcext:value-type="string">
            <text:p>於焯炤館一樓演講廳舉辦「<text:span text:style-name="T3">96</text:span><text:span text:style-name="T4">學年度僑外新生入學輔導講習」。</text:span></text:p>
          </table:table-cell>
          <table:table-cell table:number-columns-repeated="1020"/>
        </table:table-row>
        <table:table-row table:style-name="ro16">
          <table:table-cell table:style-name="ce38" office:value-type="float" office:value="960915" calcext:value-type="float">
            <text:p>960915</text:p>
          </table:table-cell>
          <table:table-cell table:style-name="ce38"/>
          <table:table-cell table:style-name="ce42" office:value-type="string" calcext:value-type="string">
            <text:p>學務處衛保組</text:p>
          </table:table-cell>
          <table:table-cell table:style-name="ce42" office:value-type="string" calcext:value-type="string">
            <text:p>於醫學綜合大樓一樓結合校內服務性社團、新莊社區健康營造中心、新莊社區大學、新莊社區發展協會、耕莘醫院、輔仁牙醫診所、新泰醫院等舉辦「遠離菸酒檳榔害－健康無礙、生活更<text:span text:style-name="T3">High</text:span><text:span text:style-name="T4">活動」。</text:span></text:p>
          </table:table-cell>
          <table:table-cell table:number-columns-repeated="1020"/>
        </table:table-row>
        <table:table-row table:style-name="ro17">
          <table:table-cell table:style-name="ce38" office:value-type="float" office:value="960915" calcext:value-type="float">
            <text:p>960915</text:p>
          </table:table-cell>
          <table:table-cell table:style-name="ce38" office:value-type="float" office:value="960916" calcext:value-type="float">
            <text:p>960916</text:p>
          </table:table-cell>
          <table:table-cell table:style-name="ce42" office:value-type="string" calcext:value-type="string">
            <text:p>學務處衛保組</text:p>
          </table:table-cell>
          <table:table-cell table:style-name="ce42" office:value-type="string" calcext:value-type="string">
            <text:p>於醫學綜合大樓一樓舉辦「日間部（含轉、復學生、二年制）、碩（職）博士班、進修部（含轉、復學生）<text:span text:style-name="T3"> </text:span><text:span text:style-name="T4">新生、餐廳供膳人員健康檢查」。</text:span></text:p>
          </table:table-cell>
          <table:table-cell table:number-columns-repeated="1020"/>
        </table:table-row>
        <table:table-row table:style-name="ro11">
          <table:table-cell table:style-name="ce38" office:value-type="float" office:value="960917" calcext:value-type="float">
            <text:p>960917</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6</text:span><text:span text:style-name="T4">年度整體發展獎補助經費訪視」行前會議。</text:span></text:p>
          </table:table-cell>
          <table:table-cell table:number-columns-repeated="1020"/>
        </table:table-row>
        <table:table-row table:style-name="ro11">
          <table:table-cell table:style-name="ce38" office:value-type="float" office:value="960917" calcext:value-type="float">
            <text:p>960917</text:p>
          </table:table-cell>
          <table:table-cell table:style-name="ce38"/>
          <table:table-cell table:style-name="ce42" office:value-type="string" calcext:value-type="string">
            <text:p>教務處課務組</text:p>
          </table:table-cell>
          <table:table-cell table:style-name="ce42" office:value-type="string" calcext:value-type="string">
            <text:p>開始上課。</text:p>
          </table:table-cell>
          <table:table-cell table:number-columns-repeated="1020"/>
        </table:table-row>
        <table:table-row table:style-name="ro8">
          <table:table-cell table:style-name="ce38" office:value-type="float" office:value="960917" calcext:value-type="float">
            <text:p>960917</text:p>
          </table:table-cell>
          <table:table-cell table:style-name="ce38"/>
          <table:table-cell table:style-name="ce42" office:value-type="string" calcext:value-type="string">
            <text:p>資訊中心</text:p>
          </table:table-cell>
          <table:table-cell table:style-name="ce42" office:value-type="string" calcext:value-type="string">
            <text:p>學籍電子註冊系統正式上線啟用。</text:p>
          </table:table-cell>
          <table:table-cell table:number-columns-repeated="1020"/>
        </table:table-row>
        <table:table-row table:style-name="ro8">
          <table:table-cell table:style-name="ce38" office:value-type="float" office:value="960917" calcext:value-type="float">
            <text:p>960917</text:p>
          </table:table-cell>
          <table:table-cell table:style-name="ce38"/>
          <table:table-cell table:style-name="ce42" office:value-type="string" calcext:value-type="string">
            <text:p>圖書館</text:p>
          </table:table-cell>
          <table:table-cell table:style-name="ce42" office:value-type="string" calcext:value-type="string">
            <text:p>新醫學圖書館正式開館服務。</text:p>
          </table:table-cell>
          <table:table-cell table:number-columns-repeated="1020"/>
        </table:table-row>
        <table:table-row table:style-name="ro11">
          <table:table-cell table:style-name="ce38" office:value-type="float" office:value="960917" calcext:value-type="float">
            <text:p>960917</text:p>
          </table:table-cell>
          <table:table-cell table:style-name="ce38" office:value-type="float" office:value="960921" calcext:value-type="float">
            <text:p>960921</text:p>
          </table:table-cell>
          <table:table-cell table:style-name="ce42" office:value-type="string" calcext:value-type="string">
            <text:p>學務處課指組</text:p>
          </table:table-cell>
          <table:table-cell table:style-name="ce42" office:value-type="string" calcext:value-type="string">
            <text:p>於本校校園舉辦「<text:span text:style-name="T3">96</text:span><text:span text:style-name="T4">學年度社團迎新博覽會」</text:span></text:p>
          </table:table-cell>
          <table:table-cell table:number-columns-repeated="1020"/>
        </table:table-row>
        <table:table-row table:style-name="ro17">
          <table:table-cell table:style-name="ce38" office:value-type="float" office:value="960919" calcext:value-type="float">
            <text:p>960919</text:p>
          </table:table-cell>
          <table:table-cell table:style-name="ce38"/>
          <table:table-cell table:style-name="ce42" office:value-type="string" calcext:value-type="string">
            <text:p>公共事務室</text:p>
          </table:table-cell>
          <table:table-cell table:style-name="ce42" office:value-type="string" calcext:value-type="string">
            <text:p>校長、行政副校長及公共事務室主任與全球校友總會吳東亮會長及候任會長戴建民於台北亞都麗緻酒店會面，研議全球校友總會運作事宜。</text:p>
          </table:table-cell>
          <table:table-cell table:number-columns-repeated="1020"/>
        </table:table-row>
        <table:table-row table:style-name="ro8">
          <table:table-cell table:style-name="ce38" office:value-type="float" office:value="960919" calcext:value-type="float">
            <text:p>960919</text:p>
          </table:table-cell>
          <table:table-cell table:style-name="ce38"/>
          <table:table-cell table:style-name="ce42" office:value-type="string" calcext:value-type="string">
            <text:p>資訊中心</text:p>
          </table:table-cell>
          <table:table-cell table:style-name="ce38" office:value-type="string" calcext:value-type="string">
            <text:p>I CAN <text:span text:style-name="T6">非同步遠距教學平台上線啟用。</text:span></text:p>
          </table:table-cell>
          <table:table-cell table:number-columns-repeated="1020"/>
        </table:table-row>
        <table:table-row table:style-name="ro11">
          <table:table-cell table:style-name="ce62" office:value-type="float" office:value="960919" calcext:value-type="float">
            <text:p>960919</text:p>
          </table:table-cell>
          <table:table-cell table:style-name="ce62"/>
          <table:table-cell table:style-name="ce42" office:value-type="string" calcext:value-type="string">
            <text:p>學務處軍訓室</text:p>
          </table:table-cell>
          <table:table-cell table:style-name="ce42" office:value-type="string" calcext:value-type="string">
            <text:p>於焯炤館辦理「<text:span text:style-name="T3">97</text:span><text:span text:style-name="T4">年預官考選說明會」約</text:span><text:span text:style-name="T5">200</text:span><text:span text:style-name="T4">人參加。</text:span></text:p>
          </table:table-cell>
          <table:table-cell table:number-columns-repeated="1020"/>
        </table:table-row>
        <table:table-row table:style-name="ro11">
          <table:table-cell table:style-name="ce38" office:value-type="float" office:value="960919" calcext:value-type="float">
            <text:p>960919</text:p>
          </table:table-cell>
          <table:table-cell table:style-name="ce38"/>
          <table:table-cell table:style-name="ce42" office:value-type="string" calcext:value-type="string">
            <text:p>法律服務中心</text:p>
          </table:table-cell>
          <table:table-cell table:style-name="ce42" office:value-type="string" calcext:value-type="string">
            <text:p>至新莊文衡社區發展協會進行法律常識講座<text:span text:style-name="T3">2</text:span><text:span text:style-name="T4">次</text:span><text:span text:style-name="T5">4</text:span><text:span text:style-name="T4">小時。</text:span></text:p>
          </table:table-cell>
          <table:table-cell table:number-columns-repeated="1020"/>
        </table:table-row>
        <table:table-row table:style-name="ro17">
          <table:table-cell table:style-name="ce38" office:value-type="float" office:value="960919" calcext:value-type="float">
            <text:p>960919</text:p>
          </table:table-cell>
          <table:table-cell table:style-name="ce38"/>
          <table:table-cell table:style-name="ce42" office:value-type="string" calcext:value-type="string">
            <text:p>若望保祿二世和平對話研究中心</text:p>
          </table:table-cell>
          <table:table-cell table:style-name="ce42" office:value-type="string" calcext:value-type="string">
            <text:p>與廢死聯盟聯合邀請印地安納大學法學院<text:span text:style-name="T3">Joseph L. Hoffmann</text:span><text:span text:style-name="T4">教授於法律扶助基金會講演「死刑廢除前，我們能做什麼？」</text:span></text:p>
          </table:table-cell>
          <table:table-cell table:number-columns-repeated="1020"/>
        </table:table-row>
        <table:table-row table:style-name="ro11">
          <table:table-cell table:style-name="ce38" office:value-type="float" office:value="960919" calcext:value-type="float">
            <text:p>960919</text:p>
          </table:table-cell>
          <table:table-cell table:style-name="ce38" office:value-type="float" office:value="960920" calcext:value-type="float">
            <text:p>960920</text:p>
          </table:table-cell>
          <table:table-cell table:style-name="ce42" office:value-type="string" calcext:value-type="string">
            <text:p>學務處課指組</text:p>
          </table:table-cell>
          <table:table-cell table:style-name="ce42" office:value-type="string" calcext:value-type="string">
            <text:p>於本校利瑪竇國際會議廳舉辦「<text:span text:style-name="T3">96</text:span><text:span text:style-name="T4">學年度社團迎新晚會」。</text:span></text:p>
          </table:table-cell>
          <table:table-cell table:number-columns-repeated="1020"/>
        </table:table-row>
        <table:table-row table:style-name="ro11">
          <table:table-cell table:style-name="ce62" office:value-type="float" office:value="960919" calcext:value-type="float">
            <text:p>960919</text:p>
          </table:table-cell>
          <table:table-cell table:style-name="ce62" office:value-type="float" office:value="960920" calcext:value-type="float">
            <text:p>960920</text:p>
          </table:table-cell>
          <table:table-cell table:style-name="ce42" office:value-type="string" calcext:value-type="string">
            <text:p>耶穌會使命特色發展室</text:p>
          </table:table-cell>
          <table:table-cell table:style-name="ce64" office:value-type="string" calcext:value-type="string">
            <text:p>於法園<text:span text:style-name="T8">SS126</text:span><text:span text:style-name="T9">舉辦人生哲學網路選填單元說明會。於法園</text:span><text:span text:style-name="T10">SS110</text:span><text:span text:style-name="T9">舉辦</text:span><text:span text:style-name="T10">9601</text:span><text:span text:style-name="T9">期新進種籽學生招募會。</text:span></text:p>
          </table:table-cell>
          <table:table-cell table:number-columns-repeated="1020"/>
        </table:table-row>
        <table:table-row table:style-name="ro11">
          <table:table-cell table:style-name="ce38" office:value-type="float" office:value="960920" calcext:value-type="float">
            <text:p>960920</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召開「<text:span text:style-name="T3">96</text:span><text:span text:style-name="T4">年度大學校院系所評鑑」實地訪評第</text:span><text:span text:style-name="T5">1</text:span><text:span text:style-name="T4">次籌備會議。</text:span></text:p>
          </table:table-cell>
          <table:table-cell table:number-columns-repeated="1020"/>
        </table:table-row>
        <table:table-row table:style-name="ro17">
          <table:table-cell table:style-name="ce38" office:value-type="float" office:value="960921" calcext:value-type="float">
            <text:p>960921</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輔大高爾夫餐廳舉辦「<text:span text:style-name="T3">96</text:span><text:span text:style-name="T4">文藝學院新進教師歡迎餐會」。</text:span></text:p>
          </table:table-cell>
          <table:table-cell table:number-columns-repeated="1020"/>
        </table:table-row>
        <table:table-row table:style-name="ro8">
          <table:table-cell table:style-name="ce38" office:value-type="float" office:value="960921" calcext:value-type="float">
            <text:p>960921</text:p>
          </table:table-cell>
          <table:table-cell table:style-name="ce38"/>
          <table:table-cell table:style-name="ce42" office:value-type="string" calcext:value-type="string">
            <text:p>公共事務室</text:p>
          </table:table-cell>
          <table:table-cell table:style-name="ce42" office:value-type="string" calcext:value-type="string">
            <text:p>高雄市校友會舉辦理監事會議暨餐敘。</text:p>
          </table:table-cell>
          <table:table-cell table:number-columns-repeated="1020"/>
        </table:table-row>
        <table:table-row table:style-name="ro17">
          <table:table-cell table:style-name="ce38" office:value-type="float" office:value="960921" calcext:value-type="float">
            <text:p>960921</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野聲樓第一會議室，召開<text:span text:style-name="T3">96</text:span><text:span text:style-name="T4">年度教學卓越計畫重要考核指標業務協調會議，依據教育部</text:span><text:span text:style-name="T5">96</text:span><text:span text:style-name="T4">年度</text:span><text:span text:style-name="T5">25</text:span><text:span text:style-name="T4">項指標，進行相關行政單位之業務協調。</text:span></text:p>
          </table:table-cell>
          <table:table-cell table:number-columns-repeated="1020"/>
        </table:table-row>
        <table:table-row table:style-name="ro11">
          <table:table-cell table:style-name="ce38" office:value-type="float" office:value="960921" calcext:value-type="float">
            <text:p>960921</text:p>
          </table:table-cell>
          <table:table-cell table:style-name="ce38"/>
          <table:table-cell table:style-name="ce42" office:value-type="string" calcext:value-type="string">
            <text:p>學務處僑外組</text:p>
          </table:table-cell>
          <table:table-cell table:style-name="ce42" office:value-type="string" calcext:value-type="string">
            <text:p>於學務處僑外組辦理「僑外生中秋節活動」。</text:p>
          </table:table-cell>
          <table:table-cell table:number-columns-repeated="1020"/>
        </table:table-row>
        <table:table-row table:style-name="ro11">
          <table:table-cell table:style-name="ce38" office:value-type="float" office:value="960922" calcext:value-type="float">
            <text:p>960922</text:p>
          </table:table-cell>
          <table:table-cell table:style-name="ce38"/>
          <table:table-cell table:style-name="ce42" office:value-type="string" calcext:value-type="string">
            <text:p>學務處衛保組</text:p>
          </table:table-cell>
          <table:table-cell table:style-name="ce42" office:value-type="string" calcext:value-type="string">
            <text:p>於谷欣廳配合總務處舉辦「實驗室勞工安全衛生教育－急救技能訓練課程」。</text:p>
          </table:table-cell>
          <table:table-cell table:number-columns-repeated="1020"/>
        </table:table-row>
        <table:table-row table:style-name="ro11">
          <table:table-cell table:style-name="ce38" office:value-type="float" office:value="960922" calcext:value-type="float">
            <text:p>960922</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室舉辦「輔大宗教教育教學研習坊」。</text:p>
          </table:table-cell>
          <table:table-cell table:number-columns-repeated="1020"/>
        </table:table-row>
        <table:table-row table:style-name="ro11">
          <table:table-cell table:style-name="ce38" office:value-type="float" office:value="960924" calcext:value-type="float">
            <text:p>960924</text:p>
          </table:table-cell>
          <table:table-cell table:style-name="ce38"/>
          <table:table-cell table:style-name="ce42" office:value-type="string" calcext:value-type="string">
            <text:p>教務處課務組</text:p>
          </table:table-cell>
          <table:table-cell table:style-name="ce42" office:value-type="string" calcext:value-type="string">
            <text:p>啟動本校「教學互動平台」，提供專、兼任教師及學生網站交流平台。</text:p>
          </table:table-cell>
          <table:table-cell table:number-columns-repeated="1020"/>
        </table:table-row>
        <table:table-row table:style-name="ro11">
          <table:table-cell table:style-name="ce62" office:value-type="float" office:value="960924" calcext:value-type="float">
            <text:p>960924</text:p>
          </table:table-cell>
          <table:table-cell table:style-name="ce62"/>
          <table:table-cell table:style-name="ce42" office:value-type="string" calcext:value-type="string">
            <text:p>耶穌會使命特色發展室</text:p>
          </table:table-cell>
          <table:table-cell table:style-name="ce64" office:value-type="string" calcext:value-type="string">
            <text:p>於法園<text:span text:style-name="T8">SS132</text:span><text:span text:style-name="T9">舉辦老骨頭回娘家中秋共賞月活動。</text:span></text:p>
          </table:table-cell>
          <table:table-cell table:number-columns-repeated="1020"/>
        </table:table-row>
        <table:table-row table:style-name="ro11">
          <table:table-cell table:style-name="ce38" office:value-type="float" office:value="960924" calcext:value-type="float">
            <text:p>960924</text:p>
          </table:table-cell>
          <table:table-cell table:style-name="ce38" office:value-type="float" office:value="960925" calcext:value-type="float">
            <text:p>960925</text:p>
          </table:table-cell>
          <table:table-cell table:style-name="ce42" office:value-type="string" calcext:value-type="string">
            <text:p>學務處僑外組</text:p>
          </table:table-cell>
          <table:table-cell table:style-name="ce42" office:value-type="string" calcext:value-type="string">
            <text:p>於桃園復興青年活動中心舉辦「<text:span text:style-name="T3">96</text:span><text:span text:style-name="T4">學年度僑生聯誼會幹部訓練」。</text:span></text:p>
          </table:table-cell>
          <table:table-cell table:number-columns-repeated="1020"/>
        </table:table-row>
        <table:table-row table:style-name="ro11">
          <table:table-cell table:style-name="ce38" office:value-type="float" office:value="960925" calcext:value-type="float">
            <text:p>960925</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二會議室舉辦「<text:span text:style-name="T3">96</text:span><text:span text:style-name="T4">年度整體發展獎補助經費訪視」預評會議。</text:span></text:p>
          </table:table-cell>
          <table:table-cell table:number-columns-repeated="1020"/>
        </table:table-row>
        <table:table-row table:style-name="ro11">
          <table:table-cell table:style-name="ce38" office:value-type="float" office:value="960926" calcext:value-type="float">
            <text:p>960926</text:p>
          </table:table-cell>
          <table:table-cell table:style-name="ce38"/>
          <table:table-cell table:style-name="ce42" office:value-type="string" calcext:value-type="string">
            <text:p>人事室</text:p>
          </table:table-cell>
          <table:table-cell table:style-name="ce42" office:value-type="string" calcext:value-type="string">
            <text:p>於醫學院國際會議廳舉辦「<text:span text:style-name="T3">96</text:span><text:span text:style-name="T4">學年度慶祝教師節暨表揚大會」。</text:span></text:p>
          </table:table-cell>
          <table:table-cell table:number-columns-repeated="1020"/>
        </table:table-row>
        <table:table-row table:style-name="ro11">
          <table:table-cell table:style-name="ce38" office:value-type="float" office:value="960926" calcext:value-type="float">
            <text:p>960926</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營養系）。</text:p>
          </table:table-cell>
          <table:table-cell table:number-columns-repeated="1020"/>
        </table:table-row>
        <table:table-row table:style-name="ro11">
          <table:table-cell table:style-name="ce38" office:value-type="float" office:value="960926" calcext:value-type="float">
            <text:p>960926</text:p>
          </table:table-cell>
          <table:table-cell table:style-name="ce38"/>
          <table:table-cell table:style-name="ce42" office:value-type="string" calcext:value-type="string">
            <text:p>學生輔導中心</text:p>
          </table:table-cell>
          <table:table-cell table:style-name="ce42" office:value-type="string" calcext:value-type="string">
            <text:p>於聖言樓一樓百鍊展演中心舉辦「新生心理衛生自我檢視量表說明」研習會。</text:p>
          </table:table-cell>
          <table:table-cell table:number-columns-repeated="1020"/>
        </table:table-row>
        <table:table-row table:style-name="ro11">
          <table:table-cell table:style-name="ce38" office:value-type="float" office:value="960926" calcext:value-type="float">
            <text:p>960926</text:p>
          </table:table-cell>
          <table:table-cell table:style-name="ce38"/>
          <table:table-cell table:style-name="ce42" office:value-type="string" calcext:value-type="string">
            <text:p>耶穌會使命特色發展室</text:p>
          </table:table-cell>
          <table:table-cell table:style-name="ce64" office:value-type="string" calcext:value-type="string">
            <text:p>於法園<text:span text:style-name="T8">SS110</text:span><text:span text:style-name="T9">舉辦</text:span><text:span text:style-name="T10">9601</text:span><text:span text:style-name="T9">期新進種籽學生招生講習會。</text:span></text:p>
          </table:table-cell>
          <table:table-cell table:number-columns-repeated="1020"/>
        </table:table-row>
        <table:table-row table:style-name="ro11">
          <table:table-cell table:style-name="ce38" office:value-type="float" office:value="960926" calcext:value-type="float">
            <text:p>960926</text:p>
          </table:table-cell>
          <table:table-cell table:style-name="ce38"/>
          <table:table-cell table:style-name="ce42" office:value-type="string" calcext:value-type="string">
            <text:p>法律服務中心</text:p>
          </table:table-cell>
          <table:table-cell table:style-name="ce42" office:value-type="string" calcext:value-type="string">
            <text:p>與法律服務隊前往義學國中禮堂為<text:span text:style-name="T3">249</text:span><text:span text:style-name="T4">位同學表演涉傷害、網路上公然侮辱誹謗恐嚇取財、兒少福利等法律常識短劇。</text:span></text:p>
          </table:table-cell>
          <table:table-cell table:number-columns-repeated="1020"/>
        </table:table-row>
        <table:table-row table:style-name="ro11">
          <table:table-cell table:style-name="ce38" office:value-type="float" office:value="960926" calcext:value-type="float">
            <text:p>960926</text:p>
          </table:table-cell>
          <table:table-cell table:style-name="ce38" office:value-type="float" office:value="960929" calcext:value-type="float">
            <text:p>960929</text:p>
          </table:table-cell>
          <table:table-cell table:style-name="ce42" office:value-type="string" calcext:value-type="string">
            <text:p>教務處課務組</text:p>
          </table:table-cell>
          <table:table-cell table:style-name="ce42" office:value-type="string" calcext:value-type="string">
            <text:p>辦理<text:span text:style-name="T3">96</text:span><text:span text:style-name="T4">學年度第一學期學生選課網路加退選。</text:span></text:p>
          </table:table-cell>
          <table:table-cell table:number-columns-repeated="1020"/>
        </table:table-row>
        <table:table-row table:style-name="ro8">
          <table:table-cell table:style-name="ce38" office:value-type="float" office:value="960927" calcext:value-type="float">
            <text:p>960927</text:p>
          </table:table-cell>
          <table:table-cell table:style-name="ce38"/>
          <table:table-cell table:style-name="ce42" office:value-type="string" calcext:value-type="string">
            <text:p>圖書館</text:p>
          </table:table-cell>
          <table:table-cell table:style-name="ce42" office:value-type="string" calcext:value-type="string">
            <text:p>召開圖書館委員會<text:span text:style-name="T3">96</text:span><text:span text:style-name="T4">學年度第</text:span><text:span text:style-name="T5">1</text:span><text:span text:style-name="T4">次會議。</text:span></text:p>
          </table:table-cell>
          <table:table-cell table:number-columns-repeated="1020"/>
        </table:table-row>
        <table:table-row table:style-name="ro17">
          <table:table-cell table:style-name="ce38" office:value-type="float" office:value="960928" calcext:value-type="float">
            <text:p>960928</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第<text:span text:style-name="T3">11</text:span><text:span text:style-name="T4">期「深耕」教與學電子報完成改版，加入訂閱及自動發送功能，本期電子報內容規劃為教師節特刊。</text:span></text:p>
          </table:table-cell>
          <table:table-cell table:number-columns-repeated="1020"/>
        </table:table-row>
        <table:table-row table:style-name="ro11">
          <table:table-cell table:style-name="ce38" office:value-type="float" office:value="960929" calcext:value-type="float">
            <text:p>960929</text:p>
          </table:table-cell>
          <table:table-cell table:style-name="ce38"/>
          <table:table-cell table:style-name="ce42" office:value-type="string" calcext:value-type="string">
            <text:p>公共事務室</text:p>
          </table:table-cell>
          <table:table-cell table:style-name="ce42" office:value-type="string" calcext:value-type="string">
            <text:p>行政副校長代表校長應邀參加香港校友會舉辦之餐會聯誼活動。</text:p>
          </table:table-cell>
          <table:table-cell table:number-columns-repeated="1020"/>
        </table:table-row>
        <table:table-row table:style-name="ro11">
          <table:table-cell table:style-name="ce38" office:value-type="float" office:value="960930" calcext:value-type="float">
            <text:p>960930</text:p>
          </table:table-cell>
          <table:table-cell table:style-name="ce38"/>
          <table:table-cell table:style-name="ce42" office:value-type="string" calcext:value-type="string">
            <text:p>公共事務室</text:p>
          </table:table-cell>
          <table:table-cell table:style-name="ce42" office:value-type="string" calcext:value-type="string">
            <text:p>行政副校長代表校長應邀參加澳門校友會舉辦之餐會聯誼活動。</text:p>
          </table:table-cell>
          <table:table-cell table:number-columns-repeated="1020"/>
        </table:table-row>
        <table:table-row table:style-name="ro16">
          <table:table-cell table:style-name="ce38" office:value-type="float" office:value="961001" calcext:value-type="float">
            <text:p>961001</text:p>
          </table:table-cell>
          <table:table-cell table:style-name="ce38"/>
          <table:table-cell table:style-name="ce42" office:value-type="string" calcext:value-type="string">
            <text:p>校史室</text:p>
          </table:table-cell>
          <table:table-cell table:style-name="ce42" office:value-type="string" calcext:value-type="string">
            <text:p>《私立北京輔仁大學<text:span text:style-name="T3">1925-1950</text:span><text:span text:style-name="T4">理念、歷程、教員》出版完成發送全校一、二級主管，並寄送北京校友會</text:span><text:span text:style-name="T5">300</text:span><text:span text:style-name="T4">冊。中國天主教文物館暨校史館搬遷，依校務新規劃方向或將在捷運出口新建大樓，故原搬遷計畫停止。</text:span></text:p>
          </table:table-cell>
          <table:table-cell table:number-columns-repeated="1020"/>
        </table:table-row>
        <table:table-row table:style-name="ro11">
          <table:table-cell table:style-name="ce38" office:value-type="float" office:value="961001" calcext:value-type="float">
            <text:p>961001</text:p>
          </table:table-cell>
          <table:table-cell table:style-name="ce38"/>
          <table:table-cell table:style-name="ce42" office:value-type="string" calcext:value-type="string">
            <text:p>教務處</text:p>
          </table:table-cell>
          <table:table-cell table:style-name="ce42" office:value-type="string" calcext:value-type="string">
            <text:p>假野聲樓第三會議室召開研議提升本校學生英語能力作法專案會議。</text:p>
          </table:table-cell>
          <table:table-cell table:number-columns-repeated="1020"/>
        </table:table-row>
        <table:table-row table:style-name="ro11">
          <table:table-cell table:style-name="ce38" office:value-type="float" office:value="961001" calcext:value-type="float">
            <text:p>961001</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三場（對象：心理系、金融所、臨心系）。</text:p>
          </table:table-cell>
          <table:table-cell table:number-columns-repeated="1020"/>
        </table:table-row>
        <table:table-row table:style-name="ro11">
          <table:table-cell table:style-name="ce38" office:value-type="float" office:value="961002" calcext:value-type="float">
            <text:p>961002</text:p>
          </table:table-cell>
          <table:table-cell table:style-name="ce38"/>
          <table:table-cell table:style-name="ce42" office:value-type="string" calcext:value-type="string">
            <text:p>學務處課指組</text:p>
          </table:table-cell>
          <table:table-cell table:style-name="ce42" office:value-type="string" calcext:value-type="string">
            <text:p>於焯炤館一樓演講廳辦理「<text:span text:style-name="T3">96</text:span><text:span text:style-name="T4">學年度第一學期學生自治組織指導老師暨負責人座談會議程」。</text:span></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校史室</text:p>
          </table:table-cell>
          <table:table-cell table:style-name="ce42" office:value-type="string" calcext:value-type="string">
            <text:p>應世界宗教博物館邀請參加「<text:span text:style-name="T3">10</text:span><text:span text:style-name="T4">月宗教展」開展前之前置評量提出建議。</text:span></text:p>
          </table:table-cell>
          <table:table-cell table:number-columns-repeated="1020"/>
        </table:table-row>
        <table:table-row table:style-name="ro17">
          <table:table-cell table:style-name="ce38" office:value-type="float" office:value="961003" calcext:value-type="float">
            <text:p>961003</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民視新聞台至本校採訪教學卓越計畫之「畢業生追蹤機制」成果報導。假進修部地下樓演講廳舉辦「<text:span text:style-name="T3">96</text:span><text:span text:style-name="T4">教學助理工作坊」，共有</text:span><text:span text:style-name="T5">178</text:span><text:span text:style-name="T4">位教學助理參加培訓。</text:span></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四場（對象：應統所、營養系、德語系、教學卓越計畫助理）。</text:p>
          </table:table-cell>
          <table:table-cell table:number-columns-repeated="1020"/>
        </table:table-row>
        <table:table-row table:style-name="ro11">
          <table:table-cell table:style-name="ce38" office:value-type="float" office:value="961004" calcext:value-type="float">
            <text:p>961004</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text:span text:style-name="T3">96</text:span><text:span text:style-name="T4">學年度第</text:span><text:span text:style-name="T5">2</text:span><text:span text:style-name="T4">次校教評會議，審議教師升等及延退案。</text:span></text:p>
          </table:table-cell>
          <table:table-cell table:number-columns-repeated="1020"/>
        </table:table-row>
        <table:table-row table:style-name="ro11">
          <table:table-cell table:style-name="ce38" office:value-type="float" office:value="961004" calcext:value-type="float">
            <text:p>961004</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245</text:span><text:span text:style-name="T4">會議室舉辦</text:span><text:span text:style-name="T5">96</text:span><text:span text:style-name="T4">學年度第</text:span><text:span text:style-name="T5">2</text:span><text:span text:style-name="T4">次輔仁大學提升學術研究獎補助案審議委員會審議小組會議。</text:span></text:p>
          </table:table-cell>
          <table:table-cell table:number-columns-repeated="1020"/>
        </table:table-row>
        <table:table-row table:style-name="ro17">
          <table:table-cell table:style-name="ce38" office:value-type="float" office:value="961004" calcext:value-type="float">
            <text:p>961004</text:p>
          </table:table-cell>
          <table:table-cell table:style-name="ce38"/>
          <table:table-cell table:style-name="ce42" office:value-type="string" calcext:value-type="string">
            <text:p>教務處教師發展與教學資源中心</text:p>
          </table:table-cell>
          <table:table-cell table:style-name="ce38" office:value-type="string" calcext:value-type="string">
            <text:p>96<text:span text:style-name="T6">學年度第</text:span><text:span text:style-name="T5">2</text:span><text:span text:style-name="T4">次行政會議修正通過「輔仁大學教學助理設置辦法」，並自</text:span><text:span text:style-name="T5">96</text:span><text:span text:style-name="T4">學年度起施行。</text:span></text:p>
          </table:table-cell>
          <table:table-cell table:number-columns-repeated="1020"/>
        </table:table-row>
        <table:table-row table:style-name="ro8">
          <table:table-cell table:style-name="ce38" office:value-type="float" office:value="961004" calcext:value-type="float">
            <text:p>961004</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2</text:span><text:span text:style-name="T4">次館務會議。</text:span></text:p>
          </table:table-cell>
          <table:table-cell table:number-columns-repeated="1020"/>
        </table:table-row>
        <table:table-row table:style-name="ro8">
          <table:table-cell table:style-name="ce38" office:value-type="float" office:value="961005" calcext:value-type="float">
            <text:p>961005</text:p>
          </table:table-cell>
          <table:table-cell table:style-name="ce38"/>
          <table:table-cell table:style-name="ce42" office:value-type="string" calcext:value-type="string">
            <text:p>公共事務室</text:p>
          </table:table-cell>
          <table:table-cell table:style-name="ce42" office:value-type="string" calcext:value-type="string">
            <text:p>美國北加州校友會前任會長廖玲媛校友蒞臨參訪。</text:p>
          </table:table-cell>
          <table:table-cell table:number-columns-repeated="1020"/>
        </table:table-row>
        <table:table-row table:style-name="ro11">
          <table:table-cell table:style-name="ce38" office:value-type="float" office:value="961005" calcext:value-type="float">
            <text:p>961005</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Refworks</text:span><text:span text:style-name="T4">書目管理工具（對象：全校師生）。</text:span></text:p>
          </table:table-cell>
          <table:table-cell table:number-columns-repeated="1020"/>
        </table:table-row>
        <table:table-row table:style-name="ro11">
          <table:table-cell table:style-name="ce38" office:value-type="float" office:value="961005" calcext:value-type="float">
            <text:p>961005</text:p>
          </table:table-cell>
          <table:table-cell table:style-name="ce38"/>
          <table:table-cell table:style-name="ce42" office:value-type="string" calcext:value-type="string">
            <text:p>學務處衛保組</text:p>
          </table:table-cell>
          <table:table-cell table:style-name="ce42" office:value-type="string" calcext:value-type="string">
            <text:p>於宜真學苑交誼廳舉辦「實驗室教職員工、輔幼員工健康檢查及新生健檢補檢」活動。</text:p>
          </table:table-cell>
          <table:table-cell table:number-columns-repeated="1020"/>
        </table:table-row>
        <table:table-row table:style-name="ro17">
          <table:table-cell table:style-name="ce38" office:value-type="float" office:value="961005" calcext:value-type="float">
            <text:p>961005</text:p>
          </table:table-cell>
          <table:table-cell table:style-name="ce38" office:value-type="float" office:value="961214" calcext:value-type="float">
            <text:p>961214</text:p>
          </table:table-cell>
          <table:table-cell table:style-name="ce42" office:value-type="string" calcext:value-type="string">
            <text:p>教務處教師發展與教學資源中心</text:p>
          </table:table-cell>
          <table:table-cell table:style-name="ce42" office:value-type="string" calcext:value-type="string">
            <text:p>舉辦「數位學習<text:span text:style-name="T3">ABC</text:span><text:span text:style-name="T4">工作坊」共</text:span><text:span text:style-name="T5">9</text:span><text:span text:style-name="T4">梯次。</text:span></text:p>
          </table:table-cell>
          <table:table-cell table:number-columns-repeated="1020"/>
        </table:table-row>
        <table:table-row table:style-name="ro11">
          <table:table-cell table:style-name="ce38" office:value-type="float" office:value="961006" calcext:value-type="float">
            <text:p>961006</text:p>
          </table:table-cell>
          <table:table-cell table:style-name="ce38"/>
          <table:table-cell table:style-name="ce42" office:value-type="string" calcext:value-type="string">
            <text:p>公共事務室</text:p>
          </table:table-cell>
          <table:table-cell table:style-name="ce42" office:value-type="string" calcext:value-type="string">
            <text:p>校長應邀參加參加美國南加州校友會於洛城<text:span text:style-name="T3">Bonaventure Hotel</text:span><text:span text:style-name="T4">舉辦之</text:span><text:span text:style-name="T5">2007</text:span><text:span text:style-name="T4">年會。</text:span></text:p>
          </table:table-cell>
          <table:table-cell table:number-columns-repeated="1020"/>
        </table:table-row>
        <table:table-row table:style-name="ro11">
          <table:table-cell table:style-name="ce38" office:value-type="float" office:value="961007" calcext:value-type="float">
            <text:p>961007</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6</text:span><text:span text:style-name="T4">年度整體發展獎補助經費訪視」會議。</text:span></text:p>
          </table:table-cell>
          <table:table-cell table:number-columns-repeated="1020"/>
        </table:table-row>
        <table:table-row table:style-name="ro11">
          <table:table-cell table:style-name="ce38" office:value-type="float" office:value="961008" calcext:value-type="float">
            <text:p>961008</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音樂系）。</text:p>
          </table:table-cell>
          <table:table-cell table:number-columns-repeated="1020"/>
        </table:table-row>
        <table:table-row table:style-name="ro11">
          <table:table-cell table:style-name="ce38" office:value-type="float" office:value="961009" calcext:value-type="float">
            <text:p>961009</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英文系）。</text:p>
          </table:table-cell>
          <table:table-cell table:number-columns-repeated="1020"/>
        </table:table-row>
        <table:table-row table:style-name="ro11">
          <table:table-cell table:style-name="ce38" office:value-type="float" office:value="961009" calcext:value-type="float">
            <text:p>961009</text:p>
          </table:table-cell>
          <table:table-cell table:style-name="ce38"/>
          <table:table-cell table:style-name="ce42" office:value-type="string" calcext:value-type="string">
            <text:p>學務處課指組</text:p>
          </table:table-cell>
          <table:table-cell table:style-name="ce42" office:value-type="string" calcext:value-type="string">
            <text:p>於焯炤館一樓演講廳辦理「<text:span text:style-name="T3">96</text:span><text:span text:style-name="T4">學年度第一學期學生社團指導老師暨負責人座談會」。</text:span></text:p>
          </table:table-cell>
          <table:table-cell table:number-columns-repeated="1020"/>
        </table:table-row>
        <table:table-row table:style-name="ro11">
          <table:table-cell table:style-name="ce38" office:value-type="float" office:value="961009" calcext:value-type="float">
            <text:p>961009</text:p>
          </table:table-cell>
          <table:table-cell table:style-name="ce38"/>
          <table:table-cell table:style-name="ce42" office:value-type="string" calcext:value-type="string">
            <text:p>聖言會使命特色發展室</text:p>
          </table:table-cell>
          <table:table-cell table:style-name="ce42" office:value-type="string" calcext:value-type="string">
            <text:p>教育部訪視外語學院宗教輔導室偏鄉網路課輔服務計畫實施成效。</text:p>
          </table:table-cell>
          <table:table-cell table:number-columns-repeated="1020"/>
        </table:table-row>
        <table:table-row table:style-name="ro17">
          <table:table-cell table:style-name="ce38" office:value-type="float" office:value="961011" calcext:value-type="float">
            <text:p>961011</text:p>
          </table:table-cell>
          <table:table-cell table:style-name="ce38"/>
          <table:table-cell table:style-name="ce42" office:value-type="string" calcext:value-type="string">
            <text:p>公共事務室</text:p>
          </table:table-cell>
          <table:table-cell table:style-name="ce42" office:value-type="string" calcext:value-type="string">
            <text:p>校友廖曉千（企管系第七屆畢業）捐贈母校電腦快速復原軟體<text:span text:style-name="T3">Eaz-Fix</text:span><text:span text:style-name="T4">兩千套，總市值約美金十萬元，捐贈儀式於校長室舉行。</text:span></text:p>
          </table:table-cell>
          <table:table-cell table:number-columns-repeated="1020"/>
        </table:table-row>
        <table:table-row table:style-name="ro11">
          <table:table-cell table:style-name="ce38" office:value-type="float" office:value="961011" calcext:value-type="float">
            <text:p>961011</text:p>
          </table:table-cell>
          <table:table-cell table:style-name="ce38"/>
          <table:table-cell table:style-name="ce42" office:value-type="string" calcext:value-type="string">
            <text:p>研究發展處研究管理組</text:p>
          </table:table-cell>
          <table:table-cell table:style-name="ce42" office:value-type="string" calcext:value-type="string">
            <text:p>於羅耀拉大樓二樓<text:span text:style-name="T3">201</text:span><text:span text:style-name="T4">會議室召開</text:span><text:span text:style-name="T5">96</text:span><text:span text:style-name="T4">學年度第</text:span><text:span text:style-name="T5">1</text:span><text:span text:style-name="T4">次提升學術研究獎補助案審議委員會。</text:span></text:p>
          </table:table-cell>
          <table:table-cell table:number-columns-repeated="1020"/>
        </table:table-row>
        <table:table-row table:style-name="ro11">
          <table:table-cell table:style-name="ce38" office:value-type="float" office:value="961011" calcext:value-type="float">
            <text:p>961011</text:p>
          </table:table-cell>
          <table:table-cell table:style-name="ce38"/>
          <table:table-cell table:style-name="ce42" office:value-type="string" calcext:value-type="string">
            <text:p>教務處課務組</text:p>
          </table:table-cell>
          <table:table-cell table:style-name="ce42" office:value-type="string" calcext:value-type="string">
            <text:p>召開<text:span text:style-name="T3">96</text:span><text:span text:style-name="T4">學年度第</text:span><text:span text:style-name="T5">1</text:span><text:span text:style-name="T4">次「教學設計與互動評量委員會」會議。召開遠距教學委員會第</text:span><text:span text:style-name="T5">37</text:span><text:span text:style-name="T4">次會議。</text:span></text:p>
          </table:table-cell>
          <table:table-cell table:number-columns-repeated="1020"/>
        </table:table-row>
        <table:table-row table:style-name="ro17">
          <table:table-cell table:style-name="ce38" office:value-type="float" office:value="961011" calcext:value-type="float">
            <text:p>961011</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野聲樓第三會議室召開<text:span text:style-name="T3">96</text:span><text:span text:style-name="T4">學年度第一學期教學成果獎初審會議。</text:span></text:p>
          </table:table-cell>
          <table:table-cell table:number-columns-repeated="1020"/>
        </table:table-row>
        <table:table-row table:style-name="ro11">
          <table:table-cell table:style-name="ce38" office:value-type="float" office:value="961011" calcext:value-type="float">
            <text:p>961011</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英文系）。</text:p>
          </table:table-cell>
          <table:table-cell table:number-columns-repeated="1020"/>
        </table:table-row>
        <table:table-row table:style-name="ro17">
          <table:table-cell table:style-name="ce38" office:value-type="float" office:value="961012" calcext:value-type="float">
            <text:p>961012</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編修新進教師服務手冊並發送給本學年度之新進教師。</text:p>
          </table:table-cell>
          <table:table-cell table:number-columns-repeated="1020"/>
        </table:table-row>
        <table:table-row table:style-name="ro8">
          <table:table-cell table:style-name="ce38" office:value-type="float" office:value="961012" calcext:value-type="float">
            <text:p>961012</text:p>
          </table:table-cell>
          <table:table-cell table:style-name="ce38"/>
          <table:table-cell table:style-name="ce42" office:value-type="string" calcext:value-type="string">
            <text:p>圖書館</text:p>
          </table:table-cell>
          <table:table-cell table:style-name="ce42" office:value-type="string" calcext:value-type="string">
            <text:p>師培中心評鑑委員蒞臨參訪。</text:p>
          </table:table-cell>
          <table:table-cell table:number-columns-repeated="1020"/>
        </table:table-row>
        <table:table-row table:style-name="ro11">
          <table:table-cell table:style-name="ce38" office:value-type="float" office:value="961012" calcext:value-type="float">
            <text:p>961012</text:p>
          </table:table-cell>
          <table:table-cell table:style-name="ce38"/>
          <table:table-cell table:style-name="ce42" office:value-type="string" calcext:value-type="string">
            <text:p>耶穌會使命特色發展室</text:p>
          </table:table-cell>
          <table:table-cell table:style-name="ce64" office:value-type="string" calcext:value-type="string">
            <text:p>於法園<text:span text:style-name="T8">SS110</text:span><text:span text:style-name="T9">舉辦</text:span><text:span text:style-name="T10">9601</text:span><text:span text:style-name="T9">期種籽期初會員大會。</text:span></text:p>
          </table:table-cell>
          <table:table-cell table:number-columns-repeated="1020"/>
        </table:table-row>
        <table:table-row table:style-name="ro17">
          <table:table-cell table:style-name="ce38" office:value-type="float" office:value="961012" calcext:value-type="float">
            <text:p>961012</text:p>
          </table:table-cell>
          <table:table-cell table:style-name="ce38" office:value-type="float" office:value="961014" calcext:value-type="float">
            <text:p>961014</text:p>
          </table:table-cell>
          <table:table-cell table:style-name="ce42" office:value-type="string" calcext:value-type="string">
            <text:p>若望保祿二世和平對話研究中心</text:p>
          </table:table-cell>
          <table:table-cell table:style-name="ce42" office:value-type="string" calcext:value-type="string">
            <text:p>與廢死聯盟聯合籌辦在台北市青少年育樂中心舉行之「殺人影展」。</text:p>
          </table:table-cell>
          <table:table-cell table:number-columns-repeated="1020"/>
        </table:table-row>
        <table:table-row table:style-name="ro11">
          <table:table-cell table:style-name="ce38" office:value-type="float" office:value="961013" calcext:value-type="float">
            <text:p>961013</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葉老師應天主教台中教區之邀演講「兒童宗教教育」</text:p>
          </table:table-cell>
          <table:table-cell table:number-columns-repeated="1020"/>
        </table:table-row>
        <table:table-row table:style-name="ro11">
          <table:table-cell table:style-name="ce38" office:value-type="float" office:value="961013" calcext:value-type="float">
            <text:p>961013</text:p>
          </table:table-cell>
          <table:table-cell table:style-name="ce38" office:value-type="float" office:value="961014" calcext:value-type="float">
            <text:p>961014</text:p>
          </table:table-cell>
          <table:table-cell table:style-name="ce42" office:value-type="string" calcext:value-type="string">
            <text:p>學務處僑外組</text:p>
          </table:table-cell>
          <table:table-cell table:style-name="ce42" office:value-type="string" calcext:value-type="string">
            <text:p>於公老坪農場舉辦「<text:span text:style-name="T3">96</text:span><text:span text:style-name="T4">學年度僑外生迎新生活營」。</text:span></text:p>
          </table:table-cell>
          <table:table-cell table:number-columns-repeated="1020"/>
        </table:table-row>
        <table:table-row table:style-name="ro11">
          <table:table-cell table:style-name="ce38" office:value-type="float" office:value="961013" calcext:value-type="float">
            <text:p>961013</text:p>
          </table:table-cell>
          <table:table-cell table:style-name="ce38" office:value-type="float" office:value="961014" calcext:value-type="float">
            <text:p>961014</text:p>
          </table:table-cell>
          <table:table-cell table:style-name="ce42" office:value-type="string" calcext:value-type="string">
            <text:p>學務處課指組</text:p>
          </table:table-cell>
          <table:table-cell table:style-name="ce42" office:value-type="string" calcext:value-type="string">
            <text:p>本校網球社辦理「第一屆輔大盃網球邀請賽」。</text:p>
          </table:table-cell>
          <table:table-cell table:number-columns-repeated="1020"/>
        </table:table-row>
        <table:table-row table:style-name="ro11">
          <table:table-cell table:style-name="ce38" office:value-type="float" office:value="961013" calcext:value-type="float">
            <text:p>961013</text:p>
          </table:table-cell>
          <table:table-cell table:style-name="ce38" office:value-type="float" office:value="961014" calcext:value-type="float">
            <text:p>961014</text:p>
          </table:table-cell>
          <table:table-cell table:style-name="ce42" office:value-type="string" calcext:value-type="string">
            <text:p>科學與宗教研究中心</text:p>
          </table:table-cell>
          <table:table-cell table:style-name="ce42" office:value-type="string" calcext:value-type="string">
            <text:p>本中心與日本名古屋南山大學於輔仁大學聯合舉辦「意識、腦部科學與宗教：亞洲觀點工作坊<text:span text:style-name="T3"> </text:span><text:span text:style-name="T4">」。</text:span></text:p>
          </table:table-cell>
          <table:table-cell table:number-columns-repeated="1020"/>
        </table:table-row>
        <table:table-row table:style-name="ro11">
          <table:table-cell table:style-name="ce38" office:value-type="float" office:value="961014" calcext:value-type="float">
            <text:p>961014</text:p>
          </table:table-cell>
          <table:table-cell table:style-name="ce38"/>
          <table:table-cell table:style-name="ce42" office:value-type="string" calcext:value-type="string">
            <text:p>公共事務室</text:p>
          </table:table-cell>
          <table:table-cell table:style-name="ce42" office:value-type="string" calcext:value-type="string">
            <text:p>行政副校長代表校長參加社會系鄭美蓮校友榮獲第三屆世界十大傑出華商婦女華冠獎頒獎典禮及晚宴。</text:p>
          </table:table-cell>
          <table:table-cell table:number-columns-repeated="1020"/>
        </table:table-row>
        <table:table-row table:style-name="ro8">
          <table:table-cell table:style-name="ce38" office:value-type="float" office:value="961015" calcext:value-type="float">
            <text:p>961015</text:p>
          </table:table-cell>
          <table:table-cell table:style-name="ce38"/>
          <table:table-cell table:style-name="ce42" office:value-type="string" calcext:value-type="string">
            <text:p>資訊中心</text:p>
          </table:table-cell>
          <table:table-cell table:style-name="ce42" office:value-type="string" calcext:value-type="string">
            <text:p>全校<text:span text:style-name="T3">VISTA</text:span><text:span text:style-name="T4">授權認證環境建立完成。</text:span></text:p>
          </table:table-cell>
          <table:table-cell table:number-columns-repeated="1020"/>
        </table:table-row>
        <table:table-row table:style-name="ro11">
          <table:table-cell table:style-name="ce38" office:value-type="float" office:value="961015" calcext:value-type="float">
            <text:p>961015</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音樂系）。</text:p>
          </table:table-cell>
          <table:table-cell table:number-columns-repeated="1020"/>
        </table:table-row>
        <table:table-row table:style-name="ro11">
          <table:table-cell table:style-name="ce38" office:value-type="float" office:value="961015" calcext:value-type="float">
            <text:p>961015</text:p>
          </table:table-cell>
          <table:table-cell table:style-name="ce38" office:value-type="float" office:value="961019" calcext:value-type="float">
            <text:p>961019</text:p>
          </table:table-cell>
          <table:table-cell table:style-name="ce42" office:value-type="string" calcext:value-type="string">
            <text:p>校史室</text:p>
          </table:table-cell>
          <table:table-cell table:style-name="ce42" office:value-type="string" calcext:value-type="string">
            <text:p>配合大學入門進修部「校史課程」，由全人教育課程中心支付工讀經費，首次開放夜間參觀二館，進修部計<text:span text:style-name="T3">18</text:span><text:span text:style-name="T4">班參與。</text:span></text:p>
          </table:table-cell>
          <table:table-cell table:number-columns-repeated="1020"/>
        </table:table-row>
        <table:table-row table:style-name="ro11">
          <table:table-cell table:style-name="ce38" office:value-type="float" office:value="961015" calcext:value-type="float">
            <text:p>961015</text:p>
          </table:table-cell>
          <table:table-cell table:style-name="ce38" office:value-type="float" office:value="961019" calcext:value-type="float">
            <text:p>961019</text:p>
          </table:table-cell>
          <table:table-cell table:style-name="ce42" office:value-type="string" calcext:value-type="string">
            <text:p>學生輔導中心</text:p>
          </table:table-cell>
          <table:table-cell table:style-name="ce42" office:value-type="string" calcext:value-type="string">
            <text:p>於淨心堂舉辦「<text:span text:style-name="T3">crisis!</text:span><text:span text:style-name="T4">危機與轉機」主題輔導週系列活動。</text:span></text:p>
          </table:table-cell>
          <table:table-cell table:number-columns-repeated="1020"/>
        </table:table-row>
        <table:table-row table:style-name="ro17">
          <table:table-cell table:style-name="ce38" office:value-type="float" office:value="961015" calcext:value-type="float">
            <text:p>961015</text:p>
          </table:table-cell>
          <table:table-cell table:style-name="ce38" office:value-type="float" office:value="961224" calcext:value-type="float">
            <text:p>961224</text:p>
          </table:table-cell>
          <table:table-cell table:style-name="ce42" office:value-type="string" calcext:value-type="string">
            <text:p>中國聖職單位使命特色發展室</text:p>
          </table:table-cell>
          <table:table-cell table:style-name="ce42" office:value-type="string" calcext:value-type="string">
            <text:p>於淨心堂「耶穌的家」，第一學期每週舉行<text:span text:style-name="T3">1</text:span><text:span text:style-name="T4">次「文藝志工服務隊」培訓課程。</text:span></text:p>
          </table:table-cell>
          <table:table-cell table:number-columns-repeated="1020"/>
        </table:table-row>
        <table:table-row table:style-name="ro11">
          <table:table-cell table:style-name="ce38" office:value-type="float" office:value="961016" calcext:value-type="float">
            <text:p>961016</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護理系）。</text:p>
          </table:table-cell>
          <table:table-cell table:number-columns-repeated="1020"/>
        </table:table-row>
        <table:table-row table:style-name="ro11">
          <table:table-cell table:style-name="ce38" office:value-type="float" office:value="961016" calcext:value-type="float">
            <text:p>961016</text:p>
          </table:table-cell>
          <table:table-cell table:style-name="ce38"/>
          <table:table-cell table:style-name="ce42" office:value-type="string" calcext:value-type="string">
            <text:p>法律服務中心</text:p>
          </table:table-cell>
          <table:table-cell table:style-name="ce42" office:value-type="string" calcext:value-type="string">
            <text:p>受向陽基金會委託與法律服務隊前往台北市龍安國小表演法治教育短劇。</text:p>
          </table:table-cell>
          <table:table-cell table:number-columns-repeated="1020"/>
        </table:table-row>
        <table:table-row table:style-name="ro8">
          <table:table-cell table:style-name="ce38" office:value-type="float" office:value="961017" calcext:value-type="float">
            <text:p>961017</text:p>
          </table:table-cell>
          <table:table-cell table:style-name="ce38"/>
          <table:table-cell table:style-name="ce42" office:value-type="string" calcext:value-type="string">
            <text:p>公共事務室</text:p>
          </table:table-cell>
          <table:table-cell table:style-name="ce42" office:value-type="string" calcext:value-type="string">
            <text:p>伯利斯仁慈聖母傳教會會長等一行<text:span text:style-name="T3">13</text:span><text:span text:style-name="T4">人蒞校參訪座談。</text:span></text:p>
          </table:table-cell>
          <table:table-cell table:number-columns-repeated="1020"/>
        </table:table-row>
        <table:table-row table:style-name="ro17">
          <table:table-cell table:style-name="ce38" office:value-type="float" office:value="961017" calcext:value-type="float">
            <text:p>961017</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利瑪竇大樓<text:span text:style-name="T3">LM201</text:span><text:span text:style-name="T4">舉辦「</text:span><text:span text:style-name="T5">96</text:span><text:span text:style-name="T4">教學卓越計畫第</text:span><text:span text:style-name="T5">1</text:span><text:span text:style-name="T4">次全員大會」。</text:span></text:p>
          </table:table-cell>
          <table:table-cell table:number-columns-repeated="1020"/>
        </table:table-row>
        <table:table-row table:style-name="ro17">
          <table:table-cell table:style-name="ce38" office:value-type="float" office:value="961017" calcext:value-type="float">
            <text:p>961017</text:p>
          </table:table-cell>
          <table:table-cell table:style-name="ce38"/>
          <table:table-cell table:style-name="ce42" office:value-type="string" calcext:value-type="string">
            <text:p>教務處課務組</text:p>
          </table:table-cell>
          <table:table-cell table:style-name="ce42" office:value-type="string" calcext:value-type="string">
            <text:p>假野聲樓第一會議室召開<text:span text:style-name="T3">96</text:span><text:span text:style-name="T4">學年度第</text:span><text:span text:style-name="T5">1</text:span><text:span text:style-name="T4">次課程委員會。假利瑪竇國際會議中心於學生班代表會議進行</text:span><text:span text:style-name="T5">95</text:span><text:span text:style-name="T4">學年度第二學期教學評量上網填答抽獎活動。</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護理系）；<text:span text:style-name="T3">Aremos</text:span><text:span text:style-name="T4">資料庫講習（對象：全校師生）。</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學務處課指組</text:p>
          </table:table-cell>
          <table:table-cell table:style-name="ce42" office:value-type="string" calcext:value-type="string">
            <text:p>於進修部辦理「<text:span text:style-name="T3">96</text:span><text:span text:style-name="T4">學年度第一學期進修部學生自治組織指導老師與負責人座談會」。</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學務處生輔組</text:p>
          </table:table-cell>
          <table:table-cell table:style-name="ce42" office:value-type="string" calcext:value-type="string">
            <text:p>於利瑪竇地下一樓國際會議廳舉辦<text:span text:style-name="T3">96</text:span><text:span text:style-name="T4">學年度第一學期碩士班一、二年級暨日間部大學部班代表座談會。</text:span></text:p>
          </table:table-cell>
          <table:table-cell table:number-columns-repeated="1020"/>
        </table:table-row>
        <table:table-row table:style-name="ro17">
          <table:table-cell table:style-name="ce38" office:value-type="float" office:value="961017" calcext:value-type="float">
            <text:p>961017</text:p>
          </table:table-cell>
          <table:table-cell table:style-name="ce38"/>
          <table:table-cell table:style-name="ce42" office:value-type="string" calcext:value-type="string">
            <text:p>學務處衛保組</text:p>
          </table:table-cell>
          <table:table-cell table:style-name="ce42" office:value-type="string" calcext:value-type="string">
            <text:p>邀請台北市信義區健康服務中心林岳良護理師於焯炤館一樓演講廳演講「保健關懷系列講座（<text:span text:style-name="T3">1</text:span><text:span text:style-name="T4">）談三高－代謝症候群防治之探討」。</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學生輔導中心</text:p>
          </table:table-cell>
          <table:table-cell table:style-name="ce42" office:value-type="string" calcext:value-type="string">
            <text:p>於野聲樓谷欣廳舉辦「導師輔導知能研習」，講題：校內外輔導相關資源的介紹與運用。</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學生輔導中心</text:p>
          </table:table-cell>
          <table:table-cell table:style-name="ce42" office:value-type="string" calcext:value-type="string">
            <text:p>邀請高銘和老師於焯炤館<text:span text:style-name="T3">B1</text:span><text:span text:style-name="T4">演講廳舉辦演講，講題：攀登人聲高峰。</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學生輔導中心</text:p>
          </table:table-cell>
          <table:table-cell table:style-name="ce42" office:value-type="string" calcext:value-type="string">
            <text:p>於野聲樓谷欣廳舉辦「校內外輔導相關資源的介紹與運用」研習會。</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室負責舉辦理工學院<text:span text:style-name="T3">96</text:span><text:span text:style-name="T4">學年第一學期導師會議。</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耶穌會使命特色發展室</text:p>
          </table:table-cell>
          <table:table-cell table:style-name="ce64" office:value-type="string" calcext:value-type="string">
            <text:p>於法園<text:span text:style-name="T8">SS110 </text:span><text:span text:style-name="T9">舉辦</text:span><text:span text:style-name="T10">96</text:span><text:span text:style-name="T9">學年度第一學期「服務－學習教學開發專案」、「團隊議題」</text:span><text:span text:style-name="T10"> </text:span><text:span text:style-name="T9">招募說明會。</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法律服務中心</text:p>
          </table:table-cell>
          <table:table-cell table:style-name="ce42" office:value-type="string" calcext:value-type="string">
            <text:p>至新莊榮和社區發展協會進行法律常識講座<text:span text:style-name="T3">2</text:span><text:span text:style-name="T4">次</text:span><text:span text:style-name="T5">4</text:span><text:span text:style-name="T4">小時。</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華裔學志漢學中心</text:p>
          </table:table-cell>
          <table:table-cell table:style-name="ce42" office:value-type="string" calcext:value-type="string">
            <text:p>邀請橫路啟子教授於聖言樓<text:span text:style-name="T3">SF130VI</text:span><text:span text:style-name="T4">專題講演「白川靜教授的漢學研究」。</text:span></text:p>
          </table:table-cell>
          <table:table-cell table:number-columns-repeated="1020"/>
        </table:table-row>
        <table:table-row table:style-name="ro17">
          <table:table-cell table:style-name="ce38" office:value-type="float" office:value="961017" calcext:value-type="float">
            <text:p>961017</text:p>
          </table:table-cell>
          <table:table-cell table:style-name="ce38" office:value-type="float" office:value="961114" calcext:value-type="float">
            <text:p>961114</text:p>
          </table:table-cell>
          <table:table-cell table:style-name="ce42" office:value-type="string" calcext:value-type="string">
            <text:p>教務處教師發展與教學資源中心</text:p>
          </table:table-cell>
          <table:table-cell table:style-name="ce42" office:value-type="string" calcext:value-type="string">
            <text:p>假進修部<text:span text:style-name="T3">ES401</text:span><text:span text:style-name="T4">電腦教室辦理四場教學助理教材上網相關課程培訓活動。</text:span></text:p>
          </table:table-cell>
          <table:table-cell table:number-columns-repeated="1020"/>
        </table:table-row>
        <table:table-row table:style-name="ro11">
          <table:table-cell table:style-name="ce38" office:value-type="float" office:value="961018" calcext:value-type="float">
            <text:p>961018</text:p>
          </table:table-cell>
          <table:table-cell table:style-name="ce38"/>
          <table:table-cell table:style-name="ce42" office:value-type="string" calcext:value-type="string">
            <text:p>公共事務室</text:p>
          </table:table-cell>
          <table:table-cell table:style-name="ce42" office:value-type="string" calcext:value-type="string">
            <text:p>桃園縣教育局張明文局長及羅浮／高坡國小陳榮基校長等一行<text:span text:style-name="T3">5</text:span><text:span text:style-name="T4">人蒞校參訪座談。</text:span></text:p>
          </table:table-cell>
          <table:table-cell table:number-columns-repeated="1020"/>
        </table:table-row>
        <table:table-row table:style-name="ro17">
          <table:table-cell table:style-name="ce38" office:value-type="float" office:value="961018" calcext:value-type="float">
            <text:p>961018</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野聲樓第一會議室召開<text:span text:style-name="T3">96</text:span><text:span text:style-name="T4">學年度第一學期一般課程教學助理申請審查會議。假野聲樓谷欣廳舉辦「教學卓越計畫考核指標暨學群整合子計畫相關說明會」。</text:span></text:p>
          </table:table-cell>
          <table:table-cell table:number-columns-repeated="1020"/>
        </table:table-row>
        <table:table-row table:style-name="ro11">
          <table:table-cell table:style-name="ce38" office:value-type="float" office:value="961018" calcext:value-type="float">
            <text:p>961018</text:p>
          </table:table-cell>
          <table:table-cell table:style-name="ce38"/>
          <table:table-cell table:style-name="ce42" office:value-type="string" calcext:value-type="string">
            <text:p>教務處招生組</text:p>
          </table:table-cell>
          <table:table-cell table:style-name="ce64" office:value-type="string" calcext:value-type="string">
            <text:p>假野聲樓谷欣廳舉行<text:span text:style-name="T8">97</text:span><text:span text:style-name="T9">學年度第</text:span><text:span text:style-name="T10">1</text:span><text:span text:style-name="T9">次招生委員會議。</text:span></text:p>
          </table:table-cell>
          <table:table-cell table:number-columns-repeated="1020"/>
        </table:table-row>
        <table:table-row table:style-name="ro11">
          <table:table-cell table:style-name="ce38" office:value-type="float" office:value="961018" calcext:value-type="float">
            <text:p>961018</text:p>
          </table:table-cell>
          <table:table-cell table:style-name="ce38"/>
          <table:table-cell table:style-name="ce42" office:value-type="string" calcext:value-type="string">
            <text:p>資訊中心</text:p>
          </table:table-cell>
          <table:table-cell table:style-name="ce42" office:value-type="string" calcext:value-type="string">
            <text:p>教育部電算中心長官及桃園縣政府教育局長官暨桃園縣羅浮、高坡國小陳校長蒞校參訪偏鄉遠距課輔教學。</text:p>
          </table:table-cell>
          <table:table-cell table:number-columns-repeated="1020"/>
        </table:table-row>
        <table:table-row table:style-name="ro11">
          <table:table-cell table:style-name="ce38" office:value-type="float" office:value="961018" calcext:value-type="float">
            <text:p>961018</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3</text:span><text:span text:style-name="T4">次館務會議。舉辦圖書館資源利用講習活動：圖書館資源介紹（對象：臨心系）。</text:span></text:p>
          </table:table-cell>
          <table:table-cell table:number-columns-repeated="1020"/>
        </table:table-row>
        <table:table-row table:style-name="ro11">
          <table:table-cell table:style-name="ce38" office:value-type="float" office:value="961019" calcext:value-type="float">
            <text:p>961019</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德語系）。</text:p>
          </table:table-cell>
          <table:table-cell table:number-columns-repeated="1020"/>
        </table:table-row>
        <table:table-row table:style-name="ro17">
          <table:table-cell table:style-name="ce38" office:value-type="float" office:value="961019" calcext:value-type="float">
            <text:p>961019</text:p>
          </table:table-cell>
          <table:table-cell table:style-name="ce38" office:value-type="float" office:value="961026" calcext:value-type="float">
            <text:p>961026</text:p>
          </table:table-cell>
          <table:table-cell table:style-name="ce42" office:value-type="string" calcext:value-type="string">
            <text:p>中國聖職單位使命特色發展室</text:p>
          </table:table-cell>
          <table:table-cell table:style-name="ce42" office:value-type="string" calcext:value-type="string">
            <text:p>於淨心堂始胎無染原罪聖母大廳承辦兩場「全校工友認識本校天主教大學」活動。</text:p>
          </table:table-cell>
          <table:table-cell table:number-columns-repeated="1020"/>
        </table:table-row>
        <table:table-row table:style-name="ro11">
          <table:table-cell table:style-name="ce38" office:value-type="float" office:value="961020" calcext:value-type="float">
            <text:p>961020</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室舉辦理工學院<text:span text:style-name="T3">96</text:span><text:span text:style-name="T4">學年新進老師共融餐會。</text:span></text:p>
          </table:table-cell>
          <table:table-cell table:number-columns-repeated="1020"/>
        </table:table-row>
        <table:table-row table:style-name="ro16">
          <table:table-cell table:style-name="ce38" office:value-type="float" office:value="961020" calcext:value-type="float">
            <text:p>961020</text:p>
          </table:table-cell>
          <table:table-cell table:style-name="ce38" office:value-type="float" office:value="961021" calcext:value-type="float">
            <text:p>961021</text:p>
          </table:table-cell>
          <table:table-cell table:style-name="ce42" office:value-type="string" calcext:value-type="string">
            <text:p>科學與宗教研究中心</text:p>
          </table:table-cell>
          <table:table-cell table:style-name="ce42" office:value-type="string" calcext:value-type="string">
            <text:p>本中心學術協理柏殿宏教授應邀參加由台灣哲學學會於東海大學舉辦之<text:span text:style-name="T3">2007</text:span><text:span text:style-name="T4">年「價值與實在」哲學研討會並評論文章：〈俞懿嫻教授：攝持和立即經驗：懷德海與布德利的感受形上學〉。</text:span></text:p>
          </table:table-cell>
          <table:table-cell table:number-columns-repeated="1020"/>
        </table:table-row>
        <table:table-row table:style-name="ro11">
          <table:table-cell table:style-name="ce38" office:value-type="float" office:value="961021" calcext:value-type="float">
            <text:p>961021</text:p>
          </table:table-cell>
          <table:table-cell table:style-name="ce38"/>
          <table:table-cell table:style-name="ce42" office:value-type="string" calcext:value-type="string">
            <text:p>教務處招生組</text:p>
          </table:table-cell>
          <table:table-cell table:style-name="ce64" office:value-type="string" calcext:value-type="string">
            <text:p>參加桃園縣立公立高中大學博覽會。</text:p>
          </table:table-cell>
          <table:table-cell table:number-columns-repeated="1020"/>
        </table:table-row>
        <table:table-row table:style-name="ro11">
          <table:table-cell table:style-name="ce38" office:value-type="float" office:value="961021" calcext:value-type="float">
            <text:p>961021</text:p>
          </table:table-cell>
          <table:table-cell table:style-name="ce38"/>
          <table:table-cell table:style-name="ce42" office:value-type="string" calcext:value-type="string">
            <text:p>學生輔導中心</text:p>
          </table:table-cell>
          <table:table-cell table:style-name="ce42" office:value-type="string" calcext:value-type="string">
            <text:p>於淨心堂團輔室舉辦「愛與依賴－探索愛情中糾結的關係」工作坊。</text:p>
          </table:table-cell>
          <table:table-cell table:number-columns-repeated="1020"/>
        </table:table-row>
        <table:table-row table:style-name="ro11">
          <table:table-cell table:style-name="ce38" office:value-type="float" office:value="961022" calcext:value-type="float">
            <text:p>961022</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體育系）。</text:p>
          </table:table-cell>
          <table:table-cell table:number-columns-repeated="1020"/>
        </table:table-row>
        <table:table-row table:style-name="ro11">
          <table:table-cell table:style-name="ce38" office:value-type="float" office:value="961022" calcext:value-type="float">
            <text:p>961022</text:p>
          </table:table-cell>
          <table:table-cell table:style-name="ce38" office:value-type="float" office:value="961026" calcext:value-type="float">
            <text:p>961026</text:p>
          </table:table-cell>
          <table:table-cell table:style-name="ce42" office:value-type="string" calcext:value-type="string">
            <text:p>學生輔導中心</text:p>
          </table:table-cell>
          <table:table-cell table:style-name="ce42" office:value-type="string" calcext:value-type="string">
            <text:p>於進修部<text:span text:style-name="T3">ES001</text:span><text:span text:style-name="T4">演講廳舉辦心理測驗週。</text:span></text:p>
          </table:table-cell>
          <table:table-cell table:number-columns-repeated="1020"/>
        </table:table-row>
        <table:table-row table:style-name="ro11">
          <table:table-cell table:style-name="ce38" office:value-type="float" office:value="961022" calcext:value-type="float">
            <text:p>961022</text:p>
          </table:table-cell>
          <table:table-cell table:style-name="ce38" office:value-type="float" office:value="961112" calcext:value-type="float">
            <text:p>961112</text:p>
          </table:table-cell>
          <table:table-cell table:style-name="ce42" office:value-type="string" calcext:value-type="string">
            <text:p>法律服務中心</text:p>
          </table:table-cell>
          <table:table-cell table:style-name="ce42" office:value-type="string" calcext:value-type="string">
            <text:p>至義學國中進行<text:span text:style-name="T3">4</text:span><text:span text:style-name="T4">次</text:span><text:span text:style-name="T5">8</text:span><text:span text:style-name="T4">小時小班法律研討。</text:span></text:p>
          </table:table-cell>
          <table:table-cell table:number-columns-repeated="1020"/>
        </table:table-row>
        <table:table-row table:style-name="ro12">
          <table:table-cell table:style-name="ce38" office:value-type="float" office:value="961022" calcext:value-type="float">
            <text:p>961022</text:p>
          </table:table-cell>
          <table:table-cell table:style-name="ce38" office:value-type="float" office:value="961231" calcext:value-type="float">
            <text:p>961231</text:p>
          </table:table-cell>
          <table:table-cell table:style-name="ce42" office:value-type="string" calcext:value-type="string">
            <text:p>耶穌會使命特色發展室</text:p>
          </table:table-cell>
          <table:table-cell table:style-name="ce64" office:value-type="string" calcext:value-type="string">
            <text:p>於裕民國小幼稚園特殊教育班舉辦社會、企管、圖資、影傳、織品、應數、社工、織品、護理系服務體驗學習單元（每週一至五）。於豐年國小幼稚園特殊教育班舉辦影傳、資管、社工、護理、織品系、貿金、資工、企管、社會系服務體驗學習單元（每週一、二、四、五）。</text:p>
          </table:table-cell>
          <table:table-cell table:number-columns-repeated="1020"/>
        </table:table-row>
        <table:table-row table:style-name="ro11">
          <table:table-cell table:style-name="ce38" office:value-type="float" office:value="961022" calcext:value-type="float">
            <text:p>961022</text:p>
          </table:table-cell>
          <table:table-cell table:style-name="ce38" office:value-type="float" office:value="970109" calcext:value-type="float">
            <text:p>970109</text:p>
          </table:table-cell>
          <table:table-cell table:style-name="ce42" office:value-type="string" calcext:value-type="string">
            <text:p>學生輔導中心</text:p>
          </table:table-cell>
          <table:table-cell table:style-name="ce42" office:value-type="string" calcext:value-type="string">
            <text:p>於淨心堂舉辦「輔導義工訓練：自我探索成長團體」。</text:p>
          </table:table-cell>
          <table:table-cell table:number-columns-repeated="1020"/>
        </table:table-row>
        <table:table-row table:style-name="ro20">
          <table:table-cell table:style-name="ce38" office:value-type="float" office:value="961023" calcext:value-type="float">
            <text:p>961023</text:p>
          </table:table-cell>
          <table:table-cell table:style-name="ce38"/>
          <table:table-cell table:style-name="ce42" office:value-type="string" calcext:value-type="string">
            <text:p>科學與宗教研究中心</text:p>
          </table:table-cell>
          <table:table-cell table:style-name="ce42" office:value-type="string" calcext:value-type="string">
            <text:p>本中心學術協理柏殿宏教授應邀參加於韓國<text:span text:style-name="T3">Sogang </text:span><text:span text:style-name="T4">大學舉辦之研討會「</text:span><text:span text:style-name="T5">Cultivation of Bernard Lonergan’s Ideas in the  East-Asian Religious Context</text:span><text:span text:style-name="T4">」發表“</text:span><text:span text:style-name="T5">The Moral Fabric of the Universe: An Entry Point for Dialogue between Christianity and East Asian Religions”</text:span><text:span text:style-name="T4">及“</text:span><text:span text:style-name="T5">The Spiritual Emergent: Lonergan’s View of Science and the Human Person”</text:span><text:span text:style-name="T4">。</text:span></text:p>
          </table:table-cell>
          <table:table-cell table:number-columns-repeated="1020"/>
        </table:table-row>
        <table:table-row table:style-name="ro11">
          <table:table-cell table:style-name="ce38" office:value-type="float" office:value="961023" calcext:value-type="float">
            <text:p>961023</text:p>
          </table:table-cell>
          <table:table-cell table:style-name="ce38" office:value-type="float" office:value="961211" calcext:value-type="float">
            <text:p>961211</text:p>
          </table:table-cell>
          <table:table-cell table:style-name="ce42" office:value-type="string" calcext:value-type="string">
            <text:p>耶穌會使命特色發展室</text:p>
          </table:table-cell>
          <table:table-cell table:style-name="ce64" office:value-type="string" calcext:value-type="string">
            <text:p>於育仁啟能中心舉辦織品、影傳、資管、西文系服務體驗學習單元。（每週二）</text:p>
          </table:table-cell>
          <table:table-cell table:number-columns-repeated="1020"/>
        </table:table-row>
        <table:table-row table:style-name="ro11">
          <table:table-cell table:style-name="ce38" office:value-type="float" office:value="961023" calcext:value-type="float">
            <text:p>961023</text:p>
          </table:table-cell>
          <table:table-cell table:style-name="ce38" office:value-type="float" office:value="961227" calcext:value-type="float">
            <text:p>961227</text:p>
          </table:table-cell>
          <table:table-cell table:style-name="ce42" office:value-type="string" calcext:value-type="string">
            <text:p>耶穌會使命特色發展室</text:p>
          </table:table-cell>
          <table:table-cell table:style-name="ce64" office:value-type="string" calcext:value-type="string">
            <text:p>於裕民國小舉辦織品、資工、<text:span text:style-name="T8"> </text:span><text:span text:style-name="T9">企管、社會、會計系服務體驗學習單元。（每週二、四）</text:span></text:p>
          </table:table-cell>
          <table:table-cell table:number-columns-repeated="1020"/>
        </table:table-row>
        <table:table-row table:style-name="ro8">
          <table:table-cell table:style-name="ce38" office:value-type="float" office:value="961024" calcext:value-type="float">
            <text:p>961024</text:p>
          </table:table-cell>
          <table:table-cell table:style-name="ce38"/>
          <table:table-cell table:style-name="ce42" office:value-type="string" calcext:value-type="string">
            <text:p>公共事務室</text:p>
          </table:table-cell>
          <table:table-cell table:style-name="ce42" office:value-type="string" calcext:value-type="string">
            <text:p>美國華盛頓地區王秩秋校友及張文西神父拜會校長。</text:p>
          </table:table-cell>
          <table:table-cell table:number-columns-repeated="1020"/>
        </table:table-row>
        <table:table-row table:style-name="ro17">
          <table:table-cell table:style-name="ce38" office:value-type="float" office:value="961024" calcext:value-type="float">
            <text:p>961024</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6</text:span><text:span text:style-name="T4">學年度第</text:span><text:span text:style-name="T5">1</text:span><text:span text:style-name="T4">次校務發展委員會議」。於羅耀拉大樓會議室舉辦專題演講「商標知識知多少」。</text:span></text:p>
          </table:table-cell>
          <table:table-cell table:number-columns-repeated="1020"/>
        </table:table-row>
        <table:table-row table:style-name="ro11">
          <table:table-cell table:style-name="ce38" office:value-type="float" office:value="961024" calcext:value-type="float">
            <text:p>961024</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昆明院區蒞校提供「免費匿名愛滋病及梅毒篩檢、個別諮詢服務」活動。</text:p>
          </table:table-cell>
          <table:table-cell table:number-columns-repeated="1020"/>
        </table:table-row>
        <table:table-row table:style-name="ro11">
          <table:table-cell table:style-name="ce38" office:value-type="float" office:value="961024" calcext:value-type="float">
            <text:p>961024</text:p>
          </table:table-cell>
          <table:table-cell table:style-name="ce38"/>
          <table:table-cell table:style-name="ce42" office:value-type="string" calcext:value-type="string">
            <text:p>學生輔導中心</text:p>
          </table:table-cell>
          <table:table-cell table:style-name="ce42" office:value-type="string" calcext:value-type="string">
            <text:p>於利瑪竇<text:span text:style-name="T3">101</text:span><text:span text:style-name="T4">、淨心堂大廳舉辦團體心理測驗。</text:span></text:p>
          </table:table-cell>
          <table:table-cell table:number-columns-repeated="1020"/>
        </table:table-row>
        <table:table-row table:style-name="ro11">
          <table:table-cell table:style-name="ce38" office:value-type="float" office:value="961024" calcext:value-type="float">
            <text:p>961024</text:p>
          </table:table-cell>
          <table:table-cell table:style-name="ce38"/>
          <table:table-cell table:style-name="ce42" office:value-type="string" calcext:value-type="string">
            <text:p>耶穌會使命特色發展室</text:p>
          </table:table-cell>
          <table:table-cell table:style-name="ce64" office:value-type="string" calcext:value-type="string">
            <text:p>於醫學院<text:span text:style-name="T8">MD215</text:span><text:span text:style-name="T9">室舉辦「印度垂死之家」、「蒙古烏蘭巴托」服務體驗學習之旅分享座談會。</text:span></text:p>
          </table:table-cell>
          <table:table-cell table:number-columns-repeated="1020"/>
        </table:table-row>
        <table:table-row table:style-name="ro11">
          <table:table-cell table:style-name="ce38" office:value-type="float" office:value="961024" calcext:value-type="float">
            <text:p>961024</text:p>
          </table:table-cell>
          <table:table-cell table:style-name="ce38"/>
          <table:table-cell table:style-name="ce42" office:value-type="string" calcext:value-type="string">
            <text:p>法律服務中心</text:p>
          </table:table-cell>
          <table:table-cell table:style-name="ce42" office:value-type="string" calcext:value-type="string">
            <text:p>至新莊榮和社區發展協會進行法律常識講座<text:span text:style-name="T3">2</text:span><text:span text:style-name="T4">次</text:span><text:span text:style-name="T5">4</text:span><text:span text:style-name="T4">小時。</text:span></text:p>
          </table:table-cell>
          <table:table-cell table:number-columns-repeated="1020"/>
        </table:table-row>
        <table:table-row table:style-name="ro16">
          <table:table-cell table:style-name="ce38" office:value-type="float" office:value="961024" calcext:value-type="float">
            <text:p>961024</text:p>
          </table:table-cell>
          <table:table-cell table:style-name="ce38" office:value-type="float" office:value="961226" calcext:value-type="float">
            <text:p>961226</text:p>
          </table:table-cell>
          <table:table-cell table:style-name="ce42" office:value-type="string" calcext:value-type="string">
            <text:p>耶穌會使命特色發展室</text:p>
          </table:table-cell>
          <table:table-cell table:style-name="ce64" office:value-type="string" calcext:value-type="string">
            <text:p>於靖娟兒童安全文教基金會舉辦資管、會計、資工系服務體驗學習單元（每週三）。於至善老人安養護中心舉辦英文、資工、法律、資管、企管、圖資、應數、會計系服務體驗學習單元（每週二、三、五）。</text:p>
          </table:table-cell>
          <table:table-cell table:number-columns-repeated="1020"/>
        </table:table-row>
        <table:table-row table:style-name="ro12">
          <table:table-cell table:style-name="ce38" office:value-type="float" office:value="961024" calcext:value-type="float">
            <text:p>961024</text:p>
          </table:table-cell>
          <table:table-cell table:style-name="ce38" office:value-type="float" office:value="961228" calcext:value-type="float">
            <text:p>961228</text:p>
          </table:table-cell>
          <table:table-cell table:style-name="ce42" office:value-type="string" calcext:value-type="string">
            <text:p>耶穌會使命特色發展室</text:p>
          </table:table-cell>
          <table:table-cell table:style-name="ce64" office:value-type="string" calcext:value-type="string">
            <text:p>於五股老人公寓舉辦電子、社會、應數、會計、護理、影傳、資管、心理、企管系服務體驗學習單元（每週三、五）。於樂生療養院舉辦企管、會計、應數、護理、電子、資工、社會、資管、社工、電子、影傳系服務體驗學習單元（每週三、五）。</text:p>
          </table:table-cell>
          <table:table-cell table:number-columns-repeated="1020"/>
        </table:table-row>
        <table:table-row table:style-name="ro8">
          <table:table-cell table:style-name="ce38" office:value-type="float" office:value="961025" calcext:value-type="float">
            <text:p>961025</text:p>
          </table:table-cell>
          <table:table-cell table:style-name="ce38"/>
          <table:table-cell table:style-name="ce42" office:value-type="string" calcext:value-type="string">
            <text:p>公共事務室</text:p>
          </table:table-cell>
          <table:table-cell table:style-name="ce42" office:value-type="string" calcext:value-type="string">
            <text:p>道明修女會修女等一行<text:span text:style-name="T3">12</text:span><text:span text:style-name="T4">人蒞校參訪座談。</text:span></text:p>
          </table:table-cell>
          <table:table-cell table:number-columns-repeated="1020"/>
        </table:table-row>
        <table:table-row table:style-name="ro11">
          <table:table-cell table:style-name="ce38" office:value-type="float" office:value="961025" calcext:value-type="float">
            <text:p>961025</text:p>
          </table:table-cell>
          <table:table-cell table:style-name="ce38"/>
          <table:table-cell table:style-name="ce42" office:value-type="string" calcext:value-type="string">
            <text:p>教務處招生組</text:p>
          </table:table-cell>
          <table:table-cell table:style-name="ce42" office:value-type="string" calcext:value-type="string">
            <text:p>舉行<text:span text:style-name="T3">97</text:span><text:span text:style-name="T4">學年度博士班暨碩士班甄試招生及宗教學系學士班在職生招生簡章會議。</text:span></text:p>
          </table:table-cell>
          <table:table-cell table:number-columns-repeated="1020"/>
        </table:table-row>
        <table:table-row table:style-name="ro8">
          <table:table-cell table:style-name="ce38" office:value-type="float" office:value="961025" calcext:value-type="float">
            <text:p>961025</text:p>
          </table:table-cell>
          <table:table-cell table:style-name="ce38"/>
          <table:table-cell table:style-name="ce42" office:value-type="string" calcext:value-type="string">
            <text:p>會計室</text:p>
          </table:table-cell>
          <table:table-cell table:style-name="ce42" office:value-type="string" calcext:value-type="string">
            <text:p>本校<text:span text:style-name="T3">95</text:span><text:span text:style-name="T4">學年度決算呈董事會第十六屆第</text:span><text:span text:style-name="T5">8</text:span><text:span text:style-name="T4">次會議審議通過。</text:span></text:p>
          </table:table-cell>
          <table:table-cell table:number-columns-repeated="1020"/>
        </table:table-row>
        <table:table-row table:style-name="ro11">
          <table:table-cell table:style-name="ce38" office:value-type="float" office:value="961025" calcext:value-type="float">
            <text:p>961025</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二場（對象：社工系、教育所）。</text:p>
          </table:table-cell>
          <table:table-cell table:number-columns-repeated="1020"/>
        </table:table-row>
        <table:table-row table:style-name="ro11">
          <table:table-cell table:style-name="ce38" office:value-type="float" office:value="961025" calcext:value-type="float">
            <text:p>961025</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text:span text:style-name="T3">2007</text:span><text:span text:style-name="T4">夢公園」午餐約會。</text:span></text:p>
          </table:table-cell>
          <table:table-cell table:number-columns-repeated="1020"/>
        </table:table-row>
        <table:table-row table:style-name="ro11">
          <table:table-cell table:style-name="ce38" office:value-type="float" office:value="961025" calcext:value-type="float">
            <text:p>961025</text:p>
          </table:table-cell>
          <table:table-cell table:style-name="ce38" office:value-type="float" office:value="961230" calcext:value-type="float">
            <text:p>961230</text:p>
          </table:table-cell>
          <table:table-cell table:style-name="ce42" office:value-type="string" calcext:value-type="string">
            <text:p>耶穌會使命特色發展室</text:p>
          </table:table-cell>
          <table:table-cell table:style-name="ce64" office:value-type="string" calcext:value-type="string">
            <text:p>於三玉啟能中心舉辦社會、圖資、社工、貿金、護理、資管系服務體驗學習單元。（每週四、六、日）</text:p>
          </table:table-cell>
          <table:table-cell table:number-columns-repeated="1020"/>
        </table:table-row>
        <table:table-row table:style-name="ro17">
          <table:table-cell table:style-name="ce38" office:value-type="float" office:value="961026" calcext:value-type="float">
            <text:p>961026</text:p>
          </table:table-cell>
          <table:table-cell table:style-name="ce38"/>
          <table:table-cell table:style-name="ce42" office:value-type="string" calcext:value-type="string">
            <text:p>公共事務室</text:p>
          </table:table-cell>
          <table:table-cell table:style-name="ce42" office:value-type="string" calcext:value-type="string">
            <text:p>協助義文系系友會會長李若瑩校友蒞臨參訪。靜修女中師生等一行<text:span text:style-name="T3">230</text:span><text:span text:style-name="T4">人蒞校參訪座談。長榮大學服務學習中心等一行</text:span><text:span text:style-name="T5">20</text:span><text:span text:style-name="T4">人蒞校參訪座談。</text:span></text:p>
          </table:table-cell>
          <table:table-cell table:number-columns-repeated="1020"/>
        </table:table-row>
        <table:table-row table:style-name="ro16">
          <table:table-cell table:style-name="ce38" office:value-type="float" office:value="961026" calcext:value-type="float">
            <text:p>961026</text:p>
          </table:table-cell>
          <table:table-cell table:style-name="ce38"/>
          <table:table-cell table:style-name="ce42" office:value-type="string" calcext:value-type="string">
            <text:p>教務處註册組</text:p>
          </table:table-cell>
          <table:table-cell table:style-name="ce42" office:value-type="string" calcext:value-type="string">
            <text:p>召開<text:span text:style-name="T3">96</text:span><text:span text:style-name="T4">學年度第</text:span><text:span text:style-name="T5">1</text:span><text:span text:style-name="T4">次學生學期成績更正審查委員會。以輔教註字第</text:span><text:span text:style-name="T5">096147</text:span><text:span text:style-name="T4">號函，將成績相關統計分析數據函送各學系作為檢討教學及輔導學生之參考，並請針對學生之異常情況作密集追蹤。</text:span></text:p>
          </table:table-cell>
          <table:table-cell table:number-columns-repeated="1020"/>
        </table:table-row>
        <table:table-row table:style-name="ro11">
          <table:table-cell table:style-name="ce38" office:value-type="float" office:value="961026" calcext:value-type="float">
            <text:p>961026</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法文系）。</text:p>
          </table:table-cell>
          <table:table-cell table:number-columns-repeated="1020"/>
        </table:table-row>
        <table:table-row table:style-name="ro8">
          <table:table-cell table:style-name="ce38" office:value-type="float" office:value="961026" calcext:value-type="float">
            <text:p>961026</text:p>
          </table:table-cell>
          <table:table-cell table:style-name="ce38"/>
          <table:table-cell table:style-name="ce42" office:value-type="string" calcext:value-type="string">
            <text:p>語言中心</text:p>
          </table:table-cell>
          <table:table-cell table:style-name="ce42" office:value-type="string" calcext:value-type="string">
            <text:p>銘傳大學華語教學系師生<text:span text:style-name="T3">107</text:span><text:span text:style-name="T4">人至本中心觀摩華語教學。</text:span></text:p>
          </table:table-cell>
          <table:table-cell table:number-columns-repeated="1020"/>
        </table:table-row>
        <table:table-row table:style-name="ro17">
          <table:table-cell table:style-name="ce38" office:value-type="float" office:value="961026" calcext:value-type="float">
            <text:p>961026</text:p>
          </table:table-cell>
          <table:table-cell table:style-name="ce38" office:value-type="float" office:value="970105" calcext:value-type="float">
            <text:p>970105</text:p>
          </table:table-cell>
          <table:table-cell table:style-name="ce42" office:value-type="string" calcext:value-type="string">
            <text:p>耶穌會使命特色發展室</text:p>
          </table:table-cell>
          <table:table-cell table:style-name="ce64" office:value-type="string" calcext:value-type="string">
            <text:p>於聖安娜之家舉辦應數、社工、護理、貿金、織品、會計、資工、圖資、企管、社會、日文、西文、法文、心理系服務體驗學習單元。（每週一、五、六、日）</text:p>
          </table:table-cell>
          <table:table-cell table:number-columns-repeated="1020"/>
        </table:table-row>
        <table:table-row table:style-name="ro8">
          <table:table-cell table:style-name="ce38" office:value-type="float" office:value="961027" calcext:value-type="float">
            <text:p>961027</text:p>
          </table:table-cell>
          <table:table-cell table:style-name="ce38"/>
          <table:table-cell table:style-name="ce42" office:value-type="string" calcext:value-type="string">
            <text:p>公共事務室</text:p>
          </table:table-cell>
          <table:table-cell table:style-name="ce42" office:value-type="string" calcext:value-type="string">
            <text:p>於法國巴黎第三區印象書畫之家舉辦旅法校友會校友活動。</text:p>
          </table:table-cell>
          <table:table-cell table:number-columns-repeated="1020"/>
        </table:table-row>
        <table:table-row table:style-name="ro11">
          <table:table-cell table:style-name="ce38" office:value-type="float" office:value="961027" calcext:value-type="float">
            <text:p>961027</text:p>
          </table:table-cell>
          <table:table-cell table:style-name="ce38"/>
          <table:table-cell table:style-name="ce42" office:value-type="string" calcext:value-type="string">
            <text:p>學生輔導中心</text:p>
          </table:table-cell>
          <table:table-cell table:style-name="ce42" office:value-type="string" calcext:value-type="string">
            <text:p>於淨心堂團輔室舉辦「我在你的眼中看見我自己－人際覺察與體驗」工作坊。</text:p>
          </table:table-cell>
          <table:table-cell table:number-columns-repeated="1020"/>
        </table:table-row>
        <table:table-row table:style-name="ro11">
          <table:table-cell table:style-name="ce38" office:value-type="float" office:value="961027" calcext:value-type="float">
            <text:p>961027</text:p>
          </table:table-cell>
          <table:table-cell table:style-name="ce38" office:value-type="float" office:value="961028" calcext:value-type="float">
            <text:p>961028</text:p>
          </table:table-cell>
          <table:table-cell table:style-name="ce42" office:value-type="string" calcext:value-type="string">
            <text:p>教務處招生組</text:p>
          </table:table-cell>
          <table:table-cell table:style-name="ce42" office:value-type="string" calcext:value-type="string">
            <text:p>參加台灣知識庫主辦假國立台灣大學綜合體育館舉行之「第七屆研究所博覽會」。</text:p>
          </table:table-cell>
          <table:table-cell table:number-columns-repeated="1020"/>
        </table:table-row>
        <table:table-row table:style-name="ro11">
          <table:table-cell table:style-name="ce38" office:value-type="float" office:value="961027" calcext:value-type="float">
            <text:p>961027</text:p>
          </table:table-cell>
          <table:table-cell table:style-name="ce38" office:value-type="float" office:value="961028" calcext:value-type="float">
            <text:p>961028</text:p>
          </table:table-cell>
          <table:table-cell table:style-name="ce42" office:value-type="string" calcext:value-type="string">
            <text:p>學生輔導中心</text:p>
          </table:table-cell>
          <table:table-cell table:style-name="ce42" office:value-type="string" calcext:value-type="string">
            <text:p>於淨心堂團輔室舉辦「家庭重塑－家庭與我」工作坊。</text:p>
          </table:table-cell>
          <table:table-cell table:number-columns-repeated="1020"/>
        </table:table-row>
        <table:table-row table:style-name="ro11">
          <table:table-cell table:style-name="ce38" office:value-type="float" office:value="961028" calcext:value-type="float">
            <text:p>961028</text:p>
          </table:table-cell>
          <table:table-cell table:style-name="ce38" office:value-type="float" office:value="961230" calcext:value-type="float">
            <text:p>961230</text:p>
          </table:table-cell>
          <table:table-cell table:style-name="ce42" office:value-type="string" calcext:value-type="string">
            <text:p>耶穌會使命特色發展室</text:p>
          </table:table-cell>
          <table:table-cell table:style-name="ce64" office:value-type="string" calcext:value-type="string">
            <text:p>於育仁義務班舉辦企管、電子、社會、貿金、社工系服務體驗學習單元。（每週日）</text:p>
          </table:table-cell>
          <table:table-cell table:number-columns-repeated="1020"/>
        </table:table-row>
        <table:table-row table:style-name="ro11">
          <table:table-cell table:style-name="ce38" office:value-type="float" office:value="961028" calcext:value-type="float">
            <text:p>961028</text:p>
          </table:table-cell>
          <table:table-cell table:style-name="ce38"/>
          <table:table-cell table:style-name="ce42" office:value-type="string" calcext:value-type="string">
            <text:p>公共事務室</text:p>
          </table:table-cell>
          <table:table-cell table:style-name="ce42" office:value-type="string" calcext:value-type="string">
            <text:p>公共事務室主任參加<text:span text:style-name="T3">96</text:span><text:span text:style-name="T4">學年度傑出校友李芸華於金石堂信義店舉辦之新書發表會。</text:span></text:p>
          </table:table-cell>
          <table:table-cell table:number-columns-repeated="1020"/>
        </table:table-row>
        <table:table-row table:style-name="ro11">
          <table:table-cell table:style-name="ce38" office:value-type="float" office:value="961029" calcext:value-type="float">
            <text:p>961029</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織品系）。</text:p>
          </table:table-cell>
          <table:table-cell table:number-columns-repeated="1020"/>
        </table:table-row>
        <table:table-row table:style-name="ro11">
          <table:table-cell table:style-name="ce38" office:value-type="float" office:value="961030" calcext:value-type="float">
            <text:p>961030</text:p>
          </table:table-cell>
          <table:table-cell table:style-name="ce38"/>
          <table:table-cell table:style-name="ce42" office:value-type="string" calcext:value-type="string">
            <text:p>人事室</text:p>
          </table:table-cell>
          <table:table-cell table:style-name="ce42" office:value-type="string" calcext:value-type="string">
            <text:p>公布本校「新聘職員選任作業要點」須具資訊／英語／企劃三項基本職能認證方能獲聘。</text:p>
          </table:table-cell>
          <table:table-cell table:number-columns-repeated="1020"/>
        </table:table-row>
        <table:table-row table:style-name="ro17">
          <table:table-cell table:style-name="ce38" office:value-type="float" office:value="961030" calcext:value-type="float">
            <text:p>961030</text:p>
          </table:table-cell>
          <table:table-cell table:style-name="ce38" office:value-type="float" office:value="961107" calcext:value-type="float">
            <text:p>961107</text:p>
          </table:table-cell>
          <table:table-cell table:style-name="ce42" office:value-type="string" calcext:value-type="string">
            <text:p>教務處教師發展與教學資源中心</text:p>
          </table:table-cell>
          <table:table-cell table:style-name="ce42" office:value-type="string" calcext:value-type="string">
            <text:p>舉辦<text:span text:style-name="T3">95</text:span><text:span text:style-name="T4">學年度教學成果獎得獎教師成果分享會，得獎教師</text:span><text:span text:style-name="T5">20</text:span><text:span text:style-name="T4">人分六大主題，計六場進行教學成果分享，共有</text:span><text:span text:style-name="T5">415</text:span><text:span text:style-name="T4">人參加。</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二場（對象：公衛系、兒家系）。</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學務處生輔組</text:p>
          </table:table-cell>
          <table:table-cell table:style-name="ce42" office:value-type="string" calcext:value-type="string">
            <text:p>於野聲樓第一會議室舉辦<text:span text:style-name="T3">96</text:span><text:span text:style-name="T4">學年度第一學期宿舍會議。</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學務處衛保組</text:p>
          </table:table-cell>
          <table:table-cell table:style-name="ce42" office:value-type="string" calcext:value-type="string">
            <text:p>邀請耕莘醫院中醫科黃慧君醫師於焯炤館一樓演講廳演講「保健關懷系列講座（<text:span text:style-name="T3">2</text:span><text:span text:style-name="T4">）減重與人生」。</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學務處衛保組</text:p>
          </table:table-cell>
          <table:table-cell table:style-name="ce42" office:value-type="string" calcext:value-type="string">
            <text:p>於宜真宜善學苑交誼廳舉辦「新生<text:span text:style-name="T3">B</text:span><text:span text:style-name="T4">型肝炎疫苗第一劑注射活動」。</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學生輔導中心</text:p>
          </table:table-cell>
          <table:table-cell table:style-name="ce42" office:value-type="string" calcext:value-type="string">
            <text:p>邀請張老師基金會董事長洪有義老師於利瑪竇<text:span text:style-name="T3">B1</text:span><text:span text:style-name="T4">演講廳舉辦演講，講題：人際關係與溝通技巧。</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聖言會使命特色發展室</text:p>
          </table:table-cell>
          <table:table-cell table:style-name="ce42" office:value-type="string" calcext:value-type="string">
            <text:p>民生學院宗教輔導室於歡喜齋舉辦「理外民三院幹部培訓」。</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法律服務中心</text:p>
          </table:table-cell>
          <table:table-cell table:style-name="ce42" office:value-type="string" calcext:value-type="string">
            <text:p>受邀與<text:span text:style-name="T3">18</text:span><text:span text:style-name="T4">位法律服務隊同學前往台北市弘道國中為七年級</text:span><text:span text:style-name="T5">18</text:span><text:span text:style-name="T4">個班級上法治教育課程。</text:span></text:p>
          </table:table-cell>
          <table:table-cell table:number-columns-repeated="1020"/>
        </table:table-row>
        <table:table-row table:style-name="ro11">
          <table:table-cell table:style-name="ce38" office:value-type="float" office:value="961101" calcext:value-type="float">
            <text:p>961101</text:p>
          </table:table-cell>
          <table:table-cell table:style-name="ce38"/>
          <table:table-cell table:style-name="ce42" office:value-type="string" calcext:value-type="string">
            <text:p>公共事務室</text:p>
          </table:table-cell>
          <table:table-cell table:style-name="ce42" office:value-type="string" calcext:value-type="string">
            <text:p>美國北加州李芸華傑出校友與古怡薇校友返校參觀及拜會校長。</text:p>
          </table:table-cell>
          <table:table-cell table:number-columns-repeated="1020"/>
        </table:table-row>
        <table:table-row table:style-name="ro11">
          <table:table-cell table:style-name="ce38" office:value-type="float" office:value="961102" calcext:value-type="float">
            <text:p>961102</text:p>
          </table:table-cell>
          <table:table-cell table:style-name="ce38"/>
          <table:table-cell table:style-name="ce42" office:value-type="string" calcext:value-type="string">
            <text:p>研究發展處校務發展組</text:p>
          </table:table-cell>
          <table:table-cell table:style-name="ce42" office:value-type="string" calcext:value-type="string">
            <text:p>於台北福華飯店舉辦「校務發展顧問會議」。</text:p>
          </table:table-cell>
          <table:table-cell table:number-columns-repeated="1020"/>
        </table:table-row>
        <table:table-row table:style-name="ro16">
          <table:table-cell table:style-name="ce38" office:value-type="float" office:value="961102" calcext:value-type="float">
            <text:p>961102</text:p>
          </table:table-cell>
          <table:table-cell table:style-name="ce38"/>
          <table:table-cell table:style-name="ce42" office:value-type="string" calcext:value-type="string">
            <text:p>學務處體育組</text:p>
          </table:table-cell>
          <table:table-cell table:style-name="ce42" office:value-type="string" calcext:value-type="string">
            <text:p>蔡明志老師擔任中華台北跆拳道代表隊領隊及指導教練，率團赴韓國仁川參加<text:span text:style-name="T3">11</text:span><text:span text:style-name="T4">月</text:span><text:span text:style-name="T5">2</text:span><text:span text:style-name="T4">日舉行的第三屆韓國國際跆拳道公開賽，本校體碩二學生吳燕妮獲女子蠅量級金牌，體四競技組學生張瓊芳獲女子羽量級銀牌。</text:span></text:p>
          </table:table-cell>
          <table:table-cell table:number-columns-repeated="1020"/>
        </table:table-row>
        <table:table-row table:style-name="ro11">
          <table:table-cell table:style-name="ce38" office:value-type="float" office:value="961102" calcext:value-type="float">
            <text:p>961102</text:p>
          </table:table-cell>
          <table:table-cell table:style-name="ce38"/>
          <table:table-cell table:style-name="ce42" office:value-type="string" calcext:value-type="string">
            <text:p>耶穌會使命特色發展室</text:p>
          </table:table-cell>
          <table:table-cell table:style-name="ce64" office:value-type="string" calcext:value-type="string">
            <text:p>於法園<text:span text:style-name="T8">SS110</text:span><text:span text:style-name="T9">舉辦</text:span><text:span text:style-name="T10">9601</text:span><text:span text:style-name="T9">期種籽學生服務領導培訓課程一。</text:span></text:p>
          </table:table-cell>
          <table:table-cell table:number-columns-repeated="1020"/>
        </table:table-row>
        <table:table-row table:style-name="ro11">
          <table:table-cell table:style-name="ce38" office:value-type="float" office:value="961103" calcext:value-type="float">
            <text:p>961103</text:p>
          </table:table-cell>
          <table:table-cell table:style-name="ce38"/>
          <table:table-cell table:style-name="ce42" office:value-type="string" calcext:value-type="string">
            <text:p>研究發展處研究管理組</text:p>
          </table:table-cell>
          <table:table-cell table:style-name="ce42" office:value-type="string" calcext:value-type="string">
            <text:p>於濟時樓九樓國際會議廳舉辦<text:span text:style-name="T3">2007</text:span><text:span text:style-name="T4">輔仁學派研究計畫第一階段成果研討會。</text:span></text:p>
          </table:table-cell>
          <table:table-cell table:number-columns-repeated="1020"/>
        </table:table-row>
        <table:table-row table:style-name="ro11">
          <table:table-cell table:style-name="ce38" office:value-type="float" office:value="961103" calcext:value-type="float">
            <text:p>961103</text:p>
          </table:table-cell>
          <table:table-cell table:style-name="ce38" office:value-type="float" office:value="961104" calcext:value-type="float">
            <text:p>961104</text:p>
          </table:table-cell>
          <table:table-cell table:style-name="ce42" office:value-type="string" calcext:value-type="string">
            <text:p>學生輔導中心</text:p>
          </table:table-cell>
          <table:table-cell table:style-name="ce42" office:value-type="string" calcext:value-type="string">
            <text:p>於淨心堂團輔室舉辦「<text:span text:style-name="T3">Think Big, Leran Well</text:span><text:span text:style-name="T4">－</text:span><text:span text:style-name="T5">2007</text:span><text:span text:style-name="T4">全腦開發與學習動力提昇」工作坊。</text:span></text:p>
          </table:table-cell>
          <table:table-cell table:number-columns-repeated="1020"/>
        </table:table-row>
        <table:table-row table:style-name="ro11">
          <table:table-cell table:style-name="ce38" office:value-type="float" office:value="961104" calcext:value-type="float">
            <text:p>961104</text:p>
          </table:table-cell>
          <table:table-cell table:style-name="ce38"/>
          <table:table-cell table:style-name="ce42" office:value-type="string" calcext:value-type="string">
            <text:p>耶穌會使命特色發展室</text:p>
          </table:table-cell>
          <table:table-cell table:style-name="ce64" office:value-type="string" calcext:value-type="string">
            <text:p>於陽明養護中心舉辦會計、社工系服務體驗學習單元。</text:p>
          </table:table-cell>
          <table:table-cell table:number-columns-repeated="1020"/>
        </table:table-row>
        <table:table-row table:style-name="ro17">
          <table:table-cell table:style-name="ce38" office:value-type="float" office:value="961105" calcext:value-type="float">
            <text:p>961105</text:p>
          </table:table-cell>
          <table:table-cell table:style-name="ce38"/>
          <table:table-cell table:style-name="ce42" office:value-type="string" calcext:value-type="string">
            <text:p>公共事務室</text:p>
          </table:table-cell>
          <table:table-cell table:style-name="ce42" office:value-type="string" calcext:value-type="string">
            <text:p>克雷蒙高等商業學院國際事務負責人<text:span text:style-name="T3"> Mr. Mike Bryant</text:span><text:span text:style-name="T4">及巴黎天主教學院附設法國語言文化學院院長</text:span><text:span text:style-name="T5"> Dr. Muriel Cordier</text:span><text:span text:style-name="T4">等</text:span><text:span text:style-name="T5">3</text:span><text:span text:style-name="T4">人蒞校參訪座談。</text:span></text:p>
          </table:table-cell>
          <table:table-cell table:number-columns-repeated="1020"/>
        </table:table-row>
        <table:table-row table:style-name="ro11">
          <table:table-cell table:style-name="ce38" office:value-type="float" office:value="961105" calcext:value-type="float">
            <text:p>961105</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245</text:span><text:span text:style-name="T4">會議室舉辦</text:span><text:span text:style-name="T5">96</text:span><text:span text:style-name="T4">學年度第</text:span><text:span text:style-name="T5">3</text:span><text:span text:style-name="T4">次輔仁大學提升學術研究獎補助案審議委員會審議小組會議。</text:span></text:p>
          </table:table-cell>
          <table:table-cell table:number-columns-repeated="1020"/>
        </table:table-row>
        <table:table-row table:style-name="ro8">
          <table:table-cell table:style-name="ce38" office:value-type="float" office:value="961105" calcext:value-type="float">
            <text:p>961105</text:p>
          </table:table-cell>
          <table:table-cell table:style-name="ce38"/>
          <table:table-cell table:style-name="ce42" office:value-type="string" calcext:value-type="string">
            <text:p>資訊中心</text:p>
          </table:table-cell>
          <table:table-cell table:style-name="ce42" office:value-type="string" calcext:value-type="string">
            <text:p>「畢業生流向及就業滿意度調查資訊系統」建置完成。</text:p>
          </table:table-cell>
          <table:table-cell table:number-columns-repeated="1020"/>
        </table:table-row>
        <table:table-row table:style-name="ro11">
          <table:table-cell table:style-name="ce38" office:value-type="float" office:value="961106" calcext:value-type="float">
            <text:p>961106</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語言所）。</text:p>
          </table:table-cell>
          <table:table-cell table:number-columns-repeated="1020"/>
        </table:table-row>
        <table:table-row table:style-name="ro11">
          <table:table-cell table:style-name="ce38" office:value-type="float" office:value="961106" calcext:value-type="float">
            <text:p>961106</text:p>
          </table:table-cell>
          <table:table-cell table:style-name="ce38"/>
          <table:table-cell table:style-name="ce42" office:value-type="string" calcext:value-type="string">
            <text:p>聖言會使命特色發展室</text:p>
          </table:table-cell>
          <table:table-cell table:style-name="ce42" office:value-type="string" calcext:value-type="string">
            <text:p>民生學院宗教輔導室於朝雲樓會議室舉辦「輔大學生參加<text:span text:style-name="T3">Aseaucc</text:span><text:span text:style-name="T4">會議經驗分享」。</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公共事務室</text:p>
          </table:table-cell>
          <table:table-cell table:style-name="ce42" office:value-type="string" calcext:value-type="string">
            <text:p>於野聲樓董事長辦公室辦理<text:span text:style-name="T3">96</text:span><text:span text:style-name="T4">學年度第</text:span><text:span text:style-name="T5">1</text:span><text:span text:style-name="T4">次美國「輔仁大學基金會」董事會議。</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教務處招生組</text:p>
          </table:table-cell>
          <table:table-cell table:style-name="ce42" office:value-type="string" calcext:value-type="string">
            <text:p>赴林口高中參加講座活動，介紹管理學院、資訊管理學系。</text:p>
          </table:table-cell>
          <table:table-cell table:number-columns-repeated="1020"/>
        </table:table-row>
        <table:table-row table:style-name="ro17">
          <table:table-cell table:style-name="ce38" office:value-type="float" office:value="961107" calcext:value-type="float">
            <text:p>961107</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松德院區李政勳醫師於濟時樓九樓國際會議廳演講「憂鬱症暨自殺防治研習會（<text:span text:style-name="T3">1</text:span><text:span text:style-name="T4">）談校園自殺的防範」。</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學務處衛保組</text:p>
          </table:table-cell>
          <table:table-cell table:style-name="ce42" office:value-type="string" calcext:value-type="string">
            <text:p>邀請耕莘醫院胃腸肝膽科夏效中醫師於野聲樓谷欣廳演講「保健關懷系列講座（<text:span text:style-name="T3">3</text:span><text:span text:style-name="T4">）如何寶貝你的肝？」。</text:span></text:p>
          </table:table-cell>
          <table:table-cell table:number-columns-repeated="1020"/>
        </table:table-row>
        <table:table-row table:style-name="ro11">
          <table:table-cell table:style-name="ce62" office:value-type="float" office:value="961107" calcext:value-type="float">
            <text:p>961107</text:p>
          </table:table-cell>
          <table:table-cell table:style-name="ce62"/>
          <table:table-cell table:style-name="ce42" office:value-type="string" calcext:value-type="string">
            <text:p>學務處課指組</text:p>
          </table:table-cell>
          <table:table-cell table:style-name="ce64" office:value-type="string" calcext:value-type="string">
            <text:p>於野聲樓第三會議室召開「<text:span text:style-name="T8">96</text:span><text:span text:style-name="T9">學年度第一學期學生社團事務委員會議」。</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學生輔導中心</text:p>
          </table:table-cell>
          <table:table-cell table:style-name="ce42" office:value-type="string" calcext:value-type="string">
            <text:p>於利瑪竇<text:span text:style-name="T3">101</text:span><text:span text:style-name="T4">、淨心堂大廳舉辦團體心理測驗。</text:span></text:p>
          </table:table-cell>
          <table:table-cell table:number-columns-repeated="1020"/>
        </table:table-row>
        <table:table-row table:style-name="ro11">
          <table:table-cell table:style-name="ce38" office:value-type="float" office:value="961108" calcext:value-type="float">
            <text:p>961108</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6</text:span><text:span text:style-name="T4">學年度第</text:span><text:span text:style-name="T5">2</text:span><text:span text:style-name="T4">次校務發展委員會議」。</text:span></text:p>
          </table:table-cell>
          <table:table-cell table:number-columns-repeated="1020"/>
        </table:table-row>
        <table:table-row table:style-name="ro11">
          <table:table-cell table:style-name="ce38" office:value-type="float" office:value="961108" calcext:value-type="float">
            <text:p>961108</text:p>
          </table:table-cell>
          <table:table-cell table:style-name="ce38"/>
          <table:table-cell table:style-name="ce42" office:value-type="string" calcext:value-type="string">
            <text:p>學務處課指組</text:p>
          </table:table-cell>
          <table:table-cell table:style-name="ce42" office:value-type="string" calcext:value-type="string">
            <text:p>本校服務性社團「急救康輔社」榮獲國際傑人會中華民國總會頒發「第十五屆傑青獎－傑出社團」獎項。</text:p>
          </table:table-cell>
          <table:table-cell table:number-columns-repeated="1020"/>
        </table:table-row>
        <table:table-row table:style-name="ro11">
          <table:table-cell table:style-name="ce38" office:value-type="float" office:value="961109" calcext:value-type="float">
            <text:p>961109</text:p>
          </table:table-cell>
          <table:table-cell table:style-name="ce38"/>
          <table:table-cell table:style-name="ce42" office:value-type="string" calcext:value-type="string">
            <text:p>研究發展處校務發展組</text:p>
          </table:table-cell>
          <table:table-cell table:style-name="ce42" office:value-type="string" calcext:value-type="string">
            <text:p>函知<text:span text:style-name="T3">47</text:span><text:span text:style-name="T4">受評系所提報</text:span><text:span text:style-name="T5">96</text:span><text:span text:style-name="T4">教卓</text:span><text:span text:style-name="T5">0.3.1</text:span><text:span text:style-name="T4">第一階段系所改善計畫核定表。</text:span></text:p>
          </table:table-cell>
          <table:table-cell table:number-columns-repeated="1020"/>
        </table:table-row>
        <table:table-row table:style-name="ro11">
          <table:table-cell table:style-name="ce38" office:value-type="float" office:value="961109" calcext:value-type="float">
            <text:p>961109</text:p>
          </table:table-cell>
          <table:table-cell table:style-name="ce38"/>
          <table:table-cell table:style-name="ce42" office:value-type="string" calcext:value-type="string">
            <text:p>教務處招生組</text:p>
          </table:table-cell>
          <table:table-cell table:style-name="ce42" office:value-type="string" calcext:value-type="string">
            <text:p>赴陽明高中參加講座活動，介紹傳播學群。</text:p>
          </table:table-cell>
          <table:table-cell table:number-columns-repeated="1020"/>
        </table:table-row>
        <table:table-row table:style-name="ro11">
          <table:table-cell table:style-name="ce38" office:value-type="float" office:value="961110" calcext:value-type="float">
            <text:p>961110</text:p>
          </table:table-cell>
          <table:table-cell table:style-name="ce38"/>
          <table:table-cell table:style-name="ce42" office:value-type="string" calcext:value-type="string">
            <text:p>學務處衛保組</text:p>
          </table:table-cell>
          <table:table-cell table:style-name="ce42" office:value-type="string" calcext:value-type="string">
            <text:p>邀請榮民總醫院呼吸治療科專業講師蒞校，舉辦菸害防制教育「戒菸衛教班（<text:span text:style-name="T3">1</text:span><text:span text:style-name="T4">）」。</text:span></text:p>
          </table:table-cell>
          <table:table-cell table:number-columns-repeated="1020"/>
        </table:table-row>
        <table:table-row table:style-name="ro11">
          <table:table-cell table:style-name="ce38" office:value-type="float" office:value="961112" calcext:value-type="float">
            <text:p>961112</text:p>
          </table:table-cell>
          <table:table-cell table:style-name="ce38" office:value-type="float" office:value="961117" calcext:value-type="float">
            <text:p>961117</text:p>
          </table:table-cell>
          <table:table-cell table:style-name="ce42" office:value-type="string" calcext:value-type="string">
            <text:p>教務處課務組</text:p>
          </table:table-cell>
          <table:table-cell table:style-name="ce42" office:value-type="string" calcext:value-type="string">
            <text:p>舉行期中考試。</text:p>
          </table:table-cell>
          <table:table-cell table:number-columns-repeated="1020"/>
        </table:table-row>
        <table:table-row table:style-name="ro11">
          <table:table-cell table:style-name="ce38" office:value-type="float" office:value="961114" calcext:value-type="float">
            <text:p>961114</text:p>
          </table:table-cell>
          <table:table-cell table:style-name="ce38"/>
          <table:table-cell table:style-name="ce42" office:value-type="string" calcext:value-type="string">
            <text:p>教務處招生組</text:p>
          </table:table-cell>
          <table:table-cell table:style-name="ce42" office:value-type="string" calcext:value-type="string">
            <text:p>赴南湖高中參加講座活動，介紹英國語文學系。</text:p>
          </table:table-cell>
          <table:table-cell table:number-columns-repeated="1020"/>
        </table:table-row>
        <table:table-row table:style-name="ro11">
          <table:table-cell table:style-name="ce38" office:value-type="float" office:value="961114" calcext:value-type="float">
            <text:p>961114</text:p>
          </table:table-cell>
          <table:table-cell table:style-name="ce38"/>
          <table:table-cell table:style-name="ce42" office:value-type="string" calcext:value-type="string">
            <text:p>學生輔導中心</text:p>
          </table:table-cell>
          <table:table-cell table:style-name="ce42" office:value-type="string" calcext:value-type="string">
            <text:p>於利瑪竇一樓演講廳舉辦「導師輔導知能研習」，邀請戴玉雯老師講演「同理與傾聽」。</text:p>
          </table:table-cell>
          <table:table-cell table:number-columns-repeated="1020"/>
        </table:table-row>
        <table:table-row table:style-name="ro11">
          <table:table-cell table:style-name="ce38" office:value-type="float" office:value="961114" calcext:value-type="float">
            <text:p>961114</text:p>
          </table:table-cell>
          <table:table-cell table:style-name="ce38"/>
          <table:table-cell table:style-name="ce42" office:value-type="string" calcext:value-type="string">
            <text:p>法律服務中心</text:p>
          </table:table-cell>
          <table:table-cell table:style-name="ce42" office:value-type="string" calcext:value-type="string">
            <text:p>至新莊文衡社區發展協會進行法律常識講座<text:span text:style-name="T3">2</text:span><text:span text:style-name="T4">次</text:span><text:span text:style-name="T5">4</text:span><text:span text:style-name="T4">小時。</text:span></text:p>
          </table:table-cell>
          <table:table-cell table:number-columns-repeated="1020"/>
        </table:table-row>
        <table:table-row table:style-name="ro11">
          <table:table-cell table:style-name="ce38" office:value-type="float" office:value="961114" calcext:value-type="float">
            <text:p>961114</text:p>
          </table:table-cell>
          <table:table-cell table:style-name="ce38" office:value-type="float" office:value="961120" calcext:value-type="float">
            <text:p>961120</text:p>
          </table:table-cell>
          <table:table-cell table:style-name="ce42" office:value-type="string" calcext:value-type="string">
            <text:p>語言中心</text:p>
          </table:table-cell>
          <table:table-cell table:style-name="ce64" office:value-type="string" calcext:value-type="string">
            <text:p>主任及潘惟佳老師參加<text:span text:style-name="T8">2007</text:span><text:span text:style-name="T9">年於美國</text:span><text:span text:style-name="T10">San Antonio</text:span><text:span text:style-name="T9">舉辦之全美外語教學學會年（</text:span><text:span text:style-name="T10">ACTFL</text:span><text:span text:style-name="T9">）。</text:span></text:p>
          </table:table-cell>
          <table:table-cell table:number-columns-repeated="1020"/>
        </table:table-row>
        <table:table-row table:style-name="ro17">
          <table:table-cell table:style-name="ce38" office:value-type="float" office:value="961115" calcext:value-type="float">
            <text:p>961115</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冠五樓二樓會議室舉行「種子老師聚會」。</text:p>
          </table:table-cell>
          <table:table-cell table:number-columns-repeated="1020"/>
        </table:table-row>
        <table:table-row table:style-name="ro17">
          <table:table-cell table:style-name="ce38" office:value-type="float" office:value="961115" calcext:value-type="float">
            <text:p>961115</text:p>
          </table:table-cell>
          <table:table-cell table:style-name="ce38"/>
          <table:table-cell table:style-name="ce42" office:value-type="string" calcext:value-type="string">
            <text:p>公共事務室</text:p>
          </table:table-cell>
          <table:table-cell table:style-name="ce42" office:value-type="string" calcext:value-type="string">
            <text:p>僑委會舉辦「<text:span text:style-name="T3">96</text:span><text:span text:style-name="T4">海外僑生回國升學宣導人員來台參訪活動」來自越南、菲律賓及馬來西亞等地區之僑生宣導人員一行</text:span><text:span text:style-name="T5">30</text:span><text:span text:style-name="T4">人蒞校參訪座談。</text:span></text:p>
          </table:table-cell>
          <table:table-cell table:number-columns-repeated="1020"/>
        </table:table-row>
        <table:table-row table:style-name="ro11">
          <table:table-cell table:style-name="ce38" office:value-type="float" office:value="961115" calcext:value-type="float">
            <text:p>961115</text:p>
          </table:table-cell>
          <table:table-cell table:style-name="ce38"/>
          <table:table-cell table:style-name="ce42" office:value-type="string" calcext:value-type="string">
            <text:p>研究發展處研究管理組</text:p>
          </table:table-cell>
          <table:table-cell table:style-name="ce42" office:value-type="string" calcext:value-type="string">
            <text:p>於耕莘樓二樓<text:span text:style-name="T3">220</text:span><text:span text:style-name="T4">會議室召開</text:span><text:span text:style-name="T5">96</text:span><text:span text:style-name="T4">學年度第</text:span><text:span text:style-name="T5">2</text:span><text:span text:style-name="T4">次提升學術研究獎補助案審議委員會。</text:span></text:p>
          </table:table-cell>
          <table:table-cell table:number-columns-repeated="1020"/>
        </table:table-row>
        <table:table-row table:style-name="ro11">
          <table:table-cell table:style-name="ce38" office:value-type="float" office:value="961115" calcext:value-type="float">
            <text:p>961115</text:p>
          </table:table-cell>
          <table:table-cell table:style-name="ce38"/>
          <table:table-cell table:style-name="ce42" office:value-type="string" calcext:value-type="string">
            <text:p>教務處招生組</text:p>
          </table:table-cell>
          <table:table-cell table:style-name="ce42" office:value-type="string" calcext:value-type="string">
            <text:p>舉行<text:span text:style-name="T3">97</text:span><text:span text:style-name="T4">學年度碩士在職專班暨護理學系二年制在職專班招生簡章會議。</text:span></text:p>
          </table:table-cell>
          <table:table-cell table:number-columns-repeated="1020"/>
        </table:table-row>
        <table:table-row table:style-name="ro11">
          <table:table-cell table:style-name="ce38" office:value-type="float" office:value="961115" calcext:value-type="float">
            <text:p>961115</text:p>
          </table:table-cell>
          <table:table-cell table:style-name="ce38"/>
          <table:table-cell table:style-name="ce42" office:value-type="string" calcext:value-type="string">
            <text:p>學務處生輔組</text:p>
          </table:table-cell>
          <table:table-cell table:style-name="ce42" office:value-type="string" calcext:value-type="string">
            <text:p>於野聲樓第三會議室舉辦<text:span text:style-name="T3">96</text:span><text:span text:style-name="T4">學年度第一學期「學生就學補助基金管理委員會」第</text:span><text:span text:style-name="T5">2</text:span><text:span text:style-name="T4">次會議。</text:span></text:p>
          </table:table-cell>
          <table:table-cell table:number-columns-repeated="1020"/>
        </table:table-row>
        <table:table-row table:style-name="ro11">
          <table:table-cell table:style-name="ce38" office:value-type="float" office:value="961116" calcext:value-type="float">
            <text:p>961116</text:p>
          </table:table-cell>
          <table:table-cell table:style-name="ce38"/>
          <table:table-cell table:style-name="ce42" office:value-type="string" calcext:value-type="string">
            <text:p>教務處課務組</text:p>
          </table:table-cell>
          <table:table-cell table:style-name="ce42" office:value-type="string" calcext:value-type="string">
            <text:p>以輔教課字第<text:span text:style-name="T3">096153</text:span><text:span text:style-name="T4">號函知各系所及開課單位，</text:span><text:span text:style-name="T5">96</text:span><text:span text:style-name="T4">學年度第二學期課程大綱上網建構日期自</text:span><text:span text:style-name="T5">961211</text:span><text:span text:style-name="T4">至</text:span><text:span text:style-name="T5">961231</text:span><text:span text:style-name="T4">。</text:span></text:p>
          </table:table-cell>
          <table:table-cell table:number-columns-repeated="1020"/>
        </table:table-row>
        <table:table-row table:style-name="ro11">
          <table:table-cell table:style-name="ce38" office:value-type="float" office:value="961116" calcext:value-type="float">
            <text:p>961116</text:p>
          </table:table-cell>
          <table:table-cell table:style-name="ce38"/>
          <table:table-cell table:style-name="ce42" office:value-type="string" calcext:value-type="string">
            <text:p>資訊中心</text:p>
          </table:table-cell>
          <table:table-cell table:style-name="ce42" office:value-type="string" calcext:value-type="string">
            <text:p>中心林主任應邀參加教育部舉辦<text:span text:style-name="T3">15</text:span><text:span text:style-name="T4">國高等教育長官會議，於三峽數位學習中心展示本校偏鄉遠距課輔教學實況。</text:span></text:p>
          </table:table-cell>
          <table:table-cell table:number-columns-repeated="1020"/>
        </table:table-row>
        <table:table-row table:style-name="ro17">
          <table:table-cell table:style-name="ce38" office:value-type="float" office:value="961116" calcext:value-type="float">
            <text:p>961116</text:p>
          </table:table-cell>
          <table:table-cell table:style-name="ce38"/>
          <table:table-cell table:style-name="ce42" office:value-type="string" calcext:value-type="string">
            <text:p>圖書館</text:p>
          </table:table-cell>
          <table:table-cell table:style-name="ce42" office:value-type="string" calcext:value-type="string">
            <text:p>延長位於公博樓圖書館八樓的媒體區開放時間至下午<text:span text:style-name="T3">8</text:span><text:span text:style-name="T4">時，調整後之開放時間：</text:span><text:span text:style-name="T5">08:00-20:00</text:span><text:span text:style-name="T4">。與資訊中心開會商討畢業生離校單一窗口辦理事宜。</text:span></text:p>
          </table:table-cell>
          <table:table-cell table:number-columns-repeated="1020"/>
        </table:table-row>
        <table:table-row table:style-name="ro17">
          <table:table-cell table:style-name="ce38" office:value-type="float" office:value="961116" calcext:value-type="float">
            <text:p>961116</text:p>
          </table:table-cell>
          <table:table-cell table:style-name="ce38" office:value-type="float" office:value="961117" calcext:value-type="float">
            <text:p>961117</text:p>
          </table:table-cell>
          <table:table-cell table:style-name="ce42" office:value-type="string" calcext:value-type="string">
            <text:p>中國聖職單位使命特色發展室</text:p>
          </table:table-cell>
          <table:table-cell table:style-name="ce42" office:value-type="string" calcext:value-type="string">
            <text:p>於台北縣新店市「文萃中心」承辦「全校教師認識本校教育理念」活動。</text:p>
          </table:table-cell>
          <table:table-cell table:number-columns-repeated="1020"/>
        </table:table-row>
        <table:table-row table:style-name="ro11">
          <table:table-cell table:style-name="ce38" office:value-type="float" office:value="961117" calcext:value-type="float">
            <text:p>961117</text:p>
          </table:table-cell>
          <table:table-cell table:style-name="ce38"/>
          <table:table-cell table:style-name="ce42" office:value-type="string" calcext:value-type="string">
            <text:p>學務處衛保組</text:p>
          </table:table-cell>
          <table:table-cell table:style-name="ce42" office:value-type="string" calcext:value-type="string">
            <text:p>邀請榮民總醫院呼吸治療科專業講師蒞校，舉辦菸害防制教育「戒菸衛教班（<text:span text:style-name="T3">2</text:span><text:span text:style-name="T4">）」。</text:span></text:p>
          </table:table-cell>
          <table:table-cell table:number-columns-repeated="1020"/>
        </table:table-row>
        <table:table-row table:style-name="ro11">
          <table:table-cell table:style-name="ce38" office:value-type="float" office:value="961117" calcext:value-type="float">
            <text:p>961117</text:p>
          </table:table-cell>
          <table:table-cell table:style-name="ce38"/>
          <table:table-cell table:style-name="ce42" office:value-type="string" calcext:value-type="string">
            <text:p>學務處課指組</text:p>
          </table:table-cell>
          <table:table-cell table:style-name="ce42" office:value-type="string" calcext:value-type="string">
            <text:p>服務性社團赴台中靜宜大學進行校際參訪活動。</text:p>
          </table:table-cell>
          <table:table-cell table:number-columns-repeated="1020"/>
        </table:table-row>
        <table:table-row table:style-name="ro11">
          <table:table-cell table:style-name="ce38" office:value-type="float" office:value="961117" calcext:value-type="float">
            <text:p>961117</text:p>
          </table:table-cell>
          <table:table-cell table:style-name="ce38"/>
          <table:table-cell table:style-name="ce42" office:value-type="string" calcext:value-type="string">
            <text:p>耶穌會使命特色發展室</text:p>
          </table:table-cell>
          <table:table-cell table:style-name="ce64" office:value-type="string" calcext:value-type="string">
            <text:p>獲教育部頒發服務學習績優學校、學生獎座。</text:p>
          </table:table-cell>
          <table:table-cell table:number-columns-repeated="1020"/>
        </table:table-row>
        <table:table-row table:style-name="ro17">
          <table:table-cell table:style-name="ce38" office:value-type="float" office:value="961119" calcext:value-type="float">
            <text:p>961119</text:p>
          </table:table-cell>
          <table:table-cell table:style-name="ce38"/>
          <table:table-cell table:style-name="ce42" office:value-type="string" calcext:value-type="string">
            <text:p>研究發展處校務發展組</text:p>
          </table:table-cell>
          <table:table-cell table:style-name="ce42" office:value-type="string" calcext:value-type="string">
            <text:p>「<text:span text:style-name="T3">96</text:span><text:span text:style-name="T4">年度大學校院系所評鑑」第一階段實地訪評（共</text:span><text:span text:style-name="T5">2</text:span><text:span text:style-name="T4">天）。於野聲樓第二會議室舉辦「聖心中小學與本校合併案籌備會議」。</text:span></text:p>
          </table:table-cell>
          <table:table-cell table:number-columns-repeated="1020"/>
        </table:table-row>
        <table:table-row table:style-name="ro16">
          <table:table-cell table:style-name="ce38" office:value-type="float" office:value="961119" calcext:value-type="float">
            <text:p>961119</text:p>
          </table:table-cell>
          <table:table-cell table:style-name="ce38"/>
          <table:table-cell table:style-name="ce42" office:value-type="string" calcext:value-type="string">
            <text:p>校史室</text:p>
          </table:table-cell>
          <table:table-cell table:style-name="ce42" office:value-type="string" calcext:value-type="string">
            <text:p>博物館學研究所教育部評鑑將中國天主教文物列為重點合作單位，本館陪同接待訪視<text:span text:style-name="T11">委員張譽騰教授、呂理政教授、北藝大博研所王嵩山所長、鴻禧美術館廖桂英館長、奇美博物館潘元石館長。</text:span></text:p>
          </table:table-cell>
          <table:table-cell table:number-columns-repeated="1020"/>
        </table:table-row>
        <table:table-row table:style-name="ro17">
          <table:table-cell table:style-name="ce38" office:value-type="float" office:value="961119" calcext:value-type="float">
            <text:p>961119</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提供進階英語諮詢服務（<text:span text:style-name="T3">English Consulting Service</text:span><text:span text:style-name="T4">）。</text:span></text:p>
          </table:table-cell>
          <table:table-cell table:number-columns-repeated="1020"/>
        </table:table-row>
        <table:table-row table:style-name="ro8">
          <table:table-cell table:style-name="ce38" office:value-type="float" office:value="961119" calcext:value-type="float">
            <text:p>961119</text:p>
          </table:table-cell>
          <table:table-cell table:style-name="ce38" office:value-type="float" office:value="961121" calcext:value-type="float">
            <text:p>961121</text:p>
          </table:table-cell>
          <table:table-cell table:style-name="ce42" office:value-type="string" calcext:value-type="string">
            <text:p>圖書館</text:p>
          </table:table-cell>
          <table:table-cell table:style-name="ce42" office:value-type="string" calcext:value-type="string">
            <text:p>圖書館協助系所評鑑事宜。</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210" calcext:value-type="float">
            <text:p>961210</text:p>
          </table:table-cell>
          <table:table-cell table:style-name="ce42" office:value-type="string" calcext:value-type="string">
            <text:p>人事室</text:p>
          </table:table-cell>
          <table:table-cell table:style-name="ce42" office:value-type="string" calcext:value-type="string">
            <text:p>於資訊中心辦理四梯次「輔仁大學職員資訊職能檢定」考試。</text:p>
          </table:table-cell>
          <table:table-cell table:number-columns-repeated="1020"/>
        </table:table-row>
        <table:table-row table:style-name="ro11">
          <table:table-cell table:style-name="ce38" office:value-type="float" office:value="961120" calcext:value-type="float">
            <text:p>961120</text:p>
          </table:table-cell>
          <table:table-cell table:style-name="ce38"/>
          <table:table-cell table:style-name="ce42" office:value-type="string" calcext:value-type="string">
            <text:p>法律服務中心</text:p>
          </table:table-cell>
          <table:table-cell table:style-name="ce42" office:value-type="string" calcext:value-type="string">
            <text:p>與法律服務隊前往重陽國小視聽中心為<text:span text:style-name="T3">105</text:span><text:span text:style-name="T4">位同學表演著作權等法律常識短劇。</text:span></text:p>
          </table:table-cell>
          <table:table-cell table:number-columns-repeated="1020"/>
        </table:table-row>
        <table:table-row table:style-name="ro16">
          <table:table-cell table:style-name="ce38" office:value-type="float" office:value="961121" calcext:value-type="float">
            <text:p>961121</text:p>
          </table:table-cell>
          <table:table-cell table:style-name="ce38"/>
          <table:table-cell table:style-name="ce42" office:value-type="string" calcext:value-type="string">
            <text:p>教務處註册組</text:p>
          </table:table-cell>
          <table:table-cell table:style-name="ce42" office:value-type="string" calcext:value-type="string">
            <text:p>以輔教註字第<text:span text:style-name="T3">096166</text:span><text:span text:style-name="T4">號函，提供各教學單位</text:span><text:span text:style-name="T5">95</text:span><text:span text:style-name="T4">學年度第二學期「各院（含全人教育課程中心）授課科目評分平均值分析表」暨「</text:span><text:span text:style-name="T5">95</text:span><text:span text:style-name="T4">學年度第二學期教師逾期繳交學士班學期成績統計表」，作為了解所屬教師評分情形之參考。</text:span></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英文學習資源介紹（對象：財法系）。</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學務處衛保組</text:p>
          </table:table-cell>
          <table:table-cell table:style-name="ce42" office:value-type="string" calcext:value-type="string">
            <text:p>邀請耕莘醫院營養組官小燕組長於野聲樓谷欣廳演講「保健關懷系列講座（<text:span text:style-name="T3">4</text:span><text:span text:style-name="T4">）從日常生活吃出健康－遠離慢性病」。</text:span></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昆明院區蒞校提供「免費匿名愛滋病及梅毒篩檢、個別諮詢服務」活動。</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學務處衛保組</text:p>
          </table:table-cell>
          <table:table-cell table:style-name="ce42" office:value-type="string" calcext:value-type="string">
            <text:p>於野聲樓谷欣廳參加總務處舉辦之本年度「防護團基本訓練課程」，並配合執行救護組防災傷患救護演練。</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學務處課指組</text:p>
          </table:table-cell>
          <table:table-cell table:style-name="ce42" office:value-type="string" calcext:value-type="string">
            <text:p>於本校野聲樓谷欣廳辦理第一階段社團幹部研習－資源整合。</text:p>
          </table:table-cell>
          <table:table-cell table:number-columns-repeated="1020"/>
        </table:table-row>
        <table:table-row table:style-name="ro8">
          <table:table-cell table:style-name="ce38" office:value-type="float" office:value="961121" calcext:value-type="float">
            <text:p>961121</text:p>
          </table:table-cell>
          <table:table-cell table:style-name="ce38"/>
          <table:table-cell table:style-name="ce42" office:value-type="string" calcext:value-type="string">
            <text:p>總務處</text:p>
          </table:table-cell>
          <table:table-cell table:style-name="ce42" office:value-type="string" calcext:value-type="string">
            <text:p>於野聲樓第一會議室舉辦「<text:span text:style-name="T3">96</text:span><text:span text:style-name="T4">學年度第一學期總務會議」。</text:span></text:p>
          </table:table-cell>
          <table:table-cell table:number-columns-repeated="1020"/>
        </table:table-row>
        <table:table-row table:style-name="ro11">
          <table:table-cell table:style-name="ce38" office:value-type="float" office:value="961121" calcext:value-type="float">
            <text:p>961121</text:p>
          </table:table-cell>
          <table:table-cell table:style-name="ce38" office:value-type="float" office:value="961217" calcext:value-type="float">
            <text:p>961217</text:p>
          </table:table-cell>
          <table:table-cell table:style-name="ce42" office:value-type="string" calcext:value-type="string">
            <text:p>耶穌會使命特色發展室</text:p>
          </table:table-cell>
          <table:table-cell table:style-name="ce64" office:value-type="string" calcext:value-type="string">
            <text:p>於龍山啟能中心舉辦電子、社會、圖資系服務體驗學習單元。（每週一、三）</text:p>
          </table:table-cell>
          <table:table-cell table:number-columns-repeated="1020"/>
        </table:table-row>
        <table:table-row table:style-name="ro11">
          <table:table-cell table:style-name="ce38" office:value-type="float" office:value="961122" calcext:value-type="float">
            <text:p>961122</text:p>
          </table:table-cell>
          <table:table-cell table:style-name="ce38"/>
          <table:table-cell table:style-name="ce42" office:value-type="string" calcext:value-type="string">
            <text:p>研究發展處校務發展組</text:p>
          </table:table-cell>
          <table:table-cell table:style-name="ce42" office:value-type="string" calcext:value-type="string">
            <text:p>「<text:span text:style-name="T3">96</text:span><text:span text:style-name="T4">年度大學校院系所評鑑」第二階段實地訪評（共</text:span><text:span text:style-name="T5">2</text:span><text:span text:style-name="T4">天）。</text:span></text:p>
          </table:table-cell>
          <table:table-cell table:number-columns-repeated="1020"/>
        </table:table-row>
        <table:table-row table:style-name="ro8">
          <table:table-cell table:style-name="ce38" office:value-type="float" office:value="961122" calcext:value-type="float">
            <text:p>961122</text:p>
          </table:table-cell>
          <table:table-cell table:style-name="ce38"/>
          <table:table-cell table:style-name="ce42" office:value-type="string" calcext:value-type="string">
            <text:p>會計室</text:p>
          </table:table-cell>
          <table:table-cell table:style-name="ce42" office:value-type="string" calcext:value-type="string">
            <text:p>國科會派<text:span text:style-name="T3">6</text:span><text:span text:style-name="T4">名人員來校查核</text:span><text:span text:style-name="T5">95</text:span><text:span text:style-name="T4">學年度研究計畫案。</text:span></text:p>
          </table:table-cell>
          <table:table-cell table:number-columns-repeated="1020"/>
        </table:table-row>
        <table:table-row table:style-name="ro8">
          <table:table-cell table:style-name="ce38" office:value-type="float" office:value="961122" calcext:value-type="float">
            <text:p>961122</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4</text:span><text:span text:style-name="T4">次館務會議。</text:span></text:p>
          </table:table-cell>
          <table:table-cell table:number-columns-repeated="1020"/>
        </table:table-row>
        <table:table-row table:style-name="ro11">
          <table:table-cell table:style-name="ce38" office:value-type="float" office:value="961122" calcext:value-type="float">
            <text:p>961122</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旅行簡約風」午餐約會。</text:p>
          </table:table-cell>
          <table:table-cell table:number-columns-repeated="1020"/>
        </table:table-row>
        <table:table-row table:style-name="ro8">
          <table:table-cell table:style-name="ce38" office:value-type="float" office:value="961123" calcext:value-type="float">
            <text:p>961123</text:p>
          </table:table-cell>
          <table:table-cell table:style-name="ce38"/>
          <table:table-cell table:style-name="ce42" office:value-type="string" calcext:value-type="string">
            <text:p>校史室</text:p>
          </table:table-cell>
          <table:table-cell table:style-name="ce42" office:value-type="string" calcext:value-type="string">
            <text:p>東華大學圖書館為其校史室之設立蒞館參訪。</text:p>
          </table:table-cell>
          <table:table-cell table:number-columns-repeated="1020"/>
        </table:table-row>
        <table:table-row table:style-name="ro8">
          <table:table-cell table:style-name="ce38" office:value-type="float" office:value="961123" calcext:value-type="float">
            <text:p>961123</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5</text:span><text:span text:style-name="T4">次館務會議。</text:span></text:p>
          </table:table-cell>
          <table:table-cell table:number-columns-repeated="1020"/>
        </table:table-row>
        <table:table-row table:style-name="ro11">
          <table:table-cell table:style-name="ce38" office:value-type="float" office:value="961123" calcext:value-type="float">
            <text:p>961123</text:p>
          </table:table-cell>
          <table:table-cell table:style-name="ce38"/>
          <table:table-cell table:style-name="ce42" office:value-type="string" calcext:value-type="string">
            <text:p>耶穌會使命特色發展室</text:p>
          </table:table-cell>
          <table:table-cell table:style-name="ce64" office:value-type="string" calcext:value-type="string">
            <text:p>於濟時樓十樓耶穌會院會客室舉辦「學生午餐分享<text:span text:style-name="T8">&amp;</text:span><text:span text:style-name="T9">分饗列車」活動。</text:span></text:p>
          </table:table-cell>
          <table:table-cell table:number-columns-repeated="1020"/>
        </table:table-row>
        <table:table-row table:style-name="ro11">
          <table:table-cell table:style-name="ce38" office:value-type="float" office:value="961123" calcext:value-type="float">
            <text:p>961123</text:p>
          </table:table-cell>
          <table:table-cell table:style-name="ce38" office:value-type="float" office:value="961124" calcext:value-type="float">
            <text:p>961124</text:p>
          </table:table-cell>
          <table:table-cell table:style-name="ce42" office:value-type="string" calcext:value-type="string">
            <text:p>華裔學志漢學中心</text:p>
          </table:table-cell>
          <table:table-cell table:style-name="ce42" office:value-type="string" calcext:value-type="string">
            <text:p>於本校聖言樓百鍊展演中心舉辦輔仁大學第五屆漢學國際研討會－「義大利與中國相遇：義大利漢學的貢獻」。</text:p>
          </table:table-cell>
          <table:table-cell table:number-columns-repeated="1020"/>
        </table:table-row>
        <table:table-row table:style-name="ro11">
          <table:table-cell table:style-name="ce38" office:value-type="float" office:value="961124" calcext:value-type="float">
            <text:p>961124</text:p>
          </table:table-cell>
          <table:table-cell table:style-name="ce38"/>
          <table:table-cell table:style-name="ce42" office:value-type="string" calcext:value-type="string">
            <text:p>學務處衛保組</text:p>
          </table:table-cell>
          <table:table-cell table:style-name="ce42" office:value-type="string" calcext:value-type="string">
            <text:p>邀請榮民總醫院呼吸治療科專業講師蒞校，舉辦菸害防制教育「戒菸衛教班（<text:span text:style-name="T3">3</text:span><text:span text:style-name="T4">）」。</text:span></text:p>
          </table:table-cell>
          <table:table-cell table:number-columns-repeated="1020"/>
        </table:table-row>
        <table:table-row table:style-name="ro11">
          <table:table-cell table:style-name="ce38" office:value-type="float" office:value="961124" calcext:value-type="float">
            <text:p>961124</text:p>
          </table:table-cell>
          <table:table-cell table:style-name="ce38"/>
          <table:table-cell table:style-name="ce42" office:value-type="string" calcext:value-type="string">
            <text:p>學務處課指組</text:p>
          </table:table-cell>
          <table:table-cell table:style-name="ce42" office:value-type="string" calcext:value-type="string">
            <text:p>舉辦「<text:span text:style-name="T3">96</text:span><text:span text:style-name="T4">學年度社團服務學習研討會」。</text:span></text:p>
          </table:table-cell>
          <table:table-cell table:number-columns-repeated="1020"/>
        </table:table-row>
        <table:table-row table:style-name="ro11">
          <table:table-cell table:style-name="ce38" office:value-type="float" office:value="961125" calcext:value-type="float">
            <text:p>961125</text:p>
          </table:table-cell>
          <table:table-cell table:style-name="ce38"/>
          <table:table-cell table:style-name="ce42" office:value-type="string" calcext:value-type="string">
            <text:p>公共事務室</text:p>
          </table:table-cell>
          <table:table-cell table:style-name="ce42" office:value-type="string" calcext:value-type="string">
            <text:p>加拿大溫哥華校友會籌備會成立，並選舉出會長為謝金輝，第一副會長為陳文鉅、第二副會長李自興。</text:p>
          </table:table-cell>
          <table:table-cell table:number-columns-repeated="1020"/>
        </table:table-row>
        <table:table-row table:style-name="ro11">
          <table:table-cell table:style-name="ce38" office:value-type="float" office:value="961125" calcext:value-type="float">
            <text:p>961125</text:p>
          </table:table-cell>
          <table:table-cell table:style-name="ce38"/>
          <table:table-cell table:style-name="ce42" office:value-type="string" calcext:value-type="string">
            <text:p>學務處課指組</text:p>
          </table:table-cell>
          <table:table-cell table:style-name="ce42" office:value-type="string" calcext:value-type="string">
            <text:p>於本校利瑪竇大樓<text:span text:style-name="T3">101</text:span><text:span text:style-name="T4">演講廳辦理社團幹部研習－活動企畫研習。</text:span></text:p>
          </table:table-cell>
          <table:table-cell table:number-columns-repeated="1020"/>
        </table:table-row>
        <table:table-row table:style-name="ro11">
          <table:table-cell table:style-name="ce38" office:value-type="float" office:value="961125" calcext:value-type="float">
            <text:p>961125</text:p>
          </table:table-cell>
          <table:table-cell table:style-name="ce38"/>
          <table:table-cell table:style-name="ce42" office:value-type="string" calcext:value-type="string">
            <text:p>法律服務中心</text:p>
          </table:table-cell>
          <table:table-cell table:style-name="ce42" office:value-type="string" calcext:value-type="string">
            <text:p>至新莊營盤社會發展協會進行法律常識講座。</text:p>
          </table:table-cell>
          <table:table-cell table:number-columns-repeated="1020"/>
        </table:table-row>
        <table:table-row table:style-name="ro8">
          <table:table-cell table:style-name="ce38" office:value-type="float" office:value="961126" calcext:value-type="float">
            <text:p>961126</text:p>
          </table:table-cell>
          <table:table-cell table:style-name="ce38"/>
          <table:table-cell table:style-name="ce42" office:value-type="string" calcext:value-type="string">
            <text:p>人事室</text:p>
          </table:table-cell>
          <table:table-cell table:style-name="ce42" office:value-type="string" calcext:value-type="string">
            <text:p>辦理第<text:span text:style-name="T3">1</text:span><text:span text:style-name="T4">次各學院必要教學功能單位實地履勘作業。</text:span></text:p>
          </table:table-cell>
          <table:table-cell table:number-columns-repeated="1020"/>
        </table:table-row>
        <table:table-row table:style-name="ro11">
          <table:table-cell table:style-name="ce38" office:value-type="float" office:value="961126" calcext:value-type="float">
            <text:p>961126</text:p>
          </table:table-cell>
          <table:table-cell table:style-name="ce38"/>
          <table:table-cell table:style-name="ce42" office:value-type="string" calcext:value-type="string">
            <text:p>研究發展處</text:p>
          </table:table-cell>
          <table:table-cell table:style-name="ce42" office:value-type="string" calcext:value-type="string">
            <text:p>於野聲樓第一會議室舉辦「本校醫學院實驗動物中心第<text:span text:style-name="T3">1</text:span><text:span text:style-name="T4">次規劃會議」。</text:span></text:p>
          </table:table-cell>
          <table:table-cell table:number-columns-repeated="1020"/>
        </table:table-row>
        <table:table-row table:style-name="ro17">
          <table:table-cell table:style-name="ce38" office:value-type="float" office:value="961127" calcext:value-type="float">
            <text:p>961127</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文開<text:span text:style-name="T3">3A</text:span><text:span text:style-name="T4">舉辦「文藝人物懇談系列九體育系吳錦雲教授專訪」座談會。</text:span></text:p>
          </table:table-cell>
          <table:table-cell table:number-columns-repeated="1020"/>
        </table:table-row>
        <table:table-row table:style-name="ro11">
          <table:table-cell table:style-name="ce38" office:value-type="float" office:value="961127" calcext:value-type="float">
            <text:p>961127</text:p>
          </table:table-cell>
          <table:table-cell table:style-name="ce38"/>
          <table:table-cell table:style-name="ce42" office:value-type="string" calcext:value-type="string">
            <text:p>學務處課指組</text:p>
          </table:table-cell>
          <table:table-cell table:style-name="ce42" office:value-type="string" calcext:value-type="string">
            <text:p>於本校野聲樓谷欣廳辦理社團幹部研習－手繪海報製作宣傳。</text:p>
          </table:table-cell>
          <table:table-cell table:number-columns-repeated="1020"/>
        </table:table-row>
        <table:table-row table:style-name="ro11">
          <table:table-cell table:style-name="ce38" office:value-type="float" office:value="961127" calcext:value-type="float">
            <text:p>961127</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讓你與夢想靠得更近－淺談基金理財」午餐約會。</text:p>
          </table:table-cell>
          <table:table-cell table:number-columns-repeated="1020"/>
        </table:table-row>
        <table:table-row table:style-name="ro11">
          <table:table-cell table:style-name="ce38" office:value-type="float" office:value="961127" calcext:value-type="float">
            <text:p>961127</text:p>
          </table:table-cell>
          <table:table-cell table:style-name="ce38" office:value-type="float" office:value="961128" calcext:value-type="float">
            <text:p>961128</text:p>
          </table:table-cell>
          <table:table-cell table:style-name="ce42" office:value-type="string" calcext:value-type="string">
            <text:p>耶穌會使命特色發展室</text:p>
          </table:table-cell>
          <table:table-cell table:style-name="ce64" office:value-type="string" calcext:value-type="string">
            <text:p>於濟時樓十樓耶穌會院會客室舉辦「學生午餐分享<text:span text:style-name="T8">&amp;</text:span><text:span text:style-name="T9">分饗列車」活動。</text:span></text:p>
          </table:table-cell>
          <table:table-cell table:number-columns-repeated="1020"/>
        </table:table-row>
        <table:table-row table:style-name="ro11">
          <table:table-cell table:style-name="ce38" office:value-type="float" office:value="961127" calcext:value-type="float">
            <text:p>961127</text:p>
          </table:table-cell>
          <table:table-cell table:style-name="ce38" office:value-type="float" office:value="961130" calcext:value-type="float">
            <text:p>961130</text:p>
          </table:table-cell>
          <table:table-cell table:style-name="ce42" office:value-type="string" calcext:value-type="string">
            <text:p>教務處招生組</text:p>
          </table:table-cell>
          <table:table-cell table:style-name="ce42" office:value-type="string" calcext:value-type="string">
            <text:p>博士班暨碩士班甄試招生網路報名。</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人事室</text:p>
          </table:table-cell>
          <table:table-cell table:style-name="ce64" office:value-type="string" calcext:value-type="string">
            <text:p>於野聲樓第一會議室召開<text:span text:style-name="T8">96</text:span><text:span text:style-name="T9">學年度第</text:span><text:span text:style-name="T10">1</text:span><text:span text:style-name="T9">次職工人事評議會議，評議資遣／懲處／進修等案。</text:span></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研究發展處產學合作組</text:p>
          </table:table-cell>
          <table:table-cell table:style-name="ce42" office:value-type="string" calcext:value-type="string">
            <text:p>於濟時樓九樓舉辦專題演講「學研機構之智慧財產權保護」。</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Compustat</text:span><text:span text:style-name="T4">財金資料庫講習（對象：全校師生）。</text:span></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學務處生輔組</text:p>
          </table:table-cell>
          <table:table-cell table:style-name="ce42" office:value-type="string" calcext:value-type="string">
            <text:p>於耕莘樓<text:span text:style-name="T3">220</text:span><text:span text:style-name="T4">會議室舉辦</text:span><text:span text:style-name="T5">96-1</text:span><text:span text:style-name="T4">餐廳（超市）督導委員會議。</text:span></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學務處衛保組</text:p>
          </table:table-cell>
          <table:table-cell table:style-name="ce42" office:value-type="string" calcext:value-type="string">
            <text:p>於宜真宜善學苑交誼廳舉辦「新生<text:span text:style-name="T3">B</text:span><text:span text:style-name="T4">型肝炎疫苗第二劑注射活動」。</text:span></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柯明中醫師於濟時樓九樓國際會議廳演講「保健關懷系列講座（<text:span text:style-name="T3">5</text:span><text:span text:style-name="T4">）綜觀旅遊醫學與保健」。</text:span></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學生輔導中心</text:p>
          </table:table-cell>
          <table:table-cell table:style-name="ce42" office:value-type="string" calcext:value-type="string">
            <text:p>於利瑪竇<text:span text:style-name="T3">101</text:span><text:span text:style-name="T4">、淨心堂大廳舉辦團體心理測驗。</text:span></text:p>
          </table:table-cell>
          <table:table-cell table:number-columns-repeated="1020"/>
        </table:table-row>
        <table:table-row table:style-name="ro17">
          <table:table-cell table:style-name="ce38" office:value-type="float" office:value="961128" calcext:value-type="float">
            <text:p>961128</text:p>
          </table:table-cell>
          <table:table-cell table:style-name="ce38" office:value-type="float" office:value="961130" calcext:value-type="float">
            <text:p>961130</text:p>
          </table:table-cell>
          <table:table-cell table:style-name="ce42" office:value-type="string" calcext:value-type="string">
            <text:p>教務處教師發展與教學資源中心</text:p>
          </table:table-cell>
          <table:table-cell table:style-name="ce42" office:value-type="string" calcext:value-type="string">
            <text:p>莊雅茹主任及中心同仁參加「第三屆卓越教學研討會」。</text:p>
          </table:table-cell>
          <table:table-cell table:number-columns-repeated="1020"/>
        </table:table-row>
        <table:table-row table:style-name="ro8">
          <table:table-cell table:style-name="ce38" office:value-type="float" office:value="961129" calcext:value-type="float">
            <text:p>961129</text:p>
          </table:table-cell>
          <table:table-cell table:style-name="ce38"/>
          <table:table-cell table:style-name="ce42" office:value-type="string" calcext:value-type="string">
            <text:p>公共事務室</text:p>
          </table:table-cell>
          <table:table-cell table:style-name="ce42" office:value-type="string" calcext:value-type="string">
            <text:p>法國<text:span text:style-name="T3">Philippe Capelle</text:span><text:span text:style-name="T4">教授參訪本校哲學系。</text:span></text:p>
          </table:table-cell>
          <table:table-cell table:number-columns-repeated="1020"/>
        </table:table-row>
        <table:table-row table:style-name="ro11">
          <table:table-cell table:style-name="ce38" office:value-type="float" office:value="961129" calcext:value-type="float">
            <text:p>961129</text:p>
          </table:table-cell>
          <table:table-cell table:style-name="ce38"/>
          <table:table-cell table:style-name="ce42" office:value-type="string" calcext:value-type="string">
            <text:p>研究發展處校務發展組</text:p>
          </table:table-cell>
          <table:table-cell table:style-name="ce42" office:value-type="string" calcext:value-type="string">
            <text:p>「<text:span text:style-name="T3">96</text:span><text:span text:style-name="T4">年度大學校院系所評鑑」第三階段實地訪評（共</text:span><text:span text:style-name="T5">2</text:span><text:span text:style-name="T4">天）。</text:span></text:p>
          </table:table-cell>
          <table:table-cell table:number-columns-repeated="1020"/>
        </table:table-row>
        <table:table-row table:style-name="ro11">
          <table:table-cell table:style-name="ce38" office:value-type="float" office:value="961129" calcext:value-type="float">
            <text:p>961129</text:p>
          </table:table-cell>
          <table:table-cell table:style-name="ce38"/>
          <table:table-cell table:style-name="ce42" office:value-type="string" calcext:value-type="string">
            <text:p>學務處僑外組</text:p>
          </table:table-cell>
          <table:table-cell table:style-name="ce42" office:value-type="string" calcext:value-type="string">
            <text:p>組隊參加於景文科技大學舉辦之「<text:span text:style-name="T3">96</text:span><text:span text:style-name="T4">年度中央單位聯合訪視活動」。</text:span></text:p>
          </table:table-cell>
          <table:table-cell table:number-columns-repeated="1020"/>
        </table:table-row>
        <table:table-row table:style-name="ro11">
          <table:table-cell table:style-name="ce38" office:value-type="float" office:value="961129" calcext:value-type="float">
            <text:p>961129</text:p>
          </table:table-cell>
          <table:table-cell table:style-name="ce38"/>
          <table:table-cell table:style-name="ce42" office:value-type="string" calcext:value-type="string">
            <text:p>學生輔導中心</text:p>
          </table:table-cell>
          <table:table-cell table:style-name="ce42" office:value-type="string" calcext:value-type="string">
            <text:p>邀請快樂專家吳寶芬老師於進修部<text:span text:style-name="T3">ES001</text:span><text:span text:style-name="T4">演講廳講演「男女大不同」。</text:span></text:p>
          </table:table-cell>
          <table:table-cell table:number-columns-repeated="1020"/>
        </table:table-row>
        <table:table-row table:style-name="ro11">
          <table:table-cell table:style-name="ce38" office:value-type="float" office:value="961129" calcext:value-type="float">
            <text:p>961129</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室舉辦第三期「聖經與科學」系列講座。</text:p>
          </table:table-cell>
          <table:table-cell table:number-columns-repeated="1020"/>
        </table:table-row>
        <table:table-row table:style-name="ro8">
          <table:table-cell table:style-name="ce38" office:value-type="float" office:value="961129" calcext:value-type="float">
            <text:p>961129</text:p>
          </table:table-cell>
          <table:table-cell table:style-name="ce38" office:value-type="float" office:value="961130" calcext:value-type="float">
            <text:p>961130</text:p>
          </table:table-cell>
          <table:table-cell table:style-name="ce42" office:value-type="string" calcext:value-type="string">
            <text:p>圖書館</text:p>
          </table:table-cell>
          <table:table-cell table:style-name="ce42" office:value-type="string" calcext:value-type="string">
            <text:p>圖書館協助系所評鑑事宜。</text:p>
          </table:table-cell>
          <table:table-cell table:number-columns-repeated="1020"/>
        </table:table-row>
        <table:table-row table:style-name="ro17">
          <table:table-cell table:style-name="ce38" office:value-type="float" office:value="961130" calcext:value-type="float">
            <text:p>961130</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發行第<text:span text:style-name="T3">12</text:span><text:span text:style-name="T4">期「深耕」電子報。</text:span></text:p>
          </table:table-cell>
          <table:table-cell table:number-columns-repeated="1020"/>
        </table:table-row>
        <table:table-row table:style-name="ro11">
          <table:table-cell table:style-name="ce38" office:value-type="float" office:value="961130" calcext:value-type="float">
            <text:p>961130</text:p>
          </table:table-cell>
          <table:table-cell table:style-name="ce38"/>
          <table:table-cell table:style-name="ce42" office:value-type="string" calcext:value-type="string">
            <text:p>學務處課指組</text:p>
          </table:table-cell>
          <table:table-cell table:style-name="ce42" office:value-type="string" calcext:value-type="string">
            <text:p>於本校野聲樓谷欣廳辦理社團幹部研習－人際溝通與自我行銷。</text:p>
          </table:table-cell>
          <table:table-cell table:number-columns-repeated="1020"/>
        </table:table-row>
        <table:table-row table:style-name="ro11">
          <table:table-cell table:style-name="ce38" office:value-type="float" office:value="961130" calcext:value-type="float">
            <text:p>961130</text:p>
          </table:table-cell>
          <table:table-cell table:style-name="ce38"/>
          <table:table-cell table:style-name="ce42" office:value-type="string" calcext:value-type="string">
            <text:p>學生輔導中心</text:p>
          </table:table-cell>
          <table:table-cell table:style-name="ce42" office:value-type="string" calcext:value-type="string">
            <text:p>邀請台安醫院音樂治療師遲毓珊於進修部<text:span text:style-name="T3">ES001</text:span><text:span text:style-name="T4">演講廳講演「從音樂談壓力抒解」。</text:span></text:p>
          </table:table-cell>
          <table:table-cell table:number-columns-repeated="1020"/>
        </table:table-row>
        <table:table-row table:style-name="ro16">
          <table:table-cell table:style-name="ce62" office:value-type="float" office:value="961130" calcext:value-type="float">
            <text:p>961130</text:p>
          </table:table-cell>
          <table:table-cell table:style-name="ce62"/>
          <table:table-cell table:style-name="ce42" office:value-type="string" calcext:value-type="string">
            <text:p>耶穌會使命特色發展室</text:p>
          </table:table-cell>
          <table:table-cell table:style-name="ce64" office:value-type="string" calcext:value-type="string">
            <text:p>於濟時樓十樓耶穌會院會客室舉辦「學生午餐分享<text:span text:style-name="T8">&amp;</text:span><text:span text:style-name="T9">分饗列車」活動。於法園</text:span><text:span text:style-name="T10">SS110</text:span><text:span text:style-name="T9">舉辦</text:span><text:span text:style-name="T10">9601</text:span><text:span text:style-name="T9">期種籽學生服務領導培訓課程二。於陽明養護中心舉辦會計、社工系服務體驗學習單元。</text:span></text:p>
          </table:table-cell>
          <table:table-cell table:number-columns-repeated="1020"/>
        </table:table-row>
        <table:table-row table:style-name="ro11">
          <table:table-cell table:style-name="ce38" office:value-type="float" office:value="961130" calcext:value-type="float">
            <text:p>961130</text:p>
          </table:table-cell>
          <table:table-cell table:style-name="ce38"/>
          <table:table-cell table:style-name="ce42" office:value-type="string" calcext:value-type="string">
            <text:p>科學與宗教研究中心</text:p>
          </table:table-cell>
          <table:table-cell table:style-name="ce42" office:value-type="string" calcext:value-type="string">
            <text:p>本中心學術協理柏殿宏教授應邀於國泰綜合醫院教學部演講「基督宗教的人生觀」。</text:p>
          </table:table-cell>
          <table:table-cell table:number-columns-repeated="1020"/>
        </table:table-row>
        <table:table-row table:style-name="ro11">
          <table:table-cell table:style-name="ce38" office:value-type="float" office:value="9612" calcext:value-type="float">
            <text:p>9612</text:p>
          </table:table-cell>
          <table:table-cell table:style-name="ce38"/>
          <table:table-cell table:style-name="ce42" office:value-type="string" calcext:value-type="string">
            <text:p>耶穌會使命特色發展室</text:p>
          </table:table-cell>
          <table:table-cell table:style-name="ce64" office:value-type="string" calcext:value-type="string">
            <text:p>獲德意志銀行補助輔仁大學沒大沒小數位知識學堂專案，捐款五年五百萬元。</text:p>
          </table:table-cell>
          <table:table-cell table:number-columns-repeated="1020"/>
        </table:table-row>
        <table:table-row table:style-name="ro11">
          <table:table-cell table:style-name="ce38" office:value-type="float" office:value="961201" calcext:value-type="float">
            <text:p>961201</text:p>
          </table:table-cell>
          <table:table-cell table:style-name="ce38"/>
          <table:table-cell table:style-name="ce42" office:value-type="string" calcext:value-type="string">
            <text:p>公共事務室</text:p>
          </table:table-cell>
          <table:table-cell table:style-name="ce42" office:value-type="string" calcext:value-type="string">
            <text:p>於<text:span text:style-name="T3">Tony Lin's Restaurant</text:span><text:span text:style-name="T4">舉辦美國大華府地區校友會聚會（新舊會長交接）。</text:span></text:p>
          </table:table-cell>
          <table:table-cell table:number-columns-repeated="1020"/>
        </table:table-row>
        <table:table-row table:style-name="ro8">
          <table:table-cell table:style-name="ce38" office:value-type="float" office:value="961201" calcext:value-type="float">
            <text:p>961201</text:p>
          </table:table-cell>
          <table:table-cell table:style-name="ce38"/>
          <table:table-cell table:style-name="ce42" office:value-type="string" calcext:value-type="string">
            <text:p>校史室</text:p>
          </table:table-cell>
          <table:table-cell table:style-name="ce42" office:value-type="string" calcext:value-type="string">
            <text:p>台灣師範大學圖書館為其校史室之設立蒞館參訪。</text:p>
          </table:table-cell>
          <table:table-cell table:number-columns-repeated="1020"/>
        </table:table-row>
        <table:table-row table:style-name="ro8">
          <table:table-cell table:style-name="ce38" office:value-type="float" office:value="961201" calcext:value-type="float">
            <text:p>961201</text:p>
          </table:table-cell>
          <table:table-cell table:style-name="ce38"/>
          <table:table-cell table:style-name="ce42" office:value-type="string" calcext:value-type="string">
            <text:p>圖書館</text:p>
          </table:table-cell>
          <table:table-cell table:style-name="ce42" office:value-type="string" calcext:value-type="string">
            <text:p>圖書館英文網頁正式上線，提供查詢。</text:p>
          </table:table-cell>
          <table:table-cell table:number-columns-repeated="1020"/>
        </table:table-row>
        <table:table-row table:style-name="ro11">
          <table:table-cell table:style-name="ce38" office:value-type="float" office:value="961201" calcext:value-type="float">
            <text:p>961201</text:p>
          </table:table-cell>
          <table:table-cell table:style-name="ce38"/>
          <table:table-cell table:style-name="ce42" office:value-type="string" calcext:value-type="string">
            <text:p>學務處衛保組</text:p>
          </table:table-cell>
          <table:table-cell table:style-name="ce42" office:value-type="string" calcext:value-type="string">
            <text:p>邀請榮民總醫院呼吸治療科專業講師蒞校，舉辦菸害防制教育「戒菸衛教班（<text:span text:style-name="T3">4</text:span><text:span text:style-name="T4">）」。</text:span></text:p>
          </table:table-cell>
          <table:table-cell table:number-columns-repeated="1020"/>
        </table:table-row>
        <table:table-row table:style-name="ro16">
          <table:table-cell table:style-name="ce38" office:value-type="float" office:value="961201" calcext:value-type="float">
            <text:p>961201</text:p>
          </table:table-cell>
          <table:table-cell table:style-name="ce38"/>
          <table:table-cell table:style-name="ce42" office:value-type="string" calcext:value-type="string">
            <text:p>科學與宗教研究中心</text:p>
          </table:table-cell>
          <table:table-cell table:style-name="ce42" office:value-type="string" calcext:value-type="string">
            <text:p>本中心博士後研究員陳文祥應邀請參加由本校哲學系於文開樓三樓<text:span text:style-name="T3">3A</text:span><text:span text:style-name="T4">會議室舉行之「輔仁大學第五屆哲學理論與實踐學術研討會」發表論文〈生成或演變：懷德海、郎尼根與朱子的觀點〉。</text:span></text:p>
          </table:table-cell>
          <table:table-cell table:number-columns-repeated="1020"/>
        </table:table-row>
        <table:table-row table:style-name="ro11">
          <table:table-cell table:style-name="ce38" office:value-type="float" office:value="961201" calcext:value-type="float">
            <text:p>961201</text:p>
          </table:table-cell>
          <table:table-cell table:style-name="ce38" office:value-type="float" office:value="961202" calcext:value-type="float">
            <text:p>961202</text:p>
          </table:table-cell>
          <table:table-cell table:style-name="ce42" office:value-type="string" calcext:value-type="string">
            <text:p>學生輔導中心</text:p>
          </table:table-cell>
          <table:table-cell table:style-name="ce42" office:value-type="string" calcext:value-type="string">
            <text:p>於淨心堂團輔室舉辦「歸真經驗－經營有意識的人我關係」工作坊。</text:p>
          </table:table-cell>
          <table:table-cell table:number-columns-repeated="1020"/>
        </table:table-row>
        <table:table-row table:style-name="ro17">
          <table:table-cell table:style-name="ce38" office:value-type="float" office:value="961201" calcext:value-type="float">
            <text:p>961201</text:p>
          </table:table-cell>
          <table:table-cell table:style-name="ce38" office:value-type="float" office:value="961219" calcext:value-type="float">
            <text:p>961219</text:p>
          </table:table-cell>
          <table:table-cell table:style-name="ce42" office:value-type="string" calcext:value-type="string">
            <text:p>中國聖職單位使命特色發展室</text:p>
          </table:table-cell>
          <table:table-cell table:style-name="ce42" office:value-type="string" calcext:value-type="string">
            <text:p>於文藝兩院各系學會會辦舉辦「文藝兩院聖誕佈置比賽」。</text:p>
          </table:table-cell>
          <table:table-cell table:number-columns-repeated="1020"/>
        </table:table-row>
        <table:table-row table:style-name="ro11">
          <table:table-cell table:style-name="ce38" office:value-type="float" office:value="961202" calcext:value-type="float">
            <text:p>961202</text:p>
          </table:table-cell>
          <table:table-cell table:style-name="ce38"/>
          <table:table-cell table:style-name="ce42" office:value-type="string" calcext:value-type="string">
            <text:p>學務處課指組</text:p>
          </table:table-cell>
          <table:table-cell table:style-name="ce42" office:value-type="string" calcext:value-type="string">
            <text:p>於本校焯炤館一樓演講廳辦理社團幹部研習－領導管理研習。</text:p>
          </table:table-cell>
          <table:table-cell table:number-columns-repeated="1020"/>
        </table:table-row>
        <table:table-row table:style-name="ro11">
          <table:table-cell table:style-name="ce38" office:value-type="float" office:value="961203" calcext:value-type="float">
            <text:p>961203</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護理系）。</text:p>
          </table:table-cell>
          <table:table-cell table:number-columns-repeated="1020"/>
        </table:table-row>
        <table:table-row table:style-name="ro11">
          <table:table-cell table:style-name="ce38" office:value-type="float" office:value="961203" calcext:value-type="float">
            <text:p>961203</text:p>
          </table:table-cell>
          <table:table-cell table:style-name="ce38"/>
          <table:table-cell table:style-name="ce42" office:value-type="string" calcext:value-type="string">
            <text:p>學生輔導中心</text:p>
          </table:table-cell>
          <table:table-cell table:style-name="ce42" office:value-type="string" calcext:value-type="string">
            <text:p>邀請張德聰老師於利瑪竇<text:span text:style-name="T3">B1</text:span><text:span text:style-name="T4">演講廳舉辦演講，講題：「</text:span><text:span text:style-name="T5">N</text:span><text:span text:style-name="T4">世代大學生的生涯規劃」。</text:span></text:p>
          </table:table-cell>
          <table:table-cell table:number-columns-repeated="1020"/>
        </table:table-row>
        <table:table-row table:style-name="ro11">
          <table:table-cell table:style-name="ce38" office:value-type="float" office:value="961203" calcext:value-type="float">
            <text:p>961203</text:p>
          </table:table-cell>
          <table:table-cell table:style-name="ce38" office:value-type="float" office:value="961207" calcext:value-type="float">
            <text:p>961207</text:p>
          </table:table-cell>
          <table:table-cell table:style-name="ce42" office:value-type="string" calcext:value-type="string">
            <text:p>法律服務中心</text:p>
          </table:table-cell>
          <table:table-cell table:style-name="ce42" office:value-type="string" calcext:value-type="string">
            <text:p>受邀前往金華國中進行<text:span text:style-name="T3">7</text:span><text:span text:style-name="T4">次</text:span><text:span text:style-name="T5">14</text:span><text:span text:style-name="T4">小時法律常識教育課程。</text:span></text:p>
          </table:table-cell>
          <table:table-cell table:number-columns-repeated="1020"/>
        </table:table-row>
        <table:table-row table:style-name="ro8">
          <table:table-cell table:style-name="ce38" office:value-type="float" office:value="961204" calcext:value-type="float">
            <text:p>961204</text:p>
          </table:table-cell>
          <table:table-cell table:style-name="ce38"/>
          <table:table-cell table:style-name="ce42" office:value-type="string" calcext:value-type="string">
            <text:p>公共事務室</text:p>
          </table:table-cell>
          <table:table-cell table:style-name="ce42" office:value-type="string" calcext:value-type="string">
            <text:p>教廷駐日內瓦聯合國代表團大使鐸瑪士總主教蒞校參訪。</text:p>
          </table:table-cell>
          <table:table-cell table:number-columns-repeated="1020"/>
        </table:table-row>
        <table:table-row table:style-name="ro11">
          <table:table-cell table:style-name="ce38" office:value-type="float" office:value="961204" calcext:value-type="float">
            <text:p>961204</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246</text:span><text:span text:style-name="T4">會議室舉辦</text:span><text:span text:style-name="T5">96</text:span><text:span text:style-name="T4">學年度第</text:span><text:span text:style-name="T5">4</text:span><text:span text:style-name="T4">次輔仁大學提升學術研究獎補助案審議委員會審議小組會議。</text:span></text:p>
          </table:table-cell>
          <table:table-cell table:number-columns-repeated="1020"/>
        </table:table-row>
        <table:table-row table:style-name="ro11">
          <table:table-cell table:style-name="ce38" office:value-type="float" office:value="961204" calcext:value-type="float">
            <text:p>961204</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Westlaw</text:span><text:span text:style-name="T4">法律資料庫講習（對象：財法系）。</text:span></text:p>
          </table:table-cell>
          <table:table-cell table:number-columns-repeated="1020"/>
        </table:table-row>
        <table:table-row table:style-name="ro11">
          <table:table-cell table:style-name="ce38" office:value-type="float" office:value="961204" calcext:value-type="float">
            <text:p>961204</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就是愛瞎逛」午餐約會。</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人事室</text:p>
          </table:table-cell>
          <table:table-cell table:style-name="ce64" office:value-type="string" calcext:value-type="string">
            <text:p>於醫學院二樓會議室舉辦兩場「人事業務暨教師評鑑制度運作說明會」。</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研究發展處校務發展組</text:p>
          </table:table-cell>
          <table:table-cell table:style-name="ce42" office:value-type="string" calcext:value-type="string">
            <text:p>函知<text:span text:style-name="T3">47</text:span><text:span text:style-name="T4">受評系所提報</text:span><text:span text:style-name="T5">96</text:span><text:span text:style-name="T4">教卓</text:span><text:span text:style-name="T5">0.3.1</text:span><text:span text:style-name="T4">第二階段系所改善計畫。</text:span></text:p>
          </table:table-cell>
          <table:table-cell table:number-columns-repeated="1020"/>
        </table:table-row>
        <table:table-row table:style-name="ro17">
          <table:table-cell table:style-name="ce38" office:value-type="float" office:value="961205" calcext:value-type="float">
            <text:p>961205</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教學工作坊，邀請美國佛羅里達州立大學<text:span text:style-name="T3">Dr. Walter Wager</text:span><text:span text:style-name="T4">主講「</text:span><text:span text:style-name="T5">Seven Principles of Good Teaching in Undergraduate Education</text:span><text:span text:style-name="T4">」。</text:span></text:p>
          </table:table-cell>
          <table:table-cell table:number-columns-repeated="1020"/>
        </table:table-row>
        <table:table-row table:style-name="ro17">
          <table:table-cell table:style-name="ce38" office:value-type="float" office:value="961205" calcext:value-type="float">
            <text:p>961205</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松德院區李政勳醫師於焯炤館一樓演講廳演講「憂鬱症暨自殺防治研習會（<text:span text:style-name="T3">2</text:span><text:span text:style-name="T4">）</text:span><text:span text:style-name="T5">EQ</text:span><text:span text:style-name="T4">大作戰－現代人的壓力與情緒管理」。</text:span></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學務處課指組</text:p>
          </table:table-cell>
          <table:table-cell table:style-name="ce42" office:value-type="string" calcext:value-type="string">
            <text:p>於本校野聲樓谷欣廳辦理社團幹部研習－資料運用與檔案管理。</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學生輔導中心</text:p>
          </table:table-cell>
          <table:table-cell table:style-name="ce42" office:value-type="string" calcext:value-type="string">
            <text:p>於利瑪竇<text:span text:style-name="T3">101</text:span><text:span text:style-name="T4">、淨心堂大廳舉辦團體心理測驗。</text:span></text:p>
          </table:table-cell>
          <table:table-cell table:number-columns-repeated="1020"/>
        </table:table-row>
        <table:table-row table:style-name="ro17">
          <table:table-cell table:style-name="ce38" office:value-type="float" office:value="961206" calcext:value-type="float">
            <text:p>961206</text:p>
          </table:table-cell>
          <table:table-cell table:style-name="ce38"/>
          <table:table-cell table:style-name="ce42" office:value-type="string" calcext:value-type="string">
            <text:p>公共事務室</text:p>
          </table:table-cell>
          <table:table-cell table:style-name="ce42" office:value-type="string" calcext:value-type="string">
            <text:p>辦理<text:span text:style-name="T3">96</text:span><text:span text:style-name="T4">學年度第</text:span><text:span text:style-name="T5">1</text:span><text:span text:style-name="T4">次募款業務交流座談會，邀集行政學術一級主管於第一會議室參加。於圓山大飯店金龍廳國宴廳舉辦</text:span><text:span text:style-name="T5">96</text:span><text:span text:style-name="T4">學年度傑出校友晚宴。</text:span></text:p>
          </table:table-cell>
          <table:table-cell table:number-columns-repeated="1020"/>
        </table:table-row>
        <table:table-row table:style-name="ro8">
          <table:table-cell table:style-name="ce38" office:value-type="float" office:value="961206" calcext:value-type="float">
            <text:p>961206</text:p>
          </table:table-cell>
          <table:table-cell table:style-name="ce38"/>
          <table:table-cell table:style-name="ce42" office:value-type="string" calcext:value-type="string">
            <text:p>教務處</text:p>
          </table:table-cell>
          <table:table-cell table:style-name="ce42" office:value-type="string" calcext:value-type="string">
            <text:p>假野聲樓谷欣廳舉行<text:span text:style-name="T3">96</text:span><text:span text:style-name="T4">學年度第</text:span><text:span text:style-name="T5">1</text:span><text:span text:style-name="T4">次教務會議。</text:span></text:p>
          </table:table-cell>
          <table:table-cell table:number-columns-repeated="1020"/>
        </table:table-row>
        <table:table-row table:style-name="ro11">
          <table:table-cell table:style-name="ce38" office:value-type="float" office:value="961206" calcext:value-type="float">
            <text:p>961206</text:p>
          </table:table-cell>
          <table:table-cell table:style-name="ce38"/>
          <table:table-cell table:style-name="ce42" office:value-type="string" calcext:value-type="string">
            <text:p>教務處招生組</text:p>
          </table:table-cell>
          <table:table-cell table:style-name="ce42" office:value-type="string" calcext:value-type="string">
            <text:p>赴彰化高中參加講座活動，介紹景觀設計學系。</text:p>
          </table:table-cell>
          <table:table-cell table:number-columns-repeated="1020"/>
        </table:table-row>
        <table:table-row table:style-name="ro11">
          <table:table-cell table:style-name="ce38" office:value-type="float" office:value="961206" calcext:value-type="float">
            <text:p>961206</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Web of Science</text:span><text:span text:style-name="T4">資料庫講習（對象：全校師生）。</text:span></text:p>
          </table:table-cell>
          <table:table-cell table:number-columns-repeated="1020"/>
        </table:table-row>
        <table:table-row table:style-name="ro8">
          <table:table-cell table:style-name="ce38" office:value-type="float" office:value="961206" calcext:value-type="float">
            <text:p>961206</text:p>
          </table:table-cell>
          <table:table-cell table:style-name="ce38" office:value-type="float" office:value="961207" calcext:value-type="float">
            <text:p>961207</text:p>
          </table:table-cell>
          <table:table-cell table:style-name="ce42" office:value-type="string" calcext:value-type="string">
            <text:p>資訊中心</text:p>
          </table:table-cell>
          <table:table-cell table:style-name="ce42" office:value-type="string" calcext:value-type="string">
            <text:p>實施公文系統電子簽章與基本操作教育訓練。</text:p>
          </table:table-cell>
          <table:table-cell table:number-columns-repeated="1020"/>
        </table:table-row>
        <table:table-row table:style-name="ro12">
          <table:table-cell table:style-name="ce38" office:value-type="float" office:value="961207" calcext:value-type="float">
            <text:p>961207</text:p>
          </table:table-cell>
          <table:table-cell table:style-name="ce38"/>
          <table:table-cell table:style-name="ce42" office:value-type="string" calcext:value-type="string">
            <text:p>公共事務室</text:p>
          </table:table-cell>
          <table:table-cell table:style-name="ce42" office:value-type="string" calcext:value-type="string">
            <text:p>邀請傑出校友及返校校友與校內師長於生活午茶舉辦校慶簡餐餐敘。中美堂舉辦校慶感恩慶祝大會，會中頒發<text:span text:style-name="T3">8</text:span><text:span text:style-name="T4">位傑出校友，分別為學術卓越類羅志偉、周必泰等</text:span><text:span text:style-name="T5">2</text:span><text:span text:style-name="T4">位，工商菁英類荊大彥、鄭福田、張文彬、李芸華、陳立恆等</text:span><text:span text:style-name="T5">5</text:span><text:span text:style-name="T4">位，社會服務及彰顯天主教精神類蔡秀美</text:span><text:span text:style-name="T5">1</text:span><text:span text:style-name="T4">位。</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教務處招生組</text:p>
          </table:table-cell>
          <table:table-cell table:style-name="ce42" office:value-type="string" calcext:value-type="string">
            <text:p>宗教學系學士班在職生招生現場報名。</text:p>
          </table:table-cell>
          <table:table-cell table:number-columns-repeated="1020"/>
        </table:table-row>
        <table:table-row table:style-name="ro17">
          <table:table-cell table:style-name="ce38" office:value-type="float" office:value="961207" calcext:value-type="float">
            <text:p>961207</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召開<text:span text:style-name="T3">96</text:span><text:span text:style-name="T4">學年度第一學期教學成果獎複審會議，共計</text:span><text:span text:style-name="T5">21</text:span><text:span text:style-name="T4">位教師申請，共有</text:span><text:span text:style-name="T5">9</text:span><text:span text:style-name="T4">位教師通過審查。</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數位論文典藏聯盟選書說明（對象：各院選書委員）。</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學務處生輔組</text:p>
          </table:table-cell>
          <table:table-cell table:style-name="ce42" office:value-type="string" calcext:value-type="string">
            <text:p>於中美堂舉辦校慶感恩慶祝大會。</text:p>
          </table:table-cell>
          <table:table-cell table:number-columns-repeated="1020"/>
        </table:table-row>
        <table:table-row table:style-name="ro16">
          <table:table-cell table:style-name="ce38" office:value-type="float" office:value="961208" calcext:value-type="float">
            <text:p>961208</text:p>
          </table:table-cell>
          <table:table-cell table:style-name="ce38"/>
          <table:table-cell table:style-name="ce42" office:value-type="string" calcext:value-type="string">
            <text:p>公共事務室</text:p>
          </table:table-cell>
          <table:table-cell table:style-name="ce42" office:value-type="string" calcext:value-type="string">
            <text:p>於本校醫學院四樓會議室舉辦輔仁大學中華民國校友總會第一屆第<text:span text:style-name="T3">2</text:span><text:span text:style-name="T4">次理監事會。於本校醫學院二樓會議廳舉辦輔仁大學全球校友總會</text:span><text:span text:style-name="T5">2007</text:span><text:span text:style-name="T4">年年會。於本校醫學院二樓會議廳舉辦中華民國校友總會第一屆第</text:span><text:span text:style-name="T5">2</text:span><text:span text:style-name="T4">次會員大會。</text:span></text:p>
          </table:table-cell>
          <table:table-cell table:number-columns-repeated="1020"/>
        </table:table-row>
        <table:table-row table:style-name="ro8">
          <table:table-cell table:style-name="ce38" office:value-type="float" office:value="961208" calcext:value-type="float">
            <text:p>961208</text:p>
          </table:table-cell>
          <table:table-cell table:style-name="ce38"/>
          <table:table-cell table:style-name="ce42" office:value-type="string" calcext:value-type="string">
            <text:p>公共事務室</text:p>
          </table:table-cell>
          <table:table-cell table:style-name="ce42" office:value-type="string" calcext:value-type="string">
            <text:p>協助國創所於台北舉辦同學會。</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學務處課指組</text:p>
          </table:table-cell>
          <table:table-cell table:style-name="ce42" office:value-type="string" calcext:value-type="string">
            <text:p>於本校辦理<text:span text:style-name="T3">96</text:span><text:span text:style-name="T4">學年度校慶園遊會。</text:span></text:p>
          </table:table-cell>
          <table:table-cell table:number-columns-repeated="1020"/>
        </table:table-row>
        <table:table-row table:style-name="ro12">
          <table:table-cell table:style-name="ce38" office:value-type="float" office:value="961208" calcext:value-type="float">
            <text:p>961208</text:p>
          </table:table-cell>
          <table:table-cell table:style-name="ce38"/>
          <table:table-cell table:style-name="ce42" office:value-type="string" calcext:value-type="string">
            <text:p>學務處體育組</text:p>
          </table:table-cell>
          <table:table-cell table:style-name="ce42" office:value-type="string" calcext:value-type="string">
            <text:p>辦理<text:span text:style-name="T3">96</text:span><text:span text:style-name="T4">學年度全校運動會，約有</text:span><text:span text:style-name="T5">3000</text:span><text:span text:style-name="T4">人次參與活動，此次以趣味競賽為主軸的活動設計獲得大多參賽隊伍之認同，並相約明年再來！「愛把生命串起來」愛心義賣因有兄弟象棒球明星簽名活動的助陣，使活動高潮迭起，義賣所得將全數捐贈竹東世光教養院。</text:span></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耶穌會使命特色發展室</text:p>
          </table:table-cell>
          <table:table-cell table:style-name="ce64" office:value-type="string" calcext:value-type="string">
            <text:p>於白永恩神父社會福利基金會舉辦圖資系服務體驗學習單元。</text:p>
          </table:table-cell>
          <table:table-cell table:number-columns-repeated="1020"/>
        </table:table-row>
        <table:table-row table:style-name="ro21">
          <table:table-cell table:style-name="ce38" office:value-type="float" office:value="961209" calcext:value-type="float">
            <text:p>961209</text:p>
          </table:table-cell>
          <table:table-cell table:style-name="ce38"/>
          <table:table-cell table:style-name="ce42" office:value-type="string" calcext:value-type="string">
            <text:p>公共事務室</text:p>
          </table:table-cell>
          <table:table-cell table:style-name="ce42" office:value-type="string" calcext:value-type="string">
            <text:p>於台北園外園舉辦「發展輔仁大學全球競爭力系列論壇：校友與募款」研討會。於台北園外園舉辦教育發展資金委員會第<text:span text:style-name="T3">15</text:span><text:span text:style-name="T4">次會議。全球校友總會於台新金控大樓二樓舉辦全球校友歡迎晚宴。台北市校友會於台北園外園舉辦全球校友聯誼餐敘。台北縣校友會於鶯歌陶瓷博物館、清水祖師廟及三峽老街舉辦「北縣風情半日遊」，與輔仁大學全球校友總會校友代表共融交流。台北縣校友會於凱薩餐廳舉辦「輔大心、校友情－北縣之夜」校友聯誼餐會。</text:span></text:p>
          </table:table-cell>
          <table:table-cell table:number-columns-repeated="1020"/>
        </table:table-row>
        <table:table-row table:style-name="ro8">
          <table:table-cell table:style-name="ce38" office:value-type="float" office:value="961210" calcext:value-type="float">
            <text:p>961210</text:p>
          </table:table-cell>
          <table:table-cell table:style-name="ce38"/>
          <table:table-cell table:style-name="ce42" office:value-type="string" calcext:value-type="string">
            <text:p>會計室</text:p>
          </table:table-cell>
          <table:table-cell table:style-name="ce42" office:value-type="string" calcext:value-type="string">
            <text:p>卓越計劃聘請李芷寧小姐負責專案計劃帳務處理。</text:p>
          </table:table-cell>
          <table:table-cell table:number-columns-repeated="1020"/>
        </table:table-row>
        <table:table-row table:style-name="ro11">
          <table:table-cell table:style-name="ce38" office:value-type="float" office:value="961210" calcext:value-type="float">
            <text:p>961210</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台灣經濟新報資料庫講習（對象：全校師生）。</text:p>
          </table:table-cell>
          <table:table-cell table:number-columns-repeated="1020"/>
        </table:table-row>
        <table:table-row table:style-name="ro11">
          <table:table-cell table:style-name="ce38" office:value-type="float" office:value="961210" calcext:value-type="float">
            <text:p>961210</text:p>
          </table:table-cell>
          <table:table-cell table:style-name="ce38" office:value-type="float" office:value="961211" calcext:value-type="float">
            <text:p>961211</text:p>
          </table:table-cell>
          <table:table-cell table:style-name="ce42" office:value-type="string" calcext:value-type="string">
            <text:p>圖書館</text:p>
          </table:table-cell>
          <table:table-cell table:style-name="ce42" office:value-type="string" calcext:value-type="string">
            <text:p>吳政叡館長及李明組長參加香港科技大學舉辦的「<text:span text:style-name="T3">International Conference on Information and Learning Commons</text:span><text:span text:style-name="T4">」會議。</text:span></text:p>
          </table:table-cell>
          <table:table-cell table:number-columns-repeated="1020"/>
        </table:table-row>
        <table:table-row table:style-name="ro11">
          <table:table-cell table:style-name="ce38" office:value-type="float" office:value="961210" calcext:value-type="float">
            <text:p>961210</text:p>
          </table:table-cell>
          <table:table-cell table:style-name="ce38" office:value-type="float" office:value="961213" calcext:value-type="float">
            <text:p>961213</text:p>
          </table:table-cell>
          <table:table-cell table:style-name="ce42" office:value-type="string" calcext:value-type="string">
            <text:p>法律服務中心</text:p>
          </table:table-cell>
          <table:table-cell table:style-name="ce42" office:value-type="string" calcext:value-type="string">
            <text:p>受邀前往大直高中國中部進行<text:span text:style-name="T3">8</text:span><text:span text:style-name="T4">年級法律常識教育課程。</text:span></text:p>
          </table:table-cell>
          <table:table-cell table:number-columns-repeated="1020"/>
        </table:table-row>
        <table:table-row table:style-name="ro11">
          <table:table-cell table:style-name="ce38" office:value-type="float" office:value="961210" calcext:value-type="float">
            <text:p>961210</text:p>
          </table:table-cell>
          <table:table-cell table:style-name="ce38" office:value-type="float" office:value="961220" calcext:value-type="float">
            <text:p>961220</text:p>
          </table:table-cell>
          <table:table-cell table:style-name="ce42" office:value-type="string" calcext:value-type="string">
            <text:p>資訊中心</text:p>
          </table:table-cell>
          <table:table-cell table:style-name="ce42" office:value-type="string" calcext:value-type="string">
            <text:p>完成「中、小學教師教育學程課程學分證明與證書申請系統」建置。</text:p>
          </table:table-cell>
          <table:table-cell table:number-columns-repeated="1020"/>
        </table:table-row>
        <table:table-row table:style-name="ro17">
          <table:table-cell table:style-name="ce38" office:value-type="float" office:value="961210" calcext:value-type="float">
            <text:p>961210</text:p>
          </table:table-cell>
          <table:table-cell table:style-name="ce38" office:value-type="float" office:value="961221" calcext:value-type="float">
            <text:p>961221</text:p>
          </table:table-cell>
          <table:table-cell table:style-name="ce42" office:value-type="string" calcext:value-type="string">
            <text:p>中國聖職單位使命特色發展室</text:p>
          </table:table-cell>
          <table:table-cell table:style-name="ce42" office:value-type="string" calcext:value-type="string">
            <text:p>於淨心堂外廣場舉辦<text:span text:style-name="T3">96</text:span><text:span text:style-name="T4">「文藝兩院教友學生靈性活動」－愛德運動（串珠義賣－對象為全校教職工生）。</text:span></text:p>
          </table:table-cell>
          <table:table-cell table:number-columns-repeated="1020"/>
        </table:table-row>
        <table:table-row table:style-name="ro11">
          <table:table-cell table:style-name="ce38" office:value-type="float" office:value="961211" calcext:value-type="float">
            <text:p>961211</text:p>
          </table:table-cell>
          <table:table-cell table:style-name="ce38" office:value-type="float" office:value="961212" calcext:value-type="float">
            <text:p>961212</text:p>
          </table:table-cell>
          <table:table-cell table:style-name="ce42" office:value-type="string" calcext:value-type="string">
            <text:p>耶穌會使命特色發展室</text:p>
          </table:table-cell>
          <table:table-cell table:style-name="ce64" office:value-type="string" calcext:value-type="string">
            <text:p>於濟時樓十樓耶穌會院會客室舉辦「學生午餐分享<text:span text:style-name="T8">&amp;</text:span><text:span text:style-name="T9">分饗列車」活動。</text:span></text:p>
          </table:table-cell>
          <table:table-cell table:number-columns-repeated="1020"/>
        </table:table-row>
        <table:table-row table:style-name="ro11">
          <table:table-cell table:style-name="ce38" office:value-type="float" office:value="961211" calcext:value-type="float">
            <text:p>961211</text:p>
          </table:table-cell>
          <table:table-cell table:style-name="ce38" office:value-type="float" office:value="961231" calcext:value-type="float">
            <text:p>961231</text:p>
          </table:table-cell>
          <table:table-cell table:style-name="ce42" office:value-type="string" calcext:value-type="string">
            <text:p>教務處課務組</text:p>
          </table:table-cell>
          <table:table-cell table:style-name="ce42" office:value-type="string" calcext:value-type="string">
            <text:p>上網建構<text:span text:style-name="T3">96</text:span><text:span text:style-name="T4">學年度第二學期課程大綱。</text:span></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人事室</text:p>
          </table:table-cell>
          <table:table-cell table:style-name="ce64" office:value-type="string" calcext:value-type="string">
            <text:p>於醫學院二樓會議室舉辦兩場「人事業務暨教師評鑑制度運作說明會」。</text:p>
          </table:table-cell>
          <table:table-cell table:number-columns-repeated="1020"/>
        </table:table-row>
        <table:table-row table:style-name="ro17">
          <table:table-cell table:style-name="ce38" office:value-type="float" office:value="961212" calcext:value-type="float">
            <text:p>961212</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文開<text:span text:style-name="T3">3A</text:span><text:span text:style-name="T4">會議室舉辦「文藝教師座談會－文藝志工服務隊服務理念分享會」。</text:span></text:p>
          </table:table-cell>
          <table:table-cell table:number-columns-repeated="1020"/>
        </table:table-row>
        <table:table-row table:style-name="ro8">
          <table:table-cell table:style-name="ce38" office:value-type="float" office:value="961212" calcext:value-type="float">
            <text:p>961212</text:p>
          </table:table-cell>
          <table:table-cell table:style-name="ce38"/>
          <table:table-cell table:style-name="ce42" office:value-type="string" calcext:value-type="string">
            <text:p>公共事務室</text:p>
          </table:table-cell>
          <table:table-cell table:style-name="ce42" office:value-type="string" calcext:value-type="string">
            <text:p>協助邀請法律系系友連勝文舉辦演講。</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教務處招生組</text:p>
          </table:table-cell>
          <table:table-cell table:style-name="ce42" office:value-type="string" calcext:value-type="string">
            <text:p>赴林口高中參加講座活動，介紹外語學群。赴台北市立中正高中參加講座活動，介紹傳播學群。</text:p>
          </table:table-cell>
          <table:table-cell table:number-columns-repeated="1020"/>
        </table:table-row>
        <table:table-row table:style-name="ro17">
          <table:table-cell table:style-name="ce38" office:value-type="float" office:value="961212" calcext:value-type="float">
            <text:p>961212</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松德院區李政勳醫師於焯炤館一樓演講廳演講「憂鬱症暨自殺防治研習會（<text:span text:style-name="T3">3</text:span><text:span text:style-name="T4">）認識憂鬱症與精神官能症」。</text:span></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學生輔導中心</text:p>
          </table:table-cell>
          <table:table-cell table:style-name="ce42" office:value-type="string" calcext:value-type="string">
            <text:p>邀請盧蘇偉老師於利瑪竇<text:span text:style-name="T3">B1</text:span><text:span text:style-name="T4">演講廳舉辦演講，講題：「如何做自己生命中真正的主人」。</text:span></text:p>
          </table:table-cell>
          <table:table-cell table:number-columns-repeated="1020"/>
        </table:table-row>
        <table:table-row table:style-name="ro17">
          <table:table-cell table:style-name="ce38" office:value-type="float" office:value="961213" calcext:value-type="float">
            <text:p>961213</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教務長劉兆明參加教育部教學卓越論壇籌備會。副教務長楊志顯暨資訊中心林宏彥主任參加逢甲大學「<text:span text:style-name="T3">e</text:span><text:span text:style-name="T4">三五教學卓越計成果觀摩會」。</text:span></text:p>
          </table:table-cell>
          <table:table-cell table:number-columns-repeated="1020"/>
        </table:table-row>
        <table:table-row table:style-name="ro11">
          <table:table-cell table:style-name="ce38" office:value-type="float" office:value="961213" calcext:value-type="float">
            <text:p>961213</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text:span text:style-name="T3">DIY</text:span><text:span text:style-name="T4">創意聖誕餅乾屋」午餐約會。</text:span></text:p>
          </table:table-cell>
          <table:table-cell table:number-columns-repeated="1020"/>
        </table:table-row>
        <table:table-row table:style-name="ro11">
          <table:table-cell table:style-name="ce38" office:value-type="float" office:value="961214" calcext:value-type="float">
            <text:p>961214</text:p>
          </table:table-cell>
          <table:table-cell table:style-name="ce38"/>
          <table:table-cell table:style-name="ce42" office:value-type="string" calcext:value-type="string">
            <text:p>學務處課指組</text:p>
          </table:table-cell>
          <table:table-cell table:style-name="ce42" office:value-type="string" calcext:value-type="string">
            <text:p>服務性社團赴東吳大學進行校際參訪活動。</text:p>
          </table:table-cell>
          <table:table-cell table:number-columns-repeated="1020"/>
        </table:table-row>
        <table:table-row table:style-name="ro17">
          <table:table-cell table:style-name="ce38" office:value-type="float" office:value="961214" calcext:value-type="float">
            <text:p>961214</text:p>
          </table:table-cell>
          <table:table-cell table:style-name="ce38"/>
          <table:table-cell table:style-name="ce42" office:value-type="string" calcext:value-type="string">
            <text:p>耶穌會使命特色發展室</text:p>
          </table:table-cell>
          <table:table-cell table:style-name="ce64" office:value-type="string" calcext:value-type="string">
            <text:p>於濟時樓十樓耶穌會院會客室舉辦「學生午餐分享<text:span text:style-name="T8">&amp;</text:span><text:span text:style-name="T9">分饗列車」活動。於法園</text:span><text:span text:style-name="T10">SS110</text:span><text:span text:style-name="T9">舉辦</text:span><text:span text:style-name="T10">9601</text:span><text:span text:style-name="T9">期種籽學生服務領導培訓課程三。</text:span></text:p>
          </table:table-cell>
          <table:table-cell table:number-columns-repeated="1020"/>
        </table:table-row>
        <table:table-row table:style-name="ro11">
          <table:table-cell table:style-name="ce38" office:value-type="float" office:value="961215" calcext:value-type="float">
            <text:p>961215</text:p>
          </table:table-cell>
          <table:table-cell table:style-name="ce38"/>
          <table:table-cell table:style-name="ce42" office:value-type="string" calcext:value-type="string">
            <text:p>學務處衛保組</text:p>
          </table:table-cell>
          <table:table-cell table:style-name="ce42" office:value-type="string" calcext:value-type="string">
            <text:p>邀請榮民總醫院呼吸治療科專業講師蒞校，舉辦菸害防制教育「戒菸衛教班（<text:span text:style-name="T3">5</text:span><text:span text:style-name="T4">）」。</text:span></text:p>
          </table:table-cell>
          <table:table-cell table:number-columns-repeated="1020"/>
        </table:table-row>
        <table:table-row table:style-name="ro17">
          <table:table-cell table:style-name="ce38" office:value-type="float" office:value="961215" calcext:value-type="float">
            <text:p>961215</text:p>
          </table:table-cell>
          <table:table-cell table:style-name="ce38" office:value-type="float" office:value="961216" calcext:value-type="float">
            <text:p>961216</text:p>
          </table:table-cell>
          <table:table-cell table:style-name="ce42" office:value-type="string" calcext:value-type="string">
            <text:p>中國聖職單位使命特色發展室</text:p>
          </table:table-cell>
          <table:table-cell table:style-name="ce42" office:value-type="string" calcext:value-type="string">
            <text:p>於南投縣仁愛鄉「文藝志工服務隊」春陽部落、親愛部落體驗營。</text:p>
          </table:table-cell>
          <table:table-cell table:number-columns-repeated="1020"/>
        </table:table-row>
        <table:table-row table:style-name="ro11">
          <table:table-cell table:style-name="ce38" office:value-type="float" office:value="961215" calcext:value-type="float">
            <text:p>961215</text:p>
          </table:table-cell>
          <table:table-cell table:style-name="ce38" office:value-type="float" office:value="961216" calcext:value-type="float">
            <text:p>961216</text:p>
          </table:table-cell>
          <table:table-cell table:style-name="ce42" office:value-type="string" calcext:value-type="string">
            <text:p>學務處課指組</text:p>
          </table:table-cell>
          <table:table-cell table:style-name="ce42" office:value-type="string" calcext:value-type="string">
            <text:p>本校桌球社辦理「第十三屆輔大盃全國大專院校桌球邀請賽」。</text:p>
          </table:table-cell>
          <table:table-cell table:number-columns-repeated="1020"/>
        </table:table-row>
        <table:table-row table:style-name="ro11">
          <table:table-cell table:style-name="ce62" office:value-type="float" office:value="961216" calcext:value-type="float">
            <text:p>961216</text:p>
          </table:table-cell>
          <table:table-cell table:style-name="ce62"/>
          <table:table-cell table:style-name="ce42" office:value-type="string" calcext:value-type="string">
            <text:p>耶穌會使命特色發展室</text:p>
          </table:table-cell>
          <table:table-cell table:style-name="ce64" office:value-type="string" calcext:value-type="string">
            <text:p>於法園<text:span text:style-name="T8">SS132</text:span><text:span text:style-name="T9">舉辦「學發會老骨頭與第十屆的對話與分享」。</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table:table-cell table:style-name="ce42" office:value-type="string" calcext:value-type="string">
            <text:p>教務處註册組</text:p>
          </table:table-cell>
          <table:table-cell table:style-name="ce42" office:value-type="string" calcext:value-type="string">
            <text:p>以輔教註字第<text:span text:style-name="T3">096183</text:span><text:span text:style-name="T4">號函知各系所及教學單位有關本校</text:span><text:span text:style-name="T5">96</text:span><text:span text:style-name="T4">學年度試辦教師線上送交成績相關事項。</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table:table-cell table:style-name="ce42" office:value-type="string" calcext:value-type="string">
            <text:p>聖言會使命特色發展室</text:p>
          </table:table-cell>
          <table:table-cell table:style-name="ce42" office:value-type="string" calcext:value-type="string">
            <text:p>民生學院宗教輔導室於宜真宿舍大廳舉辦「新與心－民生學院慶祝聖誕節」。</text:p>
          </table:table-cell>
          <table:table-cell table:number-columns-repeated="1020"/>
        </table:table-row>
        <table:table-row table:style-name="ro11">
          <table:table-cell table:style-name="ce38" office:value-type="float" office:value="961217" calcext:value-type="float">
            <text:p>961217</text:p>
          </table:table-cell>
          <table:table-cell table:style-name="ce38" office:value-type="float" office:value="970111" calcext:value-type="float">
            <text:p>970111</text:p>
          </table:table-cell>
          <table:table-cell table:style-name="ce42" office:value-type="string" calcext:value-type="string">
            <text:p>教務處課務組</text:p>
          </table:table-cell>
          <table:table-cell table:style-name="ce42" office:value-type="string" calcext:value-type="string">
            <text:p>辦理<text:span text:style-name="T3">96</text:span><text:span text:style-name="T4">學年度第一學期教學評量網路施測。</text:span></text:p>
          </table:table-cell>
          <table:table-cell table:number-columns-repeated="1020"/>
        </table:table-row>
        <table:table-row table:style-name="ro8">
          <table:table-cell table:style-name="ce38" office:value-type="float" office:value="961218" calcext:value-type="float">
            <text:p>961218</text:p>
          </table:table-cell>
          <table:table-cell table:style-name="ce38"/>
          <table:table-cell table:style-name="ce42" office:value-type="string" calcext:value-type="string">
            <text:p>公共事務室</text:p>
          </table:table-cell>
          <table:table-cell table:style-name="ce42" office:value-type="string" calcext:value-type="string">
            <text:p>大理高中師生一行<text:span text:style-name="T3">50</text:span><text:span text:style-name="T4">人蒞校參訪座談。</text:span></text:p>
          </table:table-cell>
          <table:table-cell table:number-columns-repeated="1020"/>
        </table:table-row>
        <table:table-row table:style-name="ro11">
          <table:table-cell table:style-name="ce62" office:value-type="float" office:value="961218" calcext:value-type="float">
            <text:p>961218</text:p>
          </table:table-cell>
          <table:table-cell table:style-name="ce62"/>
          <table:table-cell table:style-name="ce42" office:value-type="string" calcext:value-type="string">
            <text:p>學務處課指組</text:p>
          </table:table-cell>
          <table:table-cell table:style-name="ce64" office:value-type="string" calcext:value-type="string">
            <text:p>國樂社及管弦樂社於耕莘樓一樓大廳舉辦「聖誕音樂會」。</text:p>
          </table:table-cell>
          <table:table-cell table:number-columns-repeated="1020"/>
        </table:table-row>
        <table:table-row table:style-name="ro11">
          <table:table-cell table:style-name="ce62" office:value-type="float" office:value="961218" calcext:value-type="float">
            <text:p>961218</text:p>
          </table:table-cell>
          <table:table-cell table:style-name="ce62" office:value-type="float" office:value="961220" calcext:value-type="float">
            <text:p>961220</text:p>
          </table:table-cell>
          <table:table-cell table:style-name="ce42" office:value-type="string" calcext:value-type="string">
            <text:p>耶穌會使命特色發展室</text:p>
          </table:table-cell>
          <table:table-cell table:style-name="ce64" office:value-type="string" calcext:value-type="string">
            <text:p>於羅耀拉<text:span text:style-name="T8">117</text:span><text:span text:style-name="T9">舉辦永齡希望小學課輔老師招募說明會。</text:span></text:p>
          </table:table-cell>
          <table:table-cell table:number-columns-repeated="1020"/>
        </table:table-row>
        <table:table-row table:style-name="ro12">
          <table:table-cell table:style-name="ce38" office:value-type="float" office:value="961219" calcext:value-type="float">
            <text:p>961219</text:p>
          </table:table-cell>
          <table:table-cell table:style-name="ce38"/>
          <table:table-cell table:style-name="ce42" office:value-type="string" calcext:value-type="string">
            <text:p>公共事務室</text:p>
          </table:table-cell>
          <table:table-cell table:style-name="ce42" office:value-type="string" calcext:value-type="string">
            <text:p>於第一會議室舉辦「沒大沒小數位知識學堂」服務學習計畫捐款專案簽約典禮，德意志銀行吳均龐總經理、苗栗市福星國小楊德遠校長親臨本校完成簽約。德意志銀行支持輔大服務學習深耕計劃「沒大沒小數位知識學堂」專案捐款合作簽約典禮，於野聲樓三樓第一會議室舉行。</text:p>
          </table:table-cell>
          <table:table-cell table:number-columns-repeated="1020"/>
        </table:table-row>
        <table:table-row table:style-name="ro17">
          <table:table-cell table:style-name="ce38" office:value-type="float" office:value="961219" calcext:value-type="float">
            <text:p>961219</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教發中心會議室召開研議規劃「英語菁英學程」討論會。</text:p>
          </table:table-cell>
          <table:table-cell table:number-columns-repeated="1020"/>
        </table:table-row>
        <table:table-row table:style-name="ro17">
          <table:table-cell table:style-name="ce38" office:value-type="float" office:value="961219" calcext:value-type="float">
            <text:p>961219</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Westlaw</text:span><text:span text:style-name="T4">法律資料庫講習（對象：法律系）；</text:span><text:span text:style-name="T5">SciFinder Scholar</text:span><text:span text:style-name="T4">化學資料庫（對象：全校師生）。</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學務處僑外組</text:p>
          </table:table-cell>
          <table:table-cell table:style-name="ce42" office:value-type="string" calcext:value-type="string">
            <text:p>於焯炤館一樓演講廳舉行「<text:span text:style-name="T3">96</text:span><text:span text:style-name="T4">年僑外生湯圓之夜暨卡拉</text:span><text:span text:style-name="T5">OK</text:span><text:span text:style-name="T4">比賽」。</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昆明院區蒞校提供「免費匿名愛滋病及梅毒篩檢、個別諮詢服務」活動。</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學生輔導中心</text:p>
          </table:table-cell>
          <table:table-cell table:style-name="ce42" office:value-type="string" calcext:value-type="string">
            <text:p>於利瑪竇<text:span text:style-name="T3">101</text:span><text:span text:style-name="T4">、淨心堂大廳舉辦團體心理測驗。</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華裔學志漢學中心</text:p>
          </table:table-cell>
          <table:table-cell table:style-name="ce42" office:value-type="string" calcext:value-type="string">
            <text:p>邀請胡功澤教授於聖言樓<text:span text:style-name="T3">SF130VI</text:span><text:span text:style-name="T4">專題講演「中國上古時期的宗教信仰－以羅光的文本為基礎」。</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office:value-type="float" office:value="961227" calcext:value-type="float">
            <text:p>961227</text:p>
          </table:table-cell>
          <table:table-cell table:style-name="ce42" office:value-type="string" calcext:value-type="string">
            <text:p>士林哲學研究中心</text:p>
          </table:table-cell>
          <table:table-cell table:style-name="ce42" office:value-type="string" calcext:value-type="string">
            <text:p>與哲學系及中國哲學會於文華樓<text:span text:style-name="T3">LI310</text:span><text:span text:style-name="T4">共同舉辦「中西美學相遇之道系列講座」。</text:span></text:p>
          </table:table-cell>
          <table:table-cell table:number-columns-repeated="1020"/>
        </table:table-row>
        <table:table-row table:style-name="ro11">
          <table:table-cell table:style-name="ce38" office:value-type="float" office:value="961220" calcext:value-type="float">
            <text:p>961220</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text:span text:style-name="T3">96</text:span><text:span text:style-name="T4">學年度第</text:span><text:span text:style-name="T5">3</text:span><text:span text:style-name="T4">次校教評會議，審議教師新聘、改聘案。</text:span></text:p>
          </table:table-cell>
          <table:table-cell table:number-columns-repeated="1020"/>
        </table:table-row>
        <table:table-row table:style-name="ro17">
          <table:table-cell table:style-name="ce38" office:value-type="float" office:value="961220" calcext:value-type="float">
            <text:p>961220</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承辦「全校教職工聖誕共融晚會」。</text:p>
          </table:table-cell>
          <table:table-cell table:number-columns-repeated="1020"/>
        </table:table-row>
        <table:table-row table:style-name="ro8">
          <table:table-cell table:style-name="ce38" office:value-type="float" office:value="961220" calcext:value-type="float">
            <text:p>961220</text:p>
          </table:table-cell>
          <table:table-cell table:style-name="ce38"/>
          <table:table-cell table:style-name="ce42" office:value-type="string" calcext:value-type="string">
            <text:p>公共事務室</text:p>
          </table:table-cell>
          <table:table-cell table:style-name="ce42" office:value-type="string" calcext:value-type="string">
            <text:p>音樂系黃荻校友返校拜會校長。</text:p>
          </table:table-cell>
          <table:table-cell table:number-columns-repeated="1020"/>
        </table:table-row>
        <table:table-row table:style-name="ro8">
          <table:table-cell table:style-name="ce38" office:value-type="float" office:value="961220" calcext:value-type="float">
            <text:p>961220</text:p>
          </table:table-cell>
          <table:table-cell table:style-name="ce38"/>
          <table:table-cell table:style-name="ce42" office:value-type="string" calcext:value-type="string">
            <text:p>教務處</text:p>
          </table:table-cell>
          <table:table-cell table:style-name="ce42" office:value-type="string" calcext:value-type="string">
            <text:p>假野聲樓第三會議室召開「學群整體設計概念」討論會。</text:p>
          </table:table-cell>
          <table:table-cell table:number-columns-repeated="1020"/>
        </table:table-row>
        <table:table-row table:style-name="ro11">
          <table:table-cell table:style-name="ce38" office:value-type="float" office:value="961220" calcext:value-type="float">
            <text:p>961220</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Westlaw</text:span><text:span text:style-name="T4">法律資料庫講習（對象：學法系）。</text:span></text:p>
          </table:table-cell>
          <table:table-cell table:number-columns-repeated="1020"/>
        </table:table-row>
        <table:table-row table:style-name="ro17">
          <table:table-cell table:style-name="ce38" office:value-type="float" office:value="961221" calcext:value-type="float">
            <text:p>961221</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莊雅茹主任暨洪力行研究員接受銘傳大學邀請進行教師發展演講，講題為數位學習在高等教育之應用。參加中原大學舉辦之「<text:span text:style-name="T3">96</text:span><text:span text:style-name="T4">年度教學卓越計畫特色主題觀摩會」。</text:span></text:p>
          </table:table-cell>
          <table:table-cell table:number-columns-repeated="1020"/>
        </table:table-row>
        <table:table-row table:style-name="ro8">
          <table:table-cell table:style-name="ce38" office:value-type="float" office:value="961221" calcext:value-type="float">
            <text:p>961221</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6</text:span><text:span text:style-name="T4">次館務會議。</text:span></text:p>
          </table:table-cell>
          <table:table-cell table:number-columns-repeated="1020"/>
        </table:table-row>
        <table:table-row table:style-name="ro11">
          <table:table-cell table:style-name="ce62" office:value-type="float" office:value="961221" calcext:value-type="float">
            <text:p>961221</text:p>
          </table:table-cell>
          <table:table-cell table:style-name="ce62"/>
          <table:table-cell table:style-name="ce42" office:value-type="string" calcext:value-type="string">
            <text:p>耶穌會使命特色發展室</text:p>
          </table:table-cell>
          <table:table-cell table:style-name="ce64" office:value-type="string" calcext:value-type="string">
            <text:p>於法園<text:span text:style-name="T8">SS110</text:span><text:span text:style-name="T9">舉辦</text:span><text:span text:style-name="T10">9601</text:span><text:span text:style-name="T9">期種籽學生服務領導培訓課程四。於法園</text:span><text:span text:style-name="T10">SS110</text:span><text:span text:style-name="T9">會議室舉辦「種子學生午餐分享</text:span><text:span text:style-name="T10">&amp;</text:span><text:span text:style-name="T9">分饗活動」。</text:span></text:p>
          </table:table-cell>
          <table:table-cell table:number-columns-repeated="1020"/>
        </table:table-row>
        <table:table-row table:style-name="ro11">
          <table:table-cell table:style-name="ce38" office:value-type="float" office:value="961222" calcext:value-type="float">
            <text:p>961222</text:p>
          </table:table-cell>
          <table:table-cell table:style-name="ce38"/>
          <table:table-cell table:style-name="ce42" office:value-type="string" calcext:value-type="string">
            <text:p>公共事務室</text:p>
          </table:table-cell>
          <table:table-cell table:style-name="ce42" office:value-type="string" calcext:value-type="string">
            <text:p>台南市校友會於關子領慶園別墅舉辦第九屆第<text:span text:style-name="T3">2</text:span><text:span text:style-name="T4">次理監事會議。</text:span></text:p>
          </table:table-cell>
          <table:table-cell table:number-columns-repeated="1020"/>
        </table:table-row>
        <table:table-row table:style-name="ro11">
          <table:table-cell table:style-name="ce38" office:value-type="float" office:value="961224" calcext:value-type="float">
            <text:p>961224</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三會議室舉辦「<text:span text:style-name="T3">97-99</text:span><text:span text:style-name="T4">學年度中程校務發展計畫主軸架構表討論會議」。</text:span></text:p>
          </table:table-cell>
          <table:table-cell table:number-columns-repeated="1020"/>
        </table:table-row>
        <table:table-row table:style-name="ro8">
          <table:table-cell table:style-name="ce38" office:value-type="float" office:value="961224" calcext:value-type="float">
            <text:p>961224</text:p>
          </table:table-cell>
          <table:table-cell table:style-name="ce38" office:value-type="float" office:value="961225" calcext:value-type="float">
            <text:p>961225</text:p>
          </table:table-cell>
          <table:table-cell table:style-name="ce42" office:value-type="string" calcext:value-type="string">
            <text:p>資訊中心</text:p>
          </table:table-cell>
          <table:table-cell table:style-name="ce42" office:value-type="string" calcext:value-type="string">
            <text:p>舉辦教育部中小學網路課業輔導服務計畫聖誕相見歡活動。</text:p>
          </table:table-cell>
          <table:table-cell table:number-columns-repeated="1020"/>
        </table:table-row>
        <table:table-row table:style-name="ro11">
          <table:table-cell table:style-name="ce62" office:value-type="float" office:value="961225" calcext:value-type="float">
            <text:p>961225</text:p>
          </table:table-cell>
          <table:table-cell table:style-name="ce62"/>
          <table:table-cell table:style-name="ce42" office:value-type="string" calcext:value-type="string">
            <text:p>耶穌會使命特色發展室</text:p>
          </table:table-cell>
          <table:table-cell table:style-name="ce64" office:value-type="string" calcext:value-type="string">
            <text:p>於羅耀拉<text:span text:style-name="T8">117</text:span><text:span text:style-name="T9">舉辦永齡希望小學「課輔老師月分享暨教學研習會」。</text:span></text:p>
          </table:table-cell>
          <table:table-cell table:number-columns-repeated="1020"/>
        </table:table-row>
        <table:table-row table:style-name="ro8">
          <table:table-cell table:style-name="ce38" office:value-type="float" office:value="961226" calcext:value-type="float">
            <text:p>961226</text:p>
          </table:table-cell>
          <table:table-cell table:style-name="ce38"/>
          <table:table-cell table:style-name="ce42" office:value-type="string" calcext:value-type="string">
            <text:p>公共事務室</text:p>
          </table:table-cell>
          <table:table-cell table:style-name="ce42" office:value-type="string" calcext:value-type="string">
            <text:p>電工系系友陳少民蒞臨參訪。</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6</text:span><text:span text:style-name="T4">學年度第</text:span><text:span text:style-name="T5">3</text:span><text:span text:style-name="T4">次校務發展委員會議」。於羅耀拉大樓會議室舉辦專題演講「網路著作權」。</text:span></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醫學系）。</text:p>
          </table:table-cell>
          <table:table-cell table:number-columns-repeated="1020"/>
        </table:table-row>
        <table:table-row table:style-name="ro11">
          <table:table-cell table:style-name="ce38" office:value-type="float" office:value="961227" calcext:value-type="float">
            <text:p>961227</text:p>
          </table:table-cell>
          <table:table-cell table:style-name="ce38"/>
          <table:table-cell table:style-name="ce42" office:value-type="string" calcext:value-type="string">
            <text:p>研究發展處研究管理組</text:p>
          </table:table-cell>
          <table:table-cell table:style-name="ce42" office:value-type="string" calcext:value-type="string">
            <text:p>於羅耀拉大樓二樓<text:span text:style-name="T3">246</text:span><text:span text:style-name="T4">會議室召開</text:span><text:span text:style-name="T5">96</text:span><text:span text:style-name="T4">學年度重點儀器設備補助審查委員會。</text:span></text:p>
          </table:table-cell>
          <table:table-cell table:number-columns-repeated="1020"/>
        </table:table-row>
        <table:table-row table:style-name="ro11">
          <table:table-cell table:style-name="ce38" office:value-type="float" office:value="961227" calcext:value-type="float">
            <text:p>961227</text:p>
          </table:table-cell>
          <table:table-cell table:style-name="ce38"/>
          <table:table-cell table:style-name="ce42" office:value-type="string" calcext:value-type="string">
            <text:p>教務處招生組</text:p>
          </table:table-cell>
          <table:table-cell table:style-name="ce42" office:value-type="string" calcext:value-type="string">
            <text:p>舉行<text:span text:style-name="T3">97</text:span><text:span text:style-name="T4">學年度碩士班招生簡章會議。</text:span></text:p>
          </table:table-cell>
          <table:table-cell table:number-columns-repeated="1020"/>
        </table:table-row>
        <table:table-row table:style-name="ro8">
          <table:table-cell table:style-name="ce38" office:value-type="float" office:value="961227" calcext:value-type="float">
            <text:p>961227</text:p>
          </table:table-cell>
          <table:table-cell table:style-name="ce38"/>
          <table:table-cell table:style-name="ce42" office:value-type="string" calcext:value-type="string">
            <text:p>教務處</text:p>
          </table:table-cell>
          <table:table-cell table:style-name="ce42" office:value-type="string" calcext:value-type="string">
            <text:p>假野聲樓第一會議室舉行學群整合期中會議。</text:p>
          </table:table-cell>
          <table:table-cell table:number-columns-repeated="1020"/>
        </table:table-row>
        <table:table-row table:style-name="ro11">
          <table:table-cell table:style-name="ce62" office:value-type="float" office:value="961227" calcext:value-type="float">
            <text:p>961227</text:p>
          </table:table-cell>
          <table:table-cell table:style-name="ce62"/>
          <table:table-cell table:style-name="ce42" office:value-type="string" calcext:value-type="string">
            <text:p>耶穌會使命特色發展室</text:p>
          </table:table-cell>
          <table:table-cell table:style-name="ce64" office:value-type="string" calcext:value-type="string">
            <text:p>於法園<text:span text:style-name="T8">SS132</text:span><text:span text:style-name="T9">會議室舉辦「沒大沒小數位知識學堂」輔大課程教師分享座談會。</text:span></text:p>
          </table:table-cell>
          <table:table-cell table:number-columns-repeated="1020"/>
        </table:table-row>
        <table:table-row table:style-name="ro11">
          <table:table-cell table:style-name="ce38" office:value-type="float" office:value="961227" calcext:value-type="float">
            <text:p>961227</text:p>
          </table:table-cell>
          <table:table-cell table:style-name="ce38" office:value-type="float" office:value="97018" calcext:value-type="float">
            <text:p>97018</text:p>
          </table:table-cell>
          <table:table-cell table:style-name="ce42" office:value-type="string" calcext:value-type="string">
            <text:p>教務處註册組</text:p>
          </table:table-cell>
          <table:table-cell table:style-name="ce42" office:value-type="string" calcext:value-type="string">
            <text:p>假野聲樓谷欣廳辦理三場成績上傳系統說明會。</text:p>
          </table:table-cell>
          <table:table-cell table:number-columns-repeated="1020"/>
        </table:table-row>
        <table:table-row table:style-name="ro11">
          <table:table-cell table:style-name="ce38" office:value-type="float" office:value="961228" calcext:value-type="float">
            <text:p>961228</text:p>
          </table:table-cell>
          <table:table-cell table:style-name="ce38"/>
          <table:table-cell table:style-name="ce42" office:value-type="string" calcext:value-type="string">
            <text:p>教務處招生組</text:p>
          </table:table-cell>
          <table:table-cell table:style-name="ce42" office:value-type="string" calcext:value-type="string">
            <text:p>赴台北市立大同高中參加講座活動，介紹外語學群。</text:p>
          </table:table-cell>
          <table:table-cell table:number-columns-repeated="1020"/>
        </table:table-row>
        <table:table-row table:style-name="ro11">
          <table:table-cell table:style-name="ce38" office:value-type="float" office:value="961228" calcext:value-type="float">
            <text:p>961228</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二場（對象：英文系）。</text:p>
          </table:table-cell>
          <table:table-cell table:number-columns-repeated="1020"/>
        </table:table-row>
        <table:table-row table:style-name="ro11">
          <table:table-cell table:style-name="ce62" office:value-type="float" office:value="961228" calcext:value-type="float">
            <text:p>961228</text:p>
          </table:table-cell>
          <table:table-cell table:style-name="ce62"/>
          <table:table-cell table:style-name="ce42" office:value-type="string" calcext:value-type="string">
            <text:p>耶穌會使命特色發展室</text:p>
          </table:table-cell>
          <table:table-cell table:style-name="ce64" office:value-type="string" calcext:value-type="string">
            <text:p>於法園<text:span text:style-name="T8">SS110</text:span><text:span text:style-name="T9">會議室舉辦「種子學生午餐分享</text:span><text:span text:style-name="T10">&amp;</text:span><text:span text:style-name="T9">分饗活動」。於法園</text:span><text:span text:style-name="T10">SS110</text:span><text:span text:style-name="T9">舉辦</text:span><text:span text:style-name="T10">9601</text:span><text:span text:style-name="T9">期種籽學生服務領導培訓課程五。</text:span></text:p>
          </table:table-cell>
          <table:table-cell table:number-columns-repeated="1020"/>
        </table:table-row>
        <table:table-row table:style-name="ro17">
          <table:table-cell table:style-name="ce38" office:value-type="float" office:value="961231" calcext:value-type="float">
            <text:p>961231</text:p>
          </table:table-cell>
          <table:table-cell table:style-name="ce38"/>
          <table:table-cell table:style-name="ce42" office:value-type="string" calcext:value-type="string">
            <text:p>人事室</text:p>
          </table:table-cell>
          <table:table-cell table:style-name="ce64" office:value-type="string" calcext:value-type="string">
            <text:p>於野聲樓第三會議室召開<text:span text:style-name="T8">96</text:span><text:span text:style-name="T9">學年度第</text:span><text:span text:style-name="T10">1</text:span><text:span text:style-name="T9">次教師申訴評議委員會議。於野聲樓第一會議室召開</text:span><text:span text:style-name="T10">96</text:span><text:span text:style-name="T9">學年度第</text:span><text:span text:style-name="T10">2</text:span><text:span text:style-name="T9">次職工人評會議，評議職員懲處案。</text:span></text:p>
          </table:table-cell>
          <table:table-cell table:number-columns-repeated="1020"/>
        </table:table-row>
        <table:table-row table:style-name="ro11">
          <table:table-cell table:style-name="ce38" office:value-type="float" office:value="9701" calcext:value-type="float">
            <text:p>9701</text:p>
          </table:table-cell>
          <table:table-cell table:style-name="ce38"/>
          <table:table-cell table:style-name="ce42" office:value-type="string" calcext:value-type="string">
            <text:p>聖言會使命特色發展室</text:p>
          </table:table-cell>
          <table:table-cell table:style-name="ce42" office:value-type="string" calcext:value-type="string">
            <text:p>民生學院宗教輔導室於秉雅樓舉行「藝術與宗教作品展」。</text:p>
          </table:table-cell>
          <table:table-cell table:number-columns-repeated="1020"/>
        </table:table-row>
        <table:table-row table:style-name="ro11">
          <table:table-cell table:style-name="ce38" office:value-type="float" office:value="970101" calcext:value-type="float">
            <text:p>970101</text:p>
          </table:table-cell>
          <table:table-cell table:style-name="ce38"/>
          <table:table-cell table:style-name="ce42" office:value-type="string" calcext:value-type="string">
            <text:p>人事室</text:p>
          </table:table-cell>
          <table:table-cell table:style-name="ce42" office:value-type="string" calcext:value-type="string">
            <text:p>開辦專任教職員工團體保險，由台灣人壽保險股份有限公司承保。</text:p>
          </table:table-cell>
          <table:table-cell table:number-columns-repeated="1020"/>
        </table:table-row>
        <table:table-row table:style-name="ro11">
          <table:table-cell table:style-name="ce38" office:value-type="float" office:value="970101" calcext:value-type="float">
            <text:p>970101</text:p>
          </table:table-cell>
          <table:table-cell table:style-name="ce38" office:value-type="float" office:value="970731" calcext:value-type="float">
            <text:p>970731</text:p>
          </table:table-cell>
          <table:table-cell table:style-name="ce42" office:value-type="string" calcext:value-type="string">
            <text:p>法律服務中心</text:p>
          </table:table-cell>
          <table:table-cell table:style-name="ce42" office:value-type="string" calcext:value-type="string">
            <text:p>受陸委會委辦海峽兩岸法律期刊交流活動仍持續，<text:span text:style-name="T3">97</text:span><text:span text:style-name="T4">年度收到活動經費</text:span><text:span text:style-name="T5">99,000</text:span><text:span text:style-name="T4">元。</text:span></text:p>
          </table:table-cell>
          <table:table-cell table:number-columns-repeated="1020"/>
        </table:table-row>
        <table:table-row table:style-name="ro17">
          <table:table-cell table:style-name="ce38" office:value-type="float" office:value="970102" calcext:value-type="float">
            <text:p>970102</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谷欣廳舉辦「<text:span text:style-name="T3">96</text:span><text:span text:style-name="T4">學習輔導機制成果發表會」，各院系主管暨教職員共有</text:span><text:span text:style-name="T5">94</text:span><text:span text:style-name="T4">人參與。假濟時樓九樓國際會議廳舉辦「</text:span><text:span text:style-name="T5">96</text:span><text:span text:style-name="T4">教學助理分享會」，共計有</text:span><text:span text:style-name="T5">247</text:span><text:span text:style-name="T4">位教學助理參與分享會活動。</text:span></text:p>
          </table:table-cell>
          <table:table-cell table:number-columns-repeated="1020"/>
        </table:table-row>
        <table:table-row table:style-name="ro11">
          <table:table-cell table:style-name="ce38" office:value-type="float" office:value="970102" calcext:value-type="float">
            <text:p>970102</text:p>
          </table:table-cell>
          <table:table-cell table:style-name="ce38"/>
          <table:table-cell table:style-name="ce42" office:value-type="string" calcext:value-type="string">
            <text:p>學務處課指組</text:p>
          </table:table-cell>
          <table:table-cell table:style-name="ce42" office:value-type="string" calcext:value-type="string">
            <text:p>舉辦<text:span text:style-name="T3">96</text:span><text:span text:style-name="T4">年暑假營隊表揚暨</text:span><text:span text:style-name="T5">97</text:span><text:span text:style-name="T4">年寒假營隊授旗儀式。</text:span></text:p>
          </table:table-cell>
          <table:table-cell table:number-columns-repeated="1020"/>
        </table:table-row>
        <table:table-row table:style-name="ro11">
          <table:table-cell table:style-name="ce38" office:value-type="float" office:value="970102" calcext:value-type="float">
            <text:p>970102</text:p>
          </table:table-cell>
          <table:table-cell table:style-name="ce38"/>
          <table:table-cell table:style-name="ce42" office:value-type="string" calcext:value-type="string">
            <text:p>法律服務中心</text:p>
          </table:table-cell>
          <table:table-cell table:style-name="ce42" office:value-type="string" calcext:value-type="string">
            <text:p>兩次支持本校護理系醫護倫理課程說明相關法律及實務。</text:p>
          </table:table-cell>
          <table:table-cell table:number-columns-repeated="1020"/>
        </table:table-row>
        <table:table-row table:style-name="ro11">
          <table:table-cell table:style-name="ce38" office:value-type="float" office:value="970102" calcext:value-type="float">
            <text:p>970102</text:p>
          </table:table-cell>
          <table:table-cell table:style-name="ce38" office:value-type="float" office:value="970107" calcext:value-type="float">
            <text:p>970107</text:p>
          </table:table-cell>
          <table:table-cell table:style-name="ce42" office:value-type="string" calcext:value-type="string">
            <text:p>教務處課務組</text:p>
          </table:table-cell>
          <table:table-cell table:style-name="ce42" office:value-type="string" calcext:value-type="string">
            <text:p>辦理<text:span text:style-name="T3">96</text:span><text:span text:style-name="T4">學年度第二學期學生選課網頁選填志願。</text:span></text:p>
          </table:table-cell>
          <table:table-cell table:number-columns-repeated="1020"/>
        </table:table-row>
        <table:table-row table:style-name="ro11">
          <table:table-cell table:style-name="ce38" office:value-type="float" office:value="970103" calcext:value-type="float">
            <text:p>970103</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245</text:span><text:span text:style-name="T4">會議室舉辦</text:span><text:span text:style-name="T5">96</text:span><text:span text:style-name="T4">學年度第</text:span><text:span text:style-name="T5">5</text:span><text:span text:style-name="T4">次輔仁大學提升學術研究獎補助案審議委員會審議小組會議。</text:span></text:p>
          </table:table-cell>
          <table:table-cell table:number-columns-repeated="1020"/>
        </table:table-row>
        <table:table-row table:style-name="ro8">
          <table:table-cell table:style-name="ce38" office:value-type="float" office:value="970103" calcext:value-type="float">
            <text:p>970103</text:p>
          </table:table-cell>
          <table:table-cell table:style-name="ce38"/>
          <table:table-cell table:style-name="ce42" office:value-type="string" calcext:value-type="string">
            <text:p>會計室</text:p>
          </table:table-cell>
          <table:table-cell table:style-name="ce42" office:value-type="string" calcext:value-type="string">
            <text:p>教育部核備<text:span text:style-name="T3">95</text:span><text:span text:style-name="T4">學年度決算案。</text:span></text:p>
          </table:table-cell>
          <table:table-cell table:number-columns-repeated="1020"/>
        </table:table-row>
        <table:table-row table:style-name="ro11">
          <table:table-cell table:style-name="ce62" office:value-type="float" office:value="970103" calcext:value-type="float">
            <text:p>970103</text:p>
          </table:table-cell>
          <table:table-cell table:style-name="ce62"/>
          <table:table-cell table:style-name="ce42" office:value-type="string" calcext:value-type="string">
            <text:p>耶穌會使命特色發展室</text:p>
          </table:table-cell>
          <table:table-cell table:style-name="ce64" office:value-type="string" calcext:value-type="string">
            <text:p>於法園<text:span text:style-name="T8">SS132</text:span><text:span text:style-name="T9">舉辦人生哲學服務學習體驗實作單元之合作機構分享座談會。</text:span></text:p>
          </table:table-cell>
          <table:table-cell table:number-columns-repeated="1020"/>
        </table:table-row>
        <table:table-row table:style-name="ro11">
          <table:table-cell table:style-name="ce38" office:value-type="float" office:value="970104" calcext:value-type="float">
            <text:p>970104</text:p>
          </table:table-cell>
          <table:table-cell table:style-name="ce38"/>
          <table:table-cell table:style-name="ce42" office:value-type="string" calcext:value-type="string">
            <text:p>研究發展處校務發展組</text:p>
          </table:table-cell>
          <table:table-cell table:style-name="ce42" office:value-type="string" calcext:value-type="string">
            <text:p>於羅耀拉大樓<text:span text:style-name="T3">247</text:span><text:span text:style-name="T4">召開教卓</text:span><text:span text:style-name="T5">0.3.1</text:span><text:span text:style-name="T4">「第二階段系所改善經費審查會」。</text:span></text:p>
          </table:table-cell>
          <table:table-cell table:number-columns-repeated="1020"/>
        </table:table-row>
        <table:table-row table:style-name="ro17">
          <table:table-cell table:style-name="ce38" office:value-type="float" office:value="970104" calcext:value-type="float">
            <text:p>970104</text:p>
          </table:table-cell>
          <table:table-cell table:style-name="ce38"/>
          <table:table-cell table:style-name="ce42" office:value-type="string" calcext:value-type="string">
            <text:p>教務處招生組</text:p>
          </table:table-cell>
          <table:table-cell table:style-name="ce42" office:value-type="string" calcext:value-type="string">
            <text:p>舉行<text:span text:style-name="T3">97</text:span><text:span text:style-name="T4">學年度博士班暨碩士班甄試招生及宗教學系學士班在職生招生放榜，暨管理學院經營管理碩士學程及進修學士班申請入學招生簡章會議。</text:span></text:p>
          </table:table-cell>
          <table:table-cell table:number-columns-repeated="1020"/>
        </table:table-row>
        <table:table-row table:style-name="ro11">
          <table:table-cell table:style-name="ce62" office:value-type="float" office:value="970104" calcext:value-type="float">
            <text:p>970104</text:p>
          </table:table-cell>
          <table:table-cell table:style-name="ce62"/>
          <table:table-cell table:style-name="ce42" office:value-type="string" calcext:value-type="string">
            <text:p>耶穌會使命特色發展室</text:p>
          </table:table-cell>
          <table:table-cell table:style-name="ce64" office:value-type="string" calcext:value-type="string">
            <text:p>於法園<text:span text:style-name="T8">SS110</text:span><text:span text:style-name="T9">舉辦</text:span><text:span text:style-name="T10">9601</text:span><text:span text:style-name="T9">期種籽期末慶賀會。</text:span></text:p>
          </table:table-cell>
          <table:table-cell table:number-columns-repeated="1020"/>
        </table:table-row>
        <table:table-row table:style-name="ro11">
          <table:table-cell table:style-name="ce38" office:value-type="float" office:value="970105" calcext:value-type="float">
            <text:p>970105</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室舉辦「全校親子共融活動－世界宗教博物館之旅」。</text:p>
          </table:table-cell>
          <table:table-cell table:number-columns-repeated="1020"/>
        </table:table-row>
        <table:table-row table:style-name="ro11">
          <table:table-cell table:style-name="ce38" office:value-type="float" office:value="970107" calcext:value-type="float">
            <text:p>970107</text:p>
          </table:table-cell>
          <table:table-cell table:style-name="ce38" office:value-type="float" office:value="970111" calcext:value-type="float">
            <text:p>970111</text:p>
          </table:table-cell>
          <table:table-cell table:style-name="ce42" office:value-type="string" calcext:value-type="string">
            <text:p>教務處招生組</text:p>
          </table:table-cell>
          <table:table-cell table:style-name="ce42" office:value-type="string" calcext:value-type="string">
            <text:p>護理學系二年制在職專班招生網路報名。</text:p>
          </table:table-cell>
          <table:table-cell table:number-columns-repeated="1020"/>
        </table:table-row>
        <table:table-row table:style-name="ro8">
          <table:table-cell table:style-name="ce38" office:value-type="float" office:value="970109" calcext:value-type="float">
            <text:p>970109</text:p>
          </table:table-cell>
          <table:table-cell table:style-name="ce38"/>
          <table:table-cell table:style-name="ce42" office:value-type="string" calcext:value-type="string">
            <text:p>人事室</text:p>
          </table:table-cell>
          <table:table-cell table:style-name="ce64" office:value-type="string" calcext:value-type="string">
            <text:p>於校長室舉行歡送退休同仁祈福茶敘。</text:p>
          </table:table-cell>
          <table:table-cell table:number-columns-repeated="1020"/>
        </table:table-row>
        <table:table-row table:style-name="ro8">
          <table:table-cell table:style-name="ce38" office:value-type="float" office:value="970109" calcext:value-type="float">
            <text:p>970109</text:p>
          </table:table-cell>
          <table:table-cell table:style-name="ce38"/>
          <table:table-cell table:style-name="ce42" office:value-type="string" calcext:value-type="string">
            <text:p>公共事務室</text:p>
          </table:table-cell>
          <table:table-cell table:style-name="ce42" office:value-type="string" calcext:value-type="string">
            <text:p>香港理工大學學生一行<text:span text:style-name="T3">36</text:span><text:span text:style-name="T4">人蒞校參訪。</text:span></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學生輔導中心</text:p>
          </table:table-cell>
          <table:table-cell table:style-name="ce42" office:value-type="string" calcext:value-type="string">
            <text:p>於野聲樓谷欣廳舉辦「導師輔導知能研習」，邀請王慶中、潘榮吉、李秀華老師講演「導師時間的安排與運用」。</text:p>
          </table:table-cell>
          <table:table-cell table:number-columns-repeated="1020"/>
        </table:table-row>
        <table:table-row table:style-name="ro11">
          <table:table-cell table:style-name="ce38" office:value-type="float" office:value="970110" calcext:value-type="float">
            <text:p>970110</text:p>
          </table:table-cell>
          <table:table-cell table:style-name="ce38"/>
          <table:table-cell table:style-name="ce42" office:value-type="string" calcext:value-type="string">
            <text:p>教務處註册組</text:p>
          </table:table-cell>
          <table:table-cell table:style-name="ce42" office:value-type="string" calcext:value-type="string">
            <text:p>假野聲樓第三會議室召開「<text:span text:style-name="T3">97</text:span><text:span text:style-name="T4">學年度申請學分學程作業說明會」。</text:span></text:p>
          </table:table-cell>
          <table:table-cell table:number-columns-repeated="1020"/>
        </table:table-row>
        <table:table-row table:style-name="ro8">
          <table:table-cell table:style-name="ce38" office:value-type="float" office:value="970111" calcext:value-type="float">
            <text:p>970111</text:p>
          </table:table-cell>
          <table:table-cell table:style-name="ce38"/>
          <table:table-cell table:style-name="ce42" office:value-type="string" calcext:value-type="string">
            <text:p>資訊中心</text:p>
          </table:table-cell>
          <table:table-cell table:style-name="ce42" office:value-type="string" calcext:value-type="string">
            <text:p>假野聲樓第三會議室召開資訊安全委員會籌備會議。</text:p>
          </table:table-cell>
          <table:table-cell table:number-columns-repeated="1020"/>
        </table:table-row>
        <table:table-row table:style-name="ro8">
          <table:table-cell table:style-name="ce38" office:value-type="float" office:value="970111" calcext:value-type="float">
            <text:p>970111</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7</text:span><text:span text:style-name="T4">次館務會議。</text:span></text:p>
          </table:table-cell>
          <table:table-cell table:number-columns-repeated="1020"/>
        </table:table-row>
        <table:table-row table:style-name="ro11">
          <table:table-cell table:style-name="ce62" office:value-type="float" office:value="970113" calcext:value-type="float">
            <text:p>970113</text:p>
          </table:table-cell>
          <table:table-cell table:style-name="ce62"/>
          <table:table-cell table:style-name="ce42" office:value-type="string" calcext:value-type="string">
            <text:p>耶穌會使命特色發展室</text:p>
          </table:table-cell>
          <table:table-cell table:style-name="ce64" office:value-type="string" calcext:value-type="string">
            <text:p>於利馬竇<text:span text:style-name="T8">LM101</text:span><text:span text:style-name="T9">會議室舉辦管理學院</text:span><text:span text:style-name="T10">EMBA</text:span><text:span text:style-name="T9">整合課程身心靈體驗活動。</text:span></text:p>
          </table:table-cell>
          <table:table-cell table:number-columns-repeated="1020"/>
        </table:table-row>
        <table:table-row table:style-name="ro11">
          <table:table-cell table:style-name="ce38" office:value-type="float" office:value="970114" calcext:value-type="float">
            <text:p>970114</text:p>
          </table:table-cell>
          <table:table-cell table:style-name="ce38" office:value-type="float" office:value="970119" calcext:value-type="float">
            <text:p>970119</text:p>
          </table:table-cell>
          <table:table-cell table:style-name="ce42" office:value-type="string" calcext:value-type="string">
            <text:p>教務處課務組</text:p>
          </table:table-cell>
          <table:table-cell table:style-name="ce42" office:value-type="string" calcext:value-type="string">
            <text:p>舉行<text:span text:style-name="T3">96</text:span><text:span text:style-name="T4">學年度第一學期學期考試。</text:span></text:p>
          </table:table-cell>
          <table:table-cell table:number-columns-repeated="1020"/>
        </table:table-row>
        <table:table-row table:style-name="ro11">
          <table:table-cell table:style-name="ce38" office:value-type="float" office:value="970115" calcext:value-type="float">
            <text:p>970115</text:p>
          </table:table-cell>
          <table:table-cell table:style-name="ce38"/>
          <table:table-cell table:style-name="ce42" office:value-type="string" calcext:value-type="string">
            <text:p>研究發展處</text:p>
          </table:table-cell>
          <table:table-cell table:style-name="ce42" office:value-type="string" calcext:value-type="string">
            <text:p>於野聲樓第一會議室舉辦「本校<text:span text:style-name="T3">96</text:span><text:span text:style-name="T4">學年度第</text:span><text:span text:style-name="T5">1</text:span><text:span text:style-name="T4">次生物實驗安全委員會、動物實驗管理委員會聯席委員會」。</text:span></text:p>
          </table:table-cell>
          <table:table-cell table:number-columns-repeated="1020"/>
        </table:table-row>
        <table:table-row table:style-name="ro17">
          <table:table-cell table:style-name="ce38" office:value-type="float" office:value="970115" calcext:value-type="float">
            <text:p>970115</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生活午茶舉辦「<text:span text:style-name="T3">96</text:span><text:span text:style-name="T4">學年度教師創意教學分享會」，邀請全校教師參與，參與人數共計</text:span><text:span text:style-name="T5">50</text:span><text:span text:style-name="T4">人。</text:span></text:p>
          </table:table-cell>
          <table:table-cell table:number-columns-repeated="1020"/>
        </table:table-row>
        <table:table-row table:style-name="ro11">
          <table:table-cell table:style-name="ce38" office:value-type="float" office:value="970115" calcext:value-type="float">
            <text:p>970115</text:p>
          </table:table-cell>
          <table:table-cell table:style-name="ce38" office:value-type="float" office:value="970121" calcext:value-type="float">
            <text:p>970121</text:p>
          </table:table-cell>
          <table:table-cell table:style-name="ce42" office:value-type="string" calcext:value-type="string">
            <text:p>教務處招生組</text:p>
          </table:table-cell>
          <table:table-cell table:style-name="ce42" office:value-type="string" calcext:value-type="string">
            <text:p>碩士在職專班招生網路報名。</text:p>
          </table:table-cell>
          <table:table-cell table:number-columns-repeated="1020"/>
        </table:table-row>
        <table:table-row table:style-name="ro17">
          <table:table-cell table:style-name="ce38" office:value-type="float" office:value="970116" calcext:value-type="float">
            <text:p>970116</text:p>
          </table:table-cell>
          <table:table-cell table:style-name="ce38"/>
          <table:table-cell table:style-name="ce42" office:value-type="string" calcext:value-type="string">
            <text:p>研究發展處研究管理組</text:p>
          </table:table-cell>
          <table:table-cell table:style-name="ce42" office:value-type="string" calcext:value-type="string">
            <text:p>於羅耀拉樓三樓<text:span text:style-name="T3">301</text:span><text:span text:style-name="T4">會議室召開</text:span><text:span text:style-name="T5">96</text:span><text:span text:style-name="T4">學年度第</text:span><text:span text:style-name="T5">3</text:span><text:span text:style-name="T4">次提升學術研究獎補助案審議委員會。於羅耀拉</text:span><text:span text:style-name="T5">SL245</text:span><text:span text:style-name="T4">會議室舉辦「本校</text:span><text:span text:style-name="T5">96</text:span><text:span text:style-name="T4">學年度第</text:span><text:span text:style-name="T5">1</text:span><text:span text:style-name="T4">次醫學倫理暨人體試驗審查委員會」。</text:span></text:p>
          </table:table-cell>
          <table:table-cell table:number-columns-repeated="1020"/>
        </table:table-row>
        <table:table-row table:style-name="ro11">
          <table:table-cell table:style-name="ce38" office:value-type="float" office:value="970116" calcext:value-type="float">
            <text:p>970116</text:p>
          </table:table-cell>
          <table:table-cell table:style-name="ce38"/>
          <table:table-cell table:style-name="ce42" office:value-type="string" calcext:value-type="string">
            <text:p>學生輔導中心</text:p>
          </table:table-cell>
          <table:table-cell table:style-name="ce42" office:value-type="string" calcext:value-type="string">
            <text:p>於聖言樓一樓歡喜齋舉辦「身心靈整合工作坊－助人者的身心靈自我照護」。</text:p>
          </table:table-cell>
          <table:table-cell table:number-columns-repeated="1020"/>
        </table:table-row>
        <table:table-row table:style-name="ro17">
          <table:table-cell table:style-name="ce38" office:value-type="float" office:value="970117" calcext:value-type="float">
            <text:p>970117</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野聲樓第一會議室召開<text:span text:style-name="T3">96</text:span><text:span text:style-name="T4">學年度第二學期教學助理申請審核委員會議。</text:span></text:p>
          </table:table-cell>
          <table:table-cell table:number-columns-repeated="1020"/>
        </table:table-row>
        <table:table-row table:style-name="ro8">
          <table:table-cell table:style-name="ce38" office:value-type="float" office:value="970118" calcext:value-type="float">
            <text:p>970118</text:p>
          </table:table-cell>
          <table:table-cell table:style-name="ce38"/>
          <table:table-cell table:style-name="ce42" office:value-type="string" calcext:value-type="string">
            <text:p>公共事務室</text:p>
          </table:table-cell>
          <table:table-cell table:style-name="ce42" office:value-type="string" calcext:value-type="string">
            <text:p>廖曉千校友拜會學術副校長及校內師長。</text:p>
          </table:table-cell>
          <table:table-cell table:number-columns-repeated="1020"/>
        </table:table-row>
        <table:table-row table:style-name="ro17">
          <table:table-cell table:style-name="ce38" office:value-type="float" office:value="970118" calcext:value-type="float">
            <text:p>970118</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假野聲樓第三會議室舉行「改善師生教學滿意度討論會」。</text:p>
          </table:table-cell>
          <table:table-cell table:number-columns-repeated="1020"/>
        </table:table-row>
        <table:table-row table:style-name="ro11">
          <table:table-cell table:style-name="ce38" office:value-type="float" office:value="970118" calcext:value-type="float">
            <text:p>970118</text:p>
          </table:table-cell>
          <table:table-cell table:style-name="ce38"/>
          <table:table-cell table:style-name="ce42" office:value-type="string" calcext:value-type="string">
            <text:p>學務處僑外組</text:p>
          </table:table-cell>
          <table:table-cell table:style-name="ce42" office:value-type="string" calcext:value-type="string">
            <text:p>於利瑪竇一樓會議室舉辦「<text:span text:style-name="T3">97</text:span><text:span text:style-name="T4">年度僑外生春節祭祖暨感恩餐會」。</text:span></text:p>
          </table:table-cell>
          <table:table-cell table:number-columns-repeated="1020"/>
        </table:table-row>
        <table:table-row table:style-name="ro11">
          <table:table-cell table:style-name="ce38" office:value-type="float" office:value="970119" calcext:value-type="float">
            <text:p>970119</text:p>
          </table:table-cell>
          <table:table-cell table:style-name="ce38"/>
          <table:table-cell table:style-name="ce42" office:value-type="string" calcext:value-type="string">
            <text:p>公共事務室</text:p>
          </table:table-cell>
          <table:table-cell table:style-name="ce42" office:value-type="string" calcext:value-type="string">
            <text:p>校長及樂主任參加於加拿大溫哥華舉辦之校友會成立大會，並參訪卑詩省大學。</text:p>
          </table:table-cell>
          <table:table-cell table:number-columns-repeated="1020"/>
        </table:table-row>
        <table:table-row table:style-name="ro11">
          <table:table-cell table:style-name="ce38" office:value-type="float" office:value="970119" calcext:value-type="float">
            <text:p>970119</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室舉辦「輔大兒童宗教教育師資培訓班」。</text:p>
          </table:table-cell>
          <table:table-cell table:number-columns-repeated="1020"/>
        </table:table-row>
        <table:table-row table:style-name="ro11">
          <table:table-cell table:style-name="ce38" office:value-type="float" office:value="970119" calcext:value-type="float">
            <text:p>970119</text:p>
          </table:table-cell>
          <table:table-cell table:style-name="ce38" office:value-type="float" office:value="970120" calcext:value-type="float">
            <text:p>970120</text:p>
          </table:table-cell>
          <table:table-cell table:style-name="ce42" office:value-type="string" calcext:value-type="string">
            <text:p>學生輔導中心</text:p>
          </table:table-cell>
          <table:table-cell table:style-name="ce42" office:value-type="string" calcext:value-type="string">
            <text:p>於陽明山天主堂舉辦「輔導義工訓練：戲劇治療工作坊」。</text:p>
          </table:table-cell>
          <table:table-cell table:number-columns-repeated="1020"/>
        </table:table-row>
        <table:table-row table:style-name="ro8">
          <table:table-cell table:style-name="ce38" office:value-type="float" office:value="970120" calcext:value-type="float">
            <text:p>970120</text:p>
          </table:table-cell>
          <table:table-cell table:style-name="ce38"/>
          <table:table-cell table:style-name="ce42" office:value-type="string" calcext:value-type="string">
            <text:p>公共事務室</text:p>
          </table:table-cell>
          <table:table-cell table:style-name="ce42" office:value-type="string" calcext:value-type="string">
            <text:p>於新莊國際宴會廳協助資管系系友會舉辦系友大會。</text:p>
          </table:table-cell>
          <table:table-cell table:number-columns-repeated="1020"/>
        </table:table-row>
        <table:table-row table:style-name="ro11">
          <table:table-cell table:style-name="ce38" office:value-type="float" office:value="970121" calcext:value-type="float">
            <text:p>970121</text:p>
          </table:table-cell>
          <table:table-cell table:style-name="ce38" office:value-type="float" office:value="970122" calcext:value-type="float">
            <text:p>970122</text:p>
          </table:table-cell>
          <table:table-cell table:style-name="ce42" office:value-type="string" calcext:value-type="string">
            <text:p>人事室</text:p>
          </table:table-cell>
          <table:table-cell table:style-name="ce64" office:value-type="string" calcext:value-type="string">
            <text:p>於三峽大板根森林溫泉渡假村舉辦「<text:span text:style-name="T8">96</text:span><text:span text:style-name="T9">學年度新進教師知能研習營」。</text:span></text:p>
          </table:table-cell>
          <table:table-cell table:number-columns-repeated="1020"/>
        </table:table-row>
        <table:table-row table:style-name="ro11">
          <table:table-cell table:style-name="ce38" office:value-type="float" office:value="970121" calcext:value-type="float">
            <text:p>970121</text:p>
          </table:table-cell>
          <table:table-cell table:style-name="ce38" office:value-type="float" office:value="970124" calcext:value-type="float">
            <text:p>970124</text:p>
          </table:table-cell>
          <table:table-cell table:style-name="ce42" office:value-type="string" calcext:value-type="string">
            <text:p>教務處課務組</text:p>
          </table:table-cell>
          <table:table-cell table:style-name="ce42" office:value-type="string" calcext:value-type="string">
            <text:p>辦理<text:span text:style-name="T3">96</text:span><text:span text:style-name="T4">學年度第二學期學生選課網路初選。</text:span></text:p>
          </table:table-cell>
          <table:table-cell table:number-columns-repeated="1020"/>
        </table:table-row>
        <table:table-row table:style-name="ro11">
          <table:table-cell table:style-name="ce38" office:value-type="float" office:value="970122" calcext:value-type="float">
            <text:p>970122</text:p>
          </table:table-cell>
          <table:table-cell table:style-name="ce38"/>
          <table:table-cell table:style-name="ce42" office:value-type="string" calcext:value-type="string">
            <text:p>校史室</text:p>
          </table:table-cell>
          <table:table-cell table:style-name="ce64" office:value-type="string" calcext:value-type="string">
            <text:p>陳方中主任應人事室邀請為「<text:span text:style-name="T8">96</text:span><text:span text:style-name="T9">學年度新進教師知能研習營」演講「輔仁大學校史簡介」。</text:span></text:p>
          </table:table-cell>
          <table:table-cell table:number-columns-repeated="1020"/>
        </table:table-row>
        <table:table-row table:style-name="ro11">
          <table:table-cell table:style-name="ce38" office:value-type="float" office:value="970122" calcext:value-type="float">
            <text:p>970122</text:p>
          </table:table-cell>
          <table:table-cell table:style-name="ce38"/>
          <table:table-cell table:style-name="ce42" office:value-type="string" calcext:value-type="string">
            <text:p>總務處</text:p>
          </table:table-cell>
          <table:table-cell table:style-name="ce42" office:value-type="string" calcext:value-type="string">
            <text:p>於醫學綜合大樓（<text:span text:style-name="T3">MD227</text:span><text:span text:style-name="T4">）舉辦「</text:span><text:span text:style-name="T5">96</text:span><text:span text:style-name="T4">學年度第一學期工友座談會」。</text:span></text:p>
          </table:table-cell>
          <table:table-cell table:number-columns-repeated="1020"/>
        </table:table-row>
        <table:table-row table:style-name="ro11">
          <table:table-cell table:style-name="ce38" office:value-type="float" office:value="970123" calcext:value-type="float">
            <text:p>970123</text:p>
          </table:table-cell>
          <table:table-cell table:style-name="ce38"/>
          <table:table-cell table:style-name="ce42" office:value-type="string" calcext:value-type="string">
            <text:p>人事室</text:p>
          </table:table-cell>
          <table:table-cell table:style-name="ce42" office:value-type="string" calcext:value-type="string">
            <text:p>於利瑪竇地下室國際會議廳辦理<text:span text:style-name="T3">96</text:span><text:span text:style-name="T4">學年度全校職員新春座談會。</text:span></text:p>
          </table:table-cell>
          <table:table-cell table:number-columns-repeated="1020"/>
        </table:table-row>
        <table:table-row table:style-name="ro11">
          <table:table-cell table:style-name="ce38" office:value-type="float" office:value="970123" calcext:value-type="float">
            <text:p>970123</text:p>
          </table:table-cell>
          <table:table-cell table:style-name="ce38"/>
          <table:table-cell table:style-name="ce42" office:value-type="string" calcext:value-type="string">
            <text:p>教務處招生組</text:p>
          </table:table-cell>
          <table:table-cell table:style-name="ce42" office:value-type="string" calcext:value-type="string">
            <text:p>舉行<text:span text:style-name="T3">97</text:span><text:span text:style-name="T4">學年度運動成績優良學生單獨招生簡章會議。</text:span></text:p>
          </table:table-cell>
          <table:table-cell table:number-columns-repeated="1020"/>
        </table:table-row>
        <table:table-row table:style-name="ro11">
          <table:table-cell table:style-name="ce38" office:value-type="float" office:value="970123" calcext:value-type="float">
            <text:p>970123</text:p>
          </table:table-cell>
          <table:table-cell table:style-name="ce38"/>
          <table:table-cell table:style-name="ce42" office:value-type="string" calcext:value-type="string">
            <text:p>會計室</text:p>
          </table:table-cell>
          <table:table-cell table:style-name="ce42" office:value-type="string" calcext:value-type="string">
            <text:p>邱淑芬、趙曉英、梁雅雁至醒吾參加教育部科目及定義說明會。</text:p>
          </table:table-cell>
          <table:table-cell table:number-columns-repeated="1020"/>
        </table:table-row>
        <table:table-row table:style-name="ro17">
          <table:table-cell table:style-name="ce38" office:value-type="float" office:value="970124" calcext:value-type="float">
            <text:p>970124</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谷欣廳舉辦「大學校院增設調整院系所學位學程及招生名額總量發展審查作業要點」修正條文校內說明會。於濟時樓九樓國際會議廳舉辦<text:span text:style-name="T3">2008</text:span><text:span text:style-name="T4">學術研究成果發表會。</text:span></text:p>
          </table:table-cell>
          <table:table-cell table:number-columns-repeated="1020"/>
        </table:table-row>
        <table:table-row table:style-name="ro11">
          <table:table-cell table:style-name="ce38" office:value-type="float" office:value="970124" calcext:value-type="float">
            <text:p>970124</text:p>
          </table:table-cell>
          <table:table-cell table:style-name="ce38"/>
          <table:table-cell table:style-name="ce42" office:value-type="string" calcext:value-type="string">
            <text:p>資訊中心</text:p>
          </table:table-cell>
          <table:table-cell table:style-name="ce38" office:value-type="string" calcext:value-type="string">
            <text:p>96<text:span text:style-name="T6">學年度第</text:span><text:span text:style-name="T5">5</text:span><text:span text:style-name="T4">次行政會議通過「輔仁大學資訊安全委員會設置辦法」。</text:span></text:p>
          </table:table-cell>
          <table:table-cell table:number-columns-repeated="1020"/>
        </table:table-row>
        <table:table-row table:style-name="ro17">
          <table:table-cell table:style-name="ce38" office:value-type="float" office:value="970125" calcext:value-type="float">
            <text:p>970125</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故宮博物院舉辦「文藝學院同仁交流」活動，心靈的盛宴<text:span text:style-name="T3">—</text:span><text:span text:style-name="T4">華麗巴洛克特展。</text:span></text:p>
          </table:table-cell>
          <table:table-cell table:number-columns-repeated="1020"/>
        </table:table-row>
        <table:table-row table:style-name="ro11">
          <table:table-cell table:style-name="ce38" office:value-type="float" office:value="970125" calcext:value-type="float">
            <text:p>970125</text:p>
          </table:table-cell>
          <table:table-cell table:style-name="ce38"/>
          <table:table-cell table:style-name="ce42" office:value-type="string" calcext:value-type="string">
            <text:p>國際教育處語言中心</text:p>
          </table:table-cell>
          <table:table-cell table:style-name="ce64" office:value-type="string" calcext:value-type="string">
            <text:p>邀請國家華語測驗推動工作委員會至本中心辦理華語文能力測驗命題進階研討會。</text:p>
          </table:table-cell>
          <table:table-cell table:number-columns-repeated="1020"/>
        </table:table-row>
        <table:table-row table:style-name="ro11">
          <table:table-cell table:style-name="ce38" office:value-type="float" office:value="970126" calcext:value-type="float">
            <text:p>970126</text:p>
          </table:table-cell>
          <table:table-cell table:style-name="ce38"/>
          <table:table-cell table:style-name="ce42" office:value-type="string" calcext:value-type="string">
            <text:p>公共事務室</text:p>
          </table:table-cell>
          <table:table-cell table:style-name="ce42" office:value-type="string" calcext:value-type="string">
            <text:p>台北縣校友會於台北縣政府<text:span text:style-name="T3">307</text:span><text:span text:style-name="T4">會議廳舉辦第四屆第</text:span><text:span text:style-name="T5">1</text:span><text:span text:style-name="T4">次會員大會及餐敘。</text:span></text:p>
          </table:table-cell>
          <table:table-cell table:number-columns-repeated="1020"/>
        </table:table-row>
        <table:table-row table:style-name="ro17">
          <table:table-cell table:style-name="ce38" office:value-type="float" office:value="970126" calcext:value-type="float">
            <text:p>970126</text:p>
          </table:table-cell>
          <table:table-cell table:style-name="ce62"/>
          <table:table-cell table:style-name="ce42" office:value-type="string" calcext:value-type="string">
            <text:p>校史室</text:p>
          </table:table-cell>
          <table:table-cell table:style-name="ce64" office:value-type="string" calcext:value-type="string">
            <text:p>配合「台灣天主教二次開教<text:span text:style-name="T8">150</text:span><text:span text:style-name="T9">年」辦理「心園</text:span><text:span text:style-name="T10">100</text:span><text:span text:style-name="T9">堂區史料蒐集、導覽工作坊」。由各教區派遣對本教區或堂區文史有興趣之人員參與，總計</text:span><text:span text:style-name="T10">160</text:span><text:span text:style-name="T9">名學員參加。</text:span></text:p>
          </table:table-cell>
          <table:table-cell table:number-columns-repeated="1020"/>
        </table:table-row>
        <table:table-row table:style-name="ro17">
          <table:table-cell table:style-name="ce38" office:value-type="float" office:value="970127" calcext:value-type="float">
            <text:p>970127</text:p>
          </table:table-cell>
          <table:table-cell table:style-name="ce38" office:value-type="float" office:value="970201" calcext:value-type="float">
            <text:p>970201</text:p>
          </table:table-cell>
          <table:table-cell table:style-name="ce42" office:value-type="string" calcext:value-type="string">
            <text:p>中國聖職單位使命特色發展室</text:p>
          </table:table-cell>
          <table:table-cell table:style-name="ce42" office:value-type="string" calcext:value-type="string">
            <text:p>於南投縣仁愛鄉「文藝志工服務隊」春陽國小寒假出隊服務。</text:p>
          </table:table-cell>
          <table:table-cell table:number-columns-repeated="1020"/>
        </table:table-row>
        <table:table-row table:style-name="ro11">
          <table:table-cell table:style-name="ce38" office:value-type="float" office:value="970128" calcext:value-type="float">
            <text:p>970128</text:p>
          </table:table-cell>
          <table:table-cell table:style-name="ce38"/>
          <table:table-cell table:style-name="ce42" office:value-type="string" calcext:value-type="string">
            <text:p>研究發展處校務發展組</text:p>
          </table:table-cell>
          <table:table-cell table:style-name="ce42" office:value-type="string" calcext:value-type="string">
            <text:p>函知<text:span text:style-name="T3">47</text:span><text:span text:style-name="T4">受評系所提報</text:span><text:span text:style-name="T5">96</text:span><text:span text:style-name="T4">教卓</text:span><text:span text:style-name="T5">0.3.1</text:span><text:span text:style-name="T4">第二階段系所改善計畫核定表。</text:span></text:p>
          </table:table-cell>
          <table:table-cell table:number-columns-repeated="1020"/>
        </table:table-row>
        <table:table-row table:style-name="ro11">
          <table:table-cell table:style-name="ce38" office:value-type="float" office:value="970129" calcext:value-type="float">
            <text:p>970129</text:p>
          </table:table-cell>
          <table:table-cell table:style-name="ce38"/>
          <table:table-cell table:style-name="ce42" office:value-type="string" calcext:value-type="string">
            <text:p>人事室</text:p>
          </table:table-cell>
          <table:table-cell table:style-name="ce64" office:value-type="string" calcext:value-type="string">
            <text:p>於野聲樓第一會議室召開<text:span text:style-name="T8">96</text:span><text:span text:style-name="T9">學年度第</text:span><text:span text:style-name="T10">3</text:span><text:span text:style-name="T9">次職工人事評議委員會議，評議職工敘獎及資遣案。</text:span></text:p>
          </table:table-cell>
          <table:table-cell table:number-columns-repeated="1020"/>
        </table:table-row>
        <table:table-row table:style-name="ro11">
          <table:table-cell table:style-name="ce38" office:value-type="float" office:value="970129" calcext:value-type="float">
            <text:p>970129</text:p>
          </table:table-cell>
          <table:table-cell table:style-name="ce38"/>
          <table:table-cell table:style-name="ce42" office:value-type="string" calcext:value-type="string">
            <text:p>教務處課務組</text:p>
          </table:table-cell>
          <table:table-cell table:style-name="ce42" office:value-type="string" calcext:value-type="string">
            <text:p>陸續寄發<text:span text:style-name="T3">96</text:span><text:span text:style-name="T4">學年度第二學期教師開學通知資料予全校各專兼任教師。</text:span></text:p>
          </table:table-cell>
          <table:table-cell table:number-columns-repeated="1020"/>
        </table:table-row>
        <table:table-row table:style-name="ro8">
          <table:table-cell table:style-name="ce38" office:value-type="float" office:value="970129" calcext:value-type="float">
            <text:p>970129</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8</text:span><text:span text:style-name="T4">次館務會議。</text:span></text:p>
          </table:table-cell>
          <table:table-cell table:number-columns-repeated="1020"/>
        </table:table-row>
        <table:table-row table:style-name="ro11">
          <table:table-cell table:style-name="ce38" office:value-type="float" office:value="970129" calcext:value-type="float">
            <text:p>970129</text:p>
          </table:table-cell>
          <table:table-cell table:style-name="ce38"/>
          <table:table-cell table:style-name="ce42" office:value-type="string" calcext:value-type="string">
            <text:p>學生輔導中心</text:p>
          </table:table-cell>
          <table:table-cell table:style-name="ce42" office:value-type="string" calcext:value-type="string">
            <text:p>於聖言樓歡喜齋舉辦「行政人員身心靈自我照護工作坊」。</text:p>
          </table:table-cell>
          <table:table-cell table:number-columns-repeated="1020"/>
        </table:table-row>
        <table:table-row table:style-name="ro11">
          <table:table-cell table:style-name="ce38" office:value-type="float" office:value="970131" calcext:value-type="float">
            <text:p>970131</text:p>
          </table:table-cell>
          <table:table-cell table:style-name="ce38" office:value-type="float" office:value="970229" calcext:value-type="float">
            <text:p>970229</text:p>
          </table:table-cell>
          <table:table-cell table:style-name="ce42" office:value-type="string" calcext:value-type="string">
            <text:p>教務處招生組</text:p>
          </table:table-cell>
          <table:table-cell table:style-name="ce42" office:value-type="string" calcext:value-type="string">
            <text:p>碩士班招生網路報名。</text:p>
          </table:table-cell>
          <table:table-cell table:number-columns-repeated="1020"/>
        </table:table-row>
        <table:table-row table:style-name="ro11">
          <table:table-cell table:style-name="ce38" office:value-type="float" office:value="970201" calcext:value-type="float">
            <text:p>970201</text:p>
          </table:table-cell>
          <table:table-cell table:style-name="ce38"/>
          <table:table-cell table:style-name="ce42" office:value-type="string" calcext:value-type="string">
            <text:p>國際教育處語言中心</text:p>
          </table:table-cell>
          <table:table-cell table:style-name="ce42" office:value-type="string" calcext:value-type="string">
            <text:p>本中心主任司馬忠老師因故請辭，由聶達安神父接任。</text:p>
          </table:table-cell>
          <table:table-cell table:number-columns-repeated="1020"/>
        </table:table-row>
        <table:table-row table:style-name="ro11">
          <table:table-cell table:style-name="ce38" office:value-type="float" office:value="970201" calcext:value-type="float">
            <text:p>970201</text:p>
          </table:table-cell>
          <table:table-cell table:style-name="ce38" office:value-type="float" office:value="970202" calcext:value-type="float">
            <text:p>970202</text:p>
          </table:table-cell>
          <table:table-cell table:style-name="ce42" office:value-type="string" calcext:value-type="string">
            <text:p>教務處課務組</text:p>
          </table:table-cell>
          <table:table-cell table:style-name="ce42" office:value-type="string" calcext:value-type="string">
            <text:p>辦理<text:span text:style-name="T3">97</text:span><text:span text:style-name="T4">學年度學科能力測驗臺北五考區試務工作。</text:span></text:p>
          </table:table-cell>
          <table:table-cell table:number-columns-repeated="1020"/>
        </table:table-row>
        <table:table-row table:style-name="ro16">
          <table:table-cell table:style-name="ce38" office:value-type="float" office:value="970202" calcext:value-type="float">
            <text:p>970202</text:p>
          </table:table-cell>
          <table:table-cell table:style-name="ce38"/>
          <table:table-cell table:style-name="ce42" office:value-type="string" calcext:value-type="string">
            <text:p>公共事務室</text:p>
          </table:table-cell>
          <table:table-cell table:style-name="ce42" office:value-type="string" calcext:value-type="string">
            <text:p>美國北加州校友會會長交接，由徐麗文校友榮任。美國達輔校友會舉行年會暨春節聚餐，會中選出路承浩為新任會長，<text:span text:style-name="T3">7</text:span><text:span text:style-name="T4">月</text:span><text:span text:style-name="T5">1</text:span><text:span text:style-name="T4">日上任及吳光昱會長獲聘擔任輔仁大學全球校友總會副會長。</text:span></text:p>
          </table:table-cell>
          <table:table-cell table:number-columns-repeated="1020"/>
        </table:table-row>
        <table:table-row table:style-name="ro8">
          <table:table-cell table:style-name="ce38" office:value-type="float" office:value="970218" calcext:value-type="float">
            <text:p>970218</text:p>
          </table:table-cell>
          <table:table-cell table:style-name="ce38"/>
          <table:table-cell table:style-name="ce42" office:value-type="string" calcext:value-type="string">
            <text:p>人事室</text:p>
          </table:table-cell>
          <table:table-cell table:style-name="ce64" office:value-type="string" calcext:value-type="string">
            <text:p>於耕莘樓一樓大廳舉行<text:span text:style-name="T8">97</text:span><text:span text:style-name="T9">年新春團拜活動。</text:span></text:p>
          </table:table-cell>
          <table:table-cell table:number-columns-repeated="1020"/>
        </table:table-row>
        <table:table-row table:style-name="ro17">
          <table:table-cell table:style-name="ce38" office:value-type="float" office:value="970218" calcext:value-type="float">
            <text:p>970218</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耕莘樓一樓大廳，與人事室「新春團拜」活動合作，承辦「全校教職工認識本校天主教大學使命精神『有獎徵答』」活動。</text:p>
          </table:table-cell>
          <table:table-cell table:number-columns-repeated="1020"/>
        </table:table-row>
        <table:table-row table:style-name="ro8">
          <table:table-cell table:style-name="ce38" office:value-type="float" office:value="970218" calcext:value-type="float">
            <text:p>970218</text:p>
          </table:table-cell>
          <table:table-cell table:style-name="ce38"/>
          <table:table-cell table:style-name="ce42" office:value-type="string" calcext:value-type="string">
            <text:p>會計室</text:p>
          </table:table-cell>
          <table:table-cell table:style-name="ce42" office:value-type="string" calcext:value-type="string">
            <text:p>教育部發佈新修正「私立學校會計制度一制規定」。</text:p>
          </table:table-cell>
          <table:table-cell table:number-columns-repeated="1020"/>
        </table:table-row>
        <table:table-row table:style-name="ro11">
          <table:table-cell table:style-name="ce38" office:value-type="float" office:value="970218" calcext:value-type="float">
            <text:p>970218</text:p>
          </table:table-cell>
          <table:table-cell table:style-name="ce38" office:value-type="float" office:value="970220" calcext:value-type="float">
            <text:p>970220</text:p>
          </table:table-cell>
          <table:table-cell table:style-name="ce42" office:value-type="string" calcext:value-type="string">
            <text:p>教務處課務組</text:p>
          </table:table-cell>
          <table:table-cell table:style-name="ce42" office:value-type="string" calcext:value-type="string">
            <text:p>舉行<text:span text:style-name="T3">96</text:span><text:span text:style-name="T4">學年度第一學期學期考試請假補考。</text:span></text:p>
          </table:table-cell>
          <table:table-cell table:number-columns-repeated="1020"/>
        </table:table-row>
        <table:table-row table:style-name="ro11">
          <table:table-cell table:style-name="ce38" office:value-type="float" office:value="970219" calcext:value-type="float">
            <text:p>970219</text:p>
          </table:table-cell>
          <table:table-cell table:style-name="ce38"/>
          <table:table-cell table:style-name="ce42" office:value-type="string" calcext:value-type="string">
            <text:p>公共事務室</text:p>
          </table:table-cell>
          <table:table-cell table:style-name="ce42" office:value-type="string" calcext:value-type="string">
            <text:p>於野聲樓董事長辦公室辦理<text:span text:style-name="T3">96</text:span><text:span text:style-name="T4">學年度第</text:span><text:span text:style-name="T5">2</text:span><text:span text:style-name="T4">次美國「輔仁大學基金會」董事會議。</text:span></text:p>
          </table:table-cell>
          <table:table-cell table:number-columns-repeated="1020"/>
        </table:table-row>
        <table:table-row table:style-name="ro17">
          <table:table-cell table:style-name="ce38" office:value-type="float" office:value="970220" calcext:value-type="float">
            <text:p>970220</text:p>
          </table:table-cell>
          <table:table-cell table:style-name="ce38"/>
          <table:table-cell table:style-name="ce42" office:value-type="string" calcext:value-type="string">
            <text:p>公共事務室</text:p>
          </table:table-cell>
          <table:table-cell table:style-name="ce42" office:value-type="string" calcext:value-type="string">
            <text:p>輔大學術訪問團參訪由美國<text:span text:style-name="T3">UC Davis</text:span><text:span text:style-name="T4">、</text:span><text:span text:style-name="T5">UC Berkely</text:span><text:span text:style-name="T4">、</text:span><text:span text:style-name="T5">USF</text:span><text:span text:style-name="T4">等大學。輔大學術訪問團參加由北加州校友會舉辦之聯誼歡迎宴餐敘。</text:span></text:p>
          </table:table-cell>
          <table:table-cell table:number-columns-repeated="1020"/>
        </table:table-row>
        <table:table-row table:style-name="ro11">
          <table:table-cell table:style-name="ce38" office:value-type="float" office:value="970220" calcext:value-type="float">
            <text:p>970220</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7</text:span><text:span text:style-name="T4">年度教整款作業原則」討論會議。</text:span></text:p>
          </table:table-cell>
          <table:table-cell table:number-columns-repeated="1020"/>
        </table:table-row>
        <table:table-row table:style-name="ro11">
          <table:table-cell table:style-name="ce62" office:value-type="float" office:value="970220" calcext:value-type="float">
            <text:p>970220</text:p>
          </table:table-cell>
          <table:table-cell table:style-name="ce62" office:value-type="float" office:value="970221" calcext:value-type="float">
            <text:p>970221</text:p>
          </table:table-cell>
          <table:table-cell table:style-name="ce42" office:value-type="string" calcext:value-type="string">
            <text:p>耶穌會使命特色發展室</text:p>
          </table:table-cell>
          <table:table-cell table:style-name="ce64" office:value-type="string" calcext:value-type="string">
            <text:p>於法園<text:span text:style-name="T8">SS126</text:span><text:span text:style-name="T9">舉辦人生哲學網路選填單元說明會。</text:span></text:p>
          </table:table-cell>
          <table:table-cell table:number-columns-repeated="1020"/>
        </table:table-row>
        <table:table-row table:style-name="ro17">
          <table:table-cell table:style-name="ce38" office:value-type="float" office:value="970221" calcext:value-type="float">
            <text:p>970221</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淨心堂始胎無染原罪聖母大廳舉辦「<text:span text:style-name="T3">96</text:span><text:span text:style-name="T4">文藝職員開春餐會」。</text:span></text:p>
          </table:table-cell>
          <table:table-cell table:number-columns-repeated="1020"/>
        </table:table-row>
        <table:table-row table:style-name="ro8">
          <table:table-cell table:style-name="ce38" office:value-type="float" office:value="970221" calcext:value-type="float">
            <text:p>970221</text:p>
          </table:table-cell>
          <table:table-cell table:style-name="ce38"/>
          <table:table-cell table:style-name="ce42" office:value-type="string" calcext:value-type="string">
            <text:p>會計室</text:p>
          </table:table-cell>
          <table:table-cell table:style-name="ce42" office:value-type="string" calcext:value-type="string">
            <text:p>召開二場<text:span text:style-name="T3">97</text:span><text:span text:style-name="T4">學年度預算編列說明會。</text:span></text:p>
          </table:table-cell>
          <table:table-cell table:number-columns-repeated="1020"/>
        </table:table-row>
        <table:table-row table:style-name="ro11">
          <table:table-cell table:style-name="ce38" office:value-type="float" office:value="970221" calcext:value-type="float">
            <text:p>970221</text:p>
          </table:table-cell>
          <table:table-cell table:style-name="ce38" office:value-type="float" office:value="970224" calcext:value-type="float">
            <text:p>970224</text:p>
          </table:table-cell>
          <table:table-cell table:style-name="ce42" office:value-type="string" calcext:value-type="string">
            <text:p>教務處招生組</text:p>
          </table:table-cell>
          <table:table-cell table:style-name="ce42" office:value-type="string" calcext:value-type="string">
            <text:p>李佩紋組長代表本校參加於香港會議展覽中心舉辦之香港「<text:span text:style-name="T3">2008</text:span><text:span text:style-name="T4">年教育及職業博覽會」。</text:span></text:p>
          </table:table-cell>
          <table:table-cell table:number-columns-repeated="1020"/>
        </table:table-row>
        <table:table-row table:style-name="ro11">
          <table:table-cell table:style-name="ce62" office:value-type="float" office:value="970222" calcext:value-type="float">
            <text:p>970222</text:p>
          </table:table-cell>
          <table:table-cell table:style-name="ce62" office:value-type="float" office:value="970224" calcext:value-type="float">
            <text:p>970224</text:p>
          </table:table-cell>
          <table:table-cell table:style-name="ce42" office:value-type="string" calcext:value-type="string">
            <text:p>耶穌會使命特色發展室</text:p>
          </table:table-cell>
          <table:table-cell table:style-name="ce64" office:value-type="string" calcext:value-type="string">
            <text:p>於基督教謝緯紀念營地辦理完成寒假學生代表共融營活動。</text:p>
          </table:table-cell>
          <table:table-cell table:number-columns-repeated="1020"/>
        </table:table-row>
        <table:table-row table:style-name="ro11">
          <table:table-cell table:style-name="ce38" office:value-type="float" office:value="970222" calcext:value-type="float">
            <text:p>970222</text:p>
          </table:table-cell>
          <table:table-cell table:style-name="ce38" office:value-type="float" office:value="970303" calcext:value-type="float">
            <text:p>970303</text:p>
          </table:table-cell>
          <table:table-cell table:style-name="ce42" office:value-type="string" calcext:value-type="string">
            <text:p>教務處招生組</text:p>
          </table:table-cell>
          <table:table-cell table:style-name="ce42" office:value-type="string" calcext:value-type="string">
            <text:p>管理學院經營管理碩士學程招生網路報名。</text:p>
          </table:table-cell>
          <table:table-cell table:number-columns-repeated="1020"/>
        </table:table-row>
        <table:table-row table:style-name="ro17">
          <table:table-cell table:style-name="ce38" office:value-type="float" office:value="970222" calcext:value-type="float">
            <text:p>970222</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教育部以台高（二）字第<text:span text:style-name="T3">0970021214-Y</text:span><text:span text:style-name="T4">號函，</text:span><text:span text:style-name="T5">96</text:span><text:span text:style-name="T4">年度獎勵大學教學卓越計畫第</text:span><text:span text:style-name="T5">1</text:span><text:span text:style-name="T4">期執行報告業審查完竣，依審核意見協調各執行單位進行改善。</text:span></text:p>
          </table:table-cell>
          <table:table-cell table:number-columns-repeated="1020"/>
        </table:table-row>
        <table:table-row table:style-name="ro16">
          <table:table-cell table:style-name="ce38" office:value-type="float" office:value="970223" calcext:value-type="float">
            <text:p>970223</text:p>
          </table:table-cell>
          <table:table-cell table:style-name="ce38"/>
          <table:table-cell table:style-name="ce42" office:value-type="string" calcext:value-type="string">
            <text:p>公共事務室</text:p>
          </table:table-cell>
          <table:table-cell table:style-name="ce42" office:value-type="string" calcext:value-type="string">
            <text:p>輔大學術訪問團應邀參加由紐約地區校友舉辦之聯誼。輔大學術訪問團應邀參觀法律系李信億校友《現任富頓集團（<text:span text:style-name="T3">F&amp;T Group</text:span><text:span text:style-name="T4">）總裁》企業總部及參加晚宴。於湯尼威爾上海總部會議室舉行輔仁大學上海校友會舉行發起人會議。</text:span></text:p>
          </table:table-cell>
          <table:table-cell table:number-columns-repeated="1020"/>
        </table:table-row>
        <table:table-row table:style-name="ro11">
          <table:table-cell table:style-name="ce38" office:value-type="float" office:value="970223" calcext:value-type="float">
            <text:p>970223</text:p>
          </table:table-cell>
          <table:table-cell table:style-name="ce38" office:value-type="float" office:value="970309" calcext:value-type="float">
            <text:p>970309</text:p>
          </table:table-cell>
          <table:table-cell table:style-name="ce42" office:value-type="string" calcext:value-type="string">
            <text:p>學務處課指組</text:p>
          </table:table-cell>
          <table:table-cell table:style-name="ce42" office:value-type="string" calcext:value-type="string">
            <text:p>本校慢速壘球社辦理「第二屆輔大盃慢速壘球錦標賽」。</text:p>
          </table:table-cell>
          <table:table-cell table:number-columns-repeated="1020"/>
        </table:table-row>
        <table:table-row table:style-name="ro11">
          <table:table-cell table:style-name="ce62" office:value-type="float" office:value="970224" calcext:value-type="float">
            <text:p>970224</text:p>
          </table:table-cell>
          <table:table-cell table:style-name="ce62"/>
          <table:table-cell table:style-name="ce42" office:value-type="string" calcext:value-type="string">
            <text:p>耶穌會使命特色發展室</text:p>
          </table:table-cell>
          <table:table-cell table:style-name="ce64" office:value-type="string" calcext:value-type="string">
            <text:p>於<text:span text:style-name="T8">SS132</text:span><text:span text:style-name="T9">會議室辦理第十屆學發分享會。</text:span></text:p>
          </table:table-cell>
          <table:table-cell table:number-columns-repeated="1020"/>
        </table:table-row>
        <table:table-row table:style-name="ro11">
          <table:table-cell table:style-name="ce38" office:value-type="float" office:value="970225" calcext:value-type="float">
            <text:p>970225</text:p>
          </table:table-cell>
          <table:table-cell table:style-name="ce38"/>
          <table:table-cell table:style-name="ce42" office:value-type="string" calcext:value-type="string">
            <text:p>教務處課務組</text:p>
          </table:table-cell>
          <table:table-cell table:style-name="ce42" office:value-type="string" calcext:value-type="string">
            <text:p>開始上課。</text:p>
          </table:table-cell>
          <table:table-cell table:number-columns-repeated="1020"/>
        </table:table-row>
        <table:table-row table:style-name="ro11">
          <table:table-cell table:style-name="ce38" office:value-type="float" office:value="970226" calcext:value-type="float">
            <text:p>970226</text:p>
          </table:table-cell>
          <table:table-cell table:style-name="ce38"/>
          <table:table-cell table:style-name="ce42" office:value-type="string" calcext:value-type="string">
            <text:p>耶穌會使命特色發展室</text:p>
          </table:table-cell>
          <table:table-cell table:style-name="ce64" office:value-type="string" calcext:value-type="string">
            <text:p>於法園<text:span text:style-name="T8">SS126</text:span><text:span text:style-name="T9">舉辦人生哲學服務學習體驗實作單元分享座談會。</text:span></text:p>
          </table:table-cell>
          <table:table-cell table:number-columns-repeated="1020"/>
        </table:table-row>
        <table:table-row table:style-name="ro11">
          <table:table-cell table:style-name="ce38" office:value-type="float" office:value="970227" calcext:value-type="float">
            <text:p>970227</text:p>
          </table:table-cell>
          <table:table-cell table:style-name="ce38"/>
          <table:table-cell table:style-name="ce42" office:value-type="string" calcext:value-type="string">
            <text:p>校史室</text:p>
          </table:table-cell>
          <table:table-cell table:style-name="ce64" office:value-type="string" calcext:value-type="string">
            <text:p>陳方中主任應國立教育資料館之邀撰《台灣教育人物誌Ⅲ》〈羅光——融合信仰與文化的教育家〉。</text:p>
          </table:table-cell>
          <table:table-cell table:number-columns-repeated="1020"/>
        </table:table-row>
        <table:table-row table:style-name="ro11">
          <table:table-cell table:style-name="ce38" office:value-type="float" office:value="970228" calcext:value-type="float">
            <text:p>970228</text:p>
          </table:table-cell>
          <table:table-cell table:style-name="ce38"/>
          <table:table-cell table:style-name="ce42" office:value-type="string" calcext:value-type="string">
            <text:p>聖言會使命特色發展室</text:p>
          </table:table-cell>
          <table:table-cell table:style-name="ce42" office:value-type="string" calcext:value-type="string">
            <text:p>外語學院宗教輔導室於輔大濟時樓舉辦大專課輔教師研習營。</text:p>
          </table:table-cell>
          <table:table-cell table:number-columns-repeated="1020"/>
        </table:table-row>
        <table:table-row table:style-name="ro11">
          <table:table-cell table:style-name="ce38" office:value-type="float" office:value="970229" calcext:value-type="float">
            <text:p>970229</text:p>
          </table:table-cell>
          <table:table-cell table:style-name="ce38"/>
          <table:table-cell table:style-name="ce42" office:value-type="string" calcext:value-type="string">
            <text:p>研究發展處校務發展組</text:p>
          </table:table-cell>
          <table:table-cell table:style-name="ce42" office:value-type="string" calcext:value-type="string">
            <text:p>於羅耀拉大樓<text:span text:style-name="T3">SL301</text:span><text:span text:style-name="T4">舉辦「</text:span><text:span text:style-name="T5">97-99</text:span><text:span text:style-name="T4">學年度中程校務發展計畫主軸架構表討論會議」。</text:span></text:p>
          </table:table-cell>
          <table:table-cell table:number-columns-repeated="1020"/>
        </table:table-row>
        <table:table-row table:style-name="ro11">
          <table:table-cell table:style-name="ce38" office:value-type="float" office:value="970229" calcext:value-type="float">
            <text:p>970229</text:p>
          </table:table-cell>
          <table:table-cell table:style-name="ce38"/>
          <table:table-cell table:style-name="ce42" office:value-type="string" calcext:value-type="string">
            <text:p>教務處招生組</text:p>
          </table:table-cell>
          <table:table-cell table:style-name="ce42" office:value-type="string" calcext:value-type="string">
            <text:p>參與靜修女中升學博覽會活動。</text:p>
          </table:table-cell>
          <table:table-cell table:number-columns-repeated="1020"/>
        </table:table-row>
        <table:table-row table:style-name="ro17">
          <table:table-cell table:style-name="ce38" office:value-type="float" office:value="970229" calcext:value-type="float">
            <text:p>970229</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發行第<text:span text:style-name="T3">13</text:span><text:span text:style-name="T4">期「深耕」電子報。</text:span></text:p>
          </table:table-cell>
          <table:table-cell table:number-columns-repeated="1020"/>
        </table:table-row>
        <table:table-row table:style-name="ro8">
          <table:table-cell table:style-name="ce38" office:value-type="float" office:value="970301" calcext:value-type="float">
            <text:p>970301</text:p>
          </table:table-cell>
          <table:table-cell table:style-name="ce38"/>
          <table:table-cell table:style-name="ce42" office:value-type="string" calcext:value-type="string">
            <text:p>人事室</text:p>
          </table:table-cell>
          <table:table-cell table:style-name="ce64" office:value-type="string" calcext:value-type="string">
            <text:p>開辦編制內專任教職員工「公教優惠儲蓄存款」。</text:p>
          </table:table-cell>
          <table:table-cell table:number-columns-repeated="1020"/>
        </table:table-row>
        <table:table-row table:style-name="ro11">
          <table:table-cell table:style-name="ce38" office:value-type="float" office:value="970301" calcext:value-type="float">
            <text:p>970301</text:p>
          </table:table-cell>
          <table:table-cell table:style-name="ce38"/>
          <table:table-cell table:style-name="ce42" office:value-type="string" calcext:value-type="string">
            <text:p>研究發展處</text:p>
          </table:table-cell>
          <table:table-cell table:style-name="ce42" office:value-type="string" calcext:value-type="string">
            <text:p>於野聲樓谷欣廳舉辦「<text:span text:style-name="T3">96</text:span><text:span text:style-name="T4">學年度本校實驗動物飼養訓練課程」。</text:span></text:p>
          </table:table-cell>
          <table:table-cell table:number-columns-repeated="1020"/>
        </table:table-row>
        <table:table-row table:style-name="ro8">
          <table:table-cell table:style-name="ce38" office:value-type="float" office:value="970301" calcext:value-type="float">
            <text:p>970301</text:p>
          </table:table-cell>
          <table:table-cell table:style-name="ce38"/>
          <table:table-cell table:style-name="ce42" office:value-type="string" calcext:value-type="string">
            <text:p>資訊中心</text:p>
          </table:table-cell>
          <table:table-cell table:style-name="ce42" office:value-type="string" calcext:value-type="string">
            <text:p>全校教職員線上視訊電腦諮詢維修服務啟用。</text:p>
          </table:table-cell>
          <table:table-cell table:number-columns-repeated="1020"/>
        </table:table-row>
        <table:table-row table:style-name="ro11">
          <table:table-cell table:style-name="ce38" office:value-type="float" office:value="970301" calcext:value-type="float">
            <text:p>970301</text:p>
          </table:table-cell>
          <table:table-cell table:style-name="ce38" office:value-type="float" office:value="970302" calcext:value-type="float">
            <text:p>970302</text:p>
          </table:table-cell>
          <table:table-cell table:style-name="ce42" office:value-type="string" calcext:value-type="string">
            <text:p>學務處課指組</text:p>
          </table:table-cell>
          <table:table-cell table:style-name="ce42" office:value-type="string" calcext:value-type="string">
            <text:p>本校擊劍社辦理「第十二屆輔大盃擊劍邀請賽」。</text:p>
          </table:table-cell>
          <table:table-cell table:number-columns-repeated="1020"/>
        </table:table-row>
        <table:table-row table:style-name="ro11">
          <table:table-cell table:style-name="ce38" office:value-type="float" office:value="970303" calcext:value-type="float">
            <text:p>970303</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7-99</text:span><text:span text:style-name="T4">學年度中程校務發展計畫主軸架構表定稿會議」。</text:span></text:p>
          </table:table-cell>
          <table:table-cell table:number-columns-repeated="1020"/>
        </table:table-row>
        <table:table-row table:style-name="ro11">
          <table:table-cell table:style-name="ce62" office:value-type="float" office:value="970303" calcext:value-type="float">
            <text:p>970303</text:p>
          </table:table-cell>
          <table:table-cell table:style-name="ce62"/>
          <table:table-cell table:style-name="ce64" office:value-type="string" calcext:value-type="string">
            <text:p>學務處課指組</text:p>
          </table:table-cell>
          <table:table-cell table:style-name="ce64" office:value-type="string" calcext:value-type="string">
            <text:p>於野聲樓第一會議室召開「<text:span text:style-name="T8">96</text:span><text:span text:style-name="T9">學年度第二學期學生社團事務委員會第</text:span><text:span text:style-name="T10">1</text:span><text:span text:style-name="T9">次會議」。</text:span></text:p>
          </table:table-cell>
          <table:table-cell table:number-columns-repeated="1020"/>
        </table:table-row>
        <table:table-row table:style-name="ro11">
          <table:table-cell table:style-name="ce38" office:value-type="float" office:value="970303" calcext:value-type="float">
            <text:p>970303</text:p>
          </table:table-cell>
          <table:table-cell table:style-name="ce38" office:value-type="float" office:value="970306" calcext:value-type="float">
            <text:p>970306</text:p>
          </table:table-cell>
          <table:table-cell table:style-name="ce42" office:value-type="string" calcext:value-type="string">
            <text:p>教務處課務組</text:p>
          </table:table-cell>
          <table:table-cell table:style-name="ce42" office:value-type="string" calcext:value-type="string">
            <text:p>辦理<text:span text:style-name="T3">96</text:span><text:span text:style-name="T4">學年度第二學期學生選課網路加退選。</text:span></text:p>
          </table:table-cell>
          <table:table-cell table:number-columns-repeated="1020"/>
        </table:table-row>
        <table:table-row table:style-name="ro11">
          <table:table-cell table:style-name="ce38" office:value-type="float" office:value="970303" calcext:value-type="float">
            <text:p>970303</text:p>
          </table:table-cell>
          <table:table-cell table:style-name="ce38" office:value-type="float" office:value="970425" calcext:value-type="float">
            <text:p>970425</text:p>
          </table:table-cell>
          <table:table-cell table:style-name="ce42" office:value-type="string" calcext:value-type="string">
            <text:p>教務處招生組</text:p>
          </table:table-cell>
          <table:table-cell table:style-name="ce64" office:value-type="string" calcext:value-type="string">
            <text:p>外國學生申請入學招生網路報名。</text:p>
          </table:table-cell>
          <table:table-cell table:number-columns-repeated="1020"/>
        </table:table-row>
        <table:table-row table:style-name="ro11">
          <table:table-cell table:style-name="ce38" office:value-type="float" office:value="970304" calcext:value-type="float">
            <text:p>970304</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Refworks</text:span><text:span text:style-name="T4">書目管理工具（對象：英文系）。</text:span></text:p>
          </table:table-cell>
          <table:table-cell table:number-columns-repeated="1020"/>
        </table:table-row>
        <table:table-row table:style-name="ro11">
          <table:table-cell table:style-name="ce38" office:value-type="float" office:value="970304" calcext:value-type="float">
            <text:p>970304</text:p>
          </table:table-cell>
          <table:table-cell table:style-name="ce38" office:value-type="float" office:value="970310" calcext:value-type="float">
            <text:p>970310</text:p>
          </table:table-cell>
          <table:table-cell table:style-name="ce42" office:value-type="string" calcext:value-type="string">
            <text:p>教務處招生組</text:p>
          </table:table-cell>
          <table:table-cell table:style-name="ce64" office:value-type="string" calcext:value-type="string">
            <text:p>進修學士班申請入學招生網路報名。</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教務處註册組</text:p>
          </table:table-cell>
          <table:table-cell table:style-name="ce64" office:value-type="string" calcext:value-type="string">
            <text:p>召開<text:span text:style-name="T8">96</text:span><text:span text:style-name="T9">學年度第一學期學生學期成績更正審查委員會。</text:span></text:p>
          </table:table-cell>
          <table:table-cell table:number-columns-repeated="1020"/>
        </table:table-row>
        <table:table-row table:style-name="ro17">
          <table:table-cell table:style-name="ce38" office:value-type="float" office:value="970305" calcext:value-type="float">
            <text:p>970305</text:p>
          </table:table-cell>
          <table:table-cell table:style-name="ce38"/>
          <table:table-cell table:style-name="ce42" office:value-type="string" calcext:value-type="string">
            <text:p>教務處教師發展與教學資源中心</text:p>
          </table:table-cell>
          <table:table-cell table:style-name="ce64" office:value-type="string" calcext:value-type="string">
            <text:p>假綜合教室<text:span text:style-name="T8">LH108</text:span><text:span text:style-name="T9">舉辦「</text:span><text:span text:style-name="T10">96</text:span><text:span text:style-name="T9">學年度第二學期理工學院</text:span><text:span text:style-name="T10">TA</text:span><text:span text:style-name="T9">研習營」，共計</text:span><text:span text:style-name="T10">165</text:span><text:span text:style-name="T9">位教學助理出席。</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Refworks</text:span><text:span text:style-name="T4">書目管理工具（對象：全校師生）。</text:span></text:p>
          </table:table-cell>
          <table:table-cell table:number-columns-repeated="1020"/>
        </table:table-row>
        <table:table-row table:style-name="ro11">
          <table:table-cell table:style-name="ce62" office:value-type="float" office:value="970305" calcext:value-type="float">
            <text:p>970305</text:p>
          </table:table-cell>
          <table:table-cell table:style-name="ce62"/>
          <table:table-cell table:style-name="ce42" office:value-type="string" calcext:value-type="string">
            <text:p>學務處軍訓室</text:p>
          </table:table-cell>
          <table:table-cell table:style-name="ce42" office:value-type="string" calcext:value-type="string">
            <text:p>於焯炤館辦理「<text:span text:style-name="T3">97</text:span><text:span text:style-name="T4">年大專預備軍（士）官考選選填說明會」，約有</text:span><text:span text:style-name="T5">230</text:span><text:span text:style-name="T4">員參加說明會。</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office:value-type="float" office:value="970328" calcext:value-type="float">
            <text:p>970328</text:p>
          </table:table-cell>
          <table:table-cell table:style-name="ce42" office:value-type="string" calcext:value-type="string">
            <text:p>就輔組</text:p>
          </table:table-cell>
          <table:table-cell table:style-name="ce42" office:value-type="string" calcext:value-type="string">
            <text:p>於野聲樓谷欣廳、第一會議室舉辦「企業校園徵才說明會」。</text:p>
          </table:table-cell>
          <table:table-cell table:number-columns-repeated="1020"/>
        </table:table-row>
        <table:table-row table:style-name="ro11">
          <table:table-cell table:style-name="ce38" office:value-type="float" office:value="970306" calcext:value-type="float">
            <text:p>970306</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245</text:span><text:span text:style-name="T4">會議室舉辦</text:span><text:span text:style-name="T5">96</text:span><text:span text:style-name="T4">學年度第</text:span><text:span text:style-name="T5">6</text:span><text:span text:style-name="T4">次輔仁大學提升學術研究獎補助案審議委員會審議小組會議。</text:span></text:p>
          </table:table-cell>
          <table:table-cell table:number-columns-repeated="1020"/>
        </table:table-row>
        <table:table-row table:style-name="ro17">
          <table:table-cell table:style-name="ce38" office:value-type="float" office:value="970306" calcext:value-type="float">
            <text:p>970306</text:p>
          </table:table-cell>
          <table:table-cell table:style-name="ce38"/>
          <table:table-cell table:style-name="ce42" office:value-type="string" calcext:value-type="string">
            <text:p>教務處教師發展與教學資源中心</text:p>
          </table:table-cell>
          <table:table-cell table:style-name="ce64" office:value-type="string" calcext:value-type="string">
            <text:p>假野聲樓第一會議室召開<text:span text:style-name="T8">97</text:span><text:span text:style-name="T9">年度教學卓越計畫規劃會議。</text:span></text:p>
          </table:table-cell>
          <table:table-cell table:number-columns-repeated="1020"/>
        </table:table-row>
        <table:table-row table:style-name="ro17">
          <table:table-cell table:style-name="ce38" office:value-type="float" office:value="970306" calcext:value-type="float">
            <text:p>970306</text:p>
          </table:table-cell>
          <table:table-cell table:style-name="ce38"/>
          <table:table-cell table:style-name="ce42" office:value-type="string" calcext:value-type="string">
            <text:p>服務學習中心</text:p>
          </table:table-cell>
          <table:table-cell table:style-name="ce64" office:value-type="string" calcext:value-type="string">
            <text:p>行政會議核定通過輔仁大學服務學習委員會設置辦法，正式成立服務學習中心。於<text:span text:style-name="T8">SS132</text:span><text:span text:style-name="T9">舉辦「沒大沒小課程教師期初會議」。</text:span></text:p>
          </table:table-cell>
          <table:table-cell table:number-columns-repeated="1020"/>
        </table:table-row>
        <table:table-row table:style-name="ro8">
          <table:table-cell table:style-name="ce38" office:value-type="float" office:value="970307" calcext:value-type="float">
            <text:p>970307</text:p>
          </table:table-cell>
          <table:table-cell table:style-name="ce38"/>
          <table:table-cell table:style-name="ce42" office:value-type="string" calcext:value-type="string">
            <text:p>教務處</text:p>
          </table:table-cell>
          <table:table-cell table:style-name="ce64" office:value-type="string" calcext:value-type="string">
            <text:p>假野聲樓第三會議室召開學群系列商品討論會。</text:p>
          </table:table-cell>
          <table:table-cell table:number-columns-repeated="1020"/>
        </table:table-row>
        <table:table-row table:style-name="ro11">
          <table:table-cell table:style-name="ce38" office:value-type="float" office:value="970307" calcext:value-type="float">
            <text:p>970307</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9</text:span><text:span text:style-name="T4">次館務會議。舉辦圖書館資源利用講習活動：圖書館資源介紹（對象：基醫所）。</text:span></text:p>
          </table:table-cell>
          <table:table-cell table:number-columns-repeated="1020"/>
        </table:table-row>
        <table:table-row table:style-name="ro17">
          <table:table-cell table:style-name="ce38" office:value-type="float" office:value="970307" calcext:value-type="float">
            <text:p>970307</text:p>
          </table:table-cell>
          <table:table-cell table:style-name="ce38" office:value-type="float" office:value="970606" calcext:value-type="float">
            <text:p>970606</text:p>
          </table:table-cell>
          <table:table-cell table:style-name="ce42" office:value-type="string" calcext:value-type="string">
            <text:p>中國聖職單位使命特色發展室</text:p>
          </table:table-cell>
          <table:table-cell table:style-name="ce42" office:value-type="string" calcext:value-type="string">
            <text:p>於淨心堂「耶穌的家」，第二學期每週舉行<text:span text:style-name="T3">1</text:span><text:span text:style-name="T4">次「文藝志工服務隊」培訓課程。</text:span></text:p>
          </table:table-cell>
          <table:table-cell table:number-columns-repeated="1020"/>
        </table:table-row>
        <table:table-row table:style-name="ro11">
          <table:table-cell table:style-name="ce38" office:value-type="float" office:value="970310" calcext:value-type="float">
            <text:p>970310</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三會議室舉辦「總量規劃小組討論會」。</text:p>
          </table:table-cell>
          <table:table-cell table:number-columns-repeated="1020"/>
        </table:table-row>
        <table:table-row table:style-name="ro8">
          <table:table-cell table:style-name="ce38" office:value-type="float" office:value="970311" calcext:value-type="float">
            <text:p>970311</text:p>
          </table:table-cell>
          <table:table-cell table:style-name="ce38"/>
          <table:table-cell table:style-name="ce42" office:value-type="string" calcext:value-type="string">
            <text:p>教務處</text:p>
          </table:table-cell>
          <table:table-cell table:style-name="ce64" office:value-type="string" calcext:value-type="string">
            <text:p>假野聲樓第一會議室召開跨領域學習網站討論會。</text:p>
          </table:table-cell>
          <table:table-cell table:number-columns-repeated="1020"/>
        </table:table-row>
        <table:table-row table:style-name="ro11">
          <table:table-cell table:style-name="ce38" office:value-type="float" office:value="970311" calcext:value-type="float">
            <text:p>970311</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博館所）。</text:p>
          </table:table-cell>
          <table:table-cell table:number-columns-repeated="1020"/>
        </table:table-row>
        <table:table-row table:style-name="ro11">
          <table:table-cell table:style-name="ce38" office:value-type="float" office:value="970311" calcext:value-type="float">
            <text:p>970311</text:p>
          </table:table-cell>
          <table:table-cell table:style-name="ce38" office:value-type="float" office:value="970314" calcext:value-type="float">
            <text:p>970314</text:p>
          </table:table-cell>
          <table:table-cell table:style-name="ce42" office:value-type="string" calcext:value-type="string">
            <text:p>教務處招生組</text:p>
          </table:table-cell>
          <table:table-cell table:style-name="ce42" office:value-type="string" calcext:value-type="string">
            <text:p>運動成績優良學生單獨招生網路報名</text:p>
          </table:table-cell>
          <table:table-cell table:number-columns-repeated="1020"/>
        </table:table-row>
        <table:table-row table:style-name="ro11">
          <table:table-cell table:style-name="ce38" office:value-type="float" office:value="970312" calcext:value-type="float">
            <text:p>970312</text:p>
          </table:table-cell>
          <table:table-cell table:style-name="ce38"/>
          <table:table-cell table:style-name="ce42" office:value-type="string" calcext:value-type="string">
            <text:p>教務處招生組</text:p>
          </table:table-cell>
          <table:table-cell table:style-name="ce42" office:value-type="string" calcext:value-type="string">
            <text:p>赴彰化女中參加專題講座活動，介紹外語學群。</text:p>
          </table:table-cell>
          <table:table-cell table:number-columns-repeated="1020"/>
        </table:table-row>
        <table:table-row table:style-name="ro17">
          <table:table-cell table:style-name="ce38" office:value-type="float" office:value="970312" calcext:value-type="float">
            <text:p>970312</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text:span text:style-name="T3">96</text:span><text:span text:style-name="T4">教師教學、研究分享會」，會中邀請各學院優秀教師與</text:span><text:span text:style-name="T5">96</text:span><text:span text:style-name="T4">年度新進教師分享交流，共計</text:span><text:span text:style-name="T5">28</text:span><text:span text:style-name="T4">位教師參加。</text:span></text:p>
          </table:table-cell>
          <table:table-cell table:number-columns-repeated="1020"/>
        </table:table-row>
        <table:table-row table:style-name="ro11">
          <table:table-cell table:style-name="ce38" office:value-type="float" office:value="970312" calcext:value-type="float">
            <text:p>970312</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OvidSP</text:span><text:span text:style-name="T4">系統新介面使用說明會（對象：全校師生）。</text:span></text:p>
          </table:table-cell>
          <table:table-cell table:number-columns-repeated="1020"/>
        </table:table-row>
        <table:table-row table:style-name="ro11">
          <table:table-cell table:style-name="ce38" office:value-type="float" office:value="970312" calcext:value-type="float">
            <text:p>970312</text:p>
          </table:table-cell>
          <table:table-cell table:style-name="ce38"/>
          <table:table-cell table:style-name="ce42" office:value-type="string" calcext:value-type="string">
            <text:p>學務處衛保組</text:p>
          </table:table-cell>
          <table:table-cell table:style-name="ce42" office:value-type="string" calcext:value-type="string">
            <text:p>邀請輔仁牙醫診所曾煥井醫師於醫學綜合大樓<text:span text:style-name="T3">171</text:span><text:span text:style-name="T4">室演講「保健關懷系列講座（</text:span><text:span text:style-name="T5">1</text:span><text:span text:style-name="T4">）科技化的口腔保健與治療」。</text:span></text:p>
          </table:table-cell>
          <table:table-cell table:number-columns-repeated="1020"/>
        </table:table-row>
        <table:table-row table:style-name="ro11">
          <table:table-cell table:style-name="ce38" office:value-type="float" office:value="970312" calcext:value-type="float">
            <text:p>970312</text:p>
          </table:table-cell>
          <table:table-cell table:style-name="ce38" office:value-type="float" office:value="970326" calcext:value-type="float">
            <text:p>970326</text:p>
          </table:table-cell>
          <table:table-cell table:style-name="ce42" office:value-type="string" calcext:value-type="string">
            <text:p>學生輔導中心</text:p>
          </table:table-cell>
          <table:table-cell table:style-name="ce42" office:value-type="string" calcext:value-type="string">
            <text:p>於淨心堂團輔室舉辦「<text:span text:style-name="T3">SPA</text:span><text:span text:style-name="T4">舒壓」團體。</text:span></text:p>
          </table:table-cell>
          <table:table-cell table:number-columns-repeated="1020"/>
        </table:table-row>
        <table:table-row table:style-name="ro11">
          <table:table-cell table:style-name="ce38" office:value-type="float" office:value="970313" calcext:value-type="float">
            <text:p>970313</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6</text:span><text:span text:style-name="T4">學年度第</text:span><text:span text:style-name="T5">4</text:span><text:span text:style-name="T4">次校務發展委員會議」。</text:span></text:p>
          </table:table-cell>
          <table:table-cell table:number-columns-repeated="1020"/>
        </table:table-row>
        <table:table-row table:style-name="ro11">
          <table:table-cell table:style-name="ce38" office:value-type="float" office:value="970313" calcext:value-type="float">
            <text:p>970313</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二場（對象：臨心系、兒家系）。</text:p>
          </table:table-cell>
          <table:table-cell table:number-columns-repeated="1020"/>
        </table:table-row>
        <table:table-row table:style-name="ro11">
          <table:table-cell table:style-name="ce38" office:value-type="float" office:value="970313" calcext:value-type="float">
            <text:p>970313</text:p>
          </table:table-cell>
          <table:table-cell table:style-name="ce38"/>
          <table:table-cell table:style-name="ce42" office:value-type="string" calcext:value-type="string">
            <text:p>國際教育處語言中心</text:p>
          </table:table-cell>
          <table:table-cell table:style-name="ce42" office:value-type="string" calcext:value-type="string">
            <text:p>美國<text:span text:style-name="T8">Emory University</text:span><text:span text:style-name="T12">外賓（</text:span><text:span text:style-name="T13">Dr. Wan-Li Ho</text:span><text:span text:style-name="T12">）來訪。</text:span></text:p>
          </table:table-cell>
          <table:table-cell table:number-columns-repeated="1020"/>
        </table:table-row>
        <table:table-row table:style-name="ro17">
          <table:table-cell table:style-name="ce38" office:value-type="float" office:value="970314" calcext:value-type="float">
            <text:p>970314</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text:span text:style-name="T3">Claroline</text:span><text:span text:style-name="T4">學習平台工作坊」，共有</text:span><text:span text:style-name="T5">23</text:span><text:span text:style-name="T4">位教師參與。</text:span></text:p>
          </table:table-cell>
          <table:table-cell table:number-columns-repeated="1020"/>
        </table:table-row>
        <table:table-row table:style-name="ro11">
          <table:table-cell table:style-name="ce38" office:value-type="float" office:value="970314" calcext:value-type="float">
            <text:p>970314</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宗教類館藏及資料庫（對象：宗教系）。</text:p>
          </table:table-cell>
          <table:table-cell table:number-columns-repeated="1020"/>
        </table:table-row>
        <table:table-row table:style-name="ro11">
          <table:table-cell table:style-name="ce38" office:value-type="float" office:value="970314" calcext:value-type="float">
            <text:p>970314</text:p>
          </table:table-cell>
          <table:table-cell table:style-name="ce38"/>
          <table:table-cell table:style-name="ce42" office:value-type="string" calcext:value-type="string">
            <text:p>服務學習中心</text:p>
          </table:table-cell>
          <table:table-cell table:style-name="ce64" office:value-type="string" calcext:value-type="string">
            <text:p>辦理聖母聖心會中蒙會省省長訪校座談會暨參訪活動。於法園<text:span text:style-name="T8">SS110</text:span><text:span text:style-name="T9">舉辦</text:span><text:span text:style-name="T10">9602</text:span><text:span text:style-name="T9">期種籽期初會員大會。</text:span></text:p>
          </table:table-cell>
          <table:table-cell table:number-columns-repeated="1020"/>
        </table:table-row>
        <table:table-row table:style-name="ro11">
          <table:table-cell table:style-name="ce38" office:value-type="float" office:value="970315" calcext:value-type="float">
            <text:p>970315</text:p>
          </table:table-cell>
          <table:table-cell table:style-name="ce38"/>
          <table:table-cell table:style-name="ce42" office:value-type="string" calcext:value-type="string">
            <text:p>學務處僑外組</text:p>
          </table:table-cell>
          <table:table-cell table:style-name="ce42" office:value-type="string" calcext:value-type="string">
            <text:p>協助僑委會於銘傳大學台北校區舉辦「<text:span text:style-name="T3">97</text:span><text:span text:style-name="T4">年度北區僑生春季聯誼會」。</text:span></text:p>
          </table:table-cell>
          <table:table-cell table:number-columns-repeated="1020"/>
        </table:table-row>
        <table:table-row table:style-name="ro11">
          <table:table-cell table:style-name="ce38" office:value-type="float" office:value="970317" calcext:value-type="float">
            <text:p>970317</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MEDLINE</text:span><text:span text:style-name="T4">資料庫（對象：醫學系）。</text:span></text:p>
          </table:table-cell>
          <table:table-cell table:number-columns-repeated="1020"/>
        </table:table-row>
        <table:table-row table:style-name="ro11">
          <table:table-cell table:style-name="ce38" office:value-type="float" office:value="970317" calcext:value-type="float">
            <text:p>970317</text:p>
          </table:table-cell>
          <table:table-cell table:style-name="ce38"/>
          <table:table-cell table:style-name="ce42" office:value-type="string" calcext:value-type="string">
            <text:p>學生輔導中心</text:p>
          </table:table-cell>
          <table:table-cell table:style-name="ce42" office:value-type="string" calcext:value-type="string">
            <text:p>邀請李家同老師於濟時樓國際演講廳舉辦演講，講題：「理想中的大學生」。</text:p>
          </table:table-cell>
          <table:table-cell table:number-columns-repeated="1020"/>
        </table:table-row>
        <table:table-row table:style-name="ro17">
          <table:table-cell table:style-name="ce38" office:value-type="float" office:value="970317" calcext:value-type="float">
            <text:p>970317</text:p>
          </table:table-cell>
          <table:table-cell table:style-name="ce38" office:value-type="float" office:value="970318" calcext:value-type="float">
            <text:p>970318</text:p>
          </table:table-cell>
          <table:table-cell table:style-name="ce42" office:value-type="string" calcext:value-type="string">
            <text:p>教務處教師發展與教學資源中心</text:p>
          </table:table-cell>
          <table:table-cell table:style-name="ce42" office:value-type="string" calcext:value-type="string">
            <text:p>召開全校實行核心能力行為檢測討論會與<text:span text:style-name="T3">O*NET</text:span><text:span text:style-name="T4">基本能力檢測討論會。</text:span></text:p>
          </table:table-cell>
          <table:table-cell table:number-columns-repeated="1020"/>
        </table:table-row>
        <table:table-row table:style-name="ro11">
          <table:table-cell table:style-name="ce38" office:value-type="float" office:value="970317" calcext:value-type="float">
            <text:p>970317</text:p>
          </table:table-cell>
          <table:table-cell table:style-name="ce38" office:value-type="float" office:value="970325" calcext:value-type="float">
            <text:p>970325</text:p>
          </table:table-cell>
          <table:table-cell table:style-name="ce42" office:value-type="string" calcext:value-type="string">
            <text:p>教務處招生組</text:p>
          </table:table-cell>
          <table:table-cell table:style-name="ce42" office:value-type="string" calcext:value-type="string">
            <text:p>大學甄選入學招生第二階段指定項目甄試報名。</text:p>
          </table:table-cell>
          <table:table-cell table:number-columns-repeated="1020"/>
        </table:table-row>
        <table:table-row table:style-name="ro11">
          <table:table-cell table:style-name="ce38" office:value-type="float" office:value="970318" calcext:value-type="float">
            <text:p>970318</text:p>
          </table:table-cell>
          <table:table-cell table:style-name="ce38"/>
          <table:table-cell table:style-name="ce42" office:value-type="string" calcext:value-type="string">
            <text:p>服務學習中心</text:p>
          </table:table-cell>
          <table:table-cell table:style-name="ce64" office:value-type="string" calcext:value-type="string">
            <text:p>於法園<text:span text:style-name="T8">SS129</text:span><text:span text:style-name="T9">舉辦「管理學院大學入門服務學習體驗實做單元討論會」。</text:span></text:p>
          </table:table-cell>
          <table:table-cell table:number-columns-repeated="1020"/>
        </table:table-row>
        <table:table-row table:style-name="ro17">
          <table:table-cell table:style-name="ce38" office:value-type="float" office:value="970319" calcext:value-type="float">
            <text:p>970319</text:p>
          </table:table-cell>
          <table:table-cell table:style-name="ce38"/>
          <table:table-cell table:style-name="ce42" office:value-type="string" calcext:value-type="string">
            <text:p>公共事務室</text:p>
          </table:table-cell>
          <table:table-cell table:style-name="ce42" office:value-type="string" calcext:value-type="string">
            <text:p>曾任美國紐澤西會長王翔蒞臨參訪並參觀校園及返系。貿金系系友會會長、教育發展資金委員會委員陳識仁校友蒞臨參訪。</text:p>
          </table:table-cell>
          <table:table-cell table:number-columns-repeated="1020"/>
        </table:table-row>
        <table:table-row table:style-name="ro17">
          <table:table-cell table:style-name="ce38" office:value-type="float" office:value="970319" calcext:value-type="float">
            <text:p>970319</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全校教學助理工作坊，邀請師培中心林偉人主任進行專題演講「分組討論的帶領」，及社會系吳宗昇老師及其助理進行師生互動之經驗分享，教學助理報名人數共<text:span text:style-name="T3">217</text:span><text:span text:style-name="T4">人。</text:span></text:p>
          </table:table-cell>
          <table:table-cell table:number-columns-repeated="1020"/>
        </table:table-row>
        <table:table-row table:style-name="ro17">
          <table:table-cell table:style-name="ce38" office:value-type="float" office:value="970319" calcext:value-type="float">
            <text:p>970319</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Web of Science</text:span><text:span text:style-name="T4">引文資料庫講習活動（對象：全校師生）；</text:span><text:span text:style-name="T5">Westlaw</text:span><text:span text:style-name="T4">法律資料庫講習（對象：法律學院師生）。</text:span></text:p>
          </table:table-cell>
          <table:table-cell table:number-columns-repeated="1020"/>
        </table:table-row>
        <table:table-row table:style-name="ro8">
          <table:table-cell table:style-name="ce38" office:value-type="float" office:value="970319" calcext:value-type="float">
            <text:p>970319</text:p>
          </table:table-cell>
          <table:table-cell table:style-name="ce38"/>
          <table:table-cell table:style-name="ce42" office:value-type="string" calcext:value-type="string">
            <text:p>就輔組</text:p>
          </table:table-cell>
          <table:table-cell table:style-name="ce42" office:value-type="string" calcext:value-type="string">
            <text:p>於中美堂前廣場舉辦「企業校園徵才博覽會」。</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學生輔導中心</text:p>
          </table:table-cell>
          <table:table-cell table:style-name="ce42" office:value-type="string" calcext:value-type="string">
            <text:p>於濟時樓九樓國際會議廳舉辦「導師輔導知能研習」，邀請林守玫老師講演「學習適應困擾學生的輔導」。</text:p>
          </table:table-cell>
          <table:table-cell table:number-columns-repeated="1020"/>
        </table:table-row>
        <table:table-row table:style-name="ro17">
          <table:table-cell table:style-name="ce38" office:value-type="float" office:value="970319" calcext:value-type="float">
            <text:p>970319</text:p>
          </table:table-cell>
          <table:table-cell table:style-name="ce38"/>
          <table:table-cell table:style-name="ce42" office:value-type="string" calcext:value-type="string">
            <text:p>服務學習中心</text:p>
          </table:table-cell>
          <table:table-cell table:style-name="ce64" office:value-type="string" calcext:value-type="string">
            <text:p>於醫學院<text:span text:style-name="T8">MD405</text:span><text:span text:style-name="T9">室舉辦「</text:span><text:span text:style-name="T10">2008</text:span><text:span text:style-name="T9">輔仁大學醫學院暑假服務學習之旅烏蘭巴托醫療組籌備會第</text:span><text:span text:style-name="T10">1</text:span><text:span text:style-name="T9">次會議」。於法園</text:span><text:span text:style-name="T10">SS110</text:span><text:span text:style-name="T9">舉辦</text:span><text:span text:style-name="T10">9602</text:span><text:span text:style-name="T9">期種籽學生服務領導培訓課程一。</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法律服務中心</text:p>
          </table:table-cell>
          <table:table-cell table:style-name="ce42" office:value-type="string" calcext:value-type="string">
            <text:p>受邀前往金華國中進行<text:span text:style-name="T3">2</text:span><text:span text:style-name="T4">次</text:span><text:span text:style-name="T5">4</text:span><text:span text:style-name="T4">小時法律常識教育課程。</text:span></text:p>
          </table:table-cell>
          <table:table-cell table:number-columns-repeated="1020"/>
        </table:table-row>
        <table:table-row table:style-name="ro11">
          <table:table-cell table:style-name="ce38" office:value-type="float" office:value="970320" calcext:value-type="float">
            <text:p>970320</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text:span text:style-name="T3">96</text:span><text:span text:style-name="T4">學年度第</text:span><text:span text:style-name="T5">4</text:span><text:span text:style-name="T4">次校教評會議，審議教師升等案。</text:span></text:p>
          </table:table-cell>
          <table:table-cell table:number-columns-repeated="1020"/>
        </table:table-row>
        <table:table-row table:style-name="ro11">
          <table:table-cell table:style-name="ce38" office:value-type="float" office:value="970320" calcext:value-type="float">
            <text:p>970320</text:p>
          </table:table-cell>
          <table:table-cell table:style-name="ce38"/>
          <table:table-cell table:style-name="ce42" office:value-type="string" calcext:value-type="string">
            <text:p>教務處招生組</text:p>
          </table:table-cell>
          <table:table-cell table:style-name="ce42" office:value-type="string" calcext:value-type="string">
            <text:p>舉行<text:span text:style-name="T3">97</text:span><text:span text:style-name="T4">學年度博士班招生暨管理學院國際創業與經營管理學程碩士在職專班招生簡章會議。</text:span></text:p>
          </table:table-cell>
          <table:table-cell table:number-columns-repeated="1020"/>
        </table:table-row>
        <table:table-row table:style-name="ro8">
          <table:table-cell table:style-name="ce38" office:value-type="float" office:value="970321" calcext:value-type="float">
            <text:p>970321</text:p>
          </table:table-cell>
          <table:table-cell table:style-name="ce38"/>
          <table:table-cell table:style-name="ce42" office:value-type="string" calcext:value-type="string">
            <text:p>公共事務室</text:p>
          </table:table-cell>
          <table:table-cell table:style-name="ce42" office:value-type="string" calcext:value-type="string">
            <text:p>於永福樓舉辦海外校友聯誼餐會。</text:p>
          </table:table-cell>
          <table:table-cell table:number-columns-repeated="1020"/>
        </table:table-row>
        <table:table-row table:style-name="ro17">
          <table:table-cell table:style-name="ce62" office:value-type="float" office:value="970321" calcext:value-type="float">
            <text:p>970321</text:p>
          </table:table-cell>
          <table:table-cell table:style-name="ce62"/>
          <table:table-cell table:style-name="ce42" office:value-type="string" calcext:value-type="string">
            <text:p>服務學習中心</text:p>
          </table:table-cell>
          <table:table-cell table:style-name="ce64" office:value-type="string" calcext:value-type="string">
            <text:p>於法園<text:span text:style-name="T8">SS110</text:span><text:span text:style-name="T9">舉辦</text:span><text:span text:style-name="T10">9602</text:span><text:span text:style-name="T9">期種籽學生服務領導培訓課程二。於野聲樓第一會議室舉辦「服務－學習委員會</text:span><text:span text:style-name="T10">96</text:span><text:span text:style-name="T9">學年度第二學期第</text:span><text:span text:style-name="T10">1</text:span><text:span text:style-name="T9">次會議」。</text:span></text:p>
          </table:table-cell>
          <table:table-cell table:number-columns-repeated="1020"/>
        </table:table-row>
        <table:table-row table:style-name="ro11">
          <table:table-cell table:style-name="ce38" office:value-type="float" office:value="970323" calcext:value-type="float">
            <text:p>970323</text:p>
          </table:table-cell>
          <table:table-cell table:style-name="ce38"/>
          <table:table-cell table:style-name="ce42" office:value-type="string" calcext:value-type="string">
            <text:p>公共事務室</text:p>
          </table:table-cell>
          <table:table-cell table:style-name="ce42" office:value-type="string" calcext:value-type="string">
            <text:p>於野聲樓第一會議室協助心理系系友會舉辦第三屆同學會。於野聲樓谷欣廳協助舉辦輔仁學社同學會。</text:p>
          </table:table-cell>
          <table:table-cell table:number-columns-repeated="1020"/>
        </table:table-row>
        <table:table-row table:style-name="ro11">
          <table:table-cell table:style-name="ce38" office:value-type="float" office:value="970324" calcext:value-type="float">
            <text:p>970324</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資料庫檢索（對象：圖資系）。</text:p>
          </table:table-cell>
          <table:table-cell table:number-columns-repeated="1020"/>
        </table:table-row>
        <table:table-row table:style-name="ro11">
          <table:table-cell table:style-name="ce38" office:value-type="float" office:value="970324" calcext:value-type="float">
            <text:p>970324</text:p>
          </table:table-cell>
          <table:table-cell table:style-name="ce38" office:value-type="float" office:value="970331" calcext:value-type="float">
            <text:p>970331</text:p>
          </table:table-cell>
          <table:table-cell table:style-name="ce42" office:value-type="string" calcext:value-type="string">
            <text:p>教務處招生組</text:p>
          </table:table-cell>
          <table:table-cell table:style-name="ce42" office:value-type="string" calcext:value-type="string">
            <text:p>進修學士班申請入學招生第二階段網路報名。</text:p>
          </table:table-cell>
          <table:table-cell table:number-columns-repeated="1020"/>
        </table:table-row>
        <table:table-row table:style-name="ro17">
          <table:table-cell table:style-name="ce38" office:value-type="float" office:value="970324" calcext:value-type="float">
            <text:p>970324</text:p>
          </table:table-cell>
          <table:table-cell table:style-name="ce38" office:value-type="float" office:value="970331" calcext:value-type="float">
            <text:p>970331</text:p>
          </table:table-cell>
          <table:table-cell table:style-name="ce42" office:value-type="string" calcext:value-type="string">
            <text:p>服務學習中心</text:p>
          </table:table-cell>
          <table:table-cell table:style-name="ce64" office:value-type="string" calcext:value-type="string">
            <text:p>於裕民國小幼稚園特殊教育班舉辦社會、企管、資工、資管、大傳、圖資、貿金、餐旅、社會、護理系服務體驗學習單元。（每週一至五）</text:p>
          </table:table-cell>
          <table:table-cell table:number-columns-repeated="1020"/>
        </table:table-row>
        <table:table-row table:style-name="ro11">
          <table:table-cell table:style-name="ce38" office:value-type="float" office:value="970324" calcext:value-type="float">
            <text:p>970324</text:p>
          </table:table-cell>
          <table:table-cell table:style-name="ce38" office:value-type="float" office:value="970516" calcext:value-type="float">
            <text:p>970516</text:p>
          </table:table-cell>
          <table:table-cell table:style-name="ce42" office:value-type="string" calcext:value-type="string">
            <text:p>士林哲學研究中心</text:p>
          </table:table-cell>
          <table:table-cell table:style-name="ce42" office:value-type="string" calcext:value-type="string">
            <text:p>於文華樓<text:span text:style-name="T3">LI410</text:span><text:span text:style-name="T4">室舉辦「第五屆士林哲學教學講習會」。</text:span></text:p>
          </table:table-cell>
          <table:table-cell table:number-columns-repeated="1020"/>
        </table:table-row>
        <table:table-row table:style-name="ro21">
          <table:table-cell table:style-name="ce38" office:value-type="float" office:value="970324" calcext:value-type="float">
            <text:p>970324</text:p>
          </table:table-cell>
          <table:table-cell table:style-name="ce38" office:value-type="float" office:value="970528" calcext:value-type="float">
            <text:p>970528</text:p>
          </table:table-cell>
          <table:table-cell table:style-name="ce42" office:value-type="string" calcext:value-type="string">
            <text:p>服務學習中心</text:p>
          </table:table-cell>
          <table:table-cell table:style-name="ce64" office:value-type="string" calcext:value-type="string">
            <text:p>於豐年國小幼稚園特殊教育班舉辦應美、財法、護理、餐旅、社會、財法、企管、大傳、體育、音樂、社工系服務體驗學習單元（每週一、二、三、四）。於育仁啟能中心舉辦體育、餐旅、音樂、社會、財法、社工、資管、企管、會計、織品、圖資、食科、應美系服務體驗學習單元（每週一、二）。於育仁兒童發展中心舉辦財法、食科、應美、企管、資管、織品、貿金、圖資、體育、日文、會計系服務體驗學習單元（每週一、三、四）。</text:p>
          </table:table-cell>
          <table:table-cell table:number-columns-repeated="1020"/>
        </table:table-row>
        <table:table-row table:style-name="ro17">
          <table:table-cell table:style-name="ce38" office:value-type="float" office:value="970325" calcext:value-type="float">
            <text:p>970325</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教材上網工作坊，共有<text:span text:style-name="T3">60</text:span><text:span text:style-name="T4">位教學助理報名參加。</text:span></text:p>
          </table:table-cell>
          <table:table-cell table:number-columns-repeated="1020"/>
        </table:table-row>
        <table:table-row table:style-name="ro8">
          <table:table-cell table:style-name="ce38" office:value-type="float" office:value="970325" calcext:value-type="float">
            <text:p>970325</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10</text:span><text:span text:style-name="T4">次館務會議。</text:span></text:p>
          </table:table-cell>
          <table:table-cell table:number-columns-repeated="1020"/>
        </table:table-row>
        <table:table-row table:style-name="ro11">
          <table:table-cell table:style-name="ce38" office:value-type="float" office:value="970325" calcext:value-type="float">
            <text:p>970325</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手工<text:span text:style-name="T3">DIY</text:span><text:span text:style-name="T4">－美味滿點三明治」午餐約會。</text:span></text:p>
          </table:table-cell>
          <table:table-cell table:number-columns-repeated="1020"/>
        </table:table-row>
        <table:table-row table:style-name="ro17">
          <table:table-cell table:style-name="ce38" office:value-type="float" office:value="970325" calcext:value-type="float">
            <text:p>970325</text:p>
          </table:table-cell>
          <table:table-cell table:style-name="ce38" office:value-type="float" office:value="970414" calcext:value-type="float">
            <text:p>970414</text:p>
          </table:table-cell>
          <table:table-cell table:style-name="ce42" office:value-type="string" calcext:value-type="string">
            <text:p>教務處教師發展與教學資源中心</text:p>
          </table:table-cell>
          <table:table-cell table:style-name="ce42" office:value-type="string" calcext:value-type="string">
            <text:p>舉辦三場教材上網工作坊，共有<text:span text:style-name="T3">180</text:span><text:span text:style-name="T4">位教學助理報名參加。</text:span></text:p>
          </table:table-cell>
          <table:table-cell table:number-columns-repeated="1020"/>
        </table:table-row>
        <table:table-row table:style-name="ro11">
          <table:table-cell table:style-name="ce38" office:value-type="float" office:value="970325" calcext:value-type="float">
            <text:p>970325</text:p>
          </table:table-cell>
          <table:table-cell table:style-name="ce38" office:value-type="float" office:value="970527" calcext:value-type="float">
            <text:p>970527</text:p>
          </table:table-cell>
          <table:table-cell table:style-name="ce42" office:value-type="string" calcext:value-type="string">
            <text:p>服務學習中心</text:p>
          </table:table-cell>
          <table:table-cell table:style-name="ce64" office:value-type="string" calcext:value-type="string">
            <text:p>於裕民國小舉辦<text:span text:style-name="T8"> </text:span><text:span text:style-name="T9">企管、社會、應美、食科、應數、餐旅、社工、織品、護理系服務體驗學習單元。（每週二、四）</text:span></text:p>
          </table:table-cell>
          <table:table-cell table:number-columns-repeated="1020"/>
        </table:table-row>
        <table:table-row table:style-name="ro8">
          <table:table-cell table:style-name="ce38" office:value-type="float" office:value="970326" calcext:value-type="float">
            <text:p>970326</text:p>
          </table:table-cell>
          <table:table-cell table:style-name="ce38"/>
          <table:table-cell table:style-name="ce42" office:value-type="string" calcext:value-type="string">
            <text:p>公共事務室</text:p>
          </table:table-cell>
          <table:table-cell table:style-name="ce42" office:value-type="string" calcext:value-type="string">
            <text:p>協助舉辦化學系畢業<text:span text:style-name="T3">30</text:span><text:span text:style-name="T4">週年系友返校。</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研究發展處產學合作組</text:p>
          </table:table-cell>
          <table:table-cell table:style-name="ce42" office:value-type="string" calcext:value-type="string">
            <text:p>於羅耀拉大樓會議室舉辦專題演講「品牌價值知多少」。</text:p>
          </table:table-cell>
          <table:table-cell table:number-columns-repeated="1020"/>
        </table:table-row>
        <table:table-row table:style-name="ro17">
          <table:table-cell table:style-name="ce38" office:value-type="float" office:value="970326" calcext:value-type="float">
            <text:p>970326</text:p>
          </table:table-cell>
          <table:table-cell table:style-name="ce38"/>
          <table:table-cell table:style-name="ce42" office:value-type="string" calcext:value-type="string">
            <text:p>教務處課務組</text:p>
          </table:table-cell>
          <table:table-cell table:style-name="ce42" office:value-type="string" calcext:value-type="string">
            <text:p>假利瑪竇國際會議中心於學生班代表會議進行<text:span text:style-name="T3">96</text:span><text:span text:style-name="T4">學年度第一學期教學評量上網填答抽獎活動。召開</text:span><text:span text:style-name="T5">96</text:span><text:span text:style-name="T4">學年度第</text:span><text:span text:style-name="T5">2</text:span><text:span text:style-name="T4">次校課程委員會議。</text:span></text:p>
          </table:table-cell>
          <table:table-cell table:number-columns-repeated="1020"/>
        </table:table-row>
        <table:table-row table:style-name="ro16">
          <table:table-cell table:style-name="ce38" office:value-type="float" office:value="970326" calcext:value-type="float">
            <text:p>970326</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台灣經濟新報公司治理模組講習（對象：管理學院師生）；法學資料庫講習（對象：法律學院師生）。於濟時樓<text:span text:style-name="T3">JS812</text:span><text:span text:style-name="T4">舉行第一場「輔仁大學博碩士論文系統」使用說明會。</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學務處生輔組</text:p>
          </table:table-cell>
          <table:table-cell table:style-name="ce42" office:value-type="string" calcext:value-type="string">
            <text:p>於利瑪竇地下一樓國際會議廳舉辦<text:span text:style-name="T3">96</text:span><text:span text:style-name="T4">學年度第二學期碩士班一、二年級暨日間部大學部班代表座談會。</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昆明院區蒞校提供「免費匿名愛滋病及梅毒篩檢、個別諮詢服務」活動。</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學務處衛保組</text:p>
          </table:table-cell>
          <table:table-cell table:style-name="ce42" office:value-type="string" calcext:value-type="string">
            <text:p>邀請輔大診所家醫科詹淇斐醫師於醫學綜合大樓<text:span text:style-name="T3">171</text:span><text:span text:style-name="T4">室演講「保健關懷系列講座（</text:span><text:span text:style-name="T5">2</text:span><text:span text:style-name="T4">）甩掉脂肪，贏得健康！」。</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學生輔導中心</text:p>
          </table:table-cell>
          <table:table-cell table:style-name="ce42" office:value-type="string" calcext:value-type="string">
            <text:p>於焯炤館演講廳舉辦團體心理測驗。</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彭金瑛老師」追思禮儀。</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華裔學志漢學中心</text:p>
          </table:table-cell>
          <table:table-cell table:style-name="ce42" office:value-type="string" calcext:value-type="string">
            <text:p>邀請<text:span text:style-name="T3">Manuel Delmestro</text:span><text:span text:style-name="T4">博士生於聖言樓</text:span><text:span text:style-name="T5">SF130VI</text:span><text:span text:style-name="T4">專題講演「袁世凱稱帝案之若干特點（</text:span><text:span text:style-name="T5">1859-1916</text:span><text:span text:style-name="T4">年）」。</text:span></text:p>
          </table:table-cell>
          <table:table-cell table:number-columns-repeated="1020"/>
        </table:table-row>
        <table:table-row table:style-name="ro17">
          <table:table-cell table:style-name="ce38" office:value-type="float" office:value="970326" calcext:value-type="float">
            <text:p>970326</text:p>
          </table:table-cell>
          <table:table-cell table:style-name="ce38" office:value-type="float" office:value="970428" calcext:value-type="float">
            <text:p>970428</text:p>
          </table:table-cell>
          <table:table-cell table:style-name="ce42" office:value-type="string" calcext:value-type="string">
            <text:p>校史室</text:p>
          </table:table-cell>
          <table:table-cell table:style-name="ce42" office:value-type="string" calcext:value-type="string">
            <text:p>委請於北京師範大學擔任課座教授的歷史學系周雪舫老師蒐集「北京輔仁大學檔案」，因檔案室規定只能抄寫不能影印，後請當地學生協助繕打資料。</text:p>
          </table:table-cell>
          <table:table-cell table:number-columns-repeated="1020"/>
        </table:table-row>
        <table:table-row table:style-name="ro12">
          <table:table-cell table:style-name="ce38" office:value-type="float" office:value="970326" calcext:value-type="float">
            <text:p>970326</text:p>
          </table:table-cell>
          <table:table-cell table:style-name="ce38" office:value-type="float" office:value="970528" calcext:value-type="float">
            <text:p>970528</text:p>
          </table:table-cell>
          <table:table-cell table:style-name="ce42" office:value-type="string" calcext:value-type="string">
            <text:p>服務學習中心</text:p>
          </table:table-cell>
          <table:table-cell table:style-name="ce64" office:value-type="string" calcext:value-type="string">
            <text:p>於五股老人公寓舉辦應數、會計、食科、社工、化學、體育、會計、護理、應美、財法、日文、企管、圖資系服務體驗學習單元（每週三、五）。於樂生療養院舉辦圖資、日文、應數、應美、社工、會計、護理、織品、景觀、食科、企管系服務體驗學習單元（每週三、五）。</text:p>
          </table:table-cell>
          <table:table-cell table:number-columns-repeated="1020"/>
        </table:table-row>
        <table:table-row table:style-name="ro8">
          <table:table-cell table:style-name="ce38" office:value-type="float" office:value="970327" calcext:value-type="float">
            <text:p>970327</text:p>
          </table:table-cell>
          <table:table-cell table:style-name="ce38"/>
          <table:table-cell table:style-name="ce42" office:value-type="string" calcext:value-type="string">
            <text:p>公共事務室</text:p>
          </table:table-cell>
          <table:table-cell table:style-name="ce42" office:value-type="string" calcext:value-type="string">
            <text:p>協助企管系系友會於台北凱撒飯店舉辦系友同學會。</text:p>
          </table:table-cell>
          <table:table-cell table:number-columns-repeated="1020"/>
        </table:table-row>
        <table:table-row table:style-name="ro11">
          <table:table-cell table:style-name="ce38" office:value-type="float" office:value="970327" calcext:value-type="float">
            <text:p>970327</text:p>
          </table:table-cell>
          <table:table-cell table:style-name="ce38"/>
          <table:table-cell table:style-name="ce42" office:value-type="string" calcext:value-type="string">
            <text:p>教務處招生組</text:p>
          </table:table-cell>
          <table:table-cell table:style-name="ce42" office:value-type="string" calcext:value-type="string">
            <text:p>舉行護理學系二年制在職專班暨碩士在職專班招生第<text:span text:style-name="T3">1</text:span><text:span text:style-name="T4">次放榜會議。</text:span></text:p>
          </table:table-cell>
          <table:table-cell table:number-columns-repeated="1020"/>
        </table:table-row>
        <table:table-row table:style-name="ro17">
          <table:table-cell table:style-name="ce38" office:value-type="float" office:value="970327" calcext:value-type="float">
            <text:p>970327</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莊雅茹主任應聖約翰科技大學邀請，於桃園縣長庚養生文化村，主講「教學中心之發展困境與機會」。</text:p>
          </table:table-cell>
          <table:table-cell table:number-columns-repeated="1020"/>
        </table:table-row>
        <table:table-row table:style-name="ro8">
          <table:table-cell table:style-name="ce38" office:value-type="float" office:value="970328" calcext:value-type="float">
            <text:p>970328</text:p>
          </table:table-cell>
          <table:table-cell table:style-name="ce38"/>
          <table:table-cell table:style-name="ce42" office:value-type="string" calcext:value-type="string">
            <text:p>公共事務室</text:p>
          </table:table-cell>
          <table:table-cell table:style-name="ce42" office:value-type="string" calcext:value-type="string">
            <text:p>逢甲大學親善大使團師生一行<text:span text:style-name="T3">40</text:span><text:span text:style-name="T4">人蒞校參訪座談。</text:span></text:p>
          </table:table-cell>
          <table:table-cell table:number-columns-repeated="1020"/>
        </table:table-row>
        <table:table-row table:style-name="ro11">
          <table:table-cell table:style-name="ce38" office:value-type="float" office:value="970328" calcext:value-type="float">
            <text:p>970328</text:p>
          </table:table-cell>
          <table:table-cell table:style-name="ce38"/>
          <table:table-cell table:style-name="ce42" office:value-type="string" calcext:value-type="string">
            <text:p>學務處僑外組</text:p>
          </table:table-cell>
          <table:table-cell table:style-name="ce42" office:value-type="string" calcext:value-type="string">
            <text:p>於淨心堂舉辦「僑外生嘉年華會」。</text:p>
          </table:table-cell>
          <table:table-cell table:number-columns-repeated="1020"/>
        </table:table-row>
        <table:table-row table:style-name="ro11">
          <table:table-cell table:style-name="ce38" office:value-type="float" office:value="970328" calcext:value-type="float">
            <text:p>970328</text:p>
          </table:table-cell>
          <table:table-cell table:style-name="ce38"/>
          <table:table-cell table:style-name="ce42" office:value-type="string" calcext:value-type="string">
            <text:p>服務學習中心</text:p>
          </table:table-cell>
          <table:table-cell table:style-name="ce64" office:value-type="string" calcext:value-type="string">
            <text:p>於<text:span text:style-name="T8">SS110</text:span><text:span text:style-name="T9">舉辦</text:span><text:span text:style-name="T10">9602</text:span><text:span text:style-name="T9">期服務學習種籽隊知能研習專題。</text:span></text:p>
          </table:table-cell>
          <table:table-cell table:number-columns-repeated="1020"/>
        </table:table-row>
        <table:table-row table:style-name="ro17">
          <table:table-cell table:style-name="ce38" office:value-type="float" office:value="970328" calcext:value-type="float">
            <text:p>970328</text:p>
          </table:table-cell>
          <table:table-cell table:style-name="ce38" office:value-type="float" office:value="970525" calcext:value-type="float">
            <text:p>970525</text:p>
          </table:table-cell>
          <table:table-cell table:style-name="ce42" office:value-type="string" calcext:value-type="string">
            <text:p>服務學習中心</text:p>
          </table:table-cell>
          <table:table-cell table:style-name="ce64" office:value-type="string" calcext:value-type="string">
            <text:p>於聖安娜之家舉辦護理、織品、資工、餐旅、社工、企管、社會、應美、體育、圖資、應數系服務體驗學習單元。（每週一、五、六、日）</text:p>
          </table:table-cell>
          <table:table-cell table:number-columns-repeated="1020"/>
        </table:table-row>
        <table:table-row table:style-name="ro11">
          <table:table-cell table:style-name="ce38" office:value-type="float" office:value="970328" calcext:value-type="float">
            <text:p>970328</text:p>
          </table:table-cell>
          <table:table-cell table:style-name="ce38" office:value-type="float" office:value="970528" calcext:value-type="float">
            <text:p>970528</text:p>
          </table:table-cell>
          <table:table-cell table:style-name="ce42" office:value-type="string" calcext:value-type="string">
            <text:p>服務學習中心</text:p>
          </table:table-cell>
          <table:table-cell table:style-name="ce64" office:value-type="string" calcext:value-type="string">
            <text:p>於至善老人安養護中心舉辦貿金、企管、日文、餐旅、體育系服務體驗學習單元。（每週三、五）</text:p>
          </table:table-cell>
          <table:table-cell table:number-columns-repeated="1020"/>
        </table:table-row>
        <table:table-row table:style-name="ro11">
          <table:table-cell table:style-name="ce38" office:value-type="float" office:value="970329" calcext:value-type="float">
            <text:p>970329</text:p>
          </table:table-cell>
          <table:table-cell table:style-name="ce38"/>
          <table:table-cell table:style-name="ce42" office:value-type="string" calcext:value-type="string">
            <text:p>公共事務室</text:p>
          </table:table-cell>
          <table:table-cell table:style-name="ce42" office:value-type="string" calcext:value-type="string">
            <text:p>於湯尼威爾上海總部會議室舉辦輔仁大學上海校友會第<text:span text:style-name="T3">2</text:span><text:span text:style-name="T4">次籌備會議。</text:span></text:p>
          </table:table-cell>
          <table:table-cell table:number-columns-repeated="1020"/>
        </table:table-row>
        <table:table-row table:style-name="ro11">
          <table:table-cell table:style-name="ce38" office:value-type="float" office:value="970329" calcext:value-type="float">
            <text:p>970329</text:p>
          </table:table-cell>
          <table:table-cell table:style-name="ce38"/>
          <table:table-cell table:style-name="ce42" office:value-type="string" calcext:value-type="string">
            <text:p>學務處衛保組</text:p>
          </table:table-cell>
          <table:table-cell table:style-name="ce42" office:value-type="string" calcext:value-type="string">
            <text:p>於焯炤館演講廳舉辦全校教職員工生「急救技能訓練<text:span text:style-name="T3">—CPR</text:span><text:span text:style-name="T4">心肺復甦術及基本創傷救命術」活動。</text:span></text:p>
          </table:table-cell>
          <table:table-cell table:number-columns-repeated="1020"/>
        </table:table-row>
        <table:table-row table:style-name="ro11">
          <table:table-cell table:style-name="ce38" office:value-type="float" office:value="970329" calcext:value-type="float">
            <text:p>970329</text:p>
          </table:table-cell>
          <table:table-cell table:style-name="ce38"/>
          <table:table-cell table:style-name="ce42" office:value-type="string" calcext:value-type="string">
            <text:p>服務學習中心</text:p>
          </table:table-cell>
          <table:table-cell table:style-name="ce64" office:value-type="string" calcext:value-type="string">
            <text:p>於舉辦永齡希望小學「課輔老師月分享暨教學研習會」。</text:p>
          </table:table-cell>
          <table:table-cell table:number-columns-repeated="1020"/>
        </table:table-row>
        <table:table-row table:style-name="ro11">
          <table:table-cell table:style-name="ce38" office:value-type="float" office:value="970329" calcext:value-type="float">
            <text:p>970329</text:p>
          </table:table-cell>
          <table:table-cell table:style-name="ce38" office:value-type="float" office:value="970524" calcext:value-type="float">
            <text:p>970524</text:p>
          </table:table-cell>
          <table:table-cell table:style-name="ce42" office:value-type="string" calcext:value-type="string">
            <text:p>服務學習中心</text:p>
          </table:table-cell>
          <table:table-cell table:style-name="ce64" office:value-type="string" calcext:value-type="string">
            <text:p>於三玉啟能中心舉辦餐旅、食科、護理、財法、體育系服務體驗學習單元。（每週四、六、日）</text:p>
          </table:table-cell>
          <table:table-cell table:number-columns-repeated="1020"/>
        </table:table-row>
        <table:table-row table:style-name="ro8">
          <table:table-cell table:style-name="ce38" office:value-type="float" office:value="970330" calcext:value-type="float">
            <text:p>970330</text:p>
          </table:table-cell>
          <table:table-cell table:style-name="ce38"/>
          <table:table-cell table:style-name="ce42" office:value-type="string" calcext:value-type="string">
            <text:p>公共事務室</text:p>
          </table:table-cell>
          <table:table-cell table:style-name="ce42" office:value-type="string" calcext:value-type="string">
            <text:p>台南市校友會於阿里山舉辦春之旅活動。</text:p>
          </table:table-cell>
          <table:table-cell table:number-columns-repeated="1020"/>
        </table:table-row>
        <table:table-row table:style-name="ro11">
          <table:table-cell table:style-name="ce38" office:value-type="float" office:value="970330" calcext:value-type="float">
            <text:p>970330</text:p>
          </table:table-cell>
          <table:table-cell table:style-name="ce38" office:value-type="float" office:value="970413" calcext:value-type="float">
            <text:p>970413</text:p>
          </table:table-cell>
          <table:table-cell table:style-name="ce42" office:value-type="string" calcext:value-type="string">
            <text:p>服務學習中心</text:p>
          </table:table-cell>
          <table:table-cell table:style-name="ce64" office:value-type="string" calcext:value-type="string">
            <text:p>於陽明養護中心舉辦法律、應美、食科系服務體驗學習單元。（每週日）</text:p>
          </table:table-cell>
          <table:table-cell table:number-columns-repeated="1020"/>
        </table:table-row>
        <table:table-row table:style-name="ro11">
          <table:table-cell table:style-name="ce38" office:value-type="float" office:value="970331" calcext:value-type="float">
            <text:p>970331</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資料庫檢索（對象：圖資系）。</text:p>
          </table:table-cell>
          <table:table-cell table:number-columns-repeated="1020"/>
        </table:table-row>
        <table:table-row table:style-name="ro11">
          <table:table-cell table:style-name="ce38" office:value-type="float" office:value="970401" calcext:value-type="float">
            <text:p>970401</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塑身管訓班」午餐約會。</text:p>
          </table:table-cell>
          <table:table-cell table:number-columns-repeated="1020"/>
        </table:table-row>
        <table:table-row table:style-name="ro8">
          <table:table-cell table:style-name="ce38" office:value-type="float" office:value="970402" calcext:value-type="float">
            <text:p>970402</text:p>
          </table:table-cell>
          <table:table-cell table:style-name="ce38"/>
          <table:table-cell table:style-name="ce42" office:value-type="string" calcext:value-type="string">
            <text:p>公共事務室</text:p>
          </table:table-cell>
          <table:table-cell table:style-name="ce42" office:value-type="string" calcext:value-type="string">
            <text:p>法國校友會姜秀荃會長伉儷一行蒞臨參訪。</text:p>
          </table:table-cell>
          <table:table-cell table:number-columns-repeated="1020"/>
        </table:table-row>
        <table:table-row table:style-name="ro16">
          <table:table-cell table:style-name="ce38" office:value-type="float" office:value="970402" calcext:value-type="float">
            <text:p>970402</text:p>
          </table:table-cell>
          <table:table-cell table:style-name="ce38"/>
          <table:table-cell table:style-name="ce42" office:value-type="string" calcext:value-type="string">
            <text:p>教務處註册組</text:p>
          </table:table-cell>
          <table:table-cell table:style-name="ce42" office:value-type="string" calcext:value-type="string">
            <text:p>以輔教註字第<text:span text:style-name="T3">097058</text:span><text:span text:style-name="T4">號函，函送各學系「</text:span><text:span text:style-name="T5">96</text:span><text:span text:style-name="T4">學年度第一學期全校各院（含全人教育課程中心）授課科目評分平均值分析表」與「</text:span><text:span text:style-name="T5">96</text:span><text:span text:style-name="T4">學年度第一學期教師逾期繳交學士班學期成績統計表」。</text:span></text:p>
          </table:table-cell>
          <table:table-cell table:number-columns-repeated="1020"/>
        </table:table-row>
        <table:table-row table:style-name="ro11">
          <table:table-cell table:style-name="ce38" office:value-type="float" office:value="970402" calcext:value-type="float">
            <text:p>970402</text:p>
          </table:table-cell>
          <table:table-cell table:style-name="ce38"/>
          <table:table-cell table:style-name="ce42" office:value-type="string" calcext:value-type="string">
            <text:p>教務處招生組</text:p>
          </table:table-cell>
          <table:table-cell table:style-name="ce42" office:value-type="string" calcext:value-type="string">
            <text:p>參與金甌女中升學博覽會活動。</text:p>
          </table:table-cell>
          <table:table-cell table:number-columns-repeated="1020"/>
        </table:table-row>
        <table:table-row table:style-name="ro17">
          <table:table-cell table:style-name="ce38" office:value-type="float" office:value="970402" calcext:value-type="float">
            <text:p>970402</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促進教師專業發展專題演講（一）<text:span text:style-name="T3"> </text:span><text:span text:style-name="T4">大學教師教學理論與方法」，共有</text:span><text:span text:style-name="T5">27</text:span><text:span text:style-name="T4">位教師參加。</text:span></text:p>
          </table:table-cell>
          <table:table-cell table:number-columns-repeated="1020"/>
        </table:table-row>
        <table:table-row table:style-name="ro11">
          <table:table-cell table:style-name="ce38" office:value-type="float" office:value="970402" calcext:value-type="float">
            <text:p>970402</text:p>
          </table:table-cell>
          <table:table-cell table:style-name="ce38"/>
          <table:table-cell table:style-name="ce42" office:value-type="string" calcext:value-type="string">
            <text:p>圖書館</text:p>
          </table:table-cell>
          <table:table-cell table:style-name="ce42" office:value-type="string" calcext:value-type="string">
            <text:p>於濟時樓<text:span text:style-name="T3">JS812</text:span><text:span text:style-name="T4">舉行第二場「輔仁大學博碩士論文系統」使用說明會。</text:span></text:p>
          </table:table-cell>
          <table:table-cell table:number-columns-repeated="1020"/>
        </table:table-row>
        <table:table-row table:style-name="ro11">
          <table:table-cell table:style-name="ce38" office:value-type="float" office:value="970402" calcext:value-type="float">
            <text:p>970402</text:p>
          </table:table-cell>
          <table:table-cell table:style-name="ce38"/>
          <table:table-cell table:style-name="ce42" office:value-type="string" calcext:value-type="string">
            <text:p>耶穌會使命特色發展室</text:p>
          </table:table-cell>
          <table:table-cell table:style-name="ce64" office:value-type="string" calcext:value-type="string">
            <text:p>於<text:span text:style-name="T8">SS126</text:span><text:span text:style-name="T9">會議室舉辦第十一屆學發迎新活動。</text:span></text:p>
          </table:table-cell>
          <table:table-cell table:number-columns-repeated="1020"/>
        </table:table-row>
        <table:table-row table:style-name="ro11">
          <table:table-cell table:style-name="ce38" office:value-type="float" office:value="970403" calcext:value-type="float">
            <text:p>970403</text:p>
          </table:table-cell>
          <table:table-cell table:style-name="ce38"/>
          <table:table-cell table:style-name="ce42" office:value-type="string" calcext:value-type="string">
            <text:p>學務處體育組</text:p>
          </table:table-cell>
          <table:table-cell table:style-name="ce42" office:value-type="string" calcext:value-type="string">
            <text:p>本校甲組男子籃球代表隊參加大專盃籃球聯賽經過預賽、復賽、決賽三階段爭戰於<text:span text:style-name="T3">970403</text:span><text:span text:style-name="T4">榮獲男子甲組第一級第</text:span><text:span text:style-name="T5">1</text:span><text:span text:style-name="T4">名。</text:span></text:p>
          </table:table-cell>
          <table:table-cell table:number-columns-repeated="1020"/>
        </table:table-row>
        <table:table-row table:style-name="ro11">
          <table:table-cell table:style-name="ce38" office:value-type="float" office:value="970403" calcext:value-type="float">
            <text:p>970403</text:p>
          </table:table-cell>
          <table:table-cell table:style-name="ce38" office:value-type="float" office:value="970405" calcext:value-type="float">
            <text:p>970405</text:p>
          </table:table-cell>
          <table:table-cell table:style-name="ce42" office:value-type="string" calcext:value-type="string">
            <text:p>學務處僑外組</text:p>
          </table:table-cell>
          <table:table-cell table:style-name="ce42" office:value-type="string" calcext:value-type="string">
            <text:p>於墾丁、高雄舉辦「僑外生春之旅活動」。</text:p>
          </table:table-cell>
          <table:table-cell table:number-columns-repeated="1020"/>
        </table:table-row>
        <table:table-row table:style-name="ro11">
          <table:table-cell table:style-name="ce38" office:value-type="float" office:value="970403" calcext:value-type="float">
            <text:p>970403</text:p>
          </table:table-cell>
          <table:table-cell table:style-name="ce38" office:value-type="float" office:value="970408" calcext:value-type="float">
            <text:p>970408</text:p>
          </table:table-cell>
          <table:table-cell table:style-name="ce42" office:value-type="string" calcext:value-type="string">
            <text:p>校史室</text:p>
          </table:table-cell>
          <table:table-cell table:style-name="ce42" office:value-type="string" calcext:value-type="string">
            <text:p>陳方中主任到天津口述訪談北京校友李世瑜、程宗明及王桂樞。</text:p>
          </table:table-cell>
          <table:table-cell table:number-columns-repeated="1020"/>
        </table:table-row>
        <table:table-row table:style-name="ro11">
          <table:table-cell table:style-name="ce38" office:value-type="float" office:value="970407" calcext:value-type="float">
            <text:p>970407</text:p>
          </table:table-cell>
          <table:table-cell table:style-name="ce38" office:value-type="float" office:value="970411" calcext:value-type="float">
            <text:p>970411</text:p>
          </table:table-cell>
          <table:table-cell table:style-name="ce42" office:value-type="string" calcext:value-type="string">
            <text:p>國際教育處語言中心</text:p>
          </table:table-cell>
          <table:table-cell table:style-name="ce42" office:value-type="string" calcext:value-type="string">
            <text:p>主任及中心同仁<text:span text:style-name="T3">1</text:span><text:span text:style-name="T4">名參加於印度孟買舉辦之教育展。</text:span></text:p>
          </table:table-cell>
          <table:table-cell table:number-columns-repeated="1020"/>
        </table:table-row>
        <table:table-row table:style-name="ro11">
          <table:table-cell table:style-name="ce38" office:value-type="float" office:value="970407" calcext:value-type="float">
            <text:p>970407</text:p>
          </table:table-cell>
          <table:table-cell table:style-name="ce38" office:value-type="float" office:value="970411" calcext:value-type="float">
            <text:p>970411</text:p>
          </table:table-cell>
          <table:table-cell table:style-name="ce42" office:value-type="string" calcext:value-type="string">
            <text:p>學生輔導中心</text:p>
          </table:table-cell>
          <table:table-cell table:style-name="ce42" office:value-type="string" calcext:value-type="string">
            <text:p>於進修部<text:span text:style-name="T3">ES001</text:span><text:span text:style-name="T4">演講廳舉辦心理測驗週。</text:span></text:p>
          </table:table-cell>
          <table:table-cell table:number-columns-repeated="1020"/>
        </table:table-row>
        <table:table-row table:style-name="ro11">
          <table:table-cell table:style-name="ce38" office:value-type="float" office:value="970408" calcext:value-type="float">
            <text:p>970408</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塑身管訓班」午餐約會。</text:p>
          </table:table-cell>
          <table:table-cell table:number-columns-repeated="1020"/>
        </table:table-row>
        <table:table-row table:style-name="ro17">
          <table:table-cell table:style-name="ce38" office:value-type="float" office:value="970408" calcext:value-type="float">
            <text:p>970408</text:p>
          </table:table-cell>
          <table:table-cell table:style-name="ce38" office:value-type="float" office:value="970411" calcext:value-type="float">
            <text:p>970411</text:p>
          </table:table-cell>
          <table:table-cell table:style-name="ce42" office:value-type="string" calcext:value-type="string">
            <text:p>教務處教師發展與教學資源中心</text:p>
          </table:table-cell>
          <table:table-cell table:style-name="ce42" office:value-type="string" calcext:value-type="string">
            <text:p>舉辦「<text:span text:style-name="T3">961</text:span><text:span text:style-name="T4">教學成果獎得獎教師教學成果分享會」四場，共有</text:span><text:span text:style-name="T5">82</text:span><text:span text:style-name="T4">位教師參加。</text:span></text:p>
          </table:table-cell>
          <table:table-cell table:number-columns-repeated="1020"/>
        </table:table-row>
        <table:table-row table:style-name="ro17">
          <table:table-cell table:style-name="ce38" office:value-type="float" office:value="970409" calcext:value-type="float">
            <text:p>970409</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與醫學院合辦「促進教師專業發展專題演講（二）教育科技如何應用於教學設計」，共有<text:span text:style-name="T3">29</text:span><text:span text:style-name="T4">位教師參加。</text:span></text:p>
          </table:table-cell>
          <table:table-cell table:number-columns-repeated="1020"/>
        </table:table-row>
        <table:table-row table:style-name="ro17">
          <table:table-cell table:style-name="ce38" office:value-type="float" office:value="970409" calcext:value-type="float">
            <text:p>970409</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共同科英文老師）；大英百科全書<text:span text:style-name="T3">+</text:span><text:span text:style-name="T4">慧科新聞網（對象：全校師生）。</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室負責舉辦理工學院<text:span text:style-name="T3">96</text:span><text:span text:style-name="T4">學年第二學期導師會議。</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服務學習中心</text:p>
          </table:table-cell>
          <table:table-cell table:style-name="ce64" office:value-type="string" calcext:value-type="string">
            <text:p>於醫學院<text:span text:style-name="T8">MD405</text:span><text:span text:style-name="T9">室舉辦「</text:span><text:span text:style-name="T10">2008</text:span><text:span text:style-name="T9">輔仁大學醫學院暑假服務學習之旅烏蘭巴托醫療組籌備會第</text:span><text:span text:style-name="T10">2</text:span><text:span text:style-name="T9">次會議」。</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office:value-type="float" office:value="970412" calcext:value-type="float">
            <text:p>970412</text:p>
          </table:table-cell>
          <table:table-cell table:style-name="ce42" office:value-type="string" calcext:value-type="string">
            <text:p>服務學習中心</text:p>
          </table:table-cell>
          <table:table-cell table:style-name="ce64" office:value-type="string" calcext:value-type="string">
            <text:p>陳貴糖老師與林梅琴老師應邀參加由<text:span text:style-name="T8">NYLC</text:span><text:span text:style-name="T9">於美國舉辦之第十九屆全美服務學習會議發表跨海愛衣之計劃。</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office:value-type="float" office:value="970528" calcext:value-type="float">
            <text:p>970528</text:p>
          </table:table-cell>
          <table:table-cell table:style-name="ce42" office:value-type="string" calcext:value-type="string">
            <text:p>服務學習中心</text:p>
          </table:table-cell>
          <table:table-cell table:style-name="ce64" office:value-type="string" calcext:value-type="string">
            <text:p>於靖娟兒童安全文教基金會舉辦日文、會計、應美系服務體驗學習單元。（每週三）</text:p>
          </table:table-cell>
          <table:table-cell table:number-columns-repeated="1020"/>
        </table:table-row>
        <table:table-row table:style-name="ro11">
          <table:table-cell table:style-name="ce38" office:value-type="float" office:value="970410" calcext:value-type="float">
            <text:p>970410</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345</text:span><text:span text:style-name="T4">會議室舉辦</text:span><text:span text:style-name="T5">96</text:span><text:span text:style-name="T4">學年度第</text:span><text:span text:style-name="T5">7</text:span><text:span text:style-name="T4">次輔仁大學提升學術研究獎補助案審議委員會審議小組會議。</text:span></text:p>
          </table:table-cell>
          <table:table-cell table:number-columns-repeated="1020"/>
        </table:table-row>
        <table:table-row table:style-name="ro8">
          <table:table-cell table:style-name="ce38" office:value-type="float" office:value="970411" calcext:value-type="float">
            <text:p>970411</text:p>
          </table:table-cell>
          <table:table-cell table:style-name="ce38"/>
          <table:table-cell table:style-name="ce42" office:value-type="string" calcext:value-type="string">
            <text:p>公共事務室</text:p>
          </table:table-cell>
          <table:table-cell table:style-name="ce42" office:value-type="string" calcext:value-type="string">
            <text:p>加拿大溫哥華校友會熱心校友黃憶欣伉儷一行蒞臨參訪。</text:p>
          </table:table-cell>
          <table:table-cell table:number-columns-repeated="1020"/>
        </table:table-row>
        <table:table-row table:style-name="ro11">
          <table:table-cell table:style-name="ce38" office:value-type="float" office:value="970411" calcext:value-type="float">
            <text:p>970411</text:p>
          </table:table-cell>
          <table:table-cell table:style-name="ce38"/>
          <table:table-cell table:style-name="ce42" office:value-type="string" calcext:value-type="string">
            <text:p>教務處招生組</text:p>
          </table:table-cell>
          <table:table-cell table:style-name="ce42" office:value-type="string" calcext:value-type="string">
            <text:p>舉行碩士班招生考試。</text:p>
          </table:table-cell>
          <table:table-cell table:number-columns-repeated="1020"/>
        </table:table-row>
        <table:table-row table:style-name="ro17">
          <table:table-cell table:style-name="ce38" office:value-type="float" office:value="970411" calcext:value-type="float">
            <text:p>970411</text:p>
          </table:table-cell>
          <table:table-cell table:style-name="ce38"/>
          <table:table-cell table:style-name="ce42" office:value-type="string" calcext:value-type="string">
            <text:p>學務處生輔組</text:p>
          </table:table-cell>
          <table:table-cell table:style-name="ce42" office:value-type="string" calcext:value-type="string">
            <text:p>本校研究所畢業生通過內政部研發替代役資料查驗的役男計<text:span text:style-name="T3">44</text:span><text:span text:style-name="T4">人，可將役男研發專長的人力資源有效運用於國家整體經濟發展。</text:span></text:p>
          </table:table-cell>
          <table:table-cell table:number-columns-repeated="1020"/>
        </table:table-row>
        <table:table-row table:style-name="ro11">
          <table:table-cell table:style-name="ce38" office:value-type="float" office:value="970411" calcext:value-type="float">
            <text:p>970411</text:p>
          </table:table-cell>
          <table:table-cell table:style-name="ce38"/>
          <table:table-cell table:style-name="ce42" office:value-type="string" calcext:value-type="string">
            <text:p>學務處生輔組</text:p>
          </table:table-cell>
          <table:table-cell table:style-name="ce42" office:value-type="string" calcext:value-type="string">
            <text:p>於野聲樓第三會議室舉辦<text:span text:style-name="T3">96</text:span><text:span text:style-name="T4">學年度第二學期「學生就學補助基金管理委員會」第</text:span><text:span text:style-name="T5">1</text:span><text:span text:style-name="T4">次會議。</text:span></text:p>
          </table:table-cell>
          <table:table-cell table:number-columns-repeated="1020"/>
        </table:table-row>
        <table:table-row table:style-name="ro11">
          <table:table-cell table:style-name="ce38" office:value-type="float" office:value="970411" calcext:value-type="float">
            <text:p>970411</text:p>
          </table:table-cell>
          <table:table-cell table:style-name="ce38"/>
          <table:table-cell table:style-name="ce42" office:value-type="string" calcext:value-type="string">
            <text:p>學務處衛保組</text:p>
          </table:table-cell>
          <table:table-cell table:style-name="ce42" office:value-type="string" calcext:value-type="string">
            <text:p>於學務處衛保組辦公室設置臨時救護站，支援招生中心日間部碩士班招生考試救護工作。</text:p>
          </table:table-cell>
          <table:table-cell table:number-columns-repeated="1020"/>
        </table:table-row>
        <table:table-row table:style-name="ro11">
          <table:table-cell table:style-name="ce38" office:value-type="float" office:value="970411" calcext:value-type="float">
            <text:p>970411</text:p>
          </table:table-cell>
          <table:table-cell table:style-name="ce38"/>
          <table:table-cell table:style-name="ce42" office:value-type="string" calcext:value-type="string">
            <text:p>耶穌會使命特色發展室</text:p>
          </table:table-cell>
          <table:table-cell table:style-name="ce64" office:value-type="string" calcext:value-type="string">
            <text:p>於<text:span text:style-name="T8">SS132</text:span><text:span text:style-name="T9">會議室舉辦傳承共融法管營工作人員培訓一活動。</text:span></text:p>
          </table:table-cell>
          <table:table-cell table:number-columns-repeated="1020"/>
        </table:table-row>
        <table:table-row table:style-name="ro11">
          <table:table-cell table:style-name="ce38" office:value-type="float" office:value="970411" calcext:value-type="float">
            <text:p>970411</text:p>
          </table:table-cell>
          <table:table-cell table:style-name="ce38" office:value-type="float" office:value="970412" calcext:value-type="float">
            <text:p>970412</text:p>
          </table:table-cell>
          <table:table-cell table:style-name="ce42" office:value-type="string" calcext:value-type="string">
            <text:p>教務處招生組</text:p>
          </table:table-cell>
          <table:table-cell table:style-name="ce42" office:value-type="string" calcext:value-type="string">
            <text:p>舉行運動成績優良學生單獨招生術科考試。</text:p>
          </table:table-cell>
          <table:table-cell table:number-columns-repeated="1020"/>
        </table:table-row>
        <table:table-row table:style-name="ro11">
          <table:table-cell table:style-name="ce38" office:value-type="float" office:value="970412" calcext:value-type="float">
            <text:p>970412</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西文法律資料庫講習（對象：法律學院師生）。</text:p>
          </table:table-cell>
          <table:table-cell table:number-columns-repeated="1020"/>
        </table:table-row>
        <table:table-row table:style-name="ro11">
          <table:table-cell table:style-name="ce38" office:value-type="float" office:value="970412" calcext:value-type="float">
            <text:p>970412</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葉老師應天主教台中教區之邀演講「兒童宗教教育教學實務」。</text:p>
          </table:table-cell>
          <table:table-cell table:number-columns-repeated="1020"/>
        </table:table-row>
        <table:table-row table:style-name="ro11">
          <table:table-cell table:style-name="ce38" office:value-type="float" office:value="970412" calcext:value-type="float">
            <text:p>970412</text:p>
          </table:table-cell>
          <table:table-cell table:style-name="ce38" office:value-type="float" office:value="970525" calcext:value-type="float">
            <text:p>970525</text:p>
          </table:table-cell>
          <table:table-cell table:style-name="ce42" office:value-type="string" calcext:value-type="string">
            <text:p>服務學習中心</text:p>
          </table:table-cell>
          <table:table-cell table:style-name="ce64" office:value-type="string" calcext:value-type="string">
            <text:p>於陽明教養院舉辦日文、會計、圖資、社工、護理、體育、社會、財法系服務體驗學習單元。（週六、日）</text:p>
          </table:table-cell>
          <table:table-cell table:number-columns-repeated="1020"/>
        </table:table-row>
        <table:table-row table:style-name="ro11">
          <table:table-cell table:style-name="ce38" office:value-type="float" office:value="970414" calcext:value-type="float">
            <text:p>970414</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資料庫檢索（對象：宗教系）。</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人事室</text:p>
          </table:table-cell>
          <table:table-cell table:style-name="ce42" office:value-type="string" calcext:value-type="string">
            <text:p>於野聲樓第三會議室召開<text:span text:style-name="T3">96</text:span><text:span text:style-name="T4">學年度第</text:span><text:span text:style-name="T5">2</text:span><text:span text:style-name="T4">次教師申訴評議委員會議。</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教務處招生組</text:p>
          </table:table-cell>
          <table:table-cell table:style-name="ce42" office:value-type="string" calcext:value-type="string">
            <text:p>舉行<text:span text:style-name="T3">97</text:span><text:span text:style-name="T4">學年度進修學士班考試入學招生暨學士後法律學系招生簡章會議。</text:span></text:p>
          </table:table-cell>
          <table:table-cell table:number-columns-repeated="1020"/>
        </table:table-row>
        <table:table-row table:style-name="ro17">
          <table:table-cell table:style-name="ce38" office:value-type="float" office:value="970416" calcext:value-type="float">
            <text:p>970416</text:p>
          </table:table-cell>
          <table:table-cell table:style-name="ce38"/>
          <table:table-cell table:style-name="ce42" office:value-type="string" calcext:value-type="string">
            <text:p>教務處課務組</text:p>
          </table:table-cell>
          <table:table-cell table:style-name="ce42" office:value-type="string" calcext:value-type="string">
            <text:p>召開<text:span text:style-name="T3">96</text:span><text:span text:style-name="T4">學年度「教學設計與互動評量委員會」第</text:span><text:span text:style-name="T5">4</text:span><text:span text:style-name="T4">次委員會議，訂定</text:span><text:span text:style-name="T5">96</text:span><text:span text:style-name="T4">學年度第二學期教學成果獎審查標準，本次共計</text:span><text:span text:style-name="T5">18</text:span><text:span text:style-name="T4">件申請案。</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日文資料庫系列講習（對象：全校師生）。</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學務處生輔組</text:p>
          </table:table-cell>
          <table:table-cell table:style-name="ce42" office:value-type="string" calcext:value-type="string">
            <text:p>於野聲樓第一會議室舉辦<text:span text:style-name="T3">96</text:span><text:span text:style-name="T4">學年度第二學期宿舍會議。</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學生輔導中心</text:p>
          </table:table-cell>
          <table:table-cell table:style-name="ce42" office:value-type="string" calcext:value-type="string">
            <text:p>邀請呂嘉惠老師於利瑪竇國際演講廳舉辦演講，講題：「戀愛達人養成班－學習有智慧的愛」。</text:p>
          </table:table-cell>
          <table:table-cell table:number-columns-repeated="1020"/>
        </table:table-row>
        <table:table-row table:style-name="ro8">
          <table:table-cell table:style-name="ce38" office:value-type="float" office:value="970416" calcext:value-type="float">
            <text:p>970416</text:p>
          </table:table-cell>
          <table:table-cell table:style-name="ce38"/>
          <table:table-cell table:style-name="ce42" office:value-type="string" calcext:value-type="string">
            <text:p>總務處</text:p>
          </table:table-cell>
          <table:table-cell table:style-name="ce42" office:value-type="string" calcext:value-type="string">
            <text:p>於野聲樓第一會議室舉辦「<text:span text:style-name="T3">96</text:span><text:span text:style-name="T4">學年度第二學期總務會議」。</text:span></text:p>
          </table:table-cell>
          <table:table-cell table:number-columns-repeated="1020"/>
        </table:table-row>
        <table:table-row table:style-name="ro17">
          <table:table-cell table:style-name="ce38" office:value-type="float" office:value="970416" calcext:value-type="float">
            <text:p>970416</text:p>
          </table:table-cell>
          <table:table-cell table:style-name="ce38"/>
          <table:table-cell table:style-name="ce42" office:value-type="string" calcext:value-type="string">
            <text:p>科學與宗教研究中心</text:p>
          </table:table-cell>
          <table:table-cell table:style-name="ce42" office:value-type="string" calcext:value-type="string">
            <text:p>本中心學術協理柏殿宏教授應邀參加於本校濟時樓九樓舉辦之「基督宗教文化與倫理責任」論壇發表〈基督宗教文化與倫理責任：天主教大學的使命〉。</text:p>
          </table:table-cell>
          <table:table-cell table:number-columns-repeated="1020"/>
        </table:table-row>
        <table:table-row table:style-name="ro11">
          <table:table-cell table:style-name="ce38" office:value-type="float" office:value="970417" calcext:value-type="float">
            <text:p>970417</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一會議室舉辦「<text:span text:style-name="T3">96</text:span><text:span text:style-name="T4">學年度第</text:span><text:span text:style-name="T5">5</text:span><text:span text:style-name="T4">次校務發展委員會議」。</text:span></text:p>
          </table:table-cell>
          <table:table-cell table:number-columns-repeated="1020"/>
        </table:table-row>
        <table:table-row table:style-name="ro11">
          <table:table-cell table:style-name="ce38" office:value-type="float" office:value="970417" calcext:value-type="float">
            <text:p>970417</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二場（對象：大傳所、營養系）。</text:p>
          </table:table-cell>
          <table:table-cell table:number-columns-repeated="1020"/>
        </table:table-row>
        <table:table-row table:style-name="ro11">
          <table:table-cell table:style-name="ce38" office:value-type="float" office:value="970417" calcext:value-type="float">
            <text:p>970417</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室舉辦第<text:span text:style-name="T3">4</text:span><text:span text:style-name="T4">期「聖經與科學」系列講座。</text:span></text:p>
          </table:table-cell>
          <table:table-cell table:number-columns-repeated="1020"/>
        </table:table-row>
        <table:table-row table:style-name="ro11">
          <table:table-cell table:style-name="ce38" office:value-type="float" office:value="970418" calcext:value-type="float">
            <text:p>970418</text:p>
          </table:table-cell>
          <table:table-cell table:style-name="ce38"/>
          <table:table-cell table:style-name="ce42" office:value-type="string" calcext:value-type="string">
            <text:p>公共事務室</text:p>
          </table:table-cell>
          <table:table-cell table:style-name="ce42" office:value-type="string" calcext:value-type="string">
            <text:p>輔仁大學代表團應邀參加輔仁大學上海校友會舉辦之理監事餐會。</text:p>
          </table:table-cell>
          <table:table-cell table:number-columns-repeated="1020"/>
        </table:table-row>
        <table:table-row table:style-name="ro17">
          <table:table-cell table:style-name="ce38" office:value-type="float" office:value="970418" calcext:value-type="float">
            <text:p>970418</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教材製作工具<text:span text:style-name="T3">Captivate</text:span><text:span text:style-name="T4">應用工作坊，共有</text:span><text:span text:style-name="T5">22</text:span><text:span text:style-name="T4">位師生參與。</text:span></text:p>
          </table:table-cell>
          <table:table-cell table:number-columns-repeated="1020"/>
        </table:table-row>
        <table:table-row table:style-name="ro11">
          <table:table-cell table:style-name="ce38" office:value-type="float" office:value="970418" calcext:value-type="float">
            <text:p>970418</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譯研所）。</text:p>
          </table:table-cell>
          <table:table-cell table:number-columns-repeated="1020"/>
        </table:table-row>
        <table:table-row table:style-name="ro22">
          <table:table-cell table:style-name="ce38" office:value-type="float" office:value="970418" calcext:value-type="float">
            <text:p>970418</text:p>
          </table:table-cell>
          <table:table-cell table:style-name="ce38" office:value-type="float" office:value="970422" calcext:value-type="float">
            <text:p>970422</text:p>
          </table:table-cell>
          <table:table-cell table:style-name="ce42" office:value-type="string" calcext:value-type="string">
            <text:p>圖書館</text:p>
          </table:table-cell>
          <table:table-cell table:style-name="ce42" office:value-type="string" calcext:value-type="string">
            <text:p>吳政叡館長參加由香港大學圖書館與汕頭大學圖書館舉辦，於廣東汕頭舉行之「<text:span text:style-name="T3">The 6th Annual Library Leadership Institute: Virtual and Physical Libraries in the 21st Century: Challenges for Library Leaders</text:span><text:span text:style-name="T4">」。</text:span></text:p>
          </table:table-cell>
          <table:table-cell table:number-columns-repeated="1020"/>
        </table:table-row>
        <table:table-row table:style-name="ro8">
          <table:table-cell table:style-name="ce38" office:value-type="float" office:value="970418" calcext:value-type="float">
            <text:p>970418</text:p>
          </table:table-cell>
          <table:table-cell table:style-name="ce38" office:value-type="float" office:value="970606" calcext:value-type="float">
            <text:p>970606</text:p>
          </table:table-cell>
          <table:table-cell table:style-name="ce42" office:value-type="string" calcext:value-type="string">
            <text:p>校史室</text:p>
          </table:table-cell>
          <table:table-cell table:style-name="ce42" office:value-type="string" calcext:value-type="string">
            <text:p>至文華樓四樓整理于斌樞機遺物。</text:p>
          </table:table-cell>
          <table:table-cell table:number-columns-repeated="1020"/>
        </table:table-row>
        <table:table-row table:style-name="ro17">
          <table:table-cell table:style-name="ce38" office:value-type="float" office:value="970419" calcext:value-type="float">
            <text:p>970419</text:p>
          </table:table-cell>
          <table:table-cell table:style-name="ce38"/>
          <table:table-cell table:style-name="ce42" office:value-type="string" calcext:value-type="string">
            <text:p>公共事務室</text:p>
          </table:table-cell>
          <table:table-cell table:style-name="ce42" office:value-type="string" calcext:value-type="string">
            <text:p>輔仁大學訪問團應邀參加輔仁大學上海校友會成立大會及第<text:span text:style-name="T3">1</text:span><text:span text:style-name="T4">次會員大會。協助會計系於利瑪竇</text:span><text:span text:style-name="T5">101</text:span><text:span text:style-name="T4">舉辦第二十四屆同學會。</text:span></text:p>
          </table:table-cell>
          <table:table-cell table:number-columns-repeated="1020"/>
        </table:table-row>
        <table:table-row table:style-name="ro11">
          <table:table-cell table:style-name="ce38" office:value-type="float" office:value="970421" calcext:value-type="float">
            <text:p>970421</text:p>
          </table:table-cell>
          <table:table-cell table:style-name="ce38" office:value-type="float" office:value="970426" calcext:value-type="float">
            <text:p>970426</text:p>
          </table:table-cell>
          <table:table-cell table:style-name="ce42" office:value-type="string" calcext:value-type="string">
            <text:p>教務處課務組</text:p>
          </table:table-cell>
          <table:table-cell table:style-name="ce42" office:value-type="string" calcext:value-type="string">
            <text:p>舉行期中考試。</text:p>
          </table:table-cell>
          <table:table-cell table:number-columns-repeated="1020"/>
        </table:table-row>
        <table:table-row table:style-name="ro8">
          <table:table-cell table:style-name="ce38" office:value-type="float" office:value="970422" calcext:value-type="float">
            <text:p>970422</text:p>
          </table:table-cell>
          <table:table-cell table:style-name="ce38"/>
          <table:table-cell table:style-name="ce42" office:value-type="string" calcext:value-type="string">
            <text:p>公共事務室</text:p>
          </table:table-cell>
          <table:table-cell table:style-name="ce42" office:value-type="string" calcext:value-type="string">
            <text:p>美東北區校友會巫本添會長蒞臨參訪。</text:p>
          </table:table-cell>
          <table:table-cell table:number-columns-repeated="1020"/>
        </table:table-row>
        <table:table-row table:style-name="ro11">
          <table:table-cell table:style-name="ce38" office:value-type="float" office:value="970422" calcext:value-type="float">
            <text:p>970422</text:p>
          </table:table-cell>
          <table:table-cell table:style-name="ce38"/>
          <table:table-cell table:style-name="ce42" office:value-type="string" calcext:value-type="string">
            <text:p>教務處招生組</text:p>
          </table:table-cell>
          <table:table-cell table:style-name="ce42" office:value-type="string" calcext:value-type="string">
            <text:p>舉行大學甄選入學招生放榜會議。</text:p>
          </table:table-cell>
          <table:table-cell table:number-columns-repeated="1020"/>
        </table:table-row>
        <table:table-row table:style-name="ro11">
          <table:table-cell table:style-name="ce38" office:value-type="float" office:value="970422" calcext:value-type="float">
            <text:p>970422</text:p>
          </table:table-cell>
          <table:table-cell table:style-name="ce38"/>
          <table:table-cell table:style-name="ce42" office:value-type="string" calcext:value-type="string">
            <text:p>國際教育處語言中心</text:p>
          </table:table-cell>
          <table:table-cell table:style-name="ce42" office:value-type="string" calcext:value-type="string">
            <text:p>美國<text:span text:style-name="T3">Troy University</text:span><text:span text:style-name="T4">外賓（</text:span><text:span text:style-name="T5">Prof. Keller</text:span><text:span text:style-name="T4">）來訪。</text:span></text:p>
          </table:table-cell>
          <table:table-cell table:number-columns-repeated="1020"/>
        </table:table-row>
        <table:table-row table:style-name="ro11">
          <table:table-cell table:style-name="ce38" office:value-type="float" office:value="970422" calcext:value-type="float">
            <text:p>970422</text:p>
          </table:table-cell>
          <table:table-cell table:style-name="ce38" office:value-type="float" office:value="970428" calcext:value-type="float">
            <text:p>970428</text:p>
          </table:table-cell>
          <table:table-cell table:style-name="ce42" office:value-type="string" calcext:value-type="string">
            <text:p>教務處招生組</text:p>
          </table:table-cell>
          <table:table-cell table:style-name="ce42" office:value-type="string" calcext:value-type="string">
            <text:p>博士班招生網路報名。</text:p>
          </table:table-cell>
          <table:table-cell table:number-columns-repeated="1020"/>
        </table:table-row>
        <table:table-row table:style-name="ro11">
          <table:table-cell table:style-name="ce38" office:value-type="float" office:value="970423" calcext:value-type="float">
            <text:p>970423</text:p>
          </table:table-cell>
          <table:table-cell table:style-name="ce38"/>
          <table:table-cell table:style-name="ce42" office:value-type="string" calcext:value-type="string">
            <text:p>圖書館</text:p>
          </table:table-cell>
          <table:table-cell table:style-name="ce42" office:value-type="string" calcext:value-type="string">
            <text:p>於濟時樓<text:span text:style-name="T3">JS812</text:span><text:span text:style-name="T4">舉行第三場「輔仁大學博碩士論文系統」使用說明會。</text:span></text:p>
          </table:table-cell>
          <table:table-cell table:number-columns-repeated="1020"/>
        </table:table-row>
        <table:table-row table:style-name="ro17">
          <table:table-cell table:style-name="ce38" office:value-type="float" office:value="970423" calcext:value-type="float">
            <text:p>970423</text:p>
          </table:table-cell>
          <table:table-cell table:style-name="ce38"/>
          <table:table-cell table:style-name="ce42" office:value-type="string" calcext:value-type="string">
            <text:p>學生輔導中心</text:p>
          </table:table-cell>
          <table:table-cell table:style-name="ce42" office:value-type="string" calcext:value-type="string">
            <text:p>於淨新堂一樓大廳及聖言樓歡喜齋舉辦「導師輔導知能研習」，邀請吳佩璇與邱小華老師進行「身心靈整合－自我照護工作坊」。</text:p>
          </table:table-cell>
          <table:table-cell table:number-columns-repeated="1020"/>
        </table:table-row>
        <table:table-row table:style-name="ro17">
          <table:table-cell table:style-name="ce38" office:value-type="float" office:value="970424" calcext:value-type="float">
            <text:p>970424</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淨心堂始胎無染原罪聖母大廳舉辦「文藝人物懇談系列十圖資系高錦雪教授專訪」座談會。</text:p>
          </table:table-cell>
          <table:table-cell table:number-columns-repeated="1020"/>
        </table:table-row>
        <table:table-row table:style-name="ro11">
          <table:table-cell table:style-name="ce38" office:value-type="float" office:value="970424" calcext:value-type="float">
            <text:p>970424</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大傳所）。</text:p>
          </table:table-cell>
          <table:table-cell table:number-columns-repeated="1020"/>
        </table:table-row>
        <table:table-row table:style-name="ro11">
          <table:table-cell table:style-name="ce38" office:value-type="float" office:value="970424" calcext:value-type="float">
            <text:p>970424</text:p>
          </table:table-cell>
          <table:table-cell table:style-name="ce38" office:value-type="float" office:value="970501" calcext:value-type="float">
            <text:p>970501</text:p>
          </table:table-cell>
          <table:table-cell table:style-name="ce42" office:value-type="string" calcext:value-type="string">
            <text:p>人事室</text:p>
          </table:table-cell>
          <table:table-cell table:style-name="ce42" office:value-type="string" calcext:value-type="string">
            <text:p>於野聲樓谷欣廳舉辦四場「輔仁大學人力資源制度檢核與調整計畫」專案說明會。</text:p>
          </table:table-cell>
          <table:table-cell table:number-columns-repeated="1020"/>
        </table:table-row>
        <table:table-row table:style-name="ro11">
          <table:table-cell table:style-name="ce38" office:value-type="float" office:value="970425" calcext:value-type="float">
            <text:p>970425</text:p>
          </table:table-cell>
          <table:table-cell table:style-name="ce38"/>
          <table:table-cell table:style-name="ce42" office:value-type="string" calcext:value-type="string">
            <text:p>教務處招生組</text:p>
          </table:table-cell>
          <table:table-cell table:style-name="ce42" office:value-type="string" calcext:value-type="string">
            <text:p>舉行碩士班招生第<text:span text:style-name="T3">1</text:span><text:span text:style-name="T4">次放榜暨</text:span><text:span text:style-name="T5">97</text:span><text:span text:style-name="T4">學年度轉學生及進修學士班轉學生招生簡章會議。</text:span></text:p>
          </table:table-cell>
          <table:table-cell table:number-columns-repeated="1020"/>
        </table:table-row>
        <table:table-row table:style-name="ro17">
          <table:table-cell table:style-name="ce38" office:value-type="float" office:value="970425" calcext:value-type="float">
            <text:p>970425</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text:span text:style-name="T3">LAMS</text:span><text:span text:style-name="T4">學習設計應用工作坊，共有</text:span><text:span text:style-name="T5">13</text:span><text:span text:style-name="T4">位師生參與。</text:span></text:p>
          </table:table-cell>
          <table:table-cell table:number-columns-repeated="1020"/>
        </table:table-row>
        <table:table-row table:style-name="ro11">
          <table:table-cell table:style-name="ce38" office:value-type="float" office:value="970425" calcext:value-type="float">
            <text:p>970425</text:p>
          </table:table-cell>
          <table:table-cell table:style-name="ce38"/>
          <table:table-cell table:style-name="ce42" office:value-type="string" calcext:value-type="string">
            <text:p>聖言會使命特色發展室</text:p>
          </table:table-cell>
          <table:table-cell table:style-name="ce42" office:value-type="string" calcext:value-type="string">
            <text:p>於外語學院聖經與生命走廊系列展覽。</text:p>
          </table:table-cell>
          <table:table-cell table:number-columns-repeated="1020"/>
        </table:table-row>
        <table:table-row table:style-name="ro17">
          <table:table-cell table:style-name="ce38" office:value-type="float" office:value="970426" calcext:value-type="float">
            <text:p>970426</text:p>
          </table:table-cell>
          <table:table-cell table:style-name="ce38"/>
          <table:table-cell table:style-name="ce42" office:value-type="string" calcext:value-type="string">
            <text:p>服務學習中心</text:p>
          </table:table-cell>
          <table:table-cell table:style-name="ce64" office:value-type="string" calcext:value-type="string">
            <text:p>於羅耀拉<text:span text:style-name="T8">117</text:span><text:span text:style-name="T9">舉辦永齡希望小學「課輔老師月分享暨教學研習會」。於台北市身心障礙協會舉辦社工系服務體驗學習單元。</text:span></text:p>
          </table:table-cell>
          <table:table-cell table:number-columns-repeated="1020"/>
        </table:table-row>
        <table:table-row table:style-name="ro11">
          <table:table-cell table:style-name="ce38" office:value-type="float" office:value="970427" calcext:value-type="float">
            <text:p>970427</text:p>
          </table:table-cell>
          <table:table-cell table:style-name="ce38"/>
          <table:table-cell table:style-name="ce42" office:value-type="string" calcext:value-type="string">
            <text:p>學生輔導中心</text:p>
          </table:table-cell>
          <table:table-cell table:style-name="ce42" office:value-type="string" calcext:value-type="string">
            <text:p>於淨心堂團輔室舉辦「當我們同在一起－人際關係」工作坊。</text:p>
          </table:table-cell>
          <table:table-cell table:number-columns-repeated="1020"/>
        </table:table-row>
        <table:table-row table:style-name="ro8">
          <table:table-cell table:style-name="ce38" office:value-type="float" office:value="970428" calcext:value-type="float">
            <text:p>970428</text:p>
          </table:table-cell>
          <table:table-cell table:style-name="ce38"/>
          <table:table-cell table:style-name="ce42" office:value-type="string" calcext:value-type="string">
            <text:p>公共事務室</text:p>
          </table:table-cell>
          <table:table-cell table:style-name="ce42" office:value-type="string" calcext:value-type="string">
            <text:p>陝西師範大學張建祥副校長一行等<text:span text:style-name="T3">4</text:span><text:span text:style-name="T4">人蒞校參訪座談。</text:span></text:p>
          </table:table-cell>
          <table:table-cell table:number-columns-repeated="1020"/>
        </table:table-row>
        <table:table-row table:style-name="ro11">
          <table:table-cell table:style-name="ce38" office:value-type="float" office:value="970429" calcext:value-type="float">
            <text:p>970429</text:p>
          </table:table-cell>
          <table:table-cell table:style-name="ce38"/>
          <table:table-cell table:style-name="ce42" office:value-type="string" calcext:value-type="string">
            <text:p>公共事務室</text:p>
          </table:table-cell>
          <table:table-cell table:style-name="ce42" office:value-type="string" calcext:value-type="string">
            <text:p>於野聲樓董事長辦公室辦理<text:span text:style-name="T3">96</text:span><text:span text:style-name="T4">學年度第</text:span><text:span text:style-name="T5">3</text:span><text:span text:style-name="T4">次美國「輔仁大學基金會」董事會議。</text:span></text:p>
          </table:table-cell>
          <table:table-cell table:number-columns-repeated="1020"/>
        </table:table-row>
        <table:table-row table:style-name="ro11">
          <table:table-cell table:style-name="ce38" office:value-type="float" office:value="970429" calcext:value-type="float">
            <text:p>970429</text:p>
          </table:table-cell>
          <table:table-cell table:style-name="ce38"/>
          <table:table-cell table:style-name="ce42" office:value-type="string" calcext:value-type="string">
            <text:p>資訊中心</text:p>
          </table:table-cell>
          <table:table-cell table:style-name="ce42" office:value-type="string" calcext:value-type="string">
            <text:p>假濟時樓國際會議廳舉辦「教育部<text:span text:style-name="T3">96</text:span><text:span text:style-name="T4">年度偏鄉地區中小學網路課業輔導服務計畫成果發表暨研討會」。</text:span></text:p>
          </table:table-cell>
          <table:table-cell table:number-columns-repeated="1020"/>
        </table:table-row>
        <table:table-row table:style-name="ro8">
          <table:table-cell table:style-name="ce38" office:value-type="float" office:value="970429" calcext:value-type="float">
            <text:p>970429</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11</text:span><text:span text:style-name="T4">次館務會議。</text:span></text:p>
          </table:table-cell>
          <table:table-cell table:number-columns-repeated="1020"/>
        </table:table-row>
        <table:table-row table:style-name="ro11">
          <table:table-cell table:style-name="ce38" office:value-type="float" office:value="970429" calcext:value-type="float">
            <text:p>970429</text:p>
          </table:table-cell>
          <table:table-cell table:style-name="ce38" office:value-type="float" office:value="970501" calcext:value-type="float">
            <text:p>970501</text:p>
          </table:table-cell>
          <table:table-cell table:style-name="ce42" office:value-type="string" calcext:value-type="string">
            <text:p>教務處註册組</text:p>
          </table:table-cell>
          <table:table-cell table:style-name="ce42" office:value-type="string" calcext:value-type="string">
            <text:p>辦理<text:span text:style-name="T3">97</text:span><text:span text:style-name="T4">學年度轉系申請作業。</text:span></text:p>
          </table:table-cell>
          <table:table-cell table:number-columns-repeated="1020"/>
        </table:table-row>
        <table:table-row table:style-name="ro8">
          <table:table-cell table:style-name="ce38" office:value-type="float" office:value="970430" calcext:value-type="float">
            <text:p>970430</text:p>
          </table:table-cell>
          <table:table-cell table:style-name="ce38"/>
          <table:table-cell table:style-name="ce42" office:value-type="string" calcext:value-type="string">
            <text:p>公共事務室</text:p>
          </table:table-cell>
          <table:table-cell table:style-name="ce42" office:value-type="string" calcext:value-type="string">
            <text:p>美國休士頓校友會會長許光燦伉儷一行蒞臨參訪。</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研究發展處產學合作組</text:p>
          </table:table-cell>
          <table:table-cell table:style-name="ce42" office:value-type="string" calcext:value-type="string">
            <text:p>於羅耀拉大樓會議室舉辦專題演講「專利法制發展趨勢」。</text:p>
          </table:table-cell>
          <table:table-cell table:number-columns-repeated="1020"/>
        </table:table-row>
        <table:table-row table:style-name="ro17">
          <table:table-cell table:style-name="ce38" office:value-type="float" office:value="970430" calcext:value-type="float">
            <text:p>970430</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參考資源（對象：圖資系）；<text:span text:style-name="T3">Oxford Digital Journal Archive</text:span><text:span text:style-name="T4">牛津期刊回溯資料庫（對象：全校師生）。</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學務處衛保組</text:p>
          </table:table-cell>
          <table:table-cell table:style-name="ce42" office:value-type="string" calcext:value-type="string">
            <text:p>邀請輔大診所神經內科盧韻如醫師於醫學綜合大樓<text:span text:style-name="T3">171</text:span><text:span text:style-name="T4">室演講「保健關懷系列講座（</text:span><text:span text:style-name="T5">3</text:span><text:span text:style-name="T4">）教您如何預防頭痛」。</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昆明院區蒞校提供「免費匿名愛滋病及梅毒篩檢、個別諮詢服務」活動。</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學務處衛保組</text:p>
          </table:table-cell>
          <table:table-cell table:style-name="ce42" office:value-type="string" calcext:value-type="string">
            <text:p>於宜真宜善學苑交誼廳舉辦「新生<text:span text:style-name="T3">B</text:span><text:span text:style-name="T4">型肝炎疫苗第三劑注射活動」。</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學生輔導中心</text:p>
          </table:table-cell>
          <table:table-cell table:style-name="ce42" office:value-type="string" calcext:value-type="string">
            <text:p>於焯炤館演講廳舉辦團體心理測驗。</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法律服務中心</text:p>
          </table:table-cell>
          <table:table-cell table:style-name="ce42" office:value-type="string" calcext:value-type="string">
            <text:p>法律服務隊參觀法務部調查局。</text:p>
          </table:table-cell>
          <table:table-cell table:number-columns-repeated="1020"/>
        </table:table-row>
        <table:table-row table:style-name="ro11">
          <table:table-cell table:style-name="ce38" office:value-type="float" office:value="9705" calcext:value-type="float">
            <text:p>9705</text:p>
          </table:table-cell>
          <table:table-cell table:style-name="ce38"/>
          <table:table-cell table:style-name="ce42" office:value-type="string" calcext:value-type="string">
            <text:p>士林哲學研究中心</text:p>
          </table:table-cell>
          <table:table-cell table:style-name="ce42" office:value-type="string" calcext:value-type="string">
            <text:p>何佳瑞助理研究員應邀於台灣戲曲學院學藝樓<text:span text:style-name="T3">201</text:span><text:span text:style-name="T4">演講「從各宗教故事看宗教的內涵」。</text:span></text:p>
          </table:table-cell>
          <table:table-cell table:number-columns-repeated="1020"/>
        </table:table-row>
        <table:table-row table:style-name="ro11">
          <table:table-cell table:style-name="ce38" office:value-type="float" office:value="970501" calcext:value-type="float">
            <text:p>970501</text:p>
          </table:table-cell>
          <table:table-cell table:style-name="ce38"/>
          <table:table-cell table:style-name="ce42" office:value-type="string" calcext:value-type="string">
            <text:p>公共事務室</text:p>
          </table:table-cell>
          <table:table-cell table:style-name="ce42" office:value-type="string" calcext:value-type="string">
            <text:p>中華民國校友總會副理事長、台北市校友會理事長陳致遠校友返校拜會校長。</text:p>
          </table:table-cell>
          <table:table-cell table:number-columns-repeated="1020"/>
        </table:table-row>
        <table:table-row table:style-name="ro17">
          <table:table-cell table:style-name="ce38" office:value-type="float" office:value="970501" calcext:value-type="float">
            <text:p>970501</text:p>
          </table:table-cell>
          <table:table-cell table:style-name="ce38"/>
          <table:table-cell table:style-name="ce42" office:value-type="string" calcext:value-type="string">
            <text:p>研究發展處校務發展組</text:p>
          </table:table-cell>
          <table:table-cell table:style-name="ce42" office:value-type="string" calcext:value-type="string">
            <text:p>於野聲樓第三會議室舉辦「<text:span text:style-name="T3">97</text:span><text:span text:style-name="T4">年度教整款申請案」討論會議。於野聲樓第一會議室舉辦「本校醫學院實驗動物中心第</text:span><text:span text:style-name="T5">2</text:span><text:span text:style-name="T4">次規劃會議」。</text:span></text:p>
          </table:table-cell>
          <table:table-cell table:number-columns-repeated="1020"/>
        </table:table-row>
        <table:table-row table:style-name="ro8">
          <table:table-cell table:style-name="ce38" office:value-type="float" office:value="970501" calcext:value-type="float">
            <text:p>970501</text:p>
          </table:table-cell>
          <table:table-cell table:style-name="ce38"/>
          <table:table-cell table:style-name="ce42" office:value-type="string" calcext:value-type="string">
            <text:p>教務處</text:p>
          </table:table-cell>
          <table:table-cell table:style-name="ce42" office:value-type="string" calcext:value-type="string">
            <text:p>假野聲樓谷欣廳舉行<text:span text:style-name="T3">96</text:span><text:span text:style-name="T4">學年度第</text:span><text:span text:style-name="T5">2</text:span><text:span text:style-name="T4">次教務會議。</text:span></text:p>
          </table:table-cell>
          <table:table-cell table:number-columns-repeated="1020"/>
        </table:table-row>
        <table:table-row table:style-name="ro11">
          <table:table-cell table:style-name="ce38" office:value-type="float" office:value="970501" calcext:value-type="float">
            <text:p>970501</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哇哇哇！襪娃娃」午餐約會。</text:p>
          </table:table-cell>
          <table:table-cell table:number-columns-repeated="1020"/>
        </table:table-row>
        <table:table-row table:style-name="ro11">
          <table:table-cell table:style-name="ce62" office:value-type="float" office:value="970501" calcext:value-type="float">
            <text:p>970501</text:p>
          </table:table-cell>
          <table:table-cell table:style-name="ce62"/>
          <table:table-cell table:style-name="ce42" office:value-type="string" calcext:value-type="string">
            <text:p>服務學習中心</text:p>
          </table:table-cell>
          <table:table-cell table:style-name="ce64" office:value-type="string" calcext:value-type="string">
            <text:p>於法園<text:span text:style-name="T8">SS132</text:span><text:span text:style-name="T9">舉辦人生哲學老師期中午餐分享。</text:span></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國際教育處語言中心</text:p>
          </table:table-cell>
          <table:table-cell table:style-name="ce42" office:value-type="string" calcext:value-type="string">
            <text:p>組隊參加第二屆國際學生足球比賽。</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公共事務室</text:p>
          </table:table-cell>
          <table:table-cell table:style-name="ce42" office:value-type="string" calcext:value-type="string">
            <text:p>全球校友總會蔡秀美副會長及馬來西亞校友會張和風會長蒞校參訪。華僑大學張禹東副校長等一行<text:span text:style-name="T3">16</text:span><text:span text:style-name="T4">人蒞校參訪座談。</text:span></text:p>
          </table:table-cell>
          <table:table-cell table:number-columns-repeated="1020"/>
        </table:table-row>
        <table:table-row table:style-name="ro17">
          <table:table-cell table:style-name="ce38" office:value-type="float" office:value="970502" calcext:value-type="float">
            <text:p>970502</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本校<text:span text:style-name="T3">96</text:span><text:span text:style-name="T4">年度教學卓越計畫自評暨成果發表會。</text:span></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資訊中心</text:p>
          </table:table-cell>
          <table:table-cell table:style-name="ce42" office:value-type="string" calcext:value-type="string">
            <text:p>假利瑪竇一樓會議室舉辦教學卓越計畫第三年「數位環境建置」成果展示。</text:p>
          </table:table-cell>
          <table:table-cell table:number-columns-repeated="1020"/>
        </table:table-row>
        <table:table-row table:style-name="ro17">
          <table:table-cell table:style-name="ce38" office:value-type="float" office:value="970502" calcext:value-type="float">
            <text:p>970502</text:p>
          </table:table-cell>
          <table:table-cell table:style-name="ce38"/>
          <table:table-cell table:style-name="ce42" office:value-type="string" calcext:value-type="string">
            <text:p>學生輔導中心</text:p>
          </table:table-cell>
          <table:table-cell table:style-name="ce42" office:value-type="string" calcext:value-type="string">
            <text:p>於醫學院二樓會議室舉辦「輔導人員知能研習」，邀請陳美琴、洪志美老師講演「伴渡生命黑夜－從身心靈整合觀點談憂鬱症」。</text:p>
          </table:table-cell>
          <table:table-cell table:number-columns-repeated="1020"/>
        </table:table-row>
        <table:table-row table:style-name="ro11">
          <table:table-cell table:style-name="ce62" office:value-type="float" office:value="970502" calcext:value-type="float">
            <text:p>970502</text:p>
          </table:table-cell>
          <table:table-cell table:style-name="ce62"/>
          <table:table-cell table:style-name="ce42" office:value-type="string" calcext:value-type="string">
            <text:p>耶穌會使命特色發展室</text:p>
          </table:table-cell>
          <table:table-cell table:style-name="ce64" office:value-type="string" calcext:value-type="string">
            <text:p>於法園<text:span text:style-name="T8">SS129</text:span><text:span text:style-name="T9">辦公室舉辦「學發畢業生返校聚會活動」。</text:span></text:p>
          </table:table-cell>
          <table:table-cell table:number-columns-repeated="1020"/>
        </table:table-row>
        <table:table-row table:style-name="ro17">
          <table:table-cell table:style-name="ce38" office:value-type="float" office:value="970502" calcext:value-type="float">
            <text:p>970502</text:p>
          </table:table-cell>
          <table:table-cell table:style-name="ce38" office:value-type="float" office:value="970503" calcext:value-type="float">
            <text:p>970503</text:p>
          </table:table-cell>
          <table:table-cell table:style-name="ce42" office:value-type="string" calcext:value-type="string">
            <text:p>士林哲學研究中心</text:p>
          </table:table-cell>
          <table:table-cell table:style-name="ce42" office:value-type="string" calcext:value-type="string">
            <text:p>何佳瑞助理研究員參加第十一屆輔大人大哲學論壇：哲學思辯與跨界對話學術研討會發表論文〈從多瑪斯美學中的「明晰」探討繪畫中的光線與色彩〉。</text:p>
          </table:table-cell>
          <table:table-cell table:number-columns-repeated="1020"/>
        </table:table-row>
        <table:table-row table:style-name="ro11">
          <table:table-cell table:style-name="ce38" office:value-type="float" office:value="970503" calcext:value-type="float">
            <text:p>970503</text:p>
          </table:table-cell>
          <table:table-cell table:style-name="ce38"/>
          <table:table-cell table:style-name="ce42" office:value-type="string" calcext:value-type="string">
            <text:p>國際教育處語言中心</text:p>
          </table:table-cell>
          <table:table-cell table:style-name="ce64" office:value-type="string" calcext:value-type="string">
            <text:p>辦理<text:span text:style-name="T8">2008</text:span><text:span text:style-name="T9">年第</text:span><text:span text:style-name="T10">1</text:span><text:span text:style-name="T9">次華語文能力測驗（北區考試中心之一）。</text:span></text:p>
          </table:table-cell>
          <table:table-cell table:number-columns-repeated="1020"/>
        </table:table-row>
        <table:table-row table:style-name="ro11">
          <table:table-cell table:style-name="ce38" office:value-type="float" office:value="970503" calcext:value-type="float">
            <text:p>970503</text:p>
          </table:table-cell>
          <table:table-cell table:style-name="ce38" office:value-type="float" office:value="970504" calcext:value-type="float">
            <text:p>970504</text:p>
          </table:table-cell>
          <table:table-cell table:style-name="ce42" office:value-type="string" calcext:value-type="string">
            <text:p>學生輔導中心</text:p>
          </table:table-cell>
          <table:table-cell table:style-name="ce42" office:value-type="string" calcext:value-type="string">
            <text:p>於淨心堂團輔室舉辦「愛情兩好三壞」工作坊。</text:p>
          </table:table-cell>
          <table:table-cell table:number-columns-repeated="1020"/>
        </table:table-row>
        <table:table-row table:style-name="ro17">
          <table:table-cell table:style-name="ce38" office:value-type="float" office:value="970503" calcext:value-type="float">
            <text:p>970503</text:p>
          </table:table-cell>
          <table:table-cell table:style-name="ce38" office:value-type="float" office:value="970507" calcext:value-type="float">
            <text:p>970507</text:p>
          </table:table-cell>
          <table:table-cell table:style-name="ce42" office:value-type="string" calcext:value-type="string">
            <text:p>若望保祿二世和平對話研究中心</text:p>
          </table:table-cell>
          <table:table-cell table:style-name="ce42" office:value-type="string" calcext:value-type="string">
            <text:p>吳志光主任應邀參加由日本<text:span text:style-name="T3">Peace Boat </text:span><text:span text:style-name="T4">和平組織於東京舉辦之</text:span><text:span text:style-name="T5">Peace Boat</text:span><text:span text:style-name="T4">及</text:span><text:span text:style-name="T5">GPAAC</text:span><text:span text:style-name="T4">國際和平會議。</text:span></text:p>
          </table:table-cell>
          <table:table-cell table:number-columns-repeated="1020"/>
        </table:table-row>
        <table:table-row table:style-name="ro11">
          <table:table-cell table:style-name="ce38" office:value-type="float" office:value="970505" calcext:value-type="float">
            <text:p>970505</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text:span text:style-name="T3">96</text:span><text:span text:style-name="T4">學年度第</text:span><text:span text:style-name="T5">4</text:span><text:span text:style-name="T4">次職工人評會議，審議年度考核方案及進修案。</text:span></text:p>
          </table:table-cell>
          <table:table-cell table:number-columns-repeated="1020"/>
        </table:table-row>
        <table:table-row table:style-name="ro11">
          <table:table-cell table:style-name="ce38" office:value-type="float" office:value="970505" calcext:value-type="float">
            <text:p>970505</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246</text:span><text:span text:style-name="T4">會議室舉辦</text:span><text:span text:style-name="T5">96</text:span><text:span text:style-name="T4">學年度第</text:span><text:span text:style-name="T5">8</text:span><text:span text:style-name="T4">次輔仁大學提升學術研究獎補助案審議委員會審議小組會議。</text:span></text:p>
          </table:table-cell>
          <table:table-cell table:number-columns-repeated="1020"/>
        </table:table-row>
        <table:table-row table:style-name="ro17">
          <table:table-cell table:style-name="ce38" office:value-type="float" office:value="970505" calcext:value-type="float">
            <text:p>970505</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完成<text:span text:style-name="T3">96</text:span><text:span text:style-name="T4">年度教學卓越計畫自評報告及報部作業。</text:span></text:p>
          </table:table-cell>
          <table:table-cell table:number-columns-repeated="1020"/>
        </table:table-row>
        <table:table-row table:style-name="ro8">
          <table:table-cell table:style-name="ce38" office:value-type="float" office:value="970505" calcext:value-type="float">
            <text:p>970505</text:p>
          </table:table-cell>
          <table:table-cell table:style-name="ce38"/>
          <table:table-cell table:style-name="ce42" office:value-type="string" calcext:value-type="string">
            <text:p>圖書館</text:p>
          </table:table-cell>
          <table:table-cell table:style-name="ce42" office:value-type="string" calcext:value-type="string">
            <text:p>公博樓圖書館一樓學習共享空間正式開放使用。</text:p>
          </table:table-cell>
          <table:table-cell table:number-columns-repeated="1020"/>
        </table:table-row>
        <table:table-row table:style-name="ro11">
          <table:table-cell table:style-name="ce62" office:value-type="float" office:value="970505" calcext:value-type="float">
            <text:p>970505</text:p>
          </table:table-cell>
          <table:table-cell table:style-name="ce62"/>
          <table:table-cell table:style-name="ce42" office:value-type="string" calcext:value-type="string">
            <text:p>耶穌會使命特色發展室</text:p>
          </table:table-cell>
          <table:table-cell table:style-name="ce64" office:value-type="string" calcext:value-type="string">
            <text:p>於羅耀拉<text:span text:style-name="T8">108</text:span><text:span text:style-name="T9">辦公室舉辦「管理學院耶穌會人才培育－碩一專業倫理課程」課程設計討論會。</text:span></text:p>
          </table:table-cell>
          <table:table-cell table:number-columns-repeated="1020"/>
        </table:table-row>
        <table:table-row table:style-name="ro11">
          <table:table-cell table:style-name="ce38" office:value-type="float" office:value="970505" calcext:value-type="float">
            <text:p>970505</text:p>
          </table:table-cell>
          <table:table-cell table:style-name="ce38"/>
          <table:table-cell table:style-name="ce42" office:value-type="string" calcext:value-type="string">
            <text:p>法律服務中心</text:p>
          </table:table-cell>
          <table:table-cell table:style-name="ce42" office:value-type="string" calcext:value-type="string">
            <text:p>法律服務隊參觀扶助基金會板橋分會會長嶭欽鋒律師事務所。</text:p>
          </table:table-cell>
          <table:table-cell table:number-columns-repeated="1020"/>
        </table:table-row>
        <table:table-row table:style-name="ro11">
          <table:table-cell table:style-name="ce38" office:value-type="float" office:value="970505" calcext:value-type="float">
            <text:p>970505</text:p>
          </table:table-cell>
          <table:table-cell table:style-name="ce38" office:value-type="float" office:value="970606" calcext:value-type="float">
            <text:p>970606</text:p>
          </table:table-cell>
          <table:table-cell table:style-name="ce42" office:value-type="string" calcext:value-type="string">
            <text:p>教務處課務組</text:p>
          </table:table-cell>
          <table:table-cell table:style-name="ce42" office:value-type="string" calcext:value-type="string">
            <text:p>辦理<text:span text:style-name="T3">96</text:span><text:span text:style-name="T4">學年度第二學期教學評量網路施測。</text:span></text:p>
          </table:table-cell>
          <table:table-cell table:number-columns-repeated="1020"/>
        </table:table-row>
        <table:table-row table:style-name="ro17">
          <table:table-cell table:style-name="ce38" office:value-type="float" office:value="970506" calcext:value-type="float">
            <text:p>970506</text:p>
          </table:table-cell>
          <table:table-cell table:style-name="ce38"/>
          <table:table-cell table:style-name="ce42" office:value-type="string" calcext:value-type="string">
            <text:p>資訊中心</text:p>
          </table:table-cell>
          <table:table-cell table:style-name="ce38" office:value-type="string" calcext:value-type="string">
            <text:p>MSCA<text:span text:style-name="T6">全校微軟授權採購完成。經中心主管會議審核通過「輔仁大學校園網路建置要點」及「輔仁大學網路流量管理辦法」。</text:span></text:p>
          </table:table-cell>
          <table:table-cell table:number-columns-repeated="1020"/>
        </table:table-row>
        <table:table-row table:style-name="ro11">
          <table:table-cell table:style-name="ce62" office:value-type="float" office:value="970506" calcext:value-type="float">
            <text:p>970506</text:p>
          </table:table-cell>
          <table:table-cell table:style-name="ce62"/>
          <table:table-cell table:style-name="ce42" office:value-type="string" calcext:value-type="string">
            <text:p>學務處課指組</text:p>
          </table:table-cell>
          <table:table-cell table:style-name="ce64" office:value-type="string" calcext:value-type="string">
            <text:p>於野聲樓第一會議室召開「<text:span text:style-name="T8">96</text:span><text:span text:style-name="T9">學年度第二學期學生社團事務委員會第</text:span><text:span text:style-name="T10">2</text:span><text:span text:style-name="T9">次會議」。</text:span></text:p>
          </table:table-cell>
          <table:table-cell table:number-columns-repeated="1020"/>
        </table:table-row>
        <table:table-row table:style-name="ro8">
          <table:table-cell table:style-name="ce38" office:value-type="float" office:value="970507" calcext:value-type="float">
            <text:p>970507</text:p>
          </table:table-cell>
          <table:table-cell table:style-name="ce38"/>
          <table:table-cell table:style-name="ce42" office:value-type="string" calcext:value-type="string">
            <text:p>公共事務室</text:p>
          </table:table-cell>
          <table:table-cell table:style-name="ce42" office:value-type="string" calcext:value-type="string">
            <text:p>安康高中師生等一行<text:span text:style-name="T3">60</text:span><text:span text:style-name="T4">人蒞校參訪座談。</text:span></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學務處僑外組</text:p>
          </table:table-cell>
          <table:table-cell table:style-name="ce42" office:value-type="string" calcext:value-type="string">
            <text:p>於僑外生輔導組舉辦「第四十屆僑生聯誼會會長選舉投票」，由營養學系二年級陳慧珊同學當選。</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學務處衛保組</text:p>
          </table:table-cell>
          <table:table-cell table:style-name="ce42" office:value-type="string" calcext:value-type="string">
            <text:p>於淨心堂一樓大廳舉辦「健康檢查複檢活動」。</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學生輔導中心</text:p>
          </table:table-cell>
          <table:table-cell table:style-name="ce42" office:value-type="string" calcext:value-type="string">
            <text:p>邀請劉克襄老師於利瑪竇國際演講廳舉辦演講，講題：「搭火車回台灣」。</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研究發展處校務發展組</text:p>
          </table:table-cell>
          <table:table-cell table:style-name="ce42" office:value-type="string" calcext:value-type="string">
            <text:p>於羅耀拉<text:span text:style-name="T3">SL117</text:span><text:span text:style-name="T4">會議室舉辦「</text:span><text:span text:style-name="T5">97</text:span><text:span text:style-name="T4">年度教整款系統填報說明會」。</text:span></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學務處生輔組</text:p>
          </table:table-cell>
          <table:table-cell table:style-name="ce42" office:value-type="string" calcext:value-type="string">
            <text:p>於野聲樓第一會議室舉辦<text:span text:style-name="T3">96-2</text:span><text:span text:style-name="T4">餐廳（超市）督導委員會議。</text:span></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學務處生輔組</text:p>
          </table:table-cell>
          <table:table-cell table:style-name="ce42" office:value-type="string" calcext:value-type="string">
            <text:p>於野聲樓第三會議室舉辦<text:span text:style-name="T3">96</text:span><text:span text:style-name="T4">學年度第二學期「學生就學補助基金管理委員會」第</text:span><text:span text:style-name="T5">2</text:span><text:span text:style-name="T4">次會議。</text:span></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我的頭家夢－小資本創業經驗談」午餐約會。</text:p>
          </table:table-cell>
          <table:table-cell table:number-columns-repeated="1020"/>
        </table:table-row>
        <table:table-row table:style-name="ro12">
          <table:table-cell table:style-name="ce38" office:value-type="float" office:value="970508" calcext:value-type="float">
            <text:p>970508</text:p>
          </table:table-cell>
          <table:table-cell table:style-name="ce38" office:value-type="float" office:value="970513" calcext:value-type="float">
            <text:p>970513</text:p>
          </table:table-cell>
          <table:table-cell table:style-name="ce42" office:value-type="string" calcext:value-type="string">
            <text:p>學務處體育組</text:p>
          </table:table-cell>
          <table:table-cell table:style-name="ce42" office:value-type="string" calcext:value-type="string">
            <text:p>本校代表隊參加<text:span text:style-name="T3">97</text:span><text:span text:style-name="T4">年度大運會，使命副校長、主秘及多位院長親臨帶領運</text:span><text:span text:style-name="T5"> </text:span><text:span text:style-name="T4">動員參加</text:span><text:span text:style-name="T5">9</text:span><text:span text:style-name="T4">日下午</text:span><text:span text:style-name="T5">6</text:span><text:span text:style-name="T4">時在彰化縣立體育場舉行的開幕典禮並帶領運動員繞場。本屆大運會本校共獲金牌</text:span><text:span text:style-name="T5">1</text:span><text:span text:style-name="T4">面、銀牌</text:span><text:span text:style-name="T5">6</text:span><text:span text:style-name="T4">面、銅牌</text:span><text:span text:style-name="T5">5</text:span><text:span text:style-name="T4">面、第</text:span><text:span text:style-name="T5">4</text:span><text:span text:style-name="T4">名</text:span><text:span text:style-name="T5">14</text:span><text:span text:style-name="T4">項、第</text:span><text:span text:style-name="T5">5</text:span><text:span text:style-name="T4">名</text:span><text:span text:style-name="T5">16</text:span><text:span text:style-name="T4">項、第</text:span><text:span text:style-name="T5">6</text:span><text:span text:style-name="T4">名</text:span><text:span text:style-name="T5">11</text:span><text:span text:style-name="T4">項第</text:span><text:span text:style-name="T5">7</text:span><text:span text:style-name="T4">名</text:span><text:span text:style-name="T5">9</text:span><text:span text:style-name="T4">項、第</text:span><text:span text:style-name="T5">8</text:span><text:span text:style-name="T4">名</text:span><text:span text:style-name="T5">5</text:span><text:span text:style-name="T4">項。</text:span></text:p>
          </table:table-cell>
          <table:table-cell table:number-columns-repeated="1020"/>
        </table:table-row>
        <table:table-row table:style-name="ro17">
          <table:table-cell table:style-name="ce38" office:value-type="float" office:value="970509" calcext:value-type="float">
            <text:p>970509</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text:span text:style-name="T3">JoinNet</text:span><text:span text:style-name="T4">線上會議應用工作坊」，有</text:span><text:span text:style-name="T5">11</text:span><text:span text:style-name="T4">位師生參與。</text:span></text:p>
          </table:table-cell>
          <table:table-cell table:number-columns-repeated="1020"/>
        </table:table-row>
        <table:table-row table:style-name="ro11">
          <table:table-cell table:style-name="ce62" office:value-type="float" office:value="970509" calcext:value-type="float">
            <text:p>970509</text:p>
          </table:table-cell>
          <table:table-cell table:style-name="ce62"/>
          <table:table-cell table:style-name="ce42" office:value-type="string" calcext:value-type="string">
            <text:p>國際教育處語言中心</text:p>
          </table:table-cell>
          <table:table-cell table:style-name="ce64" office:value-type="string" calcext:value-type="string">
            <text:p>日本南山大學周錦樟老師來訪洽談組團至本中心研習華語相關事宜。</text:p>
          </table:table-cell>
          <table:table-cell table:number-columns-repeated="1020"/>
        </table:table-row>
        <table:table-row table:style-name="ro11">
          <table:table-cell table:style-name="ce38" office:value-type="float" office:value="970510" calcext:value-type="float">
            <text:p>970510</text:p>
          </table:table-cell>
          <table:table-cell table:style-name="ce38"/>
          <table:table-cell table:style-name="ce42" office:value-type="string" calcext:value-type="string">
            <text:p>公共事務室</text:p>
          </table:table-cell>
          <table:table-cell table:style-name="ce42" office:value-type="string" calcext:value-type="string">
            <text:p>徐州師範大學徐放鳴校長、北京師範大學康震、淮陰師範大學張強院長等一行<text:span text:style-name="T3">75</text:span><text:span text:style-name="T4">人蒞校參訪。</text:span></text:p>
          </table:table-cell>
          <table:table-cell table:number-columns-repeated="1020"/>
        </table:table-row>
        <table:table-row table:style-name="ro11">
          <table:table-cell table:style-name="ce38" office:value-type="float" office:value="970510" calcext:value-type="float">
            <text:p>970510</text:p>
          </table:table-cell>
          <table:table-cell table:style-name="ce38" office:value-type="float" office:value="970601" calcext:value-type="float">
            <text:p>970601</text:p>
          </table:table-cell>
          <table:table-cell table:style-name="ce42" office:value-type="string" calcext:value-type="string">
            <text:p>教務處招生組</text:p>
          </table:table-cell>
          <table:table-cell table:style-name="ce42" office:value-type="string" calcext:value-type="string">
            <text:p>舉行博士班招生筆試。</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人事室</text:p>
          </table:table-cell>
          <table:table-cell table:style-name="ce42" office:value-type="string" calcext:value-type="string">
            <text:p>於醫學院大樓<text:span text:style-name="T3">MD227</text:span><text:span text:style-name="T4">室舉辦</text:span><text:span text:style-name="T5">96</text:span><text:span text:style-name="T4">學年度第二學期「建立兩性友善工作環境」專題演講。</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12</text:span><text:span text:style-name="T4">次館務會議。舉辦圖書館資源利用講習活動：</text:span><text:span text:style-name="T5">SciFinder Scholar</text:span><text:span text:style-name="T4">化學資料庫（對象：全校師生）。</text:span></text:p>
          </table:table-cell>
          <table:table-cell table:number-columns-repeated="1020"/>
        </table:table-row>
        <table:table-row table:style-name="ro11">
          <table:table-cell table:style-name="ce62" office:value-type="float" office:value="970514" calcext:value-type="float">
            <text:p>970514</text:p>
          </table:table-cell>
          <table:table-cell table:style-name="ce62"/>
          <table:table-cell table:style-name="ce42" office:value-type="string" calcext:value-type="string">
            <text:p>學務處軍訓室</text:p>
          </table:table-cell>
          <table:table-cell table:style-name="ce42" office:value-type="string" calcext:value-type="string">
            <text:p>公告「<text:span text:style-name="T3">97</text:span><text:span text:style-name="T4">年大專預備軍（士）官考選錄取名單」共</text:span><text:span text:style-name="T5">495</text:span><text:span text:style-name="T4">員錄取（軍官</text:span><text:span text:style-name="T5">36</text:span><text:span text:style-name="T4">員士官</text:span><text:span text:style-name="T5">459</text:span><text:span text:style-name="T4">員）。</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學生輔導中心</text:p>
          </table:table-cell>
          <table:table-cell table:style-name="ce42" office:value-type="string" calcext:value-type="string">
            <text:p>於野聲樓谷欣廳舉辦「導師輔導知能研習」，邀請楊明磊老師講演「學生生涯選擇的認知與協助」。</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學生輔導中心</text:p>
          </table:table-cell>
          <table:table-cell table:style-name="ce42" office:value-type="string" calcext:value-type="string">
            <text:p>邀請資深張老師郭宏基於進修部<text:span text:style-name="T3">ES001</text:span><text:span text:style-name="T4">演講廳講演「如何創造雙贏－人際關係」。</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office:value-type="float" office:value="970626" calcext:value-type="float">
            <text:p>970626</text:p>
          </table:table-cell>
          <table:table-cell table:style-name="ce42" office:value-type="string" calcext:value-type="string">
            <text:p>法律服務中心</text:p>
          </table:table-cell>
          <table:table-cell table:style-name="ce42" office:value-type="string" calcext:value-type="string">
            <text:p>至新莊文衡社區發展協會為社區民眾講解法律常識<text:span text:style-name="T3">4</text:span><text:span text:style-name="T4">次</text:span><text:span text:style-name="T5">8</text:span><text:span text:style-name="T4">小時。</text:span></text:p>
          </table:table-cell>
          <table:table-cell table:number-columns-repeated="1020"/>
        </table:table-row>
        <table:table-row table:style-name="ro11">
          <table:table-cell table:style-name="ce38" office:value-type="float" office:value="970515" calcext:value-type="float">
            <text:p>970515</text:p>
          </table:table-cell>
          <table:table-cell table:style-name="ce38"/>
          <table:table-cell table:style-name="ce42" office:value-type="string" calcext:value-type="string">
            <text:p>教務處註册組</text:p>
          </table:table-cell>
          <table:table-cell table:style-name="ce42" office:value-type="string" calcext:value-type="string">
            <text:p>假野聲樓谷欣廳召開「<text:span text:style-name="T3">97</text:span><text:span text:style-name="T4">學年度轉系審查委員會」。</text:span></text:p>
          </table:table-cell>
          <table:table-cell table:number-columns-repeated="1020"/>
        </table:table-row>
        <table:table-row table:style-name="ro8">
          <table:table-cell table:style-name="ce38" office:value-type="float" office:value="970515" calcext:value-type="float">
            <text:p>970515</text:p>
          </table:table-cell>
          <table:table-cell table:style-name="ce38"/>
          <table:table-cell table:style-name="ce42" office:value-type="string" calcext:value-type="string">
            <text:p>圖書館</text:p>
          </table:table-cell>
          <table:table-cell table:style-name="ce42" office:value-type="string" calcext:value-type="string">
            <text:p>開始提供「西文期刊文獻快遞服務」（<text:span text:style-name="T3">Rapid ILL</text:span><text:span text:style-name="T4">）。</text:span></text:p>
          </table:table-cell>
          <table:table-cell table:number-columns-repeated="1020"/>
        </table:table-row>
        <table:table-row table:style-name="ro17">
          <table:table-cell table:style-name="ce38" office:value-type="float" office:value="970515" calcext:value-type="float">
            <text:p>970515</text:p>
          </table:table-cell>
          <table:table-cell table:style-name="ce38"/>
          <table:table-cell table:style-name="ce42" office:value-type="string" calcext:value-type="string">
            <text:p>科學與宗教研究中心</text:p>
          </table:table-cell>
          <table:table-cell table:style-name="ce42" office:value-type="string" calcext:value-type="string">
            <text:p>本中心學術協理柏殿宏教授應邀由理工學院宗教輔導室舉辦之「聖經」與「科學」系列演講「死而復活」<text:span text:style-name="T3">Jesus’ Death and Resurrection</text:span><text:span text:style-name="T4">。</text:span></text:p>
          </table:table-cell>
          <table:table-cell table:number-columns-repeated="1020"/>
        </table:table-row>
        <table:table-row table:style-name="ro16">
          <table:table-cell table:style-name="ce38" office:value-type="float" office:value="970515" calcext:value-type="float">
            <text:p>970515</text:p>
          </table:table-cell>
          <table:table-cell table:style-name="ce38" office:value-type="float" office:value="970516" calcext:value-type="float">
            <text:p>970516</text:p>
          </table:table-cell>
          <table:table-cell table:style-name="ce42" office:value-type="string" calcext:value-type="string">
            <text:p>圖書館</text:p>
          </table:table-cell>
          <table:table-cell table:style-name="ce42" office:value-type="string" calcext:value-type="string">
            <text:p>吳政叡館長參加於中興大學舉行之「<text:span text:style-name="T3">96</text:span><text:span text:style-name="T4">學年度全國公私立大學校院圖書館館長聯席會議」。與本校圖書資訊學系合辦「由圖書館學到圖書資訊學－跨越兩個世紀研討會」，於濟時樓九樓會議廳舉行。</text:span></text:p>
          </table:table-cell>
          <table:table-cell table:number-columns-repeated="1020"/>
        </table:table-row>
        <table:table-row table:style-name="ro11">
          <table:table-cell table:style-name="ce38" office:value-type="float" office:value="970515" calcext:value-type="float">
            <text:p>970515</text:p>
          </table:table-cell>
          <table:table-cell table:style-name="ce38" office:value-type="float" office:value="970521" calcext:value-type="float">
            <text:p>970521</text:p>
          </table:table-cell>
          <table:table-cell table:style-name="ce42" office:value-type="string" calcext:value-type="string">
            <text:p>教務處招生組</text:p>
          </table:table-cell>
          <table:table-cell table:style-name="ce42" office:value-type="string" calcext:value-type="string">
            <text:p>學士後法律學系招生網路報名。</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人事室</text:p>
          </table:table-cell>
          <table:table-cell table:style-name="ce64" office:value-type="string" calcext:value-type="string">
            <text:p>函請全校同仁支持大陸地震捐輸賑災活動，總計募得新台幣<text:span text:style-name="T8">1,006,094</text:span><text:span text:style-name="T9">元。</text:span></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教務處註册組</text:p>
          </table:table-cell>
          <table:table-cell table:style-name="ce42" office:value-type="string" calcext:value-type="string">
            <text:p>公告<text:span text:style-name="T3">97</text:span><text:span text:style-name="T4">學年度轉系核可名單。</text:span></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學生輔導中心</text:p>
          </table:table-cell>
          <table:table-cell table:style-name="ce42" office:value-type="string" calcext:value-type="string">
            <text:p>邀請資深諮商心理師邱英芳於進修部<text:span text:style-name="T3">ES001</text:span><text:span text:style-name="T4">演講廳講演「人際關係新進界」。</text:span></text:p>
          </table:table-cell>
          <table:table-cell table:number-columns-repeated="1020"/>
        </table:table-row>
        <table:table-row table:style-name="ro16">
          <table:table-cell table:style-name="ce38" office:value-type="float" office:value="970517" calcext:value-type="float">
            <text:p>970517</text:p>
          </table:table-cell>
          <table:table-cell table:style-name="ce38"/>
          <table:table-cell table:style-name="ce42" office:value-type="string" calcext:value-type="string">
            <text:p>公共事務室</text:p>
          </table:table-cell>
          <table:table-cell table:style-name="ce42" office:value-type="string" calcext:value-type="string">
            <text:p>中華民國校友總會、台北市校友會及生命教育基金會共同於台新金控大樓舉辦「人人都是領導者工作坊」活動。校長及樂主任應邀參與美國北加州輔仁大學校友會舉行第二十四屆年會－<text:span text:style-name="T3">2008</text:span><text:span text:style-name="T4">年輔園之夜。</text:span></text:p>
          </table:table-cell>
          <table:table-cell table:number-columns-repeated="1020"/>
        </table:table-row>
        <table:table-row table:style-name="ro11">
          <table:table-cell table:style-name="ce38" office:value-type="float" office:value="970517" calcext:value-type="float">
            <text:p>970517</text:p>
          </table:table-cell>
          <table:table-cell table:style-name="ce38" office:value-type="float" office:value="970518" calcext:value-type="float">
            <text:p>970518</text:p>
          </table:table-cell>
          <table:table-cell table:style-name="ce42" office:value-type="string" calcext:value-type="string">
            <text:p>學務處課指組</text:p>
          </table:table-cell>
          <table:table-cell table:style-name="ce42" office:value-type="string" calcext:value-type="string">
            <text:p>本校射箭社辦裡「第十六屆輔大盃射箭邀請賽」。</text:p>
          </table:table-cell>
          <table:table-cell table:number-columns-repeated="1020"/>
        </table:table-row>
        <table:table-row table:style-name="ro11">
          <table:table-cell table:style-name="ce38" office:value-type="float" office:value="970517" calcext:value-type="float">
            <text:p>970517</text:p>
          </table:table-cell>
          <table:table-cell table:style-name="ce38" office:value-type="float" office:value="970518" calcext:value-type="float">
            <text:p>970518</text:p>
          </table:table-cell>
          <table:table-cell table:style-name="ce42" office:value-type="string" calcext:value-type="string">
            <text:p>學生輔導中心</text:p>
          </table:table-cell>
          <table:table-cell table:style-name="ce42" office:value-type="string" calcext:value-type="string">
            <text:p>於陽明山天主堂舉辦「校園輔導種子生活體驗營」。</text:p>
          </table:table-cell>
          <table:table-cell table:number-columns-repeated="1020"/>
        </table:table-row>
        <table:table-row table:style-name="ro11">
          <table:table-cell table:style-name="ce38" office:value-type="float" office:value="970518" calcext:value-type="float">
            <text:p>970518</text:p>
          </table:table-cell>
          <table:table-cell table:style-name="ce38"/>
          <table:table-cell table:style-name="ce42" office:value-type="string" calcext:value-type="string">
            <text:p>學生輔導中心</text:p>
          </table:table-cell>
          <table:table-cell table:style-name="ce42" office:value-type="string" calcext:value-type="string">
            <text:p>於淨心堂團輔室舉辦「和自我相遇－繪夢團體」工作坊。</text:p>
          </table:table-cell>
          <table:table-cell table:number-columns-repeated="1020"/>
        </table:table-row>
        <table:table-row table:style-name="ro16">
          <table:table-cell table:style-name="ce38" office:value-type="float" office:value="970519" calcext:value-type="float">
            <text:p>970519</text:p>
          </table:table-cell>
          <table:table-cell table:style-name="ce38"/>
          <table:table-cell table:style-name="ce42" office:value-type="string" calcext:value-type="string">
            <text:p>公共事務室</text:p>
          </table:table-cell>
          <table:table-cell table:style-name="ce42" office:value-type="string" calcext:value-type="string">
            <text:p>教廷駐菲律賓大使<text:span text:style-name="T3">Archbishop Edward Joseph Adams</text:span><text:span text:style-name="T4">、安博思代辦等一行</text:span><text:span text:style-name="T5">3</text:span><text:span text:style-name="T4">人蒞校參訪。美國維吉尼亞州眾議員戴維斯夫婦（</text:span><text:span text:style-name="T5">Tom Davis</text:span><text:span text:style-name="T4">）、紐澤西州眾議員佛格森夫婦（</text:span><text:span text:style-name="T5">Mike Ferguson</text:span><text:span text:style-name="T4">）、外交部陪同人員等一行</text:span><text:span text:style-name="T5">8</text:span><text:span text:style-name="T4">人蒞校參訪。</text:span></text:p>
          </table:table-cell>
          <table:table-cell table:number-columns-repeated="1020"/>
        </table:table-row>
        <table:table-row table:style-name="ro11">
          <table:table-cell table:style-name="ce38" office:value-type="float" office:value="970519" calcext:value-type="float">
            <text:p>970519</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大傳所在職專班）。</text:p>
          </table:table-cell>
          <table:table-cell table:number-columns-repeated="1020"/>
        </table:table-row>
        <table:table-row table:style-name="ro11">
          <table:table-cell table:style-name="ce38" office:value-type="float" office:value="970519" calcext:value-type="float">
            <text:p>970519</text:p>
          </table:table-cell>
          <table:table-cell table:style-name="ce38" office:value-type="float" office:value="970521" calcext:value-type="float">
            <text:p>970521</text:p>
          </table:table-cell>
          <table:table-cell table:style-name="ce42" office:value-type="string" calcext:value-type="string">
            <text:p>教務處註册組</text:p>
          </table:table-cell>
          <table:table-cell table:style-name="ce42" office:value-type="string" calcext:value-type="string">
            <text:p>辦理<text:span text:style-name="T3">97</text:span><text:span text:style-name="T4">學年度雙主修申請作業。</text:span></text:p>
          </table:table-cell>
          <table:table-cell table:number-columns-repeated="1020"/>
        </table:table-row>
        <table:table-row table:style-name="ro17">
          <table:table-cell table:style-name="ce38" office:value-type="float" office:value="970520" calcext:value-type="float">
            <text:p>970520</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教育部教學卓越計畫訪視。</text:p>
          </table:table-cell>
          <table:table-cell table:number-columns-repeated="1020"/>
        </table:table-row>
        <table:table-row table:style-name="ro8">
          <table:table-cell table:style-name="ce38" office:value-type="float" office:value="970520" calcext:value-type="float">
            <text:p>970520</text:p>
          </table:table-cell>
          <table:table-cell table:style-name="ce38"/>
          <table:table-cell table:style-name="ce42" office:value-type="string" calcext:value-type="string">
            <text:p>會計室</text:p>
          </table:table-cell>
          <table:table-cell table:style-name="ce42" office:value-type="string" calcext:value-type="string">
            <text:p>教育部蒞校查核<text:span text:style-name="T3">96</text:span><text:span text:style-name="T4">年度教學卓越計畫補助案帳務。</text:span></text:p>
          </table:table-cell>
          <table:table-cell table:number-columns-repeated="1020"/>
        </table:table-row>
        <table:table-row table:style-name="ro8">
          <table:table-cell table:style-name="ce38" office:value-type="float" office:value="970520" calcext:value-type="float">
            <text:p>970520</text:p>
          </table:table-cell>
          <table:table-cell table:style-name="ce38"/>
          <table:table-cell table:style-name="ce42" office:value-type="string" calcext:value-type="string">
            <text:p>圖書館</text:p>
          </table:table-cell>
          <table:table-cell table:style-name="ce42" office:value-type="string" calcext:value-type="string">
            <text:p>教學卓越計畫訪視委員蒞臨參訪。</text:p>
          </table:table-cell>
          <table:table-cell table:number-columns-repeated="1020"/>
        </table:table-row>
        <table:table-row table:style-name="ro11">
          <table:table-cell table:style-name="ce38" office:value-type="float" office:value="970520" calcext:value-type="float">
            <text:p>970520</text:p>
          </table:table-cell>
          <table:table-cell table:style-name="ce38" office:value-type="float" office:value="970523" calcext:value-type="float">
            <text:p>970523</text:p>
          </table:table-cell>
          <table:table-cell table:style-name="ce42" office:value-type="string" calcext:value-type="string">
            <text:p>學務處課指組</text:p>
          </table:table-cell>
          <table:table-cell table:style-name="ce42" office:value-type="string" calcext:value-type="string">
            <text:p>於淨心堂一樓大廳舉辦「<text:span text:style-name="T3">96</text:span><text:span text:style-name="T4">學年度學生自治組織暨社團評鑑及觀摩」。</text:span></text:p>
          </table:table-cell>
          <table:table-cell table:number-columns-repeated="1020"/>
        </table:table-row>
        <table:table-row table:style-name="ro11">
          <table:table-cell table:style-name="ce62" office:value-type="float" office:value="970520" calcext:value-type="float">
            <text:p>970520</text:p>
          </table:table-cell>
          <table:table-cell table:style-name="ce62" office:value-type="float" office:value="970612" calcext:value-type="float">
            <text:p>970612</text:p>
          </table:table-cell>
          <table:table-cell table:style-name="ce42" office:value-type="string" calcext:value-type="string">
            <text:p>國際教育處語言中心</text:p>
          </table:table-cell>
          <table:table-cell table:style-name="ce42" office:value-type="string" calcext:value-type="string">
            <text:p>辦理培育對外華語教學師資進階班。</text:p>
          </table:table-cell>
          <table:table-cell table:number-columns-repeated="1020"/>
        </table:table-row>
        <table:table-row table:style-name="ro17">
          <table:table-cell table:style-name="ce38" office:value-type="float" office:value="970521" calcext:value-type="float">
            <text:p>970521</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舉辦「<text:span text:style-name="T3">E</text:span><text:span text:style-name="T4">化教學成果分享會」，有</text:span><text:span text:style-name="T5">27</text:span><text:span text:style-name="T4">位師生參與。</text:span></text:p>
          </table:table-cell>
          <table:table-cell table:number-columns-repeated="1020"/>
        </table:table-row>
        <table:table-row table:style-name="ro8">
          <table:table-cell table:style-name="ce38" office:value-type="float" office:value="970521" calcext:value-type="float">
            <text:p>970521</text:p>
          </table:table-cell>
          <table:table-cell table:style-name="ce38"/>
          <table:table-cell table:style-name="ce42" office:value-type="string" calcext:value-type="string">
            <text:p>資訊中心</text:p>
          </table:table-cell>
          <table:table-cell table:style-name="ce42" office:value-type="string" calcext:value-type="string">
            <text:p>假伯達樓<text:span text:style-name="T3">205</text:span><text:span text:style-name="T4">會議室召開資訊安全委員會第</text:span><text:span text:style-name="T5">1</text:span><text:span text:style-name="T4">次會議。</text:span></text:p>
          </table:table-cell>
          <table:table-cell table:number-columns-repeated="1020"/>
        </table:table-row>
        <table:table-row table:style-name="ro17">
          <table:table-cell table:style-name="ce38" office:value-type="float" office:value="970521" calcext:value-type="float">
            <text:p>970521</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參考資源（對象：圖資系）；<text:span text:style-name="T3">Times Digital Archive 1785-1985</text:span><text:span text:style-name="T4">泰晤士報數位典藏回溯資料（對象：全校師生）。</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學務處衛保組</text:p>
          </table:table-cell>
          <table:table-cell table:style-name="ce42" office:value-type="string" calcext:value-type="string">
            <text:p>於積健樓游泳池設置臨時救護站，支援全校水上運動會。</text:p>
          </table:table-cell>
          <table:table-cell table:number-columns-repeated="1020"/>
        </table:table-row>
        <table:table-row table:style-name="ro17">
          <table:table-cell table:style-name="ce38" office:value-type="float" office:value="970521" calcext:value-type="float">
            <text:p>970521</text:p>
          </table:table-cell>
          <table:table-cell table:style-name="ce38"/>
          <table:table-cell table:style-name="ce42" office:value-type="string" calcext:value-type="string">
            <text:p>學務處衛保組</text:p>
          </table:table-cell>
          <table:table-cell table:style-name="ce42" office:value-type="string" calcext:value-type="string">
            <text:p>邀請輔大診所一般外科黃其晟醫師於醫學綜合大樓<text:span text:style-name="T3">171</text:span><text:span text:style-name="T4">室演講「保健關懷系列講座（</text:span><text:span text:style-name="T5">4</text:span><text:span text:style-name="T4">）婦女的健康殺手－乳癌可以篩檢防治！」。</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學務處課指組</text:p>
          </table:table-cell>
          <table:table-cell table:style-name="ce42" office:value-type="string" calcext:value-type="string">
            <text:p>於焯炤館舉辦「<text:span text:style-name="T3">97</text:span><text:span text:style-name="T4">學年度新任各級會議學生代表研習會」。</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學生輔導中心</text:p>
          </table:table-cell>
          <table:table-cell table:style-name="ce42" office:value-type="string" calcext:value-type="string">
            <text:p>邀請余琴雀老師於利瑪竇國際演講廳舉辦演講，講題：「活出生命的光與熱」。</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華裔學志漢學中心</text:p>
          </table:table-cell>
          <table:table-cell table:style-name="ce42" office:value-type="string" calcext:value-type="string">
            <text:p>邀請<text:span text:style-name="T3">José Ramón Álvarez </text:span><text:span text:style-name="T4">雷孟篤教授於聖言樓</text:span><text:span text:style-name="T5">SF130VI</text:span><text:span text:style-name="T4">專題講演「二十世紀西班牙漢學家</text:span><text:span text:style-name="T5">Carmelo Elorduy</text:span><text:span text:style-name="T4">（杜善牧）」。</text:span></text:p>
          </table:table-cell>
          <table:table-cell table:number-columns-repeated="1020"/>
        </table:table-row>
        <table:table-row table:style-name="ro11">
          <table:table-cell table:style-name="ce62" office:value-type="float" office:value="970521" calcext:value-type="float">
            <text:p>970521</text:p>
          </table:table-cell>
          <table:table-cell table:style-name="ce62" office:value-type="float" office:value="970528" calcext:value-type="float">
            <text:p>970528</text:p>
          </table:table-cell>
          <table:table-cell table:style-name="ce42" office:value-type="string" calcext:value-type="string">
            <text:p>服務學習中心</text:p>
          </table:table-cell>
          <table:table-cell table:style-name="ce64" office:value-type="string" calcext:value-type="string">
            <text:p>於龍山啟能中心舉辦法律、音樂、應美、體育系服務體驗學習單元。（每週三）</text:p>
          </table:table-cell>
          <table:table-cell table:number-columns-repeated="1020"/>
        </table:table-row>
        <table:table-row table:style-name="ro17">
          <table:table-cell table:style-name="ce38" office:value-type="float" office:value="970522" calcext:value-type="float">
            <text:p>970522</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出版第<text:span text:style-name="T3">3</text:span><text:span text:style-name="T4">本卓越系列叢書－「兒童哲學的理論與實務」。</text:span></text:p>
          </table:table-cell>
          <table:table-cell table:number-columns-repeated="1020"/>
        </table:table-row>
        <table:table-row table:style-name="ro8">
          <table:table-cell table:style-name="ce38" office:value-type="float" office:value="970522" calcext:value-type="float">
            <text:p>970522</text:p>
          </table:table-cell>
          <table:table-cell table:style-name="ce38"/>
          <table:table-cell table:style-name="ce42" office:value-type="string" calcext:value-type="string">
            <text:p>資訊中心</text:p>
          </table:table-cell>
          <table:table-cell table:style-name="ce42" office:value-type="string" calcext:value-type="string">
            <text:p>「畢業生離校程序系統」正式上線啟用。</text:p>
          </table:table-cell>
          <table:table-cell table:number-columns-repeated="1020"/>
        </table:table-row>
        <table:table-row table:style-name="ro17">
          <table:table-cell table:style-name="ce38" office:value-type="float" office:value="970522" calcext:value-type="float">
            <text:p>970522</text:p>
          </table:table-cell>
          <table:table-cell table:style-name="ce38"/>
          <table:table-cell table:style-name="ce42" office:value-type="string" calcext:value-type="string">
            <text:p>科學與宗教研究中心</text:p>
          </table:table-cell>
          <table:table-cell table:style-name="ce42" office:value-type="string" calcext:value-type="string">
            <text:p>本中心學術協理柏殿宏教授應邀由理工學院宗教輔導室舉辦之「聖經」與「科學」系列演講「特異功能」<text:span text:style-name="T3">Jesus and Paranormal Phenomena</text:span><text:span text:style-name="T4">。</text:span></text:p>
          </table:table-cell>
          <table:table-cell table:number-columns-repeated="1020"/>
        </table:table-row>
        <table:table-row table:style-name="ro11">
          <table:table-cell table:style-name="ce38" office:value-type="float" office:value="970523" calcext:value-type="float">
            <text:p>970523</text:p>
          </table:table-cell>
          <table:table-cell table:style-name="ce38"/>
          <table:table-cell table:style-name="ce42" office:value-type="string" calcext:value-type="string">
            <text:p>學務處僑外組</text:p>
          </table:table-cell>
          <table:table-cell table:style-name="ce42" office:value-type="string" calcext:value-type="string">
            <text:p>於利瑪竇一樓會議室舉辦「<text:span text:style-name="T3">97</text:span><text:span text:style-name="T4">年度畢業僑生祝福感恩餐會」。</text:span></text:p>
          </table:table-cell>
          <table:table-cell table:number-columns-repeated="1020"/>
        </table:table-row>
        <table:table-row table:style-name="ro11">
          <table:table-cell table:style-name="ce62" office:value-type="float" office:value="970523" calcext:value-type="float">
            <text:p>970523</text:p>
          </table:table-cell>
          <table:table-cell table:style-name="ce62"/>
          <table:table-cell table:style-name="ce42" office:value-type="string" calcext:value-type="string">
            <text:p>服務學習中心</text:p>
          </table:table-cell>
          <table:table-cell table:style-name="ce64" office:value-type="string" calcext:value-type="string">
            <text:p>於羅耀拉<text:span text:style-name="T8">117</text:span><text:span text:style-name="T9">舉辦永齡希望小學課輔老師招募說明會。</text:span></text:p>
          </table:table-cell>
          <table:table-cell table:number-columns-repeated="1020"/>
        </table:table-row>
        <table:table-row table:style-name="ro11">
          <table:table-cell table:style-name="ce38" office:value-type="float" office:value="970523" calcext:value-type="float">
            <text:p>970523</text:p>
          </table:table-cell>
          <table:table-cell table:style-name="ce38" office:value-type="float" office:value="970602" calcext:value-type="float">
            <text:p>970602</text:p>
          </table:table-cell>
          <table:table-cell table:style-name="ce42" office:value-type="string" calcext:value-type="string">
            <text:p>教務處招生組</text:p>
          </table:table-cell>
          <table:table-cell table:style-name="ce42" office:value-type="string" calcext:value-type="string">
            <text:p>進修學士班考試入學招生網路報名。</text:p>
          </table:table-cell>
          <table:table-cell table:number-columns-repeated="1020"/>
        </table:table-row>
        <table:table-row table:style-name="ro11">
          <table:table-cell table:style-name="ce38" office:value-type="float" office:value="970524" calcext:value-type="float">
            <text:p>970524</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大傳所在職專班）。</text:p>
          </table:table-cell>
          <table:table-cell table:number-columns-repeated="1020"/>
        </table:table-row>
        <table:table-row table:style-name="ro11">
          <table:table-cell table:style-name="ce38" office:value-type="float" office:value="970524" calcext:value-type="float">
            <text:p>970524</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葉老師應天主教花蓮教區之邀演講「家庭親子研習－愛愛百分百」。</text:p>
          </table:table-cell>
          <table:table-cell table:number-columns-repeated="1020"/>
        </table:table-row>
        <table:table-row table:style-name="ro11">
          <table:table-cell table:style-name="ce62" office:value-type="float" office:value="970524" calcext:value-type="float">
            <text:p>970524</text:p>
          </table:table-cell>
          <table:table-cell table:style-name="ce62"/>
          <table:table-cell table:style-name="ce42" office:value-type="string" calcext:value-type="string">
            <text:p>服務學習中心</text:p>
          </table:table-cell>
          <table:table-cell table:style-name="ce64" office:value-type="string" calcext:value-type="string">
            <text:p>於白永恩神父社會福利基金會舉辦圖資系服務體驗學習單元。</text:p>
          </table:table-cell>
          <table:table-cell table:number-columns-repeated="1020"/>
        </table:table-row>
        <table:table-row table:style-name="ro11">
          <table:table-cell table:style-name="ce38" office:value-type="float" office:value="970525" calcext:value-type="float">
            <text:p>970525</text:p>
          </table:table-cell>
          <table:table-cell table:style-name="ce38"/>
          <table:table-cell table:style-name="ce42" office:value-type="string" calcext:value-type="string">
            <text:p>學務處課指組</text:p>
          </table:table-cell>
          <table:table-cell table:style-name="ce42" office:value-type="string" calcext:value-type="string">
            <text:p>本校劍道社辦裡「第十七屆輔大盃劍道邀請賽」。</text:p>
          </table:table-cell>
          <table:table-cell table:number-columns-repeated="1020"/>
        </table:table-row>
        <table:table-row table:style-name="ro11">
          <table:table-cell table:style-name="ce38" office:value-type="float" office:value="970525" calcext:value-type="float">
            <text:p>970525</text:p>
          </table:table-cell>
          <table:table-cell table:style-name="ce38"/>
          <table:table-cell table:style-name="ce42" office:value-type="string" calcext:value-type="string">
            <text:p>學務處課指組</text:p>
          </table:table-cell>
          <table:table-cell table:style-name="ce42" office:value-type="string" calcext:value-type="string">
            <text:p>於本校利瑪竇大樓國際會議廳辦理社團菁英顧問團與培育計畫之幹部研習－安全防災演習暨<text:span text:style-name="T3">CPR</text:span><text:span text:style-name="T4">訓練。</text:span></text:p>
          </table:table-cell>
          <table:table-cell table:number-columns-repeated="1020"/>
        </table:table-row>
        <table:table-row table:style-name="ro11">
          <table:table-cell table:style-name="ce38" office:value-type="float" office:value="970526" calcext:value-type="float">
            <text:p>970526</text:p>
          </table:table-cell>
          <table:table-cell table:style-name="ce38"/>
          <table:table-cell table:style-name="ce42" office:value-type="string" calcext:value-type="string">
            <text:p>研究發展處研究管理組</text:p>
          </table:table-cell>
          <table:table-cell table:style-name="ce42" office:value-type="string" calcext:value-type="string">
            <text:p>於羅耀拉樓二樓<text:span text:style-name="T3">201</text:span><text:span text:style-name="T4">會議室召開</text:span><text:span text:style-name="T5">96</text:span><text:span text:style-name="T4">學年度第</text:span><text:span text:style-name="T5">4</text:span><text:span text:style-name="T4">次提升學術研究獎補助案審議委員會。</text:span></text:p>
          </table:table-cell>
          <table:table-cell table:number-columns-repeated="1020"/>
        </table:table-row>
        <table:table-row table:style-name="ro11">
          <table:table-cell table:style-name="ce38" office:value-type="float" office:value="970526" calcext:value-type="float">
            <text:p>970526</text:p>
          </table:table-cell>
          <table:table-cell table:style-name="ce38"/>
          <table:table-cell table:style-name="ce42" office:value-type="string" calcext:value-type="string">
            <text:p>教務處課務組</text:p>
          </table:table-cell>
          <table:table-cell table:style-name="ce42" office:value-type="string" calcext:value-type="string">
            <text:p>召開<text:span text:style-name="T3">96</text:span><text:span text:style-name="T4">學年度第二學期教學成果獎複審會議，確定獲獎名單。</text:span></text:p>
          </table:table-cell>
          <table:table-cell table:number-columns-repeated="1020"/>
        </table:table-row>
        <table:table-row table:style-name="ro11">
          <table:table-cell table:style-name="ce62" office:value-type="float" office:value="970526" calcext:value-type="float">
            <text:p>970526</text:p>
          </table:table-cell>
          <table:table-cell table:style-name="ce62" office:value-type="float" office:value="970527" calcext:value-type="float">
            <text:p>970527</text:p>
          </table:table-cell>
          <table:table-cell table:style-name="ce42" office:value-type="string" calcext:value-type="string">
            <text:p>服務學習中心</text:p>
          </table:table-cell>
          <table:table-cell table:style-name="ce64" office:value-type="string" calcext:value-type="string">
            <text:p>於羅耀拉<text:span text:style-name="T8">117</text:span><text:span text:style-name="T9">舉辦永齡希望小學課輔老師招募說明會。</text:span></text:p>
          </table:table-cell>
          <table:table-cell table:number-columns-repeated="1020"/>
        </table:table-row>
        <table:table-row table:style-name="ro8">
          <table:table-cell table:style-name="ce38" office:value-type="float" office:value="970527" calcext:value-type="float">
            <text:p>970527</text:p>
          </table:table-cell>
          <table:table-cell table:style-name="ce38"/>
          <table:table-cell table:style-name="ce42" office:value-type="string" calcext:value-type="string">
            <text:p>公共事務室</text:p>
          </table:table-cell>
          <table:table-cell table:style-name="ce42" office:value-type="string" calcext:value-type="string">
            <text:p>加拿大教育政策中心主任<text:span text:style-name="T3">Alex Usher</text:span><text:span text:style-name="T4">蒞校參訪。</text:span></text:p>
          </table:table-cell>
          <table:table-cell table:number-columns-repeated="1020"/>
        </table:table-row>
        <table:table-row table:style-name="ro11">
          <table:table-cell table:style-name="ce62" office:value-type="float" office:value="970527" calcext:value-type="float">
            <text:p>970527</text:p>
          </table:table-cell>
          <table:table-cell table:style-name="ce62"/>
          <table:table-cell table:style-name="ce42" office:value-type="string" calcext:value-type="string">
            <text:p>學務處課指組</text:p>
          </table:table-cell>
          <table:table-cell table:style-name="ce64" office:value-type="string" calcext:value-type="string">
            <text:p>於焯炤館一樓演講廳辦理「學生自治組織暨社團評鑑及觀摩暨頒獎晚會」。</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公共事務室</text:p>
          </table:table-cell>
          <table:table-cell table:style-name="ce42" office:value-type="string" calcext:value-type="string">
            <text:p>美國芳邦大學高登校長（<text:span text:style-name="T3">Dr. Dennis C. Golden</text:span><text:span text:style-name="T4">）、芭涵國際長（</text:span><text:span text:style-name="T5">Ms.Rebecca Bahan</text:span><text:span text:style-name="T4">）等一行</text:span><text:span text:style-name="T5">3</text:span><text:span text:style-name="T4">人蒞校參訪座談。</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研究發展處產學合作組</text:p>
          </table:table-cell>
          <table:table-cell table:style-name="ce42" office:value-type="string" calcext:value-type="string">
            <text:p>於羅耀拉大樓會議室舉辦專題演講「校園著作權」。</text:p>
          </table:table-cell>
          <table:table-cell table:number-columns-repeated="1020"/>
        </table:table-row>
        <table:table-row table:style-name="ro12">
          <table:table-cell table:style-name="ce38" office:value-type="float" office:value="970528" calcext:value-type="float">
            <text:p>970528</text:p>
          </table:table-cell>
          <table:table-cell table:style-name="ce38"/>
          <table:table-cell table:style-name="ce42" office:value-type="string" calcext:value-type="string">
            <text:p>圖書館</text:p>
          </table:table-cell>
          <table:table-cell table:style-name="ce42" office:value-type="string" calcext:value-type="string">
            <text:p>大陸對外經濟貿易大學、東莞市中級人民法院、法學研究雜誌社、浙江大學、鉅業國際法律事務所等學者一行<text:span text:style-name="T3">15</text:span><text:span text:style-name="T4">人蒞臨參訪。舉辦圖書館資源利用講習活動：</text:span><text:span text:style-name="T5">EndNote</text:span><text:span text:style-name="T4">書目管理軟體（對象：全校師生）；</text:span><text:span text:style-name="T5">Literature Collection</text:span><text:span text:style-name="T4">英美文學線上資料庫（對象：全校師生）。</text:span></text:p>
          </table:table-cell>
          <table:table-cell table:number-columns-repeated="1020"/>
        </table:table-row>
        <table:table-row table:style-name="ro11">
          <table:table-cell table:style-name="ce62" office:value-type="float" office:value="970528" calcext:value-type="float">
            <text:p>970528</text:p>
          </table:table-cell>
          <table:table-cell table:style-name="ce62"/>
          <table:table-cell table:style-name="ce42" office:value-type="string" calcext:value-type="string">
            <text:p>學務處軍訓室</text:p>
          </table:table-cell>
          <table:table-cell table:style-name="ce42" office:value-type="string" calcext:value-type="string">
            <text:p>假焯炤館辦理「快樂從軍去座談會」，應屆畢業生<text:span text:style-name="T3">220</text:span><text:span text:style-name="T4">員出席。</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學務處衛保組</text:p>
          </table:table-cell>
          <table:table-cell table:style-name="ce42" office:value-type="string" calcext:value-type="string">
            <text:p>邀請台北市信義區健康服務中心林岳良護理師於野聲樓谷欣廳演講「校園急救安全講習」。</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學務處衛保組</text:p>
          </table:table-cell>
          <table:table-cell table:style-name="ce42" office:value-type="string" calcext:value-type="string">
            <text:p>邀請台北市立聯合醫院昆明院區蒞校提供「免費匿名愛滋病及梅毒篩檢、個別諮詢服務」活動。</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學務處課指組</text:p>
          </table:table-cell>
          <table:table-cell table:style-name="ce42" office:value-type="string" calcext:value-type="string">
            <text:p>於焯炤館一樓演講廳辦理「<text:span text:style-name="T3">96</text:span><text:span text:style-name="T4">學年度第二學期學生自治組織暨社團負責人與學務長有約」。</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法律服務中心</text:p>
          </table:table-cell>
          <table:table-cell table:style-name="ce42" office:value-type="string" calcext:value-type="string">
            <text:p>受邀前往金華國中進行<text:span text:style-name="T3">2</text:span><text:span text:style-name="T4">次</text:span><text:span text:style-name="T5">4</text:span><text:span text:style-name="T4">小時法律常識教育課程。</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office:value-type="float" office:value="970604" calcext:value-type="float">
            <text:p>970604</text:p>
          </table:table-cell>
          <table:table-cell table:style-name="ce42" office:value-type="string" calcext:value-type="string">
            <text:p>教務處招生組</text:p>
          </table:table-cell>
          <table:table-cell table:style-name="ce42" office:value-type="string" calcext:value-type="string">
            <text:p>轉學生招生網路報名。</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text:span text:style-name="T3">96</text:span><text:span text:style-name="T4">學年度臨時校教評會議，完成</text:span><text:span text:style-name="T5">96</text:span><text:span text:style-name="T4">學年度教師評鑑複審決議。</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研究發展處校務發展組</text:p>
          </table:table-cell>
          <table:table-cell table:style-name="ce42" office:value-type="string" calcext:value-type="string">
            <text:p>於羅耀拉大樓<text:span text:style-name="T3">SL117</text:span><text:span text:style-name="T4">會議室舉辦「</text:span><text:span text:style-name="T5">96</text:span><text:span text:style-name="T4">學年度第</text:span><text:span text:style-name="T5">6</text:span><text:span text:style-name="T4">次校務發展委員會議」。</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教務處註册組</text:p>
          </table:table-cell>
          <table:table-cell table:style-name="ce42" office:value-type="string" calcext:value-type="string">
            <text:p>公告<text:span text:style-name="T3">97</text:span><text:span text:style-name="T4">學年度雙主修核定名單。</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學務處課指組</text:p>
          </table:table-cell>
          <table:table-cell table:style-name="ce42" office:value-type="string" calcext:value-type="string">
            <text:p>於進修部辦理「<text:span text:style-name="T3">96</text:span><text:span text:style-name="T4">學年度第二學期進修部學生自治組織負責人與學務長有約」。</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天主教史研究中心</text:p>
          </table:table-cell>
          <table:table-cell table:style-name="ce42" office:value-type="string" calcext:value-type="string">
            <text:p>美國波士頓大學梅歐金博士（<text:span text:style-name="T3">Dr.Eugenio Menegon</text:span><text:span text:style-name="T4">）來訪，查閱有關英千里資料。</text:span></text:p>
          </table:table-cell>
          <table:table-cell table:number-columns-repeated="1020"/>
        </table:table-row>
        <table:table-row table:style-name="ro17">
          <table:table-cell table:style-name="ce38" office:value-type="float" office:value="970529" calcext:value-type="float">
            <text:p>970529</text:p>
          </table:table-cell>
          <table:table-cell table:style-name="ce38"/>
          <table:table-cell table:style-name="ce42" office:value-type="string" calcext:value-type="string">
            <text:p>科學與宗教研究中心</text:p>
          </table:table-cell>
          <table:table-cell table:style-name="ce42" office:value-type="string" calcext:value-type="string">
            <text:p>本中心學術協理柏殿宏教授應邀由理工學院宗教輔導室舉辦之「聖經」與「科學」系列演講「三位一體的天主」<text:span text:style-name="T3">Mystery of the Trinity</text:span><text:span text:style-name="T4">。</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office:value-type="float" office:value="970602" calcext:value-type="float">
            <text:p>970602</text:p>
          </table:table-cell>
          <table:table-cell table:style-name="ce42" office:value-type="string" calcext:value-type="string">
            <text:p>教務處註册組</text:p>
          </table:table-cell>
          <table:table-cell table:style-name="ce42" office:value-type="string" calcext:value-type="string">
            <text:p>辦理<text:span text:style-name="T3">97</text:span><text:span text:style-name="T4">學年度輔系申請作業。</text:span></text:p>
          </table:table-cell>
          <table:table-cell table:number-columns-repeated="1020"/>
        </table:table-row>
        <table:table-row table:style-name="ro17">
          <table:table-cell table:style-name="ce38" office:value-type="float" office:value="970530" calcext:value-type="float">
            <text:p>970530</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發行第<text:span text:style-name="T3">14</text:span><text:span text:style-name="T4">期「深耕」電子報。</text:span></text:p>
          </table:table-cell>
          <table:table-cell table:number-columns-repeated="1020"/>
        </table:table-row>
        <table:table-row table:style-name="ro11">
          <table:table-cell table:style-name="ce38" office:value-type="float" office:value="970530" calcext:value-type="float">
            <text:p>970530</text:p>
          </table:table-cell>
          <table:table-cell table:style-name="ce38"/>
          <table:table-cell table:style-name="ce42" office:value-type="string" calcext:value-type="string">
            <text:p>教務處招生組</text:p>
          </table:table-cell>
          <table:table-cell table:style-name="ce42" office:value-type="string" calcext:value-type="string">
            <text:p>赴台北市立陽明高中參加講座活動，介紹民生學群、醫學學群。</text:p>
          </table:table-cell>
          <table:table-cell table:number-columns-repeated="1020"/>
        </table:table-row>
        <table:table-row table:style-name="ro17">
          <table:table-cell table:style-name="ce38" office:value-type="float" office:value="970531" calcext:value-type="float">
            <text:p>970531</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冠五樓舉辦「文藝兩院學生領袖傳承營營前培訓」。</text:p>
          </table:table-cell>
          <table:table-cell table:number-columns-repeated="1020"/>
        </table:table-row>
        <table:table-row table:style-name="ro11">
          <table:table-cell table:style-name="ce62" office:value-type="float" office:value="970531" calcext:value-type="float">
            <text:p>970531</text:p>
          </table:table-cell>
          <table:table-cell table:style-name="ce62"/>
          <table:table-cell table:style-name="ce42" office:value-type="string" calcext:value-type="string">
            <text:p>服務學習中心</text:p>
          </table:table-cell>
          <table:table-cell table:style-name="ce64" office:value-type="string" calcext:value-type="string">
            <text:p>於羅耀拉<text:span text:style-name="T8">117</text:span><text:span text:style-name="T9">舉辦永齡希望小學「課輔老師月分享暨教學研習會」。</text:span></text:p>
          </table:table-cell>
          <table:table-cell table:number-columns-repeated="1020"/>
        </table:table-row>
        <table:table-row table:style-name="ro17">
          <table:table-cell table:style-name="ce38" office:value-type="float" office:value="970601" calcext:value-type="float">
            <text:p>970601</text:p>
          </table:table-cell>
          <table:table-cell table:style-name="ce38"/>
          <table:table-cell table:style-name="ce42" office:value-type="string" calcext:value-type="string">
            <text:p>公共事務室</text:p>
          </table:table-cell>
          <table:table-cell table:style-name="ce42" office:value-type="string" calcext:value-type="string">
            <text:p>於台北凱撒飯店上海廳舉辦中華民國校友總會第一屆第<text:span text:style-name="T3">3</text:span><text:span text:style-name="T4">次理監事會暨「健康生活講座」。於台北凱撒飯店舉辦</text:span><text:span text:style-name="T5">96</text:span><text:span text:style-name="T4">學年度校系所友會會長聯誼餐會。</text:span></text:p>
          </table:table-cell>
          <table:table-cell table:number-columns-repeated="1020"/>
        </table:table-row>
        <table:table-row table:style-name="ro11">
          <table:table-cell table:style-name="ce38" office:value-type="float" office:value="970602" calcext:value-type="float">
            <text:p>970602</text:p>
          </table:table-cell>
          <table:table-cell table:style-name="ce38"/>
          <table:table-cell table:style-name="ce42" office:value-type="string" calcext:value-type="string">
            <text:p>天主教史研究中心</text:p>
          </table:table-cell>
          <table:table-cell table:style-name="ce42" office:value-type="string" calcext:value-type="string">
            <text:p>中心搬遷至利瑪竇六樓。</text:p>
          </table:table-cell>
          <table:table-cell table:number-columns-repeated="1020"/>
        </table:table-row>
        <table:table-row table:style-name="ro11">
          <table:table-cell table:style-name="ce38" office:value-type="float" office:value="970602" calcext:value-type="float">
            <text:p>970602</text:p>
          </table:table-cell>
          <table:table-cell table:style-name="ce38" office:value-type="float" office:value="970606" calcext:value-type="float">
            <text:p>970606</text:p>
          </table:table-cell>
          <table:table-cell table:style-name="ce42" office:value-type="string" calcext:value-type="string">
            <text:p>服務學習中心</text:p>
          </table:table-cell>
          <table:table-cell table:style-name="ce64" office:value-type="string" calcext:value-type="string">
            <text:p>於法園<text:span text:style-name="T8">SS132</text:span><text:span text:style-name="T9">舉辦沒大沒小大學生及小學生期末相見歡及沒大沒小合作教師期末會議。</text:span></text:p>
          </table:table-cell>
          <table:table-cell table:number-columns-repeated="1020"/>
        </table:table-row>
        <table:table-row table:style-name="ro11">
          <table:table-cell table:style-name="ce38" office:value-type="float" office:value="970602" calcext:value-type="float">
            <text:p>970602</text:p>
          </table:table-cell>
          <table:table-cell table:style-name="ce38" office:value-type="float" office:value="970607" calcext:value-type="float">
            <text:p>970607</text:p>
          </table:table-cell>
          <table:table-cell table:style-name="ce42" office:value-type="string" calcext:value-type="string">
            <text:p>教務處課務組</text:p>
          </table:table-cell>
          <table:table-cell table:style-name="ce42" office:value-type="string" calcext:value-type="string">
            <text:p>應屆畢業生學期考試。</text:p>
          </table:table-cell>
          <table:table-cell table:number-columns-repeated="1020"/>
        </table:table-row>
        <table:table-row table:style-name="ro17">
          <table:table-cell table:style-name="ce38" office:value-type="float" office:value="970602" calcext:value-type="float">
            <text:p>970602</text:p>
          </table:table-cell>
          <table:table-cell table:style-name="ce38" office:value-type="float" office:value="970725" calcext:value-type="float">
            <text:p>970725</text:p>
          </table:table-cell>
          <table:table-cell table:style-name="ce42" office:value-type="string" calcext:value-type="string">
            <text:p>國際教育處語言中心</text:p>
          </table:table-cell>
          <table:table-cell table:style-name="ce64" office:value-type="string" calcext:value-type="string">
            <text:p>美國<text:span text:style-name="T8">Jackson State University</text:span><text:span text:style-name="T9">、</text:span><text:span text:style-name="T10">Mississippi University </text:span><text:span text:style-name="T9">、</text:span><text:span text:style-name="T10">University of Notre Dam</text:span><text:span text:style-name="T9">及</text:span><text:span text:style-name="T10">St. Vincent College </text:span><text:span text:style-name="T9">學生參加暑期華語研習團。</text:span></text:p>
          </table:table-cell>
          <table:table-cell table:number-columns-repeated="1020"/>
        </table:table-row>
        <table:table-row table:style-name="ro17">
          <table:table-cell table:style-name="ce38" office:value-type="float" office:value="970603" calcext:value-type="float">
            <text:p>970603</text:p>
          </table:table-cell>
          <table:table-cell table:style-name="ce38"/>
          <table:table-cell table:style-name="ce42" office:value-type="string" calcext:value-type="string">
            <text:p>圖書館</text:p>
          </table:table-cell>
          <table:table-cell table:style-name="ce42" office:value-type="string" calcext:value-type="string">
            <text:p>吳政叡館長參加香港城市大學及香港中文大學舉辦之「<text:span text:style-name="T3">Emerging Paradigms for Academic Library E-Book Acquisition and Use: Trends, Challenges and Opportunities</text:span><text:span text:style-name="T4">」。</text:span></text:p>
          </table:table-cell>
          <table:table-cell table:number-columns-repeated="1020"/>
        </table:table-row>
        <table:table-row table:style-name="ro11">
          <table:table-cell table:style-name="ce38" office:value-type="float" office:value="970603" calcext:value-type="float">
            <text:p>970603</text:p>
          </table:table-cell>
          <table:table-cell table:style-name="ce38"/>
          <table:table-cell table:style-name="ce42" office:value-type="string" calcext:value-type="string">
            <text:p>學務處僑外組</text:p>
          </table:table-cell>
          <table:table-cell table:style-name="ce42" office:value-type="string" calcext:value-type="string">
            <text:p>於焯炤館一樓演講廳舉辦「<text:span text:style-name="T3">97</text:span><text:span text:style-name="T4">年度僑生聯誼會交接餐會」。</text:span></text:p>
          </table:table-cell>
          <table:table-cell table:number-columns-repeated="1020"/>
        </table:table-row>
        <table:table-row table:style-name="ro11">
          <table:table-cell table:style-name="ce38" office:value-type="float" office:value="970603" calcext:value-type="float">
            <text:p>970603</text:p>
          </table:table-cell>
          <table:table-cell table:style-name="ce38"/>
          <table:table-cell table:style-name="ce42" office:value-type="string" calcext:value-type="string">
            <text:p>聖言會使命特色發展室</text:p>
          </table:table-cell>
          <table:table-cell table:style-name="ce42" office:value-type="string" calcext:value-type="string">
            <text:p>民生學院宗教輔導室於朝雲樓會議室舉辦「民生學院系導師代表與學輔中心導師工作與心得座談」。</text:p>
          </table:table-cell>
          <table:table-cell table:number-columns-repeated="1020"/>
        </table:table-row>
        <table:table-row table:style-name="ro11">
          <table:table-cell table:style-name="ce38" office:value-type="float" office:value="970603" calcext:value-type="float">
            <text:p>970603</text:p>
          </table:table-cell>
          <table:table-cell table:style-name="ce38"/>
          <table:table-cell table:style-name="ce42" office:value-type="string" calcext:value-type="string">
            <text:p>服務學習中心</text:p>
          </table:table-cell>
          <table:table-cell table:style-name="ce64" office:value-type="string" calcext:value-type="string">
            <text:p>於灼棹館舉辦「服務性社團招募說明會」。</text:p>
          </table:table-cell>
          <table:table-cell table:number-columns-repeated="1020"/>
        </table:table-row>
        <table:table-row table:style-name="ro8">
          <table:table-cell table:style-name="ce38" office:value-type="float" office:value="970604" calcext:value-type="float">
            <text:p>970604</text:p>
          </table:table-cell>
          <table:table-cell table:style-name="ce38"/>
          <table:table-cell table:style-name="ce42" office:value-type="string" calcext:value-type="string">
            <text:p>公共事務室</text:p>
          </table:table-cell>
          <table:table-cell table:style-name="ce42" office:value-type="string" calcext:value-type="string">
            <text:p>香港城市大學交流團等一行<text:span text:style-name="T3">16</text:span><text:span text:style-name="T4">人蒞校參訪座談。</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教務處招生組</text:p>
          </table:table-cell>
          <table:table-cell table:style-name="ce42" office:value-type="string" calcext:value-type="string">
            <text:p>假野聲樓第一會議室召開本校參加「<text:span text:style-name="T3">2008</text:span><text:span text:style-name="T4">大學博覽會」籌備會議。</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圖書館資源介紹（對象：法文系）。</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學務處衛保組</text:p>
          </table:table-cell>
          <table:table-cell table:style-name="ce42" office:value-type="string" calcext:value-type="string">
            <text:p>邀請輔仁牙醫診所謝晉武醫師於醫學綜合大樓<text:span text:style-name="T3">171</text:span><text:span text:style-name="T4">室演講「保健關懷系列講座（</text:span><text:span text:style-name="T5">5</text:span><text:span text:style-name="T4">）認識牙周病」。</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學務處課指組</text:p>
          </table:table-cell>
          <table:table-cell table:style-name="ce42" office:value-type="string" calcext:value-type="string">
            <text:p>於焯炤館舉辦「<text:span text:style-name="T3">97</text:span><text:span text:style-name="T4">學年度新任各級會議學生代表工作說明會」。</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法律服務中心</text:p>
          </table:table-cell>
          <table:table-cell table:style-name="ce42" office:value-type="string" calcext:value-type="string">
            <text:p>兩次支持本校護理系醫護倫理課程說明相關法律及實務。</text:p>
          </table:table-cell>
          <table:table-cell table:number-columns-repeated="1020"/>
        </table:table-row>
        <table:table-row table:style-name="ro11">
          <table:table-cell table:style-name="ce38" office:value-type="float" office:value="970605" calcext:value-type="float">
            <text:p>970605</text:p>
          </table:table-cell>
          <table:table-cell table:style-name="ce38"/>
          <table:table-cell table:style-name="ce42" office:value-type="string" calcext:value-type="string">
            <text:p>學務處僑外組</text:p>
          </table:table-cell>
          <table:table-cell table:style-name="ce42" office:value-type="string" calcext:value-type="string">
            <text:p>於學務處僑外組舉辦「<text:span text:style-name="T3">97</text:span><text:span text:style-name="T4">年度僑外生端午節活動」。</text:span></text:p>
          </table:table-cell>
          <table:table-cell table:number-columns-repeated="1020"/>
        </table:table-row>
        <table:table-row table:style-name="ro11">
          <table:table-cell table:style-name="ce38" office:value-type="float" office:value="970605" calcext:value-type="float">
            <text:p>970605</text:p>
          </table:table-cell>
          <table:table-cell table:style-name="ce38"/>
          <table:table-cell table:style-name="ce42" office:value-type="string" calcext:value-type="string">
            <text:p>學生輔導中心</text:p>
          </table:table-cell>
          <table:table-cell table:style-name="ce42" office:value-type="string" calcext:value-type="string">
            <text:p>於淨心堂舉辦「董淑玲老師」追思禮儀。</text:p>
          </table:table-cell>
          <table:table-cell table:number-columns-repeated="1020"/>
        </table:table-row>
        <table:table-row table:style-name="ro11">
          <table:table-cell table:style-name="ce38" office:value-type="float" office:value="970605" calcext:value-type="float">
            <text:p>970605</text:p>
          </table:table-cell>
          <table:table-cell table:style-name="ce38"/>
          <table:table-cell table:style-name="ce42" office:value-type="string" calcext:value-type="string">
            <text:p>耶穌會使命特色發展室</text:p>
          </table:table-cell>
          <table:table-cell table:style-name="ce64" office:value-type="string" calcext:value-type="string">
            <text:p>於潛水艇的天空辦理「法管社科醫四院新舊任會長感恩餐會」。</text:p>
          </table:table-cell>
          <table:table-cell table:number-columns-repeated="1020"/>
        </table:table-row>
        <table:table-row table:style-name="ro11">
          <table:table-cell table:style-name="ce38" office:value-type="float" office:value="970605" calcext:value-type="float">
            <text:p>970605</text:p>
          </table:table-cell>
          <table:table-cell table:style-name="ce38" office:value-type="float" office:value="970610" calcext:value-type="float">
            <text:p>970610</text:p>
          </table:table-cell>
          <table:table-cell table:style-name="ce42" office:value-type="string" calcext:value-type="string">
            <text:p>教務處招生組</text:p>
          </table:table-cell>
          <table:table-cell table:style-name="ce42" office:value-type="string" calcext:value-type="string">
            <text:p>進修學士班轉學生招生網路報名。</text:p>
          </table:table-cell>
          <table:table-cell table:number-columns-repeated="1020"/>
        </table:table-row>
        <table:table-row table:style-name="ro11">
          <table:table-cell table:style-name="ce38" office:value-type="float" office:value="970606" calcext:value-type="float">
            <text:p>970606</text:p>
          </table:table-cell>
          <table:table-cell table:style-name="ce38"/>
          <table:table-cell table:style-name="ce42" office:value-type="string" calcext:value-type="string">
            <text:p>公共事務室</text:p>
          </table:table-cell>
          <table:table-cell table:style-name="ce42" office:value-type="string" calcext:value-type="string">
            <text:p>台南市校友會舉行第九屆第<text:span text:style-name="T3">3</text:span><text:span text:style-name="T4">次理監事會。明志科技大學技術合作處來訪，與本校進行校友募款業務交流。</text:span></text:p>
          </table:table-cell>
          <table:table-cell table:number-columns-repeated="1020"/>
        </table:table-row>
        <table:table-row table:style-name="ro11">
          <table:table-cell table:style-name="ce38" office:value-type="float" office:value="970606" calcext:value-type="float">
            <text:p>970606</text:p>
          </table:table-cell>
          <table:table-cell table:style-name="ce38"/>
          <table:table-cell table:style-name="ce42" office:value-type="string" calcext:value-type="string">
            <text:p>服務學習中心</text:p>
          </table:table-cell>
          <table:table-cell table:style-name="ce64" office:value-type="string" calcext:value-type="string">
            <text:p>於法園<text:span text:style-name="T8">SS110</text:span><text:span text:style-name="T9">舉辦</text:span><text:span text:style-name="T10">9602</text:span><text:span text:style-name="T9">期種籽期末慶賀會。</text:span></text:p>
          </table:table-cell>
          <table:table-cell table:number-columns-repeated="1020"/>
        </table:table-row>
        <table:table-row table:style-name="ro11">
          <table:table-cell table:style-name="ce38" office:value-type="float" office:value="970608" calcext:value-type="float">
            <text:p>970608</text:p>
          </table:table-cell>
          <table:table-cell table:style-name="ce38"/>
          <table:table-cell table:style-name="ce42" office:value-type="string" calcext:value-type="string">
            <text:p>耶穌會使命特色發展室</text:p>
          </table:table-cell>
          <table:table-cell table:style-name="ce64" office:value-type="string" calcext:value-type="string">
            <text:p>於利馬竇<text:span text:style-name="T8">101 </text:span><text:span text:style-name="T9">舉辦「管理學院耶穌會人才培育－碩一專業倫理課程」身心靈體驗活動。</text:span></text:p>
          </table:table-cell>
          <table:table-cell table:number-columns-repeated="1020"/>
        </table:table-row>
        <table:table-row table:style-name="ro11">
          <table:table-cell table:style-name="ce38" office:value-type="float" office:value="970609" calcext:value-type="float">
            <text:p>970609</text:p>
          </table:table-cell>
          <table:table-cell table:style-name="ce38" office:value-type="float" office:value="970614" calcext:value-type="float">
            <text:p>970614</text:p>
          </table:table-cell>
          <table:table-cell table:style-name="ce42" office:value-type="string" calcext:value-type="string">
            <text:p>教務處課務組</text:p>
          </table:table-cell>
          <table:table-cell table:style-name="ce42" office:value-type="string" calcext:value-type="string">
            <text:p>非應屆畢業生學期考試。</text:p>
          </table:table-cell>
          <table:table-cell table:number-columns-repeated="1020"/>
        </table:table-row>
        <table:table-row table:style-name="ro11">
          <table:table-cell table:style-name="ce38" office:value-type="float" office:value="970610" calcext:value-type="float">
            <text:p>970610</text:p>
          </table:table-cell>
          <table:table-cell table:style-name="ce38"/>
          <table:table-cell table:style-name="ce42" office:value-type="string" calcext:value-type="string">
            <text:p>教務處註册組</text:p>
          </table:table-cell>
          <table:table-cell table:style-name="ce42" office:value-type="string" calcext:value-type="string">
            <text:p>公告<text:span text:style-name="T3">97</text:span><text:span text:style-name="T4">學年度輔系核定名單。</text:span></text:p>
          </table:table-cell>
          <table:table-cell table:number-columns-repeated="1020"/>
        </table:table-row>
        <table:table-row table:style-name="ro11">
          <table:table-cell table:style-name="ce38" office:value-type="float" office:value="970610" calcext:value-type="float">
            <text:p>970610</text:p>
          </table:table-cell>
          <table:table-cell table:style-name="ce38"/>
          <table:table-cell table:style-name="ce42" office:value-type="string" calcext:value-type="string">
            <text:p>會計室</text:p>
          </table:table-cell>
          <table:table-cell table:style-name="ce42" office:value-type="string" calcext:value-type="string">
            <text:p>教育部函文發佈公私立大專院校<text:span text:style-name="T3">97</text:span><text:span text:style-name="T4">學年度學雜費調漲審議辦法。</text:span></text:p>
          </table:table-cell>
          <table:table-cell table:number-columns-repeated="1020"/>
        </table:table-row>
        <table:table-row table:style-name="ro11">
          <table:table-cell table:style-name="ce38" office:value-type="float" office:value="970610" calcext:value-type="float">
            <text:p>970610</text:p>
          </table:table-cell>
          <table:table-cell table:style-name="ce38"/>
          <table:table-cell table:style-name="ce42" office:value-type="string" calcext:value-type="string">
            <text:p>學生輔導中心</text:p>
          </table:table-cell>
          <table:table-cell table:style-name="ce42" office:value-type="string" calcext:value-type="string">
            <text:p>於進修部會議室舉辦「個案研討會」。</text:p>
          </table:table-cell>
          <table:table-cell table:number-columns-repeated="1020"/>
        </table:table-row>
        <table:table-row table:style-name="ro17">
          <table:table-cell table:style-name="ce38" office:value-type="float" office:value="970610" calcext:value-type="float">
            <text:p>970610</text:p>
          </table:table-cell>
          <table:table-cell table:style-name="ce38" office:value-type="float" office:value="970613" calcext:value-type="float">
            <text:p>970613</text:p>
          </table:table-cell>
          <table:table-cell table:style-name="ce42" office:value-type="string" calcext:value-type="string">
            <text:p>教務處教師發展與教學資源中心</text:p>
          </table:table-cell>
          <table:table-cell table:style-name="ce42" office:value-type="string" calcext:value-type="string">
            <text:p>假生活午茶舉辦<text:span text:style-name="T3">96</text:span><text:span text:style-name="T4">學年度第二學期教師創意教學分享會，計有</text:span><text:span text:style-name="T5">142</text:span><text:span text:style-name="T4">位教職員生參與。</text:span></text:p>
          </table:table-cell>
          <table:table-cell table:number-columns-repeated="1020"/>
        </table:table-row>
        <table:table-row table:style-name="ro8">
          <table:table-cell table:style-name="ce38" office:value-type="float" office:value="970611" calcext:value-type="float">
            <text:p>970611</text:p>
          </table:table-cell>
          <table:table-cell table:style-name="ce38"/>
          <table:table-cell table:style-name="ce42" office:value-type="string" calcext:value-type="string">
            <text:p>人事室</text:p>
          </table:table-cell>
          <table:table-cell table:style-name="ce42" office:value-type="string" calcext:value-type="string">
            <text:p>於校長室舉行<text:span text:style-name="T3">97</text:span><text:span text:style-name="T4">年</text:span><text:span text:style-name="T5">6-8</text:span><text:span text:style-name="T4">月退休同仁之祈福茶敘。</text:span></text:p>
          </table:table-cell>
          <table:table-cell table:number-columns-repeated="1020"/>
        </table:table-row>
        <table:table-row table:style-name="ro11">
          <table:table-cell table:style-name="ce38" office:value-type="float" office:value="970611" calcext:value-type="float">
            <text:p>970611</text:p>
          </table:table-cell>
          <table:table-cell table:style-name="ce38"/>
          <table:table-cell table:style-name="ce42" office:value-type="string" calcext:value-type="string">
            <text:p>研究發展處</text:p>
          </table:table-cell>
          <table:table-cell table:style-name="ce42" office:value-type="string" calcext:value-type="string">
            <text:p>於伯達樓<text:span text:style-name="T3">BS205</text:span><text:span text:style-name="T4">會議室舉辦</text:span><text:span text:style-name="T5">96</text:span><text:span text:style-name="T4">學年度第</text:span><text:span text:style-name="T5">9</text:span><text:span text:style-name="T4">次輔仁大學提升學術研究獎補助案審議委員會審議小組會議。</text:span></text:p>
          </table:table-cell>
          <table:table-cell table:number-columns-repeated="1020"/>
        </table:table-row>
        <table:table-row table:style-name="ro11">
          <table:table-cell table:style-name="ce38" office:value-type="float" office:value="970611" calcext:value-type="float">
            <text:p>970611</text:p>
          </table:table-cell>
          <table:table-cell table:style-name="ce38"/>
          <table:table-cell table:style-name="ce42" office:value-type="string" calcext:value-type="string">
            <text:p>教務處招生組</text:p>
          </table:table-cell>
          <table:table-cell table:style-name="ce42" office:value-type="string" calcext:value-type="string">
            <text:p>舉行博士班暨管理學院國際創業與經營管理學程碩士在職專班招生放榜會議。</text:p>
          </table:table-cell>
          <table:table-cell table:number-columns-repeated="1020"/>
        </table:table-row>
        <table:table-row table:style-name="ro11">
          <table:table-cell table:style-name="ce38" office:value-type="float" office:value="970611" calcext:value-type="float">
            <text:p>970611</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EndNote</text:span><text:span text:style-name="T4">書目管理軟體（對象：全校師生）。</text:span></text:p>
          </table:table-cell>
          <table:table-cell table:number-columns-repeated="1020"/>
        </table:table-row>
        <table:table-row table:style-name="ro11">
          <table:table-cell table:style-name="ce38" office:value-type="float" office:value="970612" calcext:value-type="float">
            <text:p>970612</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text:span text:style-name="T3">96</text:span><text:span text:style-name="T4">學年度第</text:span><text:span text:style-name="T5">5</text:span><text:span text:style-name="T4">次校教評會議，審議教師新聘、改聘案。</text:span></text:p>
          </table:table-cell>
          <table:table-cell table:number-columns-repeated="1020"/>
        </table:table-row>
        <table:table-row table:style-name="ro11">
          <table:table-cell table:style-name="ce38" office:value-type="float" office:value="970612" calcext:value-type="float">
            <text:p>970612</text:p>
          </table:table-cell>
          <table:table-cell table:style-name="ce38"/>
          <table:table-cell table:style-name="ce42" office:value-type="string" calcext:value-type="string">
            <text:p>資訊中心</text:p>
          </table:table-cell>
          <table:table-cell table:style-name="ce42" office:value-type="string" calcext:value-type="string">
            <text:p>假伯達樓<text:span text:style-name="T3">205</text:span><text:span text:style-name="T4">會議室召開本校</text:span><text:span text:style-name="T5">97-99</text:span><text:span text:style-name="T4">中長程校務發展計畫，項次</text:span><text:span text:style-name="T5">4.4</text:span><text:span text:style-name="T4">「維護資訊安全與保護智慧財產」之相關執行會議。</text:span></text:p>
          </table:table-cell>
          <table:table-cell table:number-columns-repeated="1020"/>
        </table:table-row>
        <table:table-row table:style-name="ro11">
          <table:table-cell table:style-name="ce38" office:value-type="float" office:value="970612" calcext:value-type="float">
            <text:p>970612</text:p>
          </table:table-cell>
          <table:table-cell table:style-name="ce38"/>
          <table:table-cell table:style-name="ce42" office:value-type="string" calcext:value-type="string">
            <text:p>學務處生輔組</text:p>
          </table:table-cell>
          <table:table-cell table:style-name="ce42" office:value-type="string" calcext:value-type="string">
            <text:p>於野聲樓第三會議室舉辦<text:span text:style-name="T3">96</text:span><text:span text:style-name="T4">學年度第二學期「學生就學補助基金管理委員會」第</text:span><text:span text:style-name="T5">3</text:span><text:span text:style-name="T4">次會議。</text:span></text:p>
          </table:table-cell>
          <table:table-cell table:number-columns-repeated="1020"/>
        </table:table-row>
        <table:table-row table:style-name="ro11">
          <table:table-cell table:style-name="ce38" office:value-type="float" office:value="970612" calcext:value-type="float">
            <text:p>970612</text:p>
          </table:table-cell>
          <table:table-cell table:style-name="ce38"/>
          <table:table-cell table:style-name="ce42" office:value-type="string" calcext:value-type="string">
            <text:p>耶穌會使命特色發展室</text:p>
          </table:table-cell>
          <table:table-cell table:style-name="ce64" office:value-type="string" calcext:value-type="string">
            <text:p>於法園<text:span text:style-name="T8">SS132</text:span><text:span text:style-name="T9">舉辦第十屆學發例行會議。</text:span></text:p>
          </table:table-cell>
          <table:table-cell table:number-columns-repeated="1020"/>
        </table:table-row>
        <table:table-row table:style-name="ro17">
          <table:table-cell table:style-name="ce38" office:value-type="float" office:value="970613" calcext:value-type="float">
            <text:p>970613</text:p>
          </table:table-cell>
          <table:table-cell table:style-name="ce38"/>
          <table:table-cell table:style-name="ce42" office:value-type="string" calcext:value-type="string">
            <text:p>教務處教師發展與教學資源中心</text:p>
          </table:table-cell>
          <table:table-cell table:style-name="ce38" office:value-type="string" calcext:value-type="string">
            <text:p>97<text:span text:style-name="T6">學年度教材設計與發展申請案截止收件，計有</text:span><text:span text:style-name="T5">24</text:span><text:span text:style-name="T4">位教師提出申請。</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公共事務室</text:p>
          </table:table-cell>
          <table:table-cell table:style-name="ce42" office:value-type="string" calcext:value-type="string">
            <text:p>中華民國校友總會吳東亮理事長返校參加畢業典禮代表致詞。</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學務處生輔組</text:p>
          </table:table-cell>
          <table:table-cell table:style-name="ce42" office:value-type="string" calcext:value-type="string">
            <text:p>於中美堂舉辦畢業典禮。</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學務處衛保組</text:p>
          </table:table-cell>
          <table:table-cell table:style-name="ce42" office:value-type="string" calcext:value-type="string">
            <text:p>於中美堂學務處體育組辦公室內設置臨時救護站，支援畢業典禮救護工作。</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葉老師應天主教台中教區之邀演講「兒童宗教教育老師的培育」。</text:p>
          </table:table-cell>
          <table:table-cell table:number-columns-repeated="1020"/>
        </table:table-row>
        <table:table-row table:style-name="ro11">
          <table:table-cell table:style-name="ce38" office:value-type="float" office:value="970614" calcext:value-type="float">
            <text:p>970614</text:p>
          </table:table-cell>
          <table:table-cell table:style-name="ce38" office:value-type="float" office:value="970619" calcext:value-type="float">
            <text:p>970619</text:p>
          </table:table-cell>
          <table:table-cell table:style-name="ce42" office:value-type="string" calcext:value-type="string">
            <text:p>耶穌會使命特色發展室</text:p>
          </table:table-cell>
          <table:table-cell table:style-name="ce64" office:value-type="string" calcext:value-type="string">
            <text:p>於法園<text:span text:style-name="T8">SS132</text:span><text:span text:style-name="T9">、</text:span><text:span text:style-name="T10">SS110</text:span><text:span text:style-name="T9">、</text:span><text:span text:style-name="T10">SS114</text:span><text:span text:style-name="T9">、</text:span><text:span text:style-name="T10">SS129</text:span><text:span text:style-name="T9">舉辦第十屆法管社科醫學院傳承共融營工作人員集訓活動。</text:span></text:p>
          </table:table-cell>
          <table:table-cell table:number-columns-repeated="1020"/>
        </table:table-row>
        <table:table-row table:style-name="ro17">
          <table:table-cell table:style-name="ce38" office:value-type="float" office:value="970615" calcext:value-type="float">
            <text:p>970615</text:p>
          </table:table-cell>
          <table:table-cell table:style-name="ce38"/>
          <table:table-cell table:style-name="ce42" office:value-type="string" calcext:value-type="string">
            <text:p>公共事務室</text:p>
          </table:table-cell>
          <table:table-cell table:style-name="ce42" office:value-type="string" calcext:value-type="string">
            <text:p>高雄市校友會於屏東科技大學舉辦一日參訪。協助英文系於聖言樓百鍊展演中心舉辦英文系系友大會。於本校新聞系於文友樓協助舉辦大傳系畢業<text:span text:style-name="T3">20</text:span><text:span text:style-name="T4">週年同學會。</text:span></text:p>
          </table:table-cell>
          <table:table-cell table:number-columns-repeated="1020"/>
        </table:table-row>
        <table:table-row table:style-name="ro11">
          <table:table-cell table:style-name="ce38" office:value-type="float" office:value="970615" calcext:value-type="float">
            <text:p>970615</text:p>
          </table:table-cell>
          <table:table-cell table:style-name="ce38"/>
          <table:table-cell table:style-name="ce42" office:value-type="string" calcext:value-type="string">
            <text:p>教務處招生組</text:p>
          </table:table-cell>
          <table:table-cell table:style-name="ce42" office:value-type="string" calcext:value-type="string">
            <text:p>舉行學士後法律學系招生筆試。</text:p>
          </table:table-cell>
          <table:table-cell table:number-columns-repeated="1020"/>
        </table:table-row>
        <table:table-row table:style-name="ro11">
          <table:table-cell table:style-name="ce38" office:value-type="float" office:value="970615" calcext:value-type="float">
            <text:p>970615</text:p>
          </table:table-cell>
          <table:table-cell table:style-name="ce38"/>
          <table:table-cell table:style-name="ce42" office:value-type="string" calcext:value-type="string">
            <text:p>聖言會使命特色發展室</text:p>
          </table:table-cell>
          <table:table-cell table:style-name="ce42" office:value-type="string" calcext:value-type="string">
            <text:p>理工宗輔葉老師應天主教聖神修女會之邀赴大陸甘肅講學<text:span text:style-name="T3">3</text:span><text:span text:style-name="T4">週「兒童宗教教育」。</text:span></text:p>
          </table:table-cell>
          <table:table-cell table:number-columns-repeated="1020"/>
        </table:table-row>
        <table:table-row table:style-name="ro11">
          <table:table-cell table:style-name="ce38" office:value-type="float" office:value="970616" calcext:value-type="float">
            <text:p>970616</text:p>
          </table:table-cell>
          <table:table-cell table:style-name="ce38"/>
          <table:table-cell table:style-name="ce42" office:value-type="string" calcext:value-type="string">
            <text:p>聖言會使命特色發展室</text:p>
          </table:table-cell>
          <table:table-cell table:style-name="ce42" office:value-type="string" calcext:value-type="string">
            <text:p>民生學院宗教輔導室於渴望中心舉辦「民生學院系主任與新進老師<text:span text:style-name="T3">mentorship</text:span><text:span text:style-name="T4">培育」。</text:span></text:p>
          </table:table-cell>
          <table:table-cell table:number-columns-repeated="1020"/>
        </table:table-row>
        <table:table-row table:style-name="ro11">
          <table:table-cell table:style-name="ce38" office:value-type="float" office:value="970616" calcext:value-type="float">
            <text:p>970616</text:p>
          </table:table-cell>
          <table:table-cell table:style-name="ce38"/>
          <table:table-cell table:style-name="ce42" office:value-type="string" calcext:value-type="string">
            <text:p>服務學習中心</text:p>
          </table:table-cell>
          <table:table-cell table:style-name="ce64" office:value-type="string" calcext:value-type="string">
            <text:p>於法園<text:span text:style-name="T8">SS110</text:span><text:span text:style-name="T9">舉辦召開</text:span><text:span text:style-name="T10">2008</text:span><text:span text:style-name="T9">蒙古烏蘭巴托醫療服務暨社會服務體驗學習之旅行前說明會。</text:span></text:p>
          </table:table-cell>
          <table:table-cell table:number-columns-repeated="1020"/>
        </table:table-row>
        <table:table-row table:style-name="ro11">
          <table:table-cell table:style-name="ce38" office:value-type="float" office:value="970616" calcext:value-type="float">
            <text:p>970616</text:p>
          </table:table-cell>
          <table:table-cell table:style-name="ce38" office:value-type="float" office:value="970618" calcext:value-type="float">
            <text:p>970618</text:p>
          </table:table-cell>
          <table:table-cell table:style-name="ce42" office:value-type="string" calcext:value-type="string">
            <text:p>學務處課指組</text:p>
          </table:table-cell>
          <table:table-cell table:style-name="ce42" office:value-type="string" calcext:value-type="string">
            <text:p>於本校利瑪竇大樓、桃園復興青年活動中心辦理<text:span text:style-name="T3">96</text:span><text:span text:style-name="T4">學年度學生領袖研習營。</text:span></text:p>
          </table:table-cell>
          <table:table-cell table:number-columns-repeated="1020"/>
        </table:table-row>
        <table:table-row table:style-name="ro12">
          <table:table-cell table:style-name="ce38" office:value-type="float" office:value="970616" calcext:value-type="float">
            <text:p>970616</text:p>
          </table:table-cell>
          <table:table-cell table:style-name="ce38" office:value-type="float" office:value="970618" calcext:value-type="float">
            <text:p>970618</text:p>
          </table:table-cell>
          <table:table-cell table:style-name="ce42" office:value-type="string" calcext:value-type="string">
            <text:p>學務處體育組</text:p>
          </table:table-cell>
          <table:table-cell table:style-name="ce42" office:value-type="string" calcext:value-type="string">
            <text:p>在台北縣平溪鄉平林生態農場舉辦<text:span text:style-name="T3">96</text:span><text:span text:style-name="T4">學年度運動代表隊幹部研習營，各校隊代表、教練共計約</text:span><text:span text:style-name="T5">100</text:span><text:span text:style-name="T4">人次參加活動，會中請校內專家、學者及系室老師就團隊之經營、領導、管理及與行政作業之配合充分解說，期能提升運動代表隊之行政配合度及競賽成績。</text:span></text:p>
          </table:table-cell>
          <table:table-cell table:number-columns-repeated="1020"/>
        </table:table-row>
        <table:table-row table:style-name="ro17">
          <table:table-cell table:style-name="ce38" office:value-type="float" office:value="970618" calcext:value-type="float">
            <text:p>970618</text:p>
          </table:table-cell>
          <table:table-cell table:style-name="ce38"/>
          <table:table-cell table:style-name="ce42" office:value-type="string" calcext:value-type="string">
            <text:p>中國聖職單位使命特色發展室</text:p>
          </table:table-cell>
          <table:table-cell table:style-name="ce42" office:value-type="string" calcext:value-type="string">
            <text:p>於台北縣八里「聖心靈修中心」舉辦<text:span text:style-name="T3">96</text:span><text:span text:style-name="T4">「文藝學院主管使命會議」。</text:span></text:p>
          </table:table-cell>
          <table:table-cell table:number-columns-repeated="1020"/>
        </table:table-row>
        <table:table-row table:style-name="ro17">
          <table:table-cell table:style-name="ce38" office:value-type="float" office:value="970618" calcext:value-type="float">
            <text:p>970618</text:p>
          </table:table-cell>
          <table:table-cell table:style-name="ce38"/>
          <table:table-cell table:style-name="ce42" office:value-type="string" calcext:value-type="string">
            <text:p>研究發展處</text:p>
          </table:table-cell>
          <table:table-cell table:style-name="ce42" office:value-type="string" calcext:value-type="string">
            <text:p>於野聲樓第三會議室舉辦「本校<text:span text:style-name="T3">96</text:span><text:span text:style-name="T4">學年度第</text:span><text:span text:style-name="T5">2</text:span><text:span text:style-name="T4">次生物實驗安全委員會」。於羅耀拉</text:span><text:span text:style-name="T5">SL246</text:span><text:span text:style-name="T4">會議室舉辦「本校</text:span><text:span text:style-name="T5">96</text:span><text:span text:style-name="T4">學年度第</text:span><text:span text:style-name="T5">2</text:span><text:span text:style-name="T4">次醫學倫理暨人體試驗審查委員會」。</text:span></text:p>
          </table:table-cell>
          <table:table-cell table:number-columns-repeated="1020"/>
        </table:table-row>
        <table:table-row table:style-name="ro11">
          <table:table-cell table:style-name="ce38" office:value-type="float" office:value="970618" calcext:value-type="float">
            <text:p>970618</text:p>
          </table:table-cell>
          <table:table-cell table:style-name="ce38"/>
          <table:table-cell table:style-name="ce42" office:value-type="string" calcext:value-type="string">
            <text:p>服務學習中心</text:p>
          </table:table-cell>
          <table:table-cell table:style-name="ce64" office:value-type="string" calcext:value-type="string">
            <text:p>於法園<text:span text:style-name="T8">SS110</text:span><text:span text:style-name="T9">舉辦</text:span><text:span text:style-name="T10">2008</text:span><text:span text:style-name="T9">印度垂死之家體驗學習團員行前說明會。</text:span></text:p>
          </table:table-cell>
          <table:table-cell table:number-columns-repeated="1020"/>
        </table:table-row>
        <table:table-row table:style-name="ro11">
          <table:table-cell table:style-name="ce38" office:value-type="float" office:value="970619" calcext:value-type="float">
            <text:p>970619</text:p>
          </table:table-cell>
          <table:table-cell table:style-name="ce38"/>
          <table:table-cell table:style-name="ce42" office:value-type="string" calcext:value-type="string">
            <text:p>研究發展處</text:p>
          </table:table-cell>
          <table:table-cell table:style-name="ce42" office:value-type="string" calcext:value-type="string">
            <text:p>於野聲樓第三會議室舉辦「本校<text:span text:style-name="T3">96</text:span><text:span text:style-name="T4">學年度第</text:span><text:span text:style-name="T5">2</text:span><text:span text:style-name="T4">次動物實驗管理委員會」。</text:span></text:p>
          </table:table-cell>
          <table:table-cell table:number-columns-repeated="1020"/>
        </table:table-row>
        <table:table-row table:style-name="ro11">
          <table:table-cell table:style-name="ce38" office:value-type="float" office:value="970620" calcext:value-type="float">
            <text:p>970620</text:p>
          </table:table-cell>
          <table:table-cell table:style-name="ce38"/>
          <table:table-cell table:style-name="ce42" office:value-type="string" calcext:value-type="string">
            <text:p>人事室</text:p>
          </table:table-cell>
          <table:table-cell table:style-name="ce64" office:value-type="string" calcext:value-type="string">
            <text:p>李主任率本室同仁赴淡江大學人事室進行參訪及業務交流活動。</text:p>
          </table:table-cell>
          <table:table-cell table:number-columns-repeated="1020"/>
        </table:table-row>
        <table:table-row table:style-name="ro11">
          <table:table-cell table:style-name="ce62" office:value-type="float" office:value="970620" calcext:value-type="float">
            <text:p>970620</text:p>
          </table:table-cell>
          <table:table-cell table:style-name="ce62" office:value-type="float" office:value="970622" calcext:value-type="float">
            <text:p>970622</text:p>
          </table:table-cell>
          <table:table-cell table:style-name="ce42" office:value-type="string" calcext:value-type="string">
            <text:p>耶穌會使命特色發展室</text:p>
          </table:table-cell>
          <table:table-cell table:style-name="ce64" office:value-type="string" calcext:value-type="string">
            <text:p>於新竹香山牧靈中心舉辦「第十屆法管社科醫學院傳承共融營」。</text:p>
          </table:table-cell>
          <table:table-cell table:number-columns-repeated="1020"/>
        </table:table-row>
        <table:table-row table:style-name="ro16">
          <table:table-cell table:style-name="ce38" office:value-type="float" office:value="970623" calcext:value-type="float">
            <text:p>970623</text:p>
          </table:table-cell>
          <table:table-cell table:style-name="ce38"/>
          <table:table-cell table:style-name="ce42" office:value-type="string" calcext:value-type="string">
            <text:p>人事室</text:p>
          </table:table-cell>
          <table:table-cell table:style-name="ce42" office:value-type="string" calcext:value-type="string">
            <text:p>於野聲樓第一會議室召開<text:span text:style-name="T3">96</text:span><text:span text:style-name="T4">學年度第</text:span><text:span text:style-name="T5">5</text:span><text:span text:style-name="T4">次職工人事評議委員會議，審議</text:span><text:span text:style-name="T5">96</text:span><text:span text:style-name="T4">學年度職工年度考績，因應考核辦法之修訂，增列「優等」等第。召開「新進教師服務手冊編纂會議」，討論修訂「專任、兼任教師聘約」部份內容。</text:span></text:p>
          </table:table-cell>
          <table:table-cell table:number-columns-repeated="1020"/>
        </table:table-row>
        <table:table-row table:style-name="ro8">
          <table:table-cell table:style-name="ce38" office:value-type="float" office:value="970623" calcext:value-type="float">
            <text:p>970623</text:p>
          </table:table-cell>
          <table:table-cell table:style-name="ce38"/>
          <table:table-cell table:style-name="ce42" office:value-type="string" calcext:value-type="string">
            <text:p>圖書館</text:p>
          </table:table-cell>
          <table:table-cell table:style-name="ce42" office:value-type="string" calcext:value-type="string">
            <text:p>召開<text:span text:style-name="T3">96</text:span><text:span text:style-name="T4">學年度第</text:span><text:span text:style-name="T5">13</text:span><text:span text:style-name="T4">次館務會議。</text:span></text:p>
          </table:table-cell>
          <table:table-cell table:number-columns-repeated="1020"/>
        </table:table-row>
        <table:table-row table:style-name="ro17">
          <table:table-cell table:style-name="ce38" office:value-type="float" office:value="970623" calcext:value-type="float">
            <text:p>970623</text:p>
          </table:table-cell>
          <table:table-cell table:style-name="ce38" office:value-type="float" office:value="970625" calcext:value-type="float">
            <text:p>970625</text:p>
          </table:table-cell>
          <table:table-cell table:style-name="ce42" office:value-type="string" calcext:value-type="string">
            <text:p>中國聖職單位使命特色發展室</text:p>
          </table:table-cell>
          <table:table-cell table:style-name="ce42" office:value-type="string" calcext:value-type="string">
            <text:p>於桃園石門山勞工育樂中心舉辦「文藝兩院學生領袖傳承營」。</text:p>
          </table:table-cell>
          <table:table-cell table:number-columns-repeated="1020"/>
        </table:table-row>
        <table:table-row table:style-name="ro11">
          <table:table-cell table:style-name="ce38" office:value-type="float" office:value="970624" calcext:value-type="float">
            <text:p>970624</text:p>
          </table:table-cell>
          <table:table-cell table:style-name="ce38"/>
          <table:table-cell table:style-name="ce42" office:value-type="string" calcext:value-type="string">
            <text:p>人事室</text:p>
          </table:table-cell>
          <table:table-cell table:style-name="ce64" office:value-type="string" calcext:value-type="string">
            <text:p>於利瑪竇地下室國際會議廳辦理<text:span text:style-name="T8">96</text:span><text:span text:style-name="T9">學年度全校職員第</text:span><text:span text:style-name="T10">2</text:span><text:span text:style-name="T9">次座談會。</text:span></text:p>
          </table:table-cell>
          <table:table-cell table:number-columns-repeated="1020"/>
        </table:table-row>
        <table:table-row table:style-name="ro8">
          <table:table-cell table:style-name="ce38" office:value-type="float" office:value="970625" calcext:value-type="float">
            <text:p>970625</text:p>
          </table:table-cell>
          <table:table-cell table:style-name="ce38"/>
          <table:table-cell table:style-name="ce42" office:value-type="string" calcext:value-type="string">
            <text:p>公共事務室</text:p>
          </table:table-cell>
          <table:table-cell table:style-name="ce42" office:value-type="string" calcext:value-type="string">
            <text:p>協助資管系系友會於青青農場舉辦系友烤肉聚會。</text:p>
          </table:table-cell>
          <table:table-cell table:number-columns-repeated="1020"/>
        </table:table-row>
        <table:table-row table:style-name="ro8">
          <table:table-cell table:style-name="ce38" office:value-type="float" office:value="970625" calcext:value-type="float">
            <text:p>970625</text:p>
          </table:table-cell>
          <table:table-cell table:style-name="ce38"/>
          <table:table-cell table:style-name="ce42" office:value-type="string" calcext:value-type="string">
            <text:p>總務處</text:p>
          </table:table-cell>
          <table:table-cell table:style-name="ce42" office:value-type="string" calcext:value-type="string">
            <text:p>於谷欣廳舉辦「<text:span text:style-name="T3">96</text:span><text:span text:style-name="T4">學年度第二學期工友座談會」。</text:span></text:p>
          </table:table-cell>
          <table:table-cell table:number-columns-repeated="1020"/>
        </table:table-row>
        <table:table-row table:style-name="ro8">
          <table:table-cell table:style-name="ce38" office:value-type="float" office:value="970626" calcext:value-type="float">
            <text:p>970626</text:p>
          </table:table-cell>
          <table:table-cell table:style-name="ce38"/>
          <table:table-cell table:style-name="ce42" office:value-type="string" calcext:value-type="string">
            <text:p>公共事務室</text:p>
          </table:table-cell>
          <table:table-cell table:style-name="ce42" office:value-type="string" calcext:value-type="string">
            <text:p>美國達福地區校友陳曼萍校友蒞臨參訪。</text:p>
          </table:table-cell>
          <table:table-cell table:number-columns-repeated="1020"/>
        </table:table-row>
        <table:table-row table:style-name="ro11">
          <table:table-cell table:style-name="ce38" office:value-type="float" office:value="970626" calcext:value-type="float">
            <text:p>970626</text:p>
          </table:table-cell>
          <table:table-cell table:style-name="ce38"/>
          <table:table-cell table:style-name="ce42" office:value-type="string" calcext:value-type="string">
            <text:p>研究發展處</text:p>
          </table:table-cell>
          <table:table-cell table:style-name="ce42" office:value-type="string" calcext:value-type="string">
            <text:p>於外語學院大樓<text:span text:style-name="T3">LA104</text:span><text:span text:style-name="T4">會議室舉辦</text:span><text:span text:style-name="T5">96</text:span><text:span text:style-name="T4">學年度第</text:span><text:span text:style-name="T5">10</text:span><text:span text:style-name="T4">次輔仁大學提升學術研究獎補助案審議委員會審議小組會議。</text:span></text:p>
          </table:table-cell>
          <table:table-cell table:number-columns-repeated="1020"/>
        </table:table-row>
        <table:table-row table:style-name="ro8">
          <table:table-cell table:style-name="ce38" office:value-type="float" office:value="970626" calcext:value-type="float">
            <text:p>970626</text:p>
          </table:table-cell>
          <table:table-cell table:style-name="ce38"/>
          <table:table-cell table:style-name="ce42" office:value-type="string" calcext:value-type="string">
            <text:p>會計室</text:p>
          </table:table-cell>
          <table:table-cell table:style-name="ce42" office:value-type="string" calcext:value-type="string">
            <text:p>本校<text:span text:style-name="T3">97</text:span><text:span text:style-name="T4">學年度預算呈董事會第十六屆第</text:span><text:span text:style-name="T5">10</text:span><text:span text:style-name="T4">次會議審議通過。</text:span></text:p>
          </table:table-cell>
          <table:table-cell table:number-columns-repeated="1020"/>
        </table:table-row>
        <table:table-row table:style-name="ro8">
          <table:table-cell table:style-name="ce38" office:value-type="float" office:value="970626" calcext:value-type="float">
            <text:p>970626</text:p>
          </table:table-cell>
          <table:table-cell table:style-name="ce38"/>
          <table:table-cell table:style-name="ce42" office:value-type="string" calcext:value-type="string">
            <text:p>圖書館</text:p>
          </table:table-cell>
          <table:table-cell table:style-name="ce42" office:value-type="string" calcext:value-type="string">
            <text:p>醫學圖書館更名為「國璽樓圖書館」。</text:p>
          </table:table-cell>
          <table:table-cell table:number-columns-repeated="1020"/>
        </table:table-row>
        <table:table-row table:style-name="ro8">
          <table:table-cell table:style-name="ce38" office:value-type="float" office:value="970627" calcext:value-type="float">
            <text:p>970627</text:p>
          </table:table-cell>
          <table:table-cell table:style-name="ce38" office:value-type="float" office:value="970628" calcext:value-type="float">
            <text:p>970628</text:p>
          </table:table-cell>
          <table:table-cell table:style-name="ce42" office:value-type="string" calcext:value-type="string">
            <text:p>人事室</text:p>
          </table:table-cell>
          <table:table-cell table:style-name="ce42" office:value-type="string" calcext:value-type="string">
            <text:p>於濟時樓九樓舉辦<text:span text:style-name="T3">96</text:span><text:span text:style-name="T4">學年度期末主管共識營。</text:span></text:p>
          </table:table-cell>
          <table:table-cell table:number-columns-repeated="1020"/>
        </table:table-row>
        <table:table-row table:style-name="ro8">
          <table:table-cell table:style-name="ce38" office:value-type="float" office:value="970628" calcext:value-type="float">
            <text:p>970628</text:p>
          </table:table-cell>
          <table:table-cell table:style-name="ce38"/>
          <table:table-cell table:style-name="ce42" office:value-type="string" calcext:value-type="string">
            <text:p>公共事務室</text:p>
          </table:table-cell>
          <table:table-cell table:style-name="ce42" office:value-type="string" calcext:value-type="string">
            <text:p>長庚大學秘書處蒞臨參訪，與本校進行校友業務交流。</text:p>
          </table:table-cell>
          <table:table-cell table:number-columns-repeated="1020"/>
        </table:table-row>
        <table:table-row table:style-name="ro11">
          <table:table-cell table:style-name="ce38" office:value-type="float" office:value="970628" calcext:value-type="float">
            <text:p>970628</text:p>
          </table:table-cell>
          <table:table-cell table:style-name="ce38"/>
          <table:table-cell table:style-name="ce42" office:value-type="string" calcext:value-type="string">
            <text:p>服務學習中心</text:p>
          </table:table-cell>
          <table:table-cell table:style-name="ce64" office:value-type="string" calcext:value-type="string">
            <text:p>於羅耀拉<text:span text:style-name="T8">117</text:span><text:span text:style-name="T9">舉辦永齡希望小學「課輔老師月分享暨教學研習會」。</text:span></text:p>
          </table:table-cell>
          <table:table-cell table:number-columns-repeated="1020"/>
        </table:table-row>
        <table:table-row table:style-name="ro11">
          <table:table-cell table:style-name="ce38" office:value-type="float" office:value="970628" calcext:value-type="float">
            <text:p>970628</text:p>
          </table:table-cell>
          <table:table-cell table:style-name="ce38"/>
          <table:table-cell table:style-name="ce42" office:value-type="string" calcext:value-type="string">
            <text:p>天主教史研究中心</text:p>
          </table:table-cell>
          <table:table-cell table:style-name="ce42" office:value-type="string" calcext:value-type="string">
            <text:p>斯洛維尼亞大學，<text:span text:style-name="T3">Saje</text:span><text:span text:style-name="T4">教授至本中心查詢資料。</text:span></text:p>
          </table:table-cell>
          <table:table-cell table:number-columns-repeated="1020"/>
        </table:table-row>
        <table:table-row table:style-name="ro11">
          <table:table-cell table:style-name="ce38" office:value-type="float" office:value="970630" calcext:value-type="float">
            <text:p>970630</text:p>
          </table:table-cell>
          <table:table-cell table:style-name="ce38"/>
          <table:table-cell table:style-name="ce42" office:value-type="string" calcext:value-type="string">
            <text:p>研究發展處校務發展組</text:p>
          </table:table-cell>
          <table:table-cell table:style-name="ce42" office:value-type="string" calcext:value-type="string">
            <text:p>於羅耀拉<text:span text:style-name="T3">SL471</text:span><text:span text:style-name="T4">會議室舉辦「</text:span><text:span text:style-name="T5">97</text:span><text:span text:style-name="T4">年度獎勵私立大學校院校務發展計畫簡報行前會」。</text:span></text:p>
          </table:table-cell>
          <table:table-cell table:number-columns-repeated="1020"/>
        </table:table-row>
        <table:table-row table:style-name="ro11">
          <table:table-cell table:style-name="ce38" office:value-type="float" office:value="970630" calcext:value-type="float">
            <text:p>970630</text:p>
          </table:table-cell>
          <table:table-cell table:style-name="ce38"/>
          <table:table-cell table:style-name="ce42" office:value-type="string" calcext:value-type="string">
            <text:p>圖書館</text:p>
          </table:table-cell>
          <table:table-cell table:style-name="ce42" office:value-type="string" calcext:value-type="string">
            <text:p>舉辦圖書館資源利用講習活動：<text:span text:style-name="T3">EndNote</text:span><text:span text:style-name="T4">書目管理軟體（對象：理工、醫學院師生）。</text:span></text:p>
          </table:table-cell>
          <table:table-cell table:number-columns-repeated="1020"/>
        </table:table-row>
        <table:table-row table:style-name="ro11">
          <table:table-cell table:style-name="ce38" office:value-type="float" office:value="970630" calcext:value-type="float">
            <text:p>970630</text:p>
          </table:table-cell>
          <table:table-cell table:style-name="ce38" office:value-type="float" office:value="970701" calcext:value-type="float">
            <text:p>970701</text:p>
          </table:table-cell>
          <table:table-cell table:style-name="ce42" office:value-type="string" calcext:value-type="string">
            <text:p>教務處招生組</text:p>
          </table:table-cell>
          <table:table-cell table:style-name="ce42" office:value-type="string" calcext:value-type="string">
            <text:p>舉行學士後法律學系招生口試。</text:p>
          </table:table-cell>
          <table:table-cell table:number-columns-repeated="1020"/>
        </table:table-row>
        <table:table-row table:style-name="ro11">
          <table:table-cell table:style-name="ce38" office:value-type="float" office:value="9707" calcext:value-type="float">
            <text:p>9707</text:p>
          </table:table-cell>
          <table:table-cell table:style-name="ce38"/>
          <table:table-cell table:style-name="ce42" office:value-type="string" calcext:value-type="string">
            <text:p>士林哲學研究中心</text:p>
          </table:table-cell>
          <table:table-cell table:style-name="ce42" office:value-type="string" calcext:value-type="string">
            <text:p>發行《國際哲學期刊》（<text:span text:style-name="T3">International Journal of Philosophy, July 2008</text:span><text:span text:style-name="T4">）。</text:span></text:p>
          </table:table-cell>
          <table:table-cell table:number-columns-repeated="1020"/>
        </table:table-row>
        <table:table-row table:style-name="ro11">
          <table:table-cell table:style-name="ce38" office:value-type="float" office:value="970701" calcext:value-type="float">
            <text:p>970701</text:p>
          </table:table-cell>
          <table:table-cell table:style-name="ce38" office:value-type="float" office:value="970703" calcext:value-type="float">
            <text:p>970703</text:p>
          </table:table-cell>
          <table:table-cell table:style-name="ce42" office:value-type="string" calcext:value-type="string">
            <text:p>教務處課務組</text:p>
          </table:table-cell>
          <table:table-cell table:style-name="ce42" office:value-type="string" calcext:value-type="string">
            <text:p>舉行大學入學考試中心<text:span text:style-name="T3">97</text:span><text:span text:style-name="T4">學年度指定科目考試臺北五考區試務工作。</text:span></text:p>
          </table:table-cell>
          <table:table-cell table:number-columns-repeated="1020"/>
        </table:table-row>
        <table:table-row table:style-name="ro8">
          <table:table-cell table:style-name="ce38" office:value-type="float" office:value="970701" calcext:value-type="float">
            <text:p>970701</text:p>
          </table:table-cell>
          <table:table-cell table:style-name="ce38" office:value-type="float" office:value="970710" calcext:value-type="float">
            <text:p>970710</text:p>
          </table:table-cell>
          <table:table-cell table:style-name="ce42" office:value-type="string" calcext:value-type="string">
            <text:p>資訊中心</text:p>
          </table:table-cell>
          <table:table-cell table:style-name="ce42" office:value-type="string" calcext:value-type="string">
            <text:p>完成總務處「折舊系統」建置。</text:p>
          </table:table-cell>
          <table:table-cell table:number-columns-repeated="1020"/>
        </table:table-row>
        <table:table-row table:style-name="ro11">
          <table:table-cell table:style-name="ce38" office:value-type="float" office:value="970701" calcext:value-type="float">
            <text:p>970701</text:p>
          </table:table-cell>
          <table:table-cell table:style-name="ce38" office:value-type="float" office:value="970710" calcext:value-type="float">
            <text:p>970710</text:p>
          </table:table-cell>
          <table:table-cell table:style-name="ce42" office:value-type="string" calcext:value-type="string">
            <text:p>聖言會使命特色發展室</text:p>
          </table:table-cell>
          <table:table-cell table:style-name="ce42" office:value-type="string" calcext:value-type="string">
            <text:p>外語學院六國文化知識分享－台東部落夏日學校營隊。</text:p>
          </table:table-cell>
          <table:table-cell table:number-columns-repeated="1020"/>
        </table:table-row>
        <table:table-row table:style-name="ro11">
          <table:table-cell table:style-name="ce38" office:value-type="float" office:value="970701" calcext:value-type="float">
            <text:p>970701</text:p>
          </table:table-cell>
          <table:table-cell table:style-name="ce38" office:value-type="float" office:value="970731" calcext:value-type="float">
            <text:p>970731</text:p>
          </table:table-cell>
          <table:table-cell table:style-name="ce42" office:value-type="string" calcext:value-type="string">
            <text:p>國際教育處語言中心</text:p>
          </table:table-cell>
          <table:table-cell table:style-name="ce64" office:value-type="string" calcext:value-type="string">
            <text:p>加拿大<text:span text:style-name="T8">University of Ottawa</text:span><text:span text:style-name="T9">學生參加暑期華語研習團。</text:span></text:p>
          </table:table-cell>
          <table:table-cell table:number-columns-repeated="1020"/>
        </table:table-row>
        <table:table-row table:style-name="ro8">
          <table:table-cell table:style-name="ce38" office:value-type="float" office:value="970703" calcext:value-type="float">
            <text:p>970703</text:p>
          </table:table-cell>
          <table:table-cell table:style-name="ce38"/>
          <table:table-cell table:style-name="ce42" office:value-type="string" calcext:value-type="string">
            <text:p>公共事務室</text:p>
          </table:table-cell>
          <table:table-cell table:style-name="ce42" office:value-type="string" calcext:value-type="string">
            <text:p>美國北加州地區盧美燕校友返校參訪。</text:p>
          </table:table-cell>
          <table:table-cell table:number-columns-repeated="1020"/>
        </table:table-row>
        <table:table-row table:style-name="ro17">
          <table:table-cell table:style-name="ce38" office:value-type="float" office:value="970703" calcext:value-type="float">
            <text:p>970703</text:p>
          </table:table-cell>
          <table:table-cell table:style-name="ce38"/>
          <table:table-cell table:style-name="ce42" office:value-type="string" calcext:value-type="string">
            <text:p>教務處教師發展與教學資源中心</text:p>
          </table:table-cell>
          <table:table-cell table:style-name="ce42" office:value-type="string" calcext:value-type="string">
            <text:p>召開<text:span text:style-name="T3">96</text:span><text:span text:style-name="T4">學年度第</text:span><text:span text:style-name="T5">2</text:span><text:span text:style-name="T4">次教務處教師發展與教學資源中心諮詢委員會議，訂定「教材設計與發展」計畫申請案之審查指標，並於</text:span><text:span text:style-name="T5">970709-970724</text:span><text:span text:style-name="T4">進行書面審查，</text:span><text:span text:style-name="T5">970728</text:span><text:span text:style-name="T4">召開複審會議。</text:span></text:p>
          </table:table-cell>
          <table:table-cell table:number-columns-repeated="1020"/>
        </table:table-row>
        <table:table-row table:style-name="ro8">
          <table:table-cell table:style-name="ce38" office:value-type="float" office:value="970707" calcext:value-type="float">
            <text:p>970707</text:p>
          </table:table-cell>
          <table:table-cell table:style-name="ce38"/>
          <table:table-cell table:style-name="ce42" office:value-type="string" calcext:value-type="string">
            <text:p>公共事務室</text:p>
          </table:table-cell>
          <table:table-cell table:style-name="ce42" office:value-type="string" calcext:value-type="string">
            <text:p>美國北加州朱岳安校友返校參訪。</text:p>
          </table:table-cell>
          <table:table-cell table:number-columns-repeated="1020"/>
        </table:table-row>
        <table:table-row table:style-name="ro11">
          <table:table-cell table:style-name="ce38" office:value-type="float" office:value="970707" calcext:value-type="float">
            <text:p>970707</text:p>
          </table:table-cell>
          <table:table-cell table:style-name="ce38"/>
          <table:table-cell table:style-name="ce42" office:value-type="string" calcext:value-type="string">
            <text:p>研究發展處研究管理組</text:p>
          </table:table-cell>
          <table:table-cell table:style-name="ce42" office:value-type="string" calcext:value-type="string">
            <text:p>於羅耀拉樓二樓<text:span text:style-name="T3">201</text:span><text:span text:style-name="T4">會議室召開</text:span><text:span text:style-name="T5">96</text:span><text:span text:style-name="T4">學年度第</text:span><text:span text:style-name="T5">5</text:span><text:span text:style-name="T4">次提升學術研究獎補助案審議委員會。</text:span></text:p>
          </table:table-cell>
          <table:table-cell table:number-columns-repeated="1020"/>
        </table:table-row>
        <table:table-row table:style-name="ro11">
          <table:table-cell table:style-name="ce38" office:value-type="float" office:value="970707" calcext:value-type="float">
            <text:p>970707</text:p>
          </table:table-cell>
          <table:table-cell table:style-name="ce38"/>
          <table:table-cell table:style-name="ce42" office:value-type="string" calcext:value-type="string">
            <text:p>教務處招生組</text:p>
          </table:table-cell>
          <table:table-cell table:style-name="ce42" office:value-type="string" calcext:value-type="string">
            <text:p>召開「<text:span text:style-name="T3">2008</text:span><text:span text:style-name="T4">大學校院博覽會」行前會議暨解說研習會。</text:span></text:p>
          </table:table-cell>
          <table:table-cell table:number-columns-repeated="1020"/>
        </table:table-row>
        <table:table-row table:style-name="ro11">
          <table:table-cell table:style-name="ce38" office:value-type="float" office:value="970708" calcext:value-type="float">
            <text:p>970708</text:p>
          </table:table-cell>
          <table:table-cell table:style-name="ce38"/>
          <table:table-cell table:style-name="ce42" office:value-type="string" calcext:value-type="string">
            <text:p>公共事務室</text:p>
          </table:table-cell>
          <table:table-cell table:style-name="ce42" office:value-type="string" calcext:value-type="string">
            <text:p>前任美國東北區校友會會長劉毅龍校友返校參訪並拜會校長。</text:p>
          </table:table-cell>
          <table:table-cell table:number-columns-repeated="1020"/>
        </table:table-row>
        <table:table-row table:style-name="ro11">
          <table:table-cell table:style-name="ce38" office:value-type="float" office:value="970708" calcext:value-type="float">
            <text:p>970708</text:p>
          </table:table-cell>
          <table:table-cell table:style-name="ce38"/>
          <table:table-cell table:style-name="ce42" office:value-type="string" calcext:value-type="string">
            <text:p>教務處招生組</text:p>
          </table:table-cell>
          <table:table-cell table:style-name="ce42" office:value-type="string" calcext:value-type="string">
            <text:p>舉行進修學士班考試入學招生考試。</text:p>
          </table:table-cell>
          <table:table-cell table:number-columns-repeated="1020"/>
        </table:table-row>
        <table:table-row table:style-name="ro11">
          <table:table-cell table:style-name="ce38" office:value-type="float" office:value="970708" calcext:value-type="float">
            <text:p>970708</text:p>
          </table:table-cell>
          <table:table-cell table:style-name="ce38" office:value-type="float" office:value="970819" calcext:value-type="float">
            <text:p>970819</text:p>
          </table:table-cell>
          <table:table-cell table:style-name="ce42" office:value-type="string" calcext:value-type="string">
            <text:p>教務處課務組</text:p>
          </table:table-cell>
          <table:table-cell table:style-name="ce42" office:value-type="string" calcext:value-type="string">
            <text:p>上網建構<text:span text:style-name="T3">97</text:span><text:span text:style-name="T4">學年度第一學期課程大綱。</text:span></text:p>
          </table:table-cell>
          <table:table-cell table:number-columns-repeated="1020"/>
        </table:table-row>
        <table:table-row table:style-name="ro8">
          <table:table-cell table:style-name="ce38" office:value-type="float" office:value="970714" calcext:value-type="float">
            <text:p>970714</text:p>
          </table:table-cell>
          <table:table-cell table:style-name="ce38"/>
          <table:table-cell table:style-name="ce42" office:value-type="string" calcext:value-type="string">
            <text:p>圖書館</text:p>
          </table:table-cell>
          <table:table-cell table:style-name="ce42" office:value-type="string" calcext:value-type="string">
            <text:p>西文圖書大類集中搬遷完成。</text:p>
          </table:table-cell>
          <table:table-cell table:number-columns-repeated="1020"/>
        </table:table-row>
        <table:table-row table:style-name="ro11">
          <table:table-cell table:style-name="ce38" office:value-type="float" office:value="970714" calcext:value-type="float">
            <text:p>970714</text:p>
          </table:table-cell>
          <table:table-cell table:style-name="ce38" office:value-type="float" office:value="970822" calcext:value-type="float">
            <text:p>970822</text:p>
          </table:table-cell>
          <table:table-cell table:style-name="ce42" office:value-type="string" calcext:value-type="string">
            <text:p>國際教育處語言中心</text:p>
          </table:table-cell>
          <table:table-cell table:style-name="ce64" office:value-type="string" calcext:value-type="string">
            <text:p>斯洛維尼亞<text:span text:style-name="T8">University of Ljubljana</text:span><text:span text:style-name="T9">及克羅埃西亞學生參加暑期華語研習團。</text:span></text:p>
          </table:table-cell>
          <table:table-cell table:number-columns-repeated="1020"/>
        </table:table-row>
        <table:table-row table:style-name="ro8">
          <table:table-cell table:style-name="ce38" office:value-type="float" office:value="970715" calcext:value-type="float">
            <text:p>970715</text:p>
          </table:table-cell>
          <table:table-cell table:style-name="ce38"/>
          <table:table-cell table:style-name="ce42" office:value-type="string" calcext:value-type="string">
            <text:p>圖書館</text:p>
          </table:table-cell>
          <table:table-cell table:style-name="ce42" office:value-type="string" calcext:value-type="string">
            <text:p>國璽樓圖書館監視系統安裝。</text:p>
          </table:table-cell>
          <table:table-cell table:number-columns-repeated="1020"/>
        </table:table-row>
        <table:table-row table:style-name="ro11">
          <table:table-cell table:style-name="ce38" office:value-type="float" office:value="970716" calcext:value-type="float">
            <text:p>970716</text:p>
          </table:table-cell>
          <table:table-cell table:style-name="ce38"/>
          <table:table-cell table:style-name="ce42" office:value-type="string" calcext:value-type="string">
            <text:p>教務處招生組</text:p>
          </table:table-cell>
          <table:table-cell table:style-name="ce42" office:value-type="string" calcext:value-type="string">
            <text:p>舉行進修學士班轉學生招生考試。</text:p>
          </table:table-cell>
          <table:table-cell table:number-columns-repeated="1020"/>
        </table:table-row>
        <table:table-row table:style-name="ro11">
          <table:table-cell table:style-name="ce38" office:value-type="float" office:value="970717" calcext:value-type="float">
            <text:p>970717</text:p>
          </table:table-cell>
          <table:table-cell table:style-name="ce38"/>
          <table:table-cell table:style-name="ce42" office:value-type="string" calcext:value-type="string">
            <text:p>公共事務室</text:p>
          </table:table-cell>
          <table:table-cell table:style-name="ce42" office:value-type="string" calcext:value-type="string">
            <text:p>加拿大多倫多地區魏妙珍校友返校參訪。協助語言所於理園貴賓室舉行所友會，並選出新任會長梁志強校友。</text:p>
          </table:table-cell>
          <table:table-cell table:number-columns-repeated="1020"/>
        </table:table-row>
        <table:table-row table:style-name="ro11">
          <table:table-cell table:style-name="ce38" office:value-type="float" office:value="970717" calcext:value-type="float">
            <text:p>970717</text:p>
          </table:table-cell>
          <table:table-cell table:style-name="ce38"/>
          <table:table-cell table:style-name="ce42" office:value-type="string" calcext:value-type="string">
            <text:p>研究發展處</text:p>
          </table:table-cell>
          <table:table-cell table:style-name="ce42" office:value-type="string" calcext:value-type="string">
            <text:p>於羅耀拉<text:span text:style-name="T3">SL245</text:span><text:span text:style-name="T4">會議室舉辦</text:span><text:span text:style-name="T5">96</text:span><text:span text:style-name="T4">學年度第</text:span><text:span text:style-name="T5">11</text:span><text:span text:style-name="T4">次輔仁大學提升學術研究獎補助案審議委員會審議小組會議。</text:span></text:p>
          </table:table-cell>
          <table:table-cell table:number-columns-repeated="1020"/>
        </table:table-row>
        <table:table-row table:style-name="ro11">
          <table:table-cell table:style-name="ce38" office:value-type="float" office:value="970717" calcext:value-type="float">
            <text:p>970717</text:p>
          </table:table-cell>
          <table:table-cell table:style-name="ce38"/>
          <table:table-cell table:style-name="ce42" office:value-type="string" calcext:value-type="string">
            <text:p>教務處招生組</text:p>
          </table:table-cell>
          <table:table-cell table:style-name="ce42" office:value-type="string" calcext:value-type="string">
            <text:p>舉行轉學生招生考試。</text:p>
          </table:table-cell>
          <table:table-cell table:number-columns-repeated="1020"/>
        </table:table-row>
        <table:table-row table:style-name="ro11">
          <table:table-cell table:style-name="ce38" office:value-type="float" office:value="970717" calcext:value-type="float">
            <text:p>970717</text:p>
          </table:table-cell>
          <table:table-cell table:style-name="ce38"/>
          <table:table-cell table:style-name="ce42" office:value-type="string" calcext:value-type="string">
            <text:p>會計室</text:p>
          </table:table-cell>
          <table:table-cell table:style-name="ce42" office:value-type="string" calcext:value-type="string">
            <text:p>教育部函文發佈公私立大專院校<text:span text:style-name="T3">97</text:span><text:span text:style-name="T4">學年度學雜費收費標準，本校通過學雜費調漲案，調漲</text:span><text:span text:style-name="T5">1.92</text:span><text:span text:style-name="T4">％。</text:span></text:p>
          </table:table-cell>
          <table:table-cell table:number-columns-repeated="1020"/>
        </table:table-row>
        <table:table-row table:style-name="ro11">
          <table:table-cell table:style-name="ce38" office:value-type="float" office:value="970719" calcext:value-type="float">
            <text:p>970719</text:p>
          </table:table-cell>
          <table:table-cell table:style-name="ce38" office:value-type="float" office:value="970720" calcext:value-type="float">
            <text:p>970720</text:p>
          </table:table-cell>
          <table:table-cell table:style-name="ce42" office:value-type="string" calcext:value-type="string">
            <text:p>教務處招生組</text:p>
          </table:table-cell>
          <table:table-cell table:style-name="ce42" office:value-type="string" calcext:value-type="string">
            <text:p>參加北區「<text:span text:style-name="T3">2008</text:span><text:span text:style-name="T4">大學校院博覽會」。</text:span></text:p>
          </table:table-cell>
          <table:table-cell table:number-columns-repeated="1020"/>
        </table:table-row>
        <table:table-row table:style-name="ro11">
          <table:table-cell table:style-name="ce38" office:value-type="float" office:value="970721" calcext:value-type="float">
            <text:p>970721</text:p>
          </table:table-cell>
          <table:table-cell table:style-name="ce38"/>
          <table:table-cell table:style-name="ce42" office:value-type="string" calcext:value-type="string">
            <text:p>公共事務室</text:p>
          </table:table-cell>
          <table:table-cell table:style-name="ce42" office:value-type="string" calcext:value-type="string">
            <text:p>馬來西亞校友趙芷江返校參訪。泛美聯合大學那士榮教授（<text:span text:style-name="T3">Dr. Prosper Bernard</text:span><text:span text:style-name="T4">）等</text:span><text:span text:style-name="T5">2</text:span><text:span text:style-name="T4">人蒞校參訪座談。</text:span></text:p>
          </table:table-cell>
          <table:table-cell table:number-columns-repeated="1020"/>
        </table:table-row>
        <table:table-row table:style-name="ro11">
          <table:table-cell table:style-name="ce62" office:value-type="float" office:value="970721" calcext:value-type="float">
            <text:p>970721</text:p>
          </table:table-cell>
          <table:table-cell table:style-name="ce62" office:value-type="float" office:value="970729" calcext:value-type="float">
            <text:p>970729</text:p>
          </table:table-cell>
          <table:table-cell table:style-name="ce42" office:value-type="string" calcext:value-type="string">
            <text:p>國際教育處語言中心</text:p>
          </table:table-cell>
          <table:table-cell table:style-name="ce64" office:value-type="string" calcext:value-type="string">
            <text:p>林玲俐、馮瑞枝老師前往北京參加「第一屆海外華語師資進階班」。</text:p>
          </table:table-cell>
          <table:table-cell table:number-columns-repeated="1020"/>
        </table:table-row>
        <table:table-row table:style-name="ro11">
          <table:table-cell table:style-name="ce38" office:value-type="float" office:value="970721" calcext:value-type="float">
            <text:p>970721</text:p>
          </table:table-cell>
          <table:table-cell table:style-name="ce38" office:value-type="float" office:value="970801" calcext:value-type="float">
            <text:p>970801</text:p>
          </table:table-cell>
          <table:table-cell table:style-name="ce42" office:value-type="string" calcext:value-type="string">
            <text:p>服務學習中心</text:p>
          </table:table-cell>
          <table:table-cell table:style-name="ce64" office:value-type="string" calcext:value-type="string">
            <text:p>於蒙古烏蘭巴托舉辦<text:span text:style-name="T8">2008</text:span><text:span text:style-name="T9">蒙古烏蘭巴托醫療服務暨社會服務體驗學習之旅。</text:span></text:p>
          </table:table-cell>
          <table:table-cell table:number-columns-repeated="1020"/>
        </table:table-row>
        <table:table-row table:style-name="ro8">
          <table:table-cell table:style-name="ce38" office:value-type="float" office:value="970722" calcext:value-type="float">
            <text:p>970722</text:p>
          </table:table-cell>
          <table:table-cell table:style-name="ce38"/>
          <table:table-cell table:style-name="ce42" office:value-type="string" calcext:value-type="string">
            <text:p>公共事務室</text:p>
          </table:table-cell>
          <table:table-cell table:style-name="ce42" office:value-type="string" calcext:value-type="string">
            <text:p>美國東北區校友會會長巫本添校友返校參訪。</text:p>
          </table:table-cell>
          <table:table-cell table:number-columns-repeated="1020"/>
        </table:table-row>
        <table:table-row table:style-name="ro11">
          <table:table-cell table:style-name="ce38" office:value-type="float" office:value="970722" calcext:value-type="float">
            <text:p>970722</text:p>
          </table:table-cell>
          <table:table-cell table:style-name="ce38"/>
          <table:table-cell table:style-name="ce42" office:value-type="string" calcext:value-type="string">
            <text:p>教務處招生組</text:p>
          </table:table-cell>
          <table:table-cell table:style-name="ce42" office:value-type="string" calcext:value-type="string">
            <text:p>舉行學士後法律學系招生放榜暨進修學士班考試入學招生訂定最低報到標準會議。</text:p>
          </table:table-cell>
          <table:table-cell table:number-columns-repeated="1020"/>
        </table:table-row>
        <table:table-row table:style-name="ro17">
          <table:table-cell table:style-name="ce38" office:value-type="float" office:value="970722" calcext:value-type="float">
            <text:p>970722</text:p>
          </table:table-cell>
          <table:table-cell table:style-name="ce38"/>
          <table:table-cell table:style-name="ce42" office:value-type="string" calcext:value-type="string">
            <text:p>教務處課務組</text:p>
          </table:table-cell>
          <table:table-cell table:style-name="ce42" office:value-type="string" calcext:value-type="string">
            <text:p>以輔教課字第<text:span text:style-name="T3">097117</text:span><text:span text:style-name="T4">號函知本校「博碩士學位考試聘函申請系統正式啟動」及相關系統作業流程，並自</text:span><text:span text:style-name="T5">97</text:span><text:span text:style-name="T4">學年度系統正式上線使用。</text:span></text:p>
          </table:table-cell>
          <table:table-cell table:number-columns-repeated="1020"/>
        </table:table-row>
        <table:table-row table:style-name="ro11">
          <table:table-cell table:style-name="ce62" office:value-type="float" office:value="970722" calcext:value-type="float">
            <text:p>970722</text:p>
          </table:table-cell>
          <table:table-cell table:style-name="ce62"/>
          <table:table-cell table:style-name="ce42" office:value-type="string" calcext:value-type="string">
            <text:p>國際教育處語言中心</text:p>
          </table:table-cell>
          <table:table-cell table:style-name="ce64" office:value-type="string" calcext:value-type="string">
            <text:p>美國<text:span text:style-name="T8">University of California</text:span><text:span text:style-name="T9">東亞語言學系華語教師黎宜浩女士來訪</text:span><text:span text:style-name="T10"> </text:span><text:span text:style-name="T9">。</text:span></text:p>
          </table:table-cell>
          <table:table-cell table:number-columns-repeated="1020"/>
        </table:table-row>
        <table:table-row table:style-name="ro11">
          <table:table-cell table:style-name="ce38" office:value-type="float" office:value="970723" calcext:value-type="float">
            <text:p>970723</text:p>
          </table:table-cell>
          <table:table-cell table:style-name="ce38"/>
          <table:table-cell table:style-name="ce42" office:value-type="string" calcext:value-type="string">
            <text:p>學務處生輔組</text:p>
          </table:table-cell>
          <table:table-cell table:style-name="ce42" office:value-type="string" calcext:value-type="string">
            <text:p>於野聲樓第三會議室舉辦<text:span text:style-name="T3">96</text:span><text:span text:style-name="T4">學年度第二學期「學生就學補助基金管理委員會」第</text:span><text:span text:style-name="T5">4</text:span><text:span text:style-name="T4">次會議。</text:span></text:p>
          </table:table-cell>
          <table:table-cell table:number-columns-repeated="1020"/>
        </table:table-row>
        <table:table-row table:style-name="ro8">
          <table:table-cell table:style-name="ce38" office:value-type="float" office:value="970723" calcext:value-type="float">
            <text:p>970723</text:p>
          </table:table-cell>
          <table:table-cell table:style-name="ce38" office:value-type="float" office:value="970724" calcext:value-type="float">
            <text:p>970724</text:p>
          </table:table-cell>
          <table:table-cell table:style-name="ce42" office:value-type="string" calcext:value-type="string">
            <text:p>人事室</text:p>
          </table:table-cell>
          <table:table-cell table:style-name="ce42" office:value-type="string" calcext:value-type="string">
            <text:p>於濟時樓九樓舉辦二梯次職員「文書處理」研習活動。</text:p>
          </table:table-cell>
          <table:table-cell table:number-columns-repeated="1020"/>
        </table:table-row>
        <table:table-row table:style-name="ro17">
          <table:table-cell table:style-name="ce38" office:value-type="float" office:value="970723" calcext:value-type="float">
            <text:p>970723</text:p>
          </table:table-cell>
          <table:table-cell table:style-name="ce38" office:value-type="float" office:value="970724" calcext:value-type="float">
            <text:p>970724</text:p>
          </table:table-cell>
          <table:table-cell table:style-name="ce42" office:value-type="string" calcext:value-type="string">
            <text:p>教務處教師發展與教學資源中心</text:p>
          </table:table-cell>
          <table:table-cell table:style-name="ce42" office:value-type="string" calcext:value-type="string">
            <text:p>參加教育部於板橋車站<text:span text:style-name="T3">B1</text:span><text:span text:style-name="T4">舉辦之</text:span><text:span text:style-name="T5">96</text:span><text:span text:style-name="T4">年度獎勵大學教學卓越計畫聯合成果展。</text:span></text:p>
          </table:table-cell>
          <table:table-cell table:number-columns-repeated="1020"/>
        </table:table-row>
        <table:table-row table:style-name="ro11">
          <table:table-cell table:style-name="ce38" office:value-type="float" office:value="970724" calcext:value-type="float">
            <text:p>970724</text:p>
          </table:table-cell>
          <table:table-cell table:style-name="ce38" office:value-type="float" office:value="970727" calcext:value-type="float">
            <text:p>970727</text:p>
          </table:table-cell>
          <table:table-cell table:style-name="ce42" office:value-type="string" calcext:value-type="string">
            <text:p>公共事務室</text:p>
          </table:table-cell>
          <table:table-cell table:style-name="ce42" office:value-type="string" calcext:value-type="string">
            <text:p>於美國聖湯姆士大學舉辦美國「輔仁大學基金會」<text:span text:style-name="T3">2008</text:span><text:span text:style-name="T4">年退省會年度會議及美國地區校友會會長工作坊。</text:span></text:p>
          </table:table-cell>
          <table:table-cell table:number-columns-repeated="1020"/>
        </table:table-row>
        <table:table-row table:style-name="ro17">
          <table:table-cell table:style-name="ce38" office:value-type="float" office:value="970724" calcext:value-type="float">
            <text:p>970724</text:p>
          </table:table-cell>
          <table:table-cell table:style-name="ce38" office:value-type="float" office:value="970728" calcext:value-type="float">
            <text:p>970728</text:p>
          </table:table-cell>
          <table:table-cell table:style-name="ce42" office:value-type="string" calcext:value-type="string">
            <text:p>教務處課務組</text:p>
          </table:table-cell>
          <table:table-cell table:style-name="ce42" office:value-type="string" calcext:value-type="string">
            <text:p>假文開樓四樓電腦教室（<text:span text:style-name="T3">LE403</text:span><text:span text:style-name="T4">）受理</text:span><text:span text:style-name="T5">97</text:span><text:span text:style-name="T4">學年度大學考試分發入學台北五考區考生網路填志願服務，共計</text:span><text:span text:style-name="T5">22</text:span><text:span text:style-name="T4">名考生至本校使用電腦填選志願。</text:span></text:p>
          </table:table-cell>
          <table:table-cell table:number-columns-repeated="1020"/>
        </table:table-row>
        <table:table-row table:style-name="ro17">
          <table:table-cell table:style-name="ce38" office:value-type="float" office:value="970725" calcext:value-type="float">
            <text:p>970725</text:p>
          </table:table-cell>
          <table:table-cell table:style-name="ce38"/>
          <table:table-cell table:style-name="ce42" office:value-type="string" calcext:value-type="string">
            <text:p>公共事務室</text:p>
          </table:table-cell>
          <table:table-cell table:style-name="ce42" office:value-type="string" calcext:value-type="string">
            <text:p>駐美國休士頓台北經濟文化代表處陳方正處長於官邸宴請輔仁大學訪問團、美國基金會董事、各地校友會會長、及休士頓地區華人領袖等代表晚宴。</text:p>
          </table:table-cell>
          <table:table-cell table:number-columns-repeated="1020"/>
        </table:table-row>
        <table:table-row table:style-name="ro11">
          <table:table-cell table:style-name="ce38" office:value-type="float" office:value="970726" calcext:value-type="float">
            <text:p>970726</text:p>
          </table:table-cell>
          <table:table-cell table:style-name="ce38"/>
          <table:table-cell table:style-name="ce42" office:value-type="string" calcext:value-type="string">
            <text:p>公共事務室</text:p>
          </table:table-cell>
          <table:table-cell table:style-name="ce42" office:value-type="string" calcext:value-type="string">
            <text:p>美國休士頓校友會於<text:span text:style-name="T3">Kim Son Restaurant</text:span><text:span text:style-name="T4">歡迎輔仁大學訪問團、美國基金會董事及各地校友會會長及代表餐會。</text:span></text:p>
          </table:table-cell>
          <table:table-cell table:number-columns-repeated="1020"/>
        </table:table-row>
        <table:table-row table:style-name="ro11">
          <table:table-cell table:style-name="ce38" office:value-type="float" office:value="970727" calcext:value-type="float">
            <text:p>970727</text:p>
          </table:table-cell>
          <table:table-cell table:style-name="ce38"/>
          <table:table-cell table:style-name="ce42" office:value-type="string" calcext:value-type="string">
            <text:p>公共事務室</text:p>
          </table:table-cell>
          <table:table-cell table:style-name="ce42" office:value-type="string" calcext:value-type="string">
            <text:p>美國東北區校友會於飛躍皇后購物中心牡丹廳歡迎輔仁大學訪問團、美國基金會董事，約<text:span text:style-name="T3">101</text:span><text:span text:style-name="T4">人參加。</text:span></text:p>
          </table:table-cell>
          <table:table-cell table:number-columns-repeated="1020"/>
        </table:table-row>
        <table:table-row table:style-name="ro11">
          <table:table-cell table:style-name="ce38" office:value-type="float" office:value="970728" calcext:value-type="float">
            <text:p>970728</text:p>
          </table:table-cell>
          <table:table-cell table:style-name="ce38"/>
          <table:table-cell table:style-name="ce42" office:value-type="string" calcext:value-type="string">
            <text:p>公共事務室</text:p>
          </table:table-cell>
          <table:table-cell table:style-name="ce42" office:value-type="string" calcext:value-type="string">
            <text:p>加拿大多倫多校友會於陽明山莊<text:span text:style-name="T3">Grass Mountain Villa</text:span><text:span text:style-name="T4">歡迎輔仁大學訪問團並舉行聯誼餐會，約</text:span><text:span text:style-name="T5">30</text:span><text:span text:style-name="T4">人參加。</text:span></text:p>
          </table:table-cell>
          <table:table-cell table:number-columns-repeated="1020"/>
        </table:table-row>
        <table:table-row table:style-name="ro11">
          <table:table-cell table:style-name="ce38" office:value-type="float" office:value="970729" calcext:value-type="float">
            <text:p>970729</text:p>
          </table:table-cell>
          <table:table-cell table:style-name="ce38"/>
          <table:table-cell table:style-name="ce42" office:value-type="string" calcext:value-type="string">
            <text:p>公共事務室</text:p>
          </table:table-cell>
          <table:table-cell table:style-name="ce42" office:value-type="string" calcext:value-type="string">
            <text:p>輔仁大學訪問團參訪美國王國媚校友公司<text:span text:style-name="T3">TIRECO</text:span><text:span text:style-name="T4">，並與南加州校友陳斐慈會長及理監事等餐敘。</text:span></text:p>
          </table:table-cell>
          <table:table-cell table:number-columns-repeated="1020"/>
        </table:table-row>
        <table:table-row table:style-name="ro11">
          <table:table-cell table:style-name="ce38" office:value-type="float" office:value="970729" calcext:value-type="float">
            <text:p>970729</text:p>
          </table:table-cell>
          <table:table-cell table:style-name="ce38"/>
          <table:table-cell table:style-name="ce42" office:value-type="string" calcext:value-type="string">
            <text:p>服務學習中心</text:p>
          </table:table-cell>
          <table:table-cell table:style-name="ce64" office:value-type="string" calcext:value-type="string">
            <text:p>於法園<text:span text:style-name="T8">SS110</text:span><text:span text:style-name="T9">舉辦</text:span><text:span text:style-name="T10">2008</text:span><text:span text:style-name="T9">印度垂死之家體驗學習團員行前說明會。</text:span></text:p>
          </table:table-cell>
          <table:table-cell table:number-columns-repeated="1020"/>
        </table:table-row>
        <table:table-row table:style-name="ro11">
          <table:table-cell table:style-name="ce38" office:value-type="float" office:value="970730" calcext:value-type="float">
            <text:p>970730</text:p>
          </table:table-cell>
          <table:table-cell table:style-name="ce38"/>
          <table:table-cell table:style-name="ce42" office:value-type="string" calcext:value-type="string">
            <text:p>研究發展處校務發展組</text:p>
          </table:table-cell>
          <table:table-cell table:style-name="ce42" office:value-type="string" calcext:value-type="string">
            <text:p>「輔仁大學院系所績效管理平台」教育訓練。</text:p>
          </table:table-cell>
          <table:table-cell table:number-columns-repeated="1020"/>
        </table:table-row>
        <table:table-row table:style-name="ro8">
          <table:table-cell table:style-name="ce38" office:value-type="float" office:value="970731" calcext:value-type="float">
            <text:p>970731</text:p>
          </table:table-cell>
          <table:table-cell table:style-name="ce38"/>
          <table:table-cell table:style-name="ce42" office:value-type="string" calcext:value-type="string">
            <text:p>公共事務室</text:p>
          </table:table-cell>
          <table:table-cell table:style-name="ce42" office:value-type="string" calcext:value-type="string">
            <text:p>台北縣校友會總幹事王澤民校友返校洽談委託合作案。</text:p>
          </table:table-cell>
          <table:table-cell table:number-columns-repeated="1020"/>
        </table:table-row>
        <table:table-row table:style-name="ro11">
          <table:table-cell table:style-name="ce38" office:value-type="float" office:value="970731" calcext:value-type="float">
            <text:p>970731</text:p>
          </table:table-cell>
          <table:table-cell table:style-name="ce38"/>
          <table:table-cell table:style-name="ce42" office:value-type="string" calcext:value-type="string">
            <text:p>學務處生輔組</text:p>
          </table:table-cell>
          <table:table-cell table:style-name="ce42" office:value-type="string" calcext:value-type="string">
            <text:p>台北縣後備指揮部長官來校視察兵役業務，日間部兵役業務評鑑成績為特優等。</text:p>
          </table:table-cell>
          <table:table-cell table:number-columns-repeated="1020"/>
        </table:table-row>
        <table:table-row table:style-name="ro23" table:number-rows-repeated="1047701">
          <table:table-cell table:number-columns-repeated="1024"/>
        </table:table-row>
        <table:table-row table:style-name="ro23">
          <table:table-cell table:number-columns-repeated="1024"/>
        </table:table-row>
        <table:named-expressions>
          <table:named-range table:name="Excel_BuiltIn_Print_Titles" table:base-cell-address="$96學年度大事紀要繳交概況表.$A$1" table:cell-range-address="$'參、行政單位'.$A$1:.$AMJ$2" table:range-usable-as="repeat-column repeat-row"/>
        </table:named-expressions>
      </table:table>
      <table:table table:name="肆 - 一、全人中心" table:style-name="ta5">
        <table:table-column table:style-name="co4" table:number-columns-repeated="2" table:default-cell-style-name="ce63"/>
        <table:table-column table:style-name="co1" table:default-cell-style-name="ce63"/>
        <table:table-column table:style-name="co5" table:default-cell-style-name="ce63"/>
        <table:table-column table:style-name="co3" table:number-columns-repeated="1020" table:default-cell-style-name="Default"/>
        <table:table-header-rows>
          <table:table-row table:style-name="ro9">
            <table:table-cell table:style-name="ce36" office:value-type="string" calcext:value-type="string" table:number-columns-spanned="3" table:number-rows-spanned="1">
              <text:p>一、全人中心</text:p>
            </table:table-cell>
            <table:covered-table-cell table:number-columns-repeated="2" table:style-name="ce36"/>
            <table:table-cell/>
            <table:table-cell table:style-name="ce14" table:number-columns-repeated="29"/>
            <table:table-cell table:style-name="ce51" table:number-columns-repeated="99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8">
          <table:table-cell table:style-name="ce62" office:value-type="float" office:value="960801" calcext:value-type="float">
            <text:p>960801</text:p>
          </table:table-cell>
          <table:table-cell table:style-name="ce62"/>
          <table:table-cell table:style-name="ce64" office:value-type="string" calcext:value-type="string">
            <text:p>全人教育課程中心</text:p>
          </table:table-cell>
          <table:table-cell table:style-name="ce64" office:value-type="string" calcext:value-type="string">
            <text:p>中心主任由使命郭維夏副校長兼代。全人教育課程召集人異動：國文課程由中文系趙中偉主任接任。<text:span text:style-name="T8"> </text:span><text:span text:style-name="T9">人生哲學課程畢連德助理教授借調赴義大利留職停薪</text:span><text:span text:style-name="T10">2</text:span><text:span text:style-name="T9">年；新聘專任教師－聶達安助理教授。人文與藝術通識課程新聘嚴任吉老師（原社文中心專任研究助理移編）。社會科學通識課程尹美琪副教授於本學年度休假研究</text:span><text:span text:style-name="T10">1</text:span><text:span text:style-name="T9">年。共同外語科陳蕙郁講師進修延長留職停薪</text:span><text:span text:style-name="T10">1</text:span><text:span text:style-name="T9">年。</text:span></text:p>
          </table:table-cell>
          <table:table-cell table:number-columns-repeated="1020"/>
        </table:table-row>
        <table:table-row table:style-name="ro16">
          <table:table-cell table:style-name="ce62" office:value-type="float" office:value="960801" calcext:value-type="float">
            <text:p>960801</text:p>
          </table:table-cell>
          <table:table-cell table:style-name="ce62" office:value-type="float" office:value="970731" calcext:value-type="float">
            <text:p>970731</text:p>
          </table:table-cell>
          <table:table-cell table:style-name="ce64" office:value-type="string" calcext:value-type="string">
            <text:p>全人教育課程中心</text:p>
          </table:table-cell>
          <table:table-cell table:style-name="ce64" office:value-type="string" calcext:value-type="string">
            <text:p>執行<text:span text:style-name="T8">96</text:span><text:span text:style-name="T9">學年度教學卓越計畫</text:span><text:span text:style-name="T10">3.1</text:span><text:span text:style-name="T9">「全人教育課程結構研議」，補助經費</text:span><text:span text:style-name="T10">39</text:span><text:span text:style-name="T9">萬</text:span><text:span text:style-name="T10">6</text:span><text:span text:style-name="T9">仟元。侯永琪老師獲國科會補助專題研究計畫</text:span><text:span text:style-name="T10"> </text:span><text:span text:style-name="T9">「</text:span><text:span text:style-name="T10">21</text:span><text:span text:style-name="T9">世紀美國研究型大學的研究競爭力－由高等教育分類與排名分析」，獲補助經費</text:span><text:span text:style-name="T10">57</text:span><text:span text:style-name="T9">萬</text:span><text:span text:style-name="T10">8</text:span><text:span text:style-name="T9">仟元。</text:span></text:p>
          </table:table-cell>
          <table:table-cell table:number-columns-repeated="1020"/>
        </table:table-row>
        <table:table-row table:style-name="ro8">
          <table:table-cell table:style-name="ce62" office:value-type="float" office:value="960801" calcext:value-type="float">
            <text:p>960801</text:p>
          </table:table-cell>
          <table:table-cell table:style-name="ce62" office:value-type="float" office:value="970731" calcext:value-type="float">
            <text:p>970731</text:p>
          </table:table-cell>
          <table:table-cell table:style-name="ce64" office:value-type="string" calcext:value-type="string">
            <text:p>共同外語科</text:p>
          </table:table-cell>
          <table:table-cell table:style-name="ce64" office:value-type="string" calcext:value-type="string">
            <text:p>執行教育部教學卓越計畫－<text:span text:style-name="T8">1.1.42A English Corner</text:span><text:span text:style-name="T9">。</text:span></text:p>
          </table:table-cell>
          <table:table-cell table:number-columns-repeated="1020"/>
        </table:table-row>
        <table:table-row table:style-name="ro16">
          <table:table-cell table:style-name="ce62" office:value-type="float" office:value="960801" calcext:value-type="float">
            <text:p>960801</text:p>
          </table:table-cell>
          <table:table-cell table:style-name="ce62" office:value-type="float" office:value="970731" calcext:value-type="float">
            <text:p>970731</text:p>
          </table:table-cell>
          <table:table-cell table:style-name="ce64" office:value-type="string" calcext:value-type="string">
            <text:p>人生哲學課程委員會</text:p>
          </table:table-cell>
          <table:table-cell table:style-name="ce64" office:value-type="string" calcext:value-type="string">
            <text:p>人生哲學課程獲教育部補助教學卓越計劃暨中程校務發展計劃「人生哲學課程教師手冊製作」。（第三年）人生哲學課程獲教整款補助中程校務發展計劃「訂定教學改進目標值（<text:span text:style-name="T8">80</text:span><text:span text:style-name="T9">分）」（第三年）。</text:span></text:p>
          </table:table-cell>
          <table:table-cell table:number-columns-repeated="1020"/>
        </table:table-row>
        <table:table-row table:style-name="ro12">
          <table:table-cell table:style-name="ce62" office:value-type="float" office:value="9609" calcext:value-type="float">
            <text:p>9609</text:p>
          </table:table-cell>
          <table:table-cell table:style-name="ce62"/>
          <table:table-cell table:style-name="ce64" office:value-type="string" calcext:value-type="string">
            <text:p>全人教育課程中心</text:p>
          </table:table-cell>
          <table:table-cell table:style-name="ce64" office:value-type="string" calcext:value-type="string">
            <text:p>游秀麗老師獲頒私立教育事業協會資深優良教師「大勇獎」。王復國老師服務滿<text:span text:style-name="T8">20</text:span><text:span text:style-name="T9">年及梁崇民老師服務滿</text:span><text:span text:style-name="T10">10</text:span><text:span text:style-name="T9">年獲頒</text:span><text:span text:style-name="T10">96</text:span><text:span text:style-name="T9">年度本校資深教職員工獎勵、「行政院服務獎章」及教育部「資深優良教師獎勵」；許健哲技士服務滿</text:span><text:span text:style-name="T10">10</text:span><text:span text:style-name="T9">年獲頒</text:span><text:span text:style-name="T10">96</text:span><text:span text:style-name="T9">年度本校資深教職員工獎勵。</text:span></text:p>
          </table:table-cell>
          <table:table-cell table:number-columns-repeated="1020"/>
        </table:table-row>
        <table:table-row table:style-name="ro11">
          <table:table-cell table:style-name="ce62" office:value-type="float" office:value="960910" calcext:value-type="float">
            <text:p>960910</text:p>
          </table:table-cell>
          <table:table-cell table:style-name="ce62"/>
          <table:table-cell table:style-name="ce64" office:value-type="string" calcext:value-type="string">
            <text:p>國文課程委員會</text:p>
          </table:table-cell>
          <table:table-cell table:style-name="ce64" office:value-type="string" calcext:value-type="string">
            <text:p>於富饗園餐廳舉辦「<text:span text:style-name="T8">96</text:span><text:span text:style-name="T9">學年度第一學期輔仁大學國文課程會議暨《輔仁大學國文選》新書發表會」。</text:span></text:p>
          </table:table-cell>
          <table:table-cell table:number-columns-repeated="1020"/>
        </table:table-row>
        <table:table-row table:style-name="ro11">
          <table:table-cell table:style-name="ce62" office:value-type="float" office:value="961009" calcext:value-type="float">
            <text:p>961009</text:p>
          </table:table-cell>
          <table:table-cell table:style-name="ce62"/>
          <table:table-cell table:style-name="ce64" office:value-type="string" calcext:value-type="string">
            <text:p>專業倫理課程委員會</text:p>
          </table:table-cell>
          <table:table-cell table:style-name="ce64" office:value-type="string" calcext:value-type="string">
            <text:p>於野聲樓第三會議室舉辦「<text:span text:style-name="T8">96</text:span><text:span text:style-name="T9">學年度第一學期專業倫理課程委員會第</text:span><text:span text:style-name="T10">1</text:span><text:span text:style-name="T9">次會議」。</text:span></text:p>
          </table:table-cell>
          <table:table-cell table:number-columns-repeated="1020"/>
        </table:table-row>
        <table:table-row table:style-name="ro17">
          <table:table-cell table:style-name="ce62" office:value-type="float" office:value="961022" calcext:value-type="float">
            <text:p>961022</text:p>
          </table:table-cell>
          <table:table-cell table:style-name="ce62"/>
          <table:table-cell table:style-name="ce64" office:value-type="string" calcext:value-type="string">
            <text:p>專業倫理課程委員會</text:p>
          </table:table-cell>
          <table:table-cell table:style-name="ce62" office:value-type="string" calcext:value-type="string">
            <text:p>96<text:span text:style-name="T11">學年度第一學期專業倫理課程教師第</text:span><text:span text:style-name="T10">1</text:span><text:span text:style-name="T9">次研習會邀請財法系黃裕凱副教授及企管系楊百川副教授於羅耀拉大樓</text:span><text:span text:style-name="T10">201</text:span><text:span text:style-name="T9">會議室講演「專業倫理課程與服務學習經驗分享」。</text:span></text:p>
          </table:table-cell>
          <table:table-cell table:number-columns-repeated="1020"/>
        </table:table-row>
        <table:table-row table:style-name="ro11">
          <table:table-cell table:style-name="ce62" office:value-type="float" office:value="961024" calcext:value-type="float">
            <text:p>961024</text:p>
          </table:table-cell>
          <table:table-cell table:style-name="ce62"/>
          <table:table-cell table:style-name="ce64" office:value-type="string" calcext:value-type="string">
            <text:p>共同外語科</text:p>
          </table:table-cell>
          <table:table-cell table:style-name="ce64" office:value-type="string" calcext:value-type="string">
            <text:p>於濟時樓一樓廣場舉行<text:span text:style-name="T8">96</text:span><text:span text:style-name="T9">學年度第一學期</text:span><text:span text:style-name="T10">English Corner &amp; Toastmasters club</text:span><text:span text:style-name="T9">開幕。</text:span></text:p>
          </table:table-cell>
          <table:table-cell table:number-columns-repeated="1020"/>
        </table:table-row>
        <table:table-row table:style-name="ro11">
          <table:table-cell table:style-name="ce62" office:value-type="float" office:value="961029" calcext:value-type="float">
            <text:p>961029</text:p>
          </table:table-cell>
          <table:table-cell table:style-name="ce62"/>
          <table:table-cell table:style-name="ce64" office:value-type="string" calcext:value-type="string">
            <text:p>全人教育課程中心</text:p>
          </table:table-cell>
          <table:table-cell table:style-name="ce64" office:value-type="string" calcext:value-type="string">
            <text:p>進修組邀請國光劇團汪勝光、劉海苑於舒德樓一樓（理圖劇場）講演「台前幕後看京劇」。</text:p>
          </table:table-cell>
          <table:table-cell table:number-columns-repeated="1020"/>
        </table:table-row>
        <table:table-row table:style-name="ro16">
          <table:table-cell table:style-name="ce62" office:value-type="float" office:value="961030" calcext:value-type="float">
            <text:p>961030</text:p>
          </table:table-cell>
          <table:table-cell table:style-name="ce62"/>
          <table:table-cell table:style-name="ce64" office:value-type="string" calcext:value-type="string">
            <text:p>全人教育課程中心</text:p>
          </table:table-cell>
          <table:table-cell table:style-name="ce64" office:value-type="string" calcext:value-type="string">
            <text:p>本校全人教育課程結構研議：召開「通識教育課程學群整合及課程內容設計」第一場座談會，邀請教務長、學務長、各院級主管及各系主任等針對本校通識教育課程及學生語文能力提升與語言檢定等議題進行研議及意見交換。</text:p>
          </table:table-cell>
          <table:table-cell table:number-columns-repeated="1020"/>
        </table:table-row>
        <table:table-row table:style-name="ro11">
          <table:table-cell table:style-name="ce62" office:value-type="float" office:value="9611" calcext:value-type="float">
            <text:p>9611</text:p>
          </table:table-cell>
          <table:table-cell table:style-name="ce62"/>
          <table:table-cell table:style-name="ce64" office:value-type="string" calcext:value-type="string">
            <text:p>全人教育課程中心</text:p>
          </table:table-cell>
          <table:table-cell table:style-name="ce64" office:value-type="string" calcext:value-type="string">
            <text:p>魏嘉華老師（人生哲學課程）、蘇興華老師（共同外語科）榮獲本校「教師教學績優獎勵」。</text:p>
          </table:table-cell>
          <table:table-cell table:number-columns-repeated="1020"/>
        </table:table-row>
        <table:table-row table:style-name="ro11">
          <table:table-cell table:style-name="ce62" office:value-type="float" office:value="961102" calcext:value-type="float">
            <text:p>961102</text:p>
          </table:table-cell>
          <table:table-cell table:style-name="ce62" office:value-type="float" office:value="961104" calcext:value-type="float">
            <text:p>961104</text:p>
          </table:table-cell>
          <table:table-cell table:style-name="ce64" office:value-type="string" calcext:value-type="string">
            <text:p>歷史與文化課程委員會</text:p>
          </table:table-cell>
          <table:table-cell table:style-name="ce64" office:value-type="string" calcext:value-type="string">
            <text:p>簡鴻模老師至南投縣仁愛鄉舉辦原住民部落教學活動。</text:p>
          </table:table-cell>
          <table:table-cell table:number-columns-repeated="1020"/>
        </table:table-row>
        <table:table-row table:style-name="ro11">
          <table:table-cell table:style-name="ce62" office:value-type="float" office:value="961107" calcext:value-type="float">
            <text:p>961107</text:p>
          </table:table-cell>
          <table:table-cell table:style-name="ce62"/>
          <table:table-cell table:style-name="ce64" office:value-type="string" calcext:value-type="string">
            <text:p>大學入門課程委員會</text:p>
          </table:table-cell>
          <table:table-cell table:style-name="ce64" office:value-type="string" calcext:value-type="string">
            <text:p>於文開樓<text:span text:style-name="T8">3A</text:span><text:span text:style-name="T9">會議室舉辦基督宗教文化與大學教育論壇。</text:span></text:p>
          </table:table-cell>
          <table:table-cell table:number-columns-repeated="1020"/>
        </table:table-row>
        <table:table-row table:style-name="ro17">
          <table:table-cell table:style-name="ce62" office:value-type="float" office:value="961107" calcext:value-type="float">
            <text:p>961107</text:p>
          </table:table-cell>
          <table:table-cell table:style-name="ce62"/>
          <table:table-cell table:style-name="ce64" office:value-type="string" calcext:value-type="string">
            <text:p>自然與科技通識課程委員會</text:p>
          </table:table-cell>
          <table:table-cell table:style-name="ce64" office:value-type="string" calcext:value-type="string">
            <text:p>邀請國泰醫院肝臟中心楊賢馨主任於進修部大樓<text:span text:style-name="T8">ES307</text:span><text:span text:style-name="T9">教室講演「肝炎及肝癌面面觀」。</text:span></text:p>
          </table:table-cell>
          <table:table-cell table:number-columns-repeated="1020"/>
        </table:table-row>
        <table:table-row table:style-name="ro11">
          <table:table-cell table:style-name="ce62" office:value-type="float" office:value="961108" calcext:value-type="float">
            <text:p>961108</text:p>
          </table:table-cell>
          <table:table-cell table:style-name="ce62"/>
          <table:table-cell table:style-name="ce64" office:value-type="string" calcext:value-type="string">
            <text:p>歷史與文化課程委員會</text:p>
          </table:table-cell>
          <table:table-cell table:style-name="ce64" office:value-type="string" calcext:value-type="string">
            <text:p>林立樹老師不幸於<text:span text:style-name="T8">961108</text:span><text:span text:style-name="T9">因病過世，美國文化課程緊急委請蔡米虹老師代課。</text:span></text:p>
          </table:table-cell>
          <table:table-cell table:number-columns-repeated="1020"/>
        </table:table-row>
        <table:table-row table:style-name="ro11">
          <table:table-cell table:style-name="ce62" office:value-type="float" office:value="961113" calcext:value-type="float">
            <text:p>961113</text:p>
          </table:table-cell>
          <table:table-cell table:style-name="ce62"/>
          <table:table-cell table:style-name="ce64" office:value-type="string" calcext:value-type="string">
            <text:p>國文課程委員會</text:p>
          </table:table-cell>
          <table:table-cell table:style-name="ce64" office:value-type="string" calcext:value-type="string">
            <text:p>於文學院會議室舉辦「<text:span text:style-name="T8">96</text:span><text:span text:style-name="T9">學年度第一學期國文課程教師評審委員會第</text:span><text:span text:style-name="T10">1</text:span><text:span text:style-name="T9">次會議」。</text:span></text:p>
          </table:table-cell>
          <table:table-cell table:number-columns-repeated="1020"/>
        </table:table-row>
        <table:table-row table:style-name="ro16">
          <table:table-cell table:style-name="ce62" office:value-type="float" office:value="961114" calcext:value-type="float">
            <text:p>961114</text:p>
          </table:table-cell>
          <table:table-cell table:style-name="ce62"/>
          <table:table-cell table:style-name="ce64" office:value-type="string" calcext:value-type="string">
            <text:p>歷史與文化課程委員會</text:p>
          </table:table-cell>
          <table:table-cell table:style-name="ce64" office:value-type="string" calcext:value-type="string">
            <text:p>於文華樓二樓<text:span text:style-name="T8">213</text:span><text:span text:style-name="T9">議室舉辦歷史與文化課程第</text:span><text:span text:style-name="T10">1</text:span><text:span text:style-name="T9">次課委會，審查通過</text:span><text:span text:style-name="T10">96</text:span><text:span text:style-name="T9">學年度第二學期開課案。於文華樓二樓</text:span><text:span text:style-name="T10">213</text:span><text:span text:style-name="T9">議室舉辦歷史與文化課程第</text:span><text:span text:style-name="T10">1</text:span><text:span text:style-name="T9">次教師評審員會，通過兼任教師邵銘煌、鍾佳伶、沈明得、蔡米虹新聘案。</text:span></text:p>
          </table:table-cell>
          <table:table-cell table:number-columns-repeated="1020"/>
        </table:table-row>
        <table:table-row table:style-name="ro17">
          <table:table-cell table:style-name="ce62" office:value-type="float" office:value="961114" calcext:value-type="float">
            <text:p>961114</text:p>
          </table:table-cell>
          <table:table-cell table:style-name="ce62"/>
          <table:table-cell table:style-name="ce64" office:value-type="string" calcext:value-type="string">
            <text:p>人文與藝術通識課程委員會</text:p>
          </table:table-cell>
          <table:table-cell table:style-name="ce64" office:value-type="string" calcext:value-type="string">
            <text:p>於文學院會議室舉辦「<text:span text:style-name="T8">96</text:span><text:span text:style-name="T9">學年度第一學期通識教育人文藝術領域課程委員會暨教師評審委員會第</text:span><text:span text:style-name="T10">1</text:span><text:span text:style-name="T9">次會議」。</text:span></text:p>
          </table:table-cell>
          <table:table-cell table:number-columns-repeated="1020"/>
        </table:table-row>
        <table:table-row table:style-name="ro16">
          <table:table-cell table:style-name="ce62" office:value-type="float" office:value="961115" calcext:value-type="float">
            <text:p>961115</text:p>
          </table:table-cell>
          <table:table-cell table:style-name="ce62"/>
          <table:table-cell table:style-name="ce64" office:value-type="string" calcext:value-type="string">
            <text:p>社會科學通識課程委員會</text:p>
          </table:table-cell>
          <table:table-cell table:style-name="ce64" office:value-type="string" calcext:value-type="string">
            <text:p>於羅耀拉三樓<text:span text:style-name="T8">375</text:span><text:span text:style-name="T9">議室舉辦社會科學通識課程第</text:span><text:span text:style-name="T10">1</text:span><text:span text:style-name="T9">次教師評審員會，通過侯永琪老師借調案。於羅耀拉三樓</text:span><text:span text:style-name="T10">375</text:span><text:span text:style-name="T9">議室舉辦社會科學通識課程第</text:span><text:span text:style-name="T10">1</text:span><text:span text:style-name="T9">次課程委員會，審查通過</text:span><text:span text:style-name="T10">96</text:span><text:span text:style-name="T9">學年度第二學期開課案。</text:span></text:p>
          </table:table-cell>
          <table:table-cell table:number-columns-repeated="1020"/>
        </table:table-row>
        <table:table-row table:style-name="ro17">
          <table:table-cell table:style-name="ce62" office:value-type="float" office:value="961121" calcext:value-type="float">
            <text:p>961121</text:p>
          </table:table-cell>
          <table:table-cell table:style-name="ce62"/>
          <table:table-cell table:style-name="ce64" office:value-type="string" calcext:value-type="string">
            <text:p>自然與科技通識課程委員會</text:p>
          </table:table-cell>
          <table:table-cell table:style-name="ce64" office:value-type="string" calcext:value-type="string">
            <text:p>邀請資生堂吳珮甄講師於進修部大樓<text:span text:style-name="T8">ES317</text:span><text:span text:style-name="T9">教室講演「完美彩妝」。</text:span></text:p>
          </table:table-cell>
          <table:table-cell table:number-columns-repeated="1020"/>
        </table:table-row>
        <table:table-row table:style-name="ro11">
          <table:table-cell table:style-name="ce62" office:value-type="float" office:value="961123" calcext:value-type="float">
            <text:p>961123</text:p>
          </table:table-cell>
          <table:table-cell table:style-name="ce62" office:value-type="float" office:value="961125" calcext:value-type="float">
            <text:p>961125</text:p>
          </table:table-cell>
          <table:table-cell table:style-name="ce64" office:value-type="string" calcext:value-type="string">
            <text:p>歷史與文化課程委員會</text:p>
          </table:table-cell>
          <table:table-cell table:style-name="ce64" office:value-type="string" calcext:value-type="string">
            <text:p>簡鴻模老師至南投縣仁愛鄉舉辦原住民部落教學活動。</text:p>
          </table:table-cell>
          <table:table-cell table:number-columns-repeated="1020"/>
        </table:table-row>
        <table:table-row table:style-name="ro22">
          <table:table-cell table:style-name="ce62" office:value-type="float" office:value="961127" calcext:value-type="float">
            <text:p>961127</text:p>
          </table:table-cell>
          <table:table-cell table:style-name="ce62"/>
          <table:table-cell table:style-name="ce64" office:value-type="string" calcext:value-type="string">
            <text:p>專業倫理課程委員會</text:p>
          </table:table-cell>
          <table:table-cell table:style-name="ce62" office:value-type="string" calcext:value-type="string">
            <text:p>96<text:span text:style-name="T11">學年度第一學期專業倫理課程教師第</text:span><text:span text:style-name="T10">2</text:span><text:span text:style-name="T9">次研習會邀請社會系陳輝立助理教授於羅耀拉大樓</text:span><text:span text:style-name="T10">201</text:span><text:span text:style-name="T9">會議室講演「</text:span><text:span text:style-name="T10">Restating the Obvious-Some Ethical Issues on the Use of Subjects in Social Science Research</text:span><text:span text:style-name="T9">」。</text:span></text:p>
          </table:table-cell>
          <table:table-cell table:number-columns-repeated="1020"/>
        </table:table-row>
        <table:table-row table:style-name="ro17">
          <table:table-cell table:style-name="ce62" office:value-type="float" office:value="961213" calcext:value-type="float">
            <text:p>961213</text:p>
          </table:table-cell>
          <table:table-cell table:style-name="ce62"/>
          <table:table-cell table:style-name="ce64" office:value-type="string" calcext:value-type="string">
            <text:p>人文與藝術通識課程委員會</text:p>
          </table:table-cell>
          <table:table-cell table:style-name="ce64" office:value-type="string" calcext:value-type="string">
            <text:p>通識教育人文藝術課程－「傳播與現代生活」吳瑞國老師師生一行<text:span text:style-name="T8">75</text:span><text:span text:style-name="T9">人參</text:span><text:span text:style-name="T10">TVBS</text:span><text:span text:style-name="T9">電視公司。</text:span></text:p>
          </table:table-cell>
          <table:table-cell table:number-columns-repeated="1020"/>
        </table:table-row>
        <table:table-row table:style-name="ro11">
          <table:table-cell table:style-name="ce62" office:value-type="float" office:value="961213" calcext:value-type="float">
            <text:p>961213</text:p>
          </table:table-cell>
          <table:table-cell table:style-name="ce62" office:value-type="float" office:value="961214" calcext:value-type="float">
            <text:p>961214</text:p>
          </table:table-cell>
          <table:table-cell table:style-name="ce64" office:value-type="string" calcext:value-type="string">
            <text:p>全人教育課程中心</text:p>
          </table:table-cell>
          <table:table-cell table:style-name="ce64" office:value-type="string" calcext:value-type="string">
            <text:p>於天母國際會議中心承辦教育部「第一屆全國通識教育發展會議」，對象為各大專校院通識教育部門主管。</text:p>
          </table:table-cell>
          <table:table-cell table:number-columns-repeated="1020"/>
        </table:table-row>
        <table:table-row table:style-name="ro24">
          <table:table-cell table:style-name="ce62" office:value-type="float" office:value="961226" calcext:value-type="float">
            <text:p>961226</text:p>
          </table:table-cell>
          <table:table-cell table:style-name="ce62"/>
          <table:table-cell table:style-name="ce64" office:value-type="string" calcext:value-type="string">
            <text:p>全人教育課程中心</text:p>
          </table:table-cell>
          <table:table-cell table:style-name="ce64" office:value-type="string" calcext:value-type="string">
            <text:p>召開「全人教育課程結構研議委員會第<text:span text:style-name="T8">7</text:span><text:span text:style-name="T9">次會議」研議主題分別為（</text:span><text:span text:style-name="T10">1</text:span><text:span text:style-name="T9">）各專業院系提供通識教育課程之精進落實與配套措施（</text:span><text:span text:style-name="T10">2</text:span><text:span text:style-name="T9">）提升學生英語能力之具體方案（</text:span><text:span text:style-name="T10">3</text:span><text:span text:style-name="T9">）以學生基本能力規劃課程調整之方向，決議成立「提昇學生英文能力具體方案研議小組」、「中文基本能力指標研議小組」及「資訊基本能力指標研議小組」。</text:span></text:p>
          </table:table-cell>
          <table:table-cell table:number-columns-repeated="1020"/>
        </table:table-row>
        <table:table-row table:style-name="ro11">
          <table:table-cell table:style-name="ce62" office:value-type="float" office:value="961229" calcext:value-type="float">
            <text:p>961229</text:p>
          </table:table-cell>
          <table:table-cell table:style-name="ce62"/>
          <table:table-cell table:style-name="ce64" office:value-type="string" calcext:value-type="string">
            <text:p>專業倫理課程委員會</text:p>
          </table:table-cell>
          <table:table-cell table:style-name="ce64" office:value-type="string" calcext:value-type="string">
            <text:p>於羅耀拉大樓二樓舉辦「第十一屆輔仁大學倫理個案分析競賽」。</text:p>
          </table:table-cell>
          <table:table-cell table:number-columns-repeated="1020"/>
        </table:table-row>
        <table:table-row table:style-name="ro17">
          <table:table-cell table:style-name="ce62" office:value-type="float" office:value="970105" calcext:value-type="float">
            <text:p>970105</text:p>
          </table:table-cell>
          <table:table-cell table:style-name="ce62"/>
          <table:table-cell table:style-name="ce64" office:value-type="string" calcext:value-type="string">
            <text:p>人文與藝術通識課程委員會</text:p>
          </table:table-cell>
          <table:table-cell table:style-name="ce64" office:value-type="string" calcext:value-type="string">
            <text:p>通識教育人文藝術課程－「中國藝術欣賞」洪進丁老師師生一行<text:span text:style-name="T8">80</text:span><text:span text:style-name="T9">人參訪故宮博物院。</text:span></text:p>
          </table:table-cell>
          <table:table-cell table:number-columns-repeated="1020"/>
        </table:table-row>
        <table:table-row table:style-name="ro12">
          <table:table-cell table:style-name="ce62" office:value-type="float" office:value="970111" calcext:value-type="float">
            <text:p>970111</text:p>
          </table:table-cell>
          <table:table-cell table:style-name="ce62"/>
          <table:table-cell table:style-name="ce64" office:value-type="string" calcext:value-type="string">
            <text:p>自然與科技通識課程委員會</text:p>
          </table:table-cell>
          <table:table-cell table:style-name="ce64" office:value-type="string" calcext:value-type="string">
            <text:p>自然與科技通識課程邀請臺灣大學農藝系林彥蓉助理教授於進修部大樓<text:span text:style-name="T8">ES701</text:span><text:span text:style-name="T9">教室講演「米－人：稻米文化的演進與人類文化的關係」。自然與科技通識課程邀請臺灣大學農藝系林彥蓉助理教授於聖言樓</text:span><text:span text:style-name="T10">SF131</text:span><text:span text:style-name="T9">教室講演「吃吃叫－稻米的生物科技」。</text:span></text:p>
          </table:table-cell>
          <table:table-cell table:number-columns-repeated="1020"/>
        </table:table-row>
        <table:table-row table:style-name="ro11">
          <table:table-cell table:style-name="ce62" office:value-type="float" office:value="9702" calcext:value-type="float">
            <text:p>9702</text:p>
          </table:table-cell>
          <table:table-cell table:style-name="ce62"/>
          <table:table-cell table:style-name="ce64" office:value-type="string" calcext:value-type="string">
            <text:p>全人教育課程中心</text:p>
          </table:table-cell>
          <table:table-cell table:style-name="ce64" office:value-type="string" calcext:value-type="string">
            <text:p>全人教育學報第二期英文專輯出版。</text:p>
          </table:table-cell>
          <table:table-cell table:number-columns-repeated="1020"/>
        </table:table-row>
        <table:table-row table:style-name="ro16">
          <table:table-cell table:style-name="ce62" office:value-type="float" office:value="970201" calcext:value-type="float">
            <text:p>970201</text:p>
          </table:table-cell>
          <table:table-cell table:style-name="ce62"/>
          <table:table-cell table:style-name="ce64" office:value-type="string" calcext:value-type="string">
            <text:p>全人教育課程中心</text:p>
          </table:table-cell>
          <table:table-cell table:style-name="ce64" office:value-type="string" calcext:value-type="string">
            <text:p>中心主任由宗教系陳德光教授接任。全人教育課程召集人異動：軍訓課程由朱崇義主任教官接任。資訊中心<text:span text:style-name="T8">2</text:span><text:span text:style-name="T9">位專任教師－潘東名講師及楊志田講師移編本中心自然與科技通識課程。人生哲學課程魏嘉華老師赴美進修一學期。</text:span></text:p>
          </table:table-cell>
          <table:table-cell table:number-columns-repeated="1020"/>
        </table:table-row>
        <table:table-row table:style-name="ro11">
          <table:table-cell table:style-name="ce62" office:value-type="float" office:value="970305" calcext:value-type="float">
            <text:p>970305</text:p>
          </table:table-cell>
          <table:table-cell table:style-name="ce62"/>
          <table:table-cell table:style-name="ce64" office:value-type="string" calcext:value-type="string">
            <text:p>共同外語科</text:p>
          </table:table-cell>
          <table:table-cell table:style-name="ce64" office:value-type="string" calcext:value-type="string">
            <text:p>於濟時樓一樓廣場舉行<text:span text:style-name="T8">96</text:span><text:span text:style-name="T9">學年度第二學期</text:span><text:span text:style-name="T10">English Corner &amp; Toastmasters club</text:span><text:span text:style-name="T9">開幕。</text:span></text:p>
          </table:table-cell>
          <table:table-cell table:number-columns-repeated="1020"/>
        </table:table-row>
        <table:table-row table:style-name="ro11">
          <table:table-cell table:style-name="ce62" office:value-type="float" office:value="970311" calcext:value-type="float">
            <text:p>970311</text:p>
          </table:table-cell>
          <table:table-cell table:style-name="ce62"/>
          <table:table-cell table:style-name="ce64" office:value-type="string" calcext:value-type="string">
            <text:p>專業倫理課程委員會</text:p>
          </table:table-cell>
          <table:table-cell table:style-name="ce64" office:value-type="string" calcext:value-type="string">
            <text:p>於羅耀拉大樓<text:span text:style-name="T8">245</text:span><text:span text:style-name="T9">會議室舉辦「</text:span><text:span text:style-name="T10">96</text:span><text:span text:style-name="T9">學年度第二學期專業倫理課程委員會暨教師評審委員會第</text:span><text:span text:style-name="T10">1</text:span><text:span text:style-name="T9">次會議」。</text:span></text:p>
          </table:table-cell>
          <table:table-cell table:number-columns-repeated="1020"/>
        </table:table-row>
        <table:table-row table:style-name="ro11">
          <table:table-cell table:style-name="ce62" office:value-type="float" office:value="970312" calcext:value-type="float">
            <text:p>970312</text:p>
          </table:table-cell>
          <table:table-cell table:style-name="ce62"/>
          <table:table-cell table:style-name="ce64" office:value-type="string" calcext:value-type="string">
            <text:p>全人教育課程中心</text:p>
          </table:table-cell>
          <table:table-cell table:style-name="ce64" office:value-type="string" calcext:value-type="string">
            <text:p>召開「學生資訊基本能力指標研議小組第<text:span text:style-name="T8">1</text:span><text:span text:style-name="T9">次會議」，決議教務會議提案討論成立全校性資訊教育科技委員會之可行性。</text:span></text:p>
          </table:table-cell>
          <table:table-cell table:number-columns-repeated="1020"/>
        </table:table-row>
        <table:table-row table:style-name="ro11">
          <table:table-cell table:style-name="ce62" office:value-type="float" office:value="970320" calcext:value-type="float">
            <text:p>970320</text:p>
          </table:table-cell>
          <table:table-cell table:style-name="ce62"/>
          <table:table-cell table:style-name="ce64" office:value-type="string" calcext:value-type="string">
            <text:p>全人教育課程中心</text:p>
          </table:table-cell>
          <table:table-cell table:style-name="ce64" office:value-type="string" calcext:value-type="string">
            <text:p>召開「生命教育工作小組第<text:span text:style-name="T8">1</text:span><text:span text:style-name="T9">次會議」，研擬全校生命教育工作之推動。</text:span></text:p>
          </table:table-cell>
          <table:table-cell table:number-columns-repeated="1020"/>
        </table:table-row>
        <table:table-row table:style-name="ro11">
          <table:table-cell table:style-name="ce62" office:value-type="float" office:value="970328" calcext:value-type="float">
            <text:p>970328</text:p>
          </table:table-cell>
          <table:table-cell table:style-name="ce62"/>
          <table:table-cell table:style-name="ce64" office:value-type="string" calcext:value-type="string">
            <text:p>全人教育課程中心</text:p>
          </table:table-cell>
          <table:table-cell table:style-name="ce64" office:value-type="string" calcext:value-type="string">
            <text:p>侯永琪老師應邀參加由淡江大學舉辦之「高等教育國際化與卓越化國際學術研討會」發表論文。</text:p>
          </table:table-cell>
          <table:table-cell table:number-columns-repeated="1020"/>
        </table:table-row>
        <table:table-row table:style-name="ro11">
          <table:table-cell table:style-name="ce62" office:value-type="float" office:value="970416" calcext:value-type="float">
            <text:p>970416</text:p>
          </table:table-cell>
          <table:table-cell table:style-name="ce62"/>
          <table:table-cell table:style-name="ce64" office:value-type="string" calcext:value-type="string">
            <text:p>專業倫理課程委員會</text:p>
          </table:table-cell>
          <table:table-cell table:style-name="ce64" office:value-type="string" calcext:value-type="string">
            <text:p>於濟時樓九樓會議室舉辦「<text:span text:style-name="T8">96</text:span><text:span text:style-name="T9">學年度輔仁大學專業倫理學術研討會－基督宗教文化與倫理責任論壇」。</text:span></text:p>
          </table:table-cell>
          <table:table-cell table:number-columns-repeated="1020"/>
        </table:table-row>
        <table:table-row table:style-name="ro11">
          <table:table-cell table:style-name="ce62" office:value-type="float" office:value="970428" calcext:value-type="float">
            <text:p>970428</text:p>
          </table:table-cell>
          <table:table-cell table:style-name="ce62" office:value-type="float" office:value="970502" calcext:value-type="float">
            <text:p>970502</text:p>
          </table:table-cell>
          <table:table-cell table:style-name="ce64" office:value-type="string" calcext:value-type="string">
            <text:p>國文課程委員會</text:p>
          </table:table-cell>
          <table:table-cell table:style-name="ce64" office:value-type="string" calcext:value-type="string">
            <text:p>大一國文課程舉辦「<text:span text:style-name="T8">96</text:span><text:span text:style-name="T9">學年度輔仁大學全人教育國文課程作文比賽」。</text:span></text:p>
          </table:table-cell>
          <table:table-cell table:number-columns-repeated="1020"/>
        </table:table-row>
        <table:table-row table:style-name="ro16">
          <table:table-cell table:style-name="ce62" office:value-type="float" office:value="970429" calcext:value-type="float">
            <text:p>970429</text:p>
          </table:table-cell>
          <table:table-cell table:style-name="ce62"/>
          <table:table-cell table:style-name="ce64" office:value-type="string" calcext:value-type="string">
            <text:p>社會科學通識課程委員會</text:p>
          </table:table-cell>
          <table:table-cell table:style-name="ce64" office:value-type="string" calcext:value-type="string">
            <text:p>於羅耀拉三樓<text:span text:style-name="T8">375</text:span><text:span text:style-name="T9">議室舉辦社會科學通識課程第</text:span><text:span text:style-name="T10">2</text:span><text:span text:style-name="T9">次教師評審員會，通過兼任教師林銘雄代課案及修訂教評會設置辦法。於羅耀拉三樓</text:span><text:span text:style-name="T10">375</text:span><text:span text:style-name="T9">議室舉辦社會科學通識課程第</text:span><text:span text:style-name="T10">2</text:span><text:span text:style-name="T9">次課程委員會，審查通過</text:span><text:span text:style-name="T10">97</text:span><text:span text:style-name="T9">學年度第一學期開課案。</text:span></text:p>
          </table:table-cell>
          <table:table-cell table:number-columns-repeated="1020"/>
        </table:table-row>
        <table:table-row table:style-name="ro11">
          <table:table-cell table:style-name="ce62" office:value-type="float" office:value="970507" calcext:value-type="float">
            <text:p>970507</text:p>
          </table:table-cell>
          <table:table-cell table:style-name="ce62"/>
          <table:table-cell table:style-name="ce64" office:value-type="string" calcext:value-type="string">
            <text:p>全人教育課程中心</text:p>
          </table:table-cell>
          <table:table-cell table:style-name="ce64" office:value-type="string" calcext:value-type="string">
            <text:p>於文開樓<text:span text:style-name="T8">3A</text:span><text:span text:style-name="T9">會議室舉辦「基督宗教文化與通識教育論壇」。</text:span></text:p>
          </table:table-cell>
          <table:table-cell table:number-columns-repeated="1020"/>
        </table:table-row>
        <table:table-row table:style-name="ro12">
          <table:table-cell table:style-name="ce62" office:value-type="float" office:value="970507" calcext:value-type="float">
            <text:p>970507</text:p>
          </table:table-cell>
          <table:table-cell table:style-name="ce62"/>
          <table:table-cell table:style-name="ce64" office:value-type="string" calcext:value-type="string">
            <text:p>大學入門課程委員會</text:p>
          </table:table-cell>
          <table:table-cell table:style-name="ce64" office:value-type="string" calcext:value-type="string">
            <text:p>於濟時樓地下一樓<text:span text:style-name="T8">21</text:span><text:span text:style-name="T9">會議室舉辦大學入門課程第</text:span><text:span text:style-name="T10">1</text:span><text:span text:style-name="T9">次課程委員會，針對課委會設置辦法修訂、教師研習會及課外延伸教育影片重拍進行討論。於濟時樓地下一樓</text:span><text:span text:style-name="T10">21</text:span><text:span text:style-name="T9">會議室舉辦大學入門課程第</text:span><text:span text:style-name="T10">1</text:span><text:span text:style-name="T9">次教師評審委員會，針對教評會設置辦法進行修訂。</text:span></text:p>
          </table:table-cell>
          <table:table-cell table:number-columns-repeated="1020"/>
        </table:table-row>
        <table:table-row table:style-name="ro11">
          <table:table-cell table:style-name="ce62" office:value-type="float" office:value="970508" calcext:value-type="float">
            <text:p>970508</text:p>
          </table:table-cell>
          <table:table-cell table:style-name="ce62"/>
          <table:table-cell table:style-name="ce64" office:value-type="string" calcext:value-type="string">
            <text:p>全人教育課程中心</text:p>
          </table:table-cell>
          <table:table-cell table:style-name="ce64" office:value-type="string" calcext:value-type="string">
            <text:p>召開「全人教育基礎課程之回顧、檢視與前瞻諮詢會議」，進行全人教育基礎課程年度之回顧檢討。</text:p>
          </table:table-cell>
          <table:table-cell table:number-columns-repeated="1020"/>
        </table:table-row>
        <table:table-row table:style-name="ro16">
          <table:table-cell table:style-name="ce62" office:value-type="float" office:value="970508" calcext:value-type="float">
            <text:p>970508</text:p>
          </table:table-cell>
          <table:table-cell table:style-name="ce62"/>
          <table:table-cell table:style-name="ce64" office:value-type="string" calcext:value-type="string">
            <text:p>歷史與文化課程</text:p>
          </table:table-cell>
          <table:table-cell table:style-name="ce64" office:value-type="string" calcext:value-type="string">
            <text:p>於文華樓二樓<text:span text:style-name="T8">213</text:span><text:span text:style-name="T9">議室舉辦歷史與文化課程第</text:span><text:span text:style-name="T10">2</text:span><text:span text:style-name="T9">次課委會，通過審查</text:span><text:span text:style-name="T10">97</text:span><text:span text:style-name="T9">學年度第一學期開課案。於文華樓二樓</text:span><text:span text:style-name="T10">215</text:span><text:span text:style-name="T9">議室舉辦歷史與文化課程第</text:span><text:span text:style-name="T10">2</text:span><text:span text:style-name="T9">次教師評審員會，通過兼任教師林志宏、楊淳嫻、袁小涓新聘案。</text:span></text:p>
          </table:table-cell>
          <table:table-cell table:number-columns-repeated="1020"/>
        </table:table-row>
        <table:table-row table:style-name="ro17">
          <table:table-cell table:style-name="ce62" office:value-type="float" office:value="970508" calcext:value-type="float">
            <text:p>970508</text:p>
          </table:table-cell>
          <table:table-cell table:style-name="ce62"/>
          <table:table-cell table:style-name="ce64" office:value-type="string" calcext:value-type="string">
            <text:p>人文與藝術通識課程委員會</text:p>
          </table:table-cell>
          <table:table-cell table:style-name="ce64" office:value-type="string" calcext:value-type="string">
            <text:p>於文學院會議室舉辦「<text:span text:style-name="T8">96</text:span><text:span text:style-name="T9">學年度第二學期通識教育人文藝術領域課程委員會暨教師評審委員會第</text:span><text:span text:style-name="T10">1</text:span><text:span text:style-name="T9">次會議」。</text:span></text:p>
          </table:table-cell>
          <table:table-cell table:number-columns-repeated="1020"/>
        </table:table-row>
        <table:table-row table:style-name="ro17">
          <table:table-cell table:style-name="ce62" office:value-type="float" office:value="970513" calcext:value-type="float">
            <text:p>970513</text:p>
          </table:table-cell>
          <table:table-cell table:style-name="ce62"/>
          <table:table-cell table:style-name="ce64" office:value-type="string" calcext:value-type="string">
            <text:p>人文與藝術通識課程委員會</text:p>
          </table:table-cell>
          <table:table-cell table:style-name="ce64" office:value-type="string" calcext:value-type="string">
            <text:p>通識教育人文藝術課程－「傳播與現代生活」吳瑞國老師師生一行<text:span text:style-name="T8">75</text:span><text:span text:style-name="T9">人參</text:span><text:span text:style-name="T10">TVBS</text:span><text:span text:style-name="T9">電視公司。</text:span></text:p>
          </table:table-cell>
          <table:table-cell table:number-columns-repeated="1020"/>
        </table:table-row>
        <table:table-row table:style-name="ro11">
          <table:table-cell table:style-name="ce62" office:value-type="float" office:value="970514" calcext:value-type="float">
            <text:p>970514</text:p>
          </table:table-cell>
          <table:table-cell table:style-name="ce62"/>
          <table:table-cell table:style-name="ce64" office:value-type="string" calcext:value-type="string">
            <text:p>國文課程委員會</text:p>
          </table:table-cell>
          <table:table-cell table:style-name="ce64" office:value-type="string" calcext:value-type="string">
            <text:p>於文學院會議室舉辦「<text:span text:style-name="T8">96</text:span><text:span text:style-name="T9">學年度輔仁大學全人教育國文課程－作文比賽決選會議」。</text:span></text:p>
          </table:table-cell>
          <table:table-cell table:number-columns-repeated="1020"/>
        </table:table-row>
        <table:table-row table:style-name="ro17">
          <table:table-cell table:style-name="ce62" office:value-type="float" office:value="970523" calcext:value-type="float">
            <text:p>970523</text:p>
          </table:table-cell>
          <table:table-cell table:style-name="ce62"/>
          <table:table-cell table:style-name="ce64" office:value-type="string" calcext:value-type="string">
            <text:p>全人教育課程中心</text:p>
          </table:table-cell>
          <table:table-cell table:style-name="ce64" office:value-type="string" calcext:value-type="string">
            <text:p>召開「提升全人教育之品質－全人教育基礎課程之檢視與具體行動研議會議」，研議本校全人教育基礎課程之規劃及落實。</text:p>
          </table:table-cell>
          <table:table-cell table:number-columns-repeated="1020"/>
        </table:table-row>
        <table:table-row table:style-name="ro11">
          <table:table-cell table:style-name="ce62" office:value-type="float" office:value="970524" calcext:value-type="float">
            <text:p>970524</text:p>
          </table:table-cell>
          <table:table-cell table:style-name="ce62"/>
          <table:table-cell table:style-name="ce64" office:value-type="string" calcext:value-type="string">
            <text:p>專業倫理課程委員會</text:p>
          </table:table-cell>
          <table:table-cell table:style-name="ce64" office:value-type="string" calcext:value-type="string">
            <text:p>於醫學院大樓五樓舉辦「第十二屆輔仁大學倫理個案分析競賽」。</text:p>
          </table:table-cell>
          <table:table-cell table:number-columns-repeated="1020"/>
        </table:table-row>
        <table:table-row table:style-name="ro11">
          <table:table-cell table:style-name="ce62" office:value-type="float" office:value="970528" calcext:value-type="float">
            <text:p>970528</text:p>
          </table:table-cell>
          <table:table-cell table:style-name="ce62"/>
          <table:table-cell table:style-name="ce64" office:value-type="string" calcext:value-type="string">
            <text:p>全人教育課程中心</text:p>
          </table:table-cell>
          <table:table-cell table:style-name="ce64" office:value-type="string" calcext:value-type="string">
            <text:p>召開「全人教育課程結構研議委員會第<text:span text:style-name="T8">8</text:span><text:span text:style-name="T9">次會議」針對全人教育課程結構研議整體評估及擬定進度表。</text:span></text:p>
          </table:table-cell>
          <table:table-cell table:number-columns-repeated="1020"/>
        </table:table-row>
        <table:table-row table:style-name="ro11">
          <table:table-cell table:style-name="ce62" office:value-type="float" office:value="970607" calcext:value-type="float">
            <text:p>970607</text:p>
          </table:table-cell>
          <table:table-cell table:style-name="ce62"/>
          <table:table-cell table:style-name="ce64" office:value-type="string" calcext:value-type="string">
            <text:p>人生哲學課程委員會</text:p>
          </table:table-cell>
          <table:table-cell table:style-name="ce64" office:value-type="string" calcext:value-type="string">
            <text:p>於濟時樓九樓第一會議室舉辦「人生哲學課程教材教法研習會」。</text:p>
          </table:table-cell>
          <table:table-cell table:number-columns-repeated="1020"/>
        </table:table-row>
        <table:table-row table:style-name="ro11">
          <table:table-cell table:style-name="ce62" office:value-type="float" office:value="970607" calcext:value-type="float">
            <text:p>970607</text:p>
          </table:table-cell>
          <table:table-cell table:style-name="ce62"/>
          <table:table-cell table:style-name="ce64" office:value-type="string" calcext:value-type="string">
            <text:p>國文課程委員會</text:p>
          </table:table-cell>
          <table:table-cell table:style-name="ce64" office:value-type="string" calcext:value-type="string">
            <text:p>於文開樓三樓<text:span text:style-name="T8">3A</text:span><text:span text:style-name="T9">會議室舉辦「輔仁大學</text:span><text:span text:style-name="T10">96</text:span><text:span text:style-name="T9">學年度國文課程期末會議」。</text:span></text:p>
          </table:table-cell>
          <table:table-cell table:number-columns-repeated="1020"/>
        </table:table-row>
        <table:table-row table:style-name="ro11">
          <table:table-cell table:style-name="ce62" office:value-type="float" office:value="970610" calcext:value-type="float">
            <text:p>970610</text:p>
          </table:table-cell>
          <table:table-cell table:style-name="ce62"/>
          <table:table-cell table:style-name="ce64" office:value-type="string" calcext:value-type="string">
            <text:p>國文課程委員會</text:p>
          </table:table-cell>
          <table:table-cell table:style-name="ce64" office:value-type="string" calcext:value-type="string">
            <text:p>於文學院研究所大樓<text:span text:style-name="T8">LG214</text:span><text:span text:style-name="T9">舉辦「</text:span><text:span text:style-name="T10">96</text:span><text:span text:style-name="T9">學年度第二學期國文課程委員會暨教師評審委員會第</text:span><text:span text:style-name="T10">1</text:span><text:span text:style-name="T9">次會議」。</text:span></text:p>
          </table:table-cell>
          <table:table-cell table:number-columns-repeated="1020"/>
        </table:table-row>
        <table:table-row table:style-name="ro11">
          <table:table-cell table:style-name="ce62" office:value-type="float" office:value="970731" calcext:value-type="float">
            <text:p>970731</text:p>
          </table:table-cell>
          <table:table-cell table:style-name="ce62"/>
          <table:table-cell table:style-name="ce64" office:value-type="string" calcext:value-type="string">
            <text:p>全人教育課程中心</text:p>
          </table:table-cell>
          <table:table-cell table:style-name="ce64" office:value-type="string" calcext:value-type="string">
            <text:p>全人中心推薦易青青老師及李匡郎老師獲頒本校「教師及研究人員研究成果獎勵」之獎勵金。</text:p>
          </table:table-cell>
          <table:table-cell table:number-columns-repeated="1020"/>
        </table:table-row>
        <table:table-row table:style-name="ro8" table:number-rows-repeated="1048520">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一、全人中心'.$A$1:.$AMJ$2" table:range-usable-as="repeat-column repeat-row"/>
        </table:named-expressions>
      </table:table>
      <table:table table:name="肆 - 二、文學院" table:style-name="ta6">
        <table:table-column table:style-name="co4" table:number-columns-repeated="2" table:default-cell-style-name="ce63"/>
        <table:table-column table:style-name="co1" table:default-cell-style-name="ce63"/>
        <table:table-column table:style-name="co5" table:default-cell-style-name="ce63"/>
        <table:table-column table:style-name="co3" table:number-columns-repeated="1020" table:default-cell-style-name="Default"/>
        <table:table-header-rows>
          <table:table-row table:style-name="ro9">
            <table:table-cell table:style-name="ce36" office:value-type="string" calcext:value-type="string" table:number-columns-spanned="2" table:number-rows-spanned="1">
              <text:p>二、文學院</text:p>
            </table:table-cell>
            <table:covered-table-cell table:style-name="ce36"/>
            <table:table-cell table:number-columns-repeated="2"/>
            <table:table-cell table:style-name="ce14" table:number-columns-repeated="29"/>
            <table:table-cell table:style-name="ce51" table:number-columns-repeated="99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圖書資訊學系</text:p>
          </table:table-cell>
          <table:table-cell table:style-name="ce42" office:value-type="string" calcext:value-type="string">
            <text:p>吳政叡老師獲國科會補助專題研究計畫「語言教學中的口筆譯研究圖書典藏計畫」。（始於<text:span text:style-name="T3">960101</text:span><text:span text:style-name="T4">，至</text:span><text:span text:style-name="T5">971130</text:span><text:span text:style-name="T4">）</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64" office:value-type="string" calcext:value-type="string">
            <text:p>教育領導與發展研究所</text:p>
          </table:table-cell>
          <table:table-cell table:style-name="ce64" office:value-type="string" calcext:value-type="string">
            <text:p>林思伶教授獲教育部顧問室委託「通識教育內涵研究與推廣計畫」。（始於<text:span text:style-name="T8">960101</text:span><text:span text:style-name="T9">，至</text:span><text:span text:style-name="T10">971231</text:span><text:span text:style-name="T9">）</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64" office:value-type="string" calcext:value-type="string">
            <text:p>教育領導與發展研究所</text:p>
          </table:table-cell>
          <table:table-cell table:style-name="ce64" office:value-type="string" calcext:value-type="string">
            <text:p>林思伶教授擔任台灣教育傳播暨科技學會理事。（始於<text:span text:style-name="T8">960101</text:span><text:span text:style-name="T9">，至</text:span><text:span text:style-name="T10">981231</text:span><text:span text:style-name="T9">）</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62" office:value-type="float" office:value="960831" calcext:value-type="float">
            <text:p>960831</text:p>
          </table:table-cell>
          <table:table-cell table:style-name="ce42" office:value-type="string" calcext:value-type="string">
            <text:p>體育系</text:p>
          </table:table-cell>
          <table:table-cell table:style-name="ce64" office:value-type="string" calcext:value-type="string">
            <text:p>楊志顯老師於行政院體育委員會演講「我國專任運動教練制度績效現況及因應策略之研究」（始於<text:span text:style-name="T8">9603</text:span><text:span text:style-name="T9">）。</text:span></text:p>
          </table:table-cell>
          <table:table-cell table:number-columns-repeated="1020"/>
        </table:table-row>
        <table:table-row table:style-name="ro11">
          <table:table-cell table:style-name="ce62" office:value-type="float" office:value="960801" calcext:value-type="float">
            <text:p>960801</text:p>
          </table:table-cell>
          <table:table-cell table:style-name="ce62" office:value-type="float" office:value="961231" calcext:value-type="float">
            <text:p>961231</text:p>
          </table:table-cell>
          <table:table-cell table:style-name="ce64" office:value-type="string" calcext:value-type="string">
            <text:p>教育領導與發展研究所</text:p>
          </table:table-cell>
          <table:table-cell table:style-name="ce64" office:value-type="string" calcext:value-type="string">
            <text:p>林梅琴教授擔任教育部普通高級中學生命教育科課程綱要專案小組委員。（始於<text:span text:style-name="T8">960301</text:span><text:span text:style-name="T9">）</text:span></text:p>
          </table:table-cell>
          <table:table-cell table:number-columns-repeated="1020"/>
        </table:table-row>
        <table:table-row table:style-name="ro17">
          <table:table-cell table:style-name="ce38" office:value-type="float" office:value="960801" calcext:value-type="float">
            <text:p>960801</text:p>
          </table:table-cell>
          <table:table-cell table:style-name="ce38" office:value-type="float" office:value="970430" calcext:value-type="float">
            <text:p>970430</text:p>
          </table:table-cell>
          <table:table-cell table:style-name="ce42" office:value-type="string" calcext:value-type="string">
            <text:p>圖書資訊學系</text:p>
          </table:table-cell>
          <table:table-cell table:style-name="ce42" office:value-type="string" calcext:value-type="string">
            <text:p>吳政叡老師獲施合鄭民俗文化基金會補助專題研究計畫「都柏林核心集在民俗文化資料上之應用探討計畫（第<text:span text:style-name="T3">8</text:span><text:span text:style-name="T4">期）」。（始於</text:span><text:span text:style-name="T5">960501</text:span><text:span text:style-name="T4">）</text:span></text:p>
          </table:table-cell>
          <table:table-cell table:number-columns-repeated="1020"/>
        </table:table-row>
        <table:table-row table:style-name="ro8">
          <table:table-cell table:style-name="ce38" office:value-type="float" office:value="960801" calcext:value-type="float">
            <text:p>960801</text:p>
          </table:table-cell>
          <table:table-cell table:style-name="ce38" office:value-type="float" office:value="960808" calcext:value-type="float">
            <text:p>960808</text:p>
          </table:table-cell>
          <table:table-cell table:style-name="ce42" office:value-type="string" calcext:value-type="string">
            <text:p>體育系</text:p>
          </table:table-cell>
          <table:table-cell table:style-name="ce42" office:value-type="string" calcext:value-type="string">
            <text:p>劉麗雲老師參與<text:span text:style-name="T3">2007</text:span><text:span text:style-name="T4">年輔大師生蒙古服務。（始於</text:span><text:span text:style-name="T5">960727</text:span><text:span text:style-name="T4">）</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60807" calcext:value-type="float">
            <text:p>960807</text:p>
          </table:table-cell>
          <table:table-cell table:style-name="ce42" office:value-type="string" calcext:value-type="string">
            <text:p>體育系</text:p>
          </table:table-cell>
          <table:table-cell table:style-name="ce42" office:value-type="string" calcext:value-type="string">
            <text:p>王金蓮老師於烏蘭巴托「服務學習之旅」擔任社會服務組教職工作。（始於<text:span text:style-name="T3">960728</text:span><text:span text:style-name="T4">）</text:span></text:p>
          </table:table-cell>
          <table:table-cell table:number-columns-repeated="1020"/>
        </table:table-row>
        <table:table-row table:style-name="ro11">
          <table:table-cell table:style-name="ce38" office:value-type="float" office:value="96" calcext:value-type="float">
            <text:p>96</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洪雅慧老師榮獲本系教師研究成果獎。廣告傳播學系蕭富峰老師出版專書《行銷管理》，智勝文化。</text:p>
          </table:table-cell>
          <table:table-cell table:number-columns-repeated="1020"/>
        </table:table-row>
        <table:table-row table:style-name="ro8">
          <table:table-cell table:style-name="ce38" office:value-type="float" office:value="96" calcext:value-type="float">
            <text:p>96</text:p>
          </table:table-cell>
          <table:table-cell table:style-name="ce38"/>
          <table:table-cell table:style-name="ce42" office:value-type="string" calcext:value-type="string">
            <text:p>體育系</text:p>
          </table:table-cell>
          <table:table-cell table:style-name="ce42" office:value-type="string" calcext:value-type="string">
            <text:p>劉俊業老師擔任<text:span text:style-name="T3">96</text:span><text:span text:style-name="T4">年大專盃籃球冠軍教練。</text:span></text:p>
          </table:table-cell>
          <table:table-cell table:number-columns-repeated="1020"/>
        </table:table-row>
        <table:table-row table:style-name="ro11">
          <table:table-cell table:style-name="ce38" office:value-type="float" office:value="9608" calcext:value-type="float">
            <text:p>9608</text:p>
          </table:table-cell>
          <table:table-cell table:style-name="ce62"/>
          <table:table-cell table:style-name="ce42" office:value-type="string" calcext:value-type="string">
            <text:p>體育系</text:p>
          </table:table-cell>
          <table:table-cell table:style-name="ce64" office:value-type="string" calcext:value-type="string">
            <text:p>張宏亮老師於《健康世界第<text:span text:style-name="T8">380</text:span><text:span text:style-name="T9">期》發表〈運動健身的模範生－張謝珍妹〉。</text:span></text:p>
          </table:table-cell>
          <table:table-cell table:number-columns-repeated="1020"/>
        </table:table-row>
        <table:table-row table:style-name="ro11">
          <table:table-cell table:style-name="ce62" office:value-type="float" office:value="9608" calcext:value-type="float">
            <text:p>9608</text:p>
          </table:table-cell>
          <table:table-cell table:style-name="ce62" office:value-type="float" office:value="9708" calcext:value-type="float">
            <text:p>9708</text:p>
          </table:table-cell>
          <table:table-cell table:style-name="ce64" office:value-type="string" calcext:value-type="string">
            <text:p>師資培育中心</text:p>
          </table:table-cell>
          <table:table-cell table:style-name="ce64" office:value-type="string" calcext:value-type="string">
            <text:p>徐靜嫻老師獲國科會補助專題研究計畫「多元識讀觀在師資培育課程兒童文學中的實踐」。</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輔大之聲</text:p>
          </table:table-cell>
          <table:table-cell table:style-name="ce42" office:value-type="string" calcext:value-type="string">
            <text:p>接受新莊分局委託製作播出「暑期保護青少年擴大預防犯罪反毒宣導標語」廣告。</text:p>
          </table:table-cell>
          <table:table-cell table:number-columns-repeated="1020"/>
        </table:table-row>
        <table:table-row table:style-name="ro11">
          <table:table-cell table:style-name="ce62" office:value-type="float" office:value="960801" calcext:value-type="float">
            <text:p>960801</text:p>
          </table:table-cell>
          <table:table-cell table:style-name="ce62" office:value-type="float" office:value="970131" calcext:value-type="float">
            <text:p>970131</text:p>
          </table:table-cell>
          <table:table-cell table:style-name="ce64" office:value-type="string" calcext:value-type="string">
            <text:p>教育領導與發展研究所</text:p>
          </table:table-cell>
          <table:table-cell table:style-name="ce64" office:value-type="string" calcext:value-type="string">
            <text:p>林思伶教授擔任台北市立教育大學<text:span text:style-name="T8">96</text:span><text:span text:style-name="T9">學年度台北市國民小學校長培訓。</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中國文學系</text:p>
          </table:table-cell>
          <table:table-cell table:style-name="ce42" office:value-type="string" calcext:value-type="string">
            <text:p>孫永忠老師獲輔仁大學使命副校長室使命經費補助辦理「中國古典詩詞吟唱推廣」計畫。</text:p>
          </table:table-cell>
          <table:table-cell table:number-columns-repeated="1020"/>
        </table:table-row>
        <table:table-row table:style-name="ro17">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哲學系</text:p>
          </table:table-cell>
          <table:table-cell table:style-name="ce42" office:value-type="string" calcext:value-type="string">
            <text:p>丁福寧教授、黃維潤副教授進行休假研究一。年哲四智林宛蓁同學獲研發處國際交流中心交換學生獎學金，赴美國匹茲堡大學修習一年。</text:p>
          </table:table-cell>
          <table:table-cell table:number-columns-repeated="1020"/>
        </table:table-row>
        <table:table-row table:style-name="ro25">
          <table:table-cell table:style-name="ce62" office:value-type="float" office:value="960801" calcext:value-type="float">
            <text:p>960801</text:p>
          </table:table-cell>
          <table:table-cell table:style-name="ce62" office:value-type="float" office:value="970731" calcext:value-type="float">
            <text:p>970731</text:p>
          </table:table-cell>
          <table:table-cell table:style-name="ce64" office:value-type="string" calcext:value-type="string">
            <text:p>教育領導與發展研究所</text:p>
          </table:table-cell>
          <table:table-cell table:style-name="ce64" office:value-type="string" calcext:value-type="string">
            <text:p>蔡進雄教授擔任聖心女中董事。蔡進雄教授擔任宜蘭縣政府<text:span text:style-name="T8">97</text:span><text:span text:style-name="T9">學年度國民中小學校務評鑑委員。蔡進雄教授</text:span><text:span text:style-name="T10">96</text:span><text:span text:style-name="T9">學年度獲校內學術研究獎補助案審議委員會研究計畫，計畫名稱：國民中學校長經常面臨的行政倫理議題與倫理決定之研究。林思伶教授擔任南開技術學院</text:span><text:span text:style-name="T10">96</text:span><text:span text:style-name="T9">年度教師發展委員會校外諮詢委員。林思伶教授擔任台北縣私立徐匯高級中學董事會第十四屆、台南縣私立黎明高級中學董事會第十四屆、台北市私立靜修女子高級中學董事會第十七屆、文藻外語學院董事會第十四屆、嘉義市私立輔仁高級中學董事會第十五屆、花蓮縣私立海星國民小學董事會第十三屆、花蓮縣私立海星高級中學董事會第十三屆董事。林思伶教授擔任教育部「普通高級中學生命教育課程綱要專案小組」委員。林梅琴教授擔任台北市立高級中等以下學校教學輔導教師訪視委員。林梅琴教授擔任新生醫校幼兒保育科「課程規劃諮詢委員會」委員。</text:span></text:p>
          </table:table-cell>
          <table:table-cell table:number-columns-repeated="1020"/>
        </table:table-row>
        <table:table-row table:style-name="ro11">
          <table:table-cell table:style-name="ce62" office:value-type="float" office:value="960801" calcext:value-type="float">
            <text:p>960801</text:p>
          </table:table-cell>
          <table:table-cell table:style-name="ce62" office:value-type="float" office:value="970731" calcext:value-type="float">
            <text:p>970731</text:p>
          </table:table-cell>
          <table:table-cell table:style-name="ce64" office:value-type="string" calcext:value-type="string">
            <text:p>教育領導與發展研究所</text:p>
          </table:table-cell>
          <table:table-cell table:style-name="ce64" office:value-type="string" calcext:value-type="string">
            <text:p>林思伶教授擔任明志科技大學<text:span text:style-name="T8">96</text:span><text:span text:style-name="T9">學年度通識教育中心通識教育諮詢委員。（至</text:span><text:span text:style-name="T10">970930</text:span><text:span text:style-name="T9">）</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新聞傳播學系</text:p>
          </table:table-cell>
          <table:table-cell table:style-name="ce42" office:value-type="string" calcext:value-type="string">
            <text:p>本系<text:span text:style-name="T3">96</text:span><text:span text:style-name="T4">學年度起新聘專任教師何旭初老師。</text:span></text:p>
          </table:table-cell>
          <table:table-cell table:number-columns-repeated="1020"/>
        </table:table-row>
        <table:table-row table:style-name="ro12">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圖書資訊學系</text:p>
          </table:table-cell>
          <table:table-cell table:style-name="ce42" office:value-type="string" calcext:value-type="string">
            <text:p>吳政叡老師獲輔仁大學補助專題研究計畫「數位互動學習教室與多媒體學習資源整合計畫」。林麗娟老師獲國科會補助專題研究計畫「以電子檔案記錄分析學生專題學習之學習策略」。蘇諼老師獲國科會補助專題研究計畫「從資訊搜尋理論探討跨領域研究人員的網路資訊行為」。</text:p>
          </table:table-cell>
          <table:table-cell table:number-columns-repeated="1020"/>
        </table:table-row>
        <table:table-row table:style-name="ro12">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影傳系</text:p>
          </table:table-cell>
          <table:table-cell table:style-name="ce42" office:value-type="string" calcext:value-type="string">
            <text:p>陳春富老師獲國科會補助專題研究計畫「有線電視類型頻道之『閱聽人知識』產製分析－以音樂頻道為例」。葉春華老師與鍾蔚玲修女獲教育部補助專題研究計畫「教學卓越計畫之子計畫：生命倫理與生命教育－生命禮儀教材設計與製作」。</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體育系</text:p>
          </table:table-cell>
          <table:table-cell table:style-name="ce42" office:value-type="string" calcext:value-type="string">
            <text:p>張宏亮老師擔任中華體育季刊總編輯。楊志顯老師擔任輔仁大學<text:span text:style-name="T3">96</text:span><text:span text:style-name="T4">學年度「學生就學補助基金管理委員會」委員。</text:span></text:p>
          </table:table-cell>
          <table:table-cell table:number-columns-repeated="1020"/>
        </table:table-row>
        <table:table-row table:style-name="ro17">
          <table:table-cell table:style-name="ce38" office:value-type="float" office:value="960803" calcext:value-type="float">
            <text:p>960803</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參加由民間文化青年論壇、中國社科院民族文學所、文學所民間文學室於北京舉辦之「第五屆民間文化青年論壇」，發表〈論上古民間文學的「沉默現象」〉。</text:p>
          </table:table-cell>
          <table:table-cell table:number-columns-repeated="1020"/>
        </table:table-row>
        <table:table-row table:style-name="ro11">
          <table:table-cell table:style-name="ce38" office:value-type="float" office:value="960803" calcext:value-type="float">
            <text:p>960803</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台北海巡署總局，講演「新聞寫作、媒體特性與活用策略」。</text:p>
          </table:table-cell>
          <table:table-cell table:number-columns-repeated="1020"/>
        </table:table-row>
        <table:table-row table:style-name="ro11">
          <table:table-cell table:style-name="ce38" office:value-type="float" office:value="960806" calcext:value-type="float">
            <text:p>960806</text:p>
          </table:table-cell>
          <table:table-cell table:style-name="ce38"/>
          <table:table-cell table:style-name="ce42" office:value-type="string" calcext:value-type="string">
            <text:p>圖書資訊學系</text:p>
          </table:table-cell>
          <table:table-cell table:style-name="ce42" office:value-type="string" calcext:value-type="string">
            <text:p>林呈潢老師應板橋市公所邀請演講「圖書館資訊服務行銷」。</text:p>
          </table:table-cell>
          <table:table-cell table:number-columns-repeated="1020"/>
        </table:table-row>
        <table:table-row table:style-name="ro11">
          <table:table-cell table:style-name="ce38" office:value-type="float" office:value="960809" calcext:value-type="float">
            <text:p>960809</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1</text:span><text:span text:style-name="T4">次教師評審委員會。</text:span></text:p>
          </table:table-cell>
          <table:table-cell table:number-columns-repeated="1020"/>
        </table:table-row>
        <table:table-row table:style-name="ro11">
          <table:table-cell table:style-name="ce38" office:value-type="float" office:value="960809" calcext:value-type="float">
            <text:p>960809</text:p>
          </table:table-cell>
          <table:table-cell table:style-name="ce38" office:value-type="float" office:value="960810" calcext:value-type="float">
            <text:p>960810</text:p>
          </table:table-cell>
          <table:table-cell table:style-name="ce42" office:value-type="string" calcext:value-type="string">
            <text:p>哲學系</text:p>
          </table:table-cell>
          <table:table-cell table:style-name="ce42" office:value-type="string" calcext:value-type="string">
            <text:p>與山東大學哲學與社會發展學院共同於山東濟南聯合舉辦「海峽兩岸哲學及其時代角色意識之自覺學術研討會」。</text:p>
          </table:table-cell>
          <table:table-cell table:number-columns-repeated="1020"/>
        </table:table-row>
        <table:table-row table:style-name="ro11">
          <table:table-cell table:style-name="ce38" office:value-type="float" office:value="960810" calcext:value-type="float">
            <text:p>960810</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海巡署中部地區巡防局，講演「新聞寫作、媒體特性與活用策略」。</text:p>
          </table:table-cell>
          <table:table-cell table:number-columns-repeated="1020"/>
        </table:table-row>
        <table:table-row table:style-name="ro17">
          <table:table-cell table:style-name="ce38" office:value-type="float" office:value="960810" calcext:value-type="float">
            <text:p>960810</text:p>
          </table:table-cell>
          <table:table-cell table:style-name="ce38" office:value-type="float" office:value="960813" calcext:value-type="float">
            <text:p>960813</text:p>
          </table:table-cell>
          <table:table-cell table:style-name="ce42" office:value-type="string" calcext:value-type="string">
            <text:p>中國文學系</text:p>
          </table:table-cell>
          <table:table-cell table:style-name="ce42" office:value-type="string" calcext:value-type="string">
            <text:p>劉雅芬老師應邀參加由中西北師大文學院舉辦之「第七屆國際辭賦學學術研討會」，發表〈破體為文——論東坡前後〈赤壁賦〉的新變〉。</text:p>
          </table:table-cell>
          <table:table-cell table:number-columns-repeated="1020"/>
        </table:table-row>
        <table:table-row table:style-name="ro8">
          <table:table-cell table:style-name="ce38" office:value-type="float" office:value="960813" calcext:value-type="float">
            <text:p>960813</text:p>
          </table:table-cell>
          <table:table-cell table:style-name="ce38"/>
          <table:table-cell table:style-name="ce42" office:value-type="string" calcext:value-type="string">
            <text:p>媒體中心</text:p>
          </table:table-cell>
          <table:table-cell table:style-name="ce42" office:value-type="string" calcext:value-type="string">
            <text:p>於（<text:span text:style-name="T3">LF201</text:span><text:span text:style-name="T4">）舉辦「暑期工作會議」。</text:span></text:p>
          </table:table-cell>
          <table:table-cell table:number-columns-repeated="1020"/>
        </table:table-row>
        <table:table-row table:style-name="ro11">
          <table:table-cell table:style-name="ce62" office:value-type="float" office:value="960819" calcext:value-type="float">
            <text:p>960819</text:p>
          </table:table-cell>
          <table:table-cell table:style-name="ce62" office:value-type="float" office:value="970731" calcext:value-type="float">
            <text:p>970731</text:p>
          </table:table-cell>
          <table:table-cell table:style-name="ce64" office:value-type="string" calcext:value-type="string">
            <text:p>教育領導與發展研究所</text:p>
          </table:table-cell>
          <table:table-cell table:style-name="ce64" office:value-type="string" calcext:value-type="string">
            <text:p>林思伶教授擔任教育部「大學通識教育評鑑先導計畫第<text:span text:style-name="T8">3</text:span><text:span text:style-name="T9">期</text:span><text:span text:style-name="T10">B</text:span><text:span text:style-name="T9">類計畫評鑑委員會」。（至</text:span><text:span text:style-name="T10">970831</text:span><text:span text:style-name="T9">）</text:span></text:p>
          </table:table-cell>
          <table:table-cell table:number-columns-repeated="1020"/>
        </table:table-row>
        <table:table-row table:style-name="ro11">
          <table:table-cell table:style-name="ce38" office:value-type="float" office:value="960820" calcext:value-type="float">
            <text:p>960820</text:p>
          </table:table-cell>
          <table:table-cell table:style-name="ce38"/>
          <table:table-cell table:style-name="ce42" office:value-type="string" calcext:value-type="string">
            <text:p>中國文學系</text:p>
          </table:table-cell>
          <table:table-cell table:style-name="ce42" office:value-type="string" calcext:value-type="string">
            <text:p>德國遊學團<text:span text:style-name="T3">31</text:span><text:span text:style-name="T4">位同學至輔仁大學參訪，由本系孫永忠老師於文開樓書法教室示範中國書法。</text:span></text:p>
          </table:table-cell>
          <table:table-cell table:number-columns-repeated="1020"/>
        </table:table-row>
        <table:table-row table:style-name="ro11">
          <table:table-cell table:style-name="ce62" office:value-type="float" office:value="960820" calcext:value-type="float">
            <text:p>960820</text:p>
          </table:table-cell>
          <table:table-cell table:style-name="ce62"/>
          <table:table-cell table:style-name="ce64" office:value-type="string" calcext:value-type="string">
            <text:p>教育領導與發展研究所</text:p>
          </table:table-cell>
          <table:table-cell table:style-name="ce64" office:value-type="string" calcext:value-type="string">
            <text:p>林梅琴教授擔任教育部顧問室<text:span text:style-name="T8">96</text:span><text:span text:style-name="T9">年度北區通識課程教師研習營對談專家。</text:span></text:p>
          </table:table-cell>
          <table:table-cell table:number-columns-repeated="1020"/>
        </table:table-row>
        <table:table-row table:style-name="ro11">
          <table:table-cell table:style-name="ce62" office:value-type="float" office:value="960822" calcext:value-type="float">
            <text:p>960822</text:p>
          </table:table-cell>
          <table:table-cell table:style-name="ce62"/>
          <table:table-cell table:style-name="ce64" office:value-type="string" calcext:value-type="string">
            <text:p>師資培育中心</text:p>
          </table:table-cell>
          <table:table-cell table:style-name="ce64" office:value-type="string" calcext:value-type="string">
            <text:p>於文開樓三樓會議室舉辦「<text:span text:style-name="T8">96</text:span><text:span text:style-name="T9">學年度教育習輔導合作機構實習導委員暨教育實習課程委員會議」。</text:span></text:p>
          </table:table-cell>
          <table:table-cell table:number-columns-repeated="1020"/>
        </table:table-row>
        <table:table-row table:style-name="ro11">
          <table:table-cell table:style-name="ce38" office:value-type="float" office:value="960824" calcext:value-type="float">
            <text:p>960824</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海巡署東部地區巡防局，講演「新聞寫作、媒體特性與活用策略」。</text:p>
          </table:table-cell>
          <table:table-cell table:number-columns-repeated="1020"/>
        </table:table-row>
        <table:table-row table:style-name="ro11">
          <table:table-cell table:style-name="ce62" office:value-type="float" office:value="960827" calcext:value-type="float">
            <text:p>960827</text:p>
          </table:table-cell>
          <table:table-cell table:style-name="ce62"/>
          <table:table-cell table:style-name="ce64" office:value-type="string" calcext:value-type="string">
            <text:p>師資培育中心</text:p>
          </table:table-cell>
          <table:table-cell table:style-name="ce64" office:value-type="string" calcext:value-type="string">
            <text:p>林偉人老師應邀至台北縣新莊市榮富國民小學演講「教學創造力之提升」。</text:p>
          </table:table-cell>
          <table:table-cell table:number-columns-repeated="1020"/>
        </table:table-row>
        <table:table-row table:style-name="ro11">
          <table:table-cell table:style-name="ce62" office:value-type="float" office:value="960829" calcext:value-type="float">
            <text:p>960829</text:p>
          </table:table-cell>
          <table:table-cell table:style-name="ce62"/>
          <table:table-cell table:style-name="ce64" office:value-type="string" calcext:value-type="string">
            <text:p>教育領導與發展研究所</text:p>
          </table:table-cell>
          <table:table-cell table:style-name="ce64" office:value-type="string" calcext:value-type="string">
            <text:p>林梅琴教授擔任教育部顧問室<text:span text:style-name="T8">96</text:span><text:span text:style-name="T9">年度南區通識課程教師研習營對談專家。</text:span></text:p>
          </table:table-cell>
          <table:table-cell table:number-columns-repeated="1020"/>
        </table:table-row>
        <table:table-row table:style-name="ro11">
          <table:table-cell table:style-name="ce38" office:value-type="float" office:value="960831" calcext:value-type="float">
            <text:p>960831</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海巡署南部地區巡防局，講演「新聞寫作、媒體特性與活用策略」。</text:p>
          </table:table-cell>
          <table:table-cell table:number-columns-repeated="1020"/>
        </table:table-row>
        <table:table-row table:style-name="ro8">
          <table:table-cell table:style-name="ce38" office:value-type="float" office:value="9609" calcext:value-type="float">
            <text:p>9609</text:p>
          </table:table-cell>
          <table:table-cell table:style-name="ce38"/>
          <table:table-cell table:style-name="ce42" office:value-type="string" calcext:value-type="string">
            <text:p>中國文學系</text:p>
          </table:table-cell>
          <table:table-cell table:style-name="ce42" office:value-type="string" calcext:value-type="string">
            <text:p>孫永忠老師獲輔仁大學頒發「教學績優獎」。</text:p>
          </table:table-cell>
          <table:table-cell table:number-columns-repeated="1020"/>
        </table:table-row>
        <table:table-row table:style-name="ro8">
          <table:table-cell table:style-name="ce38" office:value-type="float" office:value="9609" calcext:value-type="float">
            <text:p>9609</text:p>
          </table:table-cell>
          <table:table-cell table:style-name="ce38"/>
          <table:table-cell table:style-name="ce42" office:value-type="string" calcext:value-type="string">
            <text:p>輔大之聲</text:p>
          </table:table-cell>
          <table:table-cell table:style-name="ce42" office:value-type="string" calcext:value-type="string">
            <text:p>新傳系開設「電台管理」課程，選修<text:span text:style-name="T3">4</text:span><text:span text:style-name="T4">學分。</text:span></text:p>
          </table:table-cell>
          <table:table-cell table:number-columns-repeated="1020"/>
        </table:table-row>
        <table:table-row table:style-name="ro8">
          <table:table-cell table:style-name="ce62" office:value-type="float" office:value="9609" calcext:value-type="float">
            <text:p>9609</text:p>
          </table:table-cell>
          <table:table-cell table:style-name="ce62"/>
          <table:table-cell table:style-name="ce42" office:value-type="string" calcext:value-type="string">
            <text:p>體育系</text:p>
          </table:table-cell>
          <table:table-cell table:style-name="ce64" office:value-type="string" calcext:value-type="string">
            <text:p>楊志顯老師參與台北縣「北縣體育」第<text:span text:style-name="T8">22</text:span><text:span text:style-name="T9">期稿件審查。</text:span></text:p>
          </table:table-cell>
          <table:table-cell table:number-columns-repeated="1020"/>
        </table:table-row>
        <table:table-row table:style-name="ro11">
          <table:table-cell table:style-name="ce62" office:value-type="float" office:value="9609" calcext:value-type="float">
            <text:p>9609</text:p>
          </table:table-cell>
          <table:table-cell table:style-name="ce62" office:value-type="float" office:value="9611" calcext:value-type="float">
            <text:p>9611</text:p>
          </table:table-cell>
          <table:table-cell table:style-name="ce42" office:value-type="string" calcext:value-type="string">
            <text:p>體育系</text:p>
          </table:table-cell>
          <table:table-cell table:style-name="ce64" office:value-type="string" calcext:value-type="string">
            <text:p>楊志顯老師擔任技專校院入學測驗中心<text:span text:style-name="T8">96</text:span><text:span text:style-name="T9">年「民間職業能力鑑定證書採認工作小組」成員。</text:span></text:p>
          </table:table-cell>
          <table:table-cell table:number-columns-repeated="1020"/>
        </table:table-row>
        <table:table-row table:style-name="ro17">
          <table:table-cell table:style-name="ce38" office:value-type="float" office:value="9609" calcext:value-type="float">
            <text:p>9609</text:p>
          </table:table-cell>
          <table:table-cell table:style-name="ce38" office:value-type="float" office:value="9706" calcext:value-type="float">
            <text:p>9706</text:p>
          </table:table-cell>
          <table:table-cell table:style-name="ce42" office:value-type="string" calcext:value-type="string">
            <text:p>體育系</text:p>
          </table:table-cell>
          <table:table-cell table:style-name="ce42" office:value-type="string" calcext:value-type="string">
            <text:p>王金蓮老師擔任體育系「服務與學習」課程召集人，負責規劃相關活動。王金蓮老師擔任女子籃球代表隊教練，獲公開組第一級第<text:span text:style-name="T3">11</text:span><text:span text:style-name="T4">名。王金蓮老師擔任國術社行政指導老師。</text:span></text:p>
          </table:table-cell>
          <table:table-cell table:number-columns-repeated="1020"/>
        </table:table-row>
        <table:table-row table:style-name="ro11">
          <table:table-cell table:style-name="ce38" office:value-type="float" office:value="960903" calcext:value-type="float">
            <text:p>960903</text:p>
          </table:table-cell>
          <table:table-cell table:style-name="ce38"/>
          <table:table-cell table:style-name="ce42" office:value-type="string" calcext:value-type="string">
            <text:p>大傳所</text:p>
          </table:table-cell>
          <table:table-cell table:style-name="ce42" office:value-type="string" calcext:value-type="string">
            <text:p>於文友樓<text:span text:style-name="T3">308</text:span><text:span text:style-name="T4">教室舉辦「</text:span><text:span text:style-name="T5">96</text:span><text:span text:style-name="T4">學年度一般生入學新生迎新活動」。</text:span></text:p>
          </table:table-cell>
          <table:table-cell table:number-columns-repeated="1020"/>
        </table:table-row>
        <table:table-row table:style-name="ro11">
          <table:table-cell table:style-name="ce62" office:value-type="float" office:value="960903" calcext:value-type="float">
            <text:p>960903</text:p>
          </table:table-cell>
          <table:table-cell table:style-name="ce62" office:value-type="float" office:value="960904" calcext:value-type="float">
            <text:p>960904</text:p>
          </table:table-cell>
          <table:table-cell table:style-name="ce64" office:value-type="string" calcext:value-type="string">
            <text:p>師資培育中心</text:p>
          </table:table-cell>
          <table:table-cell table:style-name="ce64" office:value-type="string" calcext:value-type="string">
            <text:p>林偉人老師應邀至永齡希望小學輔大分校演講「學生管教策略」。</text:p>
          </table:table-cell>
          <table:table-cell table:number-columns-repeated="1020"/>
        </table:table-row>
        <table:table-row table:style-name="ro11">
          <table:table-cell table:style-name="ce38" office:value-type="float" office:value="960903" calcext:value-type="float">
            <text:p>960903</text:p>
          </table:table-cell>
          <table:table-cell table:style-name="ce38" office:value-type="float" office:value="960911" calcext:value-type="float">
            <text:p>960911</text:p>
          </table:table-cell>
          <table:table-cell table:style-name="ce42" office:value-type="string" calcext:value-type="string">
            <text:p>輔大之聲</text:p>
          </table:table-cell>
          <table:table-cell table:style-name="ce42" office:value-type="string" calcext:value-type="string">
            <text:p>宗輔中心委請電台協助錄製新生播音特別節目，於開學週（<text:span text:style-name="T3">960917-960921</text:span><text:span text:style-name="T4">）在校園廣播系統播出</text:span><text:span text:style-name="T5">5</text:span><text:span text:style-name="T4">天。</text:span></text:p>
          </table:table-cell>
          <table:table-cell table:number-columns-repeated="1020"/>
        </table:table-row>
        <table:table-row table:style-name="ro11">
          <table:table-cell table:style-name="ce62" office:value-type="float" office:value="960905" calcext:value-type="float">
            <text:p>960905</text:p>
          </table:table-cell>
          <table:table-cell table:style-name="ce62"/>
          <table:table-cell table:style-name="ce64" office:value-type="string" calcext:value-type="string">
            <text:p>教育領導與發展研究所</text:p>
          </table:table-cell>
          <table:table-cell table:style-name="ce64" office:value-type="string" calcext:value-type="string">
            <text:p>新加坡小學主任一行（<text:span text:style-name="T8">Ministry of Education</text:span><text:span text:style-name="T9">）</text:span><text:span text:style-name="T10">9</text:span><text:span text:style-name="T9">人蒞臨參訪。</text:span></text:p>
          </table:table-cell>
          <table:table-cell table:number-columns-repeated="1020"/>
        </table:table-row>
        <table:table-row table:style-name="ro8">
          <table:table-cell table:style-name="ce38" office:value-type="float" office:value="960905" calcext:value-type="float">
            <text:p>960905</text:p>
          </table:table-cell>
          <table:table-cell table:style-name="ce38" office:value-type="float" office:value="961001" calcext:value-type="float">
            <text:p>961001</text:p>
          </table:table-cell>
          <table:table-cell table:style-name="ce42" office:value-type="string" calcext:value-type="string">
            <text:p>輔大之聲</text:p>
          </table:table-cell>
          <table:table-cell table:style-name="ce42" office:value-type="string" calcext:value-type="string">
            <text:p>接受新莊稽徵所委託製作播出「暫繳申報宣導廣告」。</text:p>
          </table:table-cell>
          <table:table-cell table:number-columns-repeated="1020"/>
        </table:table-row>
        <table:table-row table:style-name="ro11">
          <table:table-cell table:style-name="ce38" office:value-type="float" office:value="960908" calcext:value-type="float">
            <text:p>960908</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宜蘭社區大學，講演「何報導、報導什麼、如何報導？－從大眾媒體到公民媒體的經驗與觀察」。</text:p>
          </table:table-cell>
          <table:table-cell table:number-columns-repeated="1020"/>
        </table:table-row>
        <table:table-row table:style-name="ro11">
          <table:table-cell table:style-name="ce62" office:value-type="float" office:value="960908" calcext:value-type="float">
            <text:p>960908</text:p>
          </table:table-cell>
          <table:table-cell table:style-name="ce62" office:value-type="float" office:value="960909" calcext:value-type="float">
            <text:p>960909</text:p>
          </table:table-cell>
          <table:table-cell table:style-name="ce64" office:value-type="string" calcext:value-type="string">
            <text:p>教育領導與發展研究所</text:p>
          </table:table-cell>
          <table:table-cell table:style-name="ce64" office:value-type="string" calcext:value-type="string">
            <text:p>於平溪河灣渡假村舉辦「<text:span text:style-name="T8">96</text:span><text:span text:style-name="T9">學年度碩士班期初研習營」。</text:span></text:p>
          </table:table-cell>
          <table:table-cell table:number-columns-repeated="1020"/>
        </table:table-row>
        <table:table-row table:style-name="ro8">
          <table:table-cell table:style-name="ce38" office:value-type="float" office:value="960910" calcext:value-type="float">
            <text:p>960910</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一學期第</text:span><text:span text:style-name="T5">1</text:span><text:span text:style-name="T4">次教師評審委員會議。</text:span></text:p>
          </table:table-cell>
          <table:table-cell table:number-columns-repeated="1020"/>
        </table:table-row>
        <table:table-row table:style-name="ro11">
          <table:table-cell table:style-name="ce38" office:value-type="float" office:value="960910" calcext:value-type="float">
            <text:p>960910</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一學期第</text:span><text:span text:style-name="T5">1</text:span><text:span text:style-name="T4">次系教評會。舉辦</text:span><text:span text:style-name="T5">96</text:span><text:span text:style-name="T4">學年度第一學期第</text:span><text:span text:style-name="T5">1</text:span><text:span text:style-name="T4">次研究生獎助學金審查委員會。</text:span></text:p>
          </table:table-cell>
          <table:table-cell table:number-columns-repeated="1020"/>
        </table:table-row>
        <table:table-row table:style-name="ro8">
          <table:table-cell table:style-name="ce38" office:value-type="float" office:value="960910" calcext:value-type="float">
            <text:p>960910</text:p>
          </table:table-cell>
          <table:table-cell table:style-name="ce38"/>
          <table:table-cell table:style-name="ce42" office:value-type="string" calcext:value-type="string">
            <text:p>體育系</text:p>
          </table:table-cell>
          <table:table-cell table:style-name="ce42" office:value-type="string" calcext:value-type="string">
            <text:p>張宏亮老師擔任澳門大學體育研究所專題授課</text:p>
          </table:table-cell>
          <table:table-cell table:number-columns-repeated="1020"/>
        </table:table-row>
        <table:table-row table:style-name="ro11">
          <table:table-cell table:style-name="ce38" office:value-type="float" office:value="960910" calcext:value-type="float">
            <text:p>960910</text:p>
          </table:table-cell>
          <table:table-cell table:style-name="ce38" office:value-type="float" office:value="961031" calcext:value-type="float">
            <text:p>961031</text:p>
          </table:table-cell>
          <table:table-cell table:style-name="ce42" office:value-type="string" calcext:value-type="string">
            <text:p>新聞傳播學系</text:p>
          </table:table-cell>
          <table:table-cell table:style-name="ce42" office:value-type="string" calcext:value-type="string">
            <text:p>習賢賢德老師擔任民國<text:span text:style-name="T3">96</text:span><text:span text:style-name="T4">年廣播金鐘獎評審委員。</text:span></text:p>
          </table:table-cell>
          <table:table-cell table:number-columns-repeated="1020"/>
        </table:table-row>
        <table:table-row table:style-name="ro17">
          <table:table-cell table:style-name="ce62" office:value-type="float" office:value="960912" calcext:value-type="float">
            <text:p>960912</text:p>
          </table:table-cell>
          <table:table-cell table:style-name="ce62"/>
          <table:table-cell table:style-name="ce64" office:value-type="string" calcext:value-type="string">
            <text:p>師資培育中心</text:p>
          </table:table-cell>
          <table:table-cell table:style-name="ce64" office:value-type="string" calcext:value-type="string">
            <text:p>邀請國立桃園高中陳茗萱老師、台北縣永平高中李欣倚老師、台北縣文德國小吳姿瑤老師及桃園縣埔頂國小黃慧芳老師於文開樓演講「教育實習典範學生經驗分享」。</text:p>
          </table:table-cell>
          <table:table-cell table:number-columns-repeated="1020"/>
        </table:table-row>
        <table:table-row table:style-name="ro8">
          <table:table-cell table:style-name="ce38" office:value-type="float" office:value="960912" calcext:value-type="float">
            <text:p>960912</text:p>
          </table:table-cell>
          <table:table-cell table:style-name="ce38"/>
          <table:table-cell table:style-name="ce42" office:value-type="string" calcext:value-type="string">
            <text:p>輔大之聲</text:p>
          </table:table-cell>
          <table:table-cell table:style-name="ce42" office:value-type="string" calcext:value-type="string">
            <text:p>三間錄音間分別裝設停電緊急照明燈。</text:p>
          </table:table-cell>
          <table:table-cell table:number-columns-repeated="1020"/>
        </table:table-row>
        <table:table-row table:style-name="ro11">
          <table:table-cell table:style-name="ce38" office:value-type="float" office:value="960913" calcext:value-type="float">
            <text:p>960913</text:p>
          </table:table-cell>
          <table:table-cell table:style-name="ce38"/>
          <table:table-cell table:style-name="ce42" office:value-type="string" calcext:value-type="string">
            <text:p>新聞傳播學系</text:p>
          </table:table-cell>
          <table:table-cell table:style-name="ce42" office:value-type="string" calcext:value-type="string">
            <text:p>何旭初老師應邀至國立台中圖書館，講演「圖書館公關概念與實務操作」。</text:p>
          </table:table-cell>
          <table:table-cell table:number-columns-repeated="1020"/>
        </table:table-row>
        <table:table-row table:style-name="ro11">
          <table:table-cell table:style-name="ce38" office:value-type="float" office:value="960915" calcext:value-type="float">
            <text:p>960915</text:p>
          </table:table-cell>
          <table:table-cell table:style-name="ce38"/>
          <table:table-cell table:style-name="ce42" office:value-type="string" calcext:value-type="string">
            <text:p>新聞傳播學系</text:p>
          </table:table-cell>
          <table:table-cell table:style-name="ce42" office:value-type="string" calcext:value-type="string">
            <text:p>何旭初老師應邀至淡江大學淡江時報社，講演「新聞採訪寫作」。</text:p>
          </table:table-cell>
          <table:table-cell table:number-columns-repeated="1020"/>
        </table:table-row>
        <table:table-row table:style-name="ro8">
          <table:table-cell table:style-name="ce38" office:value-type="float" office:value="960915" calcext:value-type="float">
            <text:p>960915</text:p>
          </table:table-cell>
          <table:table-cell table:style-name="ce38"/>
          <table:table-cell table:style-name="ce42" office:value-type="string" calcext:value-type="string">
            <text:p>輔大之聲</text:p>
          </table:table-cell>
          <table:table-cell table:style-name="ce42" office:value-type="string" calcext:value-type="string">
            <text:p>舉辦電台教育訓練，並安排各項課程與實作。</text:p>
          </table:table-cell>
          <table:table-cell table:number-columns-repeated="1020"/>
        </table:table-row>
        <table:table-row table:style-name="ro8">
          <table:table-cell table:style-name="ce38" office:value-type="float" office:value="960919" calcext:value-type="float">
            <text:p>960919</text:p>
          </table:table-cell>
          <table:table-cell table:style-name="ce38"/>
          <table:table-cell table:style-name="ce42" office:value-type="string" calcext:value-type="string">
            <text:p>大傳所</text:p>
          </table:table-cell>
          <table:table-cell table:style-name="ce42" office:value-type="string" calcext:value-type="string">
            <text:p>於文友樓<text:span text:style-name="T3">308</text:span><text:span text:style-name="T4">教室舉辦「</text:span><text:span text:style-name="T5">96</text:span><text:span text:style-name="T4">學年度一般生入學新生座談會」。</text:span></text:p>
          </table:table-cell>
          <table:table-cell table:number-columns-repeated="1020"/>
        </table:table-row>
        <table:table-row table:style-name="ro8">
          <table:table-cell table:style-name="ce38" office:value-type="float" office:value="960919" calcext:value-type="float">
            <text:p>960919</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一學期第</text:span><text:span text:style-name="T5">1</text:span><text:span text:style-name="T4">次系務會議。</text:span></text:p>
          </table:table-cell>
          <table:table-cell table:number-columns-repeated="1020"/>
        </table:table-row>
        <table:table-row table:style-name="ro8">
          <table:table-cell table:style-name="ce38" office:value-type="float" office:value="960919" calcext:value-type="float">
            <text:p>960919</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一學期研究生座談會。</text:span></text:p>
          </table:table-cell>
          <table:table-cell table:number-columns-repeated="1020"/>
        </table:table-row>
        <table:table-row table:style-name="ro8">
          <table:table-cell table:style-name="ce38" office:value-type="float" office:value="960920" calcext:value-type="float">
            <text:p>960920</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外籍生學業輔導委員會。</text:span></text:p>
          </table:table-cell>
          <table:table-cell table:number-columns-repeated="1020"/>
        </table:table-row>
        <table:table-row table:style-name="ro11">
          <table:table-cell table:style-name="ce38" office:value-type="float" office:value="960920" calcext:value-type="float">
            <text:p>960920</text:p>
          </table:table-cell>
          <table:table-cell table:style-name="ce38"/>
          <table:table-cell table:style-name="ce42" office:value-type="string" calcext:value-type="string">
            <text:p>圖書資訊學系</text:p>
          </table:table-cell>
          <table:table-cell table:style-name="ce42" office:value-type="string" calcext:value-type="string">
            <text:p>邀請<text:span text:style-name="T11">陳信良學者於文開樓</text:span><text:span text:style-name="T10">LE503</text:span><text:span text:style-name="T9">演講「</text:span><text:span text:style-name="T10">Digital Media and Information Services</text:span><text:span text:style-name="T9">」</text:span><text:span text:style-name="T10">         </text:span></text:p>
          </table:table-cell>
          <table:table-cell table:style-name="ce59" table:number-columns-repeated="1020"/>
        </table:table-row>
        <table:table-row table:style-name="ro11">
          <table:table-cell table:style-name="ce38" office:value-type="float" office:value="960922" calcext:value-type="float">
            <text:p>960922</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宜蘭社區大學，講演「公民新聞的編輯與標題製作」。</text:p>
          </table:table-cell>
          <table:table-cell table:number-columns-repeated="1020"/>
        </table:table-row>
        <table:table-row table:style-name="ro11">
          <table:table-cell table:style-name="ce38" office:value-type="float" office:value="960924" calcext:value-type="float">
            <text:p>960924</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至中國人民大學文學院演講「中國神話的宇宙圖式」。</text:p>
          </table:table-cell>
          <table:table-cell table:number-columns-repeated="1020"/>
        </table:table-row>
        <table:table-row table:style-name="ro11">
          <table:table-cell table:style-name="ce38" office:value-type="float" office:value="960924" calcext:value-type="float">
            <text:p>960924</text:p>
          </table:table-cell>
          <table:table-cell table:style-name="ce38" office:value-type="float" office:value="960929" calcext:value-type="float">
            <text:p>960929</text:p>
          </table:table-cell>
          <table:table-cell table:style-name="ce42" office:value-type="string" calcext:value-type="string">
            <text:p>輔大之聲</text:p>
          </table:table-cell>
          <table:table-cell table:style-name="ce42" office:value-type="string" calcext:value-type="string">
            <text:p>每整點插播敬師週相關廣告，並於上班日<text:span text:style-name="T3">AM8:00</text:span><text:span text:style-name="T4">在校園播音系統播出。</text:span></text:p>
          </table:table-cell>
          <table:table-cell table:number-columns-repeated="1020"/>
        </table:table-row>
        <table:table-row table:style-name="ro11">
          <table:table-cell table:style-name="ce38" office:value-type="float" office:value="960926" calcext:value-type="float">
            <text:p>960926</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至中國人民大學文學院演講「中國神話的體系建構」。</text:p>
          </table:table-cell>
          <table:table-cell table:number-columns-repeated="1020"/>
        </table:table-row>
        <table:table-row table:style-name="ro8">
          <table:table-cell table:style-name="ce38" office:value-type="float" office:value="960926" calcext:value-type="float">
            <text:p>960926</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一學期第</text:span><text:span text:style-name="T5">1</text:span><text:span text:style-name="T4">次系務會議。</text:span></text:p>
          </table:table-cell>
          <table:table-cell table:number-columns-repeated="1020"/>
        </table:table-row>
        <table:table-row table:style-name="ro11">
          <table:table-cell table:style-name="ce62" office:value-type="float" office:value="960926" calcext:value-type="float">
            <text:p>960926</text:p>
          </table:table-cell>
          <table:table-cell table:style-name="ce62"/>
          <table:table-cell table:style-name="ce64" office:value-type="string" calcext:value-type="string">
            <text:p>圖書資訊學系</text:p>
          </table:table-cell>
          <table:table-cell table:style-name="ce62" office:value-type="string" calcext:value-type="string">
            <text:p>96<text:span text:style-name="T11">學年度第一學期期初系週會假輔仁大學進修部大樓</text:span><text:span text:style-name="T10">ES617</text:span><text:span text:style-name="T9">舉行。</text:span></text:p>
          </table:table-cell>
          <table:table-cell table:number-columns-repeated="1020"/>
        </table:table-row>
        <table:table-row table:style-name="ro12">
          <table:table-cell table:style-name="ce38" office:value-type="float" office:value="960926" calcext:value-type="float">
            <text:p>960926</text:p>
          </table:table-cell>
          <table:table-cell table:style-name="ce38" office:value-type="float" office:value="960930" calcext:value-type="float">
            <text:p>960930</text:p>
          </table:table-cell>
          <table:table-cell table:style-name="ce42" office:value-type="string" calcext:value-type="string">
            <text:p>哲學系</text:p>
          </table:table-cell>
          <table:table-cell table:style-name="ce42" office:value-type="string" calcext:value-type="string">
            <text:p>尤煌傑教授獲越南河內社會人文大學邀請赴越南。<text:span text:style-name="T3">960926</text:span><text:span text:style-name="T4">參加越南河內人文社會大學哲學系與歷史系聯合舉辦的「陳德草學術研討會」。</text:span><text:span text:style-name="T5">960927</text:span><text:span text:style-name="T4">對越南河內人文社會大學哲學系師生講學。</text:span><text:span text:style-name="T5">960928</text:span><text:span text:style-name="T4">上午赴越南社會科學院哲學研究所進行專題演講。</text:span></text:p>
          </table:table-cell>
          <table:table-cell table:number-columns-repeated="1020"/>
        </table:table-row>
        <table:table-row table:style-name="ro11">
          <table:table-cell table:style-name="ce38" office:value-type="float" office:value="960927" calcext:value-type="float">
            <text:p>960927</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至中國人民大學文學院演講「異文化論述觀點下的神話詮釋」。</text:p>
          </table:table-cell>
          <table:table-cell table:number-columns-repeated="1020"/>
        </table:table-row>
        <table:table-row table:style-name="ro17">
          <table:table-cell table:style-name="ce38" office:value-type="float" office:value="960928" calcext:value-type="float">
            <text:p>960928</text:p>
          </table:table-cell>
          <table:table-cell table:style-name="ce38"/>
          <table:table-cell table:style-name="ce42" office:value-type="string" calcext:value-type="string">
            <text:p>中國文學系</text:p>
          </table:table-cell>
          <table:table-cell table:style-name="ce42" office:value-type="string" calcext:value-type="string">
            <text:p>黃湘陽老師獲私教協會頒發「<text:span text:style-name="T3">96</text:span><text:span text:style-name="T4">年全國資深優良教師大仁獎」。王令樾老師獲私教協會頒發「私教協會優良教師獎」。</text:span></text:p>
          </table:table-cell>
          <table:table-cell table:number-columns-repeated="1020"/>
        </table:table-row>
        <table:table-row table:style-name="ro17">
          <table:table-cell table:style-name="ce38" office:value-type="float" office:value="960929" calcext:value-type="float">
            <text:p>960929</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參加由國立臺北教育大學語創系舉辦之「第一屆學院作家學術研討會」，發表〈李永平小說〈七蓬飛颺的髮絲〉的臺北印象〉。</text:p>
          </table:table-cell>
          <table:table-cell table:number-columns-repeated="1020"/>
        </table:table-row>
        <table:table-row table:style-name="ro11">
          <table:table-cell table:style-name="ce38" office:value-type="float" office:value="9610" calcext:value-type="float">
            <text:p>9610</text:p>
          </table:table-cell>
          <table:table-cell table:style-name="ce38"/>
          <table:table-cell table:style-name="ce42" office:value-type="string" calcext:value-type="string">
            <text:p>影傳系</text:p>
          </table:table-cell>
          <table:table-cell table:style-name="ce42" office:value-type="string" calcext:value-type="string">
            <text:p>林維國老師應邀參加由新台灣人文教基金會舉辦之「<text:span text:style-name="T3">2007</text:span><text:span text:style-name="T4">年民主研習營」演講「網路世代的選舉新策略」。</text:span></text:p>
          </table:table-cell>
          <table:table-cell table:number-columns-repeated="1020"/>
        </table:table-row>
        <table:table-row table:style-name="ro11">
          <table:table-cell table:style-name="ce38" office:value-type="float" office:value="9610" calcext:value-type="float">
            <text:p>9610</text:p>
          </table:table-cell>
          <table:table-cell table:style-name="ce38"/>
          <table:table-cell table:style-name="ce42" office:value-type="string" calcext:value-type="string">
            <text:p>體育系</text:p>
          </table:table-cell>
          <table:table-cell table:style-name="ce42" office:value-type="string" calcext:value-type="string">
            <text:p>張宏亮老師於《健康世界第<text:span text:style-name="T3">382</text:span><text:span text:style-name="T4">期》發表〈運動的抗老化效果〉。</text:span></text:p>
          </table:table-cell>
          <table:table-cell table:number-columns-repeated="1020"/>
        </table:table-row>
        <table:table-row table:style-name="ro11">
          <table:table-cell table:style-name="ce38" office:value-type="float" office:value="9610" calcext:value-type="float">
            <text:p>9610</text:p>
          </table:table-cell>
          <table:table-cell table:style-name="ce38" office:value-type="float" office:value="9611" calcext:value-type="float">
            <text:p>9611</text:p>
          </table:table-cell>
          <table:table-cell table:style-name="ce42" office:value-type="string" calcext:value-type="string">
            <text:p>體育系</text:p>
          </table:table-cell>
          <table:table-cell table:style-name="ce42" office:value-type="string" calcext:value-type="string">
            <text:p>王金蓮老師辦理教育部主辦之「輔仁大學學校運動志工培訓研習會」，並邀請相關<text:span text:style-name="T3">6</text:span><text:span text:style-name="T4">位專家演講。</text:span></text:p>
          </table:table-cell>
          <table:table-cell table:number-columns-repeated="1020"/>
        </table:table-row>
        <table:table-row table:style-name="ro8">
          <table:table-cell table:style-name="ce38" office:value-type="float" office:value="961001" calcext:value-type="float">
            <text:p>961001</text:p>
          </table:table-cell>
          <table:table-cell table:style-name="ce38"/>
          <table:table-cell table:style-name="ce42" office:value-type="string" calcext:value-type="string">
            <text:p>輔大之聲</text:p>
          </table:table-cell>
          <table:table-cell table:style-name="ce38" office:value-type="string" calcext:value-type="string">
            <text:p>96<text:span text:style-name="T6">學年度上學期新節目表開播。新版網站上線。</text:span></text:p>
          </table:table-cell>
          <table:table-cell table:number-columns-repeated="1020"/>
        </table:table-row>
        <table:table-row table:style-name="ro11">
          <table:table-cell table:style-name="ce38" office:value-type="float" office:value="961001" calcext:value-type="float">
            <text:p>961001</text:p>
          </table:table-cell>
          <table:table-cell table:style-name="ce38" office:value-type="float" office:value="970731" calcext:value-type="float">
            <text:p>970731</text:p>
          </table:table-cell>
          <table:table-cell table:style-name="ce42" office:value-type="string" calcext:value-type="string">
            <text:p>中國文學系</text:p>
          </table:table-cell>
          <table:table-cell table:style-name="ce42" office:value-type="string" calcext:value-type="string">
            <text:p>顧正萍老師獲輔仁大學教學卓越經費補助辦理「輔中之乎者也劇團」計畫。</text:p>
          </table:table-cell>
          <table:table-cell table:number-columns-repeated="1020"/>
        </table:table-row>
        <table:table-row table:style-name="ro11">
          <table:table-cell table:style-name="ce38" office:value-type="float" office:value="961001" calcext:value-type="float">
            <text:p>961001</text:p>
          </table:table-cell>
          <table:table-cell table:style-name="ce38" office:value-type="float" office:value="961201" calcext:value-type="float">
            <text:p>961201</text:p>
          </table:table-cell>
          <table:table-cell table:style-name="ce42" office:value-type="string" calcext:value-type="string">
            <text:p>新聞傳播學系</text:p>
          </table:table-cell>
          <table:table-cell table:style-name="ce42" office:value-type="string" calcext:value-type="string">
            <text:p>陳順孝老師擔任「第三屆全球華文部落格大獎」評審團主席。</text:p>
          </table:table-cell>
          <table:table-cell table:number-columns-repeated="1020"/>
        </table:table-row>
        <table:table-row table:style-name="ro16">
          <table:table-cell table:style-name="ce38" office:value-type="float" office:value="961001" calcext:value-type="float">
            <text:p>961001</text:p>
          </table:table-cell>
          <table:table-cell table:style-name="ce38" office:value-type="float" office:value="970630" calcext:value-type="float">
            <text:p>970630</text:p>
          </table:table-cell>
          <table:table-cell table:style-name="ce42" office:value-type="string" calcext:value-type="string">
            <text:p>圖書資訊學系</text:p>
          </table:table-cell>
          <table:table-cell table:style-name="ce42" office:value-type="string" calcext:value-type="string">
            <text:p>圖書資訊學系畢業生滿意度、基本能力自我檢測、雇主滿意度問卷系統計劃執行。<text:span text:style-name="T3">96</text:span><text:span text:style-name="T4">學年度輔仁大學文學院學習資源與輔導制度－圖資系「提升學生學習計劃」學習輔導（小老師制度）輔導課程進行。</text:span></text:p>
          </table:table-cell>
          <table:table-cell table:number-columns-repeated="1020"/>
        </table:table-row>
        <table:table-row table:style-name="ro11">
          <table:table-cell table:style-name="ce38" office:value-type="float" office:value="961002" calcext:value-type="float">
            <text:p>961002</text:p>
          </table:table-cell>
          <table:table-cell table:style-name="ce38"/>
          <table:table-cell table:style-name="ce42" office:value-type="string" calcext:value-type="string">
            <text:p>輔大之聲</text:p>
          </table:table-cell>
          <table:table-cell table:style-name="ce42" office:value-type="string" calcext:value-type="string">
            <text:p>接受財團法人私立桃園縣脊髓損傷潛能發展中心委託，播出「希望之磚活動專案」公益廣播廣告。</text:p>
          </table:table-cell>
          <table:table-cell table:number-columns-repeated="1020"/>
        </table:table-row>
        <table:table-row table:style-name="ro8">
          <table:table-cell table:style-name="ce38" office:value-type="float" office:value="961003" calcext:value-type="float">
            <text:p>961003</text:p>
          </table:table-cell>
          <table:table-cell table:style-name="ce38"/>
          <table:table-cell table:style-name="ce42" office:value-type="string" calcext:value-type="string">
            <text:p>輔大之聲</text:p>
          </table:table-cell>
          <table:table-cell table:style-name="ce42" office:value-type="string" calcext:value-type="string">
            <text:p>接受新莊稽徵所委託製作播出「索取發票宣導」廣告一則。</text:p>
          </table:table-cell>
          <table:table-cell table:number-columns-repeated="1020"/>
        </table:table-row>
        <table:table-row table:style-name="ro11">
          <table:table-cell table:style-name="ce62" office:value-type="float" office:value="961003" calcext:value-type="float">
            <text:p>961003</text:p>
          </table:table-cell>
          <table:table-cell table:style-name="ce62"/>
          <table:table-cell table:style-name="ce42" office:value-type="string" calcext:value-type="string">
            <text:p>體育系</text:p>
          </table:table-cell>
          <table:table-cell table:style-name="ce64" office:value-type="string" calcext:value-type="string">
            <text:p>楊志顯老師參與東海大學<text:span text:style-name="T8">96</text:span><text:span text:style-name="T9">學年度公私立校院招生檢討會議。</text:span></text:p>
          </table:table-cell>
          <table:table-cell table:number-columns-repeated="1020"/>
        </table:table-row>
        <table:table-row table:style-name="ro8">
          <table:table-cell table:style-name="ce38" office:value-type="float" office:value="961005" calcext:value-type="float">
            <text:p>961005</text:p>
          </table:table-cell>
          <table:table-cell table:style-name="ce38"/>
          <table:table-cell table:style-name="ce42" office:value-type="string" calcext:value-type="string">
            <text:p>輔大之聲</text:p>
          </table:table-cell>
          <table:table-cell table:style-name="ce42" office:value-type="string" calcext:value-type="string">
            <text:p>體育系「運動與媒體」課程約<text:span text:style-name="T3">49</text:span><text:span text:style-name="T4">人教學參觀。</text:span></text:p>
          </table:table-cell>
          <table:table-cell table:number-columns-repeated="1020"/>
        </table:table-row>
        <table:table-row table:style-name="ro11">
          <table:table-cell table:style-name="ce38" office:value-type="float" office:value="961005" calcext:value-type="float">
            <text:p>961005</text:p>
          </table:table-cell>
          <table:table-cell table:style-name="ce38" office:value-type="float" office:value="961106" calcext:value-type="float">
            <text:p>961106</text:p>
          </table:table-cell>
          <table:table-cell table:style-name="ce42" office:value-type="string" calcext:value-type="string">
            <text:p>新聞傳播學系</text:p>
          </table:table-cell>
          <table:table-cell table:style-name="ce42" office:value-type="string" calcext:value-type="string">
            <text:p>陳順孝老師擔任「第六屆卓越新聞獎」評審。</text:p>
          </table:table-cell>
          <table:table-cell table:number-columns-repeated="1020"/>
        </table:table-row>
        <table:table-row table:style-name="ro17">
          <table:table-cell table:style-name="ce62" office:value-type="float" office:value="961006" calcext:value-type="float">
            <text:p>961006</text:p>
          </table:table-cell>
          <table:table-cell table:style-name="ce62" office:value-type="float" office:value="961027" calcext:value-type="float">
            <text:p>961027</text:p>
          </table:table-cell>
          <table:table-cell table:style-name="ce64" office:value-type="string" calcext:value-type="string">
            <text:p>師資培育中心</text:p>
          </table:table-cell>
          <table:table-cell table:style-name="ce64" office:value-type="string" calcext:value-type="string">
            <text:p>邀請楊蕙君老師於文開樓<text:span text:style-name="T8">LE704</text:span><text:span text:style-name="T9">舉辦「師資生英語知能研習」。邀請廖建翔老師於文開樓</text:span><text:span text:style-name="T10">LE404A</text:span><text:span text:style-name="T9">舉辦「師資生資訊知能研習」。</text:span></text:p>
          </table:table-cell>
          <table:table-cell table:number-columns-repeated="1020"/>
        </table:table-row>
        <table:table-row table:style-name="ro11">
          <table:table-cell table:style-name="ce38" office:value-type="float" office:value="961009" calcext:value-type="float">
            <text:p>961009</text:p>
          </table:table-cell>
          <table:table-cell table:style-name="ce38"/>
          <table:table-cell table:style-name="ce42" office:value-type="string" calcext:value-type="string">
            <text:p>輔大之聲</text:p>
          </table:table-cell>
          <table:table-cell table:style-name="ce42" office:value-type="string" calcext:value-type="string">
            <text:p>馬來西亞「韓新傳播學院」傳媒教育考察團師生<text:span text:style-name="T3">23</text:span><text:span text:style-name="T4">人由國際學術交流中心陪同至電台參觀交流。</text:span></text:p>
          </table:table-cell>
          <table:table-cell table:number-columns-repeated="1020"/>
        </table:table-row>
        <table:table-row table:style-name="ro11">
          <table:table-cell table:style-name="ce62" office:value-type="float" office:value="961012" calcext:value-type="float">
            <text:p>961012</text:p>
          </table:table-cell>
          <table:table-cell table:style-name="ce62"/>
          <table:table-cell table:style-name="ce64" office:value-type="string" calcext:value-type="string">
            <text:p>師資培育中心</text:p>
          </table:table-cell>
          <table:table-cell table:style-name="ce64" office:value-type="string" calcext:value-type="string">
            <text:p>教育部<text:span text:style-name="T8">96</text:span><text:span text:style-name="T9">年度大學校院師資培育評鑑。</text:span></text:p>
          </table:table-cell>
          <table:table-cell table:number-columns-repeated="1020"/>
        </table:table-row>
        <table:table-row table:style-name="ro8">
          <table:table-cell table:style-name="ce38" office:value-type="float" office:value="961012" calcext:value-type="float">
            <text:p>961012</text:p>
          </table:table-cell>
          <table:table-cell table:style-name="ce38"/>
          <table:table-cell table:style-name="ce42" office:value-type="string" calcext:value-type="string">
            <text:p>輔大之聲</text:p>
          </table:table-cell>
          <table:table-cell table:style-name="ce42" office:value-type="string" calcext:value-type="string">
            <text:p>新購設備：網路音源儲存伺服器、電腦、不斷電系統。</text:p>
          </table:table-cell>
          <table:table-cell table:number-columns-repeated="1020"/>
        </table:table-row>
        <table:table-row table:style-name="ro11">
          <table:table-cell table:style-name="ce38" office:value-type="float" office:value="961013" calcext:value-type="float">
            <text:p>961013</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宜蘭社區大學，講演「公民新聞的資源與行動」。</text:p>
          </table:table-cell>
          <table:table-cell table:number-columns-repeated="1020"/>
        </table:table-row>
        <table:table-row table:style-name="ro11">
          <table:table-cell table:style-name="ce38" office:value-type="float" office:value="961013" calcext:value-type="float">
            <text:p>961013</text:p>
          </table:table-cell>
          <table:table-cell table:style-name="ce38"/>
          <table:table-cell table:style-name="ce42" office:value-type="string" calcext:value-type="string">
            <text:p>體育系</text:p>
          </table:table-cell>
          <table:table-cell table:style-name="ce42" office:value-type="string" calcext:value-type="string">
            <text:p>張宏亮老師擔任運動志工講習會演講「志願服務發展趨勢」。</text:p>
          </table:table-cell>
          <table:table-cell table:number-columns-repeated="1020"/>
        </table:table-row>
        <table:table-row table:style-name="ro8">
          <table:table-cell table:style-name="ce62" office:value-type="float" office:value="961013" calcext:value-type="float">
            <text:p>961013</text:p>
          </table:table-cell>
          <table:table-cell table:style-name="ce62" office:value-type="float" office:value="961208" calcext:value-type="float">
            <text:p>961208</text:p>
          </table:table-cell>
          <table:table-cell table:style-name="ce42" office:value-type="string" calcext:value-type="string">
            <text:p>體育系</text:p>
          </table:table-cell>
          <table:table-cell table:style-name="ce64" office:value-type="string" calcext:value-type="string">
            <text:p>楊志顯老師擔任<text:span text:style-name="T8">96</text:span><text:span text:style-name="T9">學年度校慶運動會審判委員。</text:span></text:p>
          </table:table-cell>
          <table:table-cell table:number-columns-repeated="1020"/>
        </table:table-row>
        <table:table-row table:style-name="ro8">
          <table:table-cell table:style-name="ce38" office:value-type="float" office:value="961014" calcext:value-type="float">
            <text:p>961014</text:p>
          </table:table-cell>
          <table:table-cell table:style-name="ce38"/>
          <table:table-cell table:style-name="ce42" office:value-type="string" calcext:value-type="string">
            <text:p>體育系</text:p>
          </table:table-cell>
          <table:table-cell table:style-name="ce42" office:value-type="string" calcext:value-type="string">
            <text:p>劉麗雲老師演講：「快樂志工就是我」。</text:p>
          </table:table-cell>
          <table:table-cell table:number-columns-repeated="1020"/>
        </table:table-row>
        <table:table-row table:style-name="ro8">
          <table:table-cell table:style-name="ce38" office:value-type="float" office:value="961015" calcext:value-type="float">
            <text:p>961015</text:p>
          </table:table-cell>
          <table:table-cell table:style-name="ce38"/>
          <table:table-cell table:style-name="ce42" office:value-type="string" calcext:value-type="string">
            <text:p>輔大之聲</text:p>
          </table:table-cell>
          <table:table-cell table:style-name="ce42" office:value-type="string" calcext:value-type="string">
            <text:p>安裝新的網路伺服器儲存系統。</text:p>
          </table:table-cell>
          <table:table-cell table:number-columns-repeated="1020"/>
        </table:table-row>
        <table:table-row table:style-name="ro8">
          <table:table-cell table:style-name="ce38" office:value-type="float" office:value="961015" calcext:value-type="float">
            <text:p>961015</text:p>
          </table:table-cell>
          <table:table-cell table:style-name="ce38"/>
          <table:table-cell table:style-name="ce42" office:value-type="string" calcext:value-type="string">
            <text:p>體育系</text:p>
          </table:table-cell>
          <table:table-cell table:style-name="ce42" office:value-type="string" calcext:value-type="string">
            <text:p>劉麗雲老師參與<text:span text:style-name="T3">96</text:span><text:span text:style-name="T4">學年教師及研究人員研究成果獎勵。</text:span></text:p>
          </table:table-cell>
          <table:table-cell table:number-columns-repeated="1020"/>
        </table:table-row>
        <table:table-row table:style-name="ro18">
          <table:table-cell table:style-name="ce62" office:value-type="float" office:value="961017" calcext:value-type="float">
            <text:p>961017</text:p>
          </table:table-cell>
          <table:table-cell table:style-name="ce62"/>
          <table:table-cell table:style-name="ce64" office:value-type="string" calcext:value-type="string">
            <text:p>師資培育中心</text:p>
          </table:table-cell>
          <table:table-cell table:style-name="ce64" office:value-type="string" calcext:value-type="string">
            <text:p>邀請台中市崇德國中蔡玉玲老師、台北市金華國中黃蕙欣老師、台北市古亭國小謝金助老師及台北縣樹林國小鄭可偉老師於文友樓<text:span text:style-name="T8">117</text:span><text:span text:style-name="T9">教室及文開樓</text:span><text:span text:style-name="T10">602</text:span><text:span text:style-name="T9">教室舉辦「</text:span><text:span text:style-name="T10">96</text:span><text:span text:style-name="T9">年度地方教育輔導」，主題為「教育實習典範教師經驗分享與實作」。林偉人老師應邀參加輔仁大學舉辦之「</text:span><text:span text:style-name="T10">96</text:span><text:span text:style-name="T9">年度地方教育輔導」並擔任專題演講人，演講主題「輔仁大學教育實習輔導規劃與運作」。</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3</text:span><text:span text:style-name="T4">舉辦</text:span><text:span text:style-name="T5">96</text:span><text:span text:style-name="T4">學年度第</text:span><text:span text:style-name="T5">1</text:span><text:span text:style-name="T4">次系務會議。</text:span></text:p>
          </table:table-cell>
          <table:table-cell table:number-columns-repeated="1020"/>
        </table:table-row>
        <table:table-row table:style-name="ro8">
          <table:table-cell table:style-name="ce38" office:value-type="float" office:value="961017" calcext:value-type="float">
            <text:p>961017</text:p>
          </table:table-cell>
          <table:table-cell table:style-name="ce38"/>
          <table:table-cell table:style-name="ce42" office:value-type="string" calcext:value-type="string">
            <text:p>輔大之聲</text:p>
          </table:table-cell>
          <table:table-cell table:style-name="ce42" office:value-type="string" calcext:value-type="string">
            <text:p>廣告系「大學入門」課程約<text:span text:style-name="T3">65</text:span><text:span text:style-name="T4">人教學參觀。</text:span></text:p>
          </table:table-cell>
          <table:table-cell table:number-columns-repeated="1020"/>
        </table:table-row>
        <table:table-row table:style-name="ro11">
          <table:table-cell table:style-name="ce38" office:value-type="float" office:value="961018" calcext:value-type="float">
            <text:p>961018</text:p>
          </table:table-cell>
          <table:table-cell table:style-name="ce38"/>
          <table:table-cell table:style-name="ce42" office:value-type="string" calcext:value-type="string">
            <text:p>中國文學系</text:p>
          </table:table-cell>
          <table:table-cell table:style-name="ce42" office:value-type="string" calcext:value-type="string">
            <text:p>邀請曾永義教授至文友樓<text:span text:style-name="T3">118</text:span><text:span text:style-name="T4">展演廳專題演講，講題「戲曲之美－崑曲孟姜女示範講座」。　</text:span></text:p>
          </table:table-cell>
          <table:table-cell table:number-columns-repeated="1020"/>
        </table:table-row>
        <table:table-row table:style-name="ro8">
          <table:table-cell table:style-name="ce38" office:value-type="float" office:value="961018" calcext:value-type="float">
            <text:p>961018</text:p>
          </table:table-cell>
          <table:table-cell table:style-name="ce38"/>
          <table:table-cell table:style-name="ce42" office:value-type="string" calcext:value-type="string">
            <text:p>輔大之聲</text:p>
          </table:table-cell>
          <table:table-cell table:style-name="ce42" office:value-type="string" calcext:value-type="string">
            <text:p>與竹科廣播公司（<text:span text:style-name="T3">IC</text:span><text:span text:style-name="T4">之音）簽訂節目聯播合作協議書。</text:span></text:p>
          </table:table-cell>
          <table:table-cell table:number-columns-repeated="1020"/>
        </table:table-row>
        <table:table-row table:style-name="ro8">
          <table:table-cell table:style-name="ce38" office:value-type="float" office:value="961019" calcext:value-type="float">
            <text:p>961019</text:p>
          </table:table-cell>
          <table:table-cell table:style-name="ce38"/>
          <table:table-cell table:style-name="ce42" office:value-type="string" calcext:value-type="string">
            <text:p>輔大之聲</text:p>
          </table:table-cell>
          <table:table-cell table:style-name="ce42" office:value-type="string" calcext:value-type="string">
            <text:p>自動播出系統音源資料移轉到新的音源儲存伺服器。</text:p>
          </table:table-cell>
          <table:table-cell table:number-columns-repeated="1020"/>
        </table:table-row>
        <table:table-row table:style-name="ro11">
          <table:table-cell table:style-name="ce62" office:value-type="float" office:value="961019" calcext:value-type="float">
            <text:p>961019</text:p>
          </table:table-cell>
          <table:table-cell table:style-name="ce62" office:value-type="float" office:value="961022" calcext:value-type="float">
            <text:p>961022</text:p>
          </table:table-cell>
          <table:table-cell table:style-name="ce64" office:value-type="string" calcext:value-type="string">
            <text:p>教育領導與發展研究所</text:p>
          </table:table-cell>
          <table:table-cell table:style-name="ce64" office:value-type="string" calcext:value-type="string">
            <text:p>本所專任教師參加「<text:span text:style-name="T8">2007</text:span><text:span text:style-name="T9">教師專業評鑑輔導員訓練」專業學習活動。</text:span></text:p>
          </table:table-cell>
          <table:table-cell table:number-columns-repeated="1020"/>
        </table:table-row>
        <table:table-row table:style-name="ro11">
          <table:table-cell table:style-name="ce38" office:value-type="float" office:value="961020" calcext:value-type="float">
            <text:p>961020</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台灣科技大學，講演「<text:span text:style-name="T3">NPO</text:span><text:span text:style-name="T4">的傳播策略：媒體與公共關係」。</text:span></text:p>
          </table:table-cell>
          <table:table-cell table:number-columns-repeated="1020"/>
        </table:table-row>
        <table:table-row table:style-name="ro17">
          <table:table-cell table:style-name="ce38" office:value-type="float" office:value="961020" calcext:value-type="float">
            <text:p>961020</text:p>
          </table:table-cell>
          <table:table-cell table:style-name="ce38"/>
          <table:table-cell table:style-name="ce42" office:value-type="string" calcext:value-type="string">
            <text:p>體育系</text:p>
          </table:table-cell>
          <table:table-cell table:style-name="ce42" office:value-type="string" calcext:value-type="string">
            <text:p>劉麗雲老師參與<text:span text:style-name="T3">96</text:span><text:span text:style-name="T4">年度教育部學校運動志工培訓研習會。王金蓮老師於清華大學運動志工研習會「志願服務倫理」演講。</text:span></text:p>
          </table:table-cell>
          <table:table-cell table:number-columns-repeated="1020"/>
        </table:table-row>
        <table:table-row table:style-name="ro11">
          <table:table-cell table:style-name="ce38" office:value-type="float" office:value="961021" calcext:value-type="float">
            <text:p>961021</text:p>
          </table:table-cell>
          <table:table-cell table:style-name="ce38"/>
          <table:table-cell table:style-name="ce42" office:value-type="string" calcext:value-type="string">
            <text:p>體育系</text:p>
          </table:table-cell>
          <table:table-cell table:style-name="ce42" office:value-type="string" calcext:value-type="string">
            <text:p>張宏亮老師擔任教育部<text:span text:style-name="T3">97</text:span><text:span text:style-name="T4">學年度中等以上學校運動成績優良升學輔導委員。</text:span></text:p>
          </table:table-cell>
          <table:table-cell table:number-columns-repeated="1020"/>
        </table:table-row>
        <table:table-row table:style-name="ro11">
          <table:table-cell table:style-name="ce38" office:value-type="float" office:value="961022" calcext:value-type="float">
            <text:p>961022</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高雄醫學大學，講演「用<text:span text:style-name="T3">web2.0</text:span><text:span text:style-name="T4">改良大學教育」。</text:span></text:p>
          </table:table-cell>
          <table:table-cell table:number-columns-repeated="1020"/>
        </table:table-row>
        <table:table-row table:style-name="ro11">
          <table:table-cell table:style-name="ce38" office:value-type="float" office:value="961022" calcext:value-type="float">
            <text:p>961022</text:p>
          </table:table-cell>
          <table:table-cell table:style-name="ce38"/>
          <table:table-cell table:style-name="ce42" office:value-type="string" calcext:value-type="string">
            <text:p>輔大之聲</text:p>
          </table:table-cell>
          <table:table-cell table:style-name="ce42" office:value-type="string" calcext:value-type="string">
            <text:p>新傳系「大學入門」課程約<text:span text:style-name="T3">65</text:span><text:span text:style-name="T4">人教學參觀。新莊興直堡文史工作室約</text:span><text:span text:style-name="T5">15</text:span><text:span text:style-name="T4">人由台長陪同參訪。</text:span></text:p>
          </table:table-cell>
          <table:table-cell table:number-columns-repeated="1020"/>
        </table:table-row>
        <table:table-row table:style-name="ro11">
          <table:table-cell table:style-name="ce38" office:value-type="float" office:value="961023" calcext:value-type="float">
            <text:p>961023</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開拓基金會與基督長老教社福委員會，講演「<text:span text:style-name="T3">Web 2.0</text:span><text:span text:style-name="T4">時代，非營利組織的機會或挑戰為何？」</text:span></text:p>
          </table:table-cell>
          <table:table-cell table:number-columns-repeated="1020"/>
        </table:table-row>
        <table:table-row table:style-name="ro8">
          <table:table-cell table:style-name="ce38" office:value-type="float" office:value="961023" calcext:value-type="float">
            <text:p>961023</text:p>
          </table:table-cell>
          <table:table-cell table:style-name="ce38"/>
          <table:table-cell table:style-name="ce42" office:value-type="string" calcext:value-type="string">
            <text:p>輔大之聲</text:p>
          </table:table-cell>
          <table:table-cell table:style-name="ce42" office:value-type="string" calcext:value-type="string">
            <text:p>英文系二年級「英語會畫」課程約<text:span text:style-name="T3">15</text:span><text:span text:style-name="T4">人教學參觀。</text:span></text:p>
          </table:table-cell>
          <table:table-cell table:number-columns-repeated="1020"/>
        </table:table-row>
        <table:table-row table:style-name="ro8">
          <table:table-cell table:style-name="ce38" office:value-type="float" office:value="961024" calcext:value-type="float">
            <text:p>961024</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系所評鑑工作小組第</text:span><text:span text:style-name="T5">1</text:span><text:span text:style-name="T4">次籌備會議。</text:span></text:p>
          </table:table-cell>
          <table:table-cell table:number-columns-repeated="1020"/>
        </table:table-row>
        <table:table-row table:style-name="ro8">
          <table:table-cell table:style-name="ce38" office:value-type="float" office:value="961024" calcext:value-type="float">
            <text:p>961024</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一學期第</text:span><text:span text:style-name="T5">2</text:span><text:span text:style-name="T4">次研究生獎助學金審查委員會。</text:span></text:p>
          </table:table-cell>
          <table:table-cell table:number-columns-repeated="1020"/>
        </table:table-row>
        <table:table-row table:style-name="ro8">
          <table:table-cell table:style-name="ce38" office:value-type="float" office:value="961025" calcext:value-type="float">
            <text:p>961025</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一學期第</text:span><text:span text:style-name="T5">2</text:span><text:span text:style-name="T4">次系務會議。</text:span></text:p>
          </table:table-cell>
          <table:table-cell table:number-columns-repeated="1020"/>
        </table:table-row>
        <table:table-row table:style-name="ro16">
          <table:table-cell table:style-name="ce38" office:value-type="float" office:value="961025" calcext:value-type="float">
            <text:p>961025</text:p>
          </table:table-cell>
          <table:table-cell table:style-name="ce38"/>
          <table:table-cell table:style-name="ce42" office:value-type="string" calcext:value-type="string">
            <text:p>輔大之聲</text:p>
          </table:table-cell>
          <table:table-cell table:style-name="ce42" office:value-type="string" calcext:value-type="string">
            <text:p>與<text:span text:style-name="T3">MUST</text:span><text:span text:style-name="T4">協會簽訂音樂著作概括授權契約。電話</text:span><text:span text:style-name="T5">CALL IN/OUT</text:span><text:span text:style-name="T4">機故障送修。第二錄音間左邊麥克風故障，經工程師檢查損壞程度嚴重無法修理，暫時以備用手握式麥克風代替，計畫編列預算下個學年度新購。</text:span></text:p>
          </table:table-cell>
          <table:table-cell table:number-columns-repeated="1020"/>
        </table:table-row>
        <table:table-row table:style-name="ro11">
          <table:table-cell table:style-name="ce38" office:value-type="float" office:value="961025" calcext:value-type="float">
            <text:p>961025</text:p>
          </table:table-cell>
          <table:table-cell table:style-name="ce38" office:value-type="float" office:value="961123" calcext:value-type="float">
            <text:p>961123</text:p>
          </table:table-cell>
          <table:table-cell table:style-name="ce42" office:value-type="string" calcext:value-type="string">
            <text:p>輔大之聲</text:p>
          </table:table-cell>
          <table:table-cell table:style-name="ce42" office:value-type="string" calcext:value-type="string">
            <text:p>支援宗輔中心錄製「校園聖誕播音」節目共<text:span text:style-name="T3">20</text:span><text:span text:style-name="T4">集，聖誕月於校園播音系統播出。</text:span></text:p>
          </table:table-cell>
          <table:table-cell table:number-columns-repeated="1020"/>
        </table:table-row>
        <table:table-row table:style-name="ro11">
          <table:table-cell table:style-name="ce38" office:value-type="float" office:value="961027" calcext:value-type="float">
            <text:p>961027</text:p>
          </table:table-cell>
          <table:table-cell table:style-name="ce38"/>
          <table:table-cell table:style-name="ce42" office:value-type="string" calcext:value-type="string">
            <text:p>體育系</text:p>
          </table:table-cell>
          <table:table-cell table:style-name="ce42" office:value-type="string" calcext:value-type="string">
            <text:p>劉麗雲老師於財團法人新古典表演藝術：人類文化與舞蹈創作。</text:p>
          </table:table-cell>
          <table:table-cell table:number-columns-repeated="1020"/>
        </table:table-row>
        <table:table-row table:style-name="ro11">
          <table:table-cell table:style-name="ce38" office:value-type="float" office:value="961029" calcext:value-type="float">
            <text:p>961029</text:p>
          </table:table-cell>
          <table:table-cell table:style-name="ce38"/>
          <table:table-cell table:style-name="ce42" office:value-type="string" calcext:value-type="string">
            <text:p>輔大之聲</text:p>
          </table:table-cell>
          <table:table-cell table:style-name="ce42" office:value-type="string" calcext:value-type="string">
            <text:p>進修部大傳系一年級甲班「大學入門」課程約<text:span text:style-name="T3">65</text:span><text:span text:style-name="T4">人教學參觀。</text:span></text:p>
          </table:table-cell>
          <table:table-cell table:number-columns-repeated="1020"/>
        </table:table-row>
        <table:table-row table:style-name="ro11">
          <table:table-cell table:style-name="ce38" office:value-type="float" office:value="961030" calcext:value-type="float">
            <text:p>961030</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北區「性別平等教育與媒體識讀教師研習」，講演「解讀新聞的策略」。</text:p>
          </table:table-cell>
          <table:table-cell table:number-columns-repeated="1020"/>
        </table:table-row>
        <table:table-row table:style-name="ro17">
          <table:table-cell table:style-name="ce38" office:value-type="float" office:value="961030" calcext:value-type="float">
            <text:p>961030</text:p>
          </table:table-cell>
          <table:table-cell table:style-name="ce38"/>
          <table:table-cell table:style-name="ce42" office:value-type="string" calcext:value-type="string">
            <text:p>輔大之聲</text:p>
          </table:table-cell>
          <table:table-cell table:style-name="ce42" office:value-type="string" calcext:value-type="string">
            <text:p>教學卓越計劃辦公室委託製作「輔仁大學<text:span text:style-name="T3">95</text:span><text:span text:style-name="T4">學年度教師教學成果發表會」宣傳廣告共六則，並在</text:span><text:span text:style-name="T5">961030</text:span><text:span text:style-name="T4">至</text:span><text:span text:style-name="T5">961107</text:span><text:span text:style-name="T4">於校園播音系統播出。</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至東華大學演講「神話思維與文學創作」。舉辦「第十二屆紀念傅試中老師詩詞吟唱比賽」。</text:p>
          </table:table-cell>
          <table:table-cell table:number-columns-repeated="1020"/>
        </table:table-row>
        <table:table-row table:style-name="ro17">
          <table:table-cell table:style-name="ce38" office:value-type="float" office:value="961031" calcext:value-type="float">
            <text:p>961031</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7</text:span><text:span text:style-name="T4">學年度碩士班甄試暨入學招生委員會第</text:span><text:span text:style-name="T5">1</text:span><text:span text:style-name="T4">次會議。於文開樓</text:span><text:span text:style-name="T5">LE506</text:span><text:span text:style-name="T4">舉辦</text:span><text:span text:style-name="T5">96</text:span><text:span text:style-name="T4">學年度第</text:span><text:span text:style-name="T5">1</text:span><text:span text:style-name="T4">次研究生獎助學金審查小組會議。</text:span></text:p>
          </table:table-cell>
          <table:table-cell table:number-columns-repeated="1020"/>
        </table:table-row>
        <table:table-row table:style-name="ro11">
          <table:table-cell table:style-name="ce62" office:value-type="float" office:value="961031" calcext:value-type="float">
            <text:p>961031</text:p>
          </table:table-cell>
          <table:table-cell table:style-name="ce62"/>
          <table:table-cell table:style-name="ce42" office:value-type="string" calcext:value-type="string">
            <text:p>體育系</text:p>
          </table:table-cell>
          <table:table-cell table:style-name="ce64" office:value-type="string" calcext:value-type="string">
            <text:p>楊志顯老師參與<text:span text:style-name="T8">96</text:span><text:span text:style-name="T9">學年度第一學期教材上網工作坊，進修部大樓</text:span><text:span text:style-name="T10">ES401</text:span><text:span text:style-name="T9">電腦教室。</text:span></text:p>
          </table:table-cell>
          <table:table-cell table:number-columns-repeated="1020"/>
        </table:table-row>
        <table:table-row table:style-name="ro17">
          <table:table-cell table:style-name="ce38" office:value-type="float" office:value="961031" calcext:value-type="float">
            <text:p>961031</text:p>
          </table:table-cell>
          <table:table-cell table:style-name="ce38" office:value-type="float" office:value="961102" calcext:value-type="float">
            <text:p>961102</text:p>
          </table:table-cell>
          <table:table-cell table:style-name="ce42" office:value-type="string" calcext:value-type="string">
            <text:p>中國文學系</text:p>
          </table:table-cell>
          <table:table-cell table:style-name="ce42" office:value-type="string" calcext:value-type="string">
            <text:p>王初慶老師應邀參加由大陸教育部語言文字應用研究所於北京舉辦之「第八屆國際漢字研討會」發表〈正體字面面觀〉。</text:p>
          </table:table-cell>
          <table:table-cell table:number-columns-repeated="1020"/>
        </table:table-row>
        <table:table-row table:style-name="ro17">
          <table:table-cell table:style-name="ce62" office:value-type="float" office:value="9611" calcext:value-type="float">
            <text:p>9611</text:p>
          </table:table-cell>
          <table:table-cell table:style-name="ce62"/>
          <table:table-cell table:style-name="ce64" office:value-type="string" calcext:value-type="string">
            <text:p>師資培育中心</text:p>
          </table:table-cell>
          <table:table-cell table:style-name="ce64" office:value-type="string" calcext:value-type="string">
            <text:p>徐靜嫻老師應邀參加輔仁大學舉辦之「教師專業發展與規劃」學術研討會，發表〈從穆罕莫德漫畫爭議事件談是毒教育的新趨勢〉。</text:p>
          </table:table-cell>
          <table:table-cell table:number-columns-repeated="1020"/>
        </table:table-row>
        <table:table-row table:style-name="ro12">
          <table:table-cell table:style-name="ce38" office:value-type="float" office:value="9611" calcext:value-type="float">
            <text:p>9611</text:p>
          </table:table-cell>
          <table:table-cell table:style-name="ce38"/>
          <table:table-cell table:style-name="ce42" office:value-type="string" calcext:value-type="string">
            <text:p>影傳系</text:p>
          </table:table-cell>
          <table:table-cell table:style-name="ce42" office:value-type="string" calcext:value-type="string">
            <text:p>林維國老師應邀參加由國科會舉辦之「科技新聞採訪報導研習營」演講「傳播議題設定效果及其影響」。陳春富老師與學生周明怡應邀參加由國立中正大學舉辦之「第三屆數位傳播國際學術研討會」發表〈不同世代與社會角色女性閱聽人韓劇收視經驗之研究〉。</text:p>
          </table:table-cell>
          <table:table-cell table:number-columns-repeated="1020"/>
        </table:table-row>
        <table:table-row table:style-name="ro11">
          <table:table-cell table:style-name="ce38" office:value-type="float" office:value="9611" calcext:value-type="float">
            <text:p>9611</text:p>
          </table:table-cell>
          <table:table-cell table:style-name="ce38"/>
          <table:table-cell table:style-name="ce42" office:value-type="string" calcext:value-type="string">
            <text:p>體育系</text:p>
          </table:table-cell>
          <table:table-cell table:style-name="ce42" office:value-type="string" calcext:value-type="string">
            <text:p>張宏亮老師於《健康世界第<text:span text:style-name="T3">383</text:span><text:span text:style-name="T4">期》發表〈運動與老年失智症〉。</text:span></text:p>
          </table:table-cell>
          <table:table-cell table:number-columns-repeated="1020"/>
        </table:table-row>
        <table:table-row table:style-name="ro11">
          <table:table-cell table:style-name="ce62" office:value-type="float" office:value="961102" calcext:value-type="float">
            <text:p>961102</text:p>
          </table:table-cell>
          <table:table-cell table:style-name="ce62"/>
          <table:table-cell table:style-name="ce64" office:value-type="string" calcext:value-type="string">
            <text:p>師資培育中心</text:p>
          </table:table-cell>
          <table:table-cell table:style-name="ce64" office:value-type="string" calcext:value-type="string">
            <text:p>於濟時樓九樓國際會議廳舉辦「教育議題與創新教學」學術研討會。</text:p>
          </table:table-cell>
          <table:table-cell table:number-columns-repeated="1020"/>
        </table:table-row>
        <table:table-row table:style-name="ro17">
          <table:table-cell table:style-name="ce38" office:value-type="float" office:value="961103" calcext:value-type="float">
            <text:p>961103</text:p>
          </table:table-cell>
          <table:table-cell table:style-name="ce38"/>
          <table:table-cell table:style-name="ce42" office:value-type="string" calcext:value-type="string">
            <text:p>哲學系</text:p>
          </table:table-cell>
          <table:table-cell table:style-name="ce42" office:value-type="string" calcext:value-type="string">
            <text:p>「輔仁學派研究計畫第一階段成果」研討會於輔仁大學濟時樓九樓國際會議廳召開，哲學系支援之「基礎理論發展組」於會中提出工作報告及提供《案例回應》。</text:p>
          </table:table-cell>
          <table:table-cell table:number-columns-repeated="1020"/>
        </table:table-row>
        <table:table-row table:style-name="ro17">
          <table:table-cell table:style-name="ce38" office:value-type="float" office:value="961106" calcext:value-type="float">
            <text:p>961106</text:p>
          </table:table-cell>
          <table:table-cell table:style-name="ce38"/>
          <table:table-cell table:style-name="ce42" office:value-type="string" calcext:value-type="string">
            <text:p>中國文學系</text:p>
          </table:table-cell>
          <table:table-cell table:style-name="ce42" office:value-type="string" calcext:value-type="string">
            <text:p>孫永忠老師應本校教師發展與教學資源中心邀請於輔園生活午茶演講「嚴格而不失趣味，實用而寓含哲理的應用文教學」。</text:p>
          </table:table-cell>
          <table:table-cell table:number-columns-repeated="1020"/>
        </table:table-row>
        <table:table-row table:style-name="ro16">
          <table:table-cell table:style-name="ce38" office:value-type="float" office:value="961107" calcext:value-type="float">
            <text:p>961107</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一學期第</text:span><text:span text:style-name="T5">3</text:span><text:span text:style-name="T4">次系務會議。孫永忠老師應本校全人教育課程中心邀請於文開樓三樓</text:span><text:span text:style-name="T5">3A</text:span><text:span text:style-name="T4">會議室演講「做為一所天主教大學應有的教育使命」及「理想的大學入門課程在大學教育中所扮演的角色。」</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一學期第</text:span><text:span text:style-name="T5">2</text:span><text:span text:style-name="T4">次系務會議。舉辦</text:span><text:span text:style-name="T5">96</text:span><text:span text:style-name="T4">學年度第一學期系導師會議。</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國家傳播通訊委員劉幼俐小姐蒞校演講，講題「傳播通訊法規面面觀」。</text:p>
          </table:table-cell>
          <table:table-cell table:number-columns-repeated="1020"/>
        </table:table-row>
        <table:table-row table:style-name="ro11">
          <table:table-cell table:style-name="ce62" office:value-type="float" office:value="961107" calcext:value-type="float">
            <text:p>961107</text:p>
          </table:table-cell>
          <table:table-cell table:style-name="ce62"/>
          <table:table-cell table:style-name="ce42" office:value-type="string" calcext:value-type="string">
            <text:p>體育系</text:p>
          </table:table-cell>
          <table:table-cell table:style-name="ce64" office:value-type="string" calcext:value-type="string">
            <text:p>楊志顯老師參與<text:span text:style-name="T8">96</text:span><text:span text:style-name="T9">學年度教師教學成果發表會，民生學院餐旅管理學系學生實習餐廳。</text:span></text:p>
          </table:table-cell>
          <table:table-cell table:number-columns-repeated="1020"/>
        </table:table-row>
        <table:table-row table:style-name="ro8">
          <table:table-cell table:style-name="ce38" office:value-type="float" office:value="961108" calcext:value-type="float">
            <text:p>961108</text:p>
          </table:table-cell>
          <table:table-cell table:style-name="ce38"/>
          <table:table-cell table:style-name="ce42" office:value-type="string" calcext:value-type="string">
            <text:p>輔大之聲</text:p>
          </table:table-cell>
          <table:table-cell table:style-name="ce42" office:value-type="string" calcext:value-type="string">
            <text:p>磁碟陣列硬碟老舊毀損，停止使用。</text:p>
          </table:table-cell>
          <table:table-cell table:number-columns-repeated="1020"/>
        </table:table-row>
        <table:table-row table:style-name="ro8">
          <table:table-cell table:style-name="ce38" table:number-columns-repeated="4"/>
          <table:table-cell table:number-columns-repeated="1020"/>
        </table:table-row>
        <table:table-row table:style-name="ro17">
          <table:table-cell table:style-name="ce38" office:value-type="float" office:value="961109" calcext:value-type="float">
            <text:p>961109</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社工專協「<text:span text:style-name="T3">96</text:span><text:span text:style-name="T4">年度老人福利社會工作人員分科分級訓練課程</text:span><text:span text:style-name="T5">—</text:span><text:span text:style-name="T4">社工督導級」，講演「</text:span><text:span text:style-name="T5">NPO</text:span><text:span text:style-name="T4">的媒體策略規劃」。</text:span></text:p>
          </table:table-cell>
          <table:table-cell table:number-columns-repeated="1020"/>
        </table:table-row>
        <table:table-row table:style-name="ro12">
          <table:table-cell table:style-name="ce38" office:value-type="float" office:value="961109" calcext:value-type="float">
            <text:p>961109</text:p>
          </table:table-cell>
          <table:table-cell table:style-name="ce38"/>
          <table:table-cell table:style-name="ce42" office:value-type="string" calcext:value-type="string">
            <text:p>輔大之聲</text:p>
          </table:table-cell>
          <table:table-cell table:style-name="ce42" office:value-type="string" calcext:value-type="string">
            <text:p>第一錄音間<text:span text:style-name="T3">ON AIR</text:span><text:span text:style-name="T4">燈修理好。與宗輔中心合作錄製「聖週校園播音」特別節目共</text:span><text:span text:style-name="T5">20</text:span><text:span text:style-name="T4">集，聖週期間在校園廣播系統播出。與</text:span><text:span text:style-name="T5">HIT FM</text:span><text:span text:style-name="T4">合作由學生電台主持人訪問歌手的「</text:span><text:span text:style-name="T5">HITO</text:span><text:span text:style-name="T4">大學問」單元，輔大之聲於</text:span><text:span text:style-name="T5">961109</text:span><text:span text:style-name="T4">起每週五</text:span><text:span text:style-name="T5">PM8:00</text:span><text:span text:style-name="T4">「大四</text:span><text:span text:style-name="T5">funzone</text:span><text:span text:style-name="T4">」節目中播出。</text:span></text:p>
          </table:table-cell>
          <table:table-cell table:number-columns-repeated="1020"/>
        </table:table-row>
        <table:table-row table:style-name="ro8">
          <table:table-cell table:style-name="ce38" office:value-type="float" office:value="961109" calcext:value-type="float">
            <text:p>961109</text:p>
          </table:table-cell>
          <table:table-cell table:style-name="ce38"/>
          <table:table-cell table:style-name="ce42" office:value-type="string" calcext:value-type="string">
            <text:p>體育系</text:p>
          </table:table-cell>
          <table:table-cell table:style-name="ce42" office:value-type="string" calcext:value-type="string">
            <text:p>劉麗雲老師參與台南科技大學改名及訪視。</text:p>
          </table:table-cell>
          <table:table-cell table:number-columns-repeated="1020"/>
        </table:table-row>
        <table:table-row table:style-name="ro11">
          <table:table-cell table:style-name="ce62" office:value-type="float" office:value="961109" calcext:value-type="float">
            <text:p>961109</text:p>
          </table:table-cell>
          <table:table-cell table:style-name="ce62" office:value-type="float" office:value="961111" calcext:value-type="float">
            <text:p>961111</text:p>
          </table:table-cell>
          <table:table-cell table:style-name="ce64" office:value-type="string" calcext:value-type="string">
            <text:p>教育領導與發展研究所</text:p>
          </table:table-cell>
          <table:table-cell table:style-name="ce64" office:value-type="string" calcext:value-type="string">
            <text:p>至高雄博愛國小、高雄三信家商、高雄市政府教育局、文藻外語學院教育參訪。</text:p>
          </table:table-cell>
          <table:table-cell table:number-columns-repeated="1020"/>
        </table:table-row>
        <table:table-row table:style-name="ro11">
          <table:table-cell table:style-name="ce38" office:value-type="float" office:value="961113" calcext:value-type="float">
            <text:p>961113</text:p>
          </table:table-cell>
          <table:table-cell table:style-name="ce38"/>
          <table:table-cell table:style-name="ce42" office:value-type="string" calcext:value-type="string">
            <text:p>體育系</text:p>
          </table:table-cell>
          <table:table-cell table:style-name="ce42" office:value-type="string" calcext:value-type="string">
            <text:p>王金蓮老師於耕莘專科學校服務學習研討會演講<text:span text:style-name="T3">1.</text:span><text:span text:style-name="T4">「服務－學習」教案，</text:span><text:span text:style-name="T5">2.</text:span><text:span text:style-name="T4">「服務－學習」經驗分享。</text:span></text:p>
          </table:table-cell>
          <table:table-cell table:number-columns-repeated="1020"/>
        </table:table-row>
        <table:table-row table:style-name="ro17">
          <table:table-cell table:style-name="ce38" office:value-type="float" office:value="961114" calcext:value-type="float">
            <text:p>961114</text:p>
          </table:table-cell>
          <table:table-cell table:style-name="ce38"/>
          <table:table-cell table:style-name="ce42" office:value-type="string" calcext:value-type="string">
            <text:p>哲學系</text:p>
          </table:table-cell>
          <table:table-cell table:style-name="ce42" office:value-type="string" calcext:value-type="string">
            <text:p>教育部「台灣研究訪問學者」拉脫維亞大學哲學與社會學研究所所長<text:span text:style-name="T3">Maija Kule</text:span><text:span text:style-name="T4">蒞臨參訪。假利瑪竇地下一樓國際會議廳舉辦</text:span><text:span text:style-name="T5">96</text:span><text:span text:style-name="T4">學年度上學期哲學系系週會，共有</text:span><text:span text:style-name="T5">359</text:span><text:span text:style-name="T4">位同學出席。</text:span></text:p>
          </table:table-cell>
          <table:table-cell table:number-columns-repeated="1020"/>
        </table:table-row>
        <table:table-row table:style-name="ro8">
          <table:table-cell table:style-name="ce38" office:value-type="float" office:value="961115" calcext:value-type="float">
            <text:p>961115</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一學期第</text:span><text:span text:style-name="T5">4</text:span><text:span text:style-name="T4">次系務會議。</text:span></text:p>
          </table:table-cell>
          <table:table-cell table:number-columns-repeated="1020"/>
        </table:table-row>
        <table:table-row table:style-name="ro17">
          <table:table-cell table:style-name="ce38" office:value-type="float" office:value="961115" calcext:value-type="float">
            <text:p>961115</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text:span text:style-name="T3">Youth Hub</text:span><text:span text:style-name="T4">青年交流中心，講演「公民新聞與公益傳播」。陳順孝老師應邀至臺灣師範大學國文系，講演「從報導文學到公民新聞：兼談網路空間」。</text:span></text:p>
          </table:table-cell>
          <table:table-cell table:number-columns-repeated="1020"/>
        </table:table-row>
        <table:table-row table:style-name="ro8">
          <table:table-cell table:style-name="ce38" office:value-type="float" office:value="961115" calcext:value-type="float">
            <text:p>961115</text:p>
          </table:table-cell>
          <table:table-cell table:style-name="ce38"/>
          <table:table-cell table:style-name="ce42" office:value-type="string" calcext:value-type="string">
            <text:p>輔大之聲</text:p>
          </table:table-cell>
          <table:table-cell table:style-name="ce42" office:value-type="string" calcext:value-type="string">
            <text:p>推廣部委託製播招生廣告一則。</text:p>
          </table:table-cell>
          <table:table-cell table:number-columns-repeated="1020"/>
        </table:table-row>
        <table:table-row table:style-name="ro8">
          <table:table-cell table:style-name="ce38" office:value-type="float" office:value="961116" calcext:value-type="float">
            <text:p>961116</text:p>
          </table:table-cell>
          <table:table-cell table:style-name="ce38"/>
          <table:table-cell table:style-name="ce42" office:value-type="string" calcext:value-type="string">
            <text:p>體育系</text:p>
          </table:table-cell>
          <table:table-cell table:style-name="ce42" office:value-type="string" calcext:value-type="string">
            <text:p>劉麗雲老師演講：服務學習實踐與分享－以輔仁大學為例。</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大傳所</text:p>
          </table:table-cell>
          <table:table-cell table:style-name="ce38" office:value-type="string" calcext:value-type="string">
            <text:p>96<text:span text:style-name="T6">年度校院系所評鑑：接受高等評鑑中心評鑑，兩天實地訪評。</text:span></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哲學系</text:p>
          </table:table-cell>
          <table:table-cell table:style-name="ce42" office:value-type="string" calcext:value-type="string">
            <text:p>進行「<text:span text:style-name="T3">96</text:span><text:span text:style-name="T4">年大學系所評鑑哲學學門實地訪評」，共有</text:span><text:span text:style-name="T5">4</text:span><text:span text:style-name="T4">位評鑑委員蒞系訪評、座談及參觀教學現場。</text:span></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新聞傳播學系</text:p>
          </table:table-cell>
          <table:table-cell table:style-name="ce42" office:value-type="string" calcext:value-type="string">
            <text:p>舉辦<text:span text:style-name="T3">96</text:span><text:span text:style-name="T4">年度大學校院系所評鑑。</text:span></text:p>
          </table:table-cell>
          <table:table-cell table:number-columns-repeated="1020"/>
        </table:table-row>
        <table:table-row table:style-name="ro8">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輔大之聲</text:p>
          </table:table-cell>
          <table:table-cell table:style-name="ce42" office:value-type="string" calcext:value-type="string">
            <text:p>教育部系所評鑑傳播三系一所實地訪評。</text:p>
          </table:table-cell>
          <table:table-cell table:number-columns-repeated="1020"/>
        </table:table-row>
        <table:table-row table:style-name="ro8">
          <table:table-cell table:style-name="ce38" office:value-type="float" office:value="961120" calcext:value-type="float">
            <text:p>961120</text:p>
          </table:table-cell>
          <table:table-cell table:style-name="ce38"/>
          <table:table-cell table:style-name="ce42" office:value-type="string" calcext:value-type="string">
            <text:p>大傳所</text:p>
          </table:table-cell>
          <table:table-cell table:style-name="ce42" office:value-type="string" calcext:value-type="string">
            <text:p>邀請嚴曉翠女士演講：「公關效果評估」。</text:p>
          </table:table-cell>
          <table:table-cell table:number-columns-repeated="1020"/>
        </table:table-row>
        <table:table-row table:style-name="ro8">
          <table:table-cell table:style-name="ce38" office:value-type="float" office:value="961120" calcext:value-type="float">
            <text:p>961120</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系所評鑑總務組工作會議。</text:span></text:p>
          </table:table-cell>
          <table:table-cell table:number-columns-repeated="1020"/>
        </table:table-row>
        <table:table-row table:style-name="ro17">
          <table:table-cell table:style-name="ce62" office:value-type="float" office:value="961120" calcext:value-type="float">
            <text:p>961120</text:p>
          </table:table-cell>
          <table:table-cell table:style-name="ce62"/>
          <table:table-cell table:style-name="ce42" office:value-type="string" calcext:value-type="string">
            <text:p>體育系</text:p>
          </table:table-cell>
          <table:table-cell table:style-name="ce64" office:value-type="string" calcext:value-type="string">
            <text:p>楊志顯老師擔任中華民國體育學會「體育時勢圓桌論壇系列」－運動產業的發展專題座談引言人。楊志顯老師參與國立台灣師範大學體育時勢圓桌論壇。</text:p>
          </table:table-cell>
          <table:table-cell table:number-columns-repeated="1020"/>
        </table:table-row>
        <table:table-row table:style-name="ro8">
          <table:table-cell table:style-name="ce38" office:value-type="float" office:value="961121" calcext:value-type="float">
            <text:p>961121</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系所評鑑工作小組會議。</text:span></text:p>
          </table:table-cell>
          <table:table-cell table:number-columns-repeated="1020"/>
        </table:table-row>
        <table:table-row table:style-name="ro8">
          <table:table-cell table:style-name="ce38" office:value-type="float" office:value="961121" calcext:value-type="float">
            <text:p>961121</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一學期第</text:span><text:span text:style-name="T5">2</text:span><text:span text:style-name="T4">次系教評會。</text:span></text:p>
          </table:table-cell>
          <table:table-cell table:number-columns-repeated="1020"/>
        </table:table-row>
        <table:table-row table:style-name="ro8">
          <table:table-cell table:style-name="ce38" office:value-type="float" office:value="961121" calcext:value-type="float">
            <text:p>961121</text:p>
          </table:table-cell>
          <table:table-cell table:style-name="ce38"/>
          <table:table-cell table:style-name="ce42" office:value-type="string" calcext:value-type="string">
            <text:p>輔大之聲</text:p>
          </table:table-cell>
          <table:table-cell table:style-name="ce64" office:value-type="string" calcext:value-type="string">
            <text:p>新莊稽徵所委託製播索取發票宣導廣告一則。</text:p>
          </table:table-cell>
          <table:table-cell table:number-columns-repeated="1020"/>
        </table:table-row>
        <table:table-row table:style-name="ro8">
          <table:table-cell table:style-name="ce38" office:value-type="float" office:value="961122" calcext:value-type="float">
            <text:p>961122</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一學期第</text:span><text:span text:style-name="T5">5</text:span><text:span text:style-name="T4">次系務會議。</text:span></text:p>
          </table:table-cell>
          <table:table-cell table:number-columns-repeated="1020"/>
        </table:table-row>
        <table:table-row table:style-name="ro11">
          <table:table-cell table:style-name="ce38" office:value-type="float" office:value="961122" calcext:value-type="float">
            <text:p>961122</text:p>
          </table:table-cell>
          <table:table-cell table:style-name="ce38"/>
          <table:table-cell table:style-name="ce42" office:value-type="string" calcext:value-type="string">
            <text:p>輔大之聲</text:p>
          </table:table-cell>
          <table:table-cell table:style-name="ce64" office:value-type="string" calcext:value-type="string">
            <text:p>邀請民視配音員訓練師黃經宙先生到校專題演講：「廣播配音技巧與聲音表情」。</text:p>
          </table:table-cell>
          <table:table-cell table:number-columns-repeated="1020"/>
        </table:table-row>
        <table:table-row table:style-name="ro11">
          <table:table-cell table:style-name="ce62" office:value-type="float" office:value="961122" calcext:value-type="float">
            <text:p>961122</text:p>
          </table:table-cell>
          <table:table-cell table:style-name="ce62" office:value-type="float" office:value="961123" calcext:value-type="float">
            <text:p>961123</text:p>
          </table:table-cell>
          <table:table-cell table:style-name="ce64" office:value-type="string" calcext:value-type="string">
            <text:p>教育領導與發展研究所</text:p>
          </table:table-cell>
          <table:table-cell table:style-name="ce64" office:value-type="string" calcext:value-type="string">
            <text:p>系所自我評鑑（財團法人高等教育評鑑中心）。</text:p>
          </table:table-cell>
          <table:table-cell table:number-columns-repeated="1020"/>
        </table:table-row>
        <table:table-row table:style-name="ro17">
          <table:table-cell table:style-name="ce38" office:value-type="float" office:value="961123" calcext:value-type="float">
            <text:p>961123</text:p>
          </table:table-cell>
          <table:table-cell table:style-name="ce38" office:value-type="float" office:value="961125" calcext:value-type="float">
            <text:p>961125</text:p>
          </table:table-cell>
          <table:table-cell table:style-name="ce42" office:value-type="string" calcext:value-type="string">
            <text:p>哲學系</text:p>
          </table:table-cell>
          <table:table-cell table:style-name="ce42" office:value-type="string" calcext:value-type="string">
            <text:p>黎建球教授舉辦<text:span text:style-name="T3">96</text:span><text:span text:style-name="T4">學年度上學期「哲學諮商工作坊」，假崇光女中社區大學文翠樓舉行，主題為：「在生活情境中檢視並尋找智慧」。</text:span></text:p>
          </table:table-cell>
          <table:table-cell table:number-columns-repeated="1020"/>
        </table:table-row>
        <table:table-row table:style-name="ro11">
          <table:table-cell table:style-name="ce38" office:value-type="float" office:value="961124" calcext:value-type="float">
            <text:p>961124</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高雄醫學大學，講演「<text:span text:style-name="T3">Blog</text:span><text:span text:style-name="T4">運用與公民媒體」。</text:span></text:p>
          </table:table-cell>
          <table:table-cell table:number-columns-repeated="1020"/>
        </table:table-row>
        <table:table-row table:style-name="ro26">
          <table:table-cell table:style-name="ce38" office:value-type="float" office:value="961124" calcext:value-type="float">
            <text:p>961124</text:p>
          </table:table-cell>
          <table:table-cell table:style-name="ce38" office:value-type="float" office:value="961125" calcext:value-type="float">
            <text:p>961125</text:p>
          </table:table-cell>
          <table:table-cell table:style-name="ce42" office:value-type="string" calcext:value-type="string">
            <text:p>中國文學系</text:p>
          </table:table-cell>
          <table:table-cell table:style-name="ce42" office:value-type="string" calcext:value-type="string">
            <text:p>於谷欣廳舉辦「第六屆先秦兩漢學術國際研討會」，邀請大分短期大學鄧紅教授、韓國中央大學李康範教授、慕尼黑大學蘇費翔教授、北京師範大學李山教授、中研院楊晉龍教授參與國際論壇，題目為〈國際《詩經》學的關注與展望〉；邀請台灣師範大學陳新雄教授專題演講：「從〈燕燕〉詩看〈詩序〉之價值」；邀請人民大學殷國光教授發表論文〈《詩經》中賓語前置句的考察〉；南京大學楊雪麗教授發表論文〈《毛詩音義》如字考索〉；台北大學朱孟庭教授發表論文〈聞一多論《詩經》的文化原型闡釋〉；中原大學郭慧娟教授發表論文：〈《詩經》中的植物書寫分析〉；銘傳大學陳溫菊教授發表論文〈國風的器物與詩篇性質〉；慕尼黑大學蘇費翔教授發表論文〈錢穆的詩經研究初探〉；北京師範大學尚學峰教授發表論文〈竹簡詩論「《卷耳》不知人」的闡釋史意義〉；雲林科技大學林葉連教授發表論文〈「以意逆意」讀《詩經》——以〈國風〉為例〉；淮陰師範學院張強教授發表論文〈《孔子詩論》與《魯詩》三題〉；雲林科技大學陳瑩珍教授發表論文〈王禮卿教授之「興」義研究〉；北京大學張渭毅教授發表論文〈論《詩經》韻腳諧聲字跟諧聲字聲符韻部不一致的現象和本字〉；輔仁大學陳劭為教授發表論文〈王昌齡「意興說」之作品存在觀及對《詩經》的接受及轉化〉；北市教育大學蔡明蓉教授發表論文〈龍起濤及其詩經學著作《毛詩補正》〉；中國社科院鄭張尚芳教授發表論文〈《詩經》的古音學價值〉；南陽師範學院聶振弢教授發表論文〈說「彤管」〉；大分短期大學鄧紅教授發表論文〈日本著名詩經專家目加田誠其人其事〉；輔仁大學趙中偉教授發表論文〈天生烝民，有物有則－《詩經》及《周易》的「天」之本體詮釋探析〉；高雄大學柯品文教授發表論文〈探究中國古代神話中「天、人、神」三者關係：以《詩經》的〈大雅．生民〉、〈商頌．玄鳥〉和《楚辭》的〈離騷〉、〈天問〉為研究對象〉；政治大學竺家寧教授發表論文〈論詩經中「無」字的語法功能〉；輔仁大學張曉芬教授發表論文〈《詩經》禽鳥詩的倫理觀探究－且以禽鳥奪巢詩與〈神烏賦〉作一比較〉；靜宜大學魯瑞菁教授發表論文〈《詩經．野有死麕》新識——一個結合周代禮俗與純文學觀點的考察〉；韓國中央大學李康範教授發表論文〈簡評鄭康成《毛詩鄭箋》與《詩譜》〉；輔仁大學鍾宗憲教授發表論文〈論《詩經》的文學原始性與民間性〉；長庚技術學院洪文婷教授發表論文〈《毛詩稽古編》之以意逆志說〉。</text:p>
          </table:table-cell>
          <table:table-cell table:number-columns-repeated="1020"/>
        </table:table-row>
        <table:table-row table:style-name="ro17">
          <table:table-cell table:style-name="ce38" office:value-type="float" office:value="961125" calcext:value-type="float">
            <text:p>961125</text:p>
          </table:table-cell>
          <table:table-cell table:style-name="ce38"/>
          <table:table-cell table:style-name="ce42" office:value-type="string" calcext:value-type="string">
            <text:p>體育系</text:p>
          </table:table-cell>
          <table:table-cell table:style-name="ce42" office:value-type="string" calcext:value-type="string">
            <text:p>劉麗雲老師擔任心智障礙學會<text:span text:style-name="T3">2007</text:span><text:span text:style-name="T4">年亞特盃運動會指導老師。王金蓮老師擔任中華民國身心障礙服務推展協會第十六屆亞特盃心智障礙者運動會「大會審判委員」。</text:span></text:p>
          </table:table-cell>
          <table:table-cell table:number-columns-repeated="1020"/>
        </table:table-row>
        <table:table-row table:style-name="ro11">
          <table:table-cell table:style-name="ce38" office:value-type="float" office:value="961125" calcext:value-type="float">
            <text:p>961125</text:p>
          </table:table-cell>
          <table:table-cell table:style-name="ce38" office:value-type="float" office:value="961128" calcext:value-type="float">
            <text:p>961128</text:p>
          </table:table-cell>
          <table:table-cell table:style-name="ce42" office:value-type="string" calcext:value-type="string">
            <text:p>新聞傳播學系</text:p>
          </table:table-cell>
          <table:table-cell table:style-name="ce42" office:value-type="string" calcext:value-type="string">
            <text:p>陳順孝老師擔任「第一屆公民新聞獎」評審。</text:p>
          </table:table-cell>
          <table:table-cell table:number-columns-repeated="1020"/>
        </table:table-row>
        <table:table-row table:style-name="ro8">
          <table:table-cell table:style-name="ce38" office:value-type="float" office:value="961126" calcext:value-type="float">
            <text:p>961126</text:p>
          </table:table-cell>
          <table:table-cell table:style-name="ce38"/>
          <table:table-cell table:style-name="ce42" office:value-type="string" calcext:value-type="string">
            <text:p>輔大之聲</text:p>
          </table:table-cell>
          <table:table-cell table:style-name="ce42" office:value-type="string" calcext:value-type="string">
            <text:p>推廣部委託製播<text:span text:style-name="T3">128</text:span><text:span text:style-name="T4">期招生廣告一則。</text:span></text:p>
          </table:table-cell>
          <table:table-cell table:number-columns-repeated="1020"/>
        </table:table-row>
        <table:table-row table:style-name="ro17">
          <table:table-cell table:style-name="ce38" office:value-type="float" office:value="961127" calcext:value-type="float">
            <text:p>961127</text:p>
          </table:table-cell>
          <table:table-cell table:style-name="ce38"/>
          <table:table-cell table:style-name="ce42" office:value-type="string" calcext:value-type="string">
            <text:p>圖書資訊學系</text:p>
          </table:table-cell>
          <table:table-cell table:style-name="ce42" office:value-type="string" calcext:value-type="string">
            <text:p>黃元鶴老師應政治大學圖書資訊與檔案學研究所邀請演講「<text:span text:style-name="T3">From information broker to information analyst: the preliminary manifestations from two studies</text:span><text:span text:style-name="T4">」。</text:span></text:p>
          </table:table-cell>
          <table:table-cell table:number-columns-repeated="1020"/>
        </table:table-row>
        <table:table-row table:style-name="ro11">
          <table:table-cell table:style-name="ce38" office:value-type="float" office:value="961127" calcext:value-type="float">
            <text:p>961127</text:p>
          </table:table-cell>
          <table:table-cell table:style-name="ce38"/>
          <table:table-cell table:style-name="ce42" office:value-type="string" calcext:value-type="string">
            <text:p>體育系</text:p>
          </table:table-cell>
          <table:table-cell table:style-name="ce42" office:value-type="string" calcext:value-type="string">
            <text:p>張宏亮老師擔任第六屆北商學術論壇主持人。劉麗雲老師演講：「邁向青春的未來」。</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商台玉小姐蒞校演講，講題「行銷電視節目」。</text:p>
          </table:table-cell>
          <table:table-cell table:number-columns-repeated="1020"/>
        </table:table-row>
        <table:table-row table:style-name="ro8">
          <table:table-cell table:style-name="ce38" office:value-type="float" office:value="961129" calcext:value-type="float">
            <text:p>961129</text:p>
          </table:table-cell>
          <table:table-cell table:style-name="ce38"/>
          <table:table-cell table:style-name="ce42" office:value-type="string" calcext:value-type="string">
            <text:p>哲學系</text:p>
          </table:table-cell>
          <table:table-cell table:style-name="ce42" office:value-type="string" calcext:value-type="string">
            <text:p>法國巴黎大學<text:span text:style-name="T3">Philippe Capelle</text:span><text:span text:style-name="T4">教授參訪哲學系。</text:span></text:p>
          </table:table-cell>
          <table:table-cell table:number-columns-repeated="1020"/>
        </table:table-row>
        <table:table-row table:style-name="ro11">
          <table:table-cell table:style-name="ce38" office:value-type="float" office:value="961129" calcext:value-type="float">
            <text:p>961129</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廣泓文化事業負責人詹智淵先生蒞校演講，講題「雜誌印刷及行銷」。</text:p>
          </table:table-cell>
          <table:table-cell table:number-columns-repeated="1020"/>
        </table:table-row>
        <table:table-row table:style-name="ro11">
          <table:table-cell table:style-name="ce38" office:value-type="float" office:value="961130" calcext:value-type="float">
            <text:p>961130</text:p>
          </table:table-cell>
          <table:table-cell table:style-name="ce38"/>
          <table:table-cell table:style-name="ce42" office:value-type="string" calcext:value-type="string">
            <text:p>輔大之聲</text:p>
          </table:table-cell>
          <table:table-cell table:style-name="ce42" office:value-type="string" calcext:value-type="string">
            <text:p>影傳系一年級「廣電概論」課程，約<text:span text:style-name="T3">60</text:span><text:span text:style-name="T4">人教學參觀。影傳輔系二年級「廣電概論」課程，約</text:span><text:span text:style-name="T5">20</text:span><text:span text:style-name="T4">人教學參觀。</text:span></text:p>
          </table:table-cell>
          <table:table-cell table:number-columns-repeated="1020"/>
        </table:table-row>
        <table:table-row table:style-name="ro11">
          <table:table-cell table:style-name="ce38" office:value-type="float" office:value="961130" calcext:value-type="float">
            <text:p>961130</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廣告導演黃室淨老師於<text:span text:style-name="T3">314</text:span><text:span text:style-name="T4">教室講演，講題「廣告影片製作經驗談」。</text:span></text:p>
          </table:table-cell>
          <table:table-cell table:number-columns-repeated="1020"/>
        </table:table-row>
        <table:table-row table:style-name="ro17">
          <table:table-cell table:style-name="ce62" office:value-type="float" office:value="9612" calcext:value-type="float">
            <text:p>9612</text:p>
          </table:table-cell>
          <table:table-cell table:style-name="ce62"/>
          <table:table-cell table:style-name="ce64" office:value-type="string" calcext:value-type="string">
            <text:p>師資培育中心</text:p>
          </table:table-cell>
          <table:table-cell table:style-name="ce64" office:value-type="string" calcext:value-type="string">
            <text:p>徐靜嫻老師應邀參加台東大學舉辦之「<text:span text:style-name="T8">2007</text:span><text:span text:style-name="T9">第二屆語文與語文教育」學術研討會，發表〈多元識讀教育學的實踐：一個師培課程的經驗分享〉。</text:span></text:p>
          </table:table-cell>
          <table:table-cell table:number-columns-repeated="1020"/>
        </table:table-row>
        <table:table-row table:style-name="ro11">
          <table:table-cell table:style-name="ce62" office:value-type="float" office:value="9612" calcext:value-type="float">
            <text:p>9612</text:p>
          </table:table-cell>
          <table:table-cell table:style-name="ce62"/>
          <table:table-cell table:style-name="ce42" office:value-type="string" calcext:value-type="string">
            <text:p>體育系</text:p>
          </table:table-cell>
          <table:table-cell table:style-name="ce64" office:value-type="string" calcext:value-type="string">
            <text:p>楊志顯老師於行政院體育委員會演講「我國專任運動教練制度績效現況與因應策略」。</text:p>
          </table:table-cell>
          <table:table-cell table:number-columns-repeated="1020"/>
        </table:table-row>
        <table:table-row table:style-name="ro11">
          <table:table-cell table:style-name="ce38" office:value-type="float" office:value="961201" calcext:value-type="float">
            <text:p>961201</text:p>
          </table:table-cell>
          <table:table-cell table:style-name="ce38"/>
          <table:table-cell table:style-name="ce42" office:value-type="string" calcext:value-type="string">
            <text:p>哲學系</text:p>
          </table:table-cell>
          <table:table-cell table:style-name="ce42" office:value-type="string" calcext:value-type="string">
            <text:p>舉辦「第五屆哲學理論與實踐學術研討會」，假文開樓三樓會議室召開，共發表論文<text:span text:style-name="T3">17</text:span><text:span text:style-name="T4">篇。</text:span></text:p>
          </table:table-cell>
          <table:table-cell table:number-columns-repeated="1020"/>
        </table:table-row>
        <table:table-row table:style-name="ro17">
          <table:table-cell table:style-name="ce38" office:value-type="float" office:value="961201" calcext:value-type="float">
            <text:p>961201</text:p>
          </table:table-cell>
          <table:table-cell table:style-name="ce38" office:value-type="float" office:value="961231" calcext:value-type="float">
            <text:p>961231</text:p>
          </table:table-cell>
          <table:table-cell table:style-name="ce42" office:value-type="string" calcext:value-type="string">
            <text:p>哲學系</text:p>
          </table:table-cell>
          <table:table-cell table:style-name="ce42" office:value-type="string" calcext:value-type="string">
            <text:p>與士林哲學研究中心、中國哲學會合辦「中西美學相遇之道」系列講座，邀請法國<text:span text:style-name="T3">Yolaine Escande</text:span><text:span text:style-name="T4">（幽蘭）、劉千美、尤煌傑、曾春海等</text:span><text:span text:style-name="T5">4</text:span><text:span text:style-name="T4">位教授進行專題演講。</text:span></text:p>
          </table:table-cell>
          <table:table-cell table:number-columns-repeated="1020"/>
        </table:table-row>
        <table:table-row table:style-name="ro11">
          <table:table-cell table:style-name="ce38" office:value-type="float" office:value="961202" calcext:value-type="float">
            <text:p>961202</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桃園，龍崗社區發展協會，講演「公民新聞與草根發聲」。</text:p>
          </table:table-cell>
          <table:table-cell table:number-columns-repeated="1020"/>
        </table:table-row>
        <table:table-row table:style-name="ro8">
          <table:table-cell table:style-name="ce38" office:value-type="float" office:value="961203" calcext:value-type="float">
            <text:p>961203</text:p>
          </table:table-cell>
          <table:table-cell table:style-name="ce38"/>
          <table:table-cell table:style-name="ce42" office:value-type="string" calcext:value-type="string">
            <text:p>媒體中心</text:p>
          </table:table-cell>
          <table:table-cell table:style-name="ce42" office:value-type="string" calcext:value-type="string">
            <text:p>於（<text:span text:style-name="T3">LF302</text:span><text:span text:style-name="T4">）舉辦「媒體中心管理委員會會議」。</text:span></text:p>
          </table:table-cell>
          <table:table-cell table:number-columns-repeated="1020"/>
        </table:table-row>
        <table:table-row table:style-name="ro11">
          <table:table-cell table:style-name="ce38" office:value-type="float" office:value="961203" calcext:value-type="float">
            <text:p>961203</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行政院新聞局，講演「每個人都能擁有自己的媒體」。</text:p>
          </table:table-cell>
          <table:table-cell table:number-columns-repeated="1020"/>
        </table:table-row>
        <table:table-row table:style-name="ro11">
          <table:table-cell table:style-name="ce38" office:value-type="float" office:value="961204" calcext:value-type="float">
            <text:p>961204</text:p>
          </table:table-cell>
          <table:table-cell table:style-name="ce38"/>
          <table:table-cell table:style-name="ce42" office:value-type="string" calcext:value-type="string">
            <text:p>大傳所</text:p>
          </table:table-cell>
          <table:table-cell table:style-name="ce42" office:value-type="string" calcext:value-type="string">
            <text:p>邀請台積電公關部副處長曾晉皓先生於文友樓<text:span text:style-name="T3">308</text:span><text:span text:style-name="T4">教室演講「高科技公關的現況與前瞻」</text:span></text:p>
          </table:table-cell>
          <table:table-cell table:number-columns-repeated="1020"/>
        </table:table-row>
        <table:table-row table:style-name="ro11">
          <table:table-cell table:style-name="ce38" office:value-type="float" office:value="961204" calcext:value-type="float">
            <text:p>961204</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客家電視台，講演「新聞編輯的知識與行動：從學生媒體、大眾媒體到網路媒體的探索」。</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大傳所</text:p>
          </table:table-cell>
          <table:table-cell table:style-name="ce42" office:value-type="string" calcext:value-type="string">
            <text:p>邀請台灣大學新聞研究所林麗雲老師演講：「傳播研究領域中的典範／歷史回顧」。</text:p>
          </table:table-cell>
          <table:table-cell table:number-columns-repeated="1020"/>
        </table:table-row>
        <table:table-row table:style-name="ro8">
          <table:table-cell table:style-name="ce38" office:value-type="float" office:value="961205" calcext:value-type="float">
            <text:p>961205</text:p>
          </table:table-cell>
          <table:table-cell table:style-name="ce38"/>
          <table:table-cell table:style-name="ce42" office:value-type="string" calcext:value-type="string">
            <text:p>媒體中心</text:p>
          </table:table-cell>
          <table:table-cell table:style-name="ce42" office:value-type="string" calcext:value-type="string">
            <text:p>校慶點燈活動媒體製作。功夫展演活動媒體製作。</text:p>
          </table:table-cell>
          <table:table-cell table:number-columns-repeated="1020"/>
        </table:table-row>
        <table:table-row table:style-name="ro17">
          <table:table-cell table:style-name="ce38" office:value-type="float" office:value="961205" calcext:value-type="float">
            <text:p>961205</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陳志釗先生蒞校演講，講題「媒體服務代理業之跨界互動」。新聞傳播學系邀請壹周刊總編輯裴偉先生蒞校演講，講題「壹周刊之定題與採訪」。</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圖書資訊學系</text:p>
          </table:table-cell>
          <table:table-cell table:style-name="ce42" office:value-type="string" calcext:value-type="string">
            <text:p>邀請黃麗虹學者<text:span text:style-name="T11">於文開樓</text:span><text:span text:style-name="T10">LE106</text:span><text:span text:style-name="T9">演講「專門圖書館經營—以資策會資訊市場情報中心為例」。</text:span></text:p>
          </table:table-cell>
          <table:table-cell table:number-columns-repeated="1020"/>
        </table:table-row>
        <table:table-row table:style-name="ro8">
          <table:table-cell table:style-name="ce38" office:value-type="float" office:value="961205" calcext:value-type="float">
            <text:p>961205</text:p>
          </table:table-cell>
          <table:table-cell table:style-name="ce38"/>
          <table:table-cell table:style-name="ce42" office:value-type="string" calcext:value-type="string">
            <text:p>輔大之聲</text:p>
          </table:table-cell>
          <table:table-cell table:style-name="ce42" office:value-type="string" calcext:value-type="string">
            <text:p>現場轉播單國璽樞機主教「堅實信仰．超越生命」演講。</text:p>
          </table:table-cell>
          <table:table-cell table:number-columns-repeated="1020"/>
        </table:table-row>
        <table:table-row table:style-name="ro11">
          <table:table-cell table:style-name="ce62" office:value-type="float" office:value="961205" calcext:value-type="float">
            <text:p>961205</text:p>
          </table:table-cell>
          <table:table-cell table:style-name="ce62"/>
          <table:table-cell table:style-name="ce42" office:value-type="string" calcext:value-type="string">
            <text:p>體育系</text:p>
          </table:table-cell>
          <table:table-cell table:style-name="ce64" office:value-type="string" calcext:value-type="string">
            <text:p>楊志顯老師參與<text:span text:style-name="T8">96</text:span><text:span text:style-name="T9">年教學專業研習，羅耀拉大樓</text:span><text:span text:style-name="T10">117</text:span><text:span text:style-name="T9">會議室。劉麗雲老師參與全校啦啦隊比賽。</text:span></text:p>
          </table:table-cell>
          <table:table-cell table:number-columns-repeated="1020"/>
        </table:table-row>
        <table:table-row table:style-name="ro11">
          <table:table-cell table:style-name="ce62" office:value-type="float" office:value="961206" calcext:value-type="float">
            <text:p>961206</text:p>
          </table:table-cell>
          <table:table-cell table:style-name="ce62"/>
          <table:table-cell table:style-name="ce42" office:value-type="string" calcext:value-type="string">
            <text:p>體育系</text:p>
          </table:table-cell>
          <table:table-cell table:style-name="ce64" office:value-type="string" calcext:value-type="string">
            <text:p>楊志顯老師於國立台灣科技大學參與大學甄選入學作業研習會。</text:p>
          </table:table-cell>
          <table:table-cell table:number-columns-repeated="1020"/>
        </table:table-row>
        <table:table-row table:style-name="ro11">
          <table:table-cell table:style-name="ce62" office:value-type="float" office:value="961207" calcext:value-type="float">
            <text:p>961207</text:p>
          </table:table-cell>
          <table:table-cell table:style-name="ce62"/>
          <table:table-cell table:style-name="ce64" office:value-type="string" calcext:value-type="string">
            <text:p>師資培育中心</text:p>
          </table:table-cell>
          <table:table-cell table:style-name="ce64" office:value-type="string" calcext:value-type="string">
            <text:p>林偉人老師應邀至東吳大學師資培育中心演講「教檢（甄）核心科目—教育心理學的準備與考題分析」。</text:p>
          </table:table-cell>
          <table:table-cell table:number-columns-repeated="1020"/>
        </table:table-row>
        <table:table-row table:style-name="ro17">
          <table:table-cell table:style-name="ce38" office:value-type="float" office:value="961207" calcext:value-type="float">
            <text:p>961207</text:p>
          </table:table-cell>
          <table:table-cell table:style-name="ce38"/>
          <table:table-cell table:style-name="ce42" office:value-type="string" calcext:value-type="string">
            <text:p>輔大之聲</text:p>
          </table:table-cell>
          <table:table-cell table:style-name="ce42" office:value-type="string" calcext:value-type="string">
            <text:p>節目專訪「<text:span text:style-name="T3">90</text:span><text:span text:style-name="T4">學年度傑出校友」</text:span><text:span text:style-name="T5">5</text:span><text:span text:style-name="T4">人（協同校內實習媒體輔大新聞網分工採訪報導，訪稿並刊登在「輔大紀事報」）專訪內容安排於「輔</text:span><text:span text:style-name="T5">ON AIR</text:span><text:span text:style-name="T4">」節目時段播出。</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體育系</text:p>
          </table:table-cell>
          <table:table-cell table:style-name="ce42" office:value-type="string" calcext:value-type="string">
            <text:p>劉麗雲老師參與輔仁大學<text:span text:style-name="T3">96</text:span><text:span text:style-name="T4">學年度校友返校暨傑出校友頒獎。劉麗雲老師參與</text:span><text:span text:style-name="T5">96</text:span><text:span text:style-name="T4">年度校慶感恩慶祝大會。</text:span></text:p>
          </table:table-cell>
          <table:table-cell table:number-columns-repeated="1020"/>
        </table:table-row>
        <table:table-row table:style-name="ro16">
          <table:table-cell table:style-name="ce38" office:value-type="float" office:value="961208" calcext:value-type="float">
            <text:p>961208</text:p>
          </table:table-cell>
          <table:table-cell table:style-name="ce38"/>
          <table:table-cell table:style-name="ce42" office:value-type="string" calcext:value-type="string">
            <text:p>哲學系</text:p>
          </table:table-cell>
          <table:table-cell table:style-name="ce42" office:value-type="string" calcext:value-type="string">
            <text:p>假文華樓三樓舉行<text:span text:style-name="T3">96</text:span><text:span text:style-name="T4">年度「系友回娘家—愛智慧班聚日」，張振東神父暨</text:span><text:span text:style-name="T5">41</text:span><text:span text:style-name="T4">位系友返校熱情參與，其中包含</text:span><text:span text:style-name="T5">96</text:span><text:span text:style-name="T4">年度傑出校友蔡秀美，海外返國之王全民、侯珍平夫婦，及熱心系友紐則誠及陳慶鍾、周瑛真夫婦等。</text:span></text:p>
          </table:table-cell>
          <table:table-cell table:number-columns-repeated="1020"/>
        </table:table-row>
        <table:table-row table:style-name="ro11">
          <table:table-cell table:style-name="ce62" office:value-type="float" office:value="961208" calcext:value-type="float">
            <text:p>961208</text:p>
          </table:table-cell>
          <table:table-cell table:style-name="ce62"/>
          <table:table-cell table:style-name="ce64" office:value-type="string" calcext:value-type="string">
            <text:p>師資培育中心</text:p>
          </table:table-cell>
          <table:table-cell table:style-name="ce64" office:value-type="string" calcext:value-type="string">
            <text:p>於進修部地下一樓演講廳舉辦校友返校活動。</text:p>
          </table:table-cell>
          <table:table-cell table:number-columns-repeated="1020"/>
        </table:table-row>
        <table:table-row table:style-name="ro17">
          <table:table-cell table:style-name="ce62" office:value-type="float" office:value="961208" calcext:value-type="float">
            <text:p>961208</text:p>
          </table:table-cell>
          <table:table-cell table:style-name="ce62"/>
          <table:table-cell table:style-name="ce64" office:value-type="string" calcext:value-type="string">
            <text:p>教育領導與發展研究所</text:p>
          </table:table-cell>
          <table:table-cell table:style-name="ce64" office:value-type="string" calcext:value-type="string">
            <text:p>於文開樓四樓<text:span text:style-name="T8">LE4A</text:span><text:span text:style-name="T9">舉辦「校友分享座談會」與「校友共融茶會」，邀請校友李政翰先生、謝勝隆先生、蔡婉如小姐、游鯉毓小姐。</text:span></text:p>
          </table:table-cell>
          <table:table-cell table:number-columns-repeated="1020"/>
        </table:table-row>
        <table:table-row table:style-name="ro11">
          <table:table-cell table:style-name="ce62" office:value-type="float" office:value="961208" calcext:value-type="float">
            <text:p>961208</text:p>
          </table:table-cell>
          <table:table-cell table:style-name="ce62"/>
          <table:table-cell table:style-name="ce64" office:value-type="string" calcext:value-type="string">
            <text:p>圖書資訊學系</text:p>
          </table:table-cell>
          <table:table-cell table:style-name="ce64" office:value-type="string" calcext:value-type="string">
            <text:p>於文開樓<text:span text:style-name="T8">LE501</text:span><text:span text:style-name="T9">舉行「</text:span><text:span text:style-name="T10">96</text:span><text:span text:style-name="T9">學年度輔大圖資畢業系友回娘家」活動。</text:span></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輔大之聲</text:p>
          </table:table-cell>
          <table:table-cell table:style-name="ce42" office:value-type="string" calcext:value-type="string">
            <text:p>協同校內實習媒體輔大新聞網，聯合採訪及線上即時報導「<text:span text:style-name="T3">96</text:span><text:span text:style-name="T4">學年度校慶運動會暨園遊會」活動。</text:span></text:p>
          </table:table-cell>
          <table:table-cell table:number-columns-repeated="1020"/>
        </table:table-row>
        <table:table-row table:style-name="ro17">
          <table:table-cell table:style-name="ce38" office:value-type="float" office:value="961208" calcext:value-type="float">
            <text:p>961208</text:p>
          </table:table-cell>
          <table:table-cell table:style-name="ce38"/>
          <table:table-cell table:style-name="ce42" office:value-type="string" calcext:value-type="string">
            <text:p>體育系</text:p>
          </table:table-cell>
          <table:table-cell table:style-name="ce42" office:value-type="string" calcext:value-type="string">
            <text:p>張宏亮老師於和春技術學院擔任論文審查委員。劉麗雲老師參與輔仁<text:span text:style-name="T3">96</text:span><text:span text:style-name="T4">學年度全校運動會會旗進場。王金蓮老師擔任</text:span><text:span text:style-name="T5">96</text:span><text:span text:style-name="T4">學年度校慶運動會場地佈置組長。</text:span></text:p>
          </table:table-cell>
          <table:table-cell table:number-columns-repeated="1020"/>
        </table:table-row>
        <table:table-row table:style-name="ro11">
          <table:table-cell table:style-name="ce38" office:value-type="float" office:value="961211" calcext:value-type="float">
            <text:p>961211</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中央大學，講演「部落客的公益實踐」。</text:p>
          </table:table-cell>
          <table:table-cell table:number-columns-repeated="1020"/>
        </table:table-row>
        <table:table-row table:style-name="ro12">
          <table:table-cell table:style-name="ce38" office:value-type="float" office:value="961212" calcext:value-type="float">
            <text:p>961212</text:p>
          </table:table-cell>
          <table:table-cell table:style-name="ce38"/>
          <table:table-cell table:style-name="ce42" office:value-type="string" calcext:value-type="string">
            <text:p>中國文學系</text:p>
          </table:table-cell>
          <table:table-cell table:style-name="ce42" office:value-type="string" calcext:value-type="string">
            <text:p>邀請上海社科院虞萬里教授至文學院研究所大樓會議室專題演講，講題「談出土文獻與傳世文獻」。邀請國立台北藝術大學戲劇學院教授、表演工作坊藝術總監賴聲川教授至文華樓<text:span text:style-name="T3">100</text:span><text:span text:style-name="T4">教室專題演講，講題「《如影隨形》的創作歷程—兼談創作力之培養」。</text:span></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輔大之聲</text:p>
          </table:table-cell>
          <table:table-cell table:style-name="ce64" office:value-type="string" calcext:value-type="string">
            <text:p>邀請台灣廣播公司總經理李宗桂先生到校專題演講「從韓國經驗看台灣數位廣播的前景」。</text:p>
          </table:table-cell>
          <table:table-cell table:number-columns-repeated="1020"/>
        </table:table-row>
        <table:table-row table:style-name="ro8">
          <table:table-cell table:style-name="ce62" office:value-type="float" office:value="961213" calcext:value-type="float">
            <text:p>961213</text:p>
          </table:table-cell>
          <table:table-cell table:style-name="ce62"/>
          <table:table-cell table:style-name="ce42" office:value-type="string" calcext:value-type="string">
            <text:p>體育系</text:p>
          </table:table-cell>
          <table:table-cell table:style-name="ce64" office:value-type="string" calcext:value-type="string">
            <text:p>楊志顯老師參與逢甲大學<text:span text:style-name="T8">e</text:span><text:span text:style-name="T9">三五教學卓越計畫成果觀摩會。</text:span></text:p>
          </table:table-cell>
          <table:table-cell table:number-columns-repeated="1020"/>
        </table:table-row>
        <table:table-row table:style-name="ro11">
          <table:table-cell table:style-name="ce38" office:value-type="float" office:value="961214" calcext:value-type="float">
            <text:p>961214</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青輔會，講演「公民新聞文體與載體通路」。</text:p>
          </table:table-cell>
          <table:table-cell table:number-columns-repeated="1020"/>
        </table:table-row>
        <table:table-row table:style-name="ro11">
          <table:table-cell table:style-name="ce38" office:value-type="float" office:value="961214" calcext:value-type="float">
            <text:p>961214</text:p>
          </table:table-cell>
          <table:table-cell table:style-name="ce38"/>
          <table:table-cell table:style-name="ce42" office:value-type="string" calcext:value-type="string">
            <text:p>圖書資訊學系</text:p>
          </table:table-cell>
          <table:table-cell table:style-name="ce42" office:value-type="string" calcext:value-type="string">
            <text:p>邀請曾宇薇學者<text:span text:style-name="T11">於文開樓</text:span><text:span text:style-name="T10">LE506</text:span><text:span text:style-name="T9">演講「聯合目錄及網路書目資訊」。</text:span></text:p>
          </table:table-cell>
          <table:table-cell table:number-columns-repeated="1020"/>
        </table:table-row>
        <table:table-row table:style-name="ro16">
          <table:table-cell table:style-name="ce38" office:value-type="float" office:value="961215" calcext:value-type="float">
            <text:p>961215</text:p>
          </table:table-cell>
          <table:table-cell table:style-name="ce38"/>
          <table:table-cell table:style-name="ce42" office:value-type="string" calcext:value-type="string">
            <text:p>影傳系</text:p>
          </table:table-cell>
          <table:table-cell table:style-name="ce42" office:value-type="string" calcext:value-type="string">
            <text:p>洪雅玲老師應邀參加由輔大設計學群舉辦之「東方風格設計學術研會論文集」發表〈東西方數位影像設計技法與風格之比較與分析—以「金馬獎」與「奧斯卡」最佳影片的海報設計為例（<text:span text:style-name="T3">1971-2006</text:span><text:span text:style-name="T4">）〉。</text:span></text:p>
          </table:table-cell>
          <table:table-cell table:number-columns-repeated="1020"/>
        </table:table-row>
        <table:table-row table:style-name="ro11">
          <table:table-cell table:style-name="ce62" office:value-type="float" office:value="961216" calcext:value-type="float">
            <text:p>961216</text:p>
          </table:table-cell>
          <table:table-cell table:style-name="ce62"/>
          <table:table-cell table:style-name="ce64" office:value-type="string" calcext:value-type="string">
            <text:p>教育領導與發展研究所</text:p>
          </table:table-cell>
          <table:table-cell table:style-name="ce64" office:value-type="string" calcext:value-type="string">
            <text:p>於文開樓六樓辦理「碩士論文進度報告」。於文開樓六樓<text:span text:style-name="T8">LE603</text:span><text:span text:style-name="T9">辦理「聖誕共融活動」。</text:span></text:p>
          </table:table-cell>
          <table:table-cell table:number-columns-repeated="1020"/>
        </table:table-row>
        <table:table-row table:style-name="ro16">
          <table:table-cell table:style-name="ce38" office:value-type="float" office:value="961217" calcext:value-type="float">
            <text:p>961217</text:p>
          </table:table-cell>
          <table:table-cell table:style-name="ce38"/>
          <table:table-cell table:style-name="ce42" office:value-type="string" calcext:value-type="string">
            <text:p>哲學系</text:p>
          </table:table-cell>
          <table:table-cell table:style-name="ce42" office:value-type="string" calcext:value-type="string">
            <text:p>接待中原大學「中國哲學範疇與和合學研究國際學術研討會」大陸學者訪問團一行<text:span text:style-name="T3">7</text:span><text:span text:style-name="T4">人，其中包括中國人民大學張立文教授、方國根教授、李亞彬教授、彭永捷教授、四川師範大學黃開國教授、蔡方鹿教授。</text:span></text:p>
          </table:table-cell>
          <table:table-cell table:number-columns-repeated="1020"/>
        </table:table-row>
        <table:table-row table:style-name="ro24">
          <table:table-cell table:style-name="ce38" office:value-type="float" office:value="961217" calcext:value-type="float">
            <text:p>961217</text:p>
          </table:table-cell>
          <table:table-cell table:style-name="ce38" office:value-type="float" office:value="961221" calcext:value-type="float">
            <text:p>961221</text:p>
          </table:table-cell>
          <table:table-cell table:style-name="ce42" office:value-type="string" calcext:value-type="string">
            <text:p>輔大之聲</text:p>
          </table:table-cell>
          <table:table-cell table:style-name="ce42" office:value-type="string" calcext:value-type="string">
            <text:p>於真善美聖前廣場舉行聖誕週活動，並播出聖誕週特別節目。<text:span text:style-name="T3">961217-961221</text:span><text:span text:style-name="T4">舉行「輔大之聲聖誕週」活動，製播「聖誕</text:span><text:span text:style-name="T5">Live</text:span><text:span text:style-name="T4">特別節目」，開放點歌傳情。並有「溫暖你的心—熱飲大</text:span><text:span text:style-name="T5">FUN</text:span><text:span text:style-name="T4">送」活動當週中午在攤位上準備熱咖啡或熱茶，贈送給所有路過的師生，並宣傳輔大之聲的活動及傳遞下學期招生的訊息。</text:span></text:p>
          </table:table-cell>
          <table:table-cell table:number-columns-repeated="1020"/>
        </table:table-row>
        <table:table-row table:style-name="ro11">
          <table:table-cell table:style-name="ce38" office:value-type="float" office:value="961218" calcext:value-type="float">
            <text:p>961218</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東海大學，講演「公民新聞理論與實踐」。</text:p>
          </table:table-cell>
          <table:table-cell table:number-columns-repeated="1020"/>
        </table:table-row>
        <table:table-row table:style-name="ro11">
          <table:table-cell table:style-name="ce38" office:value-type="float" office:value="961218" calcext:value-type="float">
            <text:p>961218</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戰國策公關公司總經理吳春成老師於<text:span text:style-name="T3">314</text:span><text:span text:style-name="T4">教室講演，講題「政治議題操作」。</text:span></text:p>
          </table:table-cell>
          <table:table-cell table:number-columns-repeated="1020"/>
        </table:table-row>
        <table:table-row table:style-name="ro8">
          <table:table-cell table:style-name="ce38" office:value-type="float" office:value="961218" calcext:value-type="float">
            <text:p>961218</text:p>
          </table:table-cell>
          <table:table-cell table:style-name="ce38"/>
          <table:table-cell table:style-name="ce42" office:value-type="string" calcext:value-type="string">
            <text:p>體育系</text:p>
          </table:table-cell>
          <table:table-cell table:style-name="ce42" office:value-type="string" calcext:value-type="string">
            <text:p>張宏亮老師擔任大專體育總會論文審查委員。</text:p>
          </table:table-cell>
          <table:table-cell table:number-columns-repeated="1020"/>
        </table:table-row>
        <table:table-row table:style-name="ro8">
          <table:table-cell table:style-name="ce38" office:value-type="float" office:value="961219" calcext:value-type="float">
            <text:p>961219</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一學期第</text:span><text:span text:style-name="T5">6</text:span><text:span text:style-name="T4">次系務會議。</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text:span text:style-name="T3">TVBS</text:span><text:span text:style-name="T4">編導潘至峰先生蒞校演講，講題「技術解放無意識」。</text:span></text:p>
          </table:table-cell>
          <table:table-cell table:number-columns-repeated="1020"/>
        </table:table-row>
        <table:table-row table:style-name="ro12">
          <table:table-cell table:style-name="ce38" office:value-type="float" office:value="961219" calcext:value-type="float">
            <text:p>961219</text:p>
          </table:table-cell>
          <table:table-cell table:style-name="ce38"/>
          <table:table-cell table:style-name="ce42" office:value-type="string" calcext:value-type="string">
            <text:p>圖書資訊學系</text:p>
          </table:table-cell>
          <table:table-cell table:style-name="ce42" office:value-type="string" calcext:value-type="string">
            <text:p>邀請邱子恆學者於文開樓<text:span text:style-name="T3">LE105</text:span><text:span text:style-name="T4">演講「醫學圖書館之讀者服務：北醫圖幾個行動研究之分享」。於文開樓</text:span><text:span text:style-name="T5">LE506</text:span><text:span text:style-name="T4">舉辦</text:span><text:span text:style-name="T5">96</text:span><text:span text:style-name="T4">學年度第</text:span><text:span text:style-name="T5">1</text:span><text:span text:style-name="T4">次系務工作協調會議。於文開樓</text:span><text:span text:style-name="T5">LE506</text:span><text:span text:style-name="T4">舉辦</text:span><text:span text:style-name="T5">97</text:span><text:span text:style-name="T4">學年度碩士班甄試暨入學招生委員會第</text:span><text:span text:style-name="T5">2</text:span><text:span text:style-name="T4">次會議。黃元鶴老師應輔仁大學進修部邀請演講「專利資訊與檢索」。</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世新大學專任教師張恩光老師於<text:span text:style-name="T3">314</text:span><text:span text:style-name="T4">教室講演，講題「廣告文案寫作技巧」。</text:span></text:p>
          </table:table-cell>
          <table:table-cell table:number-columns-repeated="1020"/>
        </table:table-row>
        <table:table-row table:style-name="ro11">
          <table:table-cell table:style-name="ce38" office:value-type="float" office:value="961221" calcext:value-type="float">
            <text:p>961221</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廣告導演余欣暉老師於<text:span text:style-name="T3">314</text:span><text:span text:style-name="T4">教室講演，講題「廣告影片拍攝技巧」。</text:span></text:p>
          </table:table-cell>
          <table:table-cell table:number-columns-repeated="1020"/>
        </table:table-row>
        <table:table-row table:style-name="ro11">
          <table:table-cell table:style-name="ce38" office:value-type="float" office:value="961222" calcext:value-type="float">
            <text:p>961222</text:p>
          </table:table-cell>
          <table:table-cell table:style-name="ce38"/>
          <table:table-cell table:style-name="ce42" office:value-type="string" calcext:value-type="string">
            <text:p>大傳所</text:p>
          </table:table-cell>
          <table:table-cell table:style-name="ce42" office:value-type="string" calcext:value-type="string">
            <text:p>碩士在職專班邀請南華大應用社會系副教授何明修老師於文友樓<text:span text:style-name="T3">308</text:span><text:span text:style-name="T4">教室演講「社會運動的意義創造」。</text:span></text:p>
          </table:table-cell>
          <table:table-cell table:number-columns-repeated="1020"/>
        </table:table-row>
        <table:table-row table:style-name="ro11">
          <table:table-cell table:style-name="ce38" office:value-type="float" office:value="961222" calcext:value-type="float">
            <text:p>961222</text:p>
          </table:table-cell>
          <table:table-cell table:style-name="ce38"/>
          <table:table-cell table:style-name="ce42" office:value-type="string" calcext:value-type="string">
            <text:p>體育系</text:p>
          </table:table-cell>
          <table:table-cell table:style-name="ce42" office:value-type="string" calcext:value-type="string">
            <text:p>張宏亮老師擔任擔任台灣體育發展學術研討會主持人。楊志顯老師參與「<text:span text:style-name="T3">2007</text:span><text:span text:style-name="T4">年台灣體育發展學術研討會」。</text:span></text:p>
          </table:table-cell>
          <table:table-cell table:number-columns-repeated="1020"/>
        </table:table-row>
        <table:table-row table:style-name="ro17">
          <table:table-cell table:style-name="ce38" office:value-type="float" office:value="961223" calcext:value-type="float">
            <text:p>961223</text:p>
          </table:table-cell>
          <table:table-cell table:style-name="ce38"/>
          <table:table-cell table:style-name="ce42" office:value-type="string" calcext:value-type="string">
            <text:p>哲學系</text:p>
          </table:table-cell>
          <table:table-cell table:style-name="ce42" office:value-type="string" calcext:value-type="string">
            <text:p>與中國哲學會，假輔仁大學濟時樓九樓國際會議廳，舉辦「<text:span text:style-name="T3">2007</text:span><text:span text:style-name="T4">哲學的反思學術研討會」暨中國哲學會年度會員大會。</text:span></text:p>
          </table:table-cell>
          <table:table-cell table:number-columns-repeated="1020"/>
        </table:table-row>
        <table:table-row table:style-name="ro11">
          <table:table-cell table:style-name="ce38" office:value-type="float" office:value="961223" calcext:value-type="float">
            <text:p>961223</text:p>
          </table:table-cell>
          <table:table-cell table:style-name="ce38"/>
          <table:table-cell table:style-name="ce42" office:value-type="string" calcext:value-type="string">
            <text:p>新聞傳播學系</text:p>
          </table:table-cell>
          <table:table-cell table:style-name="ce42" office:value-type="string" calcext:value-type="string">
            <text:p>陳順孝老師參加「<text:span text:style-name="T3">2007</text:span><text:span text:style-name="T4">城市數位論壇」擔任引言人。</text:span></text:p>
          </table:table-cell>
          <table:table-cell table:number-columns-repeated="1020"/>
        </table:table-row>
        <table:table-row table:style-name="ro11">
          <table:table-cell table:style-name="ce38" office:value-type="float" office:value="961223" calcext:value-type="float">
            <text:p>961223</text:p>
          </table:table-cell>
          <table:table-cell table:style-name="ce38"/>
          <table:table-cell table:style-name="ce42" office:value-type="string" calcext:value-type="string">
            <text:p>體育系</text:p>
          </table:table-cell>
          <table:table-cell table:style-name="ce42" office:value-type="string" calcext:value-type="string">
            <text:p>張宏亮老師參與台北縣政府體育處舉辦之全民健康講座演講：「一時的運動一生的健康」。</text:p>
          </table:table-cell>
          <table:table-cell table:number-columns-repeated="1020"/>
        </table:table-row>
        <table:table-row table:style-name="ro11">
          <table:table-cell table:style-name="ce38" office:value-type="float" office:value="961224" calcext:value-type="float">
            <text:p>961224</text:p>
          </table:table-cell>
          <table:table-cell table:style-name="ce38"/>
          <table:table-cell table:style-name="ce42" office:value-type="string" calcext:value-type="string">
            <text:p>大傳所</text:p>
          </table:table-cell>
          <table:table-cell table:style-name="ce42" office:value-type="string" calcext:value-type="string">
            <text:p>邀請交通大學傳播研究所郭良文教授演講：「從傳播質化研究的趨勢談研究計畫的申請與中英文期刊撰寫」。</text:p>
          </table:table-cell>
          <table:table-cell table:number-columns-repeated="1020"/>
        </table:table-row>
        <table:table-row table:style-name="ro11">
          <table:table-cell table:style-name="ce62" office:value-type="float" office:value="961224" calcext:value-type="float">
            <text:p>961224</text:p>
          </table:table-cell>
          <table:table-cell table:style-name="ce62"/>
          <table:table-cell table:style-name="ce64" office:value-type="string" calcext:value-type="string">
            <text:p>師資培育中心</text:p>
          </table:table-cell>
          <table:table-cell table:style-name="ce64" office:value-type="string" calcext:value-type="string">
            <text:p>邀請台北市雙園國小徐蔚君老師於文開樓演講「特殊教育議題」。</text:p>
          </table:table-cell>
          <table:table-cell table:number-columns-repeated="1020"/>
        </table:table-row>
        <table:table-row table:style-name="ro11">
          <table:table-cell table:style-name="ce38" office:value-type="float" office:value="961225" calcext:value-type="float">
            <text:p>961225</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林榮觀老師擔任教育部主辦之<text:span text:style-name="T3">2007</text:span><text:span text:style-name="T4">年對外華語文國際文宣校園創作比賽評審。</text:span></text:p>
          </table:table-cell>
          <table:table-cell table:number-columns-repeated="1020"/>
        </table:table-row>
        <table:table-row table:style-name="ro8">
          <table:table-cell table:style-name="ce38" office:value-type="float" office:value="961225" calcext:value-type="float">
            <text:p>961225</text:p>
          </table:table-cell>
          <table:table-cell table:style-name="ce38"/>
          <table:table-cell table:style-name="ce42" office:value-type="string" calcext:value-type="string">
            <text:p>體育系</text:p>
          </table:table-cell>
          <table:table-cell table:style-name="ce42" office:value-type="string" calcext:value-type="string">
            <text:p>張宏亮老師於台灣師範大學擔任碩士論文口試委員。</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中國文學系</text:p>
          </table:table-cell>
          <table:table-cell table:style-name="ce42" office:value-type="string" calcext:value-type="string">
            <text:p>邀請政治大學哲學系曾春海教授至利瑪竇演講廳專題演講，講題「從『意義』的哲學來解讀成年禮」。</text:p>
          </table:table-cell>
          <table:table-cell table:number-columns-repeated="1020"/>
        </table:table-row>
        <table:table-row table:style-name="ro8">
          <table:table-cell table:style-name="ce38" office:value-type="float" office:value="961226" calcext:value-type="float">
            <text:p>961226</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一學期系課程委員會。</text:span></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卓越新聞獎社會公器獎得主孫窮理先生蒞校演講，講題「主流媒體、獨立媒體、個人媒體」。</text:p>
          </table:table-cell>
          <table:table-cell table:number-columns-repeated="1020"/>
        </table:table-row>
        <table:table-row table:style-name="ro8">
          <table:table-cell table:style-name="ce38" office:value-type="float" office:value="961226" calcext:value-type="float">
            <text:p>961226</text:p>
          </table:table-cell>
          <table:table-cell table:style-name="ce38"/>
          <table:table-cell table:style-name="ce42" office:value-type="string" calcext:value-type="string">
            <text:p>體育系</text:p>
          </table:table-cell>
          <table:table-cell table:style-name="ce42" office:value-type="string" calcext:value-type="string">
            <text:p>張宏亮老師擔任國光體育獎章審查委員。</text:p>
          </table:table-cell>
          <table:table-cell table:number-columns-repeated="1020"/>
        </table:table-row>
        <table:table-row table:style-name="ro8">
          <table:table-cell table:style-name="ce38" office:value-type="float" office:value="961229" calcext:value-type="float">
            <text:p>961229</text:p>
          </table:table-cell>
          <table:table-cell table:style-name="ce38" office:value-type="float" office:value="961230" calcext:value-type="float">
            <text:p>961230</text:p>
          </table:table-cell>
          <table:table-cell table:style-name="ce42" office:value-type="string" calcext:value-type="string">
            <text:p>輔大之聲</text:p>
          </table:table-cell>
          <table:table-cell table:style-name="ce42" office:value-type="string" calcext:value-type="string">
            <text:p>因應全校停電暫停播出。</text:p>
          </table:table-cell>
          <table:table-cell table:number-columns-repeated="1020"/>
        </table:table-row>
        <table:table-row table:style-name="ro11">
          <table:table-cell table:style-name="ce62" office:value-type="float" office:value="961231" calcext:value-type="float">
            <text:p>961231</text:p>
          </table:table-cell>
          <table:table-cell table:style-name="ce62"/>
          <table:table-cell table:style-name="ce64" office:value-type="string" calcext:value-type="string">
            <text:p>師資培育中心</text:p>
          </table:table-cell>
          <table:table-cell table:style-name="ce64" office:value-type="string" calcext:value-type="string">
            <text:p>本校師資生至第一社會福利基金會參訪。</text:p>
          </table:table-cell>
          <table:table-cell table:number-columns-repeated="1020"/>
        </table:table-row>
        <table:table-row table:style-name="ro17">
          <table:table-cell table:style-name="ce62" office:value-type="float" office:value="97" calcext:value-type="float">
            <text:p>97</text:p>
          </table:table-cell>
          <table:table-cell table:style-name="ce62"/>
          <table:table-cell table:style-name="ce42" office:value-type="string" calcext:value-type="string">
            <text:p>體育系</text:p>
          </table:table-cell>
          <table:table-cell table:style-name="ce64" office:value-type="string" calcext:value-type="string">
            <text:p>楊志顯老師擔任<text:span text:style-name="T8">97</text:span><text:span text:style-name="T9">年度大學校院系所評鑑規劃委員－體育與運動學門。楊志顯老師擔任</text:span><text:span text:style-name="T10">97</text:span><text:span text:style-name="T9">年度大學校院系所評鑑評鑑委員。劉俊業老師擔任扶輪社男子籃球總教練。</text:span></text:p>
          </table:table-cell>
          <table:table-cell table:number-columns-repeated="1020"/>
        </table:table-row>
        <table:table-row table:style-name="ro17">
          <table:table-cell table:style-name="ce38" office:value-type="float" office:value="9701" calcext:value-type="float">
            <text:p>9701</text:p>
          </table:table-cell>
          <table:table-cell table:style-name="ce38"/>
          <table:table-cell table:style-name="ce42" office:value-type="string" calcext:value-type="string">
            <text:p>廣告傳播學系</text:p>
          </table:table-cell>
          <table:table-cell table:style-name="ce42" office:value-type="string" calcext:value-type="string">
            <text:p>廣告纏播學系洪雅慧老師於《傳播與管理研究》發表學術論文〈「整合行銷傳播」策略在網路選戰中之應用－以<text:span text:style-name="T3">2006</text:span><text:span text:style-name="T4">年台北市長選舉郝龍斌與謝長廷之對決為例〉。</text:span></text:p>
          </table:table-cell>
          <table:table-cell table:number-columns-repeated="1020"/>
        </table:table-row>
        <table:table-row table:style-name="ro8">
          <table:table-cell table:style-name="ce38" office:value-type="float" office:value="9702" calcext:value-type="float">
            <text:p>9702</text:p>
          </table:table-cell>
          <table:table-cell table:style-name="ce38"/>
          <table:table-cell table:style-name="ce42" office:value-type="string" calcext:value-type="string">
            <text:p>輔大之聲</text:p>
          </table:table-cell>
          <table:table-cell table:style-name="ce42" office:value-type="string" calcext:value-type="string">
            <text:p>新莊分局委託製作播出「青少年寒假宣導標語」。</text:p>
          </table:table-cell>
          <table:table-cell table:number-columns-repeated="1020"/>
        </table:table-row>
        <table:table-row table:style-name="ro11">
          <table:table-cell table:style-name="ce38" office:value-type="float" office:value="9703" calcext:value-type="float">
            <text:p>9703</text:p>
          </table:table-cell>
          <table:table-cell table:style-name="ce38"/>
          <table:table-cell table:style-name="ce42" office:value-type="string" calcext:value-type="string">
            <text:p>輔大之聲</text:p>
          </table:table-cell>
          <table:table-cell table:style-name="ce42" office:value-type="string" calcext:value-type="string">
            <text:p>新莊稅捐稽徵所委託製作播出「<text:span text:style-name="T3">97</text:span><text:span text:style-name="T4">年度網路報稅宣傳廣告」。</text:span></text:p>
          </table:table-cell>
          <table:table-cell table:number-columns-repeated="1020"/>
        </table:table-row>
        <table:table-row table:style-name="ro17">
          <table:table-cell table:style-name="ce38" office:value-type="float" office:value="9703" calcext:value-type="float">
            <text:p>9703</text:p>
          </table:table-cell>
          <table:table-cell table:style-name="ce38"/>
          <table:table-cell table:style-name="ce42" office:value-type="string" calcext:value-type="string">
            <text:p>體育系</text:p>
          </table:table-cell>
          <table:table-cell table:style-name="ce42" office:value-type="string" calcext:value-type="string">
            <text:p>王金蓮老師帶領學生參加銘傳盃籃球賽獲女子公開組第<text:span text:style-name="T3">3</text:span><text:span text:style-name="T4">名。劉俊業老師參加</text:span><text:span text:style-name="T5">2008</text:span><text:span text:style-name="T4">年亞洲大學男子籃球錦標賽國家隊總教練。</text:span></text:p>
          </table:table-cell>
          <table:table-cell table:number-columns-repeated="1020"/>
        </table:table-row>
        <table:table-row table:style-name="ro11">
          <table:table-cell table:style-name="ce38" office:value-type="float" office:value="9703" calcext:value-type="float">
            <text:p>9703</text:p>
          </table:table-cell>
          <table:table-cell table:style-name="ce38" office:value-type="float" office:value="9706" calcext:value-type="float">
            <text:p>9706</text:p>
          </table:table-cell>
          <table:table-cell table:style-name="ce42" office:value-type="string" calcext:value-type="string">
            <text:p>體育系</text:p>
          </table:table-cell>
          <table:table-cell table:style-name="ce42" office:value-type="string" calcext:value-type="string">
            <text:p>王金蓮老師於臺北市立啟智學校方擔任體能系列活動指導老師。</text:p>
          </table:table-cell>
          <table:table-cell table:number-columns-repeated="1020"/>
        </table:table-row>
        <table:table-row table:style-name="ro8">
          <table:table-cell table:style-name="ce38" office:value-type="float" office:value="9704" calcext:value-type="float">
            <text:p>9704</text:p>
          </table:table-cell>
          <table:table-cell table:style-name="ce38"/>
          <table:table-cell table:style-name="ce42" office:value-type="string" calcext:value-type="string">
            <text:p>輔大之聲</text:p>
          </table:table-cell>
          <table:table-cell table:style-name="ce42" office:value-type="string" calcext:value-type="string">
            <text:p>推廣部委託製播招生廣告一則。</text:p>
          </table:table-cell>
          <table:table-cell table:number-columns-repeated="1020"/>
        </table:table-row>
        <table:table-row table:style-name="ro11">
          <table:table-cell table:style-name="ce38" office:value-type="float" office:value="9704" calcext:value-type="float">
            <text:p>9704</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張佩娟老師指導<text:span text:style-name="T3">9</text:span><text:span text:style-name="T4">位同學參加</text:span><text:span text:style-name="T5">IAA XII</text:span><text:span text:style-name="T4">國際學生廣告競賽，榮獲北亞地區第</text:span><text:span text:style-name="T5">2</text:span><text:span text:style-name="T4">名。</text:span></text:p>
          </table:table-cell>
          <table:table-cell table:number-columns-repeated="1020"/>
        </table:table-row>
        <table:table-row table:style-name="ro11">
          <table:table-cell table:style-name="ce38" office:value-type="float" office:value="9704" calcext:value-type="float">
            <text:p>9704</text:p>
          </table:table-cell>
          <table:table-cell table:style-name="ce38"/>
          <table:table-cell table:style-name="ce42" office:value-type="string" calcext:value-type="string">
            <text:p>體育系</text:p>
          </table:table-cell>
          <table:table-cell table:style-name="ce42" office:value-type="string" calcext:value-type="string">
            <text:p>張宏亮老師於《健康世界第<text:span text:style-name="T3">388</text:span><text:span text:style-name="T4">期》發表〈預防老人跌倒的運動方法〉。</text:span></text:p>
          </table:table-cell>
          <table:table-cell table:number-columns-repeated="1020"/>
        </table:table-row>
        <table:table-row table:style-name="ro11">
          <table:table-cell table:style-name="ce38" office:value-type="float" office:value="9704" calcext:value-type="float">
            <text:p>9704</text:p>
          </table:table-cell>
          <table:table-cell table:style-name="ce38" office:value-type="float" office:value="9706" calcext:value-type="float">
            <text:p>9706</text:p>
          </table:table-cell>
          <table:table-cell table:style-name="ce42" office:value-type="string" calcext:value-type="string">
            <text:p>體育系</text:p>
          </table:table-cell>
          <table:table-cell table:style-name="ce42" office:value-type="string" calcext:value-type="string">
            <text:p>王金蓮老師於鄰近七所社區小學規劃「大手拉小手」體育教學計劃指導活動。</text:p>
          </table:table-cell>
          <table:table-cell table:number-columns-repeated="1020"/>
        </table:table-row>
        <table:table-row table:style-name="ro11">
          <table:table-cell table:style-name="ce38" office:value-type="float" office:value="9706" calcext:value-type="float">
            <text:p>9706</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林榮觀老師、洪雅慧老師榮獲中國時報廣告金犢指導老師獎。</text:p>
          </table:table-cell>
          <table:table-cell table:number-columns-repeated="1020"/>
        </table:table-row>
        <table:table-row table:style-name="ro12">
          <table:table-cell table:style-name="ce38" office:value-type="float" office:value="9706" calcext:value-type="float">
            <text:p>9706</text:p>
          </table:table-cell>
          <table:table-cell table:style-name="ce38"/>
          <table:table-cell table:style-name="ce42" office:value-type="string" calcext:value-type="string">
            <text:p>體育系</text:p>
          </table:table-cell>
          <table:table-cell table:style-name="ce42" office:value-type="string" calcext:value-type="string">
            <text:p>張宏亮老師於《健康世界第<text:span text:style-name="T3">390</text:span><text:span text:style-name="T4">期》發表〈預防老人跌倒的運動訓練〉。楊志顯老師於大專體育學刊發表「全國性單項運動協會社會資源需求募集現況與募集策略之研究」，第</text:span><text:span text:style-name="T5">10</text:span><text:span text:style-name="T4">卷，第</text:span><text:span text:style-name="T5">2</text:span><text:span text:style-name="T4">期，頁</text:span><text:span text:style-name="T5"> 1-15 </text:span><text:span text:style-name="T4">（其他）。</text:span><text:span text:style-name="T5">   </text:span><text:span text:style-name="T4">王金蓮老師於教育部學校運動志工授證典禮「運動志工在輔大」演講。</text:span></text:p>
          </table:table-cell>
          <table:table-cell table:number-columns-repeated="1020"/>
        </table:table-row>
        <table:table-row table:style-name="ro12">
          <table:table-cell table:style-name="ce38" office:value-type="float" office:value="9707" calcext:value-type="float">
            <text:p>9707</text:p>
          </table:table-cell>
          <table:table-cell table:style-name="ce38"/>
          <table:table-cell table:style-name="ce42" office:value-type="string" calcext:value-type="string">
            <text:p>中國文學系</text:p>
          </table:table-cell>
          <table:table-cell table:style-name="ce42" office:value-type="string" calcext:value-type="string">
            <text:p>趙中偉老師、包根弟老師、王初慶老師、黃湘陽老師、王金淩老師、王令樾老師、金周生老師、齊曉楓老師、李添富老師、曾文樑老師、孫永忠老師、胡正之老師、顧正萍老師、許朝陽老師獲輔仁大學頒發「輔仁大學教師及研究人員研究成果獎勵」。</text:p>
          </table:table-cell>
          <table:table-cell table:number-columns-repeated="1020"/>
        </table:table-row>
        <table:table-row table:style-name="ro17">
          <table:table-cell table:style-name="ce38" office:value-type="float" office:value="9707" calcext:value-type="float">
            <text:p>9707</text:p>
          </table:table-cell>
          <table:table-cell table:style-name="ce38"/>
          <table:table-cell table:style-name="ce42" office:value-type="string" calcext:value-type="string">
            <text:p>體育系</text:p>
          </table:table-cell>
          <table:table-cell table:style-name="ce42" office:value-type="string" calcext:value-type="string">
            <text:p>王金蓮老師擔任本校轉學考試「運動績優生」資格審查。王金蓮老師擔任體育系轉學考術科考試委員。劉俊業老師參加<text:span text:style-name="T3">2008</text:span><text:span text:style-name="T4">年亞洲大學男子籃球錦標賽亞軍。</text:span></text:p>
          </table:table-cell>
          <table:table-cell table:number-columns-repeated="1020"/>
        </table:table-row>
        <table:table-row table:style-name="ro8">
          <table:table-cell table:style-name="ce38" office:value-type="float" office:value="970101" calcext:value-type="float">
            <text:p>970101</text:p>
          </table:table-cell>
          <table:table-cell table:style-name="ce38"/>
          <table:table-cell table:style-name="ce42" office:value-type="string" calcext:value-type="string">
            <text:p>體育系</text:p>
          </table:table-cell>
          <table:table-cell table:style-name="ce42" office:value-type="string" calcext:value-type="string">
            <text:p>張宏亮老師擔任大專體育雙月刋編輯委員。</text:p>
          </table:table-cell>
          <table:table-cell table:number-columns-repeated="1020"/>
        </table:table-row>
        <table:table-row table:style-name="ro12">
          <table:table-cell table:style-name="ce62" office:value-type="float" office:value="970101" calcext:value-type="float">
            <text:p>970101</text:p>
          </table:table-cell>
          <table:table-cell table:style-name="ce62" office:value-type="float" office:value="971231" calcext:value-type="float">
            <text:p>971231</text:p>
          </table:table-cell>
          <table:table-cell table:style-name="ce64" office:value-type="string" calcext:value-type="string">
            <text:p>教育領導與發展研究所</text:p>
          </table:table-cell>
          <table:table-cell table:style-name="ce64" office:value-type="string" calcext:value-type="string">
            <text:p>林思伶教授為教育部普通高級中學生命教育科課程網要專案小組委員。林思伶教授獲教育部顧問室委託「通識教育內涵研究與推廣子計畫」。林梅琴教授擔任教育部「普通高級中學生命教育科課程綱要專案小組」委員。林梅琴教授擔任台北市教育審議委員會第八屆委員。</text:p>
          </table:table-cell>
          <table:table-cell table:number-columns-repeated="1020"/>
        </table:table-row>
        <table:table-row table:style-name="ro17">
          <table:table-cell table:style-name="ce38" office:value-type="float" office:value="970101" calcext:value-type="float">
            <text:p>970101</text:p>
          </table:table-cell>
          <table:table-cell table:style-name="ce38" office:value-type="float" office:value="970331" calcext:value-type="float">
            <text:p>970331</text:p>
          </table:table-cell>
          <table:table-cell table:style-name="ce42" office:value-type="string" calcext:value-type="string">
            <text:p>廣告傳播學系</text:p>
          </table:table-cell>
          <table:table-cell table:style-name="ce42" office:value-type="string" calcext:value-type="string">
            <text:p>廣告傳播學系陳尚永老師擔任東極觀點廣告公司（教育部社教司委託「外籍配偶學習宣傳整合行銷及媒體採購」）效益評估計畫主持人。</text:p>
          </table:table-cell>
          <table:table-cell table:number-columns-repeated="1020"/>
        </table:table-row>
        <table:table-row table:style-name="ro11">
          <table:table-cell table:style-name="ce38" office:value-type="float" office:value="970102" calcext:value-type="float">
            <text:p>970102</text:p>
          </table:table-cell>
          <table:table-cell table:style-name="ce38"/>
          <table:table-cell table:style-name="ce42" office:value-type="string" calcext:value-type="string">
            <text:p>中國文學系</text:p>
          </table:table-cell>
          <table:table-cell table:style-name="ce42" office:value-type="string" calcext:value-type="string">
            <text:p>邀請義大利羅馬音樂院碩士唐茜雯老師至文開樓<text:span text:style-name="T3">LE1A</text:span><text:span text:style-name="T4">專題演講，講題「詩詞吟唱正確發聲法」。</text:span></text:p>
          </table:table-cell>
          <table:table-cell table:number-columns-repeated="1020"/>
        </table:table-row>
        <table:table-row table:style-name="ro11">
          <table:table-cell table:style-name="ce38" office:value-type="float" office:value="970102" calcext:value-type="float">
            <text:p>970102</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一學期第</text:span><text:span text:style-name="T5">3</text:span><text:span text:style-name="T4">次系務會議。舉辦</text:span><text:span text:style-name="T5">96</text:span><text:span text:style-name="T4">學年度第一學期第</text:span><text:span text:style-name="T5">3</text:span><text:span text:style-name="T4">次系教評會。</text:span></text:p>
          </table:table-cell>
          <table:table-cell table:number-columns-repeated="1020"/>
        </table:table-row>
        <table:table-row table:style-name="ro11">
          <table:table-cell table:style-name="ce62" office:value-type="float" office:value="970102" calcext:value-type="float">
            <text:p>970102</text:p>
          </table:table-cell>
          <table:table-cell table:style-name="ce62"/>
          <table:table-cell table:style-name="ce64" office:value-type="string" calcext:value-type="string">
            <text:p>圖書資訊學系</text:p>
          </table:table-cell>
          <table:table-cell table:style-name="ce64" office:value-type="string" calcext:value-type="string">
            <text:p>於文開樓<text:span text:style-name="T8">LE506</text:span><text:span text:style-name="T9">召開</text:span><text:span text:style-name="T10">96</text:span><text:span text:style-name="T9">學年度第一學期系導師會議。</text:span><text:span text:style-name="T10">96</text:span><text:span text:style-name="T9">學年度第一學期期末系週會假輔仁大學利瑪竇</text:span><text:span text:style-name="T10">B1</text:span><text:span text:style-name="T9">國際會議廳舉行。</text:span></text:p>
          </table:table-cell>
          <table:table-cell table:number-columns-repeated="1020"/>
        </table:table-row>
        <table:table-row table:style-name="ro8">
          <table:table-cell table:style-name="ce38" office:value-type="float" office:value="970103" calcext:value-type="float">
            <text:p>970103</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一學期第</text:span><text:span text:style-name="T5">7</text:span><text:span text:style-name="T4">次系務會議。</text:span></text:p>
          </table:table-cell>
          <table:table-cell table:number-columns-repeated="1020"/>
        </table:table-row>
        <table:table-row table:style-name="ro8">
          <table:table-cell table:style-name="ce38" office:value-type="float" office:value="970103" calcext:value-type="float">
            <text:p>970103</text:p>
          </table:table-cell>
          <table:table-cell table:style-name="ce38"/>
          <table:table-cell table:style-name="ce42" office:value-type="string" calcext:value-type="string">
            <text:p>輔大之聲</text:p>
          </table:table-cell>
          <table:table-cell table:style-name="ce38" office:value-type="string" calcext:value-type="string">
            <text:p>18:40-19:30<text:span text:style-name="T6">於文友樓</text:span><text:span text:style-name="T5">314</text:span><text:span text:style-name="T4">教室期末上課舉行成績互評。</text:span></text:p>
          </table:table-cell>
          <table:table-cell table:number-columns-repeated="1020"/>
        </table:table-row>
        <table:table-row table:style-name="ro8">
          <table:table-cell table:style-name="ce38" office:value-type="float" office:value="970104" calcext:value-type="float">
            <text:p>970104</text:p>
          </table:table-cell>
          <table:table-cell table:style-name="ce38"/>
          <table:table-cell table:style-name="ce42" office:value-type="string" calcext:value-type="string">
            <text:p>輔大之聲</text:p>
          </table:table-cell>
          <table:table-cell table:style-name="ce64" office:value-type="string" calcext:value-type="string">
            <text:p>新莊稽徵所委託製播<text:span text:style-name="T6">扣繳宣導廣告</text:span><text:span text:style-name="T14">一則。</text:span></text:p>
          </table:table-cell>
          <table:table-cell table:number-columns-repeated="1020"/>
        </table:table-row>
        <table:table-row table:style-name="ro8">
          <table:table-cell table:style-name="ce38" office:value-type="float" office:value="970105" calcext:value-type="float">
            <text:p>970105</text:p>
          </table:table-cell>
          <table:table-cell table:style-name="ce38"/>
          <table:table-cell table:style-name="ce42" office:value-type="string" calcext:value-type="string">
            <text:p>體育系</text:p>
          </table:table-cell>
          <table:table-cell table:style-name="ce42" office:value-type="string" calcext:value-type="string">
            <text:p>張宏亮老師擔任大專體育總會論文審查委員。</text:p>
          </table:table-cell>
          <table:table-cell table:number-columns-repeated="1020"/>
        </table:table-row>
        <table:table-row table:style-name="ro11">
          <table:table-cell table:style-name="ce38" office:value-type="float" office:value="970107" calcext:value-type="float">
            <text:p>970107</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至靜宜大學演講「漢畫像石的文學閱讀—談漢畫像石的歷史故事與神話」。</text:p>
          </table:table-cell>
          <table:table-cell table:number-columns-repeated="1020"/>
        </table:table-row>
        <table:table-row table:style-name="ro11">
          <table:table-cell table:style-name="ce38" office:value-type="float" office:value="970107" calcext:value-type="float">
            <text:p>970107</text:p>
          </table:table-cell>
          <table:table-cell table:style-name="ce38"/>
          <table:table-cell table:style-name="ce42" office:value-type="string" calcext:value-type="string">
            <text:p>圖書資訊學系</text:p>
          </table:table-cell>
          <table:table-cell table:style-name="ce42" office:value-type="string" calcext:value-type="string">
            <text:p>邀請曾淑賢學者<text:span text:style-name="T11">於文開樓</text:span><text:span text:style-name="T10">LE106</text:span><text:span text:style-name="T9">演講「專業倫理在公共圖書館」。</text:span></text:p>
          </table:table-cell>
          <table:table-cell table:number-columns-repeated="1020"/>
        </table:table-row>
        <table:table-row table:style-name="ro11">
          <table:table-cell table:style-name="ce38" office:value-type="float" office:value="970108" calcext:value-type="float">
            <text:p>970108</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2</text:span><text:span text:style-name="T4">次系務工作協調會議。於文開樓</text:span><text:span text:style-name="T5">LE506</text:span><text:span text:style-name="T4">舉辦</text:span><text:span text:style-name="T5">96</text:span><text:span text:style-name="T4">學年度第</text:span><text:span text:style-name="T5">2</text:span><text:span text:style-name="T4">次教師評審委員會。</text:span></text:p>
          </table:table-cell>
          <table:table-cell table:number-columns-repeated="1020"/>
        </table:table-row>
        <table:table-row table:style-name="ro8">
          <table:table-cell table:style-name="ce38" office:value-type="float" office:value="970108" calcext:value-type="float">
            <text:p>970108</text:p>
          </table:table-cell>
          <table:table-cell table:style-name="ce38"/>
          <table:table-cell table:style-name="ce42" office:value-type="string" calcext:value-type="string">
            <text:p>體育系</text:p>
          </table:table-cell>
          <table:table-cell table:style-name="ce42" office:value-type="string" calcext:value-type="string">
            <text:p>張宏亮老師擔任台灣師範大學論文審查委員。</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中國文學系</text:p>
          </table:table-cell>
          <table:table-cell table:style-name="ce42" office:value-type="string" calcext:value-type="string">
            <text:p>顧正萍老師教學卓越計畫「輔中之乎者也劇團」發表會，於理圖劇場演出「尋找<text:span text:style-name="T3"> </text:span><text:span text:style-name="T4">﹖個人」，劇末舉辦展演座談會。</text:span></text:p>
          </table:table-cell>
          <table:table-cell table:number-columns-repeated="1020"/>
        </table:table-row>
        <table:table-row table:style-name="ro8">
          <table:table-cell table:style-name="ce38" office:value-type="float" office:value="970109" calcext:value-type="float">
            <text:p>970109</text:p>
          </table:table-cell>
          <table:table-cell table:style-name="ce38"/>
          <table:table-cell table:style-name="ce42" office:value-type="string" calcext:value-type="string">
            <text:p>體育系</text:p>
          </table:table-cell>
          <table:table-cell table:style-name="ce42" office:value-type="string" calcext:value-type="string">
            <text:p>張宏亮老師於台灣師範大學擔任碩士論文口試委員。</text:p>
          </table:table-cell>
          <table:table-cell table:number-columns-repeated="1020"/>
        </table:table-row>
        <table:table-row table:style-name="ro11">
          <table:table-cell table:style-name="ce38" office:value-type="float" office:value="970110" calcext:value-type="float">
            <text:p>970110</text:p>
          </table:table-cell>
          <table:table-cell table:style-name="ce38"/>
          <table:table-cell table:style-name="ce42" office:value-type="string" calcext:value-type="string">
            <text:p>影傳系</text:p>
          </table:table-cell>
          <table:table-cell table:style-name="ce42" office:value-type="string" calcext:value-type="string">
            <text:p>於文友樓<text:span text:style-name="T3">118</text:span><text:span text:style-name="T4">演講廳舉辦「第十二屆劇場成果展－『我們都是金光黨』」。</text:span></text:p>
          </table:table-cell>
          <table:table-cell table:number-columns-repeated="1020"/>
        </table:table-row>
        <table:table-row table:style-name="ro8">
          <table:table-cell table:style-name="ce38" office:value-type="float" office:value="970111" calcext:value-type="float">
            <text:p>970111</text:p>
          </table:table-cell>
          <table:table-cell table:style-name="ce38"/>
          <table:table-cell table:style-name="ce42" office:value-type="string" calcext:value-type="string">
            <text:p>輔大之聲</text:p>
          </table:table-cell>
          <table:table-cell table:style-name="ce42" office:value-type="string" calcext:value-type="string">
            <text:p>恆毅幼稚園安親班約<text:span text:style-name="T3">40</text:span><text:span text:style-name="T4">人由蘇興華老師陪同參觀。</text:span></text:p>
          </table:table-cell>
          <table:table-cell table:number-columns-repeated="1020"/>
        </table:table-row>
        <table:table-row table:style-name="ro8">
          <table:table-cell table:style-name="ce38" office:value-type="float" office:value="970111" calcext:value-type="float">
            <text:p>970111</text:p>
          </table:table-cell>
          <table:table-cell table:style-name="ce38"/>
          <table:table-cell table:style-name="ce42" office:value-type="string" calcext:value-type="string">
            <text:p>體育系</text:p>
          </table:table-cell>
          <table:table-cell table:style-name="ce42" office:value-type="string" calcext:value-type="string">
            <text:p>張宏亮老師擔任中華醫事科技大學論文審查委員。</text:p>
          </table:table-cell>
          <table:table-cell table:number-columns-repeated="1020"/>
        </table:table-row>
        <table:table-row table:style-name="ro11">
          <table:table-cell table:style-name="ce62" office:value-type="float" office:value="970112" calcext:value-type="float">
            <text:p>970112</text:p>
          </table:table-cell>
          <table:table-cell table:style-name="ce62" office:value-type="float" office:value="970128" calcext:value-type="float">
            <text:p>970128</text:p>
          </table:table-cell>
          <table:table-cell table:style-name="ce42" office:value-type="string" calcext:value-type="string">
            <text:p>體育系</text:p>
          </table:table-cell>
          <table:table-cell table:style-name="ce64" office:value-type="string" calcext:value-type="string">
            <text:p>楊志顯老師擔任教育部<text:span text:style-name="T8">96</text:span><text:span text:style-name="T9">年度「重要特色領域人才培育改進計畫」審查委員。</text:span></text:p>
          </table:table-cell>
          <table:table-cell table:number-columns-repeated="1020"/>
        </table:table-row>
        <table:table-row table:style-name="ro8">
          <table:table-cell table:style-name="ce38" office:value-type="float" office:value="970114" calcext:value-type="float">
            <text:p>970114</text:p>
          </table:table-cell>
          <table:table-cell table:style-name="ce38"/>
          <table:table-cell table:style-name="ce42" office:value-type="string" calcext:value-type="string">
            <text:p>媒體中心</text:p>
          </table:table-cell>
          <table:table-cell table:style-name="ce42" office:value-type="string" calcext:value-type="string">
            <text:p>於（<text:span text:style-name="T3">LF302</text:span><text:span text:style-name="T4">）舉辦「媒體中心管理委員會會議」。</text:span></text:p>
          </table:table-cell>
          <table:table-cell table:number-columns-repeated="1020"/>
        </table:table-row>
        <table:table-row table:style-name="ro11">
          <table:table-cell table:style-name="ce38" office:value-type="float" office:value="970114" calcext:value-type="float">
            <text:p>970114</text:p>
          </table:table-cell>
          <table:table-cell table:style-name="ce38"/>
          <table:table-cell table:style-name="ce42" office:value-type="string" calcext:value-type="string">
            <text:p>體育系</text:p>
          </table:table-cell>
          <table:table-cell table:style-name="ce42" office:value-type="string" calcext:value-type="string">
            <text:p>張宏亮老師擔任東吳大學教師進修會演講「撰寫評論式論文常犯的錯誤」。</text:p>
          </table:table-cell>
          <table:table-cell table:number-columns-repeated="1020"/>
        </table:table-row>
        <table:table-row table:style-name="ro11">
          <table:table-cell table:style-name="ce62" office:value-type="float" office:value="970115" calcext:value-type="float">
            <text:p>970115</text:p>
          </table:table-cell>
          <table:table-cell table:style-name="ce62"/>
          <table:table-cell table:style-name="ce64" office:value-type="string" calcext:value-type="string">
            <text:p>教育領導與發展研究所</text:p>
          </table:table-cell>
          <table:table-cell table:style-name="ce64" office:value-type="string" calcext:value-type="string">
            <text:p>邀請板橋高中張輝政校長於文開樓六樓演講「學校行政經驗分享」。</text:p>
          </table:table-cell>
          <table:table-cell table:number-columns-repeated="1020"/>
        </table:table-row>
        <table:table-row table:style-name="ro11">
          <table:table-cell table:style-name="ce38" office:value-type="float" office:value="970116" calcext:value-type="float">
            <text:p>970116</text:p>
          </table:table-cell>
          <table:table-cell table:style-name="ce38"/>
          <table:table-cell table:style-name="ce42" office:value-type="string" calcext:value-type="string">
            <text:p>大傳所</text:p>
          </table:table-cell>
          <table:table-cell table:style-name="ce42" office:value-type="string" calcext:value-type="string">
            <text:p>邀請公共電視程宗明老師演講：「從政治經濟結構轉換看產業的變革—以台灣公共電視制度改革為例」。</text:p>
          </table:table-cell>
          <table:table-cell table:number-columns-repeated="1020"/>
        </table:table-row>
        <table:table-row table:style-name="ro8">
          <table:table-cell table:style-name="ce38" office:value-type="float" office:value="970116" calcext:value-type="float">
            <text:p>970116</text:p>
          </table:table-cell>
          <table:table-cell table:style-name="ce38"/>
          <table:table-cell table:style-name="ce42" office:value-type="string" calcext:value-type="string">
            <text:p>輔大之聲</text:p>
          </table:table-cell>
          <table:table-cell table:style-name="ce42" office:value-type="string" calcext:value-type="string">
            <text:p>推廣部委託製播推廣教育學分班廣告一則</text:p>
          </table:table-cell>
          <table:table-cell table:number-columns-repeated="1020"/>
        </table:table-row>
        <table:table-row table:style-name="ro11">
          <table:table-cell table:style-name="ce38" office:value-type="float" office:value="970117" calcext:value-type="float">
            <text:p>970117</text:p>
          </table:table-cell>
          <table:table-cell table:style-name="ce38"/>
          <table:table-cell table:style-name="ce42" office:value-type="string" calcext:value-type="string">
            <text:p>新聞傳播學系</text:p>
          </table:table-cell>
          <table:table-cell table:style-name="ce42" office:value-type="string" calcext:value-type="string">
            <text:p>習賢德老師擔任國立台北教育大學語文與創作學系：編輯與採訪學程諮詢委員。</text:p>
          </table:table-cell>
          <table:table-cell table:number-columns-repeated="1020"/>
        </table:table-row>
        <table:table-row table:style-name="ro11">
          <table:table-cell table:style-name="ce62" office:value-type="float" office:value="970120" calcext:value-type="float">
            <text:p>970120</text:p>
          </table:table-cell>
          <table:table-cell table:style-name="ce62"/>
          <table:table-cell table:style-name="ce64" office:value-type="string" calcext:value-type="string">
            <text:p>師資培育中心</text:p>
          </table:table-cell>
          <table:table-cell table:style-name="ce64" office:value-type="string" calcext:value-type="string">
            <text:p>林偉人老師應邀至永齡希望小學輔大分校演講「班級經營」。</text:p>
          </table:table-cell>
          <table:table-cell table:number-columns-repeated="1020"/>
        </table:table-row>
        <table:table-row table:style-name="ro8">
          <table:table-cell table:style-name="ce38" office:value-type="float" office:value="970121" calcext:value-type="float">
            <text:p>970121</text:p>
          </table:table-cell>
          <table:table-cell table:style-name="ce38"/>
          <table:table-cell table:style-name="ce42" office:value-type="string" calcext:value-type="string">
            <text:p>媒體中心</text:p>
          </table:table-cell>
          <table:table-cell table:style-name="ce42" office:value-type="string" calcext:value-type="string">
            <text:p>文友報創刊。</text:p>
          </table:table-cell>
          <table:table-cell table:number-columns-repeated="1020"/>
        </table:table-row>
        <table:table-row table:style-name="ro8">
          <table:table-cell table:style-name="ce38" office:value-type="float" office:value="970121" calcext:value-type="float">
            <text:p>970121</text:p>
          </table:table-cell>
          <table:table-cell table:style-name="ce38"/>
          <table:table-cell table:style-name="ce42" office:value-type="string" calcext:value-type="string">
            <text:p>輔大之聲</text:p>
          </table:table-cell>
          <table:table-cell table:style-name="ce42" office:value-type="string" calcext:value-type="string">
            <text:p>羅東高中大傳社<text:span text:style-name="T3">40</text:span><text:span text:style-name="T4">人參觀。</text:span></text:p>
          </table:table-cell>
          <table:table-cell table:number-columns-repeated="1020"/>
        </table:table-row>
        <table:table-row table:style-name="ro8">
          <table:table-cell table:style-name="ce38" office:value-type="float" office:value="970121" calcext:value-type="float">
            <text:p>970121</text:p>
          </table:table-cell>
          <table:table-cell table:style-name="ce38"/>
          <table:table-cell table:style-name="ce42" office:value-type="string" calcext:value-type="string">
            <text:p>體育系</text:p>
          </table:table-cell>
          <table:table-cell table:style-name="ce42" office:value-type="string" calcext:value-type="string">
            <text:p>張宏亮老師擔任屏東教育大學運動科學學刊論文審查委員。</text:p>
          </table:table-cell>
          <table:table-cell table:number-columns-repeated="1020"/>
        </table:table-row>
        <table:table-row table:style-name="ro11">
          <table:table-cell table:style-name="ce62" office:value-type="float" office:value="970121" calcext:value-type="float">
            <text:p>970121</text:p>
          </table:table-cell>
          <table:table-cell table:style-name="ce62" office:value-type="float" office:value="970125" calcext:value-type="float">
            <text:p>970125</text:p>
          </table:table-cell>
          <table:table-cell table:style-name="ce64" office:value-type="string" calcext:value-type="string">
            <text:p>師資培育中心</text:p>
          </table:table-cell>
          <table:table-cell table:style-name="ce64" office:value-type="string" calcext:value-type="string">
            <text:p>協同教育學程學會至桃園縣三民國小舉辦「森林總動員：兒童育樂營」，為偏遠、弱勢族群提供教育服務。</text:p>
          </table:table-cell>
          <table:table-cell table:number-columns-repeated="1020"/>
        </table:table-row>
        <table:table-row table:style-name="ro17">
          <table:table-cell table:style-name="ce62" office:value-type="float" office:value="970121" calcext:value-type="float">
            <text:p>970121</text:p>
          </table:table-cell>
          <table:table-cell table:style-name="ce62" office:value-type="float" office:value="970127" calcext:value-type="float">
            <text:p>970127</text:p>
          </table:table-cell>
          <table:table-cell table:style-name="ce64" office:value-type="string" calcext:value-type="string">
            <text:p>圖書資訊學系</text:p>
          </table:table-cell>
          <table:table-cell table:style-name="ce64" office:value-type="string" calcext:value-type="string">
            <text:p>第十七屆圖書館服務隊於新竹縣尖石鄉尖石國中、苗栗縣大湖鄉南湖國小、南投縣中寮鄉永康國小提供圖書館志工服務。</text:p>
          </table:table-cell>
          <table:table-cell table:number-columns-repeated="1020"/>
        </table:table-row>
        <table:table-row table:style-name="ro24">
          <table:table-cell table:style-name="ce38" office:value-type="float" office:value="970123" calcext:value-type="float">
            <text:p>970123</text:p>
          </table:table-cell>
          <table:table-cell table:style-name="ce38"/>
          <table:table-cell table:style-name="ce42" office:value-type="string" calcext:value-type="string">
            <text:p>中國文學系</text:p>
          </table:table-cell>
          <table:table-cell table:style-name="ce42" office:value-type="string" calcext:value-type="string">
            <text:p>於溪頭立德會館會議室舉辦「<text:span text:style-name="T3">96</text:span><text:span text:style-name="T4">學年度教師學術研討會」，劉雅芬老師發表論文〈從廣狹對比看異體字名義問題〉；王金凌老師發表論文〈道德經的虛靜世界〉；胡正之老師發表論文〈試論「人之命在天」後的價值建立〉；趙中偉老師發表論文〈夫易，開物成物，冒天下之道——《周易》之「易」字的本體詮釋轉比與發展〉。</text:span></text:p>
          </table:table-cell>
          <table:table-cell table:number-columns-repeated="1020"/>
        </table:table-row>
        <table:table-row table:style-name="ro8">
          <table:table-cell table:style-name="ce38" office:value-type="float" office:value="970128" calcext:value-type="float">
            <text:p>970128</text:p>
          </table:table-cell>
          <table:table-cell table:style-name="ce38"/>
          <table:table-cell table:style-name="ce42" office:value-type="string" calcext:value-type="string">
            <text:p>體育系</text:p>
          </table:table-cell>
          <table:table-cell table:style-name="ce42" office:value-type="string" calcext:value-type="string">
            <text:p>張宏亮老師擔任教育部升等論文審查委員。</text:p>
          </table:table-cell>
          <table:table-cell table:number-columns-repeated="1020"/>
        </table:table-row>
        <table:table-row table:style-name="ro11">
          <table:table-cell table:style-name="ce62" office:value-type="float" office:value="970130" calcext:value-type="float">
            <text:p>970130</text:p>
          </table:table-cell>
          <table:table-cell table:style-name="ce62" office:value-type="float" office:value="970531" calcext:value-type="float">
            <text:p>970531</text:p>
          </table:table-cell>
          <table:table-cell table:style-name="ce42" office:value-type="string" calcext:value-type="string">
            <text:p>體育系</text:p>
          </table:table-cell>
          <table:table-cell table:style-name="ce64" office:value-type="string" calcext:value-type="string">
            <text:p>楊志顯老師擔任教育部<text:span text:style-name="T8">97</text:span><text:span text:style-name="T9">年快活計畫政策宣傳與學術研討會規劃委員。</text:span></text:p>
          </table:table-cell>
          <table:table-cell table:number-columns-repeated="1020"/>
        </table:table-row>
        <table:table-row table:style-name="ro11">
          <table:table-cell table:style-name="ce38" office:value-type="float" office:value="970131" calcext:value-type="float">
            <text:p>970131</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台中國軍英雄館，講演「社會工作者的傳播策略：個案服務、議題發展與媒體關係」。</text:p>
          </table:table-cell>
          <table:table-cell table:number-columns-repeated="1020"/>
        </table:table-row>
        <table:table-row table:style-name="ro8">
          <table:table-cell table:style-name="ce38" office:value-type="float" office:value="970201" calcext:value-type="float">
            <text:p>970201</text:p>
          </table:table-cell>
          <table:table-cell table:style-name="ce38"/>
          <table:table-cell table:style-name="ce42" office:value-type="string" calcext:value-type="string">
            <text:p>哲學系</text:p>
          </table:table-cell>
          <table:table-cell table:style-name="ce42" office:value-type="string" calcext:value-type="string">
            <text:p>黎建球教授續任輔仁大學校長第二任期。</text:p>
          </table:table-cell>
          <table:table-cell table:number-columns-repeated="1020"/>
        </table:table-row>
        <table:table-row table:style-name="ro11">
          <table:table-cell table:style-name="ce38" office:value-type="float" office:value="970201" calcext:value-type="float">
            <text:p>970201</text:p>
          </table:table-cell>
          <table:table-cell table:style-name="ce38"/>
          <table:table-cell table:style-name="ce42" office:value-type="string" calcext:value-type="string">
            <text:p>新聞傳播學系</text:p>
          </table:table-cell>
          <table:table-cell table:style-name="ce42" office:value-type="string" calcext:value-type="string">
            <text:p>陳順孝老師升等為副教授。</text:p>
          </table:table-cell>
          <table:table-cell table:number-columns-repeated="1020"/>
        </table:table-row>
        <table:table-row table:style-name="ro11">
          <table:table-cell table:style-name="ce62" office:value-type="float" office:value="970203" calcext:value-type="float">
            <text:p>970203</text:p>
          </table:table-cell>
          <table:table-cell table:style-name="ce62" office:value-type="float" office:value="970204" calcext:value-type="float">
            <text:p>970204</text:p>
          </table:table-cell>
          <table:table-cell table:style-name="ce64" office:value-type="string" calcext:value-type="string">
            <text:p>教育領導與發展研究所</text:p>
          </table:table-cell>
          <table:table-cell table:style-name="ce64" office:value-type="string" calcext:value-type="string">
            <text:p>於濟時樓九樓辦理「碩士論文計畫發表會」。</text:p>
          </table:table-cell>
          <table:table-cell table:number-columns-repeated="1020"/>
        </table:table-row>
        <table:table-row table:style-name="ro11">
          <table:table-cell table:style-name="ce38" office:value-type="float" office:value="970213" calcext:value-type="float">
            <text:p>970213</text:p>
          </table:table-cell>
          <table:table-cell table:style-name="ce38"/>
          <table:table-cell table:style-name="ce42" office:value-type="string" calcext:value-type="string">
            <text:p>輔大之聲</text:p>
          </table:table-cell>
          <table:table-cell table:style-name="ce42" office:value-type="string" calcext:value-type="string">
            <text:p>新莊稽徵所推廣部委託製播「索取發票宣導廣告－燈籠大放送篇」。</text:p>
          </table:table-cell>
          <table:table-cell table:number-columns-repeated="1020"/>
        </table:table-row>
        <table:table-row table:style-name="ro17">
          <table:table-cell table:style-name="ce62" office:value-type="float" office:value="970217" calcext:value-type="float">
            <text:p>970217</text:p>
          </table:table-cell>
          <table:table-cell table:style-name="ce62" office:value-type="float" office:value="970225" calcext:value-type="float">
            <text:p>970225</text:p>
          </table:table-cell>
          <table:table-cell table:style-name="ce64" office:value-type="string" calcext:value-type="string">
            <text:p>教育領導與發展研究所</text:p>
          </table:table-cell>
          <table:table-cell table:style-name="ce64" office:value-type="string" calcext:value-type="string">
            <text:p>林梅琴教授與國際學術交流中心及法律系、財法系、學士後法律系、物理系、護理系、營科系、基醫所共同參訪美國加州大學柏克萊分校，進行學術合作交流。</text:p>
          </table:table-cell>
          <table:table-cell table:number-columns-repeated="1020"/>
        </table:table-row>
        <table:table-row table:style-name="ro8">
          <table:table-cell table:style-name="ce38" office:value-type="float" office:value="970218" calcext:value-type="float">
            <text:p>970218</text:p>
          </table:table-cell>
          <table:table-cell table:style-name="ce38"/>
          <table:table-cell table:style-name="ce42" office:value-type="string" calcext:value-type="string">
            <text:p>體育系</text:p>
          </table:table-cell>
          <table:table-cell table:style-name="ce42" office:value-type="string" calcext:value-type="string">
            <text:p>劉麗雲老師參與<text:span text:style-name="T3">96</text:span><text:span text:style-name="T4">年第二學期教職員工新春團拜。</text:span></text:p>
          </table:table-cell>
          <table:table-cell table:number-columns-repeated="1020"/>
        </table:table-row>
        <table:table-row table:style-name="ro11">
          <table:table-cell table:style-name="ce38" office:value-type="float" office:value="970219" calcext:value-type="float">
            <text:p>970219</text:p>
          </table:table-cell>
          <table:table-cell table:style-name="ce38"/>
          <table:table-cell table:style-name="ce42" office:value-type="string" calcext:value-type="string">
            <text:p>圖書資訊學系</text:p>
          </table:table-cell>
          <table:table-cell table:style-name="ce42" office:value-type="string" calcext:value-type="string">
            <text:p>林麗娟老師應林口國中邀請演講「生涯發展與教育職業講座：<text:span text:style-name="T3">E </text:span><text:span text:style-name="T4">教授與圖書資訊專業」。</text:span></text:p>
          </table:table-cell>
          <table:table-cell table:number-columns-repeated="1020"/>
        </table:table-row>
        <table:table-row table:style-name="ro11">
          <table:table-cell table:style-name="ce38" office:value-type="float" office:value="970220" calcext:value-type="float">
            <text:p>970220</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3</text:span><text:span text:style-name="T4">次教師評審委員會。於文開樓</text:span><text:span text:style-name="T5">LE506</text:span><text:span text:style-name="T4">舉辦</text:span><text:span text:style-name="T5">96</text:span><text:span text:style-name="T4">學年度第</text:span><text:span text:style-name="T5">1</text:span><text:span text:style-name="T4">次課程委員會議。</text:span></text:p>
          </table:table-cell>
          <table:table-cell table:number-columns-repeated="1020"/>
        </table:table-row>
        <table:table-row table:style-name="ro11">
          <table:table-cell table:style-name="ce38" office:value-type="float" office:value="970222" calcext:value-type="float">
            <text:p>970222</text:p>
          </table:table-cell>
          <table:table-cell table:style-name="ce38" office:value-type="float" office:value="970223" calcext:value-type="float">
            <text:p>970223</text:p>
          </table:table-cell>
          <table:table-cell table:style-name="ce42" office:value-type="string" calcext:value-type="string">
            <text:p>體育系</text:p>
          </table:table-cell>
          <table:table-cell table:style-name="ce42" office:value-type="string" calcext:value-type="string">
            <text:p>王金蓮老師於臺灣體院擔任<text:span text:style-name="T3">96</text:span><text:span text:style-name="T4">學年度大學入學術科考試監試委員。</text:span></text:p>
          </table:table-cell>
          <table:table-cell table:number-columns-repeated="1020"/>
        </table:table-row>
        <table:table-row table:style-name="ro11">
          <table:table-cell table:style-name="ce38" office:value-type="float" office:value="970222" calcext:value-type="float">
            <text:p>970222</text:p>
          </table:table-cell>
          <table:table-cell table:style-name="ce38" office:value-type="float" office:value="970224" calcext:value-type="float">
            <text:p>970224</text:p>
          </table:table-cell>
          <table:table-cell table:style-name="ce42" office:value-type="string" calcext:value-type="string">
            <text:p>體育系</text:p>
          </table:table-cell>
          <table:table-cell table:style-name="ce42" office:value-type="string" calcext:value-type="string">
            <text:p>張宏亮老師於台灣體育學院擔任大學入學體育組術科考試總監試。</text:p>
          </table:table-cell>
          <table:table-cell table:number-columns-repeated="1020"/>
        </table:table-row>
        <table:table-row table:style-name="ro11">
          <table:table-cell table:style-name="ce62" office:value-type="float" office:value="970225" calcext:value-type="float">
            <text:p>970225</text:p>
          </table:table-cell>
          <table:table-cell table:style-name="ce62"/>
          <table:table-cell table:style-name="ce64" office:value-type="string" calcext:value-type="string">
            <text:p>師資培育中心</text:p>
          </table:table-cell>
          <table:table-cell table:style-name="ce64" office:value-type="string" calcext:value-type="string">
            <text:p>「中等學校教育學程」及「國民小學教育學程」榮獲教育部<text:span text:style-name="T8">96</text:span><text:span text:style-name="T9">年度大學校院師資培育評鑑「一等」。</text:span></text:p>
          </table:table-cell>
          <table:table-cell table:number-columns-repeated="1020"/>
        </table:table-row>
        <table:table-row table:style-name="ro11">
          <table:table-cell table:style-name="ce38" office:value-type="float" office:value="970226" calcext:value-type="float">
            <text:p>970226</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台大新聞研究所演講，講題「公民新聞的理論與實踐」。</text:p>
          </table:table-cell>
          <table:table-cell table:number-columns-repeated="1020"/>
        </table:table-row>
        <table:table-row table:style-name="ro11">
          <table:table-cell table:style-name="ce38" office:value-type="float" office:value="970227" calcext:value-type="float">
            <text:p>970227</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8</text:span><text:span text:style-name="T4">次系務會議。召開</text:span><text:span text:style-name="T5">96</text:span><text:span text:style-name="T4">學年度第二學期第</text:span><text:span text:style-name="T5">2</text:span><text:span text:style-name="T4">次教師評審委員會議。</text:span></text:p>
          </table:table-cell>
          <table:table-cell table:number-columns-repeated="1020"/>
        </table:table-row>
        <table:table-row table:style-name="ro11">
          <table:table-cell table:style-name="ce38" office:value-type="float" office:value="970227" calcext:value-type="float">
            <text:p>970227</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研究生座談會。舉辦</text:span><text:span text:style-name="T5">96</text:span><text:span text:style-name="T4">學年度第二學期第</text:span><text:span text:style-name="T5">1</text:span><text:span text:style-name="T4">次臨時系務會議。</text:span></text:p>
          </table:table-cell>
          <table:table-cell table:number-columns-repeated="1020"/>
        </table:table-row>
        <table:table-row table:style-name="ro16">
          <table:table-cell table:style-name="ce38" office:value-type="float" office:value="970227" calcext:value-type="float">
            <text:p>970227</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3</text:span><text:span text:style-name="T4">舉辦</text:span><text:span text:style-name="T5">96</text:span><text:span text:style-name="T4">學年度第</text:span><text:span text:style-name="T5">2</text:span><text:span text:style-name="T4">次系務會議。於文開樓</text:span><text:span text:style-name="T5">LE506</text:span><text:span text:style-name="T4">舉辦</text:span><text:span text:style-name="T5">96</text:span><text:span text:style-name="T4">學年度第</text:span><text:span text:style-name="T5">1</text:span><text:span text:style-name="T4">次預算審查會議。於文開樓</text:span><text:span text:style-name="T5">LE506</text:span><text:span text:style-name="T4">舉辦</text:span><text:span text:style-name="T5">96</text:span><text:span text:style-name="T4">學年度第</text:span><text:span text:style-name="T5">2</text:span><text:span text:style-name="T4">次課程委員會議。於文開樓</text:span><text:span text:style-name="T5">LE506</text:span><text:span text:style-name="T4">舉辦輔仁大學圖書資訊學系</text:span><text:span text:style-name="T5">96</text:span><text:span text:style-name="T4">學年度第</text:span><text:span text:style-name="T5">1</text:span><text:span text:style-name="T4">次捐款使用管理委員會議。</text:span></text:p>
          </table:table-cell>
          <table:table-cell table:number-columns-repeated="1020"/>
        </table:table-row>
        <table:table-row table:style-name="ro11">
          <table:table-cell table:style-name="ce38" office:value-type="float" office:value="970301" calcext:value-type="float">
            <text:p>970301</text:p>
          </table:table-cell>
          <table:table-cell table:style-name="ce38"/>
          <table:table-cell table:style-name="ce42" office:value-type="string" calcext:value-type="string">
            <text:p>新聞傳播學系</text:p>
          </table:table-cell>
          <table:table-cell table:style-name="ce42" office:value-type="string" calcext:value-type="string">
            <text:p>習賢德老師擔任「第五屆世界華文傳播與華夏文明學術研討會」審稿人。</text:p>
          </table:table-cell>
          <table:table-cell table:number-columns-repeated="1020"/>
        </table:table-row>
        <table:table-row table:style-name="ro16">
          <table:table-cell table:style-name="ce62" office:value-type="float" office:value="970301" calcext:value-type="float">
            <text:p>970301</text:p>
          </table:table-cell>
          <table:table-cell table:style-name="ce62" office:value-type="float" office:value="970930" calcext:value-type="float">
            <text:p>970930</text:p>
          </table:table-cell>
          <table:table-cell table:style-name="ce64" office:value-type="string" calcext:value-type="string">
            <text:p>教育領導與發展研究所</text:p>
          </table:table-cell>
          <table:table-cell table:style-name="ce64" office:value-type="string" calcext:value-type="string">
            <text:p>林梅琴教授獲財團法人永齡教育基金會委託研究計畫「永齡希望小學<text:span text:style-name="T8">96 </text:span><text:span text:style-name="T9">學年度學童學習成效調查研究」。林梅琴教授獲輔仁大學服務學習中心委託研究計畫「人生哲學服務學習研究計畫」。</text:span></text:p>
          </table:table-cell>
          <table:table-cell table:number-columns-repeated="1020"/>
        </table:table-row>
        <table:table-row table:style-name="ro17">
          <table:table-cell table:style-name="ce62" office:value-type="float" office:value="970301" calcext:value-type="float">
            <text:p>970301</text:p>
          </table:table-cell>
          <table:table-cell table:style-name="ce62" office:value-type="float" office:value="971031" calcext:value-type="float">
            <text:p>971031</text:p>
          </table:table-cell>
          <table:table-cell table:style-name="ce64" office:value-type="string" calcext:value-type="string">
            <text:p>教育領導與發展研究所</text:p>
          </table:table-cell>
          <table:table-cell table:style-name="ce64" office:value-type="string" calcext:value-type="string">
            <text:p>林梅琴教授獲臺北市政府教育局補助<text:span text:style-name="T8">97</text:span><text:span text:style-name="T9">年度友善校園學生事務與輔導工作研究方案，名稱「臺北市公私立國中生涯發展教育實施情形—對九年級學生生涯獲益之現況分析」。</text:span></text:p>
          </table:table-cell>
          <table:table-cell table:number-columns-repeated="1020"/>
        </table:table-row>
        <table:table-row table:style-name="ro8">
          <table:table-cell table:style-name="ce38" office:value-type="float" office:value="970303" calcext:value-type="float">
            <text:p>970303</text:p>
          </table:table-cell>
          <table:table-cell table:style-name="ce38"/>
          <table:table-cell table:style-name="ce42" office:value-type="string" calcext:value-type="string">
            <text:p>輔大之聲</text:p>
          </table:table-cell>
          <table:table-cell table:style-name="ce42" office:value-type="string" calcext:value-type="string">
            <text:p>新聞系輔系一年級「電子媒介概論」課程約<text:span text:style-name="T3">30</text:span><text:span text:style-name="T4">人教學參觀。</text:span></text:p>
          </table:table-cell>
          <table:table-cell table:number-columns-repeated="1020"/>
        </table:table-row>
        <table:table-row table:style-name="ro17">
          <table:table-cell table:style-name="ce38" office:value-type="float" office:value="970305" calcext:value-type="float">
            <text:p>970305</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第</text:span><text:span text:style-name="T5">1</text:span><text:span text:style-name="T4">次系務會議。舉辦</text:span><text:span text:style-name="T5">96</text:span><text:span text:style-name="T4">學年度第二學期第</text:span><text:span text:style-name="T5">1</text:span><text:span text:style-name="T4">次系教評會。舉辦</text:span><text:span text:style-name="T5">96</text:span><text:span text:style-name="T4">學年度第二學期研究生獎助學金審查委員會。</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新聞傳播學系</text:p>
          </table:table-cell>
          <table:table-cell table:style-name="ce42" office:value-type="string" calcext:value-type="string">
            <text:p>陳順孝老師於戰後台灣媒體與轉型正義研討會，發表論文〈挑戰大眾媒體：台灣戰後公民媒體演進歷程初探〉。</text:p>
          </table:table-cell>
          <table:table-cell table:number-columns-repeated="1020"/>
        </table:table-row>
        <table:table-row table:style-name="ro11">
          <table:table-cell table:style-name="ce62" office:value-type="float" office:value="970305" calcext:value-type="float">
            <text:p>970305</text:p>
          </table:table-cell>
          <table:table-cell table:style-name="ce62"/>
          <table:table-cell table:style-name="ce64" office:value-type="string" calcext:value-type="string">
            <text:p>圖書資訊學系</text:p>
          </table:table-cell>
          <table:table-cell table:style-name="ce62" office:value-type="string" calcext:value-type="string">
            <text:p>96<text:span text:style-name="T11">學年度第二學期期初系週會假輔仁大學利瑪竇</text:span><text:span text:style-name="T10">B1</text:span><text:span text:style-name="T9">國際會議廳舉行。</text:span></text:p>
          </table:table-cell>
          <table:table-cell table:number-columns-repeated="1020"/>
        </table:table-row>
        <table:table-row table:style-name="ro8">
          <table:table-cell table:style-name="ce38" office:value-type="float" office:value="970307" calcext:value-type="float">
            <text:p>970307</text:p>
          </table:table-cell>
          <table:table-cell table:style-name="ce38"/>
          <table:table-cell table:style-name="ce42" office:value-type="string" calcext:value-type="string">
            <text:p>輔大之聲</text:p>
          </table:table-cell>
          <table:table-cell table:style-name="ce42" office:value-type="string" calcext:value-type="string">
            <text:p>兒家系四年級「視聽媒體製作」課程約<text:span text:style-name="T3">30</text:span><text:span text:style-name="T4">人教學參觀。</text:span></text:p>
          </table:table-cell>
          <table:table-cell table:number-columns-repeated="1020"/>
        </table:table-row>
        <table:table-row table:style-name="ro11">
          <table:table-cell table:style-name="ce38" office:value-type="float" office:value="970308" calcext:value-type="float">
            <text:p>970308</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由台北縣婦女會於台北縣婦女會所演講「人際關係溝通與傳播」。</text:p>
          </table:table-cell>
          <table:table-cell table:number-columns-repeated="1020"/>
        </table:table-row>
        <table:table-row table:style-name="ro11">
          <table:table-cell table:style-name="ce62" office:value-type="float" office:value="970308" calcext:value-type="float">
            <text:p>970308</text:p>
          </table:table-cell>
          <table:table-cell table:style-name="ce62"/>
          <table:table-cell table:style-name="ce42" office:value-type="string" calcext:value-type="string">
            <text:p>體育系</text:p>
          </table:table-cell>
          <table:table-cell table:style-name="ce64" office:value-type="string" calcext:value-type="string">
            <text:p>楊志顯老師參與國立台灣師範大學「<text:span text:style-name="T8">2008</text:span><text:span text:style-name="T9">學生身體活動促進策略國際會議」。</text:span></text:p>
          </table:table-cell>
          <table:table-cell table:number-columns-repeated="1020"/>
        </table:table-row>
        <table:table-row table:style-name="ro17">
          <table:table-cell table:style-name="ce38" office:value-type="float" office:value="970312" calcext:value-type="float">
            <text:p>970312</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3</text:span><text:span text:style-name="T4">次教師評審委員會議。邀請北京師範大學郭英德教授至文華樓</text:span><text:span text:style-name="T5">100</text:span><text:span text:style-name="T4">教室專題演講，講題「孰為君子﹖孰為小人﹖」</text:span></text:p>
          </table:table-cell>
          <table:table-cell table:number-columns-repeated="1020"/>
        </table:table-row>
        <table:table-row table:style-name="ro11">
          <table:table-cell table:style-name="ce38" office:value-type="float" office:value="970312" calcext:value-type="float">
            <text:p>970312</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3</text:span><text:span text:style-name="T4">次課程委員會議。</text:span></text:p>
          </table:table-cell>
          <table:table-cell table:number-columns-repeated="1020"/>
        </table:table-row>
        <table:table-row table:style-name="ro11">
          <table:table-cell table:style-name="ce38" office:value-type="float" office:value="970313" calcext:value-type="float">
            <text:p>970313</text:p>
          </table:table-cell>
          <table:table-cell table:style-name="ce38"/>
          <table:table-cell table:style-name="ce42" office:value-type="string" calcext:value-type="string">
            <text:p>圖書資訊學系</text:p>
          </table:table-cell>
          <table:table-cell table:style-name="ce42" office:value-type="string" calcext:value-type="string">
            <text:p>吳政叡老師應臺北市政府公務人員訓練處邀請演講「都柏林核心集之發展與應用」。</text:p>
          </table:table-cell>
          <table:table-cell table:number-columns-repeated="1020"/>
        </table:table-row>
        <table:table-row table:style-name="ro11">
          <table:table-cell table:style-name="ce62" office:value-type="float" office:value="970314" calcext:value-type="float">
            <text:p>970314</text:p>
          </table:table-cell>
          <table:table-cell table:style-name="ce62"/>
          <table:table-cell table:style-name="ce42" office:value-type="string" calcext:value-type="string">
            <text:p>體育系</text:p>
          </table:table-cell>
          <table:table-cell table:style-name="ce64" office:value-type="string" calcext:value-type="string">
            <text:p>楊志顯老師參與<text:span text:style-name="T8">97 Claroline </text:span><text:span text:style-name="T9">教學平台工作坊，濟時樓</text:span><text:span text:style-name="T10">JS812</text:span><text:span text:style-name="T9">教室。</text:span></text:p>
          </table:table-cell>
          <table:table-cell table:number-columns-repeated="1020"/>
        </table:table-row>
        <table:table-row table:style-name="ro11">
          <table:table-cell table:style-name="ce38" office:value-type="float" office:value="970315" calcext:value-type="float">
            <text:p>970315</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數位文化協會演講，講題「台灣公民媒體發展簡史」。</text:p>
          </table:table-cell>
          <table:table-cell table:number-columns-repeated="1020"/>
        </table:table-row>
        <table:table-row table:style-name="ro11">
          <table:table-cell table:style-name="ce38" office:value-type="float" office:value="970317" calcext:value-type="float">
            <text:p>970317</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政大傳播學院演講，講題「甚麼是新聞？從編輯觀點到部落客觀點」。</text:p>
          </table:table-cell>
          <table:table-cell table:number-columns-repeated="1020"/>
        </table:table-row>
        <table:table-row table:style-name="ro11">
          <table:table-cell table:style-name="ce38" office:value-type="float" office:value="970317" calcext:value-type="float">
            <text:p>970317</text:p>
          </table:table-cell>
          <table:table-cell table:style-name="ce38" office:value-type="float" office:value="970325" calcext:value-type="float">
            <text:p>970325</text:p>
          </table:table-cell>
          <table:table-cell table:style-name="ce42" office:value-type="string" calcext:value-type="string">
            <text:p>輔大之聲</text:p>
          </table:table-cell>
          <table:table-cell table:style-name="ce42" office:value-type="string" calcext:value-type="string">
            <text:p>與宗輔中心合作錄製「聖週校園播音」節目<text:span text:style-name="T3">7</text:span><text:span text:style-name="T4">集，並於</text:span><text:span text:style-name="T5">970317-970325</text:span><text:span text:style-name="T4">每週一至週五</text:span><text:span text:style-name="T5">AM8:00</text:span><text:span text:style-name="T4">及中午在校園播音系統播出。</text:span></text:p>
          </table:table-cell>
          <table:table-cell table:number-columns-repeated="1020"/>
        </table:table-row>
        <table:table-row table:style-name="ro8">
          <table:table-cell table:style-name="ce38" office:value-type="float" office:value="970318" calcext:value-type="float">
            <text:p>970318</text:p>
          </table:table-cell>
          <table:table-cell table:style-name="ce38"/>
          <table:table-cell table:style-name="ce42" office:value-type="string" calcext:value-type="string">
            <text:p>媒體中心</text:p>
          </table:table-cell>
          <table:table-cell table:style-name="ce42" office:value-type="string" calcext:value-type="string">
            <text:p>敬天祭祖活動媒體製作。</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中國文學系</text:p>
          </table:table-cell>
          <table:table-cell table:style-name="ce42" office:value-type="string" calcext:value-type="string">
            <text:p>邀請「當代傳奇劇場」藝術總監吳興國教授至理學院圖書館百鍊廳專題演講，講題「水滸<text:span text:style-name="T3">108</text:span><text:span text:style-name="T4">戲曲講座」。　</text:span></text:p>
          </table:table-cell>
          <table:table-cell table:number-columns-repeated="1020"/>
        </table:table-row>
        <table:table-row table:style-name="ro8">
          <table:table-cell table:style-name="ce38" office:value-type="float" office:value="970319" calcext:value-type="float">
            <text:p>970319</text:p>
          </table:table-cell>
          <table:table-cell table:style-name="ce38"/>
          <table:table-cell table:style-name="ce42" office:value-type="string" calcext:value-type="string">
            <text:p>輔大之聲</text:p>
          </table:table-cell>
          <table:table-cell table:style-name="ce42" office:value-type="string" calcext:value-type="string">
            <text:p>邀請<text:span text:style-name="T3">DALET</text:span><text:span text:style-name="T4">自動播出系統工程師為工程部成員教育訓練。</text:span></text:p>
          </table:table-cell>
          <table:table-cell table:number-columns-repeated="1020"/>
        </table:table-row>
        <table:table-row table:style-name="ro8">
          <table:table-cell table:style-name="ce38" office:value-type="float" office:value="970320" calcext:value-type="float">
            <text:p>970320</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9</text:span><text:span text:style-name="T4">次系務會議。</text:span></text:p>
          </table:table-cell>
          <table:table-cell table:number-columns-repeated="1020"/>
        </table:table-row>
        <table:table-row table:style-name="ro11">
          <table:table-cell table:style-name="ce62" office:value-type="float" office:value="970320" calcext:value-type="float">
            <text:p>970320</text:p>
          </table:table-cell>
          <table:table-cell table:style-name="ce62"/>
          <table:table-cell table:style-name="ce64" office:value-type="string" calcext:value-type="string">
            <text:p>師資培育中心</text:p>
          </table:table-cell>
          <table:table-cell table:style-name="ce64" office:value-type="string" calcext:value-type="string">
            <text:p>美國聯邦眾議院譚葵多（<text:span text:style-name="T8">Tom Tancredo</text:span><text:span text:style-name="T9">）一行</text:span><text:span text:style-name="T10">3</text:span><text:span text:style-name="T9">人蒞臨參訪。</text:span></text:p>
          </table:table-cell>
          <table:table-cell table:number-columns-repeated="1020"/>
        </table:table-row>
        <table:table-row table:style-name="ro11">
          <table:table-cell table:style-name="ce62" office:value-type="float" office:value="970320" calcext:value-type="float">
            <text:p>970320</text:p>
          </table:table-cell>
          <table:table-cell table:style-name="ce62"/>
          <table:table-cell table:style-name="ce64" office:value-type="string" calcext:value-type="string">
            <text:p>教育領導與發展研究所</text:p>
          </table:table-cell>
          <table:table-cell table:style-name="ce64" office:value-type="string" calcext:value-type="string">
            <text:p>美國聯邦眾議員<text:span text:style-name="T8">Tom Tancredo</text:span><text:span text:style-name="T9">夫婦偕其幕僚長</text:span><text:span text:style-name="T10">Mac Zimmweman</text:span><text:span text:style-name="T9">及外交部陪同人員蘇耿誠組長等</text:span><text:span text:style-name="T10">4</text:span><text:span text:style-name="T9">位蒞臨本校參訪。</text:span></text:p>
          </table:table-cell>
          <table:table-cell table:number-columns-repeated="1020"/>
        </table:table-row>
        <table:table-row table:style-name="ro11">
          <table:table-cell table:style-name="ce38" office:value-type="float" office:value="970320" calcext:value-type="float">
            <text:p>970320</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3</text:span><text:span text:style-name="T4">次系務工作協調會議。於文開樓</text:span><text:span text:style-name="T5">LE4A</text:span><text:span text:style-name="T4">舉辦職涯規劃及職場趨勢講座「公職考試輔導」。</text:span></text:p>
          </table:table-cell>
          <table:table-cell table:number-columns-repeated="1020"/>
        </table:table-row>
        <table:table-row table:style-name="ro16">
          <table:table-cell table:style-name="ce38" office:value-type="float" office:value="970320" calcext:value-type="float">
            <text:p>970320</text:p>
          </table:table-cell>
          <table:table-cell table:style-name="ce38"/>
          <table:table-cell table:style-name="ce42" office:value-type="string" calcext:value-type="string">
            <text:p>輔大之聲</text:p>
          </table:table-cell>
          <table:table-cell table:style-name="ce64" office:value-type="string" calcext:value-type="string">
            <text:p>邀請台北之音<text:span text:style-name="T8">DJ</text:span><text:span text:style-name="T9">「</text:span><text:span text:style-name="T10">So what</text:span><text:span text:style-name="T9">」到校專題演講「現場節目主持經驗談」。公共事務室陪同美國聯邦眾議員譚葵多夫婦（</text:span><text:span text:style-name="T10">Rep. Tom Tancredo &amp; Mrs. Jackie Tancredo</text:span><text:span text:style-name="T9">）及幕僚長齊默門（</text:span><text:span text:style-name="T10">Mr. MacArthur Zimmerman</text:span><text:span text:style-name="T9">）參訪。</text:span></text:p>
          </table:table-cell>
          <table:table-cell table:number-columns-repeated="1020"/>
        </table:table-row>
        <table:table-row table:style-name="ro8">
          <table:table-cell table:style-name="ce38" office:value-type="float" office:value="970320" calcext:value-type="float">
            <text:p>970320</text:p>
          </table:table-cell>
          <table:table-cell table:style-name="ce38"/>
          <table:table-cell table:style-name="ce42" office:value-type="string" calcext:value-type="string">
            <text:p>體育系</text:p>
          </table:table-cell>
          <table:table-cell table:style-name="ce42" office:value-type="string" calcext:value-type="string">
            <text:p>張宏亮老師擔任高職體育課本第<text:span text:style-name="T3">5</text:span><text:span text:style-name="T4">冊審查委員。</text:span></text:p>
          </table:table-cell>
          <table:table-cell table:number-columns-repeated="1020"/>
        </table:table-row>
        <table:table-row table:style-name="ro17">
          <table:table-cell table:style-name="ce38" office:value-type="float" office:value="970324" calcext:value-type="float">
            <text:p>970324</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三立電視台「世界那麼大」製作人黃曉玫小姐及主持人陳櫻文小姐蒞校演講，講題「「世界那麼大」製作過程。</text:p>
          </table:table-cell>
          <table:table-cell table:number-columns-repeated="1020"/>
        </table:table-row>
        <table:table-row table:style-name="ro8">
          <table:table-cell table:style-name="ce38" office:value-type="float" office:value="970324" calcext:value-type="float">
            <text:p>970324</text:p>
          </table:table-cell>
          <table:table-cell table:style-name="ce38"/>
          <table:table-cell table:style-name="ce42" office:value-type="string" calcext:value-type="string">
            <text:p>體育系</text:p>
          </table:table-cell>
          <table:table-cell table:style-name="ce42" office:value-type="string" calcext:value-type="string">
            <text:p>張宏亮老師擔任中華體育季刊論文審查委員。</text:p>
          </table:table-cell>
          <table:table-cell table:number-columns-repeated="1020"/>
        </table:table-row>
        <table:table-row table:style-name="ro16">
          <table:table-cell table:style-name="ce38" office:value-type="float" office:value="970324" calcext:value-type="float">
            <text:p>970324</text:p>
          </table:table-cell>
          <table:table-cell table:style-name="ce38" office:value-type="float" office:value="970516" calcext:value-type="float">
            <text:p>970516</text:p>
          </table:table-cell>
          <table:table-cell table:style-name="ce42" office:value-type="string" calcext:value-type="string">
            <text:p>哲學系</text:p>
          </table:table-cell>
          <table:table-cell table:style-name="ce42" office:value-type="string" calcext:value-type="string">
            <text:p>協助士林哲學研究中心舉辦共<text:span text:style-name="T3">8</text:span><text:span text:style-name="T4">週之「第五屆士林哲學教學講習會」，共計來自黑龍江大學、北京師範大學、中國人民大學、清華大學、陝西師範大學、北京大學、湖北武漢大學、山東大學、廣州中山大學的</text:span><text:span text:style-name="T5">10</text:span><text:span text:style-name="T4">名學者參與。</text:span></text:p>
          </table:table-cell>
          <table:table-cell table:number-columns-repeated="1020"/>
        </table:table-row>
        <table:table-row table:style-name="ro11">
          <table:table-cell table:style-name="ce38" office:value-type="float" office:value="970325" calcext:value-type="float">
            <text:p>970325</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新聞部總編導朱克威先生蒞校演講，講題「廣播新聞基本原則與寫作」。</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第</text:span><text:span text:style-name="T5">2</text:span><text:span text:style-name="T4">次臨時系務會議。系學會舉辦「哲學暢影—深夜加油站遇見蘇格拉底」。</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奧美廣告<text:span text:style-name="T3">planner</text:span><text:span text:style-name="T4">施淑芳老師於</text:span><text:span text:style-name="T5">314</text:span><text:span text:style-name="T4">教室講演，講題「</text:span><text:span text:style-name="T5">Planner in advertising agency</text:span><text:span text:style-name="T4">」。</text:span></text:p>
          </table:table-cell>
          <table:table-cell table:number-columns-repeated="1020"/>
        </table:table-row>
        <table:table-row table:style-name="ro11">
          <table:table-cell table:style-name="ce62" office:value-type="float" office:value="970326" calcext:value-type="float">
            <text:p>970326</text:p>
          </table:table-cell>
          <table:table-cell table:style-name="ce62"/>
          <table:table-cell table:style-name="ce42" office:value-type="string" calcext:value-type="string">
            <text:p>體育系</text:p>
          </table:table-cell>
          <table:table-cell table:style-name="ce64" office:value-type="string" calcext:value-type="string">
            <text:p>楊志顯老師擔任明新科技大學<text:span text:style-name="T8">96</text:span><text:span text:style-name="T9">學年度系科本位課程發展成果訪視委員。</text:span></text:p>
          </table:table-cell>
          <table:table-cell table:number-columns-repeated="1020"/>
        </table:table-row>
        <table:table-row table:style-name="ro8">
          <table:table-cell table:style-name="ce38" office:value-type="float" office:value="970327" calcext:value-type="float">
            <text:p>970327</text:p>
          </table:table-cell>
          <table:table-cell table:style-name="ce38"/>
          <table:table-cell table:style-name="ce42" office:value-type="string" calcext:value-type="string">
            <text:p>哲學系</text:p>
          </table:table-cell>
          <table:table-cell table:style-name="ce42" office:value-type="string" calcext:value-type="string">
            <text:p>系學會假百鍊展演中心舉辦「星辰哲伶—<text:span text:style-name="T3">2008</text:span><text:span text:style-name="T4">哲韻獎」。</text:span></text:p>
          </table:table-cell>
          <table:table-cell table:number-columns-repeated="1020"/>
        </table:table-row>
        <table:table-row table:style-name="ro11">
          <table:table-cell table:style-name="ce62" office:value-type="float" office:value="970327" calcext:value-type="float">
            <text:p>970327</text:p>
          </table:table-cell>
          <table:table-cell table:style-name="ce62"/>
          <table:table-cell table:style-name="ce64" office:value-type="string" calcext:value-type="string">
            <text:p>師資培育中心</text:p>
          </table:table-cell>
          <table:table-cell table:style-name="ce64" office:value-type="string" calcext:value-type="string">
            <text:p>邀請台北市南湖高中黃曉惠老師於文開樓擔任「語文領域國文教材教法」專題與談人。</text:p>
          </table:table-cell>
          <table:table-cell table:number-columns-repeated="1020"/>
        </table:table-row>
        <table:table-row table:style-name="ro8">
          <table:table-cell table:style-name="ce38" office:value-type="float" office:value="970327" calcext:value-type="float">
            <text:p>970327</text:p>
          </table:table-cell>
          <table:table-cell table:style-name="ce38"/>
          <table:table-cell table:style-name="ce42" office:value-type="string" calcext:value-type="string">
            <text:p>輔大之聲</text:p>
          </table:table-cell>
          <table:table-cell table:style-name="ce42" office:value-type="string" calcext:value-type="string">
            <text:p>台長參加由南台科大主辦之全國實習電台研討會。</text:p>
          </table:table-cell>
          <table:table-cell table:number-columns-repeated="1020"/>
        </table:table-row>
        <table:table-row table:style-name="ro8">
          <table:table-cell table:style-name="ce38" office:value-type="float" office:value="970327" calcext:value-type="float">
            <text:p>970327</text:p>
          </table:table-cell>
          <table:table-cell table:style-name="ce38"/>
          <table:table-cell table:style-name="ce42" office:value-type="string" calcext:value-type="string">
            <text:p>影傳系</text:p>
          </table:table-cell>
          <table:table-cell table:style-name="ce42" office:value-type="string" calcext:value-type="string">
            <text:p>澳門高等校際學院校長一行<text:span text:style-name="T3">3</text:span><text:span text:style-name="T4">人蒞臨參訪。</text:span></text:p>
          </table:table-cell>
          <table:table-cell table:number-columns-repeated="1020"/>
        </table:table-row>
        <table:table-row table:style-name="ro17">
          <table:table-cell table:style-name="ce38" office:value-type="float" office:value="970328" calcext:value-type="float">
            <text:p>970328</text:p>
          </table:table-cell>
          <table:table-cell table:style-name="ce38" office:value-type="float" office:value="970329" calcext:value-type="float">
            <text:p>970329</text:p>
          </table:table-cell>
          <table:table-cell table:style-name="ce42" office:value-type="string" calcext:value-type="string">
            <text:p>中國文學系</text:p>
          </table:table-cell>
          <table:table-cell table:style-name="ce42" office:value-type="string" calcext:value-type="string">
            <text:p>鍾宗憲老師應邀參加由中興大學中文系舉辦之「第七屆通俗文學與雅正文學國際學術研討會：「神話與文學」，發表〈中國神話的語言構成及其意識形態初探〉。</text:p>
          </table:table-cell>
          <table:table-cell table:number-columns-repeated="1020"/>
        </table:table-row>
        <table:table-row table:style-name="ro11">
          <table:table-cell table:style-name="ce38" office:value-type="float" office:value="970329" calcext:value-type="float">
            <text:p>970329</text:p>
          </table:table-cell>
          <table:table-cell table:style-name="ce38"/>
          <table:table-cell table:style-name="ce42" office:value-type="string" calcext:value-type="string">
            <text:p>體育系</text:p>
          </table:table-cell>
          <table:table-cell table:style-name="ce42" office:value-type="string" calcext:value-type="string">
            <text:p>劉麗雲老師參與台北縣新莊市公所社區醫療服務—仁濟療養院。</text:p>
          </table:table-cell>
          <table:table-cell table:number-columns-repeated="1020"/>
        </table:table-row>
        <table:table-row table:style-name="ro17">
          <table:table-cell table:style-name="ce62" office:value-type="float" office:value="970330" calcext:value-type="float">
            <text:p>970330</text:p>
          </table:table-cell>
          <table:table-cell table:style-name="ce62"/>
          <table:table-cell table:style-name="ce64" office:value-type="string" calcext:value-type="string">
            <text:p>師資培育中心</text:p>
          </table:table-cell>
          <table:table-cell table:style-name="ce64" office:value-type="string" calcext:value-type="string">
            <text:p>協同「師資培育校友會」暨「教育學程學會」成立「輔大師培中心考生服務隊」至<text:span text:style-name="T8">97</text:span><text:span text:style-name="T9">年度教師資格檢定考試會場為本校校友考生提供服務。</text:span></text:p>
          </table:table-cell>
          <table:table-cell table:number-columns-repeated="1020"/>
        </table:table-row>
        <table:table-row table:style-name="ro8">
          <table:table-cell table:style-name="ce38" office:value-type="float" office:value="970330" calcext:value-type="float">
            <text:p>970330</text:p>
          </table:table-cell>
          <table:table-cell table:style-name="ce38"/>
          <table:table-cell table:style-name="ce42" office:value-type="string" calcext:value-type="string">
            <text:p>體育系</text:p>
          </table:table-cell>
          <table:table-cell table:style-name="ce42" office:value-type="string" calcext:value-type="string">
            <text:p>劉麗雲老師安排與帶隊至社區作環保與資源回收。</text:p>
          </table:table-cell>
          <table:table-cell table:number-columns-repeated="1020"/>
        </table:table-row>
        <table:table-row table:style-name="ro11">
          <table:table-cell table:style-name="ce62" office:value-type="float" office:value="970401" calcext:value-type="float">
            <text:p>970401</text:p>
          </table:table-cell>
          <table:table-cell table:style-name="ce62"/>
          <table:table-cell table:style-name="ce64" office:value-type="string" calcext:value-type="string">
            <text:p>師資培育中心</text:p>
          </table:table-cell>
          <table:table-cell table:style-name="ce64" office:value-type="string" calcext:value-type="string">
            <text:p>邀請台北市富安國小蔡富美主任於文開樓演講「國民小學綜合活動教學方法」。</text:p>
          </table:table-cell>
          <table:table-cell table:number-columns-repeated="1020"/>
        </table:table-row>
        <table:table-row table:style-name="ro11">
          <table:table-cell table:style-name="ce38" office:value-type="float" office:value="970401" calcext:value-type="float">
            <text:p>970401</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新聞部採訪中心主任楊惠菁小姐蒞校演講，講題「廣播新聞採訪」。</text:p>
          </table:table-cell>
          <table:table-cell table:number-columns-repeated="1020"/>
        </table:table-row>
        <table:table-row table:style-name="ro8">
          <table:table-cell table:style-name="ce38" office:value-type="float" office:value="970401" calcext:value-type="float">
            <text:p>970401</text:p>
          </table:table-cell>
          <table:table-cell table:style-name="ce38"/>
          <table:table-cell table:style-name="ce42" office:value-type="string" calcext:value-type="string">
            <text:p>體育系</text:p>
          </table:table-cell>
          <table:table-cell table:style-name="ce42" office:value-type="string" calcext:value-type="string">
            <text:p>張宏亮老師擔任新竹教育大學普通課程共同科目諮詢委員。</text:p>
          </table:table-cell>
          <table:table-cell table:number-columns-repeated="1020"/>
        </table:table-row>
        <table:table-row table:style-name="ro8">
          <table:table-cell table:style-name="ce62" office:value-type="float" office:value="970401" calcext:value-type="float">
            <text:p>970401</text:p>
          </table:table-cell>
          <table:table-cell table:style-name="ce62" office:value-type="float" office:value="970608" calcext:value-type="float">
            <text:p>970608</text:p>
          </table:table-cell>
          <table:table-cell table:style-name="ce42" office:value-type="string" calcext:value-type="string">
            <text:p>體育系</text:p>
          </table:table-cell>
          <table:table-cell table:style-name="ce64" office:value-type="string" calcext:value-type="string">
            <text:p>楊志顯老師參與籌備<text:span text:style-name="T8">2008</text:span><text:span text:style-name="T9">國際運動休閒管理學術研討會。</text:span></text:p>
          </table:table-cell>
          <table:table-cell table:number-columns-repeated="1020"/>
        </table:table-row>
        <table:table-row table:style-name="ro8">
          <table:table-cell table:style-name="ce38" office:value-type="float" office:value="970402" calcext:value-type="float">
            <text:p>970402</text:p>
          </table:table-cell>
          <table:table-cell table:style-name="ce38"/>
          <table:table-cell table:style-name="ce42" office:value-type="string" calcext:value-type="string">
            <text:p>中國文學系</text:p>
          </table:table-cell>
          <table:table-cell table:style-name="ce42" office:value-type="string" calcext:value-type="string">
            <text:p>師生參加敬天祭祖活動並演唱「蓼莪」。</text:p>
          </table:table-cell>
          <table:table-cell table:number-columns-repeated="1020"/>
        </table:table-row>
        <table:table-row table:style-name="ro8">
          <table:table-cell table:style-name="ce38" office:value-type="float" office:value="970402" calcext:value-type="float">
            <text:p>970402</text:p>
          </table:table-cell>
          <table:table-cell table:style-name="ce38"/>
          <table:table-cell table:style-name="ce42" office:value-type="string" calcext:value-type="string">
            <text:p>媒體中心</text:p>
          </table:table-cell>
          <table:table-cell table:style-name="ce42" office:value-type="string" calcext:value-type="string">
            <text:p>媒體中心設備使用護照發行。</text:p>
          </table:table-cell>
          <table:table-cell table:number-columns-repeated="1020"/>
        </table:table-row>
        <table:table-row table:style-name="ro11">
          <table:table-cell table:style-name="ce38" office:value-type="float" office:value="970402" calcext:value-type="float">
            <text:p>970402</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4</text:span><text:span text:style-name="T4">次教師評審委員會。</text:span></text:p>
          </table:table-cell>
          <table:table-cell table:number-columns-repeated="1020"/>
        </table:table-row>
        <table:table-row table:style-name="ro11">
          <table:table-cell table:style-name="ce38" office:value-type="float" office:value="970402" calcext:value-type="float">
            <text:p>970402</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美商福斯電影公司行銷經理蔡瑞卿老師於<text:span text:style-name="T3">314</text:span><text:span text:style-name="T4">教室講演，講題「談電影的媒體公關造勢」。</text:span></text:p>
          </table:table-cell>
          <table:table-cell table:number-columns-repeated="1020"/>
        </table:table-row>
        <table:table-row table:style-name="ro17">
          <table:table-cell table:style-name="ce38" office:value-type="float" office:value="970402" calcext:value-type="float">
            <text:p>970402</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由心靈工坊文化公司於台灣師範大學綜合大樓演講廳演講「美麗人生練習本：通往成功的<text:span text:style-name="T3">100</text:span><text:span text:style-name="T4">堂課」。</text:span></text:p>
          </table:table-cell>
          <table:table-cell table:number-columns-repeated="1020"/>
        </table:table-row>
        <table:table-row table:style-name="ro8">
          <table:table-cell table:style-name="ce38" office:value-type="float" office:value="970402" calcext:value-type="float">
            <text:p>970402</text:p>
          </table:table-cell>
          <table:table-cell table:style-name="ce38"/>
          <table:table-cell table:style-name="ce42" office:value-type="string" calcext:value-type="string">
            <text:p>體育系</text:p>
          </table:table-cell>
          <table:table-cell table:style-name="ce42" office:value-type="string" calcext:value-type="string">
            <text:p>張宏亮老師擔任高職體育課本第<text:span text:style-name="T3">6</text:span><text:span text:style-name="T4">冊審查委員。</text:span></text:p>
          </table:table-cell>
          <table:table-cell table:number-columns-repeated="1020"/>
        </table:table-row>
        <table:table-row table:style-name="ro16">
          <table:table-cell table:style-name="ce38" office:value-type="float" office:value="970403" calcext:value-type="float">
            <text:p>970403</text:p>
          </table:table-cell>
          <table:table-cell table:style-name="ce38" office:value-type="float" office:value="970407" calcext:value-type="float">
            <text:p>970407</text:p>
          </table:table-cell>
          <table:table-cell table:style-name="ce42" office:value-type="string" calcext:value-type="string">
            <text:p>中國文學系</text:p>
          </table:table-cell>
          <table:table-cell table:style-name="ce42" office:value-type="string" calcext:value-type="string">
            <text:p>黃湘陽老師至南韓延世大學中文系、韓國外國語大學及中央大學外語教育院進行推廣交流，洽談至本校推廣部學習華語文。孫永忠老師及鍾宗憲老師帶領本校同學至南韓延世大學中文系及中央大學外語教育院推廣中國古典詩詞吟唱。</text:p>
          </table:table-cell>
          <table:table-cell table:number-columns-repeated="1020"/>
        </table:table-row>
        <table:table-row table:style-name="ro11">
          <table:table-cell table:style-name="ce38" office:value-type="float" office:value="970405" calcext:value-type="float">
            <text:p>970405</text:p>
          </table:table-cell>
          <table:table-cell table:style-name="ce38"/>
          <table:table-cell table:style-name="ce42" office:value-type="string" calcext:value-type="string">
            <text:p>新聞傳播學系</text:p>
          </table:table-cell>
          <table:table-cell table:style-name="ce42" office:value-type="string" calcext:value-type="string">
            <text:p>陳順孝老師參加公視<text:span text:style-name="T3">PeoPo</text:span><text:span text:style-name="T4">公民新聞論壇，擔任引言人。</text:span></text:p>
          </table:table-cell>
          <table:table-cell table:number-columns-repeated="1020"/>
        </table:table-row>
        <table:table-row table:style-name="ro8">
          <table:table-cell table:style-name="ce38" office:value-type="float" office:value="970405" calcext:value-type="float">
            <text:p>970405</text:p>
          </table:table-cell>
          <table:table-cell table:style-name="ce38"/>
          <table:table-cell table:style-name="ce42" office:value-type="string" calcext:value-type="string">
            <text:p>輔大之聲</text:p>
          </table:table-cell>
          <table:table-cell table:style-name="ce42" office:value-type="string" calcext:value-type="string">
            <text:p>新莊稽徵所「扣繳宣導廣告」。</text:p>
          </table:table-cell>
          <table:table-cell table:number-columns-repeated="1020"/>
        </table:table-row>
        <table:table-row table:style-name="ro11">
          <table:table-cell table:style-name="ce38" office:value-type="float" office:value="970408" calcext:value-type="float">
            <text:p>970408</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新聞部記者張雅惠蒞校演講，講題「廣播新聞報導與製作」。</text:p>
          </table:table-cell>
          <table:table-cell table:number-columns-repeated="1020"/>
        </table:table-row>
        <table:table-row table:style-name="ro8">
          <table:table-cell table:style-name="ce38" office:value-type="float" office:value="970409" calcext:value-type="float">
            <text:p>970409</text:p>
          </table:table-cell>
          <table:table-cell table:style-name="ce38"/>
          <table:table-cell table:style-name="ce42" office:value-type="string" calcext:value-type="string">
            <text:p>大傳所</text:p>
          </table:table-cell>
          <table:table-cell table:style-name="ce42" office:value-type="string" calcext:value-type="string">
            <text:p>升等規劃座談會。</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10</text:span><text:span text:style-name="T4">次系務會議。召開</text:span><text:span text:style-name="T5">96</text:span><text:span text:style-name="T4">學年度第二學期第</text:span><text:span text:style-name="T5">4</text:span><text:span text:style-name="T4">次教師評審委員會議。</text:span></text:p>
          </table:table-cell>
          <table:table-cell table:number-columns-repeated="1020"/>
        </table:table-row>
        <table:table-row table:style-name="ro8">
          <table:table-cell table:style-name="ce38" office:value-type="float" office:value="970409" calcext:value-type="float">
            <text:p>970409</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系課程委員會。</text:span></text:p>
          </table:table-cell>
          <table:table-cell table:number-columns-repeated="1020"/>
        </table:table-row>
        <table:table-row table:style-name="ro11">
          <table:table-cell table:style-name="ce62" office:value-type="float" office:value="970409" calcext:value-type="float">
            <text:p>970409</text:p>
          </table:table-cell>
          <table:table-cell table:style-name="ce62"/>
          <table:table-cell table:style-name="ce64" office:value-type="string" calcext:value-type="string">
            <text:p>師資培育中心</text:p>
          </table:table-cell>
          <table:table-cell table:style-name="ce64" office:value-type="string" calcext:value-type="string">
            <text:p>邀請台北縣福營國中胡健裕老師於文開樓演講「教具應用研習—我編、我編、我編編編」。</text:p>
          </table:table-cell>
          <table:table-cell table:number-columns-repeated="1020"/>
        </table:table-row>
        <table:table-row table:style-name="ro11">
          <table:table-cell table:style-name="ce62" office:value-type="float" office:value="970410" calcext:value-type="float">
            <text:p>970410</text:p>
          </table:table-cell>
          <table:table-cell table:style-name="ce62"/>
          <table:table-cell table:style-name="ce64" office:value-type="string" calcext:value-type="string">
            <text:p>師資培育中心</text:p>
          </table:table-cell>
          <table:table-cell table:style-name="ce64" office:value-type="string" calcext:value-type="string">
            <text:p>邀請台北市南湖高中黃曉惠老師於文開樓擔任「語文領域國文教材教法」專題與談人。</text:p>
          </table:table-cell>
          <table:table-cell table:number-columns-repeated="1020"/>
        </table:table-row>
        <table:table-row table:style-name="ro8">
          <table:table-cell table:style-name="ce38" office:value-type="float" office:value="970410" calcext:value-type="float">
            <text:p>970410</text:p>
          </table:table-cell>
          <table:table-cell table:style-name="ce38"/>
          <table:table-cell table:style-name="ce42" office:value-type="string" calcext:value-type="string">
            <text:p>媒體中心</text:p>
          </table:table-cell>
          <table:table-cell table:style-name="ce42" office:value-type="string" calcext:value-type="string">
            <text:p>於（<text:span text:style-name="T3">LF302</text:span><text:span text:style-name="T4">）舉辦「媒體中心管理委員會會議」。</text:span></text:p>
          </table:table-cell>
          <table:table-cell table:number-columns-repeated="1020"/>
        </table:table-row>
        <table:table-row table:style-name="ro11">
          <table:table-cell table:style-name="ce38" office:value-type="float" office:value="970411" calcext:value-type="float">
            <text:p>970411</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5</text:span><text:span text:style-name="T4">次教師評審委員會。</text:span></text:p>
          </table:table-cell>
          <table:table-cell table:number-columns-repeated="1020"/>
        </table:table-row>
        <table:table-row table:style-name="ro16">
          <table:table-cell table:style-name="ce62" office:value-type="float" office:value="970412" calcext:value-type="float">
            <text:p>970412</text:p>
          </table:table-cell>
          <table:table-cell table:style-name="ce62"/>
          <table:table-cell table:style-name="ce64" office:value-type="string" calcext:value-type="string">
            <text:p>圖書資訊學系</text:p>
          </table:table-cell>
          <table:table-cell table:style-name="ce64" office:value-type="string" calcext:value-type="string">
            <text:p>於文開樓<text:span text:style-name="T8">LE506</text:span><text:span text:style-name="T9">舉辦</text:span><text:span text:style-name="T10">97</text:span><text:span text:style-name="T9">學年度大學甄選入學暨考試分發招生委員會—大學甄選【個人申請】第二階段面試委員會議。於文開樓</text:span><text:span text:style-name="T10">LE506</text:span><text:span text:style-name="T9">舉辦</text:span><text:span text:style-name="T10">97</text:span><text:span text:style-name="T9">學年度大學甄選入學暨考試分發招生委員會—大學甄選【學校推薦】第二階段面試委員會議。</text:span></text:p>
          </table:table-cell>
          <table:table-cell table:number-columns-repeated="1020"/>
        </table:table-row>
        <table:table-row table:style-name="ro11">
          <table:table-cell table:style-name="ce62" office:value-type="float" office:value="970414" calcext:value-type="float">
            <text:p>970414</text:p>
          </table:table-cell>
          <table:table-cell table:style-name="ce62"/>
          <table:table-cell table:style-name="ce64" office:value-type="string" calcext:value-type="string">
            <text:p>師資培育中心</text:p>
          </table:table-cell>
          <table:table-cell table:style-name="ce64" office:value-type="string" calcext:value-type="string">
            <text:p>本校師資生至台灣盲人重建院參訪。</text:p>
          </table:table-cell>
          <table:table-cell table:number-columns-repeated="1020"/>
        </table:table-row>
        <table:table-row table:style-name="ro11">
          <table:table-cell table:style-name="ce38" office:value-type="float" office:value="970415" calcext:value-type="float">
            <text:p>970415</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新聞部記者陳映竹蒞校演講，講題「廣播新聞記者體驗報告」。</text:p>
          </table:table-cell>
          <table:table-cell table:number-columns-repeated="1020"/>
        </table:table-row>
        <table:table-row table:style-name="ro8">
          <table:table-cell table:style-name="ce38" office:value-type="float" office:value="970416" calcext:value-type="float">
            <text:p>970416</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第</text:span><text:span text:style-name="T5">2</text:span><text:span text:style-name="T4">次系務會議。</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奧美廣告業務協理陳婉瑜老師於<text:span text:style-name="T3">314</text:span><text:span text:style-name="T4">教室講演，講題「光陰的故事－一個十年廣告</text:span><text:span text:style-name="T5">AE</text:span><text:span text:style-name="T4">的告白」。</text:span></text:p>
          </table:table-cell>
          <table:table-cell table:number-columns-repeated="1020"/>
        </table:table-row>
        <table:table-row table:style-name="ro17">
          <table:table-cell table:style-name="ce38" office:value-type="float" office:value="970416" calcext:value-type="float">
            <text:p>970416</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由快樂聯播網於快樂聯播網電台節目：今夜星光燦爛演講「美麗人生練習本：通往成功的<text:span text:style-name="T3">100</text:span><text:span text:style-name="T4">堂課」。</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office:value-type="float" office:value="970424" calcext:value-type="float">
            <text:p>970424</text:p>
          </table:table-cell>
          <table:table-cell table:style-name="ce42" office:value-type="string" calcext:value-type="string">
            <text:p>哲學系</text:p>
          </table:table-cell>
          <table:table-cell table:style-name="ce42" office:value-type="string" calcext:value-type="string">
            <text:p>舉辦「羅光講座」，邀請加拿大多倫多大學東亞研究所劉千美教授主講：「中西圖像美學比較」。</text:p>
          </table:table-cell>
          <table:table-cell table:number-columns-repeated="1020"/>
        </table:table-row>
        <table:table-row table:style-name="ro11">
          <table:table-cell table:style-name="ce62" office:value-type="float" office:value="970417" calcext:value-type="float">
            <text:p>970417</text:p>
          </table:table-cell>
          <table:table-cell table:style-name="ce62"/>
          <table:table-cell table:style-name="ce64" office:value-type="string" calcext:value-type="string">
            <text:p>師資培育中心</text:p>
          </table:table-cell>
          <table:table-cell table:style-name="ce64" office:value-type="string" calcext:value-type="string">
            <text:p>邀請台北縣徐匯中學鄭夙姿老師於文開樓擔任「語文領域國文教材教法」專題與談人。</text:p>
          </table:table-cell>
          <table:table-cell table:number-columns-repeated="1020"/>
        </table:table-row>
        <table:table-row table:style-name="ro17">
          <table:table-cell table:style-name="ce38" office:value-type="float" office:value="970417" calcext:value-type="float">
            <text:p>970417</text:p>
          </table:table-cell>
          <table:table-cell table:style-name="ce38"/>
          <table:table-cell table:style-name="ce42" office:value-type="string" calcext:value-type="string">
            <text:p>新聞傳播學系</text:p>
          </table:table-cell>
          <table:table-cell table:style-name="ce42" office:value-type="string" calcext:value-type="string">
            <text:p>習賢德老師應邀至正聲廣播公司及正聲台中台演出，講題「一、廣播新聞節目製播的基礎論」、「二、廣播新聞的本業與創新」。</text:p>
          </table:table-cell>
          <table:table-cell table:number-columns-repeated="1020"/>
        </table:table-row>
        <table:table-row table:style-name="ro8">
          <table:table-cell table:style-name="ce38" office:value-type="float" office:value="970417" calcext:value-type="float">
            <text:p>970417</text:p>
          </table:table-cell>
          <table:table-cell table:style-name="ce38"/>
          <table:table-cell table:style-name="ce42" office:value-type="string" calcext:value-type="string">
            <text:p>輔大之聲</text:p>
          </table:table-cell>
          <table:table-cell table:style-name="ce42" office:value-type="string" calcext:value-type="string">
            <text:p>公共事務室陪同英文系校友巫本漆參觀。</text:p>
          </table:table-cell>
          <table:table-cell table:number-columns-repeated="1020"/>
        </table:table-row>
        <table:table-row table:style-name="ro11">
          <table:table-cell table:style-name="ce38" office:value-type="float" office:value="970419" calcext:value-type="float">
            <text:p>970419</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5</text:span><text:span text:style-name="T4">次、第</text:span><text:span text:style-name="T5">6</text:span><text:span text:style-name="T4">次、第</text:span><text:span text:style-name="T5">7</text:span><text:span text:style-name="T4">次教師評審委員會議。</text:span></text:p>
          </table:table-cell>
          <table:table-cell table:number-columns-repeated="1020"/>
        </table:table-row>
        <table:table-row table:style-name="ro11">
          <table:table-cell table:style-name="ce38" office:value-type="float" office:value="970419" calcext:value-type="float">
            <text:p>970419</text:p>
          </table:table-cell>
          <table:table-cell table:style-name="ce38"/>
          <table:table-cell table:style-name="ce42" office:value-type="string" calcext:value-type="string">
            <text:p>新聞傳播學系</text:p>
          </table:table-cell>
          <table:table-cell table:style-name="ce42" office:value-type="string" calcext:value-type="string">
            <text:p>張文強老師擔任政治大學傳播學院碩士在職專班論文發表會論文評論人。</text:p>
          </table:table-cell>
          <table:table-cell table:number-columns-repeated="1020"/>
        </table:table-row>
        <table:table-row table:style-name="ro11">
          <table:table-cell table:style-name="ce38" office:value-type="float" office:value="970421" calcext:value-type="float">
            <text:p>970421</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行政院新聞局地方新聞處演講，講題「公民新聞的源流、類型與在地實踐」。</text:p>
          </table:table-cell>
          <table:table-cell table:number-columns-repeated="1020"/>
        </table:table-row>
        <table:table-row table:style-name="ro11">
          <table:table-cell table:style-name="ce38" office:value-type="float" office:value="970422" calcext:value-type="float">
            <text:p>970422</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中國廣播公司新聞部譯播葉柏毅先生蒞校演講，講題「廣播新聞編譯」。</text:p>
          </table:table-cell>
          <table:table-cell table:number-columns-repeated="1020"/>
        </table:table-row>
        <table:table-row table:style-name="ro8">
          <table:table-cell table:style-name="ce38" office:value-type="float" office:value="970423" calcext:value-type="float">
            <text:p>970423</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11</text:span><text:span text:style-name="T4">次系務會議。</text:span></text:p>
          </table:table-cell>
          <table:table-cell table:number-columns-repeated="1020"/>
        </table:table-row>
        <table:table-row table:style-name="ro8">
          <table:table-cell table:style-name="ce38" office:value-type="float" office:value="970423" calcext:value-type="float">
            <text:p>970423</text:p>
          </table:table-cell>
          <table:table-cell table:style-name="ce38"/>
          <table:table-cell table:style-name="ce42" office:value-type="string" calcext:value-type="string">
            <text:p>輔大之聲</text:p>
          </table:table-cell>
          <table:table-cell table:style-name="ce42" office:value-type="string" calcext:value-type="string">
            <text:p>出席智慧財產局舉辦之音樂仲介團體收費調漲說明會。</text:p>
          </table:table-cell>
          <table:table-cell table:number-columns-repeated="1020"/>
        </table:table-row>
        <table:table-row table:style-name="ro11">
          <table:table-cell table:style-name="ce38" office:value-type="float" office:value="970423" calcext:value-type="float">
            <text:p>970423</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朱墨設計公司設計師林江輝老師於<text:span text:style-name="T3">315</text:span><text:span text:style-name="T4">教室講演，講題「簡報運用技巧（一）」。</text:span></text:p>
          </table:table-cell>
          <table:table-cell table:number-columns-repeated="1020"/>
        </table:table-row>
        <table:table-row table:style-name="ro17">
          <table:table-cell table:style-name="ce38" office:value-type="float" office:value="970423" calcext:value-type="float">
            <text:p>970423</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由快樂聯播網於快樂聯播網電台節目：今夜星光燦爛演講「美麗人生練習本：通往成功的<text:span text:style-name="T3">100</text:span><text:span text:style-name="T4">堂課」。</text:span></text:p>
          </table:table-cell>
          <table:table-cell table:number-columns-repeated="1020"/>
        </table:table-row>
        <table:table-row table:style-name="ro11">
          <table:table-cell table:style-name="ce38" office:value-type="float" office:value="970424" calcext:value-type="float">
            <text:p>970424</text:p>
          </table:table-cell>
          <table:table-cell table:style-name="ce38"/>
          <table:table-cell table:style-name="ce42" office:value-type="string" calcext:value-type="string">
            <text:p>中國文學系</text:p>
          </table:table-cell>
          <table:table-cell table:style-name="ce42" office:value-type="string" calcext:value-type="string">
            <text:p>於文華樓<text:span text:style-name="T3">100</text:span><text:span text:style-name="T4">教室舉辦「</text:span><text:span text:style-name="T5">96</text:span><text:span text:style-name="T4">學年度學士畢業論文發表會（一）」。</text:span></text:p>
          </table:table-cell>
          <table:table-cell table:number-columns-repeated="1020"/>
        </table:table-row>
        <table:table-row table:style-name="ro11">
          <table:table-cell table:style-name="ce62" office:value-type="float" office:value="970424" calcext:value-type="float">
            <text:p>970424</text:p>
          </table:table-cell>
          <table:table-cell table:style-name="ce62"/>
          <table:table-cell table:style-name="ce64" office:value-type="string" calcext:value-type="string">
            <text:p>師資培育中心</text:p>
          </table:table-cell>
          <table:table-cell table:style-name="ce64" office:value-type="string" calcext:value-type="string">
            <text:p>邀請宜蘭縣國華國中黃瑜婷老師於文開樓擔任「語文領域國文教材教法」專題與談人。</text:p>
          </table:table-cell>
          <table:table-cell table:number-columns-repeated="1020"/>
        </table:table-row>
        <table:table-row table:style-name="ro11">
          <table:table-cell table:style-name="ce38" office:value-type="float" office:value="970425" calcext:value-type="float">
            <text:p>970425</text:p>
          </table:table-cell>
          <table:table-cell table:style-name="ce38"/>
          <table:table-cell table:style-name="ce42" office:value-type="string" calcext:value-type="string">
            <text:p>大傳所</text:p>
          </table:table-cell>
          <table:table-cell table:style-name="ce42" office:value-type="string" calcext:value-type="string">
            <text:p>邀請哲學系吳瑞珠老師演講：「哲學上的虛擬與電影的真實之探討」。</text:p>
          </table:table-cell>
          <table:table-cell table:number-columns-repeated="1020"/>
        </table:table-row>
        <table:table-row table:style-name="ro11">
          <table:table-cell table:style-name="ce38" office:value-type="float" office:value="970426" calcext:value-type="float">
            <text:p>970426</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朱墨設計公司設計師林江輝老師於<text:span text:style-name="T3">315</text:span><text:span text:style-name="T4">教室講演，講題「簡報運用技巧（二）」。</text:span></text:p>
          </table:table-cell>
          <table:table-cell table:number-columns-repeated="1020"/>
        </table:table-row>
        <table:table-row table:style-name="ro17">
          <table:table-cell table:style-name="ce62" office:value-type="float" office:value="970428" calcext:value-type="float">
            <text:p>970428</text:p>
          </table:table-cell>
          <table:table-cell table:style-name="ce62"/>
          <table:table-cell table:style-name="ce64" office:value-type="string" calcext:value-type="string">
            <text:p>教育領導與發展研究所</text:p>
          </table:table-cell>
          <table:table-cell table:style-name="ce64" office:value-type="string" calcext:value-type="string">
            <text:p>陝西師範大學張建祥副校長來訪、人事處馬進福處長、教育科學學院栗洪武教授、港澳台辦公室張凌雲女士一行<text:span text:style-name="T8">4</text:span><text:span text:style-name="T9">人蒞臨參訪。</text:span></text:p>
          </table:table-cell>
          <table:table-cell table:number-columns-repeated="1020"/>
        </table:table-row>
        <table:table-row table:style-name="ro11">
          <table:table-cell table:style-name="ce38" office:value-type="float" office:value="970428" calcext:value-type="float">
            <text:p>970428</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text:span text:style-name="T3">TVBS</text:span><text:span text:style-name="T4">趨勢發展中心總監王業鼎先生蒞校演講，講題「民意調查的理論與實助」。</text:span></text:p>
          </table:table-cell>
          <table:table-cell table:number-columns-repeated="1020"/>
        </table:table-row>
        <table:table-row table:style-name="ro8">
          <table:table-cell table:style-name="ce38" office:value-type="float" office:value="970428" calcext:value-type="float">
            <text:p>970428</text:p>
          </table:table-cell>
          <table:table-cell table:style-name="ce38" office:value-type="float" office:value="970429" calcext:value-type="float">
            <text:p>970429</text:p>
          </table:table-cell>
          <table:table-cell table:style-name="ce42" office:value-type="string" calcext:value-type="string">
            <text:p>中國文學系</text:p>
          </table:table-cell>
          <table:table-cell table:style-name="ce42" office:value-type="string" calcext:value-type="string">
            <text:p>於壘球場舉辦師生盃壘球賽。</text:p>
          </table:table-cell>
          <table:table-cell table:number-columns-repeated="1020"/>
        </table:table-row>
        <table:table-row table:style-name="ro11">
          <table:table-cell table:style-name="ce38" office:value-type="float" office:value="970429" calcext:value-type="float">
            <text:p>970429</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新聞部主播李雪玲女士蒞校演講，講題「廣播新聞編輯」。</text:p>
          </table:table-cell>
          <table:table-cell table:number-columns-repeated="1020"/>
        </table:table-row>
        <table:table-row table:style-name="ro8">
          <table:table-cell table:style-name="ce38" office:value-type="float" office:value="970430" calcext:value-type="float">
            <text:p>970430</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12</text:span><text:span text:style-name="T4">次系務會議。</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哲學系</text:p>
          </table:table-cell>
          <table:table-cell table:style-name="ce42" office:value-type="string" calcext:value-type="string">
            <text:p>邀請北京中國人民大學哲學院孫中原教授演講，主題為：「中國邏輯元研究：一種方法論的構想」。</text:p>
          </table:table-cell>
          <table:table-cell table:number-columns-repeated="1020"/>
        </table:table-row>
        <table:table-row table:style-name="ro12">
          <table:table-cell table:style-name="ce38" office:value-type="float" office:value="970430" calcext:value-type="float">
            <text:p>970430</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聯合報地方中心主任林松青先生蒞校演講，講題「還要投入新聞事業嗎」。習賢德老師應外交部外交講習所委託辦理至台灣和平草根聯盟演講，講題「人權與和平議題（一）：由北京奧運聖火傳遞危機看兩岸和平前途」。</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3</text:span><text:span text:style-name="T4">舉辦</text:span><text:span text:style-name="T5">96</text:span><text:span text:style-name="T4">學年度第</text:span><text:span text:style-name="T5">3</text:span><text:span text:style-name="T4">次系務會議。於文開樓</text:span><text:span text:style-name="T5">LE506</text:span><text:span text:style-name="T4">舉辦</text:span><text:span text:style-name="T5">96</text:span><text:span text:style-name="T4">學年度第</text:span><text:span text:style-name="T5">4</text:span><text:span text:style-name="T4">次課程委員會議。</text:span></text:p>
          </table:table-cell>
          <table:table-cell table:number-columns-repeated="1020"/>
        </table:table-row>
        <table:table-row table:style-name="ro16">
          <table:table-cell table:style-name="ce38" office:value-type="float" office:value="970430" calcext:value-type="float">
            <text:p>970430</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知世網絡傳播企劃總監賴慧曼老師於<text:span text:style-name="T3">314</text:span><text:span text:style-name="T4">教室講演，講題「網路行銷</text:span><text:span text:style-name="T5"> Brand as a friend</text:span><text:span text:style-name="T4">」。廣告傳播學系邀請愛德曼公關公司專案企劃王凱生老師前來擔任公關提案競賽評審老師。</text:span></text:p>
          </table:table-cell>
          <table:table-cell table:number-columns-repeated="1020"/>
        </table:table-row>
        <table:table-row table:style-name="ro17">
          <table:table-cell table:style-name="ce38" office:value-type="float" office:value="970430" calcext:value-type="float">
            <text:p>970430</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由快樂聯播網於快樂聯播網電台節目：今夜星光燦爛演講「美麗人生練習本：通往成功的<text:span text:style-name="T3">100</text:span><text:span text:style-name="T4">堂課」。</text:span></text:p>
          </table:table-cell>
          <table:table-cell table:number-columns-repeated="1020"/>
        </table:table-row>
        <table:table-row table:style-name="ro16">
          <table:table-cell table:style-name="ce38" office:value-type="float" office:value="970501" calcext:value-type="float">
            <text:p>970501</text:p>
          </table:table-cell>
          <table:table-cell table:style-name="ce38"/>
          <table:table-cell table:style-name="ce42" office:value-type="string" calcext:value-type="string">
            <text:p>中國文學系</text:p>
          </table:table-cell>
          <table:table-cell table:style-name="ce42" office:value-type="string" calcext:value-type="string">
            <text:p>於文華樓<text:span text:style-name="T3">100</text:span><text:span text:style-name="T4">教室舉辦「</text:span><text:span text:style-name="T5">96</text:span><text:span text:style-name="T4">學年度學士畢業論文發表會（二）」。邀請廣州中山大學歷史系教授、俄羅斯科學院史學與思想史博士郭靜云老師至文開樓</text:span><text:span text:style-name="T5">3A</text:span><text:span text:style-name="T4">教室專題演講，講題「由考古資料探討神龍信仰」。</text:span></text:p>
          </table:table-cell>
          <table:table-cell table:number-columns-repeated="1020"/>
        </table:table-row>
        <table:table-row table:style-name="ro11">
          <table:table-cell table:style-name="ce62" office:value-type="float" office:value="970501" calcext:value-type="float">
            <text:p>970501</text:p>
          </table:table-cell>
          <table:table-cell table:style-name="ce62"/>
          <table:table-cell table:style-name="ce64" office:value-type="string" calcext:value-type="string">
            <text:p>師資培育中心</text:p>
          </table:table-cell>
          <table:table-cell table:style-name="ce64" office:value-type="string" calcext:value-type="string">
            <text:p>邀請國立華僑實驗高級中學林雅韻老師於文開樓擔任「語文領域國文教材教法」專題與談人。</text:p>
          </table:table-cell>
          <table:table-cell table:number-columns-repeated="1020"/>
        </table:table-row>
        <table:table-row table:style-name="ro17">
          <table:table-cell table:style-name="ce38" office:value-type="float" office:value="970501" calcext:value-type="float">
            <text:p>970501</text:p>
          </table:table-cell>
          <table:table-cell table:style-name="ce38"/>
          <table:table-cell table:style-name="ce42" office:value-type="string" calcext:value-type="string">
            <text:p>新聞傳播學系</text:p>
          </table:table-cell>
          <table:table-cell table:style-name="ce42" office:value-type="string" calcext:value-type="string">
            <text:p>習賢德老師出版新書「孫中山與美國」，上海人民出版社。新聞傳播學系邀請台視新聞部記者溫振傑先生蒞校演講，講題「新聞訪談經驗分享」。</text:p>
          </table:table-cell>
          <table:table-cell table:number-columns-repeated="1020"/>
        </table:table-row>
        <table:table-row table:style-name="ro8">
          <table:table-cell table:style-name="ce38" office:value-type="float" office:value="970502" calcext:value-type="float">
            <text:p>970502</text:p>
          </table:table-cell>
          <table:table-cell table:style-name="ce38"/>
          <table:table-cell table:style-name="ce42" office:value-type="string" calcext:value-type="string">
            <text:p>媒體中心</text:p>
          </table:table-cell>
          <table:table-cell table:style-name="ce42" office:value-type="string" calcext:value-type="string">
            <text:p>協助哲學系攝影工作。</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text:span text:style-name="T3">FCB</text:span><text:span text:style-name="T4">副創意總監蔡明丁老師於</text:span><text:span text:style-name="T5">314</text:span><text:span text:style-name="T4">教室講演，講題「會寫字就能當文案」。</text:span></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由漢聲廣播電台於漢聲廣播電台節目：生活易開罐演講「美麗人生練習本：通往成功的<text:span text:style-name="T3">100</text:span><text:span text:style-name="T4">堂課」。</text:span></text:p>
          </table:table-cell>
          <table:table-cell table:number-columns-repeated="1020"/>
        </table:table-row>
        <table:table-row table:style-name="ro11">
          <table:table-cell table:style-name="ce38" office:value-type="float" office:value="970502" calcext:value-type="float">
            <text:p>970502</text:p>
          </table:table-cell>
          <table:table-cell table:style-name="ce38" office:value-type="float" office:value="970504" calcext:value-type="float">
            <text:p>970504</text:p>
          </table:table-cell>
          <table:table-cell table:style-name="ce42" office:value-type="string" calcext:value-type="string">
            <text:p>哲學系</text:p>
          </table:table-cell>
          <table:table-cell table:style-name="ce42" office:value-type="string" calcext:value-type="string">
            <text:p>與中國人民大學哲學院於輔仁大學舉辦「第十屆輔大人大哲學論壇：哲學思辨與跨界對話學術研討會」。</text:p>
          </table:table-cell>
          <table:table-cell table:number-columns-repeated="1020"/>
        </table:table-row>
        <table:table-row table:style-name="ro11">
          <table:table-cell table:style-name="ce38" office:value-type="float" office:value="970502" calcext:value-type="float">
            <text:p>970502</text:p>
          </table:table-cell>
          <table:table-cell table:style-name="ce38" office:value-type="float" office:value="970504" calcext:value-type="float">
            <text:p>970504</text:p>
          </table:table-cell>
          <table:table-cell table:style-name="ce42" office:value-type="string" calcext:value-type="string">
            <text:p>廣告傳播學系</text:p>
          </table:table-cell>
          <table:table-cell table:style-name="ce42" office:value-type="string" calcext:value-type="string">
            <text:p>廣告傳播學系於華山藝文特區舉辦「第十一屆畢業展－腦內體操」。</text:p>
          </table:table-cell>
          <table:table-cell table:number-columns-repeated="1020"/>
        </table:table-row>
        <table:table-row table:style-name="ro11">
          <table:table-cell table:style-name="ce62" office:value-type="float" office:value="970503" calcext:value-type="float">
            <text:p>970503</text:p>
          </table:table-cell>
          <table:table-cell table:style-name="ce62"/>
          <table:table-cell table:style-name="ce64" office:value-type="string" calcext:value-type="string">
            <text:p>教育領導與發展研究所</text:p>
          </table:table-cell>
          <table:table-cell table:style-name="ce64" office:value-type="string" calcext:value-type="string">
            <text:p>邀請本校校長黎建球教授於文開樓四樓<text:span text:style-name="T8">LE4A</text:span><text:span text:style-name="T9">演講「教育領導人的哲學思維」。</text:span></text:p>
          </table:table-cell>
          <table:table-cell table:number-columns-repeated="1020"/>
        </table:table-row>
        <table:table-row table:style-name="ro8">
          <table:table-cell table:style-name="ce38" office:value-type="float" office:value="970504" calcext:value-type="float">
            <text:p>970504</text:p>
          </table:table-cell>
          <table:table-cell table:style-name="ce38"/>
          <table:table-cell table:style-name="ce42" office:value-type="string" calcext:value-type="string">
            <text:p>體育系</text:p>
          </table:table-cell>
          <table:table-cell table:style-name="ce42" office:value-type="string" calcext:value-type="string">
            <text:p>劉麗雲老師參與台北縣土城市公所社區健康篩檢。</text:p>
          </table:table-cell>
          <table:table-cell table:number-columns-repeated="1020"/>
        </table:table-row>
        <table:table-row table:style-name="ro11">
          <table:table-cell table:style-name="ce62" office:value-type="float" office:value="970505" calcext:value-type="float">
            <text:p>970505</text:p>
          </table:table-cell>
          <table:table-cell table:style-name="ce62"/>
          <table:table-cell table:style-name="ce64" office:value-type="string" calcext:value-type="string">
            <text:p>師資培育中心</text:p>
          </table:table-cell>
          <table:table-cell table:style-name="ce64" office:value-type="string" calcext:value-type="string">
            <text:p>本校師資生至第一輔具資源中心參訪。</text:p>
          </table:table-cell>
          <table:table-cell table:number-columns-repeated="1020"/>
        </table:table-row>
        <table:table-row table:style-name="ro17">
          <table:table-cell table:style-name="ce62" office:value-type="float" office:value="970505" calcext:value-type="float">
            <text:p>970505</text:p>
          </table:table-cell>
          <table:table-cell table:style-name="ce62"/>
          <table:table-cell table:style-name="ce64" office:value-type="string" calcext:value-type="string">
            <text:p>圖書資訊學系</text:p>
          </table:table-cell>
          <table:table-cell table:style-name="ce64" office:value-type="string" calcext:value-type="string">
            <text:p>於文開樓<text:span text:style-name="T8">LE506</text:span><text:span text:style-name="T9">召開「輔仁大學圖書資訊學系獎勵學習與參與學術活動辦法、提昇學生學習辦法」</text:span><text:span text:style-name="T10">96</text:span><text:span text:style-name="T9">學年度第二學期第</text:span><text:span text:style-name="T10">1</text:span><text:span text:style-name="T9">次審查會議。</text:span></text:p>
          </table:table-cell>
          <table:table-cell table:number-columns-repeated="1020"/>
        </table:table-row>
        <table:table-row table:style-name="ro8">
          <table:table-cell table:style-name="ce38" office:value-type="float" office:value="970505" calcext:value-type="float">
            <text:p>970505</text:p>
          </table:table-cell>
          <table:table-cell table:style-name="ce38" office:value-type="float" office:value="970509" calcext:value-type="float">
            <text:p>970509</text:p>
          </table:table-cell>
          <table:table-cell table:style-name="ce42" office:value-type="string" calcext:value-type="string">
            <text:p>哲學系</text:p>
          </table:table-cell>
          <table:table-cell table:style-name="ce42" office:value-type="string" calcext:value-type="string">
            <text:p>系學會於文華樓一樓舉辦哲學週暨書展。</text:p>
          </table:table-cell>
          <table:table-cell table:number-columns-repeated="1020"/>
        </table:table-row>
        <table:table-row table:style-name="ro8">
          <table:table-cell table:style-name="ce38" office:value-type="float" office:value="970505" calcext:value-type="float">
            <text:p>970505</text:p>
          </table:table-cell>
          <table:table-cell table:style-name="ce38" office:value-type="float" office:value="970509" calcext:value-type="float">
            <text:p>970509</text:p>
          </table:table-cell>
          <table:table-cell table:style-name="ce42" office:value-type="string" calcext:value-type="string">
            <text:p>輔大之聲</text:p>
          </table:table-cell>
          <table:table-cell table:style-name="ce42" office:value-type="string" calcext:value-type="string">
            <text:p>在小巴黎舉辦電台周活動，招生、點歌。</text:p>
          </table:table-cell>
          <table:table-cell table:number-columns-repeated="1020"/>
        </table:table-row>
        <table:table-row table:style-name="ro11">
          <table:table-cell table:style-name="ce38" office:value-type="float" office:value="970506" calcext:value-type="float">
            <text:p>970506</text:p>
          </table:table-cell>
          <table:table-cell table:style-name="ce38"/>
          <table:table-cell table:style-name="ce42" office:value-type="string" calcext:value-type="string">
            <text:p>哲學系</text:p>
          </table:table-cell>
          <table:table-cell table:style-name="ce42" office:value-type="string" calcext:value-type="string">
            <text:p>邀請北京中國人民大學哲學院劉大椿教授演講，主題為：「另類科學哲學的反思」。</text:p>
          </table:table-cell>
          <table:table-cell table:number-columns-repeated="1020"/>
        </table:table-row>
        <table:table-row table:style-name="ro16">
          <table:table-cell table:style-name="ce38" office:value-type="float" office:value="970506" calcext:value-type="float">
            <text:p>970506</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新聞部主播徐筱明女士蒞校演講，講題「廣播新聞播報」。新聞傳播學系邀請遊戲橘子台北研發處處長傅鏡暉先生蒞校演講，講題「遊戲社群上的人際互動」。</text:p>
          </table:table-cell>
          <table:table-cell table:number-columns-repeated="1020"/>
        </table:table-row>
        <table:table-row table:style-name="ro27">
          <table:table-cell table:style-name="ce38" office:value-type="float" office:value="970507" calcext:value-type="float">
            <text:p>970507</text:p>
          </table:table-cell>
          <table:table-cell table:style-name="ce38"/>
          <table:table-cell table:style-name="ce42" office:value-type="string" calcext:value-type="string">
            <text:p>中國文學系</text:p>
          </table:table-cell>
          <table:table-cell table:style-name="ce42" office:value-type="string" calcext:value-type="string">
            <text:p>於淨心堂舉辦系週會暨送舊茶會。輔仁大學中國文學系系友會頒發松竹梅獎，其中王靜芝老師、李毓善老師、包根弟老師獲「松獎（奉獻獎－全心力貢獻）」；包根弟老師（包杏青夫婦紀念獎學金）、李添富老師（李清鏢先生紀念獎學）、許秀美系友（許秀美系友獎學金）、劉亞興系友（劉亞興校友伉儷紀念錢故館長公博司鐸獎學金）、李育德先生（李維棻先生紀念獎學金）獲頒「竹獎（功績獎－設立獎學金）」；李毓善老師、包根弟老師、王初慶老師、黃湘陽老師、王金凌老師、齊曉楓老師、趙中偉老師、王令樾老師、胡幼峰老師、李添富老師、金周生老師、曾文樑老師、孫永忠老師、廖棟樑老師、胡正之老師、鍾宗憲老師、顧正萍老師、許朝陽老師、劉雅芬老師、許華峰老師、郭士綸助教、陳志源助教、陳妍庭助教、張祐寧助教獲頒「梅獎（服務獎－熱心系友會）」。邀請系友政治大學中文系主任林啟屏教授至淨心堂專題演講，講題「山話／狐狸與刺蝟：我的流浪者之歌」。邀請許秀美學姊至淨心堂專題演講，講題「中文系跨領域學習成就分享」。　</text:p>
          </table:table-cell>
          <table:table-cell table:number-columns-repeated="1020"/>
        </table:table-row>
        <table:table-row table:style-name="ro8">
          <table:table-cell table:style-name="ce38" office:value-type="float" office:value="970507" calcext:value-type="float">
            <text:p>970507</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系導師會議。</text:span></text:p>
          </table:table-cell>
          <table:table-cell table:number-columns-repeated="1020"/>
        </table:table-row>
        <table:table-row table:style-name="ro11">
          <table:table-cell table:style-name="ce62" office:value-type="float" office:value="970507" calcext:value-type="float">
            <text:p>970507</text:p>
          </table:table-cell>
          <table:table-cell table:style-name="ce62"/>
          <table:table-cell table:style-name="ce64" office:value-type="string" calcext:value-type="string">
            <text:p>師資培育中心</text:p>
          </table:table-cell>
          <table:table-cell table:style-name="ce64" office:value-type="string" calcext:value-type="string">
            <text:p>邀請國立台北教育大學經營與管理學系張芳銓教授於文開樓演講「教師檢定考試」。</text:p>
          </table:table-cell>
          <table:table-cell table:number-columns-repeated="1020"/>
        </table:table-row>
        <table:table-row table:style-name="ro17">
          <table:table-cell table:style-name="ce38" office:value-type="float" office:value="970507" calcext:value-type="float">
            <text:p>970507</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大愛電視臺記者孫暐皓先生蒞校演講，講題「一個公益新聞的產生」。新聞傳播學系邀請時報旅遊顧問葉言都先生蒞校演講，講題「工作倫理與報業經營」。</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7</text:span><text:span text:style-name="T4">學年度碩士班甄試暨入學招生委員會第</text:span><text:span text:style-name="T5">3</text:span><text:span text:style-name="T4">次會議。</text:span></text:p>
          </table:table-cell>
          <table:table-cell table:number-columns-repeated="1020"/>
        </table:table-row>
        <table:table-row table:style-name="ro17">
          <table:table-cell table:style-name="ce38" office:value-type="float" office:value="970507" calcext:value-type="float">
            <text:p>970507</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由快樂聯播網於快樂聯播網電台節目：今夜星光燦爛演講「美麗人生練習本：通往成功的<text:span text:style-name="T3">100</text:span><text:span text:style-name="T4">堂課」。</text:span></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中國文學系</text:p>
          </table:table-cell>
          <table:table-cell table:style-name="ce42" office:value-type="string" calcext:value-type="string">
            <text:p>於文華樓<text:span text:style-name="T3">100</text:span><text:span text:style-name="T4">教室舉辦「</text:span><text:span text:style-name="T5">96</text:span><text:span text:style-name="T4">學年度學士畢業論文發表會（三）」。</text:span></text:p>
          </table:table-cell>
          <table:table-cell table:number-columns-repeated="1020"/>
        </table:table-row>
        <table:table-row table:style-name="ro11">
          <table:table-cell table:style-name="ce62" office:value-type="float" office:value="970508" calcext:value-type="float">
            <text:p>970508</text:p>
          </table:table-cell>
          <table:table-cell table:style-name="ce62"/>
          <table:table-cell table:style-name="ce64" office:value-type="string" calcext:value-type="string">
            <text:p>師資培育中心</text:p>
          </table:table-cell>
          <table:table-cell table:style-name="ce64" office:value-type="string" calcext:value-type="string">
            <text:p>邀請國立華僑實驗高級中學林雅韻老師於文開樓擔任「語文領域國文教材教法」專題與談人。</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瑞迪廣告公司總經理殷士偉老師於<text:span text:style-name="T3">314</text:span><text:span text:style-name="T4">教室講演，講題「廣播廣告市場現況」。</text:span></text:p>
          </table:table-cell>
          <table:table-cell table:number-columns-repeated="1020"/>
        </table:table-row>
        <table:table-row table:style-name="ro8">
          <table:table-cell table:style-name="ce38" office:value-type="float" office:value="970508" calcext:value-type="float">
            <text:p>970508</text:p>
          </table:table-cell>
          <table:table-cell table:style-name="ce38" office:value-type="float" office:value="970513" calcext:value-type="float">
            <text:p>970513</text:p>
          </table:table-cell>
          <table:table-cell table:style-name="ce42" office:value-type="string" calcext:value-type="string">
            <text:p>輔大之聲</text:p>
          </table:table-cell>
          <table:table-cell table:style-name="ce42" office:value-type="string" calcext:value-type="string">
            <text:p>台長及學生赴彰師大採訪大專運動會。</text:p>
          </table:table-cell>
          <table:table-cell table:number-columns-repeated="1020"/>
        </table:table-row>
        <table:table-row table:style-name="ro11">
          <table:table-cell table:style-name="ce38" office:value-type="float" office:value="970509" calcext:value-type="float">
            <text:p>970509</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新聞部總編導董媛瑜女士蒞校演講，講題「新聞性訪問定題、擬題、採訪技巧」。</text:p>
          </table:table-cell>
          <table:table-cell table:number-columns-repeated="1020"/>
        </table:table-row>
        <table:table-row table:style-name="ro28">
          <table:table-cell table:style-name="ce38" office:value-type="float" office:value="970510" calcext:value-type="float">
            <text:p>970510</text:p>
          </table:table-cell>
          <table:table-cell table:style-name="ce38"/>
          <table:table-cell table:style-name="ce42" office:value-type="string" calcext:value-type="string">
            <text:p>中國文學系</text:p>
          </table:table-cell>
          <table:table-cell table:style-name="ce42" office:value-type="string" calcext:value-type="string">
            <text:p>上午於谷欣廳舉辦「<text:span text:style-name="T3">2008</text:span><text:span text:style-name="T4">年兩岸青年古典詩詞教學研討會」，下午於百鍊廳舉辦「</text:span><text:span text:style-name="T5">2008</text:span><text:span text:style-name="T4">年兩岸青年古典詩詞聯吟大會」，參加展演師生人數，總計約</text:span><text:span text:style-name="T5">90</text:span><text:span text:style-name="T4">人。中國部份由北京師範大學「南山詩社」由康震副院長領隊，帶領</text:span><text:span text:style-name="T5">14</text:span><text:span text:style-name="T4">名同學與會；徐州師範大學「悠然詩社」由徐放鳴校長領隊帶領陳洪院長及相關教師</text:span><text:span text:style-name="T5">5</text:span><text:span text:style-name="T4">名及同學</text:span><text:span text:style-name="T5">5</text:span><text:span text:style-name="T4">名共</text:span><text:span text:style-name="T5">10</text:span><text:span text:style-name="T4">名與會；淮陰師範學院「采菊詩社」由張強副院長領隊協同</text:span><text:span text:style-name="T5">2</text:span><text:span text:style-name="T4">名教師與</text:span><text:span text:style-name="T5">12</text:span><text:span text:style-name="T4">名同學共</text:span><text:span text:style-name="T5">15</text:span><text:span text:style-name="T4">名與會，共</text:span><text:span text:style-name="T5">40</text:span><text:span text:style-name="T4">人。臺灣部分本校「東籬詩社」師生</text:span><text:span text:style-name="T5">30</text:span><text:span text:style-name="T4">位，臺灣師範大學「南廬吟社」由潘麗珠老師帶隊，師生預計</text:span><text:span text:style-name="T5">20</text:span><text:span text:style-name="T4">位，共</text:span><text:span text:style-name="T5">50</text:span><text:span text:style-name="T4">人。</text:span></text:p>
          </table:table-cell>
          <table:table-cell table:number-columns-repeated="1020"/>
        </table:table-row>
        <table:table-row table:style-name="ro26">
          <table:table-cell table:style-name="ce38" office:value-type="float" office:value="970510" calcext:value-type="float">
            <text:p>970510</text:p>
          </table:table-cell>
          <table:table-cell table:style-name="ce38" office:value-type="float" office:value="970511" calcext:value-type="float">
            <text:p>970511</text:p>
          </table:table-cell>
          <table:table-cell table:style-name="ce42" office:value-type="string" calcext:value-type="string">
            <text:p>中國文學系</text:p>
          </table:table-cell>
          <table:table-cell table:style-name="ce42" office:value-type="string" calcext:value-type="string">
            <text:p>於谷欣廳舉辦「第九屆中國修辭學國際學術研討會」，邀請何淑貞教授專題講演〈修辭學研究的回顧與前瞻〉；邀請新民學院高瑞惠教授發表論文〈文學與哲思的融合——論老、莊的喻道修辭及風格〉；輔仁大學金周生教授發表論文〈沈埋的聽覺修辭技法舉隅〉；北京師範大學康震教授發表論文〈唐宋詩詞中的修辭問題〉；輔仁大學王慧茹教授發表論文〈修辭對詮釋理解作用的觀察——以《老子》為例〉；臺灣師範大學王錦慧教授發表論文〈談修辭學中「字」「語素」「詞」「詞組」「句子」的概念〉；人民大學高永安教授發表論文〈離合詞與修辭〉；成功大學仇小屏教授發表論文〈論套式譬喻之呼應——以新詩為考察對象〉；台中教大魏聰祺教授發表論文〈回文分類及其辨析〉；國北教大張春榮教授發表論文〈名言佳句與作文教學〉；臺灣師範大學張博勳教授發表論文〈《荀子》「排比」修辭析論〉；北京師範大學王建喜教授發表論文〈從辭彙標準的角度看口語與書面語的區別〉；中央大學王鐿容教授發表論文〈修辭的力量：錢謙益論竟陵派鍾惺探微〉；東吳大學林曉筠教授發表論文〈王靜安詞之示現修辭析論〉；輔仁大學張文瀚教授發表論文〈姜夔詞「自度曲」修辭技巧賞析〉；高麗大學金華珍教授發表論文〈劉大櫆詩中的虛詞運用〉；南山大學周錦樟教授發表論文〈中日咒罵表現之差異〉；南山大學梁曉虹教授發表論文〈日本中近世禪林歇後語之修辭研究〉；輔仁大學李立夫教授發表論文〈《文選．閑居賦并序》內容意涵暨修辭技巧探析〉；臺灣師範大學高秋鳳教授發表論文〈論《楚辭》二招之藝術成就與評價問題〉；臺灣師範大學曾香綾教授發表論文〈乘著譬喻的翅膀去旅行——余光中記遊散文譬喻修辭藝術〉；輔仁大學劉雅芬教授發表論文〈雙向出位——析論簡媜〈母者〉的譬喻體現〉；臺灣師範大學張娣明教授發表論文〈曹丕〈浮淮賦〉與曹植〈東征賦〉探析〉；臺灣師範大學陳宣諭教授發表論文〈皮日休〈桃花賦〉之修辭藝術〉；輔仁大學陳劭為教授發表論文〈修辭立其誠——試論《文心雕龍》語言觀之「文心存在緣發結構」〉。</text:p>
          </table:table-cell>
          <table:table-cell table:number-columns-repeated="1020"/>
        </table:table-row>
        <table:table-row table:style-name="ro11">
          <table:table-cell table:style-name="ce38" office:value-type="float" office:value="970512" calcext:value-type="float">
            <text:p>970512</text:p>
          </table:table-cell>
          <table:table-cell table:style-name="ce38"/>
          <table:table-cell table:style-name="ce42" office:value-type="string" calcext:value-type="string">
            <text:p>中國文學系</text:p>
          </table:table-cell>
          <table:table-cell table:style-name="ce42" office:value-type="string" calcext:value-type="string">
            <text:p>邀請日本南山大學梁曉虹教授至文學院研究所大樓<text:span text:style-name="T3">102</text:span><text:span text:style-name="T4">室演講「四分律音義俗字拾碎」。</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第</text:span><text:span text:style-name="T5">2</text:span><text:span text:style-name="T4">次系教評會。協助士林哲學研究中心舉辦「第五屆士林哲學教學講習會論文發表會」。</text:span></text:p>
          </table:table-cell>
          <table:table-cell table:number-columns-repeated="1020"/>
        </table:table-row>
        <table:table-row table:style-name="ro12">
          <table:table-cell table:style-name="ce62" office:value-type="float" office:value="970514" calcext:value-type="float">
            <text:p>970514</text:p>
          </table:table-cell>
          <table:table-cell table:style-name="ce62"/>
          <table:table-cell table:style-name="ce64" office:value-type="string" calcext:value-type="string">
            <text:p>師資培育中心</text:p>
          </table:table-cell>
          <table:table-cell table:style-name="ce64" office:value-type="string" calcext:value-type="string">
            <text:p>邀請國立台北教育大學語文與創作學系周全教授於文開樓演講「教師檢定實務—以國語文為例」。邀請國立台北教育大學語文與創作學系林于弘教授於文開樓演講「國語文測驗—作文應試技巧」。邀請新竹縣忠信高中於文開樓舉辦該校新進教師甄試說明會。</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體育系</text:p>
          </table:table-cell>
          <table:table-cell table:style-name="ce42" office:value-type="string" calcext:value-type="string">
            <text:p>張宏亮老師擔任台北縣政府體育處講座（北京奧運體育場館介紹）。</text:p>
          </table:table-cell>
          <table:table-cell table:number-columns-repeated="1020"/>
        </table:table-row>
        <table:table-row table:style-name="ro17">
          <table:table-cell table:style-name="ce38" office:value-type="float" office:value="970515" calcext:value-type="float">
            <text:p>970515</text:p>
          </table:table-cell>
          <table:table-cell table:style-name="ce38"/>
          <table:table-cell table:style-name="ce42" office:value-type="string" calcext:value-type="string">
            <text:p>中國文學系</text:p>
          </table:table-cell>
          <table:table-cell table:style-name="ce42" office:value-type="string" calcext:value-type="string">
            <text:p>邀請北京師範大學過常寶教授至<text:span text:style-name="T3">LE2A</text:span><text:span text:style-name="T4">專題演講，講題「在人生的邊緣處—古詩中的困境與超越」。於文華樓</text:span><text:span text:style-name="T5">100</text:span><text:span text:style-name="T4">教室舉辦「</text:span><text:span text:style-name="T5">96</text:span><text:span text:style-name="T4">學年度學士畢業論文發表會（四）」。</text:span></text:p>
          </table:table-cell>
          <table:table-cell table:number-columns-repeated="1020"/>
        </table:table-row>
        <table:table-row table:style-name="ro17">
          <table:table-cell table:style-name="ce38" office:value-type="float" office:value="970515" calcext:value-type="float">
            <text:p>970515</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承辦台北市文化促進協會邀請中國陜西省攝影家協會主席胡武功先生、副主席石寶琇先生蒞校演講，講題「剎那入鏡」。</text:p>
          </table:table-cell>
          <table:table-cell table:number-columns-repeated="1020"/>
        </table:table-row>
        <table:table-row table:style-name="ro11">
          <table:table-cell table:style-name="ce38" office:value-type="float" office:value="970515" calcext:value-type="float">
            <text:p>970515</text:p>
          </table:table-cell>
          <table:table-cell table:style-name="ce38"/>
          <table:table-cell table:style-name="ce42" office:value-type="string" calcext:value-type="string">
            <text:p>圖書資訊學系</text:p>
          </table:table-cell>
          <table:table-cell table:style-name="ce42" office:value-type="string" calcext:value-type="string">
            <text:p>張淳淳老師應輔仁大學邀請演講「系友的回饋：輔大圖資系畢業生就業情況初探」。</text:p>
          </table:table-cell>
          <table:table-cell table:number-columns-repeated="1020"/>
        </table:table-row>
        <table:table-row table:style-name="ro18">
          <table:table-cell table:style-name="ce38" office:value-type="float" office:value="970515" calcext:value-type="float">
            <text:p>970515</text:p>
          </table:table-cell>
          <table:table-cell table:style-name="ce38" office:value-type="float" office:value="970516" calcext:value-type="float">
            <text:p>970516</text:p>
          </table:table-cell>
          <table:table-cell table:style-name="ce42" office:value-type="string" calcext:value-type="string">
            <text:p>圖書資訊學系</text:p>
          </table:table-cell>
          <table:table-cell table:style-name="ce42" office:value-type="string" calcext:value-type="string">
            <text:p>與本校圖書館於濟時樓九樓聯合舉辦「由圖書館學到圖書資訊學—跨越兩個世紀」學術研討會。林麗娟老師應邀參加於輔仁大學舉辦之「由圖書館學到圖書資訊學－跨越兩個世紀研討會」並發表〈線上學習之網路討論與學生個別差異〉。鄭恒雄老師應邀參加於輔仁大學舉辦之「由圖書館學到圖書資訊學—跨越兩個世紀研討會」並發表〈臺灣「當代目錄學」發展的探討—從傳統走向現代〉。</text:p>
          </table:table-cell>
          <table:table-cell table:number-columns-repeated="1020"/>
        </table:table-row>
        <table:table-row table:style-name="ro11">
          <table:table-cell table:style-name="ce62" office:value-type="float" office:value="970516" calcext:value-type="float">
            <text:p>970516</text:p>
          </table:table-cell>
          <table:table-cell table:style-name="ce62"/>
          <table:table-cell table:style-name="ce64" office:value-type="string" calcext:value-type="string">
            <text:p>圖書資訊學系</text:p>
          </table:table-cell>
          <table:table-cell table:style-name="ce64" office:value-type="string" calcext:value-type="string">
            <text:p>於濟時樓九樓舉辦高錦雪教授榮退茶會。</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輔大之聲</text:p>
          </table:table-cell>
          <table:table-cell table:style-name="ce42" office:value-type="string" calcext:value-type="string">
            <text:p>電台<text:span text:style-name="T3">96</text:span><text:span text:style-name="T4">學年度招生，錄取新進人員</text:span><text:span text:style-name="T5">28</text:span><text:span text:style-name="T4">名（新傳系</text:span><text:span text:style-name="T5">9</text:span><text:span text:style-name="T4">名、影傳系</text:span><text:span text:style-name="T5">2</text:span><text:span text:style-name="T4">名、廣告系</text:span><text:span text:style-name="T5">3</text:span><text:span text:style-name="T4">名、文學院其他系</text:span><text:span text:style-name="T5">2</text:span><text:span text:style-name="T4">名、全校其他系</text:span><text:span text:style-name="T5">12</text:span><text:span text:style-name="T4">名）。</text:span></text:p>
          </table:table-cell>
          <table:table-cell table:number-columns-repeated="1020"/>
        </table:table-row>
        <table:table-row table:style-name="ro12">
          <table:table-cell table:style-name="ce38" office:value-type="float" office:value="970516" calcext:value-type="float">
            <text:p>970516</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威秀影城公關行銷經理高婉綺老師於<text:span text:style-name="T3">314</text:span><text:span text:style-name="T4">教室講演，講題「星爺背後的女人－電影行銷的真功夫」。廣告傳播學系於福華文教會館舉辦「第五屆廣告傳播研討會－網路行銷」。廣告傳播學系蕭富峰老師於第五屆廣告傳播研討會中發表演講，講題「網路行銷」。</text:span></text:p>
          </table:table-cell>
          <table:table-cell table:number-columns-repeated="1020"/>
        </table:table-row>
        <table:table-row table:style-name="ro11">
          <table:table-cell table:style-name="ce62" office:value-type="float" office:value="970517" calcext:value-type="float">
            <text:p>970517</text:p>
          </table:table-cell>
          <table:table-cell table:style-name="ce62"/>
          <table:table-cell table:style-name="ce64" office:value-type="string" calcext:value-type="string">
            <text:p>教育領導與發展研究所</text:p>
          </table:table-cell>
          <table:table-cell table:style-name="ce64" office:value-type="string" calcext:value-type="string">
            <text:p>邀請教育部國教司潘文忠司長於文開樓四樓<text:span text:style-name="T8">LE4A</text:span><text:span text:style-name="T9">演講「精緻國民教育發展的理念與策略」。</text:span></text:p>
          </table:table-cell>
          <table:table-cell table:number-columns-repeated="1020"/>
        </table:table-row>
        <table:table-row table:style-name="ro11">
          <table:table-cell table:style-name="ce38" office:value-type="float" office:value="970517" calcext:value-type="float">
            <text:p>970517</text:p>
          </table:table-cell>
          <table:table-cell table:style-name="ce38"/>
          <table:table-cell table:style-name="ce42" office:value-type="string" calcext:value-type="string">
            <text:p>廣告傳播學系</text:p>
          </table:table-cell>
          <table:table-cell table:style-name="ce42" office:value-type="string" calcext:value-type="string">
            <text:p>廣告傳播學參加台灣廣告主協會舉辦之廣告策略提案競賽，榮獲全國第<text:span text:style-name="T3">2</text:span><text:span text:style-name="T4">名、第</text:span><text:span text:style-name="T5">3</text:span><text:span text:style-name="T4">名。</text:span></text:p>
          </table:table-cell>
          <table:table-cell table:number-columns-repeated="1020"/>
        </table:table-row>
        <table:table-row table:style-name="ro11">
          <table:table-cell table:style-name="ce38" office:value-type="float" office:value="970517" calcext:value-type="float">
            <text:p>970517</text:p>
          </table:table-cell>
          <table:table-cell table:style-name="ce38"/>
          <table:table-cell table:style-name="ce42" office:value-type="string" calcext:value-type="string">
            <text:p>體育系</text:p>
          </table:table-cell>
          <table:table-cell table:style-name="ce42" office:value-type="string" calcext:value-type="string">
            <text:p>張宏亮老師擔任師資培育中心口試委員。劉麗雲老師參與台北縣土城市公所社區健康篩檢。</text:p>
          </table:table-cell>
          <table:table-cell table:number-columns-repeated="1020"/>
        </table:table-row>
        <table:table-row table:style-name="ro8">
          <table:table-cell table:style-name="ce38" office:value-type="float" office:value="970517" calcext:value-type="float">
            <text:p>970517</text:p>
          </table:table-cell>
          <table:table-cell table:style-name="ce38" office:value-type="float" office:value="970520" calcext:value-type="float">
            <text:p>970520</text:p>
          </table:table-cell>
          <table:table-cell table:style-name="ce42" office:value-type="string" calcext:value-type="string">
            <text:p>影傳系</text:p>
          </table:table-cell>
          <table:table-cell table:style-name="ce42" office:value-type="string" calcext:value-type="string">
            <text:p>於信義公民會館舉辦「第十屆畢業成果展—『無像限』」。</text:p>
          </table:table-cell>
          <table:table-cell table:number-columns-repeated="1020"/>
        </table:table-row>
        <table:table-row table:style-name="ro11">
          <table:table-cell table:style-name="ce38" office:value-type="float" office:value="970518" calcext:value-type="float">
            <text:p>970518</text:p>
          </table:table-cell>
          <table:table-cell table:style-name="ce38"/>
          <table:table-cell table:style-name="ce42" office:value-type="string" calcext:value-type="string">
            <text:p>哲學系</text:p>
          </table:table-cell>
          <table:table-cell table:style-name="ce42" office:value-type="string" calcext:value-type="string">
            <text:p>潘小慧教授帶領<text:span text:style-name="T3">39</text:span><text:span text:style-name="T4">名大學生擔任種子教師，舉辦「第五屆兒童哲學營」，共有</text:span><text:span text:style-name="T5">50</text:span><text:span text:style-name="T4">名小朋友報名參加。</text:span></text:p>
          </table:table-cell>
          <table:table-cell table:number-columns-repeated="1020"/>
        </table:table-row>
        <table:table-row table:style-name="ro11">
          <table:table-cell table:style-name="ce38" office:value-type="float" office:value="970519" calcext:value-type="float">
            <text:p>970519</text:p>
          </table:table-cell>
          <table:table-cell table:style-name="ce38"/>
          <table:table-cell table:style-name="ce42" office:value-type="string" calcext:value-type="string">
            <text:p>大傳所</text:p>
          </table:table-cell>
          <table:table-cell table:style-name="ce42" office:value-type="string" calcext:value-type="string">
            <text:p>碩士在職專班邀請曾玲莉女士演講：圖書館服務與資源介紹。</text:p>
          </table:table-cell>
          <table:table-cell table:number-columns-repeated="1020"/>
        </table:table-row>
        <table:table-row table:style-name="ro11">
          <table:table-cell table:style-name="ce38" office:value-type="float" office:value="970519" calcext:value-type="float">
            <text:p>970519</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我視傳媒股份有限公司徐子睿經理蒞校演講，講題「網路影音平台現況與未來」。</text:p>
          </table:table-cell>
          <table:table-cell table:number-columns-repeated="1020"/>
        </table:table-row>
        <table:table-row table:style-name="ro8">
          <table:table-cell table:style-name="ce38" office:value-type="float" office:value="970519" calcext:value-type="float">
            <text:p>970519</text:p>
          </table:table-cell>
          <table:table-cell table:style-name="ce38" office:value-type="float" office:value="970523" calcext:value-type="float">
            <text:p>970523</text:p>
          </table:table-cell>
          <table:table-cell table:style-name="ce42" office:value-type="string" calcext:value-type="string">
            <text:p>體育系</text:p>
          </table:table-cell>
          <table:table-cell table:style-name="ce42" office:value-type="string" calcext:value-type="string">
            <text:p>張宏亮老師擔任輔仁大學運動代表隊評鑑委員。</text:p>
          </table:table-cell>
          <table:table-cell table:number-columns-repeated="1020"/>
        </table:table-row>
        <table:table-row table:style-name="ro17">
          <table:table-cell table:style-name="ce38" office:value-type="float" office:value="970520" calcext:value-type="float">
            <text:p>970520</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新聞部主播劉敏娟女士蒞校演講，講題「談論性新聞節目製作」。陳順孝老師應邀至內湖老人服務中心演講，講題「社會工作者的傳播策略」。</text:p>
          </table:table-cell>
          <table:table-cell table:number-columns-repeated="1020"/>
        </table:table-row>
        <table:table-row table:style-name="ro8">
          <table:table-cell table:style-name="ce38" office:value-type="float" office:value="970520" calcext:value-type="float">
            <text:p>970520</text:p>
          </table:table-cell>
          <table:table-cell table:style-name="ce38" office:value-type="float" office:value="970606" calcext:value-type="float">
            <text:p>970606</text:p>
          </table:table-cell>
          <table:table-cell table:style-name="ce42" office:value-type="string" calcext:value-type="string">
            <text:p>媒體中心</text:p>
          </table:table-cell>
          <table:table-cell table:style-name="ce42" office:value-type="string" calcext:value-type="string">
            <text:p>畢業生專訪媒體製作。</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第</text:span><text:span text:style-name="T5">3</text:span><text:span text:style-name="T4">次系教評會。舉行</text:span><text:span text:style-name="T5">96</text:span><text:span text:style-name="T4">學年度第二學期系週會。</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邀請廣告導演張恆泰老師於<text:span text:style-name="T3">314</text:span><text:span text:style-name="T4">教室講演，講題「導演功課」。</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體育系</text:p>
          </table:table-cell>
          <table:table-cell table:style-name="ce42" office:value-type="string" calcext:value-type="string">
            <text:p>王金蓮老師於臺灣體院擔任<text:span text:style-name="T3">96</text:span><text:span text:style-name="T4">學年度中等學校運動績優生保送考試籃球考試委員。</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office:value-type="float" office:value="970522" calcext:value-type="float">
            <text:p>970522</text:p>
          </table:table-cell>
          <table:table-cell table:style-name="ce42" office:value-type="string" calcext:value-type="string">
            <text:p>體育系</text:p>
          </table:table-cell>
          <table:table-cell table:style-name="ce42" office:value-type="string" calcext:value-type="string">
            <text:p>劉麗雲老師參與<text:span text:style-name="T3">2008</text:span><text:span text:style-name="T4">年輔仁大學體育學系舞蹈展—舞巷</text:span><text:span text:style-name="T5">17</text:span><text:span text:style-name="T4">號。</text:span></text:p>
          </table:table-cell>
          <table:table-cell table:number-columns-repeated="1020"/>
        </table:table-row>
        <table:table-row table:style-name="ro11">
          <table:table-cell table:style-name="ce38" office:value-type="float" office:value="970522" calcext:value-type="float">
            <text:p>970522</text:p>
          </table:table-cell>
          <table:table-cell table:style-name="ce38"/>
          <table:table-cell table:style-name="ce42" office:value-type="string" calcext:value-type="string">
            <text:p>中國文學系</text:p>
          </table:table-cell>
          <table:table-cell table:style-name="ce42" office:value-type="string" calcext:value-type="string">
            <text:p>於文華樓<text:span text:style-name="T3">100</text:span><text:span text:style-name="T4">教室舉辦「</text:span><text:span text:style-name="T5">96</text:span><text:span text:style-name="T4">學年度學士畢業論文發表會（五）」。</text:span></text:p>
          </table:table-cell>
          <table:table-cell table:number-columns-repeated="1020"/>
        </table:table-row>
        <table:table-row table:style-name="ro11">
          <table:table-cell table:style-name="ce38" office:value-type="float" office:value="970523" calcext:value-type="float">
            <text:p>970523</text:p>
          </table:table-cell>
          <table:table-cell table:style-name="ce38"/>
          <table:table-cell table:style-name="ce42" office:value-type="string" calcext:value-type="string">
            <text:p>大傳所</text:p>
          </table:table-cell>
          <table:table-cell table:style-name="ce42" office:value-type="string" calcext:value-type="string">
            <text:p>碩士在職專班邀請曾玲莉女士演講：「圖書館傳播行銷領域電子資源使用」。</text:p>
          </table:table-cell>
          <table:table-cell table:number-columns-repeated="1020"/>
        </table:table-row>
        <table:table-row table:style-name="ro17">
          <table:table-cell table:style-name="ce38" office:value-type="float" office:value="970523" calcext:value-type="float">
            <text:p>970523</text:p>
          </table:table-cell>
          <table:table-cell table:style-name="ce38" office:value-type="float" office:value="970525" calcext:value-type="float">
            <text:p>970525</text:p>
          </table:table-cell>
          <table:table-cell table:style-name="ce42" office:value-type="string" calcext:value-type="string">
            <text:p>哲學系</text:p>
          </table:table-cell>
          <table:table-cell table:style-name="ce42" office:value-type="string" calcext:value-type="string">
            <text:p>黎建球教授舉辦<text:span text:style-name="T3">96</text:span><text:span text:style-name="T4">學年度下學期「哲學諮商工作坊」，假崇光女中社區大學文翠樓舉行，主題為：「交談中共同建構價值與意義」，共有大學部</text:span><text:span text:style-name="T5">18</text:span><text:span text:style-name="T4">名，碩、博士生</text:span><text:span text:style-name="T5">18</text:span><text:span text:style-name="T4">名參與。</text:span></text:p>
          </table:table-cell>
          <table:table-cell table:number-columns-repeated="1020"/>
        </table:table-row>
        <table:table-row table:style-name="ro11">
          <table:table-cell table:style-name="ce38" office:value-type="float" office:value="970524" calcext:value-type="float">
            <text:p>970524</text:p>
          </table:table-cell>
          <table:table-cell table:style-name="ce38"/>
          <table:table-cell table:style-name="ce42" office:value-type="string" calcext:value-type="string">
            <text:p>大傳所</text:p>
          </table:table-cell>
          <table:table-cell table:style-name="ce42" office:value-type="string" calcext:value-type="string">
            <text:p>碩士在職專班：技術報告相關事宜座談。碩士在職專班邀請林靜伶老師演講：「言說與文本分析之研究取俓」。</text:p>
          </table:table-cell>
          <table:table-cell table:number-columns-repeated="1020"/>
        </table:table-row>
        <table:table-row table:style-name="ro11">
          <table:table-cell table:style-name="ce38" office:value-type="float" office:value="970524" calcext:value-type="float">
            <text:p>970524</text:p>
          </table:table-cell>
          <table:table-cell table:style-name="ce38" office:value-type="float" office:value="970525" calcext:value-type="float">
            <text:p>970525</text:p>
          </table:table-cell>
          <table:table-cell table:style-name="ce42" office:value-type="string" calcext:value-type="string">
            <text:p>哲學系</text:p>
          </table:table-cell>
          <table:table-cell table:style-name="ce42" office:value-type="string" calcext:value-type="string">
            <text:p>舉辦「輔仁大學哲學系第九屆校際研究生論文發表會暨海峽兩岸輔仁大學武漢大學研究生哲學論壇」。</text:p>
          </table:table-cell>
          <table:table-cell table:number-columns-repeated="1020"/>
        </table:table-row>
        <table:table-row table:style-name="ro11">
          <table:table-cell table:style-name="ce38" office:value-type="float" office:value="970526" calcext:value-type="float">
            <text:p>970526</text:p>
          </table:table-cell>
          <table:table-cell table:style-name="ce38"/>
          <table:table-cell table:style-name="ce42" office:value-type="string" calcext:value-type="string">
            <text:p>大傳所</text:p>
          </table:table-cell>
          <table:table-cell table:style-name="ce42" office:value-type="string" calcext:value-type="string">
            <text:p>邀請<text:span text:style-name="T3">Yahoo</text:span><text:span text:style-name="T4">！資深公關協理歐玟瑛女士演講：「網路危機處理—個案與策略」。</text:span></text:p>
          </table:table-cell>
          <table:table-cell table:number-columns-repeated="1020"/>
        </table:table-row>
        <table:table-row table:style-name="ro11">
          <table:table-cell table:style-name="ce38" office:value-type="float" office:value="970527" calcext:value-type="float">
            <text:p>970527</text:p>
          </table:table-cell>
          <table:table-cell table:style-name="ce38"/>
          <table:table-cell table:style-name="ce42" office:value-type="string" calcext:value-type="string">
            <text:p>新聞傳播學系</text:p>
          </table:table-cell>
          <table:table-cell table:style-name="ce42" office:value-type="string" calcext:value-type="string">
            <text:p>邀請中國廣播公司資深記者彭群弼先生蒞校演講，講題「廣播新聞專題報導製作」。</text:p>
          </table:table-cell>
          <table:table-cell table:number-columns-repeated="1020"/>
        </table:table-row>
        <table:table-row table:style-name="ro12">
          <table:table-cell table:style-name="ce38" office:value-type="float" office:value="970528" calcext:value-type="float">
            <text:p>970528</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邀請新聞局廣電處專員郭冠英先生蒞校演講，講題「電影、新聞、龜毛」。新聞傳播學系邀請亞洲財富周刊社長梁碧霞小姐蒞校演講，講題「求職面訪之面面談」。新聞傳播學系邀請郭明珠小姐蒞校演講，講題「勞洞影像映演與對話」。</text:p>
          </table:table-cell>
          <table:table-cell table:number-columns-repeated="1020"/>
        </table:table-row>
        <table:table-row table:style-name="ro11">
          <table:table-cell table:style-name="ce62" office:value-type="float" office:value="970528" calcext:value-type="float">
            <text:p>970528</text:p>
          </table:table-cell>
          <table:table-cell table:style-name="ce62"/>
          <table:table-cell table:style-name="ce64" office:value-type="string" calcext:value-type="string">
            <text:p>圖書資訊學系</text:p>
          </table:table-cell>
          <table:table-cell table:style-name="ce62" office:value-type="string" calcext:value-type="string">
            <text:p>96<text:span text:style-name="T11">學年度第二學期期末系週會假輔仁大學利瑪竇</text:span><text:span text:style-name="T10">B1</text:span><text:span text:style-name="T9">國際會議廳舉行。</text:span></text:p>
          </table:table-cell>
          <table:table-cell table:number-columns-repeated="1020"/>
        </table:table-row>
        <table:table-row table:style-name="ro8">
          <table:table-cell table:style-name="ce38" office:value-type="float" office:value="970528" calcext:value-type="float">
            <text:p>970528</text:p>
          </table:table-cell>
          <table:table-cell table:style-name="ce38"/>
          <table:table-cell table:style-name="ce42" office:value-type="string" calcext:value-type="string">
            <text:p>體育系</text:p>
          </table:table-cell>
          <table:table-cell table:style-name="ce42" office:value-type="string" calcext:value-type="string">
            <text:p>劉麗雲老師參與輔仁大學<text:span text:style-name="T3">2008</text:span><text:span text:style-name="T4">體育表演會—體現體獻。</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中國文學系</text:p>
          </table:table-cell>
          <table:table-cell table:style-name="ce42" office:value-type="string" calcext:value-type="string">
            <text:p>於文華樓<text:span text:style-name="T3">100</text:span><text:span text:style-name="T4">教室舉辦「</text:span><text:span text:style-name="T5">96</text:span><text:span text:style-name="T4">學年度學士畢業論文發表會（六）」。</text:span></text:p>
          </table:table-cell>
          <table:table-cell table:number-columns-repeated="1020"/>
        </table:table-row>
        <table:table-row table:style-name="ro17">
          <table:table-cell table:style-name="ce38" office:value-type="float" office:value="970529" calcext:value-type="float">
            <text:p>970529</text:p>
          </table:table-cell>
          <table:table-cell table:style-name="ce38"/>
          <table:table-cell table:style-name="ce42" office:value-type="string" calcext:value-type="string">
            <text:p>新聞傳播學系</text:p>
          </table:table-cell>
          <table:table-cell table:style-name="ce42" office:value-type="string" calcext:value-type="string">
            <text:p>習賢德老師應外交部外交講習所委託辦理至台灣和平草根聯盟演講，講題「人權與和平議題（二）：國際災難的媒體效應與操作」。</text:p>
          </table:table-cell>
          <table:table-cell table:number-columns-repeated="1020"/>
        </table:table-row>
        <table:table-row table:style-name="ro11">
          <table:table-cell table:style-name="ce38" office:value-type="float" office:value="970530" calcext:value-type="float">
            <text:p>970530</text:p>
          </table:table-cell>
          <table:table-cell table:style-name="ce38"/>
          <table:table-cell table:style-name="ce42" office:value-type="string" calcext:value-type="string">
            <text:p>大傳所</text:p>
          </table:table-cell>
          <table:table-cell table:style-name="ce42" office:value-type="string" calcext:value-type="string">
            <text:p>邀請政大傳播學院講座教授李金銓老師演講：「傳播研究的主體性與西方學術對話」。</text:p>
          </table:table-cell>
          <table:table-cell table:number-columns-repeated="1020"/>
        </table:table-row>
        <table:table-row table:style-name="ro17">
          <table:table-cell table:style-name="ce38" office:value-type="float" office:value="970530" calcext:value-type="float">
            <text:p>970530</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出版學生實習媒體《生命力》文章選集第<text:span text:style-name="T3">7</text:span><text:span text:style-name="T4">集「茁壯生命的力量」。陳順孝老師應邀至實踐大學高雄城區中心演講，講題「網路行動的公益能量」。</text:span></text:p>
          </table:table-cell>
          <table:table-cell table:number-columns-repeated="1020"/>
        </table:table-row>
        <table:table-row table:style-name="ro11">
          <table:table-cell table:style-name="ce38" office:value-type="float" office:value="970530" calcext:value-type="float">
            <text:p>970530</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於新竹警察廣播電台演講「美麗人生練習本：通往成功的<text:span text:style-name="T3">100</text:span><text:span text:style-name="T4">堂課」。</text:span></text:p>
          </table:table-cell>
          <table:table-cell table:number-columns-repeated="1020"/>
        </table:table-row>
        <table:table-row table:style-name="ro8">
          <table:table-cell table:style-name="ce38" office:value-type="float" office:value="970530" calcext:value-type="float">
            <text:p>970530</text:p>
          </table:table-cell>
          <table:table-cell table:style-name="ce38"/>
          <table:table-cell table:style-name="ce42" office:value-type="string" calcext:value-type="string">
            <text:p>體育系</text:p>
          </table:table-cell>
          <table:table-cell table:style-name="ce42" office:value-type="string" calcext:value-type="string">
            <text:p>張宏亮老師於台灣浮士德球協會演講「運動競賽心理學」。</text:p>
          </table:table-cell>
          <table:table-cell table:number-columns-repeated="1020"/>
        </table:table-row>
        <table:table-row table:style-name="ro8">
          <table:table-cell table:style-name="ce38" office:value-type="float" office:value="970531" calcext:value-type="float">
            <text:p>970531</text:p>
          </table:table-cell>
          <table:table-cell table:style-name="ce38"/>
          <table:table-cell table:style-name="ce42" office:value-type="string" calcext:value-type="string">
            <text:p>體育系</text:p>
          </table:table-cell>
          <table:table-cell table:style-name="ce42" office:value-type="string" calcext:value-type="string">
            <text:p>劉麗雲老師參與台北市社會局遊民服務。</text:p>
          </table:table-cell>
          <table:table-cell table:number-columns-repeated="1020"/>
        </table:table-row>
        <table:table-row table:style-name="ro17">
          <table:table-cell table:style-name="ce38" office:value-type="float" office:value="970601" calcext:value-type="float">
            <text:p>970601</text:p>
          </table:table-cell>
          <table:table-cell table:style-name="ce38"/>
          <table:table-cell table:style-name="ce42" office:value-type="string" calcext:value-type="string">
            <text:p>新聞傳播學系</text:p>
          </table:table-cell>
          <table:table-cell table:style-name="ce42" office:value-type="string" calcext:value-type="string">
            <text:p>習賢德老師於傳記文學第<text:span text:style-name="T3">92</text:span><text:span text:style-name="T4">卷，發表論文〈柏楊：以常識和良知捍衛尊嚴的人權作家〉。習賢德老師榮獲輔仁大學</text:span><text:span text:style-name="T5">96</text:span><text:span text:style-name="T4">學年度第二學期「教學成果獎」。</text:span></text:p>
          </table:table-cell>
          <table:table-cell table:number-columns-repeated="1020"/>
        </table:table-row>
        <table:table-row table:style-name="ro8">
          <table:table-cell table:style-name="ce38" office:value-type="float" office:value="970602" calcext:value-type="float">
            <text:p>970602</text:p>
          </table:table-cell>
          <table:table-cell table:style-name="ce38"/>
          <table:table-cell table:style-name="ce42" office:value-type="string" calcext:value-type="string">
            <text:p>輔大之聲</text:p>
          </table:table-cell>
          <table:table-cell table:style-name="ce42" office:value-type="string" calcext:value-type="string">
            <text:p>新莊稽徵所委託製作播出「所得報稅廣告」一則。</text:p>
          </table:table-cell>
          <table:table-cell table:number-columns-repeated="1020"/>
        </table:table-row>
        <table:table-row table:style-name="ro11">
          <table:table-cell table:style-name="ce38" office:value-type="float" office:value="970603" calcext:value-type="float">
            <text:p>970603</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至台灣師範大學演講「漢畫像石所反映的道德觀－以山東嘉祥武氏祠為主要範疇」。</text:p>
          </table:table-cell>
          <table:table-cell table:number-columns-repeated="1020"/>
        </table:table-row>
        <table:table-row table:style-name="ro11">
          <table:table-cell table:style-name="ce38" office:value-type="float" office:value="970603" calcext:value-type="float">
            <text:p>970603</text:p>
          </table:table-cell>
          <table:table-cell table:style-name="ce38"/>
          <table:table-cell table:style-name="ce42" office:value-type="string" calcext:value-type="string">
            <text:p>哲學系</text:p>
          </table:table-cell>
          <table:table-cell table:style-name="ce42" office:value-type="string" calcext:value-type="string">
            <text:p>邀請曲阜師大孔子文化學院院長楊朝明教授演講，講題為：「經典新讀及孔子思想再認識」。</text:p>
          </table:table-cell>
          <table:table-cell table:number-columns-repeated="1020"/>
        </table:table-row>
        <table:table-row table:style-name="ro11">
          <table:table-cell table:style-name="ce62" office:value-type="float" office:value="970603" calcext:value-type="float">
            <text:p>970603</text:p>
          </table:table-cell>
          <table:table-cell table:style-name="ce62"/>
          <table:table-cell table:style-name="ce64" office:value-type="string" calcext:value-type="string">
            <text:p>圖書資訊學系</text:p>
          </table:table-cell>
          <table:table-cell table:style-name="ce64" office:value-type="string" calcext:value-type="string">
            <text:p>於文開樓<text:span text:style-name="T8">LE506</text:span><text:span text:style-name="T9">召開</text:span><text:span text:style-name="T10">96</text:span><text:span text:style-name="T9">學年度第二學期系導師會議。</text:span></text:p>
          </table:table-cell>
          <table:table-cell table:number-columns-repeated="1020"/>
        </table:table-row>
        <table:table-row table:style-name="ro11">
          <table:table-cell table:style-name="ce38" office:value-type="float" office:value="970603" calcext:value-type="float">
            <text:p>970603</text:p>
          </table:table-cell>
          <table:table-cell table:style-name="ce38"/>
          <table:table-cell table:style-name="ce42" office:value-type="string" calcext:value-type="string">
            <text:p>體育系</text:p>
          </table:table-cell>
          <table:table-cell table:style-name="ce42" office:value-type="string" calcext:value-type="string">
            <text:p>張宏亮老師擔任教育部職業學校群科課程綱要小組暨教科書編審座談會委員。</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大傳所</text:p>
          </table:table-cell>
          <table:table-cell table:style-name="ce42" office:value-type="string" calcext:value-type="string">
            <text:p>邀請潤利艾克曼公司程子龍先生演講：「<text:span text:style-name="T3">1.</text:span><text:span text:style-name="T4">台灣市調現況。</text:span><text:span text:style-name="T5">2.Two-way Anova</text:span><text:span text:style-name="T4">統計操作」。</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8</text:span><text:span text:style-name="T4">次教師評審委員會議。召開</text:span><text:span text:style-name="T5">96</text:span><text:span text:style-name="T4">學年度第二學期第</text:span><text:span text:style-name="T5">13</text:span><text:span text:style-name="T4">次系務會議。</text:span></text:p>
          </table:table-cell>
          <table:table-cell table:number-columns-repeated="1020"/>
        </table:table-row>
        <table:table-row table:style-name="ro8">
          <table:table-cell table:style-name="ce38" office:value-type="float" office:value="970604" calcext:value-type="float">
            <text:p>970604</text:p>
          </table:table-cell>
          <table:table-cell table:style-name="ce38"/>
          <table:table-cell table:style-name="ce42" office:value-type="string" calcext:value-type="string">
            <text:p>哲學系</text:p>
          </table:table-cell>
          <table:table-cell table:style-name="ce42" office:value-type="string" calcext:value-type="string">
            <text:p>舉辦<text:span text:style-name="T3">96</text:span><text:span text:style-name="T4">學年度第二學期第</text:span><text:span text:style-name="T5">3</text:span><text:span text:style-name="T4">次系務會議。</text:span></text:p>
          </table:table-cell>
          <table:table-cell table:number-columns-repeated="1020"/>
        </table:table-row>
        <table:table-row table:style-name="ro8">
          <table:table-cell table:style-name="ce38" office:value-type="float" office:value="970604" calcext:value-type="float">
            <text:p>970604</text:p>
          </table:table-cell>
          <table:table-cell table:style-name="ce38"/>
          <table:table-cell table:style-name="ce42" office:value-type="string" calcext:value-type="string">
            <text:p>媒體中心</text:p>
          </table:table-cell>
          <table:table-cell table:style-name="ce42" office:value-type="string" calcext:value-type="string">
            <text:p>於（<text:span text:style-name="T3">LF302</text:span><text:span text:style-name="T4">）舉辦「設備分級檢定會議」。</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台北西北區扶輪社演講，講題「別恨媒體、要做媒體：從批判大眾媒體到打造公民媒體」。</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1</text:span><text:span text:style-name="T4">次學術研究獎勵審查委員會。於文開樓</text:span><text:span text:style-name="T5">LE506</text:span><text:span text:style-name="T4">舉辦</text:span><text:span text:style-name="T5">96</text:span><text:span text:style-name="T4">學年度第</text:span><text:span text:style-name="T5">5</text:span><text:span text:style-name="T4">次課程委員會議。</text:span></text:p>
          </table:table-cell>
          <table:table-cell table:number-columns-repeated="1020"/>
        </table:table-row>
        <table:table-row table:style-name="ro11">
          <table:table-cell table:style-name="ce38" office:value-type="float" office:value="970605" calcext:value-type="float">
            <text:p>970605</text:p>
          </table:table-cell>
          <table:table-cell table:style-name="ce38"/>
          <table:table-cell table:style-name="ce42" office:value-type="string" calcext:value-type="string">
            <text:p>中國文學系</text:p>
          </table:table-cell>
          <table:table-cell table:style-name="ce42" office:value-type="string" calcext:value-type="string">
            <text:p>鍾宗憲老師應邀至成功大學演講「聖性話語的意識形態－對於中南半島創世、族源故事的初步觀察」。</text:p>
          </table:table-cell>
          <table:table-cell table:number-columns-repeated="1020"/>
        </table:table-row>
        <table:table-row table:style-name="ro8">
          <table:table-cell table:style-name="ce62" office:value-type="float" office:value="970605" calcext:value-type="float">
            <text:p>970605</text:p>
          </table:table-cell>
          <table:table-cell table:style-name="ce62"/>
          <table:table-cell table:style-name="ce42" office:value-type="string" calcext:value-type="string">
            <text:p>體育系</text:p>
          </table:table-cell>
          <table:table-cell table:style-name="ce64" office:value-type="string" calcext:value-type="string">
            <text:p>楊志顯老師於大葉大學參與大學評鑑與退場機制研討會。</text:p>
          </table:table-cell>
          <table:table-cell table:number-columns-repeated="1020"/>
        </table:table-row>
        <table:table-row table:style-name="ro17">
          <table:table-cell table:style-name="ce62" office:value-type="float" office:value="970605" calcext:value-type="float">
            <text:p>970605</text:p>
          </table:table-cell>
          <table:table-cell table:style-name="ce62" office:value-type="float" office:value="970607" calcext:value-type="float">
            <text:p>970607</text:p>
          </table:table-cell>
          <table:table-cell table:style-name="ce64" office:value-type="string" calcext:value-type="string">
            <text:p>教育領導與發展研究所</text:p>
          </table:table-cell>
          <table:table-cell table:style-name="ce64" office:value-type="string" calcext:value-type="string">
            <text:p>林思伶教授與林梅琴教授至美國服務領導中心（<text:span text:style-name="T8">Greenleaf Center</text:span><text:span text:style-name="T9">）參加為期</text:span><text:span text:style-name="T10">3</text:span><text:span text:style-name="T9">天之專業活動（</text:span><text:span text:style-name="T10">18th Annual Invitational Conference</text:span><text:span text:style-name="T9">）。</text:span></text:p>
          </table:table-cell>
          <table:table-cell table:number-columns-repeated="1020"/>
        </table:table-row>
        <table:table-row table:style-name="ro8">
          <table:table-cell table:style-name="ce38" office:value-type="float" office:value="970606" calcext:value-type="float">
            <text:p>970606</text:p>
          </table:table-cell>
          <table:table-cell table:style-name="ce38"/>
          <table:table-cell table:style-name="ce42" office:value-type="string" calcext:value-type="string">
            <text:p>體育系</text:p>
          </table:table-cell>
          <table:table-cell table:style-name="ce42" office:value-type="string" calcext:value-type="string">
            <text:p>張宏亮老師擔任美和技術學院學報論文審查委員。</text:p>
          </table:table-cell>
          <table:table-cell table:number-columns-repeated="1020"/>
        </table:table-row>
        <table:table-row table:style-name="ro11">
          <table:table-cell table:style-name="ce62" office:value-type="float" office:value="970607" calcext:value-type="float">
            <text:p>970607</text:p>
          </table:table-cell>
          <table:table-cell table:style-name="ce62"/>
          <table:table-cell table:style-name="ce42" office:value-type="string" calcext:value-type="string">
            <text:p>體育系</text:p>
          </table:table-cell>
          <table:table-cell table:style-name="ce64" office:value-type="string" calcext:value-type="string">
            <text:p>楊志顯老師參與國立臺灣體育大學「<text:span text:style-name="T8">2008</text:span><text:span text:style-name="T9">國際運動休閒管理學術研討會」。</text:span></text:p>
          </table:table-cell>
          <table:table-cell table:number-columns-repeated="1020"/>
        </table:table-row>
        <table:table-row table:style-name="ro11">
          <table:table-cell table:style-name="ce38" office:value-type="float" office:value="970609" calcext:value-type="float">
            <text:p>970609</text:p>
          </table:table-cell>
          <table:table-cell table:style-name="ce38"/>
          <table:table-cell table:style-name="ce42" office:value-type="string" calcext:value-type="string">
            <text:p>影傳系</text:p>
          </table:table-cell>
          <table:table-cell table:style-name="ce42" office:value-type="string" calcext:value-type="string">
            <text:p>葉春華老師應邀參加於教育廣播電台演講「美麗人生練習本：通往成功的<text:span text:style-name="T3">100</text:span><text:span text:style-name="T4">堂課」。</text:span></text:p>
          </table:table-cell>
          <table:table-cell table:number-columns-repeated="1020"/>
        </table:table-row>
        <table:table-row table:style-name="ro8">
          <table:table-cell table:style-name="ce38" office:value-type="float" office:value="970609" calcext:value-type="float">
            <text:p>970609</text:p>
          </table:table-cell>
          <table:table-cell table:style-name="ce38"/>
          <table:table-cell table:style-name="ce42" office:value-type="string" calcext:value-type="string">
            <text:p>體育系</text:p>
          </table:table-cell>
          <table:table-cell table:style-name="ce42" office:value-type="string" calcext:value-type="string">
            <text:p>張宏亮老師擔任台南科大學報論文審查委員。</text:p>
          </table:table-cell>
          <table:table-cell table:number-columns-repeated="1020"/>
        </table:table-row>
        <table:table-row table:style-name="ro11">
          <table:table-cell table:style-name="ce38" office:value-type="float" office:value="970611" calcext:value-type="float">
            <text:p>970611</text:p>
          </table:table-cell>
          <table:table-cell table:style-name="ce38"/>
          <table:table-cell table:style-name="ce42" office:value-type="string" calcext:value-type="string">
            <text:p>大傳所</text:p>
          </table:table-cell>
          <table:table-cell table:style-name="ce42" office:value-type="string" calcext:value-type="string">
            <text:p>邀請台北市政府觀光傳播局副局長吳秋美女士演講：市府危機管理。</text:p>
          </table:table-cell>
          <table:table-cell table:number-columns-repeated="1020"/>
        </table:table-row>
        <table:table-row table:style-name="ro24">
          <table:table-cell table:style-name="ce38" office:value-type="float" office:value="970612" calcext:value-type="float">
            <text:p>970612</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第二學期第</text:span><text:span text:style-name="T5">9</text:span><text:span text:style-name="T4">次教師評審委員會議。於文學院研究所大樓會議室舉辦「</text:span><text:span text:style-name="T5">96</text:span><text:span text:style-name="T4">學年度教師學術研討會」，黃湘陽老師發表論文〈蒲騷之役析論〉；金周生老師發表論文〈「車」字異讀考——以唐詩用韻為觀察中心〉；孫永忠老師發表論文〈讀杜甫江畔獨步尋花七絕句〉；胡幼峰老師發表論文〈吳喬《圍爐詩話》對宋詩之評價〉。</text:span></text:p>
          </table:table-cell>
          <table:table-cell table:number-columns-repeated="1020"/>
        </table:table-row>
        <table:table-row table:style-name="ro8">
          <table:table-cell table:style-name="ce38" office:value-type="float" office:value="970613" calcext:value-type="float">
            <text:p>970613</text:p>
          </table:table-cell>
          <table:table-cell table:style-name="ce38"/>
          <table:table-cell table:style-name="ce42" office:value-type="string" calcext:value-type="string">
            <text:p>大傳所</text:p>
          </table:table-cell>
          <table:table-cell table:style-name="ce42" office:value-type="string" calcext:value-type="string">
            <text:p>於文友樓<text:span text:style-name="T3">308</text:span><text:span text:style-name="T4">教室舉辦「碩專班生一年級導生活動」。</text:span></text:p>
          </table:table-cell>
          <table:table-cell table:number-columns-repeated="1020"/>
        </table:table-row>
        <table:table-row table:style-name="ro11">
          <table:table-cell table:style-name="ce62" office:value-type="float" office:value="970613" calcext:value-type="float">
            <text:p>970613</text:p>
          </table:table-cell>
          <table:table-cell table:style-name="ce62"/>
          <table:table-cell table:style-name="ce42" office:value-type="string" calcext:value-type="string">
            <text:p>體育系</text:p>
          </table:table-cell>
          <table:table-cell table:style-name="ce64" office:value-type="string" calcext:value-type="string">
            <text:p>楊志顯老師參與<text:span text:style-name="T8">96</text:span><text:span text:style-name="T9">學年度第二學期創意教學分享會，輔園生活午茶。</text:span></text:p>
          </table:table-cell>
          <table:table-cell table:number-columns-repeated="1020"/>
        </table:table-row>
        <table:table-row table:style-name="ro11">
          <table:table-cell table:style-name="ce62" office:value-type="float" office:value="970614" calcext:value-type="float">
            <text:p>970614</text:p>
          </table:table-cell>
          <table:table-cell table:style-name="ce62"/>
          <table:table-cell table:style-name="ce64" office:value-type="string" calcext:value-type="string">
            <text:p>教育領導與發展研究所</text:p>
          </table:table-cell>
          <table:table-cell table:style-name="ce64" office:value-type="string" calcext:value-type="string">
            <text:p>於淨心堂一樓舉辦畢業生承諾派遣禮</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新聞傳播學系</text:p>
          </table:table-cell>
          <table:table-cell table:style-name="ce42" office:value-type="string" calcext:value-type="string">
            <text:p>新聞傳播學系於文友樓舉行<text:span text:style-name="T3">2007</text:span><text:span text:style-name="T4">畢業祝福茶會，與會師生家長約有</text:span><text:span text:style-name="T5">200</text:span><text:span text:style-name="T4">人。</text:span></text:p>
          </table:table-cell>
          <table:table-cell table:number-columns-repeated="1020"/>
        </table:table-row>
        <table:table-row table:style-name="ro11">
          <table:table-cell table:style-name="ce38" office:value-type="float" office:value="970615" calcext:value-type="float">
            <text:p>970615</text:p>
          </table:table-cell>
          <table:table-cell table:style-name="ce38"/>
          <table:table-cell table:style-name="ce42" office:value-type="string" calcext:value-type="string">
            <text:p>新聞傳播學系</text:p>
          </table:table-cell>
          <table:table-cell table:style-name="ce42" office:value-type="string" calcext:value-type="string">
            <text:p>大傳系第十四屆系友返校舉辦「畢業二十年同學會」。</text:p>
          </table:table-cell>
          <table:table-cell table:number-columns-repeated="1020"/>
        </table:table-row>
        <table:table-row table:style-name="ro17">
          <table:table-cell table:style-name="ce38" office:value-type="float" office:value="970615" calcext:value-type="float">
            <text:p>970615</text:p>
          </table:table-cell>
          <table:table-cell table:style-name="ce38" office:value-type="float" office:value="970620" calcext:value-type="float">
            <text:p>970620</text:p>
          </table:table-cell>
          <table:table-cell table:style-name="ce42" office:value-type="string" calcext:value-type="string">
            <text:p>哲學系</text:p>
          </table:table-cell>
          <table:table-cell table:style-name="ce42" office:value-type="string" calcext:value-type="string">
            <text:p>受黑龍江大學哲學與公共管理學院樊志輝院長之邀，由潘小慧主任、尤煌傑教授帶領<text:span text:style-name="T3">5</text:span><text:span text:style-name="T4">位研究生赴黑龍江進行「黑龍江大學哲學院與輔仁大學哲學系研究生哲學論壇」。</text:span></text:p>
          </table:table-cell>
          <table:table-cell table:number-columns-repeated="1020"/>
        </table:table-row>
        <table:table-row table:style-name="ro11">
          <table:table-cell table:style-name="ce62" office:value-type="float" office:value="970615" calcext:value-type="float">
            <text:p>970615</text:p>
          </table:table-cell>
          <table:table-cell table:style-name="ce62" office:value-type="float" office:value="970616" calcext:value-type="float">
            <text:p>970616</text:p>
          </table:table-cell>
          <table:table-cell table:style-name="ce64" office:value-type="string" calcext:value-type="string">
            <text:p>師資培育中心</text:p>
          </table:table-cell>
          <table:table-cell table:style-name="ce64" office:value-type="string" calcext:value-type="string">
            <text:p>林偉人老師應邀至永齡希望小學輔大分校演講「班級經營」。</text:p>
          </table:table-cell>
          <table:table-cell table:number-columns-repeated="1020"/>
        </table:table-row>
        <table:table-row table:style-name="ro11">
          <table:table-cell table:style-name="ce38" office:value-type="float" office:value="970616" calcext:value-type="float">
            <text:p>970616</text:p>
          </table:table-cell>
          <table:table-cell table:style-name="ce38"/>
          <table:table-cell table:style-name="ce42" office:value-type="string" calcext:value-type="string">
            <text:p>體育系</text:p>
          </table:table-cell>
          <table:table-cell table:style-name="ce42" office:value-type="string" calcext:value-type="string">
            <text:p>張宏亮老師擔任台灣師範大學碩士論文口試委員。劉麗雲老師演講：「同甘共苦—教練與選手之間」。</text:p>
          </table:table-cell>
          <table:table-cell table:number-columns-repeated="1020"/>
        </table:table-row>
        <table:table-row table:style-name="ro11">
          <table:table-cell table:style-name="ce62" office:value-type="float" office:value="970616" calcext:value-type="float">
            <text:p>970616</text:p>
          </table:table-cell>
          <table:table-cell table:style-name="ce62" office:value-type="float" office:value="970622" calcext:value-type="float">
            <text:p>970622</text:p>
          </table:table-cell>
          <table:table-cell table:style-name="ce64" office:value-type="string" calcext:value-type="string">
            <text:p>圖書資訊學系</text:p>
          </table:table-cell>
          <table:table-cell table:style-name="ce64" office:value-type="string" calcext:value-type="string">
            <text:p>第十八屆圖書館服務隊於南投縣草屯鎮雙東國小、台北縣金山鄉金美國小提供圖書館志工服務。</text:p>
          </table:table-cell>
          <table:table-cell table:number-columns-repeated="1020"/>
        </table:table-row>
        <table:table-row table:style-name="ro11">
          <table:table-cell table:style-name="ce38" office:value-type="float" office:value="970618" calcext:value-type="float">
            <text:p>970618</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7</text:span><text:span text:style-name="T4">學年度碩士班甄試暨入學招生委員會第</text:span><text:span text:style-name="T5">4</text:span><text:span text:style-name="T4">次會議。於文開樓</text:span><text:span text:style-name="T5">LE506</text:span><text:span text:style-name="T4">舉辦</text:span><text:span text:style-name="T5">96</text:span><text:span text:style-name="T4">學年度第</text:span><text:span text:style-name="T5">6</text:span><text:span text:style-name="T4">次課程委員會議。</text:span></text:p>
          </table:table-cell>
          <table:table-cell table:number-columns-repeated="1020"/>
        </table:table-row>
        <table:table-row table:style-name="ro11">
          <table:table-cell table:style-name="ce38" office:value-type="float" office:value="970619" calcext:value-type="float">
            <text:p>970619</text:p>
          </table:table-cell>
          <table:table-cell table:style-name="ce38"/>
          <table:table-cell table:style-name="ce42" office:value-type="string" calcext:value-type="string">
            <text:p>輔大之聲</text:p>
          </table:table-cell>
          <table:table-cell table:style-name="ce42" office:value-type="string" calcext:value-type="string">
            <text:p>推廣部委託製作播出招生廣告一則。總務處委託製作播出「台新銀行繳費宣傳廣告」一則。</text:p>
          </table:table-cell>
          <table:table-cell table:number-columns-repeated="1020"/>
        </table:table-row>
        <table:table-row table:style-name="ro8">
          <table:table-cell table:style-name="ce38" office:value-type="float" office:value="970620" calcext:value-type="float">
            <text:p>970620</text:p>
          </table:table-cell>
          <table:table-cell table:style-name="ce38"/>
          <table:table-cell table:style-name="ce42" office:value-type="string" calcext:value-type="string">
            <text:p>媒體中心</text:p>
          </table:table-cell>
          <table:table-cell table:style-name="ce42" office:value-type="string" calcext:value-type="string">
            <text:p>「<text:span text:style-name="T3">3D</text:span><text:span text:style-name="T4">掃描儀」重點儀器購入。</text:span></text:p>
          </table:table-cell>
          <table:table-cell table:number-columns-repeated="1020"/>
        </table:table-row>
        <table:table-row table:style-name="ro11">
          <table:table-cell table:style-name="ce38" office:value-type="float" office:value="970621" calcext:value-type="float">
            <text:p>970621</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台中<text:span text:style-name="T3">Youth Hub</text:span><text:span text:style-name="T4">青年交流中心演講，講題「我在新聞這條路」。</text:span></text:p>
          </table:table-cell>
          <table:table-cell table:number-columns-repeated="1020"/>
        </table:table-row>
        <table:table-row table:style-name="ro17">
          <table:table-cell table:style-name="ce38" office:value-type="float" office:value="970622" calcext:value-type="float">
            <text:p>970622</text:p>
          </table:table-cell>
          <table:table-cell table:style-name="ce38"/>
          <table:table-cell table:style-name="ce42" office:value-type="string" calcext:value-type="string">
            <text:p>中國文學系</text:p>
          </table:table-cell>
          <table:table-cell table:style-name="ce42" office:value-type="string" calcext:value-type="string">
            <text:p>趙中偉老師應邀參加由高雄師範大學舉辦之「第一屆道家、道教養生學術研討會」，發表〈煉精化氣，結精成神——《太平經》及《老子想爾注》之精氣觀研究〉。</text:p>
          </table:table-cell>
          <table:table-cell table:number-columns-repeated="1020"/>
        </table:table-row>
        <table:table-row table:style-name="ro11">
          <table:table-cell table:style-name="ce38" office:value-type="float" office:value="970624" calcext:value-type="float">
            <text:p>970624</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政大傳播學院演講，講題「新聞控制與反控制」。</text:p>
          </table:table-cell>
          <table:table-cell table:number-columns-repeated="1020"/>
        </table:table-row>
        <table:table-row table:style-name="ro11">
          <table:table-cell table:style-name="ce38" office:value-type="float" office:value="970628" calcext:value-type="float">
            <text:p>970628</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第四屆農村願景會議演講，講題「農村工作與網路結合的想像」。</text:p>
          </table:table-cell>
          <table:table-cell table:number-columns-repeated="1020"/>
        </table:table-row>
        <table:table-row table:style-name="ro29">
          <table:table-cell table:style-name="ce38" office:value-type="float" office:value="970630" calcext:value-type="float">
            <text:p>970630</text:p>
          </table:table-cell>
          <table:table-cell table:style-name="ce38" office:value-type="float" office:value="970704" calcext:value-type="float">
            <text:p>970704</text:p>
          </table:table-cell>
          <table:table-cell table:style-name="ce42" office:value-type="string" calcext:value-type="string">
            <text:p>圖書資訊學系</text:p>
          </table:table-cell>
          <table:table-cell table:style-name="ce42" office:value-type="string" calcext:value-type="string">
            <text:p>林麗娟老師應邀參加於<text:span text:style-name="T3">Austria</text:span><text:span text:style-name="T4">舉辦之「</text:span><text:span text:style-name="T5">Ed-Media 2008 World Conference on Educational Multimedia, Hypermedia &amp; Telecommunications</text:span><text:span text:style-name="T4">」並發表“</text:span><text:span text:style-name="T5">The Use of Labeled Postings for Promoting Asynchronous Interaction</text:span><text:span text:style-name="T4">”。林麗娟老師應邀參加於</text:span><text:span text:style-name="T5">Austria</text:span><text:span text:style-name="T4">舉辦之「</text:span><text:span text:style-name="T5">Ed-Media 2008 World Conference on Educational Multimedia, Hypermedia &amp; Telecommunications</text:span><text:span text:style-name="T4">」並發表“</text:span><text:span text:style-name="T5">Individual Differences in Computer-Mediated Communication</text:span><text:span text:style-name="T4">”。</text:span></text:p>
          </table:table-cell>
          <table:table-cell table:number-columns-repeated="1020"/>
        </table:table-row>
        <table:table-row table:style-name="ro8">
          <table:table-cell table:style-name="ce38" office:value-type="float" office:value="970701" calcext:value-type="float">
            <text:p>970701</text:p>
          </table:table-cell>
          <table:table-cell table:style-name="ce38"/>
          <table:table-cell table:style-name="ce42" office:value-type="string" calcext:value-type="string">
            <text:p>哲學系</text:p>
          </table:table-cell>
          <table:table-cell table:style-name="ce42" office:value-type="string" calcext:value-type="string">
            <text:p>出版《哲學論集》<text:span text:style-name="T3">41</text:span><text:span text:style-name="T4">期。</text:span></text:p>
          </table:table-cell>
          <table:table-cell table:number-columns-repeated="1020"/>
        </table:table-row>
        <table:table-row table:style-name="ro11">
          <table:table-cell table:style-name="ce38" office:value-type="float" office:value="970701" calcext:value-type="float">
            <text:p>970701</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政治大學商學院經營管理碩士學程非營利事業管理組演講，講題「做自己的媒體、播公義的種子」。</text:p>
          </table:table-cell>
          <table:table-cell table:number-columns-repeated="1020"/>
        </table:table-row>
        <table:table-row table:style-name="ro11">
          <table:table-cell table:style-name="ce62" office:value-type="float" office:value="970701" calcext:value-type="float">
            <text:p>970701</text:p>
          </table:table-cell>
          <table:table-cell table:style-name="ce62" office:value-type="float" office:value="971231" calcext:value-type="float">
            <text:p>971231</text:p>
          </table:table-cell>
          <table:table-cell table:style-name="ce42" office:value-type="string" calcext:value-type="string">
            <text:p>體育系</text:p>
          </table:table-cell>
          <table:table-cell table:style-name="ce64" office:value-type="string" calcext:value-type="string">
            <text:p>楊志顯老師擔任技專校院入學測驗中心<text:span text:style-name="T8">97</text:span><text:span text:style-name="T9">年「民間職業能力鑑定證書採認工作小組」委員。</text:span></text:p>
          </table:table-cell>
          <table:table-cell table:number-columns-repeated="1020"/>
        </table:table-row>
        <table:table-row table:style-name="ro11">
          <table:table-cell table:style-name="ce38" office:value-type="float" office:value="970702" calcext:value-type="float">
            <text:p>970702</text:p>
          </table:table-cell>
          <table:table-cell table:style-name="ce38" office:value-type="float" office:value="970710" calcext:value-type="float">
            <text:p>970710</text:p>
          </table:table-cell>
          <table:table-cell table:style-name="ce42" office:value-type="string" calcext:value-type="string">
            <text:p>廣告傳播學系</text:p>
          </table:table-cell>
          <table:table-cell table:style-name="ce42" office:value-type="string" calcext:value-type="string">
            <text:p>廣告傳播學系舉辦高中生營隊活動－廣告接班人。</text:p>
          </table:table-cell>
          <table:table-cell table:number-columns-repeated="1020"/>
        </table:table-row>
        <table:table-row table:style-name="ro11">
          <table:table-cell table:style-name="ce62" office:value-type="float" office:value="970703" calcext:value-type="float">
            <text:p>970703</text:p>
          </table:table-cell>
          <table:table-cell table:style-name="ce62"/>
          <table:table-cell table:style-name="ce64" office:value-type="string" calcext:value-type="string">
            <text:p>教育領導與發展研究所</text:p>
          </table:table-cell>
          <table:table-cell table:style-name="ce64" office:value-type="string" calcext:value-type="string">
            <text:p>於文開樓三樓舉辦「新生座談會」<text:span text:style-name="T8"> </text:span><text:span text:style-name="T9">。</text:span></text:p>
          </table:table-cell>
          <table:table-cell table:number-columns-repeated="1020"/>
        </table:table-row>
        <table:table-row table:style-name="ro8">
          <table:table-cell table:style-name="ce38" office:value-type="float" office:value="970703" calcext:value-type="float">
            <text:p>970703</text:p>
          </table:table-cell>
          <table:table-cell table:style-name="ce38"/>
          <table:table-cell table:style-name="ce42" office:value-type="string" calcext:value-type="string">
            <text:p>輔大之聲</text:p>
          </table:table-cell>
          <table:table-cell table:style-name="ce42" office:value-type="string" calcext:value-type="string">
            <text:p>天線鐵塔維修：三方拉線定位、塔頂警示燈、重新油漆。</text:p>
          </table:table-cell>
          <table:table-cell table:number-columns-repeated="1020"/>
        </table:table-row>
        <table:table-row table:style-name="ro8">
          <table:table-cell table:style-name="ce38" office:value-type="float" office:value="970704" calcext:value-type="float">
            <text:p>970704</text:p>
          </table:table-cell>
          <table:table-cell table:style-name="ce38"/>
          <table:table-cell table:style-name="ce42" office:value-type="string" calcext:value-type="string">
            <text:p>中國文學系</text:p>
          </table:table-cell>
          <table:table-cell table:style-name="ce42" office:value-type="string" calcext:value-type="string">
            <text:p>召開<text:span text:style-name="T3">96</text:span><text:span text:style-name="T4">學年度職員工作會議會議。</text:span></text:p>
          </table:table-cell>
          <table:table-cell table:number-columns-repeated="1020"/>
        </table:table-row>
        <table:table-row table:style-name="ro17">
          <table:table-cell table:style-name="ce38" office:value-type="float" office:value="970704" calcext:value-type="float">
            <text:p>970704</text:p>
          </table:table-cell>
          <table:table-cell table:style-name="ce38" office:value-type="float" office:value="970405" calcext:value-type="float">
            <text:p>970405</text:p>
          </table:table-cell>
          <table:table-cell table:style-name="ce42" office:value-type="string" calcext:value-type="string">
            <text:p>圖書資訊學系</text:p>
          </table:table-cell>
          <table:table-cell table:style-name="ce42" office:value-type="string" calcext:value-type="string">
            <text:p>黃元鶴老師應邀參加於湖北省武漢市舉辦之「第九屆（<text:span text:style-name="T3">2008</text:span><text:span text:style-name="T4">年）海峽兩岸圖書資訊學學術研討會」並發表〈圖書資訊相關系所的專利課程規劃與設計〉。</text:span></text:p>
          </table:table-cell>
          <table:table-cell table:number-columns-repeated="1020"/>
        </table:table-row>
        <table:table-row table:style-name="ro17">
          <table:table-cell table:style-name="ce62" office:value-type="float" office:value="970705" calcext:value-type="float">
            <text:p>970705</text:p>
          </table:table-cell>
          <table:table-cell table:style-name="ce62"/>
          <table:table-cell table:style-name="ce64" office:value-type="string" calcext:value-type="string">
            <text:p>師資培育中心</text:p>
          </table:table-cell>
          <table:table-cell table:style-name="ce64" office:value-type="string" calcext:value-type="string">
            <text:p>協同「師資培育校友會」暨「教育學程學會」成立「輔大師培中心考生服務隊」至台北縣<text:span text:style-name="T8">97</text:span><text:span text:style-name="T9">學年度國中教師聯合甄試試場為本校校友考生提供服務。</text:span></text:p>
          </table:table-cell>
          <table:table-cell table:number-columns-repeated="1020"/>
        </table:table-row>
        <table:table-row table:style-name="ro8">
          <table:table-cell table:style-name="ce38" office:value-type="float" office:value="970705" calcext:value-type="float">
            <text:p>970705</text:p>
          </table:table-cell>
          <table:table-cell table:style-name="ce38"/>
          <table:table-cell table:style-name="ce42" office:value-type="string" calcext:value-type="string">
            <text:p>體育系</text:p>
          </table:table-cell>
          <table:table-cell table:style-name="ce42" office:value-type="string" calcext:value-type="string">
            <text:p>張宏亮老師擔任澳門大學碩士論文口試委員。</text:p>
          </table:table-cell>
          <table:table-cell table:number-columns-repeated="1020"/>
        </table:table-row>
        <table:table-row table:style-name="ro11">
          <table:table-cell table:style-name="ce38" office:value-type="float" office:value="970705" calcext:value-type="float">
            <text:p>970705</text:p>
          </table:table-cell>
          <table:table-cell table:style-name="ce38" office:value-type="float" office:value="990704" calcext:value-type="float">
            <text:p>990704</text:p>
          </table:table-cell>
          <table:table-cell table:style-name="ce42" office:value-type="string" calcext:value-type="string">
            <text:p>新聞傳播學系</text:p>
          </table:table-cell>
          <table:table-cell table:style-name="ce42" office:value-type="string" calcext:value-type="string">
            <text:p>陳順孝老師擔任中華傳播學會理事。</text:p>
          </table:table-cell>
          <table:table-cell table:number-columns-repeated="1020"/>
        </table:table-row>
        <table:table-row table:style-name="ro11">
          <table:table-cell table:style-name="ce38" office:value-type="float" office:value="970707" calcext:value-type="float">
            <text:p>970707</text:p>
          </table:table-cell>
          <table:table-cell table:style-name="ce38"/>
          <table:table-cell table:style-name="ce42" office:value-type="string" calcext:value-type="string">
            <text:p>中國文學系</text:p>
          </table:table-cell>
          <table:table-cell table:style-name="ce42" office:value-type="string" calcext:value-type="string">
            <text:p>孫永忠老師應邀至經濟部智慧財產局十八樓禮堂演講「公文寫作高手」。</text:p>
          </table:table-cell>
          <table:table-cell table:number-columns-repeated="1020"/>
        </table:table-row>
        <table:table-row table:style-name="ro8">
          <table:table-cell table:style-name="ce38" office:value-type="float" office:value="970707" calcext:value-type="float">
            <text:p>970707</text:p>
          </table:table-cell>
          <table:table-cell table:style-name="ce38"/>
          <table:table-cell table:style-name="ce42" office:value-type="string" calcext:value-type="string">
            <text:p>哲學系</text:p>
          </table:table-cell>
          <table:table-cell table:style-name="ce42" office:value-type="string" calcext:value-type="string">
            <text:p>韓國木浦大學倫理教育科教授金承炫博士蒞臨參訪。</text:p>
          </table:table-cell>
          <table:table-cell table:number-columns-repeated="1020"/>
        </table:table-row>
        <table:table-row table:style-name="ro11">
          <table:table-cell table:style-name="ce38" office:value-type="float" office:value="970707" calcext:value-type="float">
            <text:p>970707</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公共電視演講，講題「公民新聞的議題發想與編寫」。</text:p>
          </table:table-cell>
          <table:table-cell table:number-columns-repeated="1020"/>
        </table:table-row>
        <table:table-row table:style-name="ro11">
          <table:table-cell table:style-name="ce38" office:value-type="float" office:value="970708" calcext:value-type="float">
            <text:p>970708</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政大傳播學院演講，講題「新聞解碼」。</text:p>
          </table:table-cell>
          <table:table-cell table:number-columns-repeated="1020"/>
        </table:table-row>
        <table:table-row table:style-name="ro11">
          <table:table-cell table:style-name="ce38" office:value-type="float" office:value="970709" calcext:value-type="float">
            <text:p>970709</text:p>
          </table:table-cell>
          <table:table-cell table:style-name="ce38"/>
          <table:table-cell table:style-name="ce42" office:value-type="string" calcext:value-type="string">
            <text:p>哲學系</text:p>
          </table:table-cell>
          <table:table-cell table:style-name="ce42" office:value-type="string" calcext:value-type="string">
            <text:p>於北京中國人民大學舉辦「第二屆哲學碩士在職專班研究生論文發表會」。</text:p>
          </table:table-cell>
          <table:table-cell table:number-columns-repeated="1020"/>
        </table:table-row>
        <table:table-row table:style-name="ro8">
          <table:table-cell table:style-name="ce38" office:value-type="float" office:value="970709" calcext:value-type="float">
            <text:p>970709</text:p>
          </table:table-cell>
          <table:table-cell table:style-name="ce38"/>
          <table:table-cell table:style-name="ce42" office:value-type="string" calcext:value-type="string">
            <text:p>輔大之聲</text:p>
          </table:table-cell>
          <table:table-cell table:style-name="ce42" office:value-type="string" calcext:value-type="string">
            <text:p>網路線重整施工。</text:p>
          </table:table-cell>
          <table:table-cell table:number-columns-repeated="1020"/>
        </table:table-row>
        <table:table-row table:style-name="ro8">
          <table:table-cell table:style-name="ce38" office:value-type="float" office:value="970710" calcext:value-type="float">
            <text:p>970710</text:p>
          </table:table-cell>
          <table:table-cell table:style-name="ce38"/>
          <table:table-cell table:style-name="ce42" office:value-type="string" calcext:value-type="string">
            <text:p>媒體中心</text:p>
          </table:table-cell>
          <table:table-cell table:style-name="ce42" office:value-type="string" calcext:value-type="string">
            <text:p>教研所派遣活動媒體製作。</text:p>
          </table:table-cell>
          <table:table-cell table:number-columns-repeated="1020"/>
        </table:table-row>
        <table:table-row table:style-name="ro11">
          <table:table-cell table:style-name="ce62" office:value-type="float" office:value="970711" calcext:value-type="float">
            <text:p>970711</text:p>
          </table:table-cell>
          <table:table-cell table:style-name="ce62"/>
          <table:table-cell table:style-name="ce64" office:value-type="string" calcext:value-type="string">
            <text:p>教育領導與發展研究所</text:p>
          </table:table-cell>
          <table:table-cell table:style-name="ce64" office:value-type="string" calcext:value-type="string">
            <text:p>於桃園復興青年活動中心霞雲坪探索教育學校舉辦「探索教育活動」。</text:p>
          </table:table-cell>
          <table:table-cell table:number-columns-repeated="1020"/>
        </table:table-row>
        <table:table-row table:style-name="ro11">
          <table:table-cell table:style-name="ce38" office:value-type="float" office:value="970711" calcext:value-type="float">
            <text:p>970711</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text:span text:style-name="T3">Intel</text:span><text:span text:style-name="T4">台灣分公司演講，講題「台灣部落客的群體智慧」。</text:span></text:p>
          </table:table-cell>
          <table:table-cell table:number-columns-repeated="1020"/>
        </table:table-row>
        <table:table-row table:style-name="ro11">
          <table:table-cell table:style-name="ce38" office:value-type="float" office:value="970714" calcext:value-type="float">
            <text:p>970714</text:p>
          </table:table-cell>
          <table:table-cell table:style-name="ce38"/>
          <table:table-cell table:style-name="ce42" office:value-type="string" calcext:value-type="string">
            <text:p>圖書資訊學系</text:p>
          </table:table-cell>
          <table:table-cell table:style-name="ce42" office:value-type="string" calcext:value-type="string">
            <text:p>於文開樓<text:span text:style-name="T3">LE506</text:span><text:span text:style-name="T4">舉辦</text:span><text:span text:style-name="T5">96</text:span><text:span text:style-name="T4">學年度第</text:span><text:span text:style-name="T5">6</text:span><text:span text:style-name="T4">次教師評審委員會。</text:span></text:p>
          </table:table-cell>
          <table:table-cell table:number-columns-repeated="1020"/>
        </table:table-row>
        <table:table-row table:style-name="ro8">
          <table:table-cell table:style-name="ce38" office:value-type="float" office:value="970714" calcext:value-type="float">
            <text:p>970714</text:p>
          </table:table-cell>
          <table:table-cell table:style-name="ce38"/>
          <table:table-cell table:style-name="ce42" office:value-type="string" calcext:value-type="string">
            <text:p>輔大之聲</text:p>
          </table:table-cell>
          <table:table-cell table:style-name="ce42" office:value-type="string" calcext:value-type="string">
            <text:p>新莊分局委託製播暑期宣導廣告一則。</text:p>
          </table:table-cell>
          <table:table-cell table:number-columns-repeated="1020"/>
        </table:table-row>
        <table:table-row table:style-name="ro11">
          <table:table-cell table:style-name="ce38" office:value-type="float" office:value="970716" calcext:value-type="float">
            <text:p>970716</text:p>
          </table:table-cell>
          <table:table-cell table:style-name="ce38"/>
          <table:table-cell table:style-name="ce42" office:value-type="string" calcext:value-type="string">
            <text:p>新聞傳播學系</text:p>
          </table:table-cell>
          <table:table-cell table:style-name="ce42" office:value-type="string" calcext:value-type="string">
            <text:p>習賢德老師擔任台南科技大學主辦之「組織與管理專刊第<text:span text:style-name="T3">1</text:span><text:span text:style-name="T4">次研討會」評論人。</text:span></text:p>
          </table:table-cell>
          <table:table-cell table:number-columns-repeated="1020"/>
        </table:table-row>
        <table:table-row table:style-name="ro11">
          <table:table-cell table:style-name="ce62" office:value-type="float" office:value="970717" calcext:value-type="float">
            <text:p>970717</text:p>
          </table:table-cell>
          <table:table-cell table:style-name="ce62"/>
          <table:table-cell table:style-name="ce64" office:value-type="string" calcext:value-type="string">
            <text:p>教育領導與發展研究所</text:p>
          </table:table-cell>
          <table:table-cell table:style-name="ce64" office:value-type="string" calcext:value-type="string">
            <text:p>帶領研究生至新竹實驗高級中學、曙光女中、曙光國小教育參訪。</text:p>
          </table:table-cell>
          <table:table-cell table:number-columns-repeated="1020"/>
        </table:table-row>
        <table:table-row table:style-name="ro11">
          <table:table-cell table:style-name="ce38" office:value-type="float" office:value="970717" calcext:value-type="float">
            <text:p>970717</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台北市內湖老人服務中心演講，講題「新聞標題與內文寫作」。</text:p>
          </table:table-cell>
          <table:table-cell table:number-columns-repeated="1020"/>
        </table:table-row>
        <table:table-row table:style-name="ro11">
          <table:table-cell table:style-name="ce38" office:value-type="float" office:value="970718" calcext:value-type="float">
            <text:p>970718</text:p>
          </table:table-cell>
          <table:table-cell table:style-name="ce38"/>
          <table:table-cell table:style-name="ce42" office:value-type="string" calcext:value-type="string">
            <text:p>新聞傳播學系</text:p>
          </table:table-cell>
          <table:table-cell table:style-name="ce42" office:value-type="string" calcext:value-type="string">
            <text:p>習賢德老師擔任伊甸基金會員工年度專業講習員，講題「採訪寫作與公關運作」。</text:p>
          </table:table-cell>
          <table:table-cell table:number-columns-repeated="1020"/>
        </table:table-row>
        <table:table-row table:style-name="ro17">
          <table:table-cell table:style-name="ce38" office:value-type="float" office:value="970719" calcext:value-type="float">
            <text:p>970719</text:p>
          </table:table-cell>
          <table:table-cell table:style-name="ce38" office:value-type="float" office:value="970720" calcext:value-type="float">
            <text:p>970720</text:p>
          </table:table-cell>
          <table:table-cell table:style-name="ce42" office:value-type="string" calcext:value-type="string">
            <text:p>中國文學系</text:p>
          </table:table-cell>
          <table:table-cell table:style-name="ce42" office:value-type="string" calcext:value-type="string">
            <text:p>王令樾老師應邀參加由中國上海社科院於上海舉辦之「第三屆傳統中國研究國際學術討論會」發表〈四家詩恉會歸後記〉。</text:p>
          </table:table-cell>
          <table:table-cell table:number-columns-repeated="1020"/>
        </table:table-row>
        <table:table-row table:style-name="ro11">
          <table:table-cell table:style-name="ce62" office:value-type="float" office:value="970720" calcext:value-type="float">
            <text:p>970720</text:p>
          </table:table-cell>
          <table:table-cell table:style-name="ce62"/>
          <table:table-cell table:style-name="ce64" office:value-type="string" calcext:value-type="string">
            <text:p>教育領導與發展研究所</text:p>
          </table:table-cell>
          <table:table-cell table:style-name="ce64" office:value-type="string" calcext:value-type="string">
            <text:p>邀請淡江大學教育政策與領導研究所吳明清教授於文開樓六樓<text:span text:style-name="T8">LE60</text:span><text:span text:style-name="T9">演講「教育研究論文的思惟與寫作」。</text:span></text:p>
          </table:table-cell>
          <table:table-cell table:number-columns-repeated="1020"/>
        </table:table-row>
        <table:table-row table:style-name="ro17">
          <table:table-cell table:style-name="ce38" office:value-type="float" office:value="970720" calcext:value-type="float">
            <text:p>970720</text:p>
          </table:table-cell>
          <table:table-cell table:style-name="ce38"/>
          <table:table-cell table:style-name="ce42" office:value-type="string" calcext:value-type="string">
            <text:p>廣告傳播學系</text:p>
          </table:table-cell>
          <table:table-cell table:style-name="ce42" office:value-type="string" calcext:value-type="string">
            <text:p>廣告傳播學系洪雅慧老師前往瑞典參加<text:span text:style-name="T3">IAMCR</text:span><text:span text:style-name="T4">國際會議，並發表“</text:span><text:span text:style-name="T5">A study of the Innovation Resistance of Candidates' Web Sites &amp; Bloge”</text:span><text:span text:style-name="T4">。</text:span></text:p>
          </table:table-cell>
          <table:table-cell table:number-columns-repeated="1020"/>
        </table:table-row>
        <table:table-row table:style-name="ro20">
          <table:table-cell table:style-name="ce38" office:value-type="float" office:value="970720" calcext:value-type="float">
            <text:p>970720</text:p>
          </table:table-cell>
          <table:table-cell table:style-name="ce38"/>
          <table:table-cell table:style-name="ce42" office:value-type="string" calcext:value-type="string">
            <text:p>影傳系</text:p>
          </table:table-cell>
          <table:table-cell table:style-name="ce42" office:value-type="string" calcext:value-type="string">
            <text:p>林應嘉老師應邀參加於瑞典斯德哥爾摩舉辦之「第二十六屆<text:span text:style-name="T3">IAMCR</text:span><text:span text:style-name="T4">傳播年會」發表“</text:span><text:span text:style-name="T5">Media and Global Divide</text:span><text:span text:style-name="T4">”。陳春富老師應邀參加於瑞典斯德哥爾摩舉辦之「第二十六屆</text:span><text:span text:style-name="T5">IAMCR</text:span><text:span text:style-name="T4">傳播年會」發表“</text:span><text:span text:style-name="T5">The Construction of ‘Audience Knowledge’ in Cable Television Market: A Case Study of Popular Music Channels</text:span><text:span text:style-name="T4">”。</text:span></text:p>
          </table:table-cell>
          <table:table-cell table:number-columns-repeated="1020"/>
        </table:table-row>
        <table:table-row table:style-name="ro11">
          <table:table-cell table:style-name="ce38" office:value-type="float" office:value="970721" calcext:value-type="float">
            <text:p>970721</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失智老人基金會演講，講題「<text:span text:style-name="T3">Web2.0</text:span><text:span text:style-name="T4">時代的非營利傳播策略」。</text:span></text:p>
          </table:table-cell>
          <table:table-cell table:number-columns-repeated="1020"/>
        </table:table-row>
        <table:table-row table:style-name="ro12">
          <table:table-cell table:style-name="ce38" office:value-type="float" office:value="970721" calcext:value-type="float">
            <text:p>970721</text:p>
          </table:table-cell>
          <table:table-cell table:style-name="ce38" office:value-type="float" office:value="970723" calcext:value-type="float">
            <text:p>970723</text:p>
          </table:table-cell>
          <table:table-cell table:style-name="ce42" office:value-type="string" calcext:value-type="string">
            <text:p>中國文學系</text:p>
          </table:table-cell>
          <table:table-cell table:style-name="ce42" office:value-type="string" calcext:value-type="string">
            <text:p>鍾宗憲老師應邀參加由北京師範大學文學院、廣西師範大學文學院、廣西南寧大明山管理處於中國南寧舉辦之「第六屆民間文化青年論壇：民俗與現代生活」會議，發表〈台灣喪葬文化的民俗學觀照－對於禮制、法規與商業行為的初步討論〉。</text:p>
          </table:table-cell>
          <table:table-cell table:number-columns-repeated="1020"/>
        </table:table-row>
        <table:table-row table:style-name="ro8">
          <table:table-cell table:style-name="ce38" office:value-type="float" office:value="970722" calcext:value-type="float">
            <text:p>970722</text:p>
          </table:table-cell>
          <table:table-cell table:style-name="ce38" office:value-type="float" office:value="970726" calcext:value-type="float">
            <text:p>970726</text:p>
          </table:table-cell>
          <table:table-cell table:style-name="ce42" office:value-type="string" calcext:value-type="string">
            <text:p>體育系</text:p>
          </table:table-cell>
          <table:table-cell table:style-name="ce42" office:value-type="string" calcext:value-type="string">
            <text:p>張宏亮老師至澳門大學發表論文。</text:p>
          </table:table-cell>
          <table:table-cell table:number-columns-repeated="1020"/>
        </table:table-row>
        <table:table-row table:style-name="ro11">
          <table:table-cell table:style-name="ce38" office:value-type="float" office:value="970723" calcext:value-type="float">
            <text:p>970723</text:p>
          </table:table-cell>
          <table:table-cell table:style-name="ce38"/>
          <table:table-cell table:style-name="ce42" office:value-type="string" calcext:value-type="string">
            <text:p>新聞傳播學系</text:p>
          </table:table-cell>
          <table:table-cell table:style-name="ce42" office:value-type="string" calcext:value-type="string">
            <text:p>陳順孝老師應邀至特偉貿易公司演講，講題「我們比我聰明：打造自己的媒體、吸收群眾的智慧」。</text:p>
          </table:table-cell>
          <table:table-cell table:number-columns-repeated="1020"/>
        </table:table-row>
        <table:table-row table:style-name="ro17">
          <table:table-cell table:style-name="ce38" office:value-type="float" office:value="970723" calcext:value-type="float">
            <text:p>970723</text:p>
          </table:table-cell>
          <table:table-cell table:style-name="ce38" office:value-type="float" office:value="970724" calcext:value-type="float">
            <text:p>970724</text:p>
          </table:table-cell>
          <table:table-cell table:style-name="ce42" office:value-type="string" calcext:value-type="string">
            <text:p>中國文學系</text:p>
          </table:table-cell>
          <table:table-cell table:style-name="ce42" office:value-type="string" calcext:value-type="string">
            <text:p>李添富老師應邀至輔仁大學濟時樓九樓演講廳演講「文書處理研習活動－特殊案例研討」。孫永忠老師應邀至輔仁大學濟時樓九樓演講廳演講「公文寫作基礎」。</text:p>
          </table:table-cell>
          <table:table-cell table:number-columns-repeated="1020"/>
        </table:table-row>
        <table:table-row table:style-name="ro11">
          <table:table-cell table:style-name="ce62" office:value-type="float" office:value="970723" calcext:value-type="float">
            <text:p>970723</text:p>
          </table:table-cell>
          <table:table-cell table:style-name="ce62" office:value-type="float" office:value="970731" calcext:value-type="float">
            <text:p>970731</text:p>
          </table:table-cell>
          <table:table-cell table:style-name="ce42" office:value-type="string" calcext:value-type="string">
            <text:p>體育系</text:p>
          </table:table-cell>
          <table:table-cell table:style-name="ce64" office:value-type="string" calcext:value-type="string">
            <text:p>楊志顯老師擔任教育部「近五年各國學校體育政策與執行策略比較研究」專案計畫諮詢委員。（至<text:span text:style-name="T8">980323</text:span><text:span text:style-name="T9">）</text:span></text:p>
          </table:table-cell>
          <table:table-cell table:number-columns-repeated="1020"/>
        </table:table-row>
        <table:table-row table:style-name="ro11">
          <table:table-cell table:style-name="ce38" office:value-type="float" office:value="970725" calcext:value-type="float">
            <text:p>970725</text:p>
          </table:table-cell>
          <table:table-cell table:style-name="ce38"/>
          <table:table-cell table:style-name="ce42" office:value-type="string" calcext:value-type="string">
            <text:p>中國文學系</text:p>
          </table:table-cell>
          <table:table-cell table:style-name="ce42" office:value-type="string" calcext:value-type="string">
            <text:p>金周生老師應邀參加由中國聲韻學會舉辦之「第二十六屆聲韻學學術研討會」發表〈韻文格律辨音舉隅〉。</text:p>
          </table:table-cell>
          <table:table-cell table:number-columns-repeated="1020"/>
        </table:table-row>
        <table:table-row table:style-name="ro11">
          <table:table-cell table:style-name="ce38" office:value-type="float" office:value="970726" calcext:value-type="float">
            <text:p>970726</text:p>
          </table:table-cell>
          <table:table-cell table:style-name="ce38"/>
          <table:table-cell table:style-name="ce42" office:value-type="string" calcext:value-type="string">
            <text:p>哲學系</text:p>
          </table:table-cell>
          <table:table-cell table:style-name="ce42" office:value-type="string" calcext:value-type="string">
            <text:p>於本校文開樓<text:span text:style-name="T3">3A</text:span><text:span text:style-name="T4">會議室舉行「輔仁學派之基礎理論發展（Ⅳ）成果發表會議」。</text:span></text:p>
          </table:table-cell>
          <table:table-cell table:number-columns-repeated="1020"/>
        </table:table-row>
        <table:table-row table:style-name="ro11">
          <table:table-cell table:style-name="ce62" office:value-type="float" office:value="970727" calcext:value-type="float">
            <text:p>970727</text:p>
          </table:table-cell>
          <table:table-cell table:style-name="ce62"/>
          <table:table-cell table:style-name="ce64" office:value-type="string" calcext:value-type="string">
            <text:p>教育領導與發展研究所</text:p>
          </table:table-cell>
          <table:table-cell table:style-name="ce67"/>
          <table:table-cell table:number-columns-repeated="1020"/>
        </table:table-row>
        <table:table-row table:style-name="ro21">
          <table:table-cell table:style-name="ce64" office:value-type="string" calcext:value-type="string">
            <text:p>於文開樓六樓舉辦「碩士在職專班迎新與始業式」。</text:p>
          </table:table-cell>
          <table:table-cell table:style-name="ce67" table:number-columns-repeated="3"/>
          <table:table-cell table:number-columns-repeated="1020"/>
        </table:table-row>
        <table:table-row table:style-name="ro8">
          <table:table-cell table:style-name="ce67" table:number-columns-repeated="4"/>
          <table:table-cell table:number-columns-repeated="1020"/>
        </table:table-row>
        <table:table-row table:style-name="ro30">
          <table:table-cell table:style-name="ce68" office:value-type="string" calcext:value-type="string">
            <text:p>三、藝術學院</text:p>
          </table:table-cell>
          <table:table-cell table:style-name="ce67" table:number-columns-repeated="3"/>
          <table:table-cell table:number-columns-repeated="1020"/>
        </table:table-row>
        <table:table-row table:style-name="ro8">
          <table:table-cell table:style-name="ce69" table:number-columns-repeated="2"/>
          <table:table-cell table:style-name="ce72" table:number-columns-repeated="2"/>
          <table:table-cell table:number-columns-repeated="1020"/>
        </table:table-row>
        <table:table-row table:style-name="ro8" table:number-rows-repeated="3">
          <table:table-cell table:style-name="ce70" table:number-columns-repeated="2"/>
          <table:table-cell table:style-name="ce73"/>
          <table:table-cell table:style-name="ce74"/>
          <table:table-cell table:number-columns-repeated="1020"/>
        </table:table-row>
        <table:table-row table:style-name="ro8">
          <table:table-cell table:style-name="ce71" table:number-columns-repeated="2"/>
          <table:table-cell table:style-name="ce73" table:number-columns-repeated="2"/>
          <table:table-cell table:number-columns-repeated="1020"/>
        </table:table-row>
        <table:table-row table:style-name="ro8" table:number-rows-repeated="1048029">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二、文學院'.$A$1:.$AMJ$2" table:range-usable-as="repeat-column repeat-row"/>
        </table:named-expressions>
      </table:table>
      <table:table table:name="肆 - 三、藝術學院" table:style-name="ta7">
        <table:table-column table:style-name="co4" table:number-columns-repeated="2" table:default-cell-style-name="ce63"/>
        <table:table-column table:style-name="co1" table:default-cell-style-name="ce63"/>
        <table:table-column table:style-name="co5" table:default-cell-style-name="ce63"/>
        <table:table-column table:style-name="co3" table:number-columns-repeated="1020" table:default-cell-style-name="Default"/>
        <table:table-header-rows>
          <table:table-row table:style-name="ro9">
            <table:table-cell table:style-name="ce36" office:value-type="string" calcext:value-type="string" table:number-columns-spanned="3" table:number-rows-spanned="1">
              <text:p>三、藝術學院</text:p>
            </table:table-cell>
            <table:covered-table-cell table:number-columns-repeated="2" table:style-name="ce36"/>
            <table:table-cell table:style-name="ce45"/>
            <table:table-cell table:style-name="ce14" table:number-columns-repeated="29"/>
            <table:table-cell table:style-name="ce51" table:number-columns-repeated="99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1">
          <table:table-cell table:style-name="ce38" office:value-type="float" office:value="960801" calcext:value-type="float">
            <text:p>960801</text:p>
          </table:table-cell>
          <table:table-cell table:style-name="ce38"/>
          <table:table-cell table:style-name="ce42" office:value-type="string" calcext:value-type="string">
            <text:p>景觀設計系所</text:p>
          </table:table-cell>
          <table:table-cell table:style-name="ce42" office:value-type="string" calcext:value-type="string">
            <text:p>系所主任交接，由葉美秀副教授接掌系所主任一職。</text:p>
          </table:table-cell>
          <table:table-cell table:style-name="ce14" table:number-columns-repeated="29"/>
          <table:table-cell table:style-name="ce52" table:number-columns-repeated="991"/>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景觀設計系所</text:p>
          </table:table-cell>
          <table:table-cell table:style-name="ce42" office:value-type="string" calcext:value-type="string">
            <text:p>本系所新聘顏亮一專任助理教授。</text:p>
          </table:table-cell>
          <table:table-cell table:style-name="ce14" table:number-columns-repeated="29"/>
          <table:table-cell table:style-name="ce52" table:number-columns-repeated="991"/>
        </table:table-row>
        <table:table-row table:style-name="ro11">
          <table:table-cell table:style-name="ce38" office:value-type="float" office:value="961110" calcext:value-type="float">
            <text:p>961110</text:p>
          </table:table-cell>
          <table:table-cell table:style-name="ce38"/>
          <table:table-cell table:style-name="ce42" office:value-type="string" calcext:value-type="string">
            <text:p>景觀設計系所</text:p>
          </table:table-cell>
          <table:table-cell table:style-name="ce38" office:value-type="string" calcext:value-type="string">
            <text:p>2007<text:span text:style-name="T6">全國景觀景觀學生競圖，本系所獲得第</text:span><text:span text:style-name="T5">1</text:span><text:span text:style-name="T4">名等共計</text:span><text:span text:style-name="T5">10</text:span><text:span text:style-name="T4">個獎項。</text:span></text:p>
          </table:table-cell>
          <table:table-cell table:style-name="ce14" table:number-columns-repeated="29"/>
          <table:table-cell table:style-name="ce52" table:number-columns-repeated="991"/>
        </table:table-row>
        <table:table-row table:style-name="ro11">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景觀設計系所</text:p>
          </table:table-cell>
          <table:table-cell table:style-name="ce42" office:value-type="string" calcext:value-type="string">
            <text:p>本系所接受教育部系所評鑑。</text:p>
          </table:table-cell>
          <table:table-cell table:style-name="ce14" table:number-columns-repeated="29"/>
          <table:table-cell table:style-name="ce52" table:number-columns-repeated="991"/>
        </table:table-row>
        <table:table-row table:style-name="ro11">
          <table:table-cell table:style-name="ce38" office:value-type="float" office:value="970320" calcext:value-type="float">
            <text:p>970320</text:p>
          </table:table-cell>
          <table:table-cell table:style-name="ce38" office:value-type="float" office:value="970330" calcext:value-type="float">
            <text:p>970330</text:p>
          </table:table-cell>
          <table:table-cell table:style-name="ce42" office:value-type="string" calcext:value-type="string">
            <text:p>景觀設計系所</text:p>
          </table:table-cell>
          <table:table-cell table:style-name="ce42" office:value-type="string" calcext:value-type="string">
            <text:p>邀請德國馬堡大學<text:span text:style-name="T3">Klein</text:span><text:span text:style-name="T4">教授客座指導並舉辦系列演講。</text:span></text:p>
          </table:table-cell>
          <table:table-cell table:style-name="ce14" table:number-columns-repeated="29"/>
          <table:table-cell table:style-name="ce52" table:number-columns-repeated="991"/>
        </table:table-row>
        <table:table-row table:style-name="ro11">
          <table:table-cell table:style-name="ce38" office:value-type="float" office:value="970519" calcext:value-type="float">
            <text:p>970519</text:p>
          </table:table-cell>
          <table:table-cell table:style-name="ce38"/>
          <table:table-cell table:style-name="ce42" office:value-type="string" calcext:value-type="string">
            <text:p>景觀設計系所</text:p>
          </table:table-cell>
          <table:table-cell table:style-name="ce42" office:value-type="string" calcext:value-type="string">
            <text:p>於台北市華山藝文中心舉辦景觀設計畢業設計聯展。</text:p>
          </table:table-cell>
          <table:table-cell table:style-name="ce14" table:number-columns-repeated="29"/>
          <table:table-cell table:style-name="ce52" table:number-columns-repeated="991"/>
        </table:table-row>
        <table:table-row table:style-name="ro11">
          <table:table-cell table:style-name="ce38" office:value-type="float" office:value="970530" calcext:value-type="float">
            <text:p>970530</text:p>
          </table:table-cell>
          <table:table-cell table:style-name="ce38"/>
          <table:table-cell table:style-name="ce42" office:value-type="string" calcext:value-type="string">
            <text:p>景觀設計系所</text:p>
          </table:table-cell>
          <table:table-cell table:style-name="ce42" office:value-type="string" calcext:value-type="string">
            <text:p>邀請林大元老師於景觀設計學系講演「景觀專業職涯規劃講座」。</text:p>
          </table:table-cell>
          <table:table-cell table:style-name="ce14" table:number-columns-repeated="29"/>
          <table:table-cell table:style-name="ce52" table:number-columns-repeated="991"/>
        </table:table-row>
        <table:table-row table:style-name="ro8" table:number-rows-repeated="1048566">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三、藝術學院'.$A$1:.$AMJ$2" table:range-usable-as="repeat-column repeat-row"/>
        </table:named-expressions>
      </table:table>
      <table:table table:name="肆 - 四、醫學院" table:style-name="ta8">
        <table:table-column table:style-name="co4" table:number-columns-repeated="2" table:default-cell-style-name="ce54"/>
        <table:table-column table:style-name="co1" table:default-cell-style-name="ce54"/>
        <table:table-column table:style-name="co5" table:default-cell-style-name="ce54"/>
        <table:table-column table:style-name="co3" table:number-columns-repeated="1020" table:default-cell-style-name="Default"/>
        <table:table-header-rows>
          <table:table-row table:style-name="ro9">
            <table:table-cell table:style-name="ce53" office:value-type="string" calcext:value-type="string" table:number-columns-spanned="2" table:number-rows-spanned="1">
              <text:p>四、醫學院</text:p>
            </table:table-cell>
            <table:covered-table-cell table:style-name="ce55"/>
            <table:table-cell table:style-name="ce75"/>
            <table:table-cell table:style-name="ce58"/>
            <table:table-cell table:number-columns-repeated="1020"/>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臨床心理學系</text:p>
          </table:table-cell>
          <table:table-cell table:style-name="ce42" office:value-type="string" calcext:value-type="string">
            <text:p>劉同雪老師行獲政院國科會補助「認知行為治療臨床工作者資源手冊彙編計畫」。（始於<text:span text:style-name="T3">9508</text:span><text:span text:style-name="T4">，至今）</text:span></text:p>
          </table:table-cell>
          <table:table-cell table:number-columns-repeated="1020"/>
        </table:table-row>
        <table:table-row table:style-name="ro17">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臨床心理學系</text:p>
          </table:table-cell>
          <table:table-cell table:style-name="ce42" office:value-type="string" calcext:value-type="string">
            <text:p>葉在庭老師獲行政院國家科學委員會補助「正常老年人與額葉、顳葉及其鄰近構造病變患者之心智理論功能（<text:span text:style-name="T3">95-2413-H-002-018-MY3</text:span><text:span text:style-name="T4">）」。（始於</text:span><text:span text:style-name="T5">9508</text:span><text:span text:style-name="T4">，至</text:span><text:span text:style-name="T5">9907</text:span><text:span text:style-name="T4">）</text:span></text:p>
          </table:table-cell>
          <table:table-cell table:number-columns-repeated="1020"/>
        </table:table-row>
        <table:table-row table:style-name="ro17">
          <table:table-cell table:style-name="ce38" office:value-type="float" office:value="9608" calcext:value-type="float">
            <text:p>9608</text:p>
          </table:table-cell>
          <table:table-cell table:style-name="ce38" office:value-type="float" office:value="9701" calcext:value-type="float">
            <text:p>9701</text:p>
          </table:table-cell>
          <table:table-cell table:style-name="ce42" office:value-type="string" calcext:value-type="string">
            <text:p>臨床心理學系</text:p>
          </table:table-cell>
          <table:table-cell table:style-name="ce42" office:value-type="string" calcext:value-type="string">
            <text:p>李錦虹老師獲耕莘醫院補助「不同嚴重度之憂鬱症患者的認知特性、社會因素、以及療效之探討與追蹤」。（始於<text:span text:style-name="T3">9511</text:span><text:span text:style-name="T4">）</text:span></text:p>
          </table:table-cell>
          <table:table-cell table:number-columns-repeated="1020"/>
        </table:table-row>
        <table:table-row table:style-name="ro17">
          <table:table-cell table:style-name="ce38" office:value-type="float" office:value="960801" calcext:value-type="float">
            <text:p>960801</text:p>
          </table:table-cell>
          <table:table-cell table:style-name="ce38" office:value-type="float" office:value="961231" calcext:value-type="float">
            <text:p>961231</text:p>
          </table:table-cell>
          <table:table-cell table:style-name="ce42" office:value-type="string" calcext:value-type="string">
            <text:p>基礎醫學研究所</text:p>
          </table:table-cell>
          <table:table-cell table:style-name="ce42" office:value-type="string" calcext:value-type="string">
            <text:p>洪啟峰老師獲財團法人新光吳火獅紀念醫院補助專題研究計畫「木蘭屬植物活性成份抗紫外線傷害之研究」。（始於<text:span text:style-name="T3">960101</text:span><text:span text:style-name="T4">）</text:span></text:p>
          </table:table-cell>
          <table:table-cell table:number-columns-repeated="1020"/>
        </table:table-row>
        <table:table-row table:style-name="ro17">
          <table:table-cell table:style-name="ce38" office:value-type="float" office:value="960801" calcext:value-type="float">
            <text:p>960801</text:p>
          </table:table-cell>
          <table:table-cell table:style-name="ce38" office:value-type="float" office:value="970331" calcext:value-type="float">
            <text:p>970331</text:p>
          </table:table-cell>
          <table:table-cell table:style-name="ce42" office:value-type="string" calcext:value-type="string">
            <text:p>臨床心理學系</text:p>
          </table:table-cell>
          <table:table-cell table:style-name="ce42" office:value-type="string" calcext:value-type="string">
            <text:p>林慧麗老師獲校內補助教師指導研究生研究計畫「自閉症與注意力缺失／過動症之研究—發展心理學取向」。（始於<text:span text:style-name="T3">960401</text:span><text:span text:style-name="T4">）</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331" calcext:value-type="float">
            <text:p>970331</text:p>
          </table:table-cell>
          <table:table-cell table:style-name="ce42" office:value-type="string" calcext:value-type="string">
            <text:p>基礎醫學研究所</text:p>
          </table:table-cell>
          <table:table-cell table:style-name="ce42" office:value-type="string" calcext:value-type="string">
            <text:p>聘請中央研究院院士、台灣大學醫學院院長楊泮池教授擔任輔仁大學－國泰醫院特約講座教授。（始於<text:span text:style-name="T3">960601</text:span><text:span text:style-name="T4">）</text:span></text:p>
          </table:table-cell>
          <table:table-cell table:number-columns-repeated="1020"/>
        </table:table-row>
        <table:table-row table:style-name="ro17">
          <table:table-cell table:style-name="ce38" office:value-type="float" office:value="9608" calcext:value-type="float">
            <text:p>9608</text:p>
          </table:table-cell>
          <table:table-cell table:style-name="ce38" office:value-type="float" office:value="9612" calcext:value-type="float">
            <text:p>9612</text:p>
          </table:table-cell>
          <table:table-cell table:style-name="ce42" office:value-type="string" calcext:value-type="string">
            <text:p>臨床心理學系</text:p>
          </table:table-cell>
          <table:table-cell table:style-name="ce42" office:value-type="string" calcext:value-type="string">
            <text:p>卓淑玲老師獲行政院海巡署補助「海巡人員心理健康評估之建立初探－海巡人員身心狀況評量表之編製」。（始於<text:span text:style-name="T3">9607</text:span><text:span text:style-name="T4">）</text:span></text:p>
          </table:table-cell>
          <table:table-cell table:number-columns-repeated="1020"/>
        </table:table-row>
        <table:table-row table:style-name="ro31">
          <table:table-cell table:style-name="ce38" office:value-type="float" office:value="9608" calcext:value-type="float">
            <text:p>9608</text:p>
          </table:table-cell>
          <table:table-cell table:style-name="ce38"/>
          <table:table-cell table:style-name="ce42" office:value-type="string" calcext:value-type="string">
            <text:p>基礎醫學研究所</text:p>
          </table:table-cell>
          <table:table-cell table:style-name="ce42" office:value-type="string" calcext:value-type="string">
            <text:p>王素珍老師於<text:span text:style-name="T3">Synapse</text:span><text:span text:style-name="T4">發表“</text:span><text:span text:style-name="T5">(-)-epigallocatechin gallate, the most active polyphenolic catechin in green tea, presynaptically facilitates Ca2+-dependent glutamate release via activation of protein kinase C in rat cerebral cortex”</text:span><text:span text:style-name="T4">。陳炳輝所長、洪啟峰老師於</text:span><text:span text:style-name="T5">Molecules</text:span><text:span text:style-name="T4">發表</text:span><text:span text:style-name="T5">“(-)-epicatechin-3-gallate, a green tea polyphenol, is a potent agent against UVB-induced damage in HaCaT keratinocytes”</text:span><text:span text:style-name="T4">。洪啟峰老師於</text:span><text:span text:style-name="T5">Eur J Pharm Biopharm</text:span><text:span text:style-name="T4">發表</text:span><text:span text:style-name="T5">“A study of the formulation design of acoustically active lipospheres (lipid-coated microbubbles) as carriers for drug delivery”</text:span><text:span text:style-name="T4">。</text:span></text:p>
          </table:table-cell>
          <table:table-cell table:number-columns-repeated="1020"/>
        </table:table-row>
        <table:table-row table:style-name="ro17">
          <table:table-cell table:style-name="ce38" office:value-type="float" office:value="9608" calcext:value-type="float">
            <text:p>9608</text:p>
          </table:table-cell>
          <table:table-cell table:style-name="ce38" office:value-type="float" office:value="9707" calcext:value-type="float">
            <text:p>9707</text:p>
          </table:table-cell>
          <table:table-cell table:style-name="ce42" office:value-type="string" calcext:value-type="string">
            <text:p>臨床心理學系</text:p>
          </table:table-cell>
          <table:table-cell table:style-name="ce42" office:value-type="string" calcext:value-type="string">
            <text:p>林玉華老師獲行政院國科會補助「父母諮詢與兒童心理治療歷程研究」。卓淑玲老師獲國科會補助「影響醫學生前兩年表現及<text:span text:style-name="T3">PBL</text:span><text:span text:style-name="T4">學習成效因素之研究」（至</text:span><text:span text:style-name="T5">9807</text:span><text:span text:style-name="T4">）。</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職能治療學系</text:p>
          </table:table-cell>
          <table:table-cell table:style-name="ce42" office:value-type="string" calcext:value-type="string">
            <text:p>新聘劉倩秀、蔡彬敏老師，系上共<text:span text:style-name="T3">6</text:span><text:span text:style-name="T4">位專任老師。</text:span></text:p>
          </table:table-cell>
          <table:table-cell table:number-columns-repeated="1020"/>
        </table:table-row>
        <table:table-row table:style-name="ro8">
          <table:table-cell table:style-name="ce38" office:value-type="float" office:value="960801" calcext:value-type="float">
            <text:p>960801</text:p>
          </table:table-cell>
          <table:table-cell table:style-name="ce38"/>
          <table:table-cell table:style-name="ce42" office:value-type="string" calcext:value-type="string">
            <text:p>醫學院</text:p>
          </table:table-cell>
          <table:table-cell table:style-name="ce42" office:value-type="string" calcext:value-type="string">
            <text:p>第一學期開始。</text:p>
          </table:table-cell>
          <table:table-cell table:number-columns-repeated="1020"/>
        </table:table-row>
        <table:table-row table:style-name="ro12">
          <table:table-cell table:style-name="ce38" office:value-type="float" office:value="960801" calcext:value-type="float">
            <text:p>960801</text:p>
          </table:table-cell>
          <table:table-cell table:style-name="ce38" office:value-type="float" office:value="970701" calcext:value-type="float">
            <text:p>970701</text:p>
          </table:table-cell>
          <table:table-cell table:style-name="ce42" office:value-type="string" calcext:value-type="string">
            <text:p>護理學系</text:p>
          </table:table-cell>
          <table:table-cell table:style-name="ce42" office:value-type="string" calcext:value-type="string">
            <text:p>卓妙如老師獲國科會補助專題研究計畫「重度血友病青少年功能性健康狀態及預防性照護計畫之成效探討」。陳紀雯老師獲國科會補助專題研究計畫「影響先天性心臟病青少年身體活動之決定因素探討」。黃玉珠老師獲教育部補助專題研究計畫「跨文化學習能力建構」整合型計畫。</text:p>
          </table:table-cell>
          <table:table-cell table:number-columns-repeated="1020"/>
        </table:table-row>
        <table:table-row table:style-name="ro2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基礎醫學研究所</text:p>
          </table:table-cell>
          <table:table-cell table:style-name="ce42" office:value-type="string" calcext:value-type="string">
            <text:p>與國泰醫院合作整合型研究計畫：數種微奈米級中草藥保健複合配方研發及生物活性研究、羊膜幹細胞的應用及疾病治療、利用<text:span text:style-name="T3">Runx1</text:span><text:span text:style-name="T4">剔除小鼠研究周邊神經病變性疼痛之機制。王素珍老師獲國科會補助專題研究計畫「壯陽中草藥和中樞神經系統關聯性之探索—蛇床子之活性化合物在海馬迴神經細胞對神經傳遞物質</text:span><text:span text:style-name="T5">glutamate</text:span><text:span text:style-name="T4">釋放之調控作用」。洪啟峰老師獲耕莘醫院補助專題研究計畫「多酚化合物與類胡蘿蔔素對老年性黃斑部退化和增生性玻璃體視網膜病變之研究」。</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臨床心理學系</text:p>
          </table:table-cell>
          <table:table-cell table:style-name="ce42" office:value-type="string" calcext:value-type="string">
            <text:p>林慧麗老師獲國科會補助「探討不同作業難度下中英文提示語對中英雙語人士空間記憶表現的影響」。</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職能治療學系</text:p>
          </table:table-cell>
          <table:table-cell table:style-name="ce42" office:value-type="string" calcext:value-type="string">
            <text:p>周佳燁、江心瑜老師獲國科會補助專題研究計畫（至<text:span text:style-name="T3">980731</text:span><text:span text:style-name="T4">）。</text:span></text:p>
          </table:table-cell>
          <table:table-cell table:number-columns-repeated="1020"/>
        </table:table-row>
        <table:table-row table:style-name="ro8">
          <table:table-cell table:style-name="ce38" office:value-type="float" office:value="960808" calcext:value-type="float">
            <text:p>960808</text:p>
          </table:table-cell>
          <table:table-cell table:style-name="ce38"/>
          <table:table-cell table:style-name="ce42" office:value-type="string" calcext:value-type="string">
            <text:p>醫學院</text:p>
          </table:table-cell>
          <table:table-cell table:style-name="ce42" office:value-type="string" calcext:value-type="string">
            <text:p>醫學院於院長室召開第<text:span text:style-name="T3">1</text:span><text:span text:style-name="T4">次輔大診所籌備會議。</text:span></text:p>
          </table:table-cell>
          <table:table-cell table:number-columns-repeated="1020"/>
        </table:table-row>
        <table:table-row table:style-name="ro11">
          <table:table-cell table:style-name="ce38" office:value-type="float" office:value="960813" calcext:value-type="float">
            <text:p>960813</text:p>
          </table:table-cell>
          <table:table-cell table:style-name="ce38"/>
          <table:table-cell table:style-name="ce42" office:value-type="string" calcext:value-type="string">
            <text:p>醫學院</text:p>
          </table:table-cell>
          <table:table-cell table:style-name="ce42" office:value-type="string" calcext:value-type="string">
            <text:p>醫學院於院長室召開第<text:span text:style-name="T3">1</text:span><text:span text:style-name="T4">次臨時院教師評審委員會議。醫學院於院長室召開第</text:span><text:span text:style-name="T5">1</text:span><text:span text:style-name="T4">次醫學院發展會議。</text:span></text:p>
          </table:table-cell>
          <table:table-cell table:number-columns-repeated="1020"/>
        </table:table-row>
        <table:table-row table:style-name="ro8">
          <table:table-cell table:style-name="ce38" office:value-type="float" office:value="960814" calcext:value-type="float">
            <text:p>960814</text:p>
          </table:table-cell>
          <table:table-cell table:style-name="ce38"/>
          <table:table-cell table:style-name="ce42" office:value-type="string" calcext:value-type="string">
            <text:p>醫學院</text:p>
          </table:table-cell>
          <table:table-cell table:style-name="ce42" office:value-type="string" calcext:value-type="string">
            <text:p>醫學院於野聲樓第一會議室召開輔大診所管理委員會會議。</text:p>
          </table:table-cell>
          <table:table-cell table:number-columns-repeated="1020"/>
        </table:table-row>
        <table:table-row table:style-name="ro11">
          <table:table-cell table:style-name="ce38" office:value-type="float" office:value="960815" calcext:value-type="float">
            <text:p>960815</text:p>
          </table:table-cell>
          <table:table-cell table:style-name="ce38" office:value-type="float" office:value="960825" calcext:value-type="float">
            <text:p>960825</text:p>
          </table:table-cell>
          <table:table-cell table:style-name="ce42" office:value-type="string" calcext:value-type="string">
            <text:p>醫學院</text:p>
          </table:table-cell>
          <table:table-cell table:style-name="ce42" office:value-type="string" calcext:value-type="string">
            <text:p>黎校長建球率領醫學院教職同仁及學生前往印度加爾各答垂死之家體驗學習之旅。</text:p>
          </table:table-cell>
          <table:table-cell table:number-columns-repeated="1020"/>
        </table:table-row>
        <table:table-row table:style-name="ro8">
          <table:table-cell table:style-name="ce38" office:value-type="float" office:value="960821" calcext:value-type="float">
            <text:p>960821</text:p>
          </table:table-cell>
          <table:table-cell table:style-name="ce38"/>
          <table:table-cell table:style-name="ce42" office:value-type="string" calcext:value-type="string">
            <text:p>醫學系</text:p>
          </table:table-cell>
          <table:table-cell table:style-name="ce42" office:value-type="string" calcext:value-type="string">
            <text:p>馬偕醫學院籌備處人員蒞臨參訪。</text:p>
          </table:table-cell>
          <table:table-cell table:number-columns-repeated="1020"/>
        </table:table-row>
        <table:table-row table:style-name="ro11">
          <table:table-cell table:style-name="ce38" office:value-type="float" office:value="960823" calcext:value-type="float">
            <text:p>960823</text:p>
          </table:table-cell>
          <table:table-cell table:style-name="ce38"/>
          <table:table-cell table:style-name="ce42" office:value-type="string" calcext:value-type="string">
            <text:p>醫學院</text:p>
          </table:table-cell>
          <table:table-cell table:style-name="ce42" office:value-type="string" calcext:value-type="string">
            <text:p>邀請<text:span text:style-name="T3">Guey Chuen Perng, Ph. D.</text:span><text:span text:style-name="T4">於醫學綜合大樓二樓會議室，五樓會議室演講「</text:span><text:span text:style-name="T5">Pathogenesis of chronic virus infections</text:span><text:span text:style-name="T4">」。</text:span></text:p>
          </table:table-cell>
          <table:table-cell table:number-columns-repeated="1020"/>
        </table:table-row>
        <table:table-row table:style-name="ro32">
          <table:table-cell table:style-name="ce38" office:value-type="float" office:value="960825" calcext:value-type="float">
            <text:p>960825</text:p>
          </table:table-cell>
          <table:table-cell table:style-name="ce38" office:value-type="float" office:value="960829" calcext:value-type="float">
            <text:p>960829</text:p>
          </table:table-cell>
          <table:table-cell table:style-name="ce42" office:value-type="string" calcext:value-type="string">
            <text:p>醫學教育中心</text:p>
          </table:table-cell>
          <table:table-cell table:style-name="ce42" office:value-type="string" calcext:value-type="string">
            <text:p>部份補助醫教中心鄒國英主任至挪威參與「<text:span text:style-name="T3">The Association for Medical Education in Europe</text:span><text:span text:style-name="T4">（</text:span><text:span text:style-name="T5">AMEE</text:span><text:span text:style-name="T4">）」，並以</text:span><text:span text:style-name="T5">poster</text:span><text:span text:style-name="T4">型式發表論文“</text:span><text:span text:style-name="T5">Application of PQA in Assessing the Personal Qualities of Taiwan Medical Students —a preliminary report”</text:span><text:span text:style-name="T4">。補助臨心系卓淑玲教授至挪威參與「</text:span><text:span text:style-name="T5">The Association for Medical Education in Europe</text:span><text:span text:style-name="T4">（</text:span><text:span text:style-name="T5">AMEE</text:span><text:span text:style-name="T4">）」，並以</text:span><text:span text:style-name="T5">poster</text:span><text:span text:style-name="T4">型式發表論文“</text:span><text:span text:style-name="T5">Correlation research on preference of teaching style</text:span><text:span text:style-name="T4">、</text:span><text:span text:style-name="T5">learning approach and  self-directed learning on undergraduate medical student</text:span><text:span text:style-name="T4">”。部份補助醫學系林朝順醫師至挪威參與「</text:span><text:span text:style-name="T5">The Association for Medical Education in Europe</text:span><text:span text:style-name="T4">（</text:span><text:span text:style-name="T5">AMEE</text:span><text:span text:style-name="T4">）」，並以</text:span><text:span text:style-name="T5">poster</text:span><text:span text:style-name="T4">型式發表論文“</text:span><text:span text:style-name="T5">Negative Factors Affecting Self-Directed Learning in a Problem-Based Curriculum</text:span><text:span text:style-name="T4">”。</text:span></text:p>
          </table:table-cell>
          <table:table-cell table:number-columns-repeated="1020"/>
        </table:table-row>
        <table:table-row table:style-name="ro11">
          <table:table-cell table:style-name="ce38" office:value-type="float" office:value="960826" calcext:value-type="float">
            <text:p>960826</text:p>
          </table:table-cell>
          <table:table-cell table:style-name="ce38"/>
          <table:table-cell table:style-name="ce42" office:value-type="string" calcext:value-type="string">
            <text:p>醫學系</text:p>
          </table:table-cell>
          <table:table-cell table:style-name="ce42" office:value-type="string" calcext:value-type="string">
            <text:p>與臨床技術中心於醫學院五樓階梯教室辦理「<text:span text:style-name="T3">96</text:span><text:span text:style-name="T4">學年度從</text:span><text:span text:style-name="T5">PBL</text:span><text:span text:style-name="T4">理念出發－標準病人的訓練及臨床技術教學工作坊」。</text:span></text:p>
          </table:table-cell>
          <table:table-cell table:number-columns-repeated="1020"/>
        </table:table-row>
        <table:table-row table:style-name="ro33">
          <table:table-cell table:style-name="ce38" office:value-type="float" office:value="9609" calcext:value-type="float">
            <text:p>9609</text:p>
          </table:table-cell>
          <table:table-cell table:style-name="ce38"/>
          <table:table-cell table:style-name="ce42" office:value-type="string" calcext:value-type="string">
            <text:p>基礎醫學研究所</text:p>
          </table:table-cell>
          <table:table-cell table:style-name="ce42" office:value-type="string" calcext:value-type="string">
            <text:p>洪啟峰老師於<text:span text:style-name="T3">J Biomed Sci</text:span><text:span text:style-name="T4">發表</text:span><text:span text:style-name="T5">"Tea polyphenols inhibit rat vascular smooth muscle cell adhesion and migration on collagen and laminin via interference with cell-ECM interaction"</text:span><text:span text:style-name="T4">。</text:span></text:p>
          </table:table-cell>
          <table:table-cell table:number-columns-repeated="1020"/>
        </table:table-row>
        <table:table-row table:style-name="ro11">
          <table:table-cell table:style-name="ce38" office:value-type="float" office:value="9609" calcext:value-type="float">
            <text:p>9609</text:p>
          </table:table-cell>
          <table:table-cell table:style-name="ce38"/>
          <table:table-cell table:style-name="ce42" office:value-type="string" calcext:value-type="string">
            <text:p>職能治療學系</text:p>
          </table:table-cell>
          <table:table-cell table:style-name="ce38" office:value-type="string" calcext:value-type="string">
            <text:p>96<text:span text:style-name="T6">學年入學學生總畢業學分數調整為</text:span><text:span text:style-name="T5">136</text:span><text:span text:style-name="T4">學分。</text:span></text:p>
          </table:table-cell>
          <table:table-cell table:number-columns-repeated="1020"/>
        </table:table-row>
        <table:table-row table:style-name="ro11">
          <table:table-cell table:style-name="ce38" office:value-type="float" office:value="960901" calcext:value-type="float">
            <text:p>960901</text:p>
          </table:table-cell>
          <table:table-cell table:style-name="ce38" office:value-type="float" office:value="960920" calcext:value-type="float">
            <text:p>960920</text:p>
          </table:table-cell>
          <table:table-cell table:style-name="ce42" office:value-type="string" calcext:value-type="string">
            <text:p>職能治療學系</text:p>
          </table:table-cell>
          <table:table-cell table:style-name="ce42" office:value-type="string" calcext:value-type="string">
            <text:p>完成搬遷（從醫學院舊大樓二樓搬到國璽樓八樓）。</text:p>
          </table:table-cell>
          <table:table-cell table:number-columns-repeated="1020"/>
        </table:table-row>
        <table:table-row table:style-name="ro8">
          <table:table-cell table:style-name="ce38" office:value-type="float" office:value="960903" calcext:value-type="float">
            <text:p>960903</text:p>
          </table:table-cell>
          <table:table-cell table:style-name="ce38"/>
          <table:table-cell table:style-name="ce42" office:value-type="string" calcext:value-type="string">
            <text:p>醫學院</text:p>
          </table:table-cell>
          <table:table-cell table:style-name="ce42" office:value-type="string" calcext:value-type="string">
            <text:p>醫學院於院長室召開第<text:span text:style-name="T3">2</text:span><text:span text:style-name="T4">次臨時院教師評審委員會議。</text:span></text:p>
          </table:table-cell>
          <table:table-cell table:number-columns-repeated="1020"/>
        </table:table-row>
        <table:table-row table:style-name="ro11">
          <table:table-cell table:style-name="ce38" office:value-type="float" office:value="960904" calcext:value-type="float">
            <text:p>960904</text:p>
          </table:table-cell>
          <table:table-cell table:style-name="ce38"/>
          <table:table-cell table:style-name="ce42" office:value-type="string" calcext:value-type="string">
            <text:p>醫學院</text:p>
          </table:table-cell>
          <table:table-cell table:style-name="ce42" office:value-type="string" calcext:value-type="string">
            <text:p>台北縣立醫院蒞臨本院醫學綜合大樓二樓會議室召開院務會議。</text:p>
          </table:table-cell>
          <table:table-cell table:number-columns-repeated="1020"/>
        </table:table-row>
        <table:table-row table:style-name="ro18">
          <table:table-cell table:style-name="ce38" office:value-type="float" office:value="960907" calcext:value-type="float">
            <text:p>960907</text:p>
          </table:table-cell>
          <table:table-cell table:style-name="ce38"/>
          <table:table-cell table:style-name="ce42" office:value-type="string" calcext:value-type="string">
            <text:p>護理學系</text:p>
          </table:table-cell>
          <table:table-cell table:style-name="ce42" office:value-type="string" calcext:value-type="string">
            <text:p>邱碧如老師協同學生陳渼娟參加於台灣護理學會護理研究委員會舉辦之「護理研究第<text:span text:style-name="T3">23</text:span><text:span text:style-name="T4">次論文發表暨兩岸護理學術交流」發表〈音樂治療對慢性阻塞性肺疾病病患脫離呼吸器時焦慮之影響〉。邱碧如老師協同學生楊蓓菁參加於台灣護理學會護理研究委員會舉辦之「護理研究第</text:span><text:span text:style-name="T5">23</text:span><text:span text:style-name="T4">次論文發表暨兩岸護理學術交流」發表〈口腔癌術後病患疾病不確定感之探討〉。</text:span></text:p>
          </table:table-cell>
          <table:table-cell table:number-columns-repeated="1020"/>
        </table:table-row>
        <table:table-row table:style-name="ro8">
          <table:table-cell table:style-name="ce38" office:value-type="float" office:value="960908" calcext:value-type="float">
            <text:p>960908</text:p>
          </table:table-cell>
          <table:table-cell table:style-name="ce38"/>
          <table:table-cell table:style-name="ce42" office:value-type="string" calcext:value-type="string">
            <text:p>醫學系</text:p>
          </table:table-cell>
          <table:table-cell table:style-name="ce42" office:value-type="string" calcext:value-type="string">
            <text:p>於國璽樓一樓舉辦第三屆醫學生加袍典禮。</text:p>
          </table:table-cell>
          <table:table-cell table:number-columns-repeated="1020"/>
        </table:table-row>
        <table:table-row table:style-name="ro11">
          <table:table-cell table:style-name="ce38" office:value-type="float" office:value="960909" calcext:value-type="float">
            <text:p>960909</text:p>
          </table:table-cell>
          <table:table-cell table:style-name="ce38"/>
          <table:table-cell table:style-name="ce42" office:value-type="string" calcext:value-type="string">
            <text:p>醫學系</text:p>
          </table:table-cell>
          <table:table-cell table:style-name="ce42" office:value-type="string" calcext:value-type="string">
            <text:p>於國璽樓二樓會議廳舉辦「新生暨家長歡迎會」，師生及家長互動熱絡，共有新生<text:span text:style-name="T3">35</text:span><text:span text:style-name="T4">人、家長</text:span><text:span text:style-name="T5">52</text:span><text:span text:style-name="T4">人出席。</text:span></text:p>
          </table:table-cell>
          <table:table-cell table:number-columns-repeated="1020"/>
        </table:table-row>
        <table:table-row table:style-name="ro11">
          <table:table-cell table:style-name="ce38" office:value-type="float" office:value="960910" calcext:value-type="float">
            <text:p>960910</text:p>
          </table:table-cell>
          <table:table-cell table:style-name="ce38"/>
          <table:table-cell table:style-name="ce42" office:value-type="string" calcext:value-type="string">
            <text:p>醫學院</text:p>
          </table:table-cell>
          <table:table-cell table:style-name="ce42" office:value-type="string" calcext:value-type="string">
            <text:p>於本院五樓<text:span text:style-name="T3">DG512</text:span><text:span text:style-name="T4">教室舉辦</text:span><text:span text:style-name="T5">96</text:span><text:span text:style-name="T4">學年度第二學期教師以著作或作品申請升等公開演講。</text:span></text:p>
          </table:table-cell>
          <table:table-cell table:number-columns-repeated="1020"/>
        </table:table-row>
        <table:table-row table:style-name="ro11">
          <table:table-cell table:style-name="ce38" office:value-type="float" office:value="960910" calcext:value-type="float">
            <text:p>960910</text:p>
          </table:table-cell>
          <table:table-cell table:style-name="ce38"/>
          <table:table-cell table:style-name="ce42" office:value-type="string" calcext:value-type="string">
            <text:p>護理學系</text:p>
          </table:table-cell>
          <table:table-cell table:style-name="ce42" office:value-type="string" calcext:value-type="string">
            <text:p>楊秋月老師應邀參加由八里療養院舉辦講座，演講「個案報告的撰寫」。</text:p>
          </table:table-cell>
          <table:table-cell table:number-columns-repeated="1020"/>
        </table:table-row>
        <table:table-row table:style-name="ro8">
          <table:table-cell table:style-name="ce38" office:value-type="float" office:value="960912" calcext:value-type="float">
            <text:p>960912</text:p>
          </table:table-cell>
          <table:table-cell table:style-name="ce38"/>
          <table:table-cell table:style-name="ce42" office:value-type="string" calcext:value-type="string">
            <text:p>醫學院</text:p>
          </table:table-cell>
          <table:table-cell table:style-name="ce42" office:value-type="string" calcext:value-type="string">
            <text:p>醫學院於院長室召開第<text:span text:style-name="T3">3</text:span><text:span text:style-name="T4">次院教師評審委員會議。</text:span></text:p>
          </table:table-cell>
          <table:table-cell table:number-columns-repeated="1020"/>
        </table:table-row>
        <table:table-row table:style-name="ro11">
          <table:table-cell table:style-name="ce38" office:value-type="float" office:value="960912" calcext:value-type="float">
            <text:p>960912</text:p>
          </table:table-cell>
          <table:table-cell table:style-name="ce38"/>
          <table:table-cell table:style-name="ce42" office:value-type="string" calcext:value-type="string">
            <text:p>醫學教育中心</text:p>
          </table:table-cell>
          <table:table-cell table:style-name="ce42" office:value-type="string" calcext:value-type="string">
            <text:p>邀請荷蘭銀行林儒國副理等<text:span text:style-name="T3">3</text:span><text:span text:style-name="T4">位理財專員於宗倬章大樓</text:span><text:span text:style-name="T5">DG214</text:span><text:span text:style-name="T4">講演「一個小時累積十年的理財經驗—富爸爸的現金流」</text:span></text:p>
          </table:table-cell>
          <table:table-cell table:number-columns-repeated="1020"/>
        </table:table-row>
        <table:table-row table:style-name="ro8">
          <table:table-cell table:style-name="ce38" office:value-type="float" office:value="960913" calcext:value-type="float">
            <text:p>960913</text:p>
          </table:table-cell>
          <table:table-cell table:style-name="ce38"/>
          <table:table-cell table:style-name="ce42" office:value-type="string" calcext:value-type="string">
            <text:p>醫學院</text:p>
          </table:table-cell>
          <table:table-cell table:style-name="ce42" office:value-type="string" calcext:value-type="string">
            <text:p>醫學院於利瑪竇舉辦新生迎新活動。</text:p>
          </table:table-cell>
          <table:table-cell table:number-columns-repeated="1020"/>
        </table:table-row>
        <table:table-row table:style-name="ro8">
          <table:table-cell table:style-name="ce38" office:value-type="float" office:value="960914" calcext:value-type="float">
            <text:p>960914</text:p>
          </table:table-cell>
          <table:table-cell table:style-name="ce38"/>
          <table:table-cell table:style-name="ce42" office:value-type="string" calcext:value-type="string">
            <text:p>醫學院</text:p>
          </table:table-cell>
          <table:table-cell table:style-name="ce42" office:value-type="string" calcext:value-type="string">
            <text:p>醫學院於六樓舉行大體老師祈福禮。</text:p>
          </table:table-cell>
          <table:table-cell table:number-columns-repeated="1020"/>
        </table:table-row>
        <table:table-row table:style-name="ro11">
          <table:table-cell table:style-name="ce38" office:value-type="float" office:value="960915" calcext:value-type="float">
            <text:p>960915</text:p>
          </table:table-cell>
          <table:table-cell table:style-name="ce38" office:value-type="float" office:value="961031" calcext:value-type="float">
            <text:p>961031</text:p>
          </table:table-cell>
          <table:table-cell table:style-name="ce42" office:value-type="string" calcext:value-type="string">
            <text:p>基礎醫學研究所</text:p>
          </table:table-cell>
          <table:table-cell table:style-name="ce42" office:value-type="string" calcext:value-type="string">
            <text:p>建置多媒體教學空間暨會議室：會議室（<text:span text:style-name="T3">MD747</text:span><text:span text:style-name="T4">）、研究生自修室（</text:span><text:span text:style-name="T5">MD748</text:span><text:span text:style-name="T4">）、綜合教室（</text:span><text:span text:style-name="T5">MD749</text:span><text:span text:style-name="T4">）。</text:span></text:p>
          </table:table-cell>
          <table:table-cell table:number-columns-repeated="1020"/>
        </table:table-row>
        <table:table-row table:style-name="ro8">
          <table:table-cell table:style-name="ce38" office:value-type="float" office:value="960917" calcext:value-type="float">
            <text:p>960917</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05</text:span><text:span text:style-name="T4">召開第</text:span><text:span text:style-name="T5">2</text:span><text:span text:style-name="T4">次輔大診所籌備會議。</text:span></text:p>
          </table:table-cell>
          <table:table-cell table:number-columns-repeated="1020"/>
        </table:table-row>
        <table:table-row table:style-name="ro8">
          <table:table-cell table:style-name="ce38" office:value-type="float" office:value="960919" calcext:value-type="float">
            <text:p>960919</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05</text:span><text:span text:style-name="T4">召開第</text:span><text:span text:style-name="T5">3</text:span><text:span text:style-name="T4">次輔大診所籌備會議。</text:span></text:p>
          </table:table-cell>
          <table:table-cell table:number-columns-repeated="1020"/>
        </table:table-row>
        <table:table-row table:style-name="ro11">
          <table:table-cell table:style-name="ce38" office:value-type="float" office:value="960922" calcext:value-type="float">
            <text:p>960922</text:p>
          </table:table-cell>
          <table:table-cell table:style-name="ce38"/>
          <table:table-cell table:style-name="ce42" office:value-type="string" calcext:value-type="string">
            <text:p>臨床心理學系</text:p>
          </table:table-cell>
          <table:table-cell table:style-name="ce42" office:value-type="string" calcext:value-type="string">
            <text:p>於國璽樓<text:span text:style-name="T3">MD440</text:span><text:span text:style-name="T4">與台灣臨床心理學會合辦「臨床心理學專業倫理研討會」。</text:span></text:p>
          </table:table-cell>
          <table:table-cell table:number-columns-repeated="1020"/>
        </table:table-row>
        <table:table-row table:style-name="ro11">
          <table:table-cell table:style-name="ce38" office:value-type="float" office:value="960924" calcext:value-type="float">
            <text:p>960924</text:p>
          </table:table-cell>
          <table:table-cell table:style-name="ce38"/>
          <table:table-cell table:style-name="ce42" office:value-type="string" calcext:value-type="string">
            <text:p>護理學系</text:p>
          </table:table-cell>
          <table:table-cell table:style-name="ce42" office:value-type="string" calcext:value-type="string">
            <text:p>陳惠姿老師應邀參加華西護理學院發表〈老化體驗活動——一種改變老化態度的教育策略〉。</text:p>
          </table:table-cell>
          <table:table-cell table:number-columns-repeated="1020"/>
        </table:table-row>
        <table:table-row table:style-name="ro8">
          <table:table-cell table:style-name="ce38" office:value-type="float" office:value="960926" calcext:value-type="float">
            <text:p>960926</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05</text:span><text:span text:style-name="T4">召開第</text:span><text:span text:style-name="T5">4</text:span><text:span text:style-name="T4">次輔大診所籌備會議。</text:span></text:p>
          </table:table-cell>
          <table:table-cell table:number-columns-repeated="1020"/>
        </table:table-row>
        <table:table-row table:style-name="ro11">
          <table:table-cell table:style-name="ce38" office:value-type="float" office:value="960928" calcext:value-type="float">
            <text:p>960928</text:p>
          </table:table-cell>
          <table:table-cell table:style-name="ce38"/>
          <table:table-cell table:style-name="ce42" office:value-type="string" calcext:value-type="string">
            <text:p>醫學院</text:p>
          </table:table-cell>
          <table:table-cell table:style-name="ce42" office:value-type="string" calcext:value-type="string">
            <text:p>醫學院與財團法人台中市自閉症教育協進會於醫學院一樓國際會議廳舉辦雙鋼琴演奏會。</text:p>
          </table:table-cell>
          <table:table-cell table:style-name="ce60" table:number-columns-repeated="1020"/>
        </table:table-row>
        <table:table-row table:style-name="ro11">
          <table:table-cell table:style-name="ce38" office:value-type="float" office:value="960929" calcext:value-type="float">
            <text:p>960929</text:p>
          </table:table-cell>
          <table:table-cell table:style-name="ce38"/>
          <table:table-cell table:style-name="ce42" office:value-type="string" calcext:value-type="string">
            <text:p>臨床心理學系</text:p>
          </table:table-cell>
          <table:table-cell table:style-name="ce42" office:value-type="string" calcext:value-type="string">
            <text:p>林玉華老師參加由臺灣精神分析學會舉辦之「<text:span text:style-name="T3">2007</text:span><text:span text:style-name="T4">秋季國際研討會」。</text:span></text:p>
          </table:table-cell>
          <table:table-cell table:number-columns-repeated="1020"/>
        </table:table-row>
        <table:table-row table:style-name="ro33">
          <table:table-cell table:style-name="ce38" office:value-type="float" office:value="9610" calcext:value-type="float">
            <text:p>9610</text:p>
          </table:table-cell>
          <table:table-cell table:style-name="ce38"/>
          <table:table-cell table:style-name="ce42" office:value-type="string" calcext:value-type="string">
            <text:p>基礎醫學研究所</text:p>
          </table:table-cell>
          <table:table-cell table:style-name="ce42" office:value-type="string" calcext:value-type="string">
            <text:p>洪啟峰老師於<text:span text:style-name="T3">Biochem Soc Trans</text:span><text:span text:style-name="T4">發表</text:span><text:span text:style-name="T5">"Inhibitory effect of lycopene on PDGF-BB-induced signalling and migration in human dermal fibroblasts: A possible target to cancer"</text:span><text:span text:style-name="T4">。</text:span></text:p>
          </table:table-cell>
          <table:table-cell table:number-columns-repeated="1020"/>
        </table:table-row>
        <table:table-row table:style-name="ro11">
          <table:table-cell table:style-name="ce38" office:value-type="float" office:value="961001" calcext:value-type="float">
            <text:p>961001</text:p>
          </table:table-cell>
          <table:table-cell table:style-name="ce38"/>
          <table:table-cell table:style-name="ce42" office:value-type="string" calcext:value-type="string">
            <text:p>醫務副校長室</text:p>
          </table:table-cell>
          <table:table-cell table:style-name="ce64" office:value-type="string" calcext:value-type="string">
            <text:p>召開本校附設醫院籌備小組會前會議。</text:p>
          </table:table-cell>
          <table:table-cell table:number-columns-repeated="1020"/>
        </table:table-row>
        <table:table-row table:style-name="ro11">
          <table:table-cell table:style-name="ce38" office:value-type="float" office:value="961001" calcext:value-type="float">
            <text:p>961001</text:p>
          </table:table-cell>
          <table:table-cell table:style-name="ce38"/>
          <table:table-cell table:style-name="ce42" office:value-type="string" calcext:value-type="string">
            <text:p>臨床心理學系</text:p>
          </table:table-cell>
          <table:table-cell table:style-name="ce42" office:value-type="string" calcext:value-type="string">
            <text:p>於國璽樓<text:span text:style-name="T3">MD440</text:span><text:span text:style-name="T4">舉辦「實習心理師倫理困境座談會」。</text:span></text:p>
          </table:table-cell>
          <table:table-cell table:number-columns-repeated="1020"/>
        </table:table-row>
        <table:table-row table:style-name="ro8">
          <table:table-cell table:style-name="ce38" office:value-type="float" office:value="961001" calcext:value-type="float">
            <text:p>961001</text:p>
          </table:table-cell>
          <table:table-cell table:style-name="ce38"/>
          <table:table-cell table:style-name="ce42" office:value-type="string" calcext:value-type="string">
            <text:p>醫學院</text:p>
          </table:table-cell>
          <table:table-cell table:style-name="ce42" office:value-type="string" calcext:value-type="string">
            <text:p>醫學院於野聲樓第一會議室召開醫院籌備會議。</text:p>
          </table:table-cell>
          <table:table-cell table:number-columns-repeated="1020"/>
        </table:table-row>
        <table:table-row table:style-name="ro33">
          <table:table-cell table:style-name="ce38" office:value-type="float" office:value="961001" calcext:value-type="float">
            <text:p>961001</text:p>
          </table:table-cell>
          <table:table-cell table:style-name="ce38" office:value-type="float" office:value="970731" calcext:value-type="float">
            <text:p>970731</text:p>
          </table:table-cell>
          <table:table-cell table:style-name="ce42" office:value-type="string" calcext:value-type="string">
            <text:p>護理學系</text:p>
          </table:table-cell>
          <table:table-cell table:style-name="ce42" office:value-type="string" calcext:value-type="string">
            <text:p>傅秀雲老師獲國科會補助專題研究計畫「<text:span text:style-name="T3">Promoting Alternative Intercultural Thinking Strategies and Education in Midlife Australian and Taiwanese Men and Women</text:span><text:span text:style-name="T4">」（至</text:span><text:span text:style-name="T5">980731</text:span><text:span text:style-name="T4">）。</text:span></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基礎醫學研究所</text:p>
          </table:table-cell>
          <table:table-cell table:style-name="ce42" office:value-type="string" calcext:value-type="string">
            <text:p>邀請中央研究院廖楓博士蒞臨演講「<text:span text:style-name="T3">Chemokines in Dengue Virus Infection</text:span><text:span text:style-name="T4">」。</text:span></text:p>
          </table:table-cell>
          <table:table-cell table:number-columns-repeated="1020"/>
        </table:table-row>
        <table:table-row table:style-name="ro8">
          <table:table-cell table:style-name="ce38" office:value-type="float" office:value="961003" calcext:value-type="float">
            <text:p>961003</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院務會議。</text:span></text:p>
          </table:table-cell>
          <table:table-cell table:number-columns-repeated="1020"/>
        </table:table-row>
        <table:table-row table:style-name="ro8">
          <table:table-cell table:style-name="ce38" office:value-type="float" office:value="961006" calcext:value-type="float">
            <text:p>961006</text:p>
          </table:table-cell>
          <table:table-cell table:style-name="ce38"/>
          <table:table-cell table:style-name="ce42" office:value-type="string" calcext:value-type="string">
            <text:p>醫學院</text:p>
          </table:table-cell>
          <table:table-cell table:style-name="ce42" office:value-type="string" calcext:value-type="string">
            <text:p>柯羅莎颱風來襲。</text:p>
          </table:table-cell>
          <table:table-cell table:number-columns-repeated="1020"/>
        </table:table-row>
        <table:table-row table:style-name="ro34">
          <table:table-cell table:style-name="ce38" office:value-type="float" office:value="961006" calcext:value-type="float">
            <text:p>961006</text:p>
          </table:table-cell>
          <table:table-cell table:style-name="ce38" office:value-type="float" office:value="961010" calcext:value-type="float">
            <text:p>961010</text:p>
          </table:table-cell>
          <table:table-cell table:style-name="ce42" office:value-type="string" calcext:value-type="string">
            <text:p>醫學院</text:p>
          </table:table-cell>
          <table:table-cell table:style-name="ce42" office:value-type="string" calcext:value-type="string">
            <text:p>江漢聲院長參加<text:span text:style-name="T3">APSSM 200711TH Biennial Meeting of the Asia Pacific Society for Sexual Medicine; October 6-10, 2007 Hotel Shilla Jeju, Jeju, Korea.</text:span></text:p>
          </table:table-cell>
          <table:table-cell table:number-columns-repeated="1020"/>
        </table:table-row>
        <table:table-row table:style-name="ro11">
          <table:table-cell table:style-name="ce38" office:value-type="float" office:value="961008" calcext:value-type="float">
            <text:p>961008</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05</text:span><text:span text:style-name="T4">召開第</text:span><text:span text:style-name="T5">1</text:span><text:span text:style-name="T4">次課程委員會議。醫學院於會議室</text:span><text:span text:style-name="T5">MD405</text:span><text:span text:style-name="T4">召開第</text:span><text:span text:style-name="T5">5</text:span><text:span text:style-name="T4">次輔大診所籌備會議。</text:span></text:p>
          </table:table-cell>
          <table:table-cell table:number-columns-repeated="1020"/>
        </table:table-row>
        <table:table-row table:style-name="ro11">
          <table:table-cell table:style-name="ce38" office:value-type="float" office:value="961009" calcext:value-type="float">
            <text:p>961009</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1</text:span><text:span text:style-name="T4">次招生委員會。</text:span></text:p>
          </table:table-cell>
          <table:table-cell table:number-columns-repeated="1020"/>
        </table:table-row>
        <table:table-row table:style-name="ro11">
          <table:table-cell table:style-name="ce38" office:value-type="float" office:value="961011" calcext:value-type="float">
            <text:p>961011</text:p>
          </table:table-cell>
          <table:table-cell table:style-name="ce38"/>
          <table:table-cell table:style-name="ce42" office:value-type="string" calcext:value-type="string">
            <text:p>基礎醫學研究所</text:p>
          </table:table-cell>
          <table:table-cell table:style-name="ce42" office:value-type="string" calcext:value-type="string">
            <text:p>假台北喜來登飯店舉辦迎新共融活動。</text:p>
          </table:table-cell>
          <table:table-cell table:number-columns-repeated="1020"/>
        </table:table-row>
        <table:table-row table:style-name="ro33">
          <table:table-cell table:style-name="ce38" office:value-type="float" office:value="961012" calcext:value-type="float">
            <text:p>961012</text:p>
          </table:table-cell>
          <table:table-cell table:style-name="ce38"/>
          <table:table-cell table:style-name="ce42" office:value-type="string" calcext:value-type="string">
            <text:p>基礎醫學研究所</text:p>
          </table:table-cell>
          <table:table-cell table:style-name="ce42" office:value-type="string" calcext:value-type="string">
            <text:p>邀請本校食品科學系蔡宗佑博士蒞臨演講「<text:span text:style-name="T3">Study on molecuar identification, subtyping and stress response of Escherichia coli O157:H7</text:span><text:span text:style-name="T4">」。</text:span></text:p>
          </table:table-cell>
          <table:table-cell table:number-columns-repeated="1020"/>
        </table:table-row>
        <table:table-row table:style-name="ro11">
          <table:table-cell table:style-name="ce38" office:value-type="float" office:value="961012" calcext:value-type="float">
            <text:p>961012</text:p>
          </table:table-cell>
          <table:table-cell table:style-name="ce38"/>
          <table:table-cell table:style-name="ce42" office:value-type="string" calcext:value-type="string">
            <text:p>醫學院</text:p>
          </table:table-cell>
          <table:table-cell table:style-name="ce42" office:value-type="string" calcext:value-type="string">
            <text:p>醫學院於醫學院綜合大樓四樓會議室（<text:span text:style-name="T3">MD405</text:span><text:span text:style-name="T4">）召開研究生獎、助學金及教學助理經費分配討論會議。</text:span></text:p>
          </table:table-cell>
          <table:table-cell table:number-columns-repeated="1020"/>
        </table:table-row>
        <table:table-row table:style-name="ro11">
          <table:table-cell table:style-name="ce38" office:value-type="float" office:value="961015" calcext:value-type="float">
            <text:p>961015</text:p>
          </table:table-cell>
          <table:table-cell table:style-name="ce38"/>
          <table:table-cell table:style-name="ce42" office:value-type="string" calcext:value-type="string">
            <text:p>臨床心理學系</text:p>
          </table:table-cell>
          <table:table-cell table:style-name="ce42" office:value-type="string" calcext:value-type="string">
            <text:p>於國璽樓<text:span text:style-name="T3">MD440</text:span><text:span text:style-name="T4">舉辦「師生共同課程討論（一）」。</text:span></text:p>
          </table:table-cell>
          <table:table-cell table:number-columns-repeated="1020"/>
        </table:table-row>
        <table:table-row table:style-name="ro11">
          <table:table-cell table:style-name="ce38" office:value-type="float" office:value="961015" calcext:value-type="float">
            <text:p>961015</text:p>
          </table:table-cell>
          <table:table-cell table:style-name="ce38"/>
          <table:table-cell table:style-name="ce42" office:value-type="string" calcext:value-type="string">
            <text:p>醫學院</text:p>
          </table:table-cell>
          <table:table-cell table:style-name="ce42" office:value-type="string" calcext:value-type="string">
            <text:p>輔大診所祝聖禮。醫學院於會議室<text:span text:style-name="T3">MD417</text:span><text:span text:style-name="T4">召開第</text:span><text:span text:style-name="T5">4</text:span><text:span text:style-name="T4">次院教師評審委員會議。</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行政主管會議。醫學院於會議室</text:span><text:span text:style-name="T5">MD417</text:span><text:span text:style-name="T4">召開第</text:span><text:span text:style-name="T5">1</text:span><text:span text:style-name="T4">次行政人員座談會議。</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醫學教育中心</text:p>
          </table:table-cell>
          <table:table-cell table:style-name="ce42" office:value-type="string" calcext:value-type="string">
            <text:p>邀請輔大貿金系林淑玲教授於醫學綜合大樓<text:span text:style-name="T3">MD243</text:span><text:span text:style-name="T4">講演「教學互動平台</text:span><text:span text:style-name="T5">moodle</text:span><text:span text:style-name="T4">軟體簡介與教學示範」</text:span></text:p>
          </table:table-cell>
          <table:table-cell table:number-columns-repeated="1020"/>
        </table:table-row>
        <table:table-row table:style-name="ro17">
          <table:table-cell table:style-name="ce38" office:value-type="float" office:value="961017" calcext:value-type="float">
            <text:p>961017</text:p>
          </table:table-cell>
          <table:table-cell table:style-name="ce38"/>
          <table:table-cell table:style-name="ce42" office:value-type="string" calcext:value-type="string">
            <text:p>護理學系</text:p>
          </table:table-cell>
          <table:table-cell table:style-name="ce42" office:value-type="string" calcext:value-type="string">
            <text:p>陳紀雯老師應邀參加<text:span text:style-name="T3">International Conference to Celebrate the Centennial of the College of Nursing</text:span><text:span text:style-name="T4">發表</text:span><text:span text:style-name="T5">"Health-promoting behavior of adolescents with congenital heart disease"</text:span><text:span text:style-name="T4">。</text:span></text:p>
          </table:table-cell>
          <table:table-cell table:number-columns-repeated="1020"/>
        </table:table-row>
        <table:table-row table:style-name="ro11">
          <table:table-cell table:style-name="ce38" office:value-type="float" office:value="961018" calcext:value-type="float">
            <text:p>961018</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1</text:span><text:span text:style-name="T4">次學術發展委員會。</text:span></text:p>
          </table:table-cell>
          <table:table-cell table:number-columns-repeated="1020"/>
        </table:table-row>
        <table:table-row table:style-name="ro17">
          <table:table-cell table:style-name="ce38" office:value-type="float" office:value="961018" calcext:value-type="float">
            <text:p>961018</text:p>
          </table:table-cell>
          <table:table-cell table:style-name="ce38"/>
          <table:table-cell table:style-name="ce42" office:value-type="string" calcext:value-type="string">
            <text:p>醫學院</text:p>
          </table:table-cell>
          <table:table-cell table:style-name="ce42" office:value-type="string" calcext:value-type="string">
            <text:p>邀請<text:span text:style-name="T3">Kwang-ho Meng, M. D., Ph. D. </text:span><text:span text:style-name="T4">於醫學綜合大樓二樓會議室，五樓會議室演講「</text:span><text:span text:style-name="T5">The Medicine Education In Korea: past, present, and future</text:span><text:span text:style-name="T4">」。</text:span></text:p>
          </table:table-cell>
          <table:table-cell table:number-columns-repeated="1020"/>
        </table:table-row>
        <table:table-row table:style-name="ro11">
          <table:table-cell table:style-name="ce38" office:value-type="float" office:value="961019" calcext:value-type="float">
            <text:p>961019</text:p>
          </table:table-cell>
          <table:table-cell table:style-name="ce38"/>
          <table:table-cell table:style-name="ce42" office:value-type="string" calcext:value-type="string">
            <text:p>醫學院</text:p>
          </table:table-cell>
          <table:table-cell table:style-name="ce42" office:value-type="string" calcext:value-type="string">
            <text:p>江漢聲院長、鄒國英主任及簡志誠副主任前往台南成大醫學院參加全國公私立醫學校院長會議。</text:p>
          </table:table-cell>
          <table:table-cell table:number-columns-repeated="1020"/>
        </table:table-row>
        <table:table-row table:style-name="ro11">
          <table:table-cell table:style-name="ce38" office:value-type="float" office:value="961022" calcext:value-type="float">
            <text:p>961022</text:p>
          </table:table-cell>
          <table:table-cell table:style-name="ce38"/>
          <table:table-cell table:style-name="ce42" office:value-type="string" calcext:value-type="string">
            <text:p>臨床心理學系</text:p>
          </table:table-cell>
          <table:table-cell table:style-name="ce42" office:value-type="string" calcext:value-type="string">
            <text:p>邀請台北榮民總醫院單延愷心理師於國璽樓<text:span text:style-name="T3">MD440</text:span><text:span text:style-name="T4">講演「非語言學習障礙」。</text:span></text:p>
          </table:table-cell>
          <table:table-cell table:number-columns-repeated="1020"/>
        </table:table-row>
        <table:table-row table:style-name="ro11">
          <table:table-cell table:style-name="ce38" office:value-type="float" office:value="961022" calcext:value-type="float">
            <text:p>961022</text:p>
          </table:table-cell>
          <table:table-cell table:style-name="ce38"/>
          <table:table-cell table:style-name="ce42" office:value-type="string" calcext:value-type="string">
            <text:p>護理學系</text:p>
          </table:table-cell>
          <table:table-cell table:style-name="ce42" office:value-type="string" calcext:value-type="string">
            <text:p>陳惠姿老師應邀由教育部舉辦講座，演講「老人長期照護人才培育之教育課程規劃」。</text:p>
          </table:table-cell>
          <table:table-cell table:number-columns-repeated="1020"/>
        </table:table-row>
        <table:table-row table:style-name="ro11">
          <table:table-cell table:style-name="ce38" office:value-type="float" office:value="961026" calcext:value-type="float">
            <text:p>961026</text:p>
          </table:table-cell>
          <table:table-cell table:style-name="ce38"/>
          <table:table-cell table:style-name="ce42" office:value-type="string" calcext:value-type="string">
            <text:p>醫學教育中心</text:p>
          </table:table-cell>
          <table:table-cell table:style-name="ce42" office:value-type="string" calcext:value-type="string">
            <text:p>醫學教育中心搬遷至醫學綜合大樓<text:span text:style-name="T3">MD419</text:span></text:p>
          </table:table-cell>
          <table:table-cell table:number-columns-repeated="1020"/>
        </table:table-row>
        <table:table-row table:style-name="ro11">
          <table:table-cell table:style-name="ce38" office:value-type="float" office:value="961027" calcext:value-type="float">
            <text:p>961027</text:p>
          </table:table-cell>
          <table:table-cell table:style-name="ce38"/>
          <table:table-cell table:style-name="ce42" office:value-type="string" calcext:value-type="string">
            <text:p>醫學系</text:p>
          </table:table-cell>
          <table:table-cell table:style-name="ce38" office:value-type="string" calcext:value-type="string">
            <text:p>TMAC<text:span text:style-name="T6">第一階段各校評鑑審議會由江漢聲院長及周定遠主任至評鑑中心報告醫學系現況。</text:span></text:p>
          </table:table-cell>
          <table:table-cell table:number-columns-repeated="1020"/>
        </table:table-row>
        <table:table-row table:style-name="ro11">
          <table:table-cell table:style-name="ce38" office:value-type="float" office:value="961029" calcext:value-type="float">
            <text:p>961029</text:p>
          </table:table-cell>
          <table:table-cell table:style-name="ce38"/>
          <table:table-cell table:style-name="ce42" office:value-type="string" calcext:value-type="string">
            <text:p>臨床心理學系</text:p>
          </table:table-cell>
          <table:table-cell table:style-name="ce42" office:value-type="string" calcext:value-type="string">
            <text:p>於國璽樓<text:span text:style-name="T3">MD440</text:span><text:span text:style-name="T4">舉辦「兒童病理專題討論」。</text:span></text:p>
          </table:table-cell>
          <table:table-cell table:number-columns-repeated="1020"/>
        </table:table-row>
        <table:table-row table:style-name="ro11">
          <table:table-cell table:style-name="ce38" office:value-type="float" office:value="961029" calcext:value-type="float">
            <text:p>961029</text:p>
          </table:table-cell>
          <table:table-cell table:style-name="ce38"/>
          <table:table-cell table:style-name="ce42" office:value-type="string" calcext:value-type="string">
            <text:p>醫學教育中心</text:p>
          </table:table-cell>
          <table:table-cell table:style-name="ce42" office:value-type="string" calcext:value-type="string">
            <text:p>於醫學綜合大樓舉辦「認識醫學院醫學綜合大樓教學及研究資源」導覽活動</text:p>
          </table:table-cell>
          <table:table-cell table:number-columns-repeated="1020"/>
        </table:table-row>
        <table:table-row table:style-name="ro22">
          <table:table-cell table:style-name="ce38" office:value-type="float" office:value="961031" calcext:value-type="float">
            <text:p>961031</text:p>
          </table:table-cell>
          <table:table-cell table:style-name="ce38"/>
          <table:table-cell table:style-name="ce42" office:value-type="string" calcext:value-type="string">
            <text:p>基礎醫學研究所</text:p>
          </table:table-cell>
          <table:table-cell table:style-name="ce42" office:value-type="string" calcext:value-type="string">
            <text:p>王素珍老師至美國舊金山參加「<text:span text:style-name="T3">Socirty for Neuroscience 2007</text:span><text:span text:style-name="T4">」學術研討會，並發表</text:span><text:span text:style-name="T5">“The active component of vitamin E enhances evoked glutamate exocytosis fromrat cerebrocortical glutamatergic terminals”</text:span><text:span text:style-name="T4">。</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醫學教育中心</text:p>
          </table:table-cell>
          <table:table-cell table:style-name="ce42" office:value-type="string" calcext:value-type="string">
            <text:p>與教資中心於<text:span text:style-name="T3">DG512</text:span><text:span text:style-name="T4">舉辦「教材上網與教卓計畫推動」座談會</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護理學系</text:p>
          </table:table-cell>
          <table:table-cell table:style-name="ce42" office:value-type="string" calcext:value-type="string">
            <text:p>楊秋月老師應邀參加由台灣大學護理學系舉辦講座，演講「人格異常個案護理」。</text:p>
          </table:table-cell>
          <table:table-cell table:number-columns-repeated="1020"/>
        </table:table-row>
        <table:table-row table:style-name="ro33">
          <table:table-cell table:style-name="ce38" office:value-type="float" office:value="961031" calcext:value-type="float">
            <text:p>961031</text:p>
          </table:table-cell>
          <table:table-cell table:style-name="ce38"/>
          <table:table-cell table:style-name="ce42" office:value-type="string" calcext:value-type="string">
            <text:p>護理學系</text:p>
          </table:table-cell>
          <table:table-cell table:style-name="ce42" office:value-type="string" calcext:value-type="string">
            <text:p>陳紀雯老師應邀參加<text:span text:style-name="T3">Cardinal Tien Hospital</text:span><text:span text:style-name="T4">發表</text:span><text:span text:style-name="T5">“Risks of mortality among low-birthweight infants in childhood and adolescence”</text:span><text:span text:style-name="T4">。</text:span></text:p>
          </table:table-cell>
          <table:table-cell table:number-columns-repeated="1020"/>
        </table:table-row>
        <table:table-row table:style-name="ro35">
          <table:table-cell table:style-name="ce38" office:value-type="float" office:value="9611" calcext:value-type="float">
            <text:p>9611</text:p>
          </table:table-cell>
          <table:table-cell table:style-name="ce38"/>
          <table:table-cell table:style-name="ce42" office:value-type="string" calcext:value-type="string">
            <text:p>基礎醫學研究所</text:p>
          </table:table-cell>
          <table:table-cell table:style-name="ce42" office:value-type="string" calcext:value-type="string">
            <text:p>陳炳輝所長於<text:span text:style-name="T3">Int. J. Mol. Sci.</text:span><text:span text:style-name="T4">發表</text:span><text:span text:style-name="T5">“Antiproliferation of hepatoma cell and progression of cell cycle as affected by isoflavone extracts from soybean cake”</text:span><text:span text:style-name="T4">。陳炳輝所長、洪啟峰老師於</text:span><text:span text:style-name="T5">Life Sci</text:span><text:span text:style-name="T4">發表</text:span><text:span text:style-name="T5">“Lycopene inhibits PDGF-BB-induced signaling and migration in human dermal fibroblasts through interaction with PDGF-BB”</text:span><text:span text:style-name="T4">。</text:span></text:p>
          </table:table-cell>
          <table:table-cell table:number-columns-repeated="1020"/>
        </table:table-row>
        <table:table-row table:style-name="ro16">
          <table:table-cell table:style-name="ce38" office:value-type="float" office:value="9611" calcext:value-type="float">
            <text:p>9611</text:p>
          </table:table-cell>
          <table:table-cell table:style-name="ce38" office:value-type="float" office:value="9707" calcext:value-type="float">
            <text:p>9707</text:p>
          </table:table-cell>
          <table:table-cell table:style-name="ce42" office:value-type="string" calcext:value-type="string">
            <text:p>臨床心理學系</text:p>
          </table:table-cell>
          <table:table-cell table:style-name="ce42" office:value-type="string" calcext:value-type="string">
            <text:p>卓淑玲老師獲國科會補助「女生科學學習的觀念雛形、認知歷程及社會影響的動態歷程研究－中學階段女生工作記憶、認知控制、及性別刻板印象的發展對於數學學習之影響」（至<text:span text:style-name="T3">9710</text:span><text:span text:style-name="T4">）。</text:span></text:p>
          </table:table-cell>
          <table:table-cell table:number-columns-repeated="1020"/>
        </table:table-row>
        <table:table-row table:style-name="ro11">
          <table:table-cell table:style-name="ce38" office:value-type="float" office:value="961101" calcext:value-type="float">
            <text:p>961101</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輔大診所與校內相關單位業務協商會。</text:span></text:p>
          </table:table-cell>
          <table:table-cell table:number-columns-repeated="1020"/>
        </table:table-row>
        <table:table-row table:style-name="ro17">
          <table:table-cell table:style-name="ce38" office:value-type="float" office:value="961101" calcext:value-type="float">
            <text:p>961101</text:p>
          </table:table-cell>
          <table:table-cell table:style-name="ce38"/>
          <table:table-cell table:style-name="ce42" office:value-type="string" calcext:value-type="string">
            <text:p>護理學系</text:p>
          </table:table-cell>
          <table:table-cell table:style-name="ce42" office:value-type="string" calcext:value-type="string">
            <text:p>黃玉珠老師應邀由行政院衛生署舉辦之「以問題為導向之護理教學應用」研討會，演講「以問題為導向教學策略於臨床實務之應用」。</text:p>
          </table:table-cell>
          <table:table-cell table:number-columns-repeated="1020"/>
        </table:table-row>
        <table:table-row table:style-name="ro11">
          <table:table-cell table:style-name="ce38" office:value-type="float" office:value="961102" calcext:value-type="float">
            <text:p>961102</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一學期研究生座談會。</text:span></text:p>
          </table:table-cell>
          <table:table-cell table:number-columns-repeated="1020"/>
        </table:table-row>
        <table:table-row table:style-name="ro8">
          <table:table-cell table:style-name="ce38" office:value-type="float" office:value="961103" calcext:value-type="float">
            <text:p>961103</text:p>
          </table:table-cell>
          <table:table-cell table:style-name="ce38"/>
          <table:table-cell table:style-name="ce42" office:value-type="string" calcext:value-type="string">
            <text:p>醫學院</text:p>
          </table:table-cell>
          <table:table-cell table:style-name="ce42" office:value-type="string" calcext:value-type="string">
            <text:p>輔大診所開幕典禮。</text:p>
          </table:table-cell>
          <table:table-cell table:number-columns-repeated="1020"/>
        </table:table-row>
        <table:table-row table:style-name="ro11">
          <table:table-cell table:style-name="ce38" office:value-type="float" office:value="961103" calcext:value-type="float">
            <text:p>961103</text:p>
          </table:table-cell>
          <table:table-cell table:style-name="ce38" office:value-type="float" office:value="961107" calcext:value-type="float">
            <text:p>961107</text:p>
          </table:table-cell>
          <table:table-cell table:style-name="ce42" office:value-type="string" calcext:value-type="string">
            <text:p>醫學系</text:p>
          </table:table-cell>
          <table:table-cell table:style-name="ce42" office:value-type="string" calcext:value-type="string">
            <text:p>田履黛老師赴美聖地牙哥參加美國神經科學學會<text:span text:style-name="T3">2007</text:span><text:span text:style-name="T4">年會，獲研發處補助註冊費。</text:span></text:p>
          </table:table-cell>
          <table:table-cell table:number-columns-repeated="1020"/>
        </table:table-row>
        <table:table-row table:style-name="ro8">
          <table:table-cell table:style-name="ce38" office:value-type="float" office:value="961107" calcext:value-type="float">
            <text:p>961107</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05</text:span><text:span text:style-name="T4">召開第</text:span><text:span text:style-name="T5">2</text:span><text:span text:style-name="T4">次醫學院發展會議。</text:span></text:p>
          </table:table-cell>
          <table:table-cell table:number-columns-repeated="1020"/>
        </table:table-row>
        <table:table-row table:style-name="ro8">
          <table:table-cell table:style-name="ce38" office:value-type="float" office:value="961110" calcext:value-type="float">
            <text:p>961110</text:p>
          </table:table-cell>
          <table:table-cell table:style-name="ce38"/>
          <table:table-cell table:style-name="ce42" office:value-type="string" calcext:value-type="string">
            <text:p>醫學系</text:p>
          </table:table-cell>
          <table:table-cell table:style-name="ce42" office:value-type="string" calcext:value-type="string">
            <text:p>於國泰醫院辦理「<text:span text:style-name="T3">POMR</text:span><text:span text:style-name="T4">」研習會。</text:span></text:p>
          </table:table-cell>
          <table:table-cell table:number-columns-repeated="1020"/>
        </table:table-row>
        <table:table-row table:style-name="ro11">
          <table:table-cell table:style-name="ce38" office:value-type="float" office:value="961112" calcext:value-type="float">
            <text:p>961112</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1</text:span><text:span text:style-name="T4">次教師評審委員會。</text:span></text:p>
          </table:table-cell>
          <table:table-cell table:number-columns-repeated="1020"/>
        </table:table-row>
        <table:table-row table:style-name="ro11">
          <table:table-cell table:style-name="ce38" office:value-type="float" office:value="961112" calcext:value-type="float">
            <text:p>961112</text:p>
          </table:table-cell>
          <table:table-cell table:style-name="ce38"/>
          <table:table-cell table:style-name="ce42" office:value-type="string" calcext:value-type="string">
            <text:p>臨床心理學系</text:p>
          </table:table-cell>
          <table:table-cell table:style-name="ce42" office:value-type="string" calcext:value-type="string">
            <text:p>邀請台北市立聯合醫院心身醫學科陳冠宇主任於國璽樓<text:span text:style-name="T3">MD440</text:span><text:span text:style-name="T4">講演「綜合醫院住院病人的心理社會問題」。</text:span></text:p>
          </table:table-cell>
          <table:table-cell table:number-columns-repeated="1020"/>
        </table:table-row>
        <table:table-row table:style-name="ro11">
          <table:table-cell table:style-name="ce38" office:value-type="float" office:value="961113" calcext:value-type="float">
            <text:p>961113</text:p>
          </table:table-cell>
          <table:table-cell table:style-name="ce38"/>
          <table:table-cell table:style-name="ce42" office:value-type="string" calcext:value-type="string">
            <text:p>護理學系</text:p>
          </table:table-cell>
          <table:table-cell table:style-name="ce42" office:value-type="string" calcext:value-type="string">
            <text:p>陳惠姿老師應邀由樹林市公所舉辦講座，演講「活出老年生命的色彩」。</text:p>
          </table:table-cell>
          <table:table-cell table:number-columns-repeated="1020"/>
        </table:table-row>
        <table:table-row table:style-name="ro8">
          <table:table-cell table:style-name="ce38" office:value-type="float" office:value="961114" calcext:value-type="float">
            <text:p>961114</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2</text:span><text:span text:style-name="T4">次行政主管會議。</text:span></text:p>
          </table:table-cell>
          <table:table-cell table:number-columns-repeated="1020"/>
        </table:table-row>
        <table:table-row table:style-name="ro17">
          <table:table-cell table:style-name="ce38" office:value-type="float" office:value="961114" calcext:value-type="float">
            <text:p>961114</text:p>
          </table:table-cell>
          <table:table-cell table:style-name="ce38"/>
          <table:table-cell table:style-name="ce42" office:value-type="string" calcext:value-type="string">
            <text:p>醫學教育中心</text:p>
          </table:table-cell>
          <table:table-cell table:style-name="ce42" office:value-type="string" calcext:value-type="string">
            <text:p>於醫學綜合大樓四樓舉辦「醫學院暨醫教中心祝聖儀式」。邀請台北護理學院醫管系李中一教授於宗倬章大樓<text:span text:style-name="T3">DG312</text:span><text:span text:style-name="T4">講演「應用醫藥衛生資料庫進行臨床與公共衛生之研究」。</text:span></text:p>
          </table:table-cell>
          <table:table-cell table:number-columns-repeated="1020"/>
        </table:table-row>
        <table:table-row table:style-name="ro11">
          <table:table-cell table:style-name="ce38" office:value-type="float" office:value="961116" calcext:value-type="float">
            <text:p>961116</text:p>
          </table:table-cell>
          <table:table-cell table:style-name="ce38"/>
          <table:table-cell table:style-name="ce42" office:value-type="string" calcext:value-type="string">
            <text:p>醫學教育中心</text:p>
          </table:table-cell>
          <table:table-cell table:style-name="ce42" office:value-type="string" calcext:value-type="string">
            <text:p>出版「<text:span text:style-name="T3">2007</text:span><text:span text:style-name="T4">醫學院新進教師手冊」</text:span></text:p>
          </table:table-cell>
          <table:table-cell table:number-columns-repeated="1020"/>
        </table:table-row>
        <table:table-row table:style-name="ro36">
          <table:table-cell table:style-name="ce38" office:value-type="float" office:value="961116" calcext:value-type="float">
            <text:p>961116</text:p>
          </table:table-cell>
          <table:table-cell table:style-name="ce38" office:value-type="float" office:value="961118" calcext:value-type="float">
            <text:p>961118</text:p>
          </table:table-cell>
          <table:table-cell table:style-name="ce42" office:value-type="string" calcext:value-type="string">
            <text:p>醫學院</text:p>
          </table:table-cell>
          <table:table-cell table:style-name="ce42" office:value-type="string" calcext:value-type="string">
            <text:p>參加<text:span text:style-name="T3">The 2nd Japan-ASEAN Men's Health &amp; Aging Conference Miki Ashikaga in Japan.</text:span></text:p>
          </table:table-cell>
          <table:table-cell table:number-columns-repeated="1020"/>
        </table:table-row>
        <table:table-row table:style-name="ro11">
          <table:table-cell table:style-name="ce38" office:value-type="float" office:value="961118" calcext:value-type="float">
            <text:p>961118</text:p>
          </table:table-cell>
          <table:table-cell table:style-name="ce38"/>
          <table:table-cell table:style-name="ce42" office:value-type="string" calcext:value-type="string">
            <text:p>護理學系</text:p>
          </table:table-cell>
          <table:table-cell table:style-name="ce42" office:value-type="string" calcext:value-type="string">
            <text:p>林育如老師應邀參加美國老年學會年會發表〈居家照護服務憂鬱症老人之給付制度的探討：美國經驗談〉。</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基礎醫學研究所</text:p>
          </table:table-cell>
          <table:table-cell table:style-name="ce42" office:value-type="string" calcext:value-type="string">
            <text:p>辦理「<text:span text:style-name="T3">96</text:span><text:span text:style-name="T4">年度大學校院系所評鑑」實地訪評。</text:span></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臨床心理學系</text:p>
          </table:table-cell>
          <table:table-cell table:style-name="ce42" office:value-type="string" calcext:value-type="string">
            <text:p>教育部系所評鑑</text:p>
          </table:table-cell>
          <table:table-cell table:number-columns-repeated="1020"/>
        </table:table-row>
        <table:table-row table:style-name="ro8">
          <table:table-cell table:style-name="ce38" office:value-type="float" office:value="961119" calcext:value-type="float">
            <text:p>961119</text:p>
          </table:table-cell>
          <table:table-cell table:style-name="ce38" office:value-type="float" office:value="961123" calcext:value-type="float">
            <text:p>961123</text:p>
          </table:table-cell>
          <table:table-cell table:style-name="ce42" office:value-type="string" calcext:value-type="string">
            <text:p>醫學院</text:p>
          </table:table-cell>
          <table:table-cell table:style-name="ce42" office:value-type="string" calcext:value-type="string">
            <text:p>大學院校系所評鑑—實地訪評</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2</text:span><text:span text:style-name="T4">次學術發展委員會。</text:span></text:p>
          </table:table-cell>
          <table:table-cell table:number-columns-repeated="1020"/>
        </table:table-row>
        <table:table-row table:style-name="ro8">
          <table:table-cell table:style-name="ce38" office:value-type="float" office:value="961121" calcext:value-type="float">
            <text:p>961121</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院導師會議。</text:span></text:p>
          </table:table-cell>
          <table:table-cell table:number-columns-repeated="1020"/>
        </table:table-row>
        <table:table-row table:style-name="ro8">
          <table:table-cell table:style-name="ce38" office:value-type="float" office:value="961122" calcext:value-type="float">
            <text:p>961122</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學術研究發展委員會議。</text:span></text:p>
          </table:table-cell>
          <table:table-cell table:number-columns-repeated="1020"/>
        </table:table-row>
        <table:table-row table:style-name="ro11">
          <table:table-cell table:style-name="ce38" office:value-type="float" office:value="961126" calcext:value-type="float">
            <text:p>961126</text:p>
          </table:table-cell>
          <table:table-cell table:style-name="ce38"/>
          <table:table-cell table:style-name="ce42" office:value-type="string" calcext:value-type="string">
            <text:p>醫學院</text:p>
          </table:table-cell>
          <table:table-cell table:style-name="ce42" office:value-type="string" calcext:value-type="string">
            <text:p>於新醫學綜合大樓<text:span text:style-name="T3">MD417</text:span><text:span text:style-name="T4">舉辦</text:span><text:span text:style-name="T5">97</text:span><text:span text:style-name="T4">學年度第一學期教師以著作或作品申請升等公開演講。</text:span></text:p>
          </table:table-cell>
          <table:table-cell table:number-columns-repeated="1020"/>
        </table:table-row>
        <table:table-row table:style-name="ro17">
          <table:table-cell table:style-name="ce38" office:value-type="float" office:value="961128" calcext:value-type="float">
            <text:p>961128</text:p>
          </table:table-cell>
          <table:table-cell table:style-name="ce38"/>
          <table:table-cell table:style-name="ce42" office:value-type="string" calcext:value-type="string">
            <text:p>醫學系</text:p>
          </table:table-cell>
          <table:table-cell table:style-name="ce38" office:value-type="string" calcext:value-type="string">
            <text:p>TMAC<text:span text:style-name="T6">第二階段實地訪評，有</text:span><text:span text:style-name="T5">5</text:span><text:span text:style-name="T4">位訪視委員—黃崑巖教授、劉克明教授、黃天祥教授、林啟禎教授、陳震寰教授至教學醫院及學校進行評鑑。評鑑結果為有條件通過。</text:span></text:p>
          </table:table-cell>
          <table:table-cell table:number-columns-repeated="1020"/>
        </table:table-row>
        <table:table-row table:style-name="ro8">
          <table:table-cell table:style-name="ce38" office:value-type="float" office:value="961128" calcext:value-type="float">
            <text:p>961128</text:p>
          </table:table-cell>
          <table:table-cell table:style-name="ce38"/>
          <table:table-cell table:style-name="ce42" office:value-type="string" calcext:value-type="string">
            <text:p>醫學院</text:p>
          </table:table-cell>
          <table:table-cell table:style-name="ce38" office:value-type="string" calcext:value-type="string">
            <text:p>TMAC<text:span text:style-name="T6">參訪醫學院醫學系。</text:span></text:p>
          </table:table-cell>
          <table:table-cell table:number-columns-repeated="1020"/>
        </table:table-row>
        <table:table-row table:style-name="ro17">
          <table:table-cell table:style-name="ce38" office:value-type="float" office:value="961130" calcext:value-type="float">
            <text:p>961130</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2</text:span><text:span text:style-name="T4">次招生委員會。邀請台北市立聯合醫院盧星華副教授蒞臨演講「</text:span><text:span text:style-name="T5">The Urological Application of Stem Cell and Tissue Engineering Researches</text:span><text:span text:style-name="T4">」。</text:span></text:p>
          </table:table-cell>
          <table:table-cell table:number-columns-repeated="1020"/>
        </table:table-row>
        <table:table-row table:style-name="ro31">
          <table:table-cell table:style-name="ce38" office:value-type="float" office:value="9612" calcext:value-type="float">
            <text:p>9612</text:p>
          </table:table-cell>
          <table:table-cell table:style-name="ce38"/>
          <table:table-cell table:style-name="ce42" office:value-type="string" calcext:value-type="string">
            <text:p>基礎醫學研究所</text:p>
          </table:table-cell>
          <table:table-cell table:style-name="ce42" office:value-type="string" calcext:value-type="string">
            <text:p>陳炳輝所長於「<text:span text:style-name="T3">Annual Meeting of the Chinese Institute of Food Science and Technology</text:span><text:span text:style-name="T4">」發表</text:span><text:span text:style-name="T5">“Extraction yield of isoflavones from soybean cake as affected by solvent and supercritical carbon dioxide”</text:span><text:span text:style-name="T4">、</text:span><text:span text:style-name="T5">“Determination of flavonoids in Gynostemma pentaphyllum (Thunb.) Makino by liquid chromatography-electrospray ionization mass spectrometry with post-column derivatization”</text:span><text:span text:style-name="T4">。陳炳輝所長、洪啟峰老師於</text:span><text:span text:style-name="T5">J Agric Food Chem</text:span><text:span text:style-name="T4">發表</text:span><text:span text:style-name="T5">“Anti-inflammatory effects of isoflavone powder produced from soybean cake”</text:span><text:span text:style-name="T4">。</text:span></text:p>
          </table:table-cell>
          <table:table-cell table:number-columns-repeated="1020"/>
        </table:table-row>
        <table:table-row table:style-name="ro11">
          <table:table-cell table:style-name="ce38" office:value-type="float" office:value="961201" calcext:value-type="float">
            <text:p>961201</text:p>
          </table:table-cell>
          <table:table-cell table:style-name="ce38" office:value-type="float" office:value="961204" calcext:value-type="float">
            <text:p>961204</text:p>
          </table:table-cell>
          <table:table-cell table:style-name="ce42" office:value-type="string" calcext:value-type="string">
            <text:p>醫學系</text:p>
          </table:table-cell>
          <table:table-cell table:style-name="ce42" office:value-type="string" calcext:value-type="string">
            <text:p>汪大衛老師赴泰國曼谷參加第十屆亞太移植協會，獲研發處補助註冊費。</text:p>
          </table:table-cell>
          <table:table-cell table:style-name="ce60" table:number-columns-repeated="1020"/>
        </table:table-row>
        <table:table-row table:style-name="ro8">
          <table:table-cell table:style-name="ce38" office:value-type="float" office:value="961203" calcext:value-type="float">
            <text:p>961203</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教學發展委員會議。</text:span></text:p>
          </table:table-cell>
          <table:table-cell table:number-columns-repeated="1020"/>
        </table:table-row>
        <table:table-row table:style-name="ro16">
          <table:table-cell table:style-name="ce38" office:value-type="float" office:value="961205" calcext:value-type="float">
            <text:p>961205</text:p>
          </table:table-cell>
          <table:table-cell table:style-name="ce38"/>
          <table:table-cell table:style-name="ce42" office:value-type="string" calcext:value-type="string">
            <text:p>醫學院</text:p>
          </table:table-cell>
          <table:table-cell table:style-name="ce42" office:value-type="string" calcext:value-type="string">
            <text:p>醫學院於野聲樓第一會議室召開輔大診所管理委員會議。醫學院於會議室<text:span text:style-name="T3">MD417</text:span><text:span text:style-name="T4">召開第</text:span><text:span text:style-name="T5">2</text:span><text:span text:style-name="T4">次院校會議。醫學院於會議室</text:span><text:span text:style-name="T5">MD405</text:span><text:span text:style-name="T4">召開加爾各答及蒙古團服務學習籌備會。醫學院於會議室</text:span><text:span text:style-name="T5">MD417</text:span><text:span text:style-name="T4">召開第</text:span><text:span text:style-name="T5">5</text:span><text:span text:style-name="T4">次院教師評審委員會議。</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醫務副校長室</text:p>
          </table:table-cell>
          <table:table-cell table:style-name="ce64" office:value-type="string" calcext:value-type="string">
            <text:p>召開本校附設醫院籌備小組第<text:span text:style-name="T8">1</text:span><text:span text:style-name="T9">次會議。</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醫學院</text:p>
          </table:table-cell>
          <table:table-cell table:style-name="ce42" office:value-type="string" calcext:value-type="string">
            <text:p>醫學院於野聲樓第一會議室召開輔仁附設醫院籌備小組第一會議。</text:p>
          </table:table-cell>
          <table:table-cell table:number-columns-repeated="1020"/>
        </table:table-row>
        <table:table-row table:style-name="ro11">
          <table:table-cell table:style-name="ce38" office:value-type="float" office:value="961210" calcext:value-type="float">
            <text:p>961210</text:p>
          </table:table-cell>
          <table:table-cell table:style-name="ce38"/>
          <table:table-cell table:style-name="ce42" office:value-type="string" calcext:value-type="string">
            <text:p>臨床心理學系</text:p>
          </table:table-cell>
          <table:table-cell table:style-name="ce42" office:value-type="string" calcext:value-type="string">
            <text:p>邀請政治大學許文耀教授於國璽樓<text:span text:style-name="T3">MD440</text:span><text:span text:style-name="T4">講演「影響自企圖者的自殺危險性發生路徑之檢驗」。</text:span></text:p>
          </table:table-cell>
          <table:table-cell table:number-columns-repeated="1020"/>
        </table:table-row>
        <table:table-row table:style-name="ro11">
          <table:table-cell table:style-name="ce38" office:value-type="float" office:value="961210" calcext:value-type="float">
            <text:p>961210</text:p>
          </table:table-cell>
          <table:table-cell table:style-name="ce38"/>
          <table:table-cell table:style-name="ce42" office:value-type="string" calcext:value-type="string">
            <text:p>醫學院</text:p>
          </table:table-cell>
          <table:table-cell table:style-name="ce42" office:value-type="string" calcext:value-type="string">
            <text:p>醫學院於野聲樓第一會議室召開輔仁大學暨天主教耕莘醫院研究發展委員會第<text:span text:style-name="T3">1</text:span><text:span text:style-name="T4">次會議。</text:span></text:p>
          </table:table-cell>
          <table:table-cell table:number-columns-repeated="1020"/>
        </table:table-row>
        <table:table-row table:style-name="ro11">
          <table:table-cell table:style-name="ce38" office:value-type="float" office:value="961210" calcext:value-type="float">
            <text:p>961210</text:p>
          </table:table-cell>
          <table:table-cell table:style-name="ce38"/>
          <table:table-cell table:style-name="ce42" office:value-type="string" calcext:value-type="string">
            <text:p>護理學系</text:p>
          </table:table-cell>
          <table:table-cell table:style-name="ce42" office:value-type="string" calcext:value-type="string">
            <text:p>陳惠姿老師應邀參加由中山醫學大學舉辦講座，演講「整合式服務策略的探討」。</text:p>
          </table:table-cell>
          <table:table-cell table:number-columns-repeated="1020"/>
        </table:table-row>
        <table:table-row table:style-name="ro11">
          <table:table-cell table:style-name="ce38" office:value-type="float" office:value="961211" calcext:value-type="float">
            <text:p>961211</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3</text:span><text:span text:style-name="T4">次招生委員會。</text:span></text:p>
          </table:table-cell>
          <table:table-cell table:number-columns-repeated="1020"/>
        </table:table-row>
        <table:table-row table:style-name="ro8">
          <table:table-cell table:style-name="ce38" office:value-type="float" office:value="961212" calcext:value-type="float">
            <text:p>961212</text:p>
          </table:table-cell>
          <table:table-cell table:style-name="ce38"/>
          <table:table-cell table:style-name="ce42" office:value-type="string" calcext:value-type="string">
            <text:p>醫學系</text:p>
          </table:table-cell>
          <table:table-cell table:style-name="ce42" office:value-type="string" calcext:value-type="string">
            <text:p>台北市立聯合醫院蒞臨參訪。</text:p>
          </table:table-cell>
          <table:table-cell table:number-columns-repeated="1020"/>
        </table:table-row>
        <table:table-row table:style-name="ro8">
          <table:table-cell table:style-name="ce38" office:value-type="float" office:value="961212" calcext:value-type="float">
            <text:p>961212</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3</text:span><text:span text:style-name="T4">次行政主管會議。</text:span></text:p>
          </table:table-cell>
          <table:table-cell table:number-columns-repeated="1020"/>
        </table:table-row>
        <table:table-row table:style-name="ro11">
          <table:table-cell table:style-name="ce38" office:value-type="float" office:value="961213" calcext:value-type="float">
            <text:p>961213</text:p>
          </table:table-cell>
          <table:table-cell table:style-name="ce38"/>
          <table:table-cell table:style-name="ce42" office:value-type="string" calcext:value-type="string">
            <text:p>醫學教育中心</text:p>
          </table:table-cell>
          <table:table-cell table:style-name="ce42" office:value-type="string" calcext:value-type="string">
            <text:p>獲輔仁大學研發處補助「輔仁大學醫學院<text:span text:style-name="T3">2008</text:span><text:span text:style-name="T4">醫學教育國際學術研討會暨工作坊」。</text:span></text:p>
          </table:table-cell>
          <table:table-cell table:number-columns-repeated="1020"/>
        </table:table-row>
        <table:table-row table:style-name="ro11">
          <table:table-cell table:style-name="ce38" office:value-type="float" office:value="961214" calcext:value-type="float">
            <text:p>961214</text:p>
          </table:table-cell>
          <table:table-cell table:style-name="ce38"/>
          <table:table-cell table:style-name="ce42" office:value-type="string" calcext:value-type="string">
            <text:p>基礎醫學研究所</text:p>
          </table:table-cell>
          <table:table-cell table:style-name="ce42" office:value-type="string" calcext:value-type="string">
            <text:p>召開「論文研究法」課程研討座談會。</text:p>
          </table:table-cell>
          <table:table-cell table:number-columns-repeated="1020"/>
        </table:table-row>
        <table:table-row table:style-name="ro8">
          <table:table-cell table:style-name="ce38" office:value-type="float" office:value="961217" calcext:value-type="float">
            <text:p>961217</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6</text:span><text:span text:style-name="T4">次院教評審委員會議。</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醫學教育中心</text:p>
          </table:table-cell>
          <table:table-cell table:style-name="ce42" office:value-type="string" calcext:value-type="string">
            <text:p>邀請輔大醫學院江漢聲院長於醫學綜合大樓醫學圖書館<text:span text:style-name="T3">  </text:span><text:span text:style-name="T4">講演「如何投稿醫學論文」</text:span></text:p>
          </table:table-cell>
          <table:table-cell table:number-columns-repeated="1020"/>
        </table:table-row>
        <table:table-row table:style-name="ro11">
          <table:table-cell table:style-name="ce38" office:value-type="float" office:value="961221" calcext:value-type="float">
            <text:p>961221</text:p>
          </table:table-cell>
          <table:table-cell table:style-name="ce38"/>
          <table:table-cell table:style-name="ce42" office:value-type="string" calcext:value-type="string">
            <text:p>基礎醫學研究所</text:p>
          </table:table-cell>
          <table:table-cell table:style-name="ce42" office:value-type="string" calcext:value-type="string">
            <text:p>邀請中央研究院生醫所卓群恭博士蒞臨演講「<text:span text:style-name="T3">Qualitative and Quantitative Proteomics Analysis</text:span><text:span text:style-name="T4">」。</text:span></text:p>
          </table:table-cell>
          <table:table-cell table:number-columns-repeated="1020"/>
        </table:table-row>
        <table:table-row table:style-name="ro17">
          <table:table-cell table:style-name="ce38" office:value-type="float" office:value="961226" calcext:value-type="float">
            <text:p>961226</text:p>
          </table:table-cell>
          <table:table-cell table:style-name="ce38"/>
          <table:table-cell table:style-name="ce42" office:value-type="string" calcext:value-type="string">
            <text:p>基礎醫學研究所</text:p>
          </table:table-cell>
          <table:table-cell table:style-name="ce42" office:value-type="string" calcext:value-type="string">
            <text:p>邀請中研院基因體研究中心訪問學人林白翎博士蒞臨演講「<text:span text:style-name="T3">From Bench to Bedside: Using Circulating DNA in Cancer Diagnosis</text:span><text:span text:style-name="T4">」。</text:span></text:p>
          </table:table-cell>
          <table:table-cell table:number-columns-repeated="1020"/>
        </table:table-row>
        <table:table-row table:style-name="ro11">
          <table:table-cell table:style-name="ce38" office:value-type="float" office:value="961227" calcext:value-type="float">
            <text:p>961227</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院長與職能治療學系教師座談會。</text:span></text:p>
          </table:table-cell>
          <table:table-cell table:number-columns-repeated="1020"/>
        </table:table-row>
        <table:table-row table:style-name="ro11">
          <table:table-cell table:style-name="ce38" office:value-type="float" office:value="961231" calcext:value-type="float">
            <text:p>961231</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1</text:span><text:span text:style-name="T4">次所務委員會。</text:span></text:p>
          </table:table-cell>
          <table:table-cell table:number-columns-repeated="1020"/>
        </table:table-row>
        <table:table-row table:style-name="ro37">
          <table:table-cell table:style-name="ce38" office:value-type="float" office:value="9701" calcext:value-type="float">
            <text:p>9701</text:p>
          </table:table-cell>
          <table:table-cell table:style-name="ce38"/>
          <table:table-cell table:style-name="ce42" office:value-type="string" calcext:value-type="string">
            <text:p>基礎醫學研究所</text:p>
          </table:table-cell>
          <table:table-cell table:style-name="ce42" office:value-type="string" calcext:value-type="string">
            <text:p>王素珍老師於<text:span text:style-name="T3">Europen Journal Pharmacology </text:span><text:span text:style-name="T4">發表</text:span><text:span text:style-name="T5">“Ginsenosides Rg1 and Rb1 enhance glutamate release through activation of protein kinase A in rat cerebrocortical nerve terminals (synaptosomes)”</text:span><text:span text:style-name="T4">。洪啟峰老師於</text:span><text:span text:style-name="T5">Phytochemistry</text:span><text:span text:style-name="T4">發表</text:span><text:span text:style-name="T5">“Antiinflammatory triterpenoids and steroids from Ganoderma lucidum and G. tsugae”</text:span><text:span text:style-name="T4">。</text:span></text:p>
          </table:table-cell>
          <table:table-cell table:number-columns-repeated="1020"/>
        </table:table-row>
        <table:table-row table:style-name="ro33">
          <table:table-cell table:style-name="ce38" office:value-type="float" office:value="9701" calcext:value-type="float">
            <text:p>9701</text:p>
          </table:table-cell>
          <table:table-cell table:style-name="ce38" office:value-type="float" office:value="9707" calcext:value-type="float">
            <text:p>9707</text:p>
          </table:table-cell>
          <table:table-cell table:style-name="ce42" office:value-type="string" calcext:value-type="string">
            <text:p>臨床心理學系</text:p>
          </table:table-cell>
          <table:table-cell table:style-name="ce42" office:value-type="string" calcext:value-type="string">
            <text:p>葉在庭老師獲耕莘醫院補助「<text:span text:style-name="T3">Neuropsychological and Brain perfusion Study in Hyperbaric Oxygen Therapy for Acute Carbon Monoxide Intoxication</text:span><text:span text:style-name="T4">」。（至</text:span><text:span text:style-name="T5">9712</text:span><text:span text:style-name="T4">）</text:span></text:p>
          </table:table-cell>
          <table:table-cell table:number-columns-repeated="1020"/>
        </table:table-row>
        <table:table-row table:style-name="ro17">
          <table:table-cell table:style-name="ce38" office:value-type="float" office:value="970101" calcext:value-type="float">
            <text:p>970101</text:p>
          </table:table-cell>
          <table:table-cell table:style-name="ce38" office:value-type="float" office:value="971231" calcext:value-type="float">
            <text:p>971231</text:p>
          </table:table-cell>
          <table:table-cell table:style-name="ce42" office:value-type="string" calcext:value-type="string">
            <text:p>基礎醫學研究所</text:p>
          </table:table-cell>
          <table:table-cell table:style-name="ce42" office:value-type="string" calcext:value-type="string">
            <text:p>洪啟峰老師獲財團法人新光吳火獅紀念醫院補助專題研究計畫「葉黃質化合物抗光老化之研究」、獲署桃園醫院補助專題研究計畫「枸杞成份抗光老化之評估」。</text:p>
          </table:table-cell>
          <table:table-cell table:style-name="ce60" table:number-columns-repeated="1020"/>
        </table:table-row>
        <table:table-row table:style-name="ro11">
          <table:table-cell table:style-name="ce38" office:value-type="float" office:value="970101" calcext:value-type="float">
            <text:p>970101</text:p>
          </table:table-cell>
          <table:table-cell table:style-name="ce38" office:value-type="float" office:value="971231" calcext:value-type="float">
            <text:p>971231</text:p>
          </table:table-cell>
          <table:table-cell table:style-name="ce42" office:value-type="string" calcext:value-type="string">
            <text:p>護理學系</text:p>
          </table:table-cell>
          <table:table-cell table:style-name="ce42" office:value-type="string" calcext:value-type="string">
            <text:p>黃玉珠老師獲新光輔大合作研究計畫「建置<text:span text:style-name="T3">partnership</text:span><text:span text:style-name="T4">的實習模式初探」。</text:span></text:p>
          </table:table-cell>
          <table:table-cell table:number-columns-repeated="1020"/>
        </table:table-row>
        <table:table-row table:style-name="ro11">
          <table:table-cell table:style-name="ce38" office:value-type="float" office:value="970102" calcext:value-type="float">
            <text:p>970102</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05</text:span><text:span text:style-name="T4">召開第</text:span><text:span text:style-name="T5">1</text:span><text:span text:style-name="T4">次職能治療學系教師座談會。醫學院於會議室</text:span><text:span text:style-name="T5">MD417</text:span><text:span text:style-name="T4">召開第</text:span><text:span text:style-name="T5">3</text:span><text:span text:style-name="T4">次醫院發展會議。</text:span></text:p>
          </table:table-cell>
          <table:table-cell table:number-columns-repeated="1020"/>
        </table:table-row>
        <table:table-row table:style-name="ro11">
          <table:table-cell table:style-name="ce38" office:value-type="float" office:value="970103" calcext:value-type="float">
            <text:p>970103</text:p>
          </table:table-cell>
          <table:table-cell table:style-name="ce38"/>
          <table:table-cell table:style-name="ce42" office:value-type="string" calcext:value-type="string">
            <text:p>醫務副校長室</text:p>
          </table:table-cell>
          <table:table-cell table:style-name="ce64" office:value-type="string" calcext:value-type="string">
            <text:p>召開本校附設醫院籌備小組第<text:span text:style-name="T8">2</text:span><text:span text:style-name="T9">次會議。</text:span></text:p>
          </table:table-cell>
          <table:table-cell table:number-columns-repeated="1020"/>
        </table:table-row>
        <table:table-row table:style-name="ro11">
          <table:table-cell table:style-name="ce38" office:value-type="float" office:value="970103" calcext:value-type="float">
            <text:p>970103</text:p>
          </table:table-cell>
          <table:table-cell table:style-name="ce38"/>
          <table:table-cell table:style-name="ce42" office:value-type="string" calcext:value-type="string">
            <text:p>醫學院</text:p>
          </table:table-cell>
          <table:table-cell table:style-name="ce42" office:value-type="string" calcext:value-type="string">
            <text:p>醫學院臨床技術中心於<text:span text:style-name="T3">MD592</text:span><text:span text:style-name="T4">召開第</text:span><text:span text:style-name="T5">2</text:span><text:span text:style-name="T4">次會議。於野聲樓三樓第一會議室召開輔大附設醫院籌備小組委員會第</text:span><text:span text:style-name="T5">2</text:span><text:span text:style-name="T4">次會議。</text:span></text:p>
          </table:table-cell>
          <table:table-cell table:number-columns-repeated="1020"/>
        </table:table-row>
        <table:table-row table:style-name="ro11">
          <table:table-cell table:style-name="ce38" office:value-type="float" office:value="970105" calcext:value-type="float">
            <text:p>970105</text:p>
          </table:table-cell>
          <table:table-cell table:style-name="ce38"/>
          <table:table-cell table:style-name="ce42" office:value-type="string" calcext:value-type="string">
            <text:p>醫學院</text:p>
          </table:table-cell>
          <table:table-cell table:style-name="ce42" office:value-type="string" calcext:value-type="string">
            <text:p>醫學院臨床技術中心於<text:span text:style-name="T3">MD592</text:span><text:span text:style-name="T4">舉行</text:span><text:span text:style-name="T5">ECS</text:span><text:span text:style-name="T4">高級模擬假人功能介紹及操作訓練工作坊。</text:span></text:p>
          </table:table-cell>
          <table:table-cell table:number-columns-repeated="1020"/>
        </table:table-row>
        <table:table-row table:style-name="ro11">
          <table:table-cell table:style-name="ce38" office:value-type="float" office:value="970108" calcext:value-type="float">
            <text:p>970108</text:p>
          </table:table-cell>
          <table:table-cell table:style-name="ce38"/>
          <table:table-cell table:style-name="ce42" office:value-type="string" calcext:value-type="string">
            <text:p>基礎醫學研究所</text:p>
          </table:table-cell>
          <table:table-cell table:style-name="ce42" office:value-type="string" calcext:value-type="string">
            <text:p>邀請台灣大學醫學院泌尿學科教授蒲永孝博士蒞臨演講「<text:span text:style-name="T3">New Drug Development and Clinical Trial</text:span><text:span text:style-name="T4">」。</text:span></text:p>
          </table:table-cell>
          <table:table-cell table:number-columns-repeated="1020"/>
        </table:table-row>
        <table:table-row table:style-name="ro8">
          <table:table-cell table:style-name="ce38" office:value-type="float" office:value="970109" calcext:value-type="float">
            <text:p>970109</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7</text:span><text:span text:style-name="T4">次院教師評審委員會議。</text:span></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醫學教育中心</text:p>
          </table:table-cell>
          <table:table-cell table:style-name="ce42" office:value-type="string" calcext:value-type="string">
            <text:p>邀請輔仁大學醫學系洪啟峯副教授於醫學綜合大樓<text:span text:style-name="T3">MD243 </text:span><text:span text:style-name="T4">講演「奈米科技與化妝品應用」</text:span></text:p>
          </table:table-cell>
          <table:table-cell table:number-columns-repeated="1020"/>
        </table:table-row>
        <table:table-row table:style-name="ro11">
          <table:table-cell table:style-name="ce38" office:value-type="float" office:value="970111" calcext:value-type="float">
            <text:p>970111</text:p>
          </table:table-cell>
          <table:table-cell table:style-name="ce38"/>
          <table:table-cell table:style-name="ce42" office:value-type="string" calcext:value-type="string">
            <text:p>基礎醫學研究所</text:p>
          </table:table-cell>
          <table:table-cell table:style-name="ce42" office:value-type="string" calcext:value-type="string">
            <text:p>邀請本校生命科學系郭士逢博士蒞臨演講「生物資訊學於遺傳學的應用」。</text:p>
          </table:table-cell>
          <table:table-cell table:number-columns-repeated="1020"/>
        </table:table-row>
        <table:table-row table:style-name="ro11">
          <table:table-cell table:style-name="ce38" office:value-type="float" office:value="970113" calcext:value-type="float">
            <text:p>970113</text:p>
          </table:table-cell>
          <table:table-cell table:style-name="ce38"/>
          <table:table-cell table:style-name="ce42" office:value-type="string" calcext:value-type="string">
            <text:p>醫學院</text:p>
          </table:table-cell>
          <table:table-cell table:style-name="ce42" office:value-type="string" calcext:value-type="string">
            <text:p>醫學院臨床技術中心於<text:span text:style-name="T3">MD592</text:span><text:span text:style-name="T4">舉行</text:span><text:span text:style-name="T5">ECS</text:span><text:span text:style-name="T4">高級模擬假人功能介紹及操作訓練工作坊。</text:span></text:p>
          </table:table-cell>
          <table:table-cell table:number-columns-repeated="1020"/>
        </table:table-row>
        <table:table-row table:style-name="ro11">
          <table:table-cell table:style-name="ce38" office:value-type="float" office:value="970117" calcext:value-type="float">
            <text:p>970117</text:p>
          </table:table-cell>
          <table:table-cell table:style-name="ce38"/>
          <table:table-cell table:style-name="ce42" office:value-type="string" calcext:value-type="string">
            <text:p>臨床心理學系</text:p>
          </table:table-cell>
          <table:table-cell table:style-name="ce42" office:value-type="string" calcext:value-type="string">
            <text:p>王英洲老師參加由社團法人台灣評鑑協會舉辦之「投稿技能－進階研習班」。</text:p>
          </table:table-cell>
          <table:table-cell table:number-columns-repeated="1020"/>
        </table:table-row>
        <table:table-row table:style-name="ro8">
          <table:table-cell table:style-name="ce38" office:value-type="float" office:value="970119" calcext:value-type="float">
            <text:p>970119</text:p>
          </table:table-cell>
          <table:table-cell table:style-name="ce38"/>
          <table:table-cell table:style-name="ce42" office:value-type="string" calcext:value-type="string">
            <text:p>醫學院</text:p>
          </table:table-cell>
          <table:table-cell table:style-name="ce42" office:value-type="string" calcext:value-type="string">
            <text:p>醫學院臨床技術中心於<text:span text:style-name="T3">MD592</text:span><text:span text:style-name="T4">舉行開幕典禮。</text:span></text:p>
          </table:table-cell>
          <table:table-cell table:number-columns-repeated="1020"/>
        </table:table-row>
        <table:table-row table:style-name="ro11">
          <table:table-cell table:style-name="ce38" office:value-type="float" office:value="970120" calcext:value-type="float">
            <text:p>970120</text:p>
          </table:table-cell>
          <table:table-cell table:style-name="ce38"/>
          <table:table-cell table:style-name="ce42" office:value-type="string" calcext:value-type="string">
            <text:p>醫學院</text:p>
          </table:table-cell>
          <table:table-cell table:style-name="ce42" office:value-type="string" calcext:value-type="string">
            <text:p>醫學院醫學教育中心於會議<text:span text:style-name="T3">MD417</text:span><text:span text:style-name="T4">舉辦「質性研究與資料分析」工作坊。</text:span></text:p>
          </table:table-cell>
          <table:table-cell table:number-columns-repeated="1020"/>
        </table:table-row>
        <table:table-row table:style-name="ro11">
          <table:table-cell table:style-name="ce38" office:value-type="float" office:value="970120" calcext:value-type="float">
            <text:p>970120</text:p>
          </table:table-cell>
          <table:table-cell table:style-name="ce38"/>
          <table:table-cell table:style-name="ce42" office:value-type="string" calcext:value-type="string">
            <text:p>醫學教育中心</text:p>
          </table:table-cell>
          <table:table-cell table:style-name="ce42" office:value-type="string" calcext:value-type="string">
            <text:p>於醫學綜合大樓舉辦「質性研究與資料分析」工作坊</text:p>
          </table:table-cell>
          <table:table-cell table:number-columns-repeated="1020"/>
        </table:table-row>
        <table:table-row table:style-name="ro11">
          <table:table-cell table:style-name="ce38" office:value-type="float" office:value="970122" calcext:value-type="float">
            <text:p>970122</text:p>
          </table:table-cell>
          <table:table-cell table:style-name="ce38"/>
          <table:table-cell table:style-name="ce42" office:value-type="string" calcext:value-type="string">
            <text:p>醫學院</text:p>
          </table:table-cell>
          <table:table-cell table:style-name="ce42" office:value-type="string" calcext:value-type="string">
            <text:p>醫學院邀請黃秉乾院士於會議室<text:span text:style-name="T3">MD531</text:span><text:span text:style-name="T4">舉行「與大師對談」座談會；討論主題：「醫學院研究發展方向」。</text:span></text:p>
          </table:table-cell>
          <table:table-cell table:number-columns-repeated="1020"/>
        </table:table-row>
        <table:table-row table:style-name="ro11">
          <table:table-cell table:style-name="ce38" office:value-type="float" office:value="970127" calcext:value-type="float">
            <text:p>970127</text:p>
          </table:table-cell>
          <table:table-cell table:style-name="ce38" office:value-type="float" office:value="970201" calcext:value-type="float">
            <text:p>970201</text:p>
          </table:table-cell>
          <table:table-cell table:style-name="ce42" office:value-type="string" calcext:value-type="string">
            <text:p>醫學院</text:p>
          </table:table-cell>
          <table:table-cell table:style-name="ce42" office:value-type="string" calcext:value-type="string">
            <text:p>江漢聲院、王進賢副院長、周定遠主任、邱浩彰副主任、簡志誠副主任參訪喬治亞州艾密利大學醫學中心。</text:p>
          </table:table-cell>
          <table:table-cell table:number-columns-repeated="1020"/>
        </table:table-row>
        <table:table-row table:style-name="ro17">
          <table:table-cell table:style-name="ce38" office:value-type="float" office:value="970127" calcext:value-type="float">
            <text:p>970127</text:p>
          </table:table-cell>
          <table:table-cell table:style-name="ce38" office:value-type="float" office:value="970202" calcext:value-type="float">
            <text:p>970202</text:p>
          </table:table-cell>
          <table:table-cell table:style-name="ce42" office:value-type="string" calcext:value-type="string">
            <text:p>醫學系</text:p>
          </table:table-cell>
          <table:table-cell table:style-name="ce42" office:value-type="string" calcext:value-type="string">
            <text:p>江院長、王副院長、周定遠系主任及邱浩彰副主任、簡志誠副主任赴美參訪美國亞特蘭大<text:span text:style-name="T3">Emory Medical Center</text:span><text:span text:style-name="T4">，洽談教學研究交流合作。</text:span></text:p>
          </table:table-cell>
          <table:table-cell table:style-name="ce60" table:number-columns-repeated="1020"/>
        </table:table-row>
        <table:table-row table:style-name="ro11">
          <table:table-cell table:style-name="ce38" office:value-type="float" office:value="970129" calcext:value-type="float">
            <text:p>970129</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1</text:span><text:span text:style-name="T4">次課程委員會。</text:span></text:p>
          </table:table-cell>
          <table:table-cell table:number-columns-repeated="1020"/>
        </table:table-row>
        <table:table-row table:style-name="ro11">
          <table:table-cell table:style-name="ce38" office:value-type="float" office:value="970129" calcext:value-type="float">
            <text:p>970129</text:p>
          </table:table-cell>
          <table:table-cell table:style-name="ce38"/>
          <table:table-cell table:style-name="ce42" office:value-type="string" calcext:value-type="string">
            <text:p>護理學系</text:p>
          </table:table-cell>
          <table:table-cell table:style-name="ce42" office:value-type="string" calcext:value-type="string">
            <text:p>陳惠姿老師應邀由台灣長期照護專業協會舉辦講座，演講「長期照護人才培育與產業發展」。</text:p>
          </table:table-cell>
          <table:table-cell table:style-name="ce60" table:number-columns-repeated="1020"/>
        </table:table-row>
        <table:table-row table:style-name="ro17">
          <table:table-cell table:style-name="ce38" office:value-type="float" office:value="970131" calcext:value-type="float">
            <text:p>970131</text:p>
          </table:table-cell>
          <table:table-cell table:style-name="ce38"/>
          <table:table-cell table:style-name="ce42" office:value-type="string" calcext:value-type="string">
            <text:p>醫務副校長室</text:p>
          </table:table-cell>
          <table:table-cell table:style-name="ce64" office:value-type="string" calcext:value-type="string">
            <text:p>本校董事會第十六屆第<text:span text:style-name="T8">9</text:span><text:span text:style-name="T9">次會議針對本校附設醫院籌備處人員及預算案、附設醫院經營方式評估授權案、附設醫院申請書及預算案、附設醫院建院基地地目變更案等做出相關決議。</text:span></text:p>
          </table:table-cell>
          <table:table-cell table:number-columns-repeated="1020"/>
        </table:table-row>
        <table:table-row table:style-name="ro38">
          <table:table-cell table:style-name="ce38" office:value-type="float" office:value="9702" calcext:value-type="float">
            <text:p>9702</text:p>
          </table:table-cell>
          <table:table-cell table:style-name="ce38" office:value-type="float" office:value="9707" calcext:value-type="float">
            <text:p>9707</text:p>
          </table:table-cell>
          <table:table-cell table:style-name="ce42" office:value-type="string" calcext:value-type="string">
            <text:p>臨床心理學系</text:p>
          </table:table-cell>
          <table:table-cell table:style-name="ce42" office:value-type="string" calcext:value-type="string">
            <text:p>輔仁大學臨床心理系葉在庭老師獲校內補助「<text:span text:style-name="T3">The effects of depressive disorder on false memory for emotional information</text:span><text:span text:style-name="T4">」。王鵬智老師獲校內補助「</text:span><text:span text:style-name="T5">The Relationship between Objectively Measures Sleep Problems and Chinese Dementia Family Caregiver Burden and Distress</text:span><text:span text:style-name="T4">」（至</text:span><text:span text:style-name="T5">9801</text:span><text:span text:style-name="T4">）。葉在庭老師獲行政院國家科學委員會工程處智慧生活科技補助「睡眠者中心臥房－生活科技區域整合中心加盟團隊」（至</text:span><text:span text:style-name="T5">971001</text:span><text:span text:style-name="T4">）。</text:span></text:p>
          </table:table-cell>
          <table:table-cell table:number-columns-repeated="1020"/>
        </table:table-row>
        <table:table-row table:style-name="ro11">
          <table:table-cell table:style-name="ce62" office:value-type="float" office:value="970201" calcext:value-type="float">
            <text:p>970201</text:p>
          </table:table-cell>
          <table:table-cell table:style-name="ce62"/>
          <table:table-cell table:style-name="ce42" office:value-type="string" calcext:value-type="string">
            <text:p>醫務副校長室</text:p>
          </table:table-cell>
          <table:table-cell table:style-name="ce42" office:value-type="string" calcext:value-type="string">
            <text:p>第二學期開始。江教授漢聲榮升本校醫務副校長兼醫學院院長。</text:p>
          </table:table-cell>
          <table:table-cell table:number-columns-repeated="1020"/>
        </table:table-row>
        <table:table-row table:style-name="ro11">
          <table:table-cell table:style-name="ce38" office:value-type="float" office:value="970201" calcext:value-type="float">
            <text:p>970201</text:p>
          </table:table-cell>
          <table:table-cell table:style-name="ce38"/>
          <table:table-cell table:style-name="ce42" office:value-type="string" calcext:value-type="string">
            <text:p>職能治療學系</text:p>
          </table:table-cell>
          <table:table-cell table:style-name="ce42" office:value-type="string" calcext:value-type="string">
            <text:p>專任周映慧老師離職。</text:p>
          </table:table-cell>
          <table:table-cell table:number-columns-repeated="1020"/>
        </table:table-row>
        <table:table-row table:style-name="ro8">
          <table:table-cell table:style-name="ce38" office:value-type="float" office:value="970201" calcext:value-type="float">
            <text:p>970201</text:p>
          </table:table-cell>
          <table:table-cell table:style-name="ce38"/>
          <table:table-cell table:style-name="ce42" office:value-type="string" calcext:value-type="string">
            <text:p>醫學院</text:p>
          </table:table-cell>
          <table:table-cell table:style-name="ce42" office:value-type="string" calcext:value-type="string">
            <text:p>江教授漢聲榮升本校醫務副校長兼醫學院院長。</text:p>
          </table:table-cell>
          <table:table-cell table:number-columns-repeated="1020"/>
        </table:table-row>
        <table:table-row table:style-name="ro17">
          <table:table-cell table:style-name="ce38" office:value-type="float" office:value="970204" calcext:value-type="float">
            <text:p>970204</text:p>
          </table:table-cell>
          <table:table-cell table:style-name="ce38"/>
          <table:table-cell table:style-name="ce42" office:value-type="string" calcext:value-type="string">
            <text:p>護理學系</text:p>
          </table:table-cell>
          <table:table-cell table:style-name="ce42" office:value-type="string" calcext:value-type="string">
            <text:p>陳紀雯老師應邀參加<text:span text:style-name="T3">International Conference on New Frontiers in Primary Health Care: Role of Nursing and Other Professi</text:span><text:span text:style-name="T4">發表</text:span><text:span text:style-name="T5">“Self-concept in adolescents with congenital heart disease”</text:span><text:span text:style-name="T4">。</text:span></text:p>
          </table:table-cell>
          <table:table-cell table:number-columns-repeated="1020"/>
        </table:table-row>
        <table:table-row table:style-name="ro11">
          <table:table-cell table:style-name="ce38" office:value-type="float" office:value="970214" calcext:value-type="float">
            <text:p>970214</text:p>
          </table:table-cell>
          <table:table-cell table:style-name="ce38"/>
          <table:table-cell table:style-name="ce42" office:value-type="string" calcext:value-type="string">
            <text:p>護理學系</text:p>
          </table:table-cell>
          <table:table-cell table:style-name="ce42" office:value-type="string" calcext:value-type="string">
            <text:p>陳惠姿老師應邀參加由台北縣政府衛生局舉辦講座，演講「長期照護概論」。</text:p>
          </table:table-cell>
          <table:table-cell table:number-columns-repeated="1020"/>
        </table:table-row>
        <table:table-row table:style-name="ro11">
          <table:table-cell table:style-name="ce38" office:value-type="float" office:value="970219" calcext:value-type="float">
            <text:p>970219</text:p>
          </table:table-cell>
          <table:table-cell table:style-name="ce38"/>
          <table:table-cell table:style-name="ce42" office:value-type="string" calcext:value-type="string">
            <text:p>護理學系</text:p>
          </table:table-cell>
          <table:table-cell table:style-name="ce42" office:value-type="string" calcext:value-type="string">
            <text:p>陳惠姿老師應邀參加由台北縣政府衛生局舉辦講座，演講「長期照護倫理議題」。</text:p>
          </table:table-cell>
          <table:table-cell table:number-columns-repeated="1020"/>
        </table:table-row>
        <table:table-row table:style-name="ro11">
          <table:table-cell table:style-name="ce38" office:value-type="float" office:value="970222" calcext:value-type="float">
            <text:p>970222</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3</text:span><text:span text:style-name="T4">次學術發展委員會，並邀請中央研究院楊泮池院士蒞臨指導。</text:span></text:p>
          </table:table-cell>
          <table:table-cell table:number-columns-repeated="1020"/>
        </table:table-row>
        <table:table-row table:style-name="ro11">
          <table:table-cell table:style-name="ce38" office:value-type="float" office:value="970225" calcext:value-type="float">
            <text:p>970225</text:p>
          </table:table-cell>
          <table:table-cell table:style-name="ce38"/>
          <table:table-cell table:style-name="ce42" office:value-type="string" calcext:value-type="string">
            <text:p>臨床心理學系</text:p>
          </table:table-cell>
          <table:table-cell table:style-name="ce42" office:value-type="string" calcext:value-type="string">
            <text:p>邀請台中市臨床心理師公會理事長張如穎心理師於國璽樓<text:span text:style-name="T3">MD440</text:span><text:span text:style-name="T4">講演「生理回饋系統在臨床上的運用」。</text:span></text:p>
          </table:table-cell>
          <table:table-cell table:number-columns-repeated="1020"/>
        </table:table-row>
        <table:table-row table:style-name="ro17">
          <table:table-cell table:style-name="ce38" office:value-type="float" office:value="970225" calcext:value-type="float">
            <text:p>970225</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大體老師慰靈公祭感恩儀式工作協調會。醫學院於會議室</text:span><text:span text:style-name="T5">MD405</text:span><text:span text:style-name="T4">召開呼吸治療學系課程會議。</text:span></text:p>
          </table:table-cell>
          <table:table-cell table:number-columns-repeated="1020"/>
        </table:table-row>
        <table:table-row table:style-name="ro11">
          <table:table-cell table:style-name="ce38" office:value-type="float" office:value="970225" calcext:value-type="float">
            <text:p>970225</text:p>
          </table:table-cell>
          <table:table-cell table:style-name="ce38"/>
          <table:table-cell table:style-name="ce42" office:value-type="string" calcext:value-type="string">
            <text:p>醫學教育中心</text:p>
          </table:table-cell>
          <table:table-cell table:style-name="ce42" office:value-type="string" calcext:value-type="string">
            <text:p>邀請輔大藝術學院林文昌院長於醫學綜合大樓<text:span text:style-name="T3">MD243</text:span><text:span text:style-name="T4">講演「色彩與生活」</text:span></text:p>
          </table:table-cell>
          <table:table-cell table:style-name="ce60" table:number-columns-repeated="1020"/>
        </table:table-row>
        <table:table-row table:style-name="ro8">
          <table:table-cell table:style-name="ce38" office:value-type="float" office:value="970226" calcext:value-type="float">
            <text:p>970226</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text:span><text:span text:style-name="T5">97</text:span><text:span text:style-name="T4">學年度預算協調說明會。</text:span></text:p>
          </table:table-cell>
          <table:table-cell table:number-columns-repeated="1020"/>
        </table:table-row>
        <table:table-row table:style-name="ro11">
          <table:table-cell table:style-name="ce38" office:value-type="float" office:value="970228" calcext:value-type="float">
            <text:p>970228</text:p>
          </table:table-cell>
          <table:table-cell table:style-name="ce38"/>
          <table:table-cell table:style-name="ce42" office:value-type="string" calcext:value-type="string">
            <text:p>護理學系</text:p>
          </table:table-cell>
          <table:table-cell table:style-name="ce42" office:value-type="string" calcext:value-type="string">
            <text:p>黃玉珠老師應邀擔任臺北市政府社會局「<text:span text:style-name="T3">97</text:span><text:span text:style-name="T4">年度臺北市托育機構評鑑」評鑑委員。</text:span></text:p>
          </table:table-cell>
          <table:table-cell table:number-columns-repeated="1020"/>
        </table:table-row>
        <table:table-row table:style-name="ro11">
          <table:table-cell table:style-name="ce38" office:value-type="float" office:value="9703" calcext:value-type="float">
            <text:p>9703</text:p>
          </table:table-cell>
          <table:table-cell table:style-name="ce38"/>
          <table:table-cell table:style-name="ce42" office:value-type="string" calcext:value-type="string">
            <text:p>附設醫院籌備處</text:p>
          </table:table-cell>
          <table:table-cell table:style-name="ce64" office:value-type="string" calcext:value-type="string">
            <text:p>附設醫院籌備處正式成立。</text:p>
          </table:table-cell>
          <table:table-cell table:number-columns-repeated="1020"/>
        </table:table-row>
        <table:table-row table:style-name="ro39">
          <table:table-cell table:style-name="ce38" office:value-type="float" office:value="9703" calcext:value-type="float">
            <text:p>9703</text:p>
          </table:table-cell>
          <table:table-cell table:style-name="ce38"/>
          <table:table-cell table:style-name="ce42" office:value-type="string" calcext:value-type="string">
            <text:p>基礎醫學研究所</text:p>
          </table:table-cell>
          <table:table-cell table:style-name="ce42" office:value-type="string" calcext:value-type="string">
            <text:p>陳炳輝所長於<text:span text:style-name="T3">Bioresour. Technol</text:span><text:span text:style-name="T4">發表</text:span><text:span text:style-name="T5">“Effects of temperature and pH on adsorption of basic brown 1 by the bacterial biopolymer poly (-glutamic acid)”</text:span><text:span text:style-name="T4">。陳炳輝所長、洪啟峰老師於</text:span><text:span text:style-name="T5">Eur J Pharmacol</text:span><text:span text:style-name="T4">發表</text:span><text:span text:style-name="T5">“Lycopene inhibits TNF-alpha-induced endothelial ICAM-1 expression and monocyte-endothelial adhesion”</text:span><text:span text:style-name="T4">。洪啟峰老師於</text:span><text:span text:style-name="T5">J Drug Target</text:span><text:span text:style-name="T4">發表</text:span><text:span text:style-name="T5">“The release and analgesic activities of morphine and its ester prodrug, morphine propionate, formulated by water-in-oil nanoemulsions”</text:span><text:span text:style-name="T4">、於</text:span><text:span text:style-name="T5">Biol Pharm Bull</text:span><text:span text:style-name="T4">發表</text:span><text:span text:style-name="T5">“Delivery of resveratrol, a red wine polyphenol, from solutions and hydrogels via the skin”</text:span><text:span text:style-name="T4">。</text:span></text:p>
          </table:table-cell>
          <table:table-cell table:number-columns-repeated="1020"/>
        </table:table-row>
        <table:table-row table:style-name="ro11">
          <table:table-cell table:style-name="ce38" office:value-type="float" office:value="970303" calcext:value-type="float">
            <text:p>970303</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二學期第</text:span><text:span text:style-name="T5">1</text:span><text:span text:style-name="T4">次院教師評審委員會議。</text:span></text:p>
          </table:table-cell>
          <table:table-cell table:number-columns-repeated="1020"/>
        </table:table-row>
        <table:table-row table:style-name="ro8">
          <table:table-cell table:style-name="ce38" office:value-type="float" office:value="970306" calcext:value-type="float">
            <text:p>970306</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課程委員會議。</text:span></text:p>
          </table:table-cell>
          <table:table-cell table:number-columns-repeated="1020"/>
        </table:table-row>
        <table:table-row table:style-name="ro16">
          <table:table-cell table:style-name="ce38" office:value-type="float" office:value="970306" calcext:value-type="float">
            <text:p>970306</text:p>
          </table:table-cell>
          <table:table-cell table:style-name="ce38" office:value-type="float" office:value="970309" calcext:value-type="float">
            <text:p>970309</text:p>
          </table:table-cell>
          <table:table-cell table:style-name="ce42" office:value-type="string" calcext:value-type="string">
            <text:p>臨床心理學系</text:p>
          </table:table-cell>
          <table:table-cell table:style-name="ce42" office:value-type="string" calcext:value-type="string">
            <text:p>陳坤虎老師由<text:span text:style-name="T3">Society for Research on Adolescence</text:span><text:span text:style-name="T4">（</text:span><text:span text:style-name="T5">SRA</text:span><text:span text:style-name="T4">）於美國芝加哥舉辦之「</text:span><text:span text:style-name="T5">2008 Society for Research on Adolescence Biennial Meetig </text:span><text:span text:style-name="T4">」發表三篇「探討青少年的學業成就、自我概念及心理健康等相關議題」。</text:span></text:p>
          </table:table-cell>
          <table:table-cell table:style-name="ce60" table:number-columns-repeated="1020"/>
        </table:table-row>
        <table:table-row table:style-name="ro17">
          <table:table-cell table:style-name="ce38" office:value-type="float" office:value="970307" calcext:value-type="float">
            <text:p>970307</text:p>
          </table:table-cell>
          <table:table-cell table:style-name="ce38"/>
          <table:table-cell table:style-name="ce42" office:value-type="string" calcext:value-type="string">
            <text:p>基礎醫學研究所</text:p>
          </table:table-cell>
          <table:table-cell table:style-name="ce42" office:value-type="string" calcext:value-type="string">
            <text:p>邀請本校營養科學系劉奕方博士蒞臨演講「從分子層次探討膳食鐵營養狀況改變對大鼠組織鐵硫蛋白質生合成之影響」。</text:p>
          </table:table-cell>
          <table:table-cell table:number-columns-repeated="1020"/>
        </table:table-row>
        <table:table-row table:style-name="ro11">
          <table:table-cell table:style-name="ce38" office:value-type="float" office:value="970307" calcext:value-type="float">
            <text:p>970307</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text:span><text:span text:style-name="T5">97-99</text:span><text:span text:style-name="T4">學年度中程校務發展計劃院內討論說明會。</text:span></text:p>
          </table:table-cell>
          <table:table-cell table:number-columns-repeated="1020"/>
        </table:table-row>
        <table:table-row table:style-name="ro11">
          <table:table-cell table:style-name="ce62" office:value-type="float" office:value="970308" calcext:value-type="float">
            <text:p>970308</text:p>
          </table:table-cell>
          <table:table-cell table:style-name="ce62"/>
          <table:table-cell table:style-name="ce42" office:value-type="string" calcext:value-type="string">
            <text:p>醫務副校長室</text:p>
          </table:table-cell>
          <table:table-cell table:style-name="ce42" office:value-type="string" calcext:value-type="string">
            <text:p>黎校長建球、江副校長漢聲及王副院長進賢參訪大陸上海醫學院及崑山宗仁卿醫院。</text:p>
          </table:table-cell>
          <table:table-cell table:number-columns-repeated="1020"/>
        </table:table-row>
        <table:table-row table:style-name="ro11">
          <table:table-cell table:style-name="ce38" office:value-type="float" office:value="970308" calcext:value-type="float">
            <text:p>970308</text:p>
          </table:table-cell>
          <table:table-cell table:style-name="ce38"/>
          <table:table-cell table:style-name="ce42" office:value-type="string" calcext:value-type="string">
            <text:p>醫學院</text:p>
          </table:table-cell>
          <table:table-cell table:style-name="ce42" office:value-type="string" calcext:value-type="string">
            <text:p>黎校長建球、江副校長漢聲及王副院長進賢參訪大陸上海醫學院及崑山宗仁卿醫院。</text:p>
          </table:table-cell>
          <table:table-cell table:number-columns-repeated="1020"/>
        </table:table-row>
        <table:table-row table:style-name="ro8">
          <table:table-cell table:style-name="ce38" office:value-type="float" office:value="970312" calcext:value-type="float">
            <text:p>970312</text:p>
          </table:table-cell>
          <table:table-cell table:style-name="ce38"/>
          <table:table-cell table:style-name="ce42" office:value-type="string" calcext:value-type="string">
            <text:p>醫學系</text:p>
          </table:table-cell>
          <table:table-cell table:style-name="ce42" office:value-type="string" calcext:value-type="string">
            <text:p>馬偕醫學院籌備處人員蒞臨參訪。</text:p>
          </table:table-cell>
          <table:table-cell table:style-name="ce60" table:number-columns-repeated="1020"/>
        </table:table-row>
        <table:table-row table:style-name="ro11">
          <table:table-cell table:style-name="ce38" office:value-type="float" office:value="970312" calcext:value-type="float">
            <text:p>970312</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4</text:span><text:span text:style-name="T4">次行政主管會議。醫學院於會議室</text:span><text:span text:style-name="T5">MD417</text:span><text:span text:style-name="T4">召開第二學期第</text:span><text:span text:style-name="T5">2</text:span><text:span text:style-name="T4">次院教師評審委員會議。</text:span></text:p>
          </table:table-cell>
          <table:table-cell table:number-columns-repeated="1020"/>
        </table:table-row>
        <table:table-row table:style-name="ro17">
          <table:table-cell table:style-name="ce38" office:value-type="float" office:value="970313" calcext:value-type="float">
            <text:p>970313</text:p>
          </table:table-cell>
          <table:table-cell table:style-name="ce38"/>
          <table:table-cell table:style-name="ce42" office:value-type="string" calcext:value-type="string">
            <text:p>醫學院</text:p>
          </table:table-cell>
          <table:table-cell table:style-name="ce42" office:value-type="string" calcext:value-type="string">
            <text:p>醫學院邀請彭貴春教授（特聘顧問）進行與合作醫院醫師對談、參訪國際教育處，外語學院及參訪醫學院與基礎醫學老師對談。</text:p>
          </table:table-cell>
          <table:table-cell table:number-columns-repeated="1020"/>
        </table:table-row>
        <table:table-row table:style-name="ro11">
          <table:table-cell table:style-name="ce62" office:value-type="float" office:value="970314" calcext:value-type="float">
            <text:p>970314</text:p>
          </table:table-cell>
          <table:table-cell table:style-name="ce62"/>
          <table:table-cell table:style-name="ce42" office:value-type="string" calcext:value-type="string">
            <text:p>醫務副校長室</text:p>
          </table:table-cell>
          <table:table-cell table:style-name="ce64" office:value-type="string" calcext:value-type="string">
            <text:p>江漢聲副校長、鄒國英主任、邱浩彰副主任及簡志誠副主任前往陽明大學參加全國公私立醫學校院長會議。</text:p>
          </table:table-cell>
          <table:table-cell table:number-columns-repeated="1020"/>
        </table:table-row>
        <table:table-row table:style-name="ro11">
          <table:table-cell table:style-name="ce38" office:value-type="float" office:value="970314" calcext:value-type="float">
            <text:p>970314</text:p>
          </table:table-cell>
          <table:table-cell table:style-name="ce38"/>
          <table:table-cell table:style-name="ce42" office:value-type="string" calcext:value-type="string">
            <text:p>基礎醫學研究所</text:p>
          </table:table-cell>
          <table:table-cell table:style-name="ce42" office:value-type="string" calcext:value-type="string">
            <text:p>邀請中國醫藥大學王啟仲博士蒞臨演講「<text:span text:style-name="T3">HLJ1, A Novel Tumor and Invasion Suppressor in NSCLC</text:span><text:span text:style-name="T4">」。</text:span></text:p>
          </table:table-cell>
          <table:table-cell table:number-columns-repeated="1020"/>
        </table:table-row>
        <table:table-row table:style-name="ro16">
          <table:table-cell table:style-name="ce38" office:value-type="float" office:value="970314" calcext:value-type="float">
            <text:p>970314</text:p>
          </table:table-cell>
          <table:table-cell table:style-name="ce38"/>
          <table:table-cell table:style-name="ce42" office:value-type="string" calcext:value-type="string">
            <text:p>醫學院</text:p>
          </table:table-cell>
          <table:table-cell table:style-name="ce42" office:value-type="string" calcext:value-type="string">
            <text:p>江漢聲院長、鄒國英主任、邱浩彰副主任及簡志誠副主任前往陽明大學參加全國公私立醫學校院長會議。醫學院邀請天普大學<text:span text:style-name="T3">Temple University Dr. Olga Vilceanu</text:span><text:span text:style-name="T4">於醫學院綜合大樓二樓演講廳進行雙學位制的說明會。</text:span></text:p>
          </table:table-cell>
          <table:table-cell table:number-columns-repeated="1020"/>
        </table:table-row>
        <table:table-row table:style-name="ro17">
          <table:table-cell table:style-name="ce38" office:value-type="float" office:value="970315" calcext:value-type="float">
            <text:p>970315</text:p>
          </table:table-cell>
          <table:table-cell table:style-name="ce38"/>
          <table:table-cell table:style-name="ce42" office:value-type="string" calcext:value-type="string">
            <text:p>臨床心理學系</text:p>
          </table:table-cell>
          <table:table-cell table:style-name="ce42" office:value-type="string" calcext:value-type="string">
            <text:p>於國璽樓二樓國際會議廳舉辦「生命教育與專業倫理研討會－司法與助人工作者的抉擇」。於國璽樓<text:span text:style-name="T3">MD417</text:span><text:span text:style-name="T4">舉辦「幹細胞實驗倫理教育—醫學、宗教與法律」。</text:span></text:p>
          </table:table-cell>
          <table:table-cell table:number-columns-repeated="1020"/>
        </table:table-row>
        <table:table-row table:style-name="ro11">
          <table:table-cell table:style-name="ce38" office:value-type="float" office:value="970315" calcext:value-type="float">
            <text:p>970315</text:p>
          </table:table-cell>
          <table:table-cell table:style-name="ce38"/>
          <table:table-cell table:style-name="ce42" office:value-type="string" calcext:value-type="string">
            <text:p>醫學系</text:p>
          </table:table-cell>
          <table:table-cell table:style-name="ce42" office:value-type="string" calcext:value-type="string">
            <text:p>與醫學教育中心於濟時樓九樓國際會議廳合辦「<text:span text:style-name="T3">96</text:span><text:span text:style-name="T4">學年度</text:span><text:span text:style-name="T5">PBL</text:span><text:span text:style-name="T4">初階師資培訓研習」活動。</text:span></text:p>
          </table:table-cell>
          <table:table-cell table:style-name="ce60" table:number-columns-repeated="1020"/>
        </table:table-row>
        <table:table-row table:style-name="ro11">
          <table:table-cell table:style-name="ce38" office:value-type="float" office:value="970315" calcext:value-type="float">
            <text:p>970315</text:p>
          </table:table-cell>
          <table:table-cell table:style-name="ce38"/>
          <table:table-cell table:style-name="ce42" office:value-type="string" calcext:value-type="string">
            <text:p>醫學教育中心</text:p>
          </table:table-cell>
          <table:table-cell table:style-name="ce42" office:value-type="string" calcext:value-type="string">
            <text:p>於濟時樓九樓國際會議廳舉辦「<text:span text:style-name="T3">96</text:span><text:span text:style-name="T4">學年度</text:span><text:span text:style-name="T5">PBL</text:span><text:span text:style-name="T4">初階師資培育研習」</text:span></text:p>
          </table:table-cell>
          <table:table-cell table:number-columns-repeated="1020"/>
        </table:table-row>
        <table:table-row table:style-name="ro17">
          <table:table-cell table:style-name="ce38" office:value-type="float" office:value="970319" calcext:value-type="float">
            <text:p>970319</text:p>
          </table:table-cell>
          <table:table-cell table:style-name="ce38"/>
          <table:table-cell table:style-name="ce42" office:value-type="string" calcext:value-type="string">
            <text:p>醫學院</text:p>
          </table:table-cell>
          <table:table-cell table:style-name="ce42" office:value-type="string" calcext:value-type="string">
            <text:p>醫學院邀請傑出校友翁嘉盛董事長於醫學綜合大樓二樓會議室演講：「從矽谷經驗談創業與投資」。醫學院於會議室<text:span text:style-name="T3">MD417</text:span><text:span text:style-name="T4">召開系所評鑑實地訪評評鑑報告初稿申覆會議。</text:span></text:p>
          </table:table-cell>
          <table:table-cell table:number-columns-repeated="1020"/>
        </table:table-row>
        <table:table-row table:style-name="ro11">
          <table:table-cell table:style-name="ce38" office:value-type="float" office:value="970320" calcext:value-type="float">
            <text:p>970320</text:p>
          </table:table-cell>
          <table:table-cell table:style-name="ce38"/>
          <table:table-cell table:style-name="ce42" office:value-type="string" calcext:value-type="string">
            <text:p>附設醫院籌備處</text:p>
          </table:table-cell>
          <table:table-cell table:style-name="ce64" office:value-type="string" calcext:value-type="string">
            <text:p>召開本校附設醫院籌備小組第<text:span text:style-name="T8">3</text:span><text:span text:style-name="T9">次會議。</text:span></text:p>
          </table:table-cell>
          <table:table-cell table:style-name="ce60" table:number-columns-repeated="1020"/>
        </table:table-row>
        <table:table-row table:style-name="ro11">
          <table:table-cell table:style-name="ce38" office:value-type="float" office:value="970324" calcext:value-type="float">
            <text:p>970324</text:p>
          </table:table-cell>
          <table:table-cell table:style-name="ce38"/>
          <table:table-cell table:style-name="ce42" office:value-type="string" calcext:value-type="string">
            <text:p>臨床心理學系</text:p>
          </table:table-cell>
          <table:table-cell table:style-name="ce42" office:value-type="string" calcext:value-type="string">
            <text:p>於國璽樓<text:span text:style-name="T3">MD440</text:span><text:span text:style-name="T4">舉辦「師生共同課程討論（二）」。</text:span></text:p>
          </table:table-cell>
          <table:table-cell table:number-columns-repeated="1020"/>
        </table:table-row>
        <table:table-row table:style-name="ro8">
          <table:table-cell table:style-name="ce38" office:value-type="float" office:value="970324" calcext:value-type="float">
            <text:p>970324</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安全衛生委員會議。</text:span></text:p>
          </table:table-cell>
          <table:table-cell table:number-columns-repeated="1020"/>
        </table:table-row>
        <table:table-row table:style-name="ro11">
          <table:table-cell table:style-name="ce62" office:value-type="float" office:value="970324" calcext:value-type="float">
            <text:p>970324</text:p>
          </table:table-cell>
          <table:table-cell table:style-name="ce62" office:value-type="float" office:value="970401" calcext:value-type="float">
            <text:p>970401</text:p>
          </table:table-cell>
          <table:table-cell table:style-name="ce42" office:value-type="string" calcext:value-type="string">
            <text:p>醫務副校長室</text:p>
          </table:table-cell>
          <table:table-cell table:style-name="ce42" office:value-type="string" calcext:value-type="string">
            <text:p>江漢聲副校長前往義大利米蘭參加<text:span text:style-name="T3">EAU</text:span><text:span text:style-name="T4">泌尿科醫學會。</text:span></text:p>
          </table:table-cell>
          <table:table-cell table:number-columns-repeated="1020"/>
        </table:table-row>
        <table:table-row table:style-name="ro11">
          <table:table-cell table:style-name="ce38" office:value-type="float" office:value="970324" calcext:value-type="float">
            <text:p>970324</text:p>
          </table:table-cell>
          <table:table-cell table:style-name="ce38" office:value-type="float" office:value="970401" calcext:value-type="float">
            <text:p>970401</text:p>
          </table:table-cell>
          <table:table-cell table:style-name="ce42" office:value-type="string" calcext:value-type="string">
            <text:p>醫學院</text:p>
          </table:table-cell>
          <table:table-cell table:style-name="ce42" office:value-type="string" calcext:value-type="string">
            <text:p>江副校長漢聲（院長）前往義大利米蘭參加<text:span text:style-name="T3">EAU</text:span><text:span text:style-name="T4">泌尿科醫學會。</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醫學系</text:p>
          </table:table-cell>
          <table:table-cell table:style-name="ce42" office:value-type="string" calcext:value-type="string">
            <text:p>於淨心堂舉辦「大體老師追思感恩禮」。系學會於百練展演中心舉辦醫學之夜。</text:p>
          </table:table-cell>
          <table:table-cell table:number-columns-repeated="1020"/>
        </table:table-row>
        <table:table-row table:style-name="ro8">
          <table:table-cell table:style-name="ce38" office:value-type="float" office:value="970331" calcext:value-type="float">
            <text:p>970331</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2</text:span><text:span text:style-name="T4">次學生事務委員會。</text:span></text:p>
          </table:table-cell>
          <table:table-cell table:style-name="ce60" table:number-columns-repeated="1020"/>
        </table:table-row>
        <table:table-row table:style-name="ro35">
          <table:table-cell table:style-name="ce38" office:value-type="float" office:value="9704" calcext:value-type="float">
            <text:p>9704</text:p>
          </table:table-cell>
          <table:table-cell table:style-name="ce38"/>
          <table:table-cell table:style-name="ce42" office:value-type="string" calcext:value-type="string">
            <text:p>基礎醫學研究所</text:p>
          </table:table-cell>
          <table:table-cell table:style-name="ce42" office:value-type="string" calcext:value-type="string">
            <text:p>陳炳輝所長於<text:span text:style-name="T3">Food Chem</text:span><text:span text:style-name="T4">發表</text:span><text:span text:style-name="T5">“Extraction yield of isoflavones from soybean cake as affected by solvent and supercritical carbon dioxide”</text:span><text:span text:style-name="T4">。汪大衛老師於</text:span><text:span text:style-name="T5">The Chinese Journal of Physiology</text:span><text:span text:style-name="T4">發表</text:span><text:span text:style-name="T5">“Oxidative and Nitrosative Mediators in Hepatic Injury Caused by Whole Body Hyperthermia in Rats”</text:span><text:span text:style-name="T4">。</text:span></text:p>
          </table:table-cell>
          <table:table-cell table:number-columns-repeated="1020"/>
        </table:table-row>
        <table:table-row table:style-name="ro11">
          <table:table-cell table:style-name="ce38" office:value-type="float" office:value="9704" calcext:value-type="float">
            <text:p>9704</text:p>
          </table:table-cell>
          <table:table-cell table:style-name="ce38"/>
          <table:table-cell table:style-name="ce42" office:value-type="string" calcext:value-type="string">
            <text:p>職能治療學系</text:p>
          </table:table-cell>
          <table:table-cell table:style-name="ce42" office:value-type="string" calcext:value-type="string">
            <text:p>邀請校外學者專家蒞臨演講—毛慧芬、紀彣宙老師</text:p>
          </table:table-cell>
          <table:table-cell table:number-columns-repeated="1020"/>
        </table:table-row>
        <table:table-row table:style-name="ro11">
          <table:table-cell table:style-name="ce38" office:value-type="float" office:value="970403" calcext:value-type="float">
            <text:p>970403</text:p>
          </table:table-cell>
          <table:table-cell table:style-name="ce38"/>
          <table:table-cell table:style-name="ce42" office:value-type="string" calcext:value-type="string">
            <text:p>附設醫院籌備處</text:p>
          </table:table-cell>
          <table:table-cell table:style-name="ce64" office:value-type="string" calcext:value-type="string">
            <text:p>至台北縣衛生局參加精神疾病防治審議委員會（列席報告）。</text:p>
          </table:table-cell>
          <table:table-cell table:number-columns-repeated="1020"/>
        </table:table-row>
        <table:table-row table:style-name="ro11">
          <table:table-cell table:style-name="ce38" office:value-type="float" office:value="970408" calcext:value-type="float">
            <text:p>970408</text:p>
          </table:table-cell>
          <table:table-cell table:style-name="ce38" office:value-type="float" office:value="970731" calcext:value-type="float">
            <text:p>970731</text:p>
          </table:table-cell>
          <table:table-cell table:style-name="ce42" office:value-type="string" calcext:value-type="string">
            <text:p>基礎醫學研究所</text:p>
          </table:table-cell>
          <table:table-cell table:style-name="ce42" office:value-type="string" calcext:value-type="string">
            <text:p>建置專任教師辦公室（<text:span text:style-name="T3">MD707-2</text:span><text:span text:style-name="T4">、</text:span><text:span text:style-name="T5">MD707-3</text:span><text:span text:style-name="T4">、</text:span><text:span text:style-name="T5">MD707-4</text:span><text:span text:style-name="T4">）暨小型共同儀器室（</text:span><text:span text:style-name="T5">MD707-5</text:span><text:span text:style-name="T4">）。</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2</text:span><text:span text:style-name="T4">次教師評審委員會。</text:span></text:p>
          </table:table-cell>
          <table:table-cell table:style-name="ce60" table:number-columns-repeated="1020"/>
        </table:table-row>
        <table:table-row table:style-name="ro8">
          <table:table-cell table:style-name="ce38" office:value-type="float" office:value="970409" calcext:value-type="float">
            <text:p>970409</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5</text:span><text:span text:style-name="T4">次行政主管會議。</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醫學教育中心</text:p>
          </table:table-cell>
          <table:table-cell table:style-name="ce42" office:value-type="string" calcext:value-type="string">
            <text:p>邀請淡江大學教育科技學系徐新逸教授兼學教中心主任於國璽樓<text:span text:style-name="T3">MD243+C48</text:span><text:span text:style-name="T4">演「教育科技如何應用於教學設計」</text:span></text:p>
          </table:table-cell>
          <table:table-cell table:number-columns-repeated="1020"/>
        </table:table-row>
        <table:table-row table:style-name="ro11">
          <table:table-cell table:style-name="ce38" office:value-type="float" office:value="970411" calcext:value-type="float">
            <text:p>970411</text:p>
          </table:table-cell>
          <table:table-cell table:style-name="ce38"/>
          <table:table-cell table:style-name="ce42" office:value-type="string" calcext:value-type="string">
            <text:p>附設醫院籌備處</text:p>
          </table:table-cell>
          <table:table-cell table:style-name="ce64" office:value-type="string" calcext:value-type="string">
            <text:p>至台北縣衛生局參加醫事審議委員會（列席報告）。</text:p>
          </table:table-cell>
          <table:table-cell table:style-name="ce60" table:number-columns-repeated="1020"/>
        </table:table-row>
        <table:table-row table:style-name="ro17">
          <table:table-cell table:style-name="ce38" office:value-type="float" office:value="970412" calcext:value-type="float">
            <text:p>970412</text:p>
          </table:table-cell>
          <table:table-cell table:style-name="ce38" office:value-type="float" office:value="970413" calcext:value-type="float">
            <text:p>970413</text:p>
          </table:table-cell>
          <table:table-cell table:style-name="ce42" office:value-type="string" calcext:value-type="string">
            <text:p>醫學系</text:p>
          </table:table-cell>
          <table:table-cell table:style-name="ce42" office:value-type="string" calcext:value-type="string">
            <text:p>辦理<text:span text:style-name="T3">97</text:span><text:span text:style-name="T4">學年度甄選入學第二階段指定項目甄試，學校推薦及個人申請合計錄取</text:span><text:span text:style-name="T5">13</text:span><text:span text:style-name="T4">名。辦理面談技巧觀摩活動，共有</text:span><text:span text:style-name="T5">10</text:span><text:span text:style-name="T4">位專任教師參加。</text:span></text:p>
          </table:table-cell>
          <table:table-cell table:style-name="ce60" table:number-columns-repeated="1020"/>
        </table:table-row>
        <table:table-row table:style-name="ro8">
          <table:table-cell table:style-name="ce38" office:value-type="float" office:value="970414" calcext:value-type="float">
            <text:p>970414</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2</text:span><text:span text:style-name="T4">次學術研究發展委員會議。</text:span></text:p>
          </table:table-cell>
          <table:table-cell table:number-columns-repeated="1020"/>
        </table:table-row>
        <table:table-row table:style-name="ro11">
          <table:table-cell table:style-name="ce62" office:value-type="float" office:value="970416" calcext:value-type="float">
            <text:p>970416</text:p>
          </table:table-cell>
          <table:table-cell table:style-name="ce62"/>
          <table:table-cell table:style-name="ce42" office:value-type="string" calcext:value-type="string">
            <text:p>醫務副校長室</text:p>
          </table:table-cell>
          <table:table-cell table:style-name="ce64" office:value-type="string" calcext:value-type="string">
            <text:p>於國璽樓一樓國際會議廳舉行史懷哲孫女（<text:span text:style-name="T8">Dr. Engel</text:span><text:span text:style-name="T9">）音樂會及專題演講。</text:span></text:p>
          </table:table-cell>
          <table:table-cell table:number-columns-repeated="1020"/>
        </table:table-row>
        <table:table-row table:style-name="ro17">
          <table:table-cell table:style-name="ce38" office:value-type="float" office:value="970416" calcext:value-type="float">
            <text:p>970416</text:p>
          </table:table-cell>
          <table:table-cell table:style-name="ce38"/>
          <table:table-cell table:style-name="ce42" office:value-type="string" calcext:value-type="string">
            <text:p>附設醫院籌備處</text:p>
          </table:table-cell>
          <table:table-cell table:style-name="ce64" office:value-type="string" calcext:value-type="string">
            <text:p>台北縣衛生局回函說明<text:span text:style-name="T8">970403</text:span><text:span text:style-name="T9">精神疾病審議委員會決議，原則上同意本校附設醫院申請之精神科急性病床</text:span><text:span text:style-name="T10">40</text:span><text:span text:style-name="T9">床並送醫事審議委員會。</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醫學院</text:p>
          </table:table-cell>
          <table:table-cell table:style-name="ce42" office:value-type="string" calcext:value-type="string">
            <text:p>於一樓國際會議廳舉行史懷哲孫女（<text:span text:style-name="T3">Dr. Engel</text:span><text:span text:style-name="T4">）音樂會及題演講。</text:span></text:p>
          </table:table-cell>
          <table:table-cell table:number-columns-repeated="1020"/>
        </table:table-row>
        <table:table-row table:style-name="ro11">
          <table:table-cell table:style-name="ce38" office:value-type="float" office:value="970418" calcext:value-type="float">
            <text:p>970418</text:p>
          </table:table-cell>
          <table:table-cell table:style-name="ce38"/>
          <table:table-cell table:style-name="ce42" office:value-type="string" calcext:value-type="string">
            <text:p>護理學系</text:p>
          </table:table-cell>
          <table:table-cell table:style-name="ce42" office:value-type="string" calcext:value-type="string">
            <text:p>黃玉珠老師應邀由長庚技術學院舉辦之問題導向學習法<text:span text:style-name="T3">PBL</text:span><text:span text:style-name="T4">師資培訓工作坊（四），演講「概念圖教學法」。</text:span></text:p>
          </table:table-cell>
          <table:table-cell table:number-columns-repeated="1020"/>
        </table:table-row>
        <table:table-row table:style-name="ro11">
          <table:table-cell table:style-name="ce38" office:value-type="float" office:value="970420" calcext:value-type="float">
            <text:p>970420</text:p>
          </table:table-cell>
          <table:table-cell table:style-name="ce38"/>
          <table:table-cell table:style-name="ce42" office:value-type="string" calcext:value-type="string">
            <text:p>醫學系</text:p>
          </table:table-cell>
          <table:table-cell table:style-name="ce42" office:value-type="string" calcext:value-type="string">
            <text:p>與醫學教育中心於<text:span text:style-name="T3">DG510</text:span><text:span text:style-name="T4">教室合辦「</text:span><text:span text:style-name="T5">96</text:span><text:span text:style-name="T4">學年度</text:span><text:span text:style-name="T5">PBL</text:span><text:span text:style-name="T4">進階師資培訓研習」活動。</text:span></text:p>
          </table:table-cell>
          <table:table-cell table:number-columns-repeated="1020"/>
        </table:table-row>
        <table:table-row table:style-name="ro11">
          <table:table-cell table:style-name="ce38" office:value-type="float" office:value="970420" calcext:value-type="float">
            <text:p>970420</text:p>
          </table:table-cell>
          <table:table-cell table:style-name="ce38"/>
          <table:table-cell table:style-name="ce42" office:value-type="string" calcext:value-type="string">
            <text:p>醫學教育中心</text:p>
          </table:table-cell>
          <table:table-cell table:style-name="ce42" office:value-type="string" calcext:value-type="string">
            <text:p>於醫學院宗倬章大樓舉辦「<text:span text:style-name="T3">96</text:span><text:span text:style-name="T4">學年度</text:span><text:span text:style-name="T5">PBL</text:span><text:span text:style-name="T4">進階師資培育研習」</text:span></text:p>
          </table:table-cell>
          <table:table-cell table:number-columns-repeated="1020"/>
        </table:table-row>
        <table:table-row table:style-name="ro11">
          <table:table-cell table:style-name="ce38" office:value-type="float" office:value="970422" calcext:value-type="float">
            <text:p>970422</text:p>
          </table:table-cell>
          <table:table-cell table:style-name="ce38"/>
          <table:table-cell table:style-name="ce42" office:value-type="string" calcext:value-type="string">
            <text:p>醫學教育中心</text:p>
          </table:table-cell>
          <table:table-cell table:style-name="ce42" office:value-type="string" calcext:value-type="string">
            <text:p>獲國家科學委員會補助「邀請國際科技人士短期訪問」專案</text:p>
          </table:table-cell>
          <table:table-cell table:number-columns-repeated="1020"/>
        </table:table-row>
        <table:table-row table:style-name="ro16">
          <table:table-cell table:style-name="ce38" office:value-type="float" office:value="970423" calcext:value-type="float">
            <text:p>970423</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二學期第</text:span><text:span text:style-name="T5">1</text:span><text:span text:style-name="T4">次院務會議。醫學院於會議室</text:span><text:span text:style-name="T5">MD417</text:span><text:span text:style-name="T4">召開第二學期第</text:span><text:span text:style-name="T5">3</text:span><text:span text:style-name="T4">次院教師評審委員會議（臨時）。醫學院於會議室</text:span><text:span text:style-name="T5">MD417</text:span><text:span text:style-name="T4">召開第</text:span><text:span text:style-name="T5">1</text:span><text:span text:style-name="T4">次呼吸治療學系系教師評審會議（含擬聘專任教師演講）。</text:span></text:p>
          </table:table-cell>
          <table:table-cell table:number-columns-repeated="1020"/>
        </table:table-row>
        <table:table-row table:style-name="ro11">
          <table:table-cell table:style-name="ce38" office:value-type="float" office:value="970423" calcext:value-type="float">
            <text:p>970423</text:p>
          </table:table-cell>
          <table:table-cell table:style-name="ce38"/>
          <table:table-cell table:style-name="ce42" office:value-type="string" calcext:value-type="string">
            <text:p>醫學教育中心</text:p>
          </table:table-cell>
          <table:table-cell table:style-name="ce42" office:value-type="string" calcext:value-type="string">
            <text:p>邀請輔大臨心系卓淑玲教授於國璽樓<text:span text:style-name="T3">MD451</text:span><text:span text:style-name="T4">講演「基礎統計講座—資料性質及其適用之統計方法」</text:span></text:p>
          </table:table-cell>
          <table:table-cell table:style-name="ce60" table:number-columns-repeated="1020"/>
        </table:table-row>
        <table:table-row table:style-name="ro11">
          <table:table-cell table:style-name="ce38" office:value-type="float" office:value="970424" calcext:value-type="float">
            <text:p>970424</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新聘專任教師甄選複試會議暨第</text:span><text:span text:style-name="T5">3</text:span><text:span text:style-name="T4">次教師評審委員會。</text:span></text:p>
          </table:table-cell>
          <table:table-cell table:number-columns-repeated="1020"/>
        </table:table-row>
        <table:table-row table:style-name="ro17">
          <table:table-cell table:style-name="ce38" office:value-type="float" office:value="970426" calcext:value-type="float">
            <text:p>970426</text:p>
          </table:table-cell>
          <table:table-cell table:style-name="ce38"/>
          <table:table-cell table:style-name="ce42" office:value-type="string" calcext:value-type="string">
            <text:p>護理學系</text:p>
          </table:table-cell>
          <table:table-cell table:style-name="ce64" office:value-type="string" calcext:value-type="string">
            <text:p>於國璽樓二樓國際會議廳舉辦促進課室技能實驗與臨床專業技術之圓桌討論會。於國璽樓一樓國際會議廳舉辦第十六屆<text:span text:style-name="T8"> </text:span><text:span text:style-name="T9">加冠典禮。</text:span></text:p>
          </table:table-cell>
          <table:table-cell table:number-columns-repeated="1020"/>
        </table:table-row>
        <table:table-row table:style-name="ro17">
          <table:table-cell table:style-name="ce62" office:value-type="float" office:value="970428" calcext:value-type="float">
            <text:p>970428</text:p>
          </table:table-cell>
          <table:table-cell table:style-name="ce62"/>
          <table:table-cell table:style-name="ce42" office:value-type="string" calcext:value-type="string">
            <text:p>醫務副校長室</text:p>
          </table:table-cell>
          <table:table-cell table:style-name="ce64" office:value-type="string" calcext:value-type="string">
            <text:p>輔大診所舉行全校一、二級主管健康檢查。邀請林衡哲醫師於五樓醫學圖書館人文區簡報室演講：「史懷哲與厄巴尼—上醫醫國」及史懷哲特展揭幕儀式。</text:p>
          </table:table-cell>
          <table:table-cell table:number-columns-repeated="1020"/>
        </table:table-row>
        <table:table-row table:style-name="ro18">
          <table:table-cell table:style-name="ce38" office:value-type="float" office:value="970428" calcext:value-type="float">
            <text:p>970428</text:p>
          </table:table-cell>
          <table:table-cell table:style-name="ce38"/>
          <table:table-cell table:style-name="ce42" office:value-type="string" calcext:value-type="string">
            <text:p>醫學院</text:p>
          </table:table-cell>
          <table:table-cell table:style-name="ce42" office:value-type="string" calcext:value-type="string">
            <text:p>輔大診所舉行全校一、二級主管健康檢查。醫學院於會議室<text:span text:style-name="T3">MD417</text:span><text:span text:style-name="T4">召開第</text:span><text:span text:style-name="T5">1</text:span><text:span text:style-name="T4">次臨床心理學系主任徵詢會議。邀請林衡哲醫師於五樓醫學圖書館人文區簡報室演講：「史懷哲與厄巴尼—上醫醫國」及史懷哲特展揭幕儀式。邀請</text:span><text:span text:style-name="T5">Georgetown University School of Medicine J. R. Siberski, S. J., M. D.</text:span><text:span text:style-name="T4">蒞院細商未來兩校五年級醫學生暑假短期（</text:span><text:span text:style-name="T5">4 weeks</text:span><text:span text:style-name="T4">）見習課程的細節。</text:span></text:p>
          </table:table-cell>
          <table:table-cell table:number-columns-repeated="1020"/>
        </table:table-row>
        <table:table-row table:style-name="ro11">
          <table:table-cell table:style-name="ce38" office:value-type="float" office:value="970428" calcext:value-type="float">
            <text:p>970428</text:p>
          </table:table-cell>
          <table:table-cell table:style-name="ce38" office:value-type="float" office:value="970502" calcext:value-type="float">
            <text:p>970502</text:p>
          </table:table-cell>
          <table:table-cell table:style-name="ce42" office:value-type="string" calcext:value-type="string">
            <text:p>職能治療學系</text:p>
          </table:table-cell>
          <table:table-cell table:style-name="ce42" office:value-type="string" calcext:value-type="string">
            <text:p>職治週一系列活動。</text:p>
          </table:table-cell>
          <table:table-cell table:number-columns-repeated="1020"/>
        </table:table-row>
        <table:table-row table:style-name="ro16">
          <table:table-cell table:style-name="ce38" office:value-type="float" office:value="970430" calcext:value-type="float">
            <text:p>970430</text:p>
          </table:table-cell>
          <table:table-cell table:style-name="ce38"/>
          <table:table-cell table:style-name="ce42" office:value-type="string" calcext:value-type="string">
            <text:p>醫學院</text:p>
          </table:table-cell>
          <table:table-cell table:style-name="ce42" office:value-type="string" calcext:value-type="string">
            <text:p>邀請<text:span text:style-name="T3">Duke University Medical Center, U.S.A. </text:span><text:span text:style-name="T4">杜克大學黃教授（</text:span><text:span text:style-name="T5">Yuh-Chin Tony Huang, MD</text:span><text:span text:style-name="T4">）演講「</text:span><text:span text:style-name="T5">Update on the management of sepsis</text:span><text:span text:style-name="T4">：</text:span><text:span text:style-name="T5"> an evidence-based approach</text:span><text:span text:style-name="T4">」。醫學院於會議室</text:span><text:span text:style-name="T5">MD417</text:span><text:span text:style-name="T4">召開第</text:span><text:span text:style-name="T5">3</text:span><text:span text:style-name="T4">次學生事務委員會。</text:span></text:p>
          </table:table-cell>
          <table:table-cell table:number-columns-repeated="1020"/>
        </table:table-row>
        <table:table-row table:style-name="ro40">
          <table:table-cell table:style-name="ce38" office:value-type="float" office:value="9705" calcext:value-type="float">
            <text:p>9705</text:p>
          </table:table-cell>
          <table:table-cell table:style-name="ce38"/>
          <table:table-cell table:style-name="ce42" office:value-type="string" calcext:value-type="string">
            <text:p>基礎醫學研究所</text:p>
          </table:table-cell>
          <table:table-cell table:style-name="ce42" office:value-type="string" calcext:value-type="string">
            <text:p>陳炳輝所長於<text:span text:style-name="T3">Food Chem</text:span><text:span text:style-name="T4">發表</text:span><text:span text:style-name="T5">"Inhibition of cholesterol oxidation in marinated foods as affected by antioxidants during heating"</text:span><text:span text:style-name="T4">。王素珍老師於</text:span><text:span text:style-name="T5">Neurochemistry International</text:span><text:span text:style-name="T4">發表</text:span><text:span text:style-name="T5">"Facilitatory effect of glutamate exocytosis from rat cerebrocortical nerve terminals by alpha-tocopherol, a major vitamin E componen"</text:span><text:span text:style-name="T4">。</text:span></text:p>
          </table:table-cell>
          <table:table-cell table:number-columns-repeated="1020"/>
        </table:table-row>
        <table:table-row table:style-name="ro8">
          <table:table-cell table:style-name="ce38" office:value-type="float" office:value="970501" calcext:value-type="float">
            <text:p>970501</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4</text:span><text:span text:style-name="T4">次醫學院發展會議。</text:span></text:p>
          </table:table-cell>
          <table:table-cell table:number-columns-repeated="1020"/>
        </table:table-row>
        <table:table-row table:style-name="ro11">
          <table:table-cell table:style-name="ce38" office:value-type="float" office:value="970501" calcext:value-type="float">
            <text:p>970501</text:p>
          </table:table-cell>
          <table:table-cell table:style-name="ce38"/>
          <table:table-cell table:style-name="ce42" office:value-type="string" calcext:value-type="string">
            <text:p>護理學系</text:p>
          </table:table-cell>
          <table:table-cell table:style-name="ce42" office:value-type="string" calcext:value-type="string">
            <text:p>黃玉珠老師應高雄醫學大學擔任<text:span text:style-name="T3">96</text:span><text:span text:style-name="T4">學年第二學期護理學系碩士班碩士學位考試委員兼召集人。</text:span></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二學期研究生座談會。</text:span></text:p>
          </table:table-cell>
          <table:table-cell table:number-columns-repeated="1020"/>
        </table:table-row>
        <table:table-row table:style-name="ro8">
          <table:table-cell table:style-name="ce38" office:value-type="float" office:value="970507" calcext:value-type="float">
            <text:p>970507</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6</text:span><text:span text:style-name="T4">次行政主管會議。</text:span></text:p>
          </table:table-cell>
          <table:table-cell table:style-name="ce60"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臨床心理學系主任遴選會議。</text:span></text:p>
          </table:table-cell>
          <table:table-cell table:number-columns-repeated="1020"/>
        </table:table-row>
        <table:table-row table:style-name="ro11">
          <table:table-cell table:style-name="ce38" office:value-type="float" office:value="970512" calcext:value-type="float">
            <text:p>970512</text:p>
          </table:table-cell>
          <table:table-cell table:style-name="ce38" office:value-type="float" office:value="970518" calcext:value-type="float">
            <text:p>970518</text:p>
          </table:table-cell>
          <table:table-cell table:style-name="ce42" office:value-type="string" calcext:value-type="string">
            <text:p>臨床心理學系</text:p>
          </table:table-cell>
          <table:table-cell table:style-name="ce42" office:value-type="string" calcext:value-type="string">
            <text:p>林玉華老師至英國倫敦參加「<text:span text:style-name="T3">2008 The Tavistock and Portman NHS Foundation Trust </text:span><text:span text:style-name="T4">」研討會。</text:span></text:p>
          </table:table-cell>
          <table:table-cell table:number-columns-repeated="1020"/>
        </table:table-row>
        <table:table-row table:style-name="ro11">
          <table:table-cell table:style-name="ce38" office:value-type="float" office:value="970515" calcext:value-type="float">
            <text:p>970515</text:p>
          </table:table-cell>
          <table:table-cell table:style-name="ce38"/>
          <table:table-cell table:style-name="ce42" office:value-type="string" calcext:value-type="string">
            <text:p>附設醫院籌備處</text:p>
          </table:table-cell>
          <table:table-cell table:style-name="ce64" office:value-type="string" calcext:value-type="string">
            <text:p>台北縣衛生局回函同意申請本<text:span text:style-name="T6">校附設醫院之設立申請，申請床數更正為急性一般病床</text:span><text:span text:style-name="T5">400</text:span><text:span text:style-name="T15">床</text:span><text:span text:style-name="T16">、急性精神病床</text:span><text:span text:style-name="T17">40</text:span><text:span text:style-name="T18">床。</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二學期第</text:span><text:span text:style-name="T5">4</text:span><text:span text:style-name="T4">次院教師評審委員會議。</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醫學教育中心</text:p>
          </table:table-cell>
          <table:table-cell table:style-name="ce42" office:value-type="string" calcext:value-type="string">
            <text:p>邀請東吳大學國貿系溫福星教授於國璽樓<text:span text:style-name="T3">MD243</text:span><text:span text:style-name="T4">講演「</text:span><text:span text:style-name="T5">HLM</text:span><text:span text:style-name="T4">在追蹤資料上的應用—以醫療健康領域研究為例」</text:span></text:p>
          </table:table-cell>
          <table:table-cell table:number-columns-repeated="1020"/>
        </table:table-row>
        <table:table-row table:style-name="ro22">
          <table:table-cell table:style-name="ce38" office:value-type="float" office:value="970514" calcext:value-type="float">
            <text:p>970514</text:p>
          </table:table-cell>
          <table:table-cell table:style-name="ce38"/>
          <table:table-cell table:style-name="ce42" office:value-type="string" calcext:value-type="string">
            <text:p>護理學系</text:p>
          </table:table-cell>
          <table:table-cell table:style-name="ce42" office:value-type="string" calcext:value-type="string">
            <text:p>陳紀雯老師、邱愛富老師、馮容芬老師應邀參加<text:span text:style-name="T3">ICN 8th international regulation conference</text:span><text:span text:style-name="T4">發表</text:span><text:span text:style-name="T5">“Assessment of the students' performance in problem-based learning in a two-year nursing program”</text:span><text:span text:style-name="T4">。</text:span></text:p>
          </table:table-cell>
          <table:table-cell table:style-name="ce60" table:number-columns-repeated="1020"/>
        </table:table-row>
        <table:table-row table:style-name="ro11">
          <table:table-cell table:style-name="ce38" office:value-type="float" office:value="970514" calcext:value-type="float">
            <text:p>970514</text:p>
          </table:table-cell>
          <table:table-cell table:style-name="ce38" office:value-type="float" office:value="970517" calcext:value-type="float">
            <text:p>970517</text:p>
          </table:table-cell>
          <table:table-cell table:style-name="ce42" office:value-type="string" calcext:value-type="string">
            <text:p>醫學系</text:p>
          </table:table-cell>
          <table:table-cell table:style-name="ce42" office:value-type="string" calcext:value-type="string">
            <text:p>洪啟峰老師赴日本京都參加<text:span text:style-name="T3">International Investigative Dermatology 2008 Meeting</text:span><text:span text:style-name="T4">，獲研發處補助差旅費。</text:span></text:p>
          </table:table-cell>
          <table:table-cell table:number-columns-repeated="1020"/>
        </table:table-row>
        <table:table-row table:style-name="ro17">
          <table:table-cell table:style-name="ce38" office:value-type="float" office:value="970516" calcext:value-type="float">
            <text:p>970516</text:p>
          </table:table-cell>
          <table:table-cell table:style-name="ce38" office:value-type="float" office:value="970518" calcext:value-type="float">
            <text:p>970518</text:p>
          </table:table-cell>
          <table:table-cell table:style-name="ce42" office:value-type="string" calcext:value-type="string">
            <text:p>臨床心理學系</text:p>
          </table:table-cell>
          <table:table-cell table:style-name="ce42" office:value-type="string" calcext:value-type="string">
            <text:p>王鵬智老師參加由<text:span text:style-name="T3">Department of Applied Social Sciences</text:span><text:span text:style-name="T4">於香港舉辦之「</text:span><text:span text:style-name="T5">Reducing Late-Life Depression and Providing Care for Family Caregivers of People with Dementia </text:span><text:span text:style-name="T4">」。</text:span></text:p>
          </table:table-cell>
          <table:table-cell table:number-columns-repeated="1020"/>
        </table:table-row>
        <table:table-row table:style-name="ro11">
          <table:table-cell table:style-name="ce62" office:value-type="float" office:value="970516" calcext:value-type="float">
            <text:p>970516</text:p>
          </table:table-cell>
          <table:table-cell table:style-name="ce62" office:value-type="float" office:value="970523" calcext:value-type="float">
            <text:p>970523</text:p>
          </table:table-cell>
          <table:table-cell table:style-name="ce42" office:value-type="string" calcext:value-type="string">
            <text:p>醫務副校長室</text:p>
          </table:table-cell>
          <table:table-cell table:style-name="ce42" office:value-type="string" calcext:value-type="string">
            <text:p>江漢聲副校長前往美國奧蘭多參加泌尿科醫學會及舊金山進行募款作業。</text:p>
          </table:table-cell>
          <table:table-cell table:number-columns-repeated="1020"/>
        </table:table-row>
        <table:table-row table:style-name="ro11">
          <table:table-cell table:style-name="ce38" office:value-type="float" office:value="970516" calcext:value-type="float">
            <text:p>970516</text:p>
          </table:table-cell>
          <table:table-cell table:style-name="ce38" office:value-type="float" office:value="970523" calcext:value-type="float">
            <text:p>970523</text:p>
          </table:table-cell>
          <table:table-cell table:style-name="ce42" office:value-type="string" calcext:value-type="string">
            <text:p>醫學院</text:p>
          </table:table-cell>
          <table:table-cell table:style-name="ce42" office:value-type="string" calcext:value-type="string">
            <text:p>江副校長漢聲（院長）前往美國奧蘭多參加泌尿科醫學會及舊金山進行募款作業。</text:p>
          </table:table-cell>
          <table:table-cell table:number-columns-repeated="1020"/>
        </table:table-row>
        <table:table-row table:style-name="ro11">
          <table:table-cell table:style-name="ce38" office:value-type="float" office:value="970519" calcext:value-type="float">
            <text:p>970519</text:p>
          </table:table-cell>
          <table:table-cell table:style-name="ce38"/>
          <table:table-cell table:style-name="ce42" office:value-type="string" calcext:value-type="string">
            <text:p>基礎醫學研究所</text:p>
          </table:table-cell>
          <table:table-cell table:style-name="ce42" office:value-type="string" calcext:value-type="string">
            <text:p>邀請中央研究院分子生物學研究所研究員李鴻博士蒞所演講「<text:span text:style-name="T3">The application of stem cell therapy on stroke </text:span><text:span text:style-name="T4">」。</text:span></text:p>
          </table:table-cell>
          <table:table-cell table:number-columns-repeated="1020"/>
        </table:table-row>
        <table:table-row table:style-name="ro8">
          <table:table-cell table:style-name="ce38" office:value-type="float" office:value="970521" calcext:value-type="float">
            <text:p>970521</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2</text:span><text:span text:style-name="T4">次院導師會議。</text:span></text:p>
          </table:table-cell>
          <table:table-cell table:number-columns-repeated="1020"/>
        </table:table-row>
        <table:table-row table:style-name="ro16">
          <table:table-cell table:style-name="ce38" office:value-type="float" office:value="970524" calcext:value-type="float">
            <text:p>970524</text:p>
          </table:table-cell>
          <table:table-cell table:style-name="ce38" office:value-type="float" office:value="970525" calcext:value-type="float">
            <text:p>970525</text:p>
          </table:table-cell>
          <table:table-cell table:style-name="ce42" office:value-type="string" calcext:value-type="string">
            <text:p>醫學教育中心</text:p>
          </table:table-cell>
          <table:table-cell table:style-name="ce42" office:value-type="string" calcext:value-type="string">
            <text:p>邀請英國<text:span text:style-name="T3">University of Dundee Prof. Margery Davis </text:span><text:span text:style-name="T4">及美國</text:span><text:span text:style-name="T5"> Brown University Prof. Stephen Smith</text:span><text:span text:style-name="T4">以及國內相關醫學教育人員於國璽樓二樓國際會議廳舉辦「輔仁大學醫學院</text:span><text:span text:style-name="T5">2008</text:span><text:span text:style-name="T4">國際醫學教育研討會暨工作坊」</text:span></text:p>
          </table:table-cell>
          <table:table-cell table:style-name="ce60" table:number-columns-repeated="1020"/>
        </table:table-row>
        <table:table-row table:style-name="ro11">
          <table:table-cell table:style-name="ce38" office:value-type="float" office:value="970526" calcext:value-type="float">
            <text:p>970526</text:p>
          </table:table-cell>
          <table:table-cell table:style-name="ce38"/>
          <table:table-cell table:style-name="ce42" office:value-type="string" calcext:value-type="string">
            <text:p>臨床心理學系</text:p>
          </table:table-cell>
          <table:table-cell table:style-name="ce42" office:value-type="string" calcext:value-type="string">
            <text:p>邀請王欽毅心理師於國璽樓<text:span text:style-name="T3">MD440</text:span><text:span text:style-name="T4">講演「未來心理師的職場」。</text:span></text:p>
          </table:table-cell>
          <table:table-cell table:number-columns-repeated="1020"/>
        </table:table-row>
        <table:table-row table:style-name="ro11">
          <table:table-cell table:style-name="ce38" office:value-type="float" office:value="970526" calcext:value-type="float">
            <text:p>970526</text:p>
          </table:table-cell>
          <table:table-cell table:style-name="ce38" office:value-type="float" office:value="970530" calcext:value-type="float">
            <text:p>970530</text:p>
          </table:table-cell>
          <table:table-cell table:style-name="ce42" office:value-type="string" calcext:value-type="string">
            <text:p>基礎醫學研究所</text:p>
          </table:table-cell>
          <table:table-cell table:style-name="ce38" office:value-type="string" calcext:value-type="string">
            <text:p>4<text:span text:style-name="T6">名碩士班應屆畢業生參加基礎醫學研究所、公共衛生學系暨生命科學系假國璽樓一樓舉辦之聯合壁報論文展。</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附設醫院籌備處</text:p>
          </table:table-cell>
          <table:table-cell table:style-name="ce64" office:value-type="string" calcext:value-type="string">
            <text:p>召開本校附設醫院籌備小組第<text:span text:style-name="T8">4</text:span><text:span text:style-name="T9">次會議。</text:span></text:p>
          </table:table-cell>
          <table:table-cell table:style-name="ce60" table:number-columns-repeated="1020"/>
        </table:table-row>
        <table:table-row table:style-name="ro8">
          <table:table-cell table:style-name="ce38" office:value-type="float" office:value="970530" calcext:value-type="float">
            <text:p>970530</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4</text:span><text:span text:style-name="T4">次學生事務委員會。</text:span></text:p>
          </table:table-cell>
          <table:table-cell table:number-columns-repeated="1020"/>
        </table:table-row>
        <table:table-row table:style-name="ro8">
          <table:table-cell table:style-name="ce38" office:value-type="float" office:value="970601" calcext:value-type="float">
            <text:p>970601</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5</text:span><text:span text:style-name="T4">次醫學院發展會議。</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附設醫院籌備處</text:p>
          </table:table-cell>
          <table:table-cell table:style-name="ce64" office:value-type="string" calcext:value-type="string">
            <text:p>於國璽樓（<text:span text:style-name="T8">MD330</text:span><text:span text:style-name="T9">）舉辦第一場附設醫院籌備座談會（對象為醫學院學生）。</text:span></text:p>
          </table:table-cell>
          <table:table-cell table:number-columns-repeated="1020"/>
        </table:table-row>
        <table:table-row table:style-name="ro8">
          <table:table-cell table:style-name="ce38" office:value-type="float" office:value="970609" calcext:value-type="float">
            <text:p>970609</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7</text:span><text:span text:style-name="T4">次行政主管會議。</text:span></text:p>
          </table:table-cell>
          <table:table-cell table:number-columns-repeated="1020"/>
        </table:table-row>
        <table:table-row table:style-name="ro17">
          <table:table-cell table:style-name="ce38" office:value-type="float" office:value="970609" calcext:value-type="float">
            <text:p>970609</text:p>
          </table:table-cell>
          <table:table-cell table:style-name="ce38" office:value-type="float" office:value="970613" calcext:value-type="float">
            <text:p>970613</text:p>
          </table:table-cell>
          <table:table-cell table:style-name="ce42" office:value-type="string" calcext:value-type="string">
            <text:p>臨床心理學系</text:p>
          </table:table-cell>
          <table:table-cell table:style-name="ce42" office:value-type="string" calcext:value-type="string">
            <text:p>陳美琴老師參加由<text:span text:style-name="T3">International Psychosocial Psycho-Oncology Society</text:span><text:span text:style-name="T4">於西班牙馬德里舉辦之「第十屆心理腫瘤國際研討會」並發表“</text:span><text:span text:style-name="T5">Personality traits and Patients withbreast Cancer”</text:span><text:span text:style-name="T4">。</text:span></text:p>
          </table:table-cell>
          <table:table-cell table:number-columns-repeated="1020"/>
        </table:table-row>
        <table:table-row table:style-name="ro8">
          <table:table-cell table:style-name="ce38" office:value-type="float" office:value="970611" calcext:value-type="float">
            <text:p>970611</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3</text:span><text:span text:style-name="T4">次學術研究發展委員會。</text:span></text:p>
          </table:table-cell>
          <table:table-cell table:style-name="ce60" table:number-columns-repeated="1020"/>
        </table:table-row>
        <table:table-row table:style-name="ro11">
          <table:table-cell table:style-name="ce38" office:value-type="float" office:value="970611" calcext:value-type="float">
            <text:p>970611</text:p>
          </table:table-cell>
          <table:table-cell table:style-name="ce38"/>
          <table:table-cell table:style-name="ce42" office:value-type="string" calcext:value-type="string">
            <text:p>醫學教育中心</text:p>
          </table:table-cell>
          <table:table-cell table:style-name="ce42" office:value-type="string" calcext:value-type="string">
            <text:p>由醫學院推薦、圖書館引進文獻書目管理軟體（<text:span text:style-name="T3">EndNote</text:span><text:span text:style-name="T4">），邀請廠商舉辦教育訓練課程</text:span></text:p>
          </table:table-cell>
          <table:table-cell table:number-columns-repeated="1020"/>
        </table:table-row>
        <table:table-row table:style-name="ro11">
          <table:table-cell table:style-name="ce38" office:value-type="float" office:value="970611" calcext:value-type="float">
            <text:p>970611</text:p>
          </table:table-cell>
          <table:table-cell table:style-name="ce38" office:value-type="float" office:value="970614" calcext:value-type="float">
            <text:p>970614</text:p>
          </table:table-cell>
          <table:table-cell table:style-name="ce42" office:value-type="string" calcext:value-type="string">
            <text:p>臨床心理學系</text:p>
          </table:table-cell>
          <table:table-cell table:style-name="ce42" office:value-type="string" calcext:value-type="string">
            <text:p>葉在庭老師參加由香港中文大學舉辦之「第六屆華人心理學年會」。</text:p>
          </table:table-cell>
          <table:table-cell table:number-columns-repeated="1020"/>
        </table:table-row>
        <table:table-row table:style-name="ro11">
          <table:table-cell table:style-name="ce38" office:value-type="float" office:value="970612" calcext:value-type="float">
            <text:p>970612</text:p>
          </table:table-cell>
          <table:table-cell table:style-name="ce38"/>
          <table:table-cell table:style-name="ce42" office:value-type="string" calcext:value-type="string">
            <text:p>附設醫院籌備處</text:p>
          </table:table-cell>
          <table:table-cell table:style-name="ce64" office:value-type="string" calcext:value-type="string">
            <text:p>召開附設醫院籌備小組諮詢委員會第<text:span text:style-name="T8">1</text:span><text:span text:style-name="T9">次會議。</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職能治療學系</text:p>
          </table:table-cell>
          <table:table-cell table:style-name="ce42" office:value-type="string" calcext:value-type="string">
            <text:p>於國璽樓二樓舉辦第一屆畢業生祝福茶會</text:p>
          </table:table-cell>
          <table:table-cell table:number-columns-repeated="1020"/>
        </table:table-row>
        <table:table-row table:style-name="ro8">
          <table:table-cell table:style-name="ce38" office:value-type="float" office:value="970614" calcext:value-type="float">
            <text:p>970614</text:p>
          </table:table-cell>
          <table:table-cell table:style-name="ce38"/>
          <table:table-cell table:style-name="ce42" office:value-type="string" calcext:value-type="string">
            <text:p>醫學系</text:p>
          </table:table-cell>
          <table:table-cell table:style-name="ce42" office:value-type="string" calcext:value-type="string">
            <text:p>於國璽樓二樓舉辦第二屆（<text:span text:style-name="T3">Med90'</text:span><text:span text:style-name="T4">）畢業茶會。</text:span></text:p>
          </table:table-cell>
          <table:table-cell table:number-columns-repeated="1020"/>
        </table:table-row>
        <table:table-row table:style-name="ro11">
          <table:table-cell table:style-name="ce38" office:value-type="float" office:value="970615" calcext:value-type="float">
            <text:p>970615</text:p>
          </table:table-cell>
          <table:table-cell table:style-name="ce38"/>
          <table:table-cell table:style-name="ce42" office:value-type="string" calcext:value-type="string">
            <text:p>基礎醫學研究所</text:p>
          </table:table-cell>
          <table:table-cell table:style-name="ce42" office:value-type="string" calcext:value-type="string">
            <text:p>敏盛醫院周怡宏副院長一行蒞所參訪。</text:p>
          </table:table-cell>
          <table:table-cell table:number-columns-repeated="1020"/>
        </table:table-row>
        <table:table-row table:style-name="ro17">
          <table:table-cell table:style-name="ce38" office:value-type="float" office:value="970615" calcext:value-type="float">
            <text:p>970615</text:p>
          </table:table-cell>
          <table:table-cell table:style-name="ce38"/>
          <table:table-cell table:style-name="ce42" office:value-type="string" calcext:value-type="string">
            <text:p>職能治療學系</text:p>
          </table:table-cell>
          <table:table-cell table:style-name="ce42" office:value-type="string" calcext:value-type="string">
            <text:p>舉辦「<text:span text:style-name="T3">M</text:span><text:span text:style-name="T4">平方講座</text:span><text:span text:style-name="T5">1</text:span><text:span text:style-name="T4">：日本加賀谷式音樂療法與健康照護」研習會。於國璽樓二樓舉辦第二屆職能治療學系學生加袍典禮。</text:span></text:p>
          </table:table-cell>
          <table:table-cell table:number-columns-repeated="1020"/>
        </table:table-row>
        <table:table-row table:style-name="ro11">
          <table:table-cell table:style-name="ce38" office:value-type="float" office:value="970616" calcext:value-type="float">
            <text:p>970616</text:p>
          </table:table-cell>
          <table:table-cell table:style-name="ce38" office:value-type="float" office:value="970620" calcext:value-type="float">
            <text:p>970620</text:p>
          </table:table-cell>
          <table:table-cell table:style-name="ce42" office:value-type="string" calcext:value-type="string">
            <text:p>醫學教育中心</text:p>
          </table:table-cell>
          <table:table-cell table:style-name="ce42" office:value-type="string" calcext:value-type="string">
            <text:p>補助醫學系系蔡明達醫師至英國<text:span text:style-name="T3">Dundee</text:span><text:span text:style-name="T4">參與「醫學教育課程—</text:span><text:span text:style-name="T5">Assesment</text:span><text:span text:style-name="T4">」研習工作坊</text:span></text:p>
          </table:table-cell>
          <table:table-cell table:number-columns-repeated="1020"/>
        </table:table-row>
        <table:table-row table:style-name="ro11">
          <table:table-cell table:style-name="ce38" office:value-type="float" office:value="970617" calcext:value-type="float">
            <text:p>970617</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院教師評審委員會真相調查委員會</text:span><text:span text:style-name="T5">5</text:span><text:span text:style-name="T4">人小組會議第</text:span><text:span text:style-name="T5">1</text:span><text:span text:style-name="T4">次會議。</text:span></text:p>
          </table:table-cell>
          <table:table-cell table:number-columns-repeated="1020"/>
        </table:table-row>
        <table:table-row table:style-name="ro11">
          <table:table-cell table:style-name="ce38" office:value-type="float" office:value="970618" calcext:value-type="float">
            <text:p>970618</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text:span><text:span text:style-name="T5">1</text:span><text:span text:style-name="T4">次呼吸治療學系系主任遴選會議。</text:span></text:p>
          </table:table-cell>
          <table:table-cell table:number-columns-repeated="1020"/>
        </table:table-row>
        <table:table-row table:style-name="ro11">
          <table:table-cell table:style-name="ce38" office:value-type="float" office:value="970618" calcext:value-type="float">
            <text:p>970618</text:p>
          </table:table-cell>
          <table:table-cell table:style-name="ce38"/>
          <table:table-cell table:style-name="ce42" office:value-type="string" calcext:value-type="string">
            <text:p>醫學教育中心</text:p>
          </table:table-cell>
          <table:table-cell table:style-name="ce42" office:value-type="string" calcext:value-type="string">
            <text:p>邀請醫學系多媒體製作中心助理邱筱雯、黃敏哲講演介紹「<text:span text:style-name="T3">Flash</text:span><text:span text:style-name="T4">入門」</text:span></text:p>
          </table:table-cell>
          <table:table-cell table:style-name="ce60" table:number-columns-repeated="1020"/>
        </table:table-row>
        <table:table-row table:style-name="ro11">
          <table:table-cell table:style-name="ce38" office:value-type="float" office:value="970619" calcext:value-type="float">
            <text:p>970619</text:p>
          </table:table-cell>
          <table:table-cell table:style-name="ce38"/>
          <table:table-cell table:style-name="ce42" office:value-type="string" calcext:value-type="string">
            <text:p>基礎醫學研究所</text:p>
          </table:table-cell>
          <table:table-cell table:style-name="ce42" office:value-type="string" calcext:value-type="string">
            <text:p>舉辦<text:span text:style-name="T3">97</text:span><text:span text:style-name="T4">學年度入學新生座談會。</text:span></text:p>
          </table:table-cell>
          <table:table-cell table:number-columns-repeated="1020"/>
        </table:table-row>
        <table:table-row table:style-name="ro11">
          <table:table-cell table:style-name="ce38" office:value-type="float" office:value="970620" calcext:value-type="float">
            <text:p>970620</text:p>
          </table:table-cell>
          <table:table-cell table:style-name="ce38"/>
          <table:table-cell table:style-name="ce42" office:value-type="string" calcext:value-type="string">
            <text:p>醫學院</text:p>
          </table:table-cell>
          <table:table-cell table:style-name="ce42" office:value-type="string" calcext:value-type="string">
            <text:p>王進賢副院長及江漢聲院長前往彰化基督教醫院進行建教會作事宜。</text:p>
          </table:table-cell>
          <table:table-cell table:number-columns-repeated="1020"/>
        </table:table-row>
        <table:table-row table:style-name="ro11">
          <table:table-cell table:style-name="ce62" office:value-type="float" office:value="970620" calcext:value-type="float">
            <text:p>970620</text:p>
          </table:table-cell>
          <table:table-cell table:style-name="ce62"/>
          <table:table-cell table:style-name="ce42" office:value-type="string" calcext:value-type="string">
            <text:p>醫務副校長室</text:p>
          </table:table-cell>
          <table:table-cell table:style-name="ce64" office:value-type="string" calcext:value-type="string">
            <text:p>江漢聲副校長及王進賢副院長前往彰化基督教醫院進行建教合作事宜拜會。</text:p>
          </table:table-cell>
          <table:table-cell table:number-columns-repeated="1020"/>
        </table:table-row>
        <table:table-row table:style-name="ro11">
          <table:table-cell table:style-name="ce38" office:value-type="float" office:value="970621" calcext:value-type="float">
            <text:p>970621</text:p>
          </table:table-cell>
          <table:table-cell table:style-name="ce38"/>
          <table:table-cell table:style-name="ce42" office:value-type="string" calcext:value-type="string">
            <text:p>護理學系</text:p>
          </table:table-cell>
          <table:table-cell table:style-name="ce64" office:value-type="string" calcext:value-type="string">
            <text:p>於醫學院<text:span text:style-name="T8">DG243</text:span><text:span text:style-name="T9">舉辦「跨（多元）文化學習能力建構初階工作坊」。</text:span></text:p>
          </table:table-cell>
          <table:table-cell table:style-name="ce60" table:number-columns-repeated="1020"/>
        </table:table-row>
        <table:table-row table:style-name="ro11">
          <table:table-cell table:style-name="ce38" office:value-type="float" office:value="970621" calcext:value-type="float">
            <text:p>970621</text:p>
          </table:table-cell>
          <table:table-cell table:style-name="ce38" office:value-type="float" office:value="970628" calcext:value-type="float">
            <text:p>970628</text:p>
          </table:table-cell>
          <table:table-cell table:style-name="ce42" office:value-type="string" calcext:value-type="string">
            <text:p>臨床心理學系</text:p>
          </table:table-cell>
          <table:table-cell table:style-name="ce42" office:value-type="string" calcext:value-type="string">
            <text:p>葉在庭老師參加由荷蘭馬斯垂克大學舉辦之「<text:span text:style-name="T3">Problem base learning </text:span><text:span text:style-name="T4">（</text:span><text:span text:style-name="T5">PBL</text:span><text:span text:style-name="T4">）」課程。</text:span></text:p>
          </table:table-cell>
          <table:table-cell table:number-columns-repeated="1020"/>
        </table:table-row>
        <table:table-row table:style-name="ro11">
          <table:table-cell table:style-name="ce38" office:value-type="float" office:value="970624" calcext:value-type="float">
            <text:p>970624</text:p>
          </table:table-cell>
          <table:table-cell table:style-name="ce38"/>
          <table:table-cell table:style-name="ce42" office:value-type="string" calcext:value-type="string">
            <text:p>基礎醫學研究所</text:p>
          </table:table-cell>
          <table:table-cell table:style-name="ce42" office:value-type="string" calcext:value-type="string">
            <text:p>假台北市<text:span text:style-name="T3">101</text:span><text:span text:style-name="T4">大樓餐廳舉辦碩士班送舊共融活動。</text:span></text:p>
          </table:table-cell>
          <table:table-cell table:style-name="ce60" table:number-columns-repeated="1020"/>
        </table:table-row>
        <table:table-row table:style-name="ro11">
          <table:table-cell table:style-name="ce38" office:value-type="float" office:value="970626" calcext:value-type="float">
            <text:p>970626</text:p>
          </table:table-cell>
          <table:table-cell table:style-name="ce38"/>
          <table:table-cell table:style-name="ce42" office:value-type="string" calcext:value-type="string">
            <text:p>附設醫院籌備處</text:p>
          </table:table-cell>
          <table:table-cell table:style-name="ce64" office:value-type="string" calcext:value-type="string">
            <text:p>至本校董事會第十六屆第<text:span text:style-name="T8">10</text:span><text:span text:style-name="T9">次會議做附設醫院籌備進度報告、經營體制評估展延報告、新建計畫修正說明等。</text:span></text:p>
          </table:table-cell>
          <table:table-cell table:number-columns-repeated="1020"/>
        </table:table-row>
        <table:table-row table:style-name="ro8">
          <table:table-cell table:style-name="ce38" office:value-type="float" office:value="970626" calcext:value-type="float">
            <text:p>970626</text:p>
          </table:table-cell>
          <table:table-cell table:style-name="ce38"/>
          <table:table-cell table:style-name="ce42" office:value-type="string" calcext:value-type="string">
            <text:p>醫學系</text:p>
          </table:table-cell>
          <table:table-cell table:style-name="ce42" office:value-type="string" calcext:value-type="string">
            <text:p>敏盛醫院蒞臨參訪。</text:p>
          </table:table-cell>
          <table:table-cell table:number-columns-repeated="1020"/>
        </table:table-row>
        <table:table-row table:style-name="ro11">
          <table:table-cell table:style-name="ce38" office:value-type="float" office:value="970630" calcext:value-type="float">
            <text:p>970630</text:p>
          </table:table-cell>
          <table:table-cell table:style-name="ce38"/>
          <table:table-cell table:style-name="ce42" office:value-type="string" calcext:value-type="string">
            <text:p>附設醫院籌備處</text:p>
          </table:table-cell>
          <table:table-cell table:style-name="ce64" office:value-type="string" calcext:value-type="string">
            <text:p>於國璽樓（<text:span text:style-name="T8">MD417</text:span><text:span text:style-name="T9">）舉辦第二場附設醫院籌備座談會（對象為醫學院教職員）。</text:span></text:p>
          </table:table-cell>
          <table:table-cell table:style-name="ce60" table:number-columns-repeated="1020"/>
        </table:table-row>
        <table:table-row table:style-name="ro41">
          <table:table-cell table:style-name="ce38" office:value-type="float" office:value="9707" calcext:value-type="float">
            <text:p>9707</text:p>
          </table:table-cell>
          <table:table-cell table:style-name="ce38"/>
          <table:table-cell table:style-name="ce42" office:value-type="string" calcext:value-type="string">
            <text:p>基礎醫學研究所</text:p>
          </table:table-cell>
          <table:table-cell table:style-name="ce42" office:value-type="string" calcext:value-type="string">
            <text:p>汪大衛老師於<text:span text:style-name="T3">Transplantation Proceedings</text:span><text:span text:style-name="T4">發表</text:span><text:span text:style-name="T5">“Rat Liver Ischemia/Reperfusion Induced Proinflammatory Mediatorand and Antioxidant Expressions Analyzed by Gene Chips and Real-Time”</text:span><text:span text:style-name="T4">、</text:span><text:span text:style-name="T5">“Restrictive Ventilatory Insufficiency and Lung Injury Induced by Ischemia/Reperfusion of the Pancreas in Rats”</text:span><text:span text:style-name="T4">、</text:span><text:span text:style-name="T5">“Hypoxia and Reoxygenation of the Lung Tissues Induced mRNA Expressions of Superoxide Dismutase and Catalase and Interventions From Different Antioxidants”</text:span><text:span text:style-name="T4">以及</text:span><text:span text:style-name="T5">“Inducible Nitric Oxide Synthase Expressions in Different Lung Injury Models and the Protective Effect of Aminoguanidine”</text:span><text:span text:style-name="T4">。</text:span></text:p>
          </table:table-cell>
          <table:table-cell table:number-columns-repeated="1020"/>
        </table:table-row>
        <table:table-row table:style-name="ro12">
          <table:table-cell table:style-name="ce38" office:value-type="float" office:value="970701" calcext:value-type="float">
            <text:p>970701</text:p>
          </table:table-cell>
          <table:table-cell table:style-name="ce38" office:value-type="float" office:value="970731" calcext:value-type="float">
            <text:p>970731</text:p>
          </table:table-cell>
          <table:table-cell table:style-name="ce42" office:value-type="string" calcext:value-type="string">
            <text:p>臨床心理學系</text:p>
          </table:table-cell>
          <table:table-cell table:style-name="ce42" office:value-type="string" calcext:value-type="string">
            <text:p>王英洲老師獲國科會<text:span text:style-name="T3">97</text:span><text:span text:style-name="T4">年度補助大專學生專題研究計畫指計劃指導教授「微透析取樣技術於清醒狀態憂鬱大鼠之應用」（至</text:span><text:span text:style-name="T5">9802</text:span><text:span text:style-name="T4">）。王英洲老師獲天主教耕莘醫院補助「美沙冬替代療法對額葉執行功能的影響—以海洛因依賴個案為例（</text:span><text:span text:style-name="T5">CTH-98-1-2A04</text:span><text:span text:style-name="T4">）」（至</text:span><text:span text:style-name="T5">9806</text:span><text:span text:style-name="T4">）。</text:span></text:p>
          </table:table-cell>
          <table:table-cell table:style-name="ce60" table:number-columns-repeated="1020"/>
        </table:table-row>
        <table:table-row table:style-name="ro11">
          <table:table-cell table:style-name="ce62" office:value-type="float" office:value="970703" calcext:value-type="float">
            <text:p>970703</text:p>
          </table:table-cell>
          <table:table-cell table:style-name="ce62"/>
          <table:table-cell table:style-name="ce42" office:value-type="string" calcext:value-type="string">
            <text:p>醫務副校長室</text:p>
          </table:table-cell>
          <table:table-cell table:style-name="ce42" office:value-type="string" calcext:value-type="string">
            <text:p>於國璽樓（<text:span text:style-name="T3">MD417</text:span><text:span text:style-name="T4">）召開</text:span><text:span text:style-name="T5">97</text:span><text:span text:style-name="T4">學年度醫學院院長遴選委員會第</text:span><text:span text:style-name="T5">1</text:span><text:span text:style-name="T4">次會議。</text:span></text:p>
          </table:table-cell>
          <table:table-cell table:number-columns-repeated="1020"/>
        </table:table-row>
        <table:table-row table:style-name="ro17">
          <table:table-cell table:style-name="ce38" office:value-type="float" office:value="970707" calcext:value-type="float">
            <text:p>970707</text:p>
          </table:table-cell>
          <table:table-cell table:style-name="ce38"/>
          <table:table-cell table:style-name="ce42" office:value-type="string" calcext:value-type="string">
            <text:p>護理學系</text:p>
          </table:table-cell>
          <table:table-cell table:style-name="ce42" office:value-type="string" calcext:value-type="string">
            <text:p>戈依莉老師應邀參加第十九屆國際榮譽護理研究會議：實證實務發表〈坐月子期間執行產後運動對改善疲憊和憂鬱之成效〉。</text:p>
          </table:table-cell>
          <table:table-cell table:number-columns-repeated="1020"/>
        </table:table-row>
        <table:table-row table:style-name="ro11">
          <table:table-cell table:style-name="ce38" office:value-type="float" office:value="970708" calcext:value-type="float">
            <text:p>970708</text:p>
          </table:table-cell>
          <table:table-cell table:style-name="ce38"/>
          <table:table-cell table:style-name="ce42" office:value-type="string" calcext:value-type="string">
            <text:p>附設醫院籌備處</text:p>
          </table:table-cell>
          <table:table-cell table:style-name="ce64" office:value-type="string" calcext:value-type="string">
            <text:p>於國璽樓（<text:span text:style-name="T8">MD417</text:span><text:span text:style-name="T9">）舉辦第三場附設醫院籌建座談會（對象為全校教職員）。</text:span></text:p>
          </table:table-cell>
          <table:table-cell table:number-columns-repeated="1020"/>
        </table:table-row>
        <table:table-row table:style-name="ro11">
          <table:table-cell table:style-name="ce38" office:value-type="float" office:value="970709" calcext:value-type="float">
            <text:p>970709</text:p>
          </table:table-cell>
          <table:table-cell table:style-name="ce38"/>
          <table:table-cell table:style-name="ce42" office:value-type="string" calcext:value-type="string">
            <text:p>基礎醫學研究所</text:p>
          </table:table-cell>
          <table:table-cell table:style-name="ce42" office:value-type="string" calcext:value-type="string">
            <text:p>召開<text:span text:style-name="T3">96</text:span><text:span text:style-name="T4">學年度第</text:span><text:span text:style-name="T5">4</text:span><text:span text:style-name="T4">次學術發展委員會。</text:span></text:p>
          </table:table-cell>
          <table:table-cell table:style-name="ce60" table:number-columns-repeated="1020"/>
        </table:table-row>
        <table:table-row table:style-name="ro11">
          <table:table-cell table:style-name="ce38" office:value-type="float" office:value="970709" calcext:value-type="float">
            <text:p>970709</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院教師評審委員會真相調查委員會</text:span><text:span text:style-name="T5">5</text:span><text:span text:style-name="T4">人小組會議第</text:span><text:span text:style-name="T5">2</text:span><text:span text:style-name="T4">次會議。</text:span></text:p>
          </table:table-cell>
          <table:table-cell table:number-columns-repeated="1020"/>
        </table:table-row>
        <table:table-row table:style-name="ro18">
          <table:table-cell table:style-name="ce38" office:value-type="float" office:value="970709" calcext:value-type="float">
            <text:p>970709</text:p>
          </table:table-cell>
          <table:table-cell table:style-name="ce38"/>
          <table:table-cell table:style-name="ce42" office:value-type="string" calcext:value-type="string">
            <text:p>護理學系</text:p>
          </table:table-cell>
          <table:table-cell table:style-name="ce42" office:value-type="string" calcext:value-type="string">
            <text:p>黃玉珠老師應邀由財團法人天主教耕莘醫院護理部舉辦「護理臨床師資培育研習會—以問題為基礎的教學（<text:span text:style-name="T3">PBL</text:span><text:span text:style-name="T4">）」，演講「以問題為基礎的教學（</text:span><text:span text:style-name="T5">PBL</text:span><text:span text:style-name="T4">）概念介紹」、「</text:span><text:span text:style-name="T5">PBL</text:span><text:span text:style-name="T4">之課程設計」。黃玉珠老師應邀由財團法人國泰綜合醫院護理部舉辦「師資培訓研習營」，演講「</text:span><text:span text:style-name="T5">PBL exercise</text:span><text:span text:style-name="T4">」、「以問題為基礎的教學概念介紹」、「以問題為導向教案設計－以輔仁大學護理系為例」</text:span><text:span text:style-name="T5"> </text:span><text:span text:style-name="T4">。</text:span></text:p>
          </table:table-cell>
          <table:table-cell table:number-columns-repeated="1020"/>
        </table:table-row>
        <table:table-row table:style-name="ro11">
          <table:table-cell table:style-name="ce38" office:value-type="float" office:value="970710" calcext:value-type="float">
            <text:p>970710</text:p>
          </table:table-cell>
          <table:table-cell table:style-name="ce38"/>
          <table:table-cell table:style-name="ce42" office:value-type="string" calcext:value-type="string">
            <text:p>附設醫院籌備處</text:p>
          </table:table-cell>
          <table:table-cell table:style-name="ce64" office:value-type="string" calcext:value-type="string">
            <text:p>行政院衛生署醫事審議委員會（列席報告）。</text:p>
          </table:table-cell>
          <table:table-cell table:style-name="ce60" table:number-columns-repeated="1020"/>
        </table:table-row>
        <table:table-row table:style-name="ro8">
          <table:table-cell table:style-name="ce38" office:value-type="float" office:value="970714" calcext:value-type="float">
            <text:p>970714</text:p>
          </table:table-cell>
          <table:table-cell table:style-name="ce38" office:value-type="float" office:value="970717" calcext:value-type="float">
            <text:p>970717</text:p>
          </table:table-cell>
          <table:table-cell table:style-name="ce42" office:value-type="string" calcext:value-type="string">
            <text:p>醫學系</text:p>
          </table:table-cell>
          <table:table-cell table:style-name="ce42" office:value-type="string" calcext:value-type="string">
            <text:p>周定遠系主任至瀋陽參加第七屆<text:span text:style-name="T3">PBL</text:span><text:span text:style-name="T4">亞太會議。</text:span></text:p>
          </table:table-cell>
          <table:table-cell table:number-columns-repeated="1020"/>
        </table:table-row>
        <table:table-row table:style-name="ro16">
          <table:table-cell table:style-name="ce38" office:value-type="float" office:value="970714" calcext:value-type="float">
            <text:p>970714</text:p>
          </table:table-cell>
          <table:table-cell table:style-name="ce38" office:value-type="float" office:value="970717" calcext:value-type="float">
            <text:p>970717</text:p>
          </table:table-cell>
          <table:table-cell table:style-name="ce42" office:value-type="string" calcext:value-type="string">
            <text:p>醫學教育中心</text:p>
          </table:table-cell>
          <table:table-cell table:style-name="ce42" office:value-type="string" calcext:value-type="string">
            <text:p>補助醫學院江漢聲院長、醫學教育中心鄒國英主任、醫學系周定遠主任、黃一勝醫師出席參加「第七屆亞太地區國際<text:span text:style-name="T3">PBL</text:span><text:span text:style-name="T4">研討會」，鄒國英主任口頭發表論文「在台灣一所新成立的醫學系幾近全面實施問題為基礎學習課程的短期成效」</text:span></text:p>
          </table:table-cell>
          <table:table-cell table:number-columns-repeated="1020"/>
        </table:table-row>
        <table:table-row table:style-name="ro11">
          <table:table-cell table:style-name="ce62" office:value-type="float" office:value="970715" calcext:value-type="float">
            <text:p>970715</text:p>
          </table:table-cell>
          <table:table-cell table:style-name="ce62" office:value-type="float" office:value="970717" calcext:value-type="float">
            <text:p>970717</text:p>
          </table:table-cell>
          <table:table-cell table:style-name="ce42" office:value-type="string" calcext:value-type="string">
            <text:p>醫務副校長室</text:p>
          </table:table-cell>
          <table:table-cell table:style-name="ce42" office:value-type="string" calcext:value-type="string">
            <text:p>江漢聲副校長與醫教中心鄒國英主任前往大陸瀋陽參加亞太<text:span text:style-name="T3">PBL</text:span><text:span text:style-name="T4">研討會。</text:span></text:p>
          </table:table-cell>
          <table:table-cell table:style-name="ce60" table:number-columns-repeated="1020"/>
        </table:table-row>
        <table:table-row table:style-name="ro11">
          <table:table-cell table:style-name="ce38" office:value-type="float" office:value="970715" calcext:value-type="float">
            <text:p>970715</text:p>
          </table:table-cell>
          <table:table-cell table:style-name="ce38" office:value-type="float" office:value="970717" calcext:value-type="float">
            <text:p>970717</text:p>
          </table:table-cell>
          <table:table-cell table:style-name="ce42" office:value-type="string" calcext:value-type="string">
            <text:p>醫學院</text:p>
          </table:table-cell>
          <table:table-cell table:style-name="ce42" office:value-type="string" calcext:value-type="string">
            <text:p>江副校長漢聲（院長）與醫教中心鄒國英主任前往大陸瀋陽參加亞太<text:span text:style-name="T3">PBL</text:span><text:span text:style-name="T4">研討會。</text:span></text:p>
          </table:table-cell>
          <table:table-cell table:number-columns-repeated="1020"/>
        </table:table-row>
        <table:table-row table:style-name="ro17">
          <table:table-cell table:style-name="ce38" office:value-type="float" office:value="970722" calcext:value-type="float">
            <text:p>970722</text:p>
          </table:table-cell>
          <table:table-cell table:style-name="ce38" office:value-type="float" office:value="970731" calcext:value-type="float">
            <text:p>970731</text:p>
          </table:table-cell>
          <table:table-cell table:style-name="ce42" office:value-type="string" calcext:value-type="string">
            <text:p>醫學系</text:p>
          </table:table-cell>
          <table:table-cell table:style-name="ce42" office:value-type="string" calcext:value-type="string">
            <text:p>王進賢副院長、林鈺玲副主任、邱浩彰副主任、洪焜隆老師率醫學院師生及教學醫院醫護人員至外蒙古從事醫療服務。（至<text:span text:style-name="T3">970801</text:span><text:span text:style-name="T4">）</text:span></text:p>
          </table:table-cell>
          <table:table-cell table:style-name="ce60" table:number-columns-repeated="1020"/>
        </table:table-row>
        <table:table-row table:style-name="ro17">
          <table:table-cell table:style-name="ce38" office:value-type="float" office:value="970723" calcext:value-type="float">
            <text:p>970723</text:p>
          </table:table-cell>
          <table:table-cell table:style-name="ce38"/>
          <table:table-cell table:style-name="ce42" office:value-type="string" calcext:value-type="string">
            <text:p>附設醫院籌備處</text:p>
          </table:table-cell>
          <table:table-cell table:style-name="ce64" office:value-type="string" calcext:value-type="string">
            <text:p>行政院衛生署（衛署醫字第<text:span text:style-name="T8">0970200695</text:span><text:span text:style-name="T9">號）來函說明</text:span><text:span text:style-name="T10">970710</text:span><text:span text:style-name="T9">醫事審議委員會決議，原則上同意本校附設醫院之設立申請，申請床數更正為急性一般病床</text:span><text:span text:style-name="T10">250</text:span><text:span text:style-name="T9">床、急性精神病床</text:span><text:span text:style-name="T10">40</text:span><text:span text:style-name="T9">床。</text:span></text:p>
          </table:table-cell>
          <table:table-cell table:number-columns-repeated="1020"/>
        </table:table-row>
        <table:table-row table:style-name="ro11">
          <table:table-cell table:style-name="ce38" office:value-type="float" office:value="970723" calcext:value-type="float">
            <text:p>970723</text:p>
          </table:table-cell>
          <table:table-cell table:style-name="ce38"/>
          <table:table-cell table:style-name="ce42" office:value-type="string" calcext:value-type="string">
            <text:p>醫學院</text:p>
          </table:table-cell>
          <table:table-cell table:style-name="ce42" office:value-type="string" calcext:value-type="string">
            <text:p>醫學院於會議室<text:span text:style-name="T3">MD417</text:span><text:span text:style-name="T4">召開第二學期第</text:span><text:span text:style-name="T5">5</text:span><text:span text:style-name="T4">次院教師評審委員會議。</text:span></text:p>
          </table:table-cell>
          <table:table-cell table:number-columns-repeated="1020"/>
        </table:table-row>
        <table:table-row table:style-name="ro11">
          <table:table-cell table:style-name="ce62" office:value-type="float" office:value="970724" calcext:value-type="float">
            <text:p>970724</text:p>
          </table:table-cell>
          <table:table-cell table:style-name="ce62" office:value-type="float" office:value="970727" calcext:value-type="float">
            <text:p>970727</text:p>
          </table:table-cell>
          <table:table-cell table:style-name="ce42" office:value-type="string" calcext:value-type="string">
            <text:p>醫務副校長室</text:p>
          </table:table-cell>
          <table:table-cell table:style-name="ce42" office:value-type="string" calcext:value-type="string">
            <text:p>黎校長建球暨江漢聲副校長前往美國參加輔仁大學基金會及退省會，積極進行附設醫院的宣傳和募款工作。</text:p>
          </table:table-cell>
          <table:table-cell table:style-name="ce60" table:number-columns-repeated="1020"/>
        </table:table-row>
        <table:table-row table:style-name="ro11">
          <table:table-cell table:style-name="ce38" office:value-type="float" office:value="970724" calcext:value-type="float">
            <text:p>970724</text:p>
          </table:table-cell>
          <table:table-cell table:style-name="ce38" office:value-type="float" office:value="970727" calcext:value-type="float">
            <text:p>970727</text:p>
          </table:table-cell>
          <table:table-cell table:style-name="ce42" office:value-type="string" calcext:value-type="string">
            <text:p>醫學院</text:p>
          </table:table-cell>
          <table:table-cell table:style-name="ce42" office:value-type="string" calcext:value-type="string">
            <text:p>江副校長漢聲（院長）前往美國參加輔仁大學基金會及退省會。</text:p>
          </table:table-cell>
          <table:table-cell table:number-columns-repeated="1020"/>
        </table:table-row>
        <table:table-row table:style-name="ro11">
          <table:table-cell table:style-name="ce38" office:value-type="float" office:value="970725" calcext:value-type="float">
            <text:p>970725</text:p>
          </table:table-cell>
          <table:table-cell table:style-name="ce38" office:value-type="float" office:value="970727" calcext:value-type="float">
            <text:p>970727</text:p>
          </table:table-cell>
          <table:table-cell table:style-name="ce42" office:value-type="string" calcext:value-type="string">
            <text:p>臨床心理學系</text:p>
          </table:table-cell>
          <table:table-cell table:style-name="ce42" office:value-type="string" calcext:value-type="string">
            <text:p>陳美琴老師至中國四川震災災區進行<text:span text:style-name="T3">3</text:span><text:span text:style-name="T4">天的服務學習。</text:span></text:p>
          </table:table-cell>
          <table:table-cell table:number-columns-repeated="1020"/>
        </table:table-row>
        <table:table-row table:style-name="ro11">
          <table:table-cell table:style-name="ce62" office:value-type="float" office:value="970731" calcext:value-type="float">
            <text:p>970731</text:p>
          </table:table-cell>
          <table:table-cell table:style-name="ce62"/>
          <table:table-cell table:style-name="ce42" office:value-type="string" calcext:value-type="string">
            <text:p>醫務副校長室</text:p>
          </table:table-cell>
          <table:table-cell table:style-name="ce42" office:value-type="string" calcext:value-type="string">
            <text:p>第二學期結束。</text:p>
          </table:table-cell>
          <table:table-cell table:number-columns-repeated="1020"/>
        </table:table-row>
        <table:table-row table:style-name="ro8">
          <table:table-cell table:style-name="ce38" office:value-type="float" office:value="970731" calcext:value-type="float">
            <text:p>970731</text:p>
          </table:table-cell>
          <table:table-cell table:style-name="ce38"/>
          <table:table-cell table:style-name="ce42" office:value-type="string" calcext:value-type="string">
            <text:p>醫學院</text:p>
          </table:table-cell>
          <table:table-cell table:style-name="ce42" office:value-type="string" calcext:value-type="string">
            <text:p>學期結束。</text:p>
          </table:table-cell>
          <table:table-cell table:number-columns-repeated="1020"/>
        </table:table-row>
        <table:table-row table:style-name="ro11">
          <table:table-cell table:style-name="ce38" office:value-type="float" office:value="970731" calcext:value-type="float">
            <text:p>970731</text:p>
          </table:table-cell>
          <table:table-cell table:style-name="ce38"/>
          <table:table-cell table:style-name="ce42" office:value-type="string" calcext:value-type="string">
            <text:p>醫學教育中心</text:p>
          </table:table-cell>
          <table:table-cell table:style-name="ce42" office:value-type="string" calcext:value-type="string">
            <text:p>由教師發展與教學資源中心補助，出版《<text:span text:style-name="T3">PBL</text:span><text:span text:style-name="T4">教學實務》。</text:span></text:p>
          </table:table-cell>
          <table:table-cell table:number-columns-repeated="1020"/>
        </table:table-row>
        <table:table-row table:style-name="ro8" table:number-rows-repeated="1048293">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四、醫學院'.$A$1:.$AMJ$2" table:range-usable-as="repeat-column repeat-row"/>
        </table:named-expressions>
      </table:table>
      <table:table table:name="肆 - 五、理工學院" table:style-name="ta9">
        <table:table-column table:style-name="co4" table:number-columns-repeated="2" table:default-cell-style-name="ce77"/>
        <table:table-column table:style-name="co1" table:default-cell-style-name="ce77"/>
        <table:table-column table:style-name="co5" table:default-cell-style-name="ce77"/>
        <table:table-column table:style-name="co3" table:number-columns-repeated="1020" table:default-cell-style-name="Default"/>
        <table:table-header-rows>
          <table:table-row table:style-name="ro42">
            <table:table-cell table:style-name="ce76" office:value-type="string" calcext:value-type="string" table:number-columns-spanned="3" table:number-rows-spanned="1">
              <text:p>五、理工學院</text:p>
            </table:table-cell>
            <table:covered-table-cell table:number-columns-repeated="2" table:style-name="ce76"/>
            <table:table-cell table:style-name="ce78"/>
            <table:table-cell table:style-name="ce14" table:number-columns-repeated="29"/>
            <table:table-cell table:style-name="ce51" table:number-columns-repeated="99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2">
          <table:table-cell table:style-name="ce38" office:value-type="float" office:value="960801" calcext:value-type="float">
            <text:p>960801</text:p>
          </table:table-cell>
          <table:table-cell table:style-name="ce38" office:value-type="float" office:value="961231" calcext:value-type="float">
            <text:p>961231</text:p>
          </table:table-cell>
          <table:table-cell table:style-name="ce42" office:value-type="string" calcext:value-type="string">
            <text:p>物理系</text:p>
          </table:table-cell>
          <table:table-cell table:style-name="ce42" office:value-type="string" calcext:value-type="string">
            <text:p>吳坤東獲純智文教基金會補助專題研究計畫「奈米<text:span text:style-name="T3">FePt </text:span><text:span text:style-name="T4">磁性流體之光學與磁性性質研究」；姚永德及吳坤東獲純智文教基金會補助專題研究計畫「鐵電薄膜的光學與磁性研究」；徐進成獲財團法人純智文教基金會補助專題研究計畫「離子束濺鍍氮化鋁之研究」。（始於</text:span><text:span text:style-name="T5">960101</text:span><text:span text:style-name="T4">）</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70331" calcext:value-type="float">
            <text:p>970331</text:p>
          </table:table-cell>
          <table:table-cell table:style-name="ce42" office:value-type="string" calcext:value-type="string">
            <text:p>物理系</text:p>
          </table:table-cell>
          <table:table-cell table:style-name="ce42" office:value-type="string" calcext:value-type="string">
            <text:p>徐進成獲輔仁大學補助專題研究計畫「複合<text:span text:style-name="T3">CsI</text:span><text:span text:style-name="T4">（</text:span><text:span text:style-name="T5">Na</text:span><text:span text:style-name="T4">）材料薄膜於光學特性與發光性質之研究」。（始於</text:span><text:span text:style-name="T5">960401</text:span><text:span text:style-name="T4">）</text:span></text:p>
          </table:table-cell>
          <table:table-cell table:number-columns-repeated="1020"/>
        </table:table-row>
        <table:table-row table:style-name="ro12">
          <table:table-cell table:style-name="ce38" office:value-type="float" office:value="960801" calcext:value-type="float">
            <text:p>960801</text:p>
          </table:table-cell>
          <table:table-cell table:style-name="ce38"/>
          <table:table-cell table:style-name="ce42" office:value-type="string" calcext:value-type="string">
            <text:p>生命科學系</text:p>
          </table:table-cell>
          <table:table-cell table:style-name="ce42" office:value-type="string" calcext:value-type="string">
            <text:p>崔文慧主任卸任由，李永安教授接任主任，陳擎霞副教授已於<text:span text:style-name="T3">95</text:span><text:span text:style-name="T4">學年度第二學期退休。新聘梁耀仁老師侯藹玲老師郭士逢老師。李永安老師榮獲輔仁大學頒發「教師教學績優獎勵」。呂誌翼老師與人宇生物科技股份有限公司所發明的「微生物培養裝置成功申請專利」。</text:span></text:p>
          </table:table-cell>
          <table:table-cell table:number-columns-repeated="1020"/>
        </table:table-row>
        <table:table-row table:style-name="ro17">
          <table:table-cell table:style-name="ce38" office:value-type="float" office:value="960801" calcext:value-type="float">
            <text:p>960801</text:p>
          </table:table-cell>
          <table:table-cell table:style-name="ce38"/>
          <table:table-cell table:style-name="ce42" office:value-type="string" calcext:value-type="string">
            <text:p>電機工程學系／電子工程學系</text:p>
          </table:table-cell>
          <table:table-cell table:style-name="ce42" office:value-type="string" calcext:value-type="string">
            <text:p>電機工程學系獲准成立，並於<text:span text:style-name="T3">96</text:span><text:span text:style-name="T4">學年度開始，電機工程學系、電子工程學系大學部各自招生。</text:span></text:p>
          </table:table-cell>
          <table:table-cell table:number-columns-repeated="1020"/>
        </table:table-row>
        <table:table-row table:style-name="ro17">
          <table:table-cell table:style-name="ce38" office:value-type="float" office:value="960801" calcext:value-type="float">
            <text:p>960801</text:p>
          </table:table-cell>
          <table:table-cell table:style-name="ce38" office:value-type="float" office:value="961231" calcext:value-type="float">
            <text:p>961231</text:p>
          </table:table-cell>
          <table:table-cell table:style-name="ce42" office:value-type="string" calcext:value-type="string">
            <text:p>生命科學系</text:p>
          </table:table-cell>
          <table:table-cell table:style-name="ce42" office:value-type="string" calcext:value-type="string">
            <text:p>郭育綺老師獲行政院衛生署中醫藥委員會補助專題研究計畫「利用<text:span text:style-name="T3">β-Catenin</text:span><text:span text:style-name="T4">啟動子之報導基因平台評估具抗血癌活性之中草藥」。</text:span></text:p>
          </table:table-cell>
          <table:table-cell table:number-columns-repeated="1020"/>
        </table:table-row>
        <table:table-row table:style-name="ro43">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生命科學系</text:p>
          </table:table-cell>
          <table:table-cell table:style-name="ce42" office:value-type="string" calcext:value-type="string">
            <text:p>楊美桂老師獲輔仁大學補助專題研究計畫「光合菌<text:span text:style-name="T3">Rhodobacter sphaeroides FJ1 PHB</text:span><text:span text:style-name="T4">合成相關之基因」。曾婉芳老師獲輔仁大學補助專題研究計畫「調控神經組織發炎反應先導藥物之探討」。周秀慧老師獲教育部補助專題研究計畫「評估子宮內移植組織特化幹細胞對神經的保護作用」。周秀慧老師獲教育部補助專題研究計畫「調控</text:span><text:span text:style-name="T5">T</text:span><text:span text:style-name="T4">淋巴細胞免疫反應之先導藥物之評估」。呂誌翼老師獲輔仁大學研究發展處補助專題研究計畫「高溫藍綠藻菌種之培養與鑑定及其有效成分之評估」。蘇睿智老師獲輔仁大學補助專題研究計畫「基因轉植番茄生產間白素</text:span><text:span text:style-name="T5"> IL-12</text:span><text:span text:style-name="T4">對人類抗過敏之研究（</text:span><text:span text:style-name="T5">3/3</text:span><text:span text:style-name="T4">）」。郭育綺老師獲輔仁大學補助專題研究計畫「以多功能藥理活性分析平台評估改善神經退化性疾病之先導藥物」。賴金美老師獲國科會補助專題研究計畫「中心顆粒體之蛋白質交互作用網路—（子計畫三）以酵母菌雜交系統探討中心顆粒體之蛋白質交互作用網絡」。郭育綺老師獲國科會補助專題研究計畫「黃土樹、台灣馬桑與越南懸鉤子抑制單純疹病毒第一型感染之體外與體內藥理活性探討」。楊美桂老師獲國科會補助專題研究計畫「柑橘潰瘍病菌受</text:span><text:span text:style-name="T5">LexA</text:span><text:span text:style-name="T4">蛋白調控之</text:span><text:span text:style-name="T5">SOS</text:span><text:span text:style-name="T4">基因」。</text:span></text:p>
          </table:table-cell>
          <table:table-cell table:number-columns-repeated="1020"/>
        </table:table-row>
        <table:table-row table:style-name="ro28">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物理系</text:p>
          </table:table-cell>
          <table:table-cell table:style-name="ce42" office:value-type="string" calcext:value-type="string">
            <text:p>林更青獲國科會補助專題研究計畫「使用原子力顯微術及近場光學顯微術研究軟質複合材料與微結構相關的物理性質」。徐進成獲國科會補助專題研究計畫「應用於深紫外光雷射鏡光學鍍膜之氟化物薄膜製鍍缺陷改善」。梁君致獲國科會補助專題研究計畫「矽氧化物短中程有序之研究」。林銘杰獲國科會補助專題研究計畫「使用場發射電子源之兆赫波產生器設計製作量測研究」。張敏娟獲國科會補助專題研究計畫「參與日本高能實驗室「<text:span text:style-name="T3">B</text:span><text:span text:style-name="T4">介子工廠實驗」國際合作研究（</text:span><text:span text:style-name="T5">XIII</text:span><text:span text:style-name="T4">）—子計畫五—</text:span><text:span text:style-name="T5">Belle</text:span><text:span text:style-name="T4">第三代量能器（</text:span><text:span text:style-name="T5">ECL</text:span><text:span text:style-name="T4">）的研發」。</text:span></text:p>
          </table:table-cell>
          <table:table-cell table:number-columns-repeated="1020"/>
        </table:table-row>
        <table:table-row table:style-name="ro44">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電子工程學系</text:p>
          </table:table-cell>
          <table:table-cell table:style-name="ce42" office:value-type="string" calcext:value-type="string">
            <text:p>杜弘隆老師獲國科會補助專題研究計畫「高頻功率轉換器所用之多相位查表式數位脈波調整器製作之研究」。林昇洲老師獲國科會補助專題研究計畫「在無線通訊下非同步分碼多工存取使用決策回授等化器的容量分析」。李永勳老師獲國科會補助專題研究計畫「高效率與高功率密度雙向電能轉換器設計及磁性元件整合（<text:span text:style-name="T3">I</text:span><text:span text:style-name="T4">）」。王元凱老師獲國科會補助專題研究計畫「人臉辨識、頭部姿勢辨識與表情辨識之研究</text:span><text:span text:style-name="T5"> </text:span><text:span text:style-name="T4">」。林寬仁老師獲國科會補助專題研究計畫「針對密碼硬體具有電力分析攻擊抵抗力之設計方法與最佳化」。呂學坤老師獲國科會補助專題研究計畫「內嵌式記憶體有效之內建資源分析與自我修復技術之研究」。</text:span></text:p>
          </table:table-cell>
          <table:table-cell table:number-columns-repeated="1020"/>
        </table:table-row>
        <table:table-row table:style-name="ro28">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數學系</text:p>
          </table:table-cell>
          <table:table-cell table:style-name="ce42" office:value-type="string" calcext:value-type="string">
            <text:p>李安莉老師獲國科會補助專題研究計畫「德林費模上可除點問題的討論」。郭仲成老師獲國科會補助專題研究計畫「有關<text:span text:style-name="T3">alpha</text:span><text:span text:style-name="T4">—次積分</text:span><text:span text:style-name="T5"> C-</text:span><text:span text:style-name="T4">餘弦函數及二階抽象柯西問題之強及弱解的研究」。陳隆奇老師獲國科會補助專題研究計畫「分型晶格上的滲流及相關問題」。潘俊杰老師獲國科會補助專題研究計畫「一些特殊圖的維諾指標」。嚴健彰老師獲中央研究所補助專題研究計畫「</text:span><text:span text:style-name="T5">Improvement of Antares Codes</text:span><text:span text:style-name="T4">」。黃文祥老師獲教育部補助專題研究計畫「獎勵大學教學卓越計畫（微積分課程共同教學之整合）」，另有共同主持人：張茂盛。</text:span></text:p>
          </table:table-cell>
          <table:table-cell table:number-columns-repeated="1020"/>
        </table:table-row>
        <table:table-row table:style-name="ro11">
          <table:table-cell table:style-name="ce38" office:value-type="float" office:value="960810" calcext:value-type="float">
            <text:p>960810</text:p>
          </table:table-cell>
          <table:table-cell table:style-name="ce38" office:value-type="float" office:value="960811" calcext:value-type="float">
            <text:p>960811</text:p>
          </table:table-cell>
          <table:table-cell table:style-name="ce42" office:value-type="string" calcext:value-type="string">
            <text:p>數學系</text:p>
          </table:table-cell>
          <table:table-cell table:style-name="ce42" office:value-type="string" calcext:value-type="string">
            <text:p>潘俊杰老師應邀參加中山大學舉辦之「<text:span text:style-name="T3">2007</text:span><text:span text:style-name="T4">組合數學新苗研討會」。</text:span></text:p>
          </table:table-cell>
          <table:table-cell table:number-columns-repeated="1020"/>
        </table:table-row>
        <table:table-row table:style-name="ro8">
          <table:table-cell table:style-name="ce38" office:value-type="float" office:value="960822" calcext:value-type="float">
            <text:p>960822</text:p>
          </table:table-cell>
          <table:table-cell table:style-name="ce38"/>
          <table:table-cell table:style-name="ce42" office:value-type="string" calcext:value-type="string">
            <text:p>生命科學系</text:p>
          </table:table-cell>
          <table:table-cell table:style-name="ce42" office:value-type="string" calcext:value-type="string">
            <text:p>請校牧帶領全系師生於系館前舉辦中元祈福。</text:p>
          </table:table-cell>
          <table:table-cell table:number-columns-repeated="1020"/>
        </table:table-row>
        <table:table-row table:style-name="ro17">
          <table:table-cell table:style-name="ce38" office:value-type="float" office:value="960901" calcext:value-type="float">
            <text:p>960901</text:p>
          </table:table-cell>
          <table:table-cell table:style-name="ce38" office:value-type="float" office:value="970331" calcext:value-type="float">
            <text:p>970331</text:p>
          </table:table-cell>
          <table:table-cell table:style-name="ce42" office:value-type="string" calcext:value-type="string">
            <text:p>電子工程學系</text:p>
          </table:table-cell>
          <table:table-cell table:style-name="ce42" office:value-type="string" calcext:value-type="string">
            <text:p>莊岳儒老師獲教育部補助資通訊人才培育先導型計畫—聯盟中心課程發展計畫—<text:span text:style-name="T3">96</text:span><text:span text:style-name="T4">會計年度「課程發展計畫」，</text:span><text:span text:style-name="T5"> </text:span><text:span text:style-name="T4">教材發展：「無線網路協定技術實務與應用」。</text:span></text:p>
          </table:table-cell>
          <table:table-cell table:number-columns-repeated="1020"/>
        </table:table-row>
        <table:table-row table:style-name="ro8">
          <table:table-cell table:style-name="ce38" office:value-type="float" office:value="960901" calcext:value-type="float">
            <text:p>960901</text:p>
          </table:table-cell>
          <table:table-cell table:style-name="ce38" office:value-type="float" office:value="970630" calcext:value-type="float">
            <text:p>970630</text:p>
          </table:table-cell>
          <table:table-cell table:style-name="ce42" office:value-type="string" calcext:value-type="string">
            <text:p>物理系</text:p>
          </table:table-cell>
          <table:table-cell table:style-name="ce42" office:value-type="string" calcext:value-type="string">
            <text:p>徐進成獲教育部補助專題研究計畫「真空鍍膜技術學程」。</text:p>
          </table:table-cell>
          <table:table-cell table:number-columns-repeated="1020"/>
        </table:table-row>
        <table:table-row table:style-name="ro11">
          <table:table-cell table:style-name="ce38" office:value-type="float" office:value="960901" calcext:value-type="float">
            <text:p>960901</text:p>
          </table:table-cell>
          <table:table-cell table:style-name="ce38" office:value-type="float" office:value="970631" calcext:value-type="float">
            <text:p>970631</text:p>
          </table:table-cell>
          <table:table-cell table:style-name="ce42" office:value-type="string" calcext:value-type="string">
            <text:p>生命科學系</text:p>
          </table:table-cell>
          <table:table-cell table:style-name="ce42" office:value-type="string" calcext:value-type="string">
            <text:p>李永安老師獲輔仁大學教學卓越辦公室補助專題研究計畫「生物科學教材整備及教學發展」。</text:p>
          </table:table-cell>
          <table:table-cell table:number-columns-repeated="1020"/>
        </table:table-row>
        <table:table-row table:style-name="ro8">
          <table:table-cell table:style-name="ce38" office:value-type="float" office:value="960905" calcext:value-type="float">
            <text:p>960905</text:p>
          </table:table-cell>
          <table:table-cell table:style-name="ce38"/>
          <table:table-cell table:style-name="ce42" office:value-type="string" calcext:value-type="string">
            <text:p>生命科學系</text:p>
          </table:table-cell>
          <table:table-cell table:style-name="ce42" office:value-type="string" calcext:value-type="string">
            <text:p>於<text:span text:style-name="T3">LS304</text:span><text:span text:style-name="T4">針對轉學轉系生舉辦「抵免說明會」。</text:span></text:p>
          </table:table-cell>
          <table:table-cell table:number-columns-repeated="1020"/>
        </table:table-row>
        <table:table-row table:style-name="ro11">
          <table:table-cell table:style-name="ce38" office:value-type="float" office:value="960915" calcext:value-type="float">
            <text:p>960915</text:p>
          </table:table-cell>
          <table:table-cell table:style-name="ce38"/>
          <table:table-cell table:style-name="ce42" office:value-type="string" calcext:value-type="string">
            <text:p>生命科學系</text:p>
          </table:table-cell>
          <table:table-cell table:style-name="ce42" office:value-type="string" calcext:value-type="string">
            <text:p>於綜合教室<text:span text:style-name="T3">LH101</text:span><text:span text:style-name="T4">舉辦「家長說明會」。發行「生科系電子報」創刊號。</text:span></text:p>
          </table:table-cell>
          <table:table-cell table:number-columns-repeated="1020"/>
        </table:table-row>
        <table:table-row table:style-name="ro16">
          <table:table-cell table:style-name="ce38" office:value-type="float" office:value="960921" calcext:value-type="float">
            <text:p>960921</text:p>
          </table:table-cell>
          <table:table-cell table:style-name="ce38"/>
          <table:table-cell table:style-name="ce42" office:value-type="string" calcext:value-type="string">
            <text:p>電機工程學系／電子工程學系</text:p>
          </table:table-cell>
          <table:table-cell table:style-name="ce42" office:value-type="string" calcext:value-type="string">
            <text:p>電子系系學會假理工綜合教室<text:span text:style-name="T3">LH108</text:span><text:span text:style-name="T4">舉辦電子系與電機系選課說明會，為同學作電子系電機系四領域簡介，學程的宣導，鼓勵學生能系統化的修習跨領域課程，增加多元學習之機會，以提昇就業、升學之競爭力。</text:span></text:p>
          </table:table-cell>
          <table:table-cell table:number-columns-repeated="1020"/>
        </table:table-row>
        <table:table-row table:style-name="ro22">
          <table:table-cell table:style-name="ce38" office:value-type="float" office:value="960921" calcext:value-type="float">
            <text:p>960921</text:p>
          </table:table-cell>
          <table:table-cell table:style-name="ce38" office:value-type="float" office:value="960924" calcext:value-type="float">
            <text:p>960924</text:p>
          </table:table-cell>
          <table:table-cell table:style-name="ce42" office:value-type="string" calcext:value-type="string">
            <text:p>生命科學系</text:p>
          </table:table-cell>
          <table:table-cell table:style-name="ce42" office:value-type="string" calcext:value-type="string">
            <text:p>曾婉芳老師應邀至北京參加<text:span text:style-name="T3">11th </text:span><text:span text:style-name="T4">「</text:span><text:span text:style-name="T5">Congress of the International Society of Hematology, Asian-Pacific Division</text:span><text:span text:style-name="T4">發表“</text:span><text:span text:style-name="T5">Decreased level of MIP-3a in bone marrow microenvironment enhances the proliferation and inhibits the differentiation of leukemia cells</text:span><text:span text:style-name="T4">”。</text:span></text:p>
          </table:table-cell>
          <table:table-cell table:number-columns-repeated="1020"/>
        </table:table-row>
        <table:table-row table:style-name="ro16">
          <table:table-cell table:style-name="ce38" office:value-type="float" office:value="960926" calcext:value-type="float">
            <text:p>960926</text:p>
          </table:table-cell>
          <table:table-cell table:style-name="ce38"/>
          <table:table-cell table:style-name="ce42" office:value-type="string" calcext:value-type="string">
            <text:p>物理系</text:p>
          </table:table-cell>
          <table:table-cell table:style-name="ce42" office:value-type="string" calcext:value-type="string">
            <text:p>邀請中興大學物理系阮俊人教授於<text:span text:style-name="T3">LH108</text:span><text:span text:style-name="T4">講演「又軟又小的多面體、又怪又亂的物理課」。邀請</text:span><text:span text:style-name="T5">CEO of Broadsound Co. Dr. Jiann-Hwa Jeng, </text:span><text:span text:style-name="T4">於</text:span><text:span text:style-name="T5">PH118</text:span><text:span text:style-name="T4">講演「壓電陶瓷換能器在醫療超音波儀器的應用」。</text:span></text:p>
          </table:table-cell>
          <table:table-cell table:number-columns-repeated="1020"/>
        </table:table-row>
        <table:table-row table:style-name="ro17">
          <table:table-cell table:style-name="ce38" office:value-type="float" office:value="960926" calcext:value-type="float">
            <text:p>960926</text:p>
          </table:table-cell>
          <table:table-cell table:style-name="ce38"/>
          <table:table-cell table:style-name="ce42" office:value-type="string" calcext:value-type="string">
            <text:p>資訊工程系</text:p>
          </table:table-cell>
          <table:table-cell table:style-name="ce42" office:value-type="string" calcext:value-type="string">
            <text:p>邀請蔡智強教授（中興大學資訊工程學系）於<text:span text:style-name="T3"> SF337</text:span><text:span text:style-name="T4">講演「</text:span><text:span text:style-name="T5">Self-Adjusting Indexing Techniques for Communication-Induced Checkpointing Protocols</text:span><text:span text:style-name="T4">」。</text:span></text:p>
          </table:table-cell>
          <table:table-cell table:number-columns-repeated="1020"/>
        </table:table-row>
        <table:table-row table:style-name="ro17">
          <table:table-cell table:style-name="ce38" office:value-type="float" office:value="960926" calcext:value-type="float">
            <text:p>960926</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長庚大學電機工程學系助理教授楊榮吉博士於聖言樓電子系<text:span text:style-name="T3">SF338</text:span><text:span text:style-name="T4">教室講演「時脈資料回復電路之設計與挑戰」。</text:span></text:p>
          </table:table-cell>
          <table:table-cell table:number-columns-repeated="1020"/>
        </table:table-row>
        <table:table-row table:style-name="ro17">
          <table:table-cell table:style-name="ce38" office:value-type="float" office:value="960926" calcext:value-type="float">
            <text:p>960926</text:p>
          </table:table-cell>
          <table:table-cell table:style-name="ce38"/>
          <table:table-cell table:style-name="ce42" office:value-type="string" calcext:value-type="string">
            <text:p>數學系</text:p>
          </table:table-cell>
          <table:table-cell table:style-name="ce42" office:value-type="string" calcext:value-type="string">
            <text:p>嚴健彰老師、潘俊杰老師、邱文齡老師應邀參加輔仁大學舉辦之「<text:span text:style-name="T3">96</text:span><text:span text:style-name="T4">學年度大一導師輔導知能暨心理衛生自我檢視量表研習會」。</text:span></text:p>
          </table:table-cell>
          <table:table-cell table:number-columns-repeated="1020"/>
        </table:table-row>
        <table:table-row table:style-name="ro11">
          <table:table-cell table:style-name="ce38" office:value-type="float" office:value="960927" calcext:value-type="float">
            <text:p>960927</text:p>
          </table:table-cell>
          <table:table-cell table:style-name="ce38"/>
          <table:table-cell table:style-name="ce42" office:value-type="string" calcext:value-type="string">
            <text:p>心理學系</text:p>
          </table:table-cell>
          <table:table-cell table:style-name="ce42" office:value-type="string" calcext:value-type="string">
            <text:p>翁開誠老師應邀至「中央大學文學院學習與教學研究所」進行演講。</text:p>
          </table:table-cell>
          <table:table-cell table:number-columns-repeated="1020"/>
        </table:table-row>
        <table:table-row table:style-name="ro8">
          <table:table-cell table:style-name="ce38" office:value-type="float" office:value="960928" calcext:value-type="float">
            <text:p>960928</text:p>
          </table:table-cell>
          <table:table-cell table:style-name="ce38" office:value-type="float" office:value="960929" calcext:value-type="float">
            <text:p>960929</text:p>
          </table:table-cell>
          <table:table-cell table:style-name="ce42" office:value-type="string" calcext:value-type="string">
            <text:p>生命科學系</text:p>
          </table:table-cell>
          <table:table-cell table:style-name="ce42" office:value-type="string" calcext:value-type="string">
            <text:p>學會於貢寮舉辦「迎新宿營」。</text:p>
          </table:table-cell>
          <table:table-cell table:number-columns-repeated="1020"/>
        </table:table-row>
        <table:table-row table:style-name="ro24">
          <table:table-cell table:style-name="ce38" office:value-type="float" office:value="960929" calcext:value-type="float">
            <text:p>960929</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呂學坤教授受國科會委託，協辦「國科會<text:span text:style-name="T3">NSoC </text:span><text:span text:style-name="T4">整合型研究計畫成果研討會」，於國立交通大學交映樓國際會議廳舉行，共有參與計畫師生</text:span><text:span text:style-name="T5">114</text:span><text:span text:style-name="T4">人、非參與計畫師生</text:span><text:span text:style-name="T5">43</text:span><text:span text:style-name="T4">人、業界貴賓</text:span><text:span text:style-name="T5">16</text:span><text:span text:style-name="T4">人、學界貴賓</text:span><text:span text:style-name="T5">8</text:span><text:span text:style-name="T4">人參加盛會。電子工程學系邀請北台灣科學技術學院電子系副教授呂理煉博士於聖言樓電子系</text:span><text:span text:style-name="T5">SF338</text:span><text:span text:style-name="T4">教室講演「無線網狀網路簡介」。</text:span></text:p>
          </table:table-cell>
          <table:table-cell table:number-columns-repeated="1020"/>
        </table:table-row>
        <table:table-row table:style-name="ro11">
          <table:table-cell table:style-name="ce38" office:value-type="float" office:value="960929" calcext:value-type="float">
            <text:p>960929</text:p>
          </table:table-cell>
          <table:table-cell table:style-name="ce38"/>
          <table:table-cell table:style-name="ce42" office:value-type="string" calcext:value-type="string">
            <text:p>數學系</text:p>
          </table:table-cell>
          <table:table-cell table:style-name="ce42" office:value-type="string" calcext:value-type="string">
            <text:p>嚴健彰老師、黃文祥老師應邀參加中央大學舉辦之「<text:span text:style-name="T3">Maple 11 Day</text:span><text:span text:style-name="T4">」。</text:span></text:p>
          </table:table-cell>
          <table:table-cell table:number-columns-repeated="1020"/>
        </table:table-row>
        <table:table-row table:style-name="ro17">
          <table:table-cell table:style-name="ce38" office:value-type="float" office:value="960930" calcext:value-type="float">
            <text:p>960930</text:p>
          </table:table-cell>
          <table:table-cell table:style-name="ce38"/>
          <table:table-cell table:style-name="ce42" office:value-type="string" calcext:value-type="string">
            <text:p>物理系</text:p>
          </table:table-cell>
          <table:table-cell table:style-name="ce42" office:value-type="string" calcext:value-type="string">
            <text:p>林銘杰應邀參加由成功大學於國家理論科學中心物理組舉辦之「電漿粒子式模擬方法短期學校」演講「<text:span text:style-name="T3">XOOPIC</text:span><text:span text:style-name="T4">簡介與最近之發展」。</text:span></text:p>
          </table:table-cell>
          <table:table-cell table:number-columns-repeated="1020"/>
        </table:table-row>
        <table:table-row table:style-name="ro17">
          <table:table-cell table:style-name="ce38" office:value-type="float" office:value="961001" calcext:value-type="float">
            <text:p>961001</text:p>
          </table:table-cell>
          <table:table-cell table:style-name="ce38"/>
          <table:table-cell table:style-name="ce42" office:value-type="string" calcext:value-type="string">
            <text:p>生命科學系</text:p>
          </table:table-cell>
          <table:table-cell table:style-name="ce42" office:value-type="string" calcext:value-type="string">
            <text:p>於<text:span text:style-name="T3">ES417</text:span><text:span text:style-name="T4">舉辦「生涯規劃及職場趨勢講座」，邀請第六屆傑出系友—台灣大學生命科學院羅竹芳院長演講，講題為「生命科學相關科系學生應有的準備及出路」。</text:span></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生命科學系</text:p>
          </table:table-cell>
          <table:table-cell table:style-name="ce42" office:value-type="string" calcext:value-type="string">
            <text:p>邀請伊利諾大學香檳城分校獸醫生物科學系授姚宏昌助理教授於<text:span text:style-name="T3">ES517</text:span><text:span text:style-name="T4">講演「留美取經之</text:span><text:span text:style-name="T5">ABC</text:span><text:span text:style-name="T4">」。</text:span></text:p>
          </table:table-cell>
          <table:table-cell table:number-columns-repeated="1020"/>
        </table:table-row>
        <table:table-row table:style-name="ro17">
          <table:table-cell table:style-name="ce38" office:value-type="float" office:value="961003" calcext:value-type="float">
            <text:p>961003</text:p>
          </table:table-cell>
          <table:table-cell table:style-name="ce38"/>
          <table:table-cell table:style-name="ce42" office:value-type="string" calcext:value-type="string">
            <text:p>資訊工程系</text:p>
          </table:table-cell>
          <table:table-cell table:style-name="ce42" office:value-type="string" calcext:value-type="string">
            <text:p>邀請黃慶育教授（清華大學資訊工程學系）於<text:span text:style-name="T3"> SF337</text:span><text:span text:style-name="T4">講演「</text:span><text:span text:style-name="T5">Software Reliability Engineering: From State of the Art to the Best Current Practice</text:span><text:span text:style-name="T4">」。</text:span></text:p>
          </table:table-cell>
          <table:table-cell table:number-columns-repeated="1020"/>
        </table:table-row>
        <table:table-row table:style-name="ro17">
          <table:table-cell table:style-name="ce38" office:value-type="float" office:value="961003" calcext:value-type="float">
            <text:p>961003</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台灣大學電子工程學研究所副教授李泰成博士於聖言樓電子系<text:span text:style-name="T3">SF338</text:span><text:span text:style-name="T4">教室講演「</text:span><text:span text:style-name="T5">Frequency Synthesizer Design in Modern Wireless Transceivers</text:span><text:span text:style-name="T4">」。</text:span></text:p>
          </table:table-cell>
          <table:table-cell table:number-columns-repeated="1020"/>
        </table:table-row>
        <table:table-row table:style-name="ro12">
          <table:table-cell table:style-name="ce38" office:value-type="float" office:value="961006" calcext:value-type="float">
            <text:p>961006</text:p>
          </table:table-cell>
          <table:table-cell table:style-name="ce38" office:value-type="float" office:value="961010" calcext:value-type="float">
            <text:p>961010</text:p>
          </table:table-cell>
          <table:table-cell table:style-name="ce42" office:value-type="string" calcext:value-type="string">
            <text:p>應用科學與工程研究所</text:p>
          </table:table-cell>
          <table:table-cell table:style-name="ce42" office:value-type="string" calcext:value-type="string">
            <text:p>博士班研究生林今昱出席南韓首爾第六屆人類蛋白質體組織研討會，發表論文〈巴金森氏症病患血漿蛋白質標誌物尋找〉，博士班研究生吳思諭出席南韓首爾第六屆人類蛋白質體組織研討會，發表論文〈鋅染色法應用於現今蛋白質體學之最佳化與評估〉。</text:p>
          </table:table-cell>
          <table:table-cell table:number-columns-repeated="1020"/>
        </table:table-row>
        <table:table-row table:style-name="ro35">
          <table:table-cell table:style-name="ce38" office:value-type="float" office:value="961011" calcext:value-type="float">
            <text:p>961011</text:p>
          </table:table-cell>
          <table:table-cell table:style-name="ce38"/>
          <table:table-cell table:style-name="ce42" office:value-type="string" calcext:value-type="string">
            <text:p>生命科學系</text:p>
          </table:table-cell>
          <table:table-cell table:style-name="ce42" office:value-type="string" calcext:value-type="string">
            <text:p>陳翰民老師應邀至韓國參加<text:span text:style-name="T3">6th HUPO Conference</text:span><text:span text:style-name="T4">發表“</text:span><text:span text:style-name="T5">A proteomic approach to identify plasma protein markers for Parkinson's disease</text:span><text:span text:style-name="T4">”及“</text:span><text:span text:style-name="T5">Optimization and evaluation for Imidazole-zinc Reverse Stain: its new allocation in Current Proteomics</text:span><text:span text:style-name="T4">”。</text:span></text:p>
          </table:table-cell>
          <table:table-cell table:number-columns-repeated="1020"/>
        </table:table-row>
        <table:table-row table:style-name="ro11">
          <table:table-cell table:style-name="ce38" office:value-type="float" office:value="961012" calcext:value-type="float">
            <text:p>961012</text:p>
          </table:table-cell>
          <table:table-cell table:style-name="ce38"/>
          <table:table-cell table:style-name="ce42" office:value-type="string" calcext:value-type="string">
            <text:p>應用科學與工程研究所</text:p>
          </table:table-cell>
          <table:table-cell table:style-name="ce42" office:value-type="string" calcext:value-type="string">
            <text:p>於耕莘樓一樓<text:span text:style-name="T3">114</text:span><text:span text:style-name="T4">室召開第一學期第</text:span><text:span text:style-name="T5">1</text:span><text:span text:style-name="T4">次所務會議。</text:span></text:p>
          </table:table-cell>
          <table:table-cell table:number-columns-repeated="1020"/>
        </table:table-row>
        <table:table-row table:style-name="ro11">
          <table:table-cell table:style-name="ce38" office:value-type="float" office:value="961013" calcext:value-type="float">
            <text:p>961013</text:p>
          </table:table-cell>
          <table:table-cell table:style-name="ce38"/>
          <table:table-cell table:style-name="ce42" office:value-type="string" calcext:value-type="string">
            <text:p>資訊工程系</text:p>
          </table:table-cell>
          <table:table-cell table:style-name="ce42" office:value-type="string" calcext:value-type="string">
            <text:p>邀請嚴茂旭教授（海洋大學資工系）於<text:span text:style-name="T3">SF337</text:span><text:span text:style-name="T4">講演「</text:span><text:span text:style-name="T5">Programmable Multi-Chip Module </text:span><text:span text:style-name="T4">可程式多晶片模組」。</text:span></text:p>
          </table:table-cell>
          <table:table-cell table:number-columns-repeated="1020"/>
        </table:table-row>
        <table:table-row table:style-name="ro17">
          <table:table-cell table:style-name="ce38" office:value-type="float" office:value="961013" calcext:value-type="float">
            <text:p>961013</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龍華科技大學電機工程學系副教授謝飛虎博士於聖言樓電子系<text:span text:style-name="T3">SF338</text:span><text:span text:style-name="T4">教室講演「開關電源混沌現象及其控制</text:span><text:span text:style-name="T5"> </text:span><text:span text:style-name="T4">」。</text:span></text:p>
          </table:table-cell>
          <table:table-cell table:number-columns-repeated="1020"/>
        </table:table-row>
        <table:table-row table:style-name="ro17">
          <table:table-cell table:style-name="ce38" office:value-type="float" office:value="961016" calcext:value-type="float">
            <text:p>961016</text:p>
          </table:table-cell>
          <table:table-cell table:style-name="ce38"/>
          <table:table-cell table:style-name="ce42" office:value-type="string" calcext:value-type="string">
            <text:p>電機工程學系／電子工程學系</text:p>
          </table:table-cell>
          <table:table-cell table:style-name="ce42" office:value-type="string" calcext:value-type="string">
            <text:p>菲律賓<text:span text:style-name="T3">University of San Carlos , Dr. Albert S. Banacia, Chair of Dept. of  E. E., USC </text:span><text:span text:style-name="T4">來訪。</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資訊工程系</text:p>
          </table:table-cell>
          <table:table-cell table:style-name="ce42" office:value-type="string" calcext:value-type="string">
            <text:p>邀請王景弘博士（中華電信研究所）於<text:span text:style-name="T3">SF337</text:span><text:span text:style-name="T4">講演「</text:span><text:span text:style-name="T5">Telematics</text:span><text:span text:style-name="T4">應用服務與技術發展趨勢」。</text:span></text:p>
          </table:table-cell>
          <table:table-cell table:number-columns-repeated="1020"/>
        </table:table-row>
        <table:table-row table:style-name="ro17">
          <table:table-cell table:style-name="ce38" office:value-type="float" office:value="961017" calcext:value-type="float">
            <text:p>961017</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宜蘭大學電資學院院長兼電子系教授趙涵捷博士於聖言樓電子系<text:span text:style-name="T3">SF338</text:span><text:span text:style-name="T4">教室講演「</text:span><text:span text:style-name="T5">Cross-Layer Design in 3G Wireless Networks and Beyond</text:span><text:span text:style-name="T4">」。</text:span></text:p>
          </table:table-cell>
          <table:table-cell table:number-columns-repeated="1020"/>
        </table:table-row>
        <table:table-row table:style-name="ro17">
          <table:table-cell table:style-name="ce38" office:value-type="float" office:value="961018" calcext:value-type="float">
            <text:p>961018</text:p>
          </table:table-cell>
          <table:table-cell table:style-name="ce38" office:value-type="float" office:value="961020" calcext:value-type="float">
            <text:p>961020</text:p>
          </table:table-cell>
          <table:table-cell table:style-name="ce42" office:value-type="string" calcext:value-type="string">
            <text:p>心理學系</text:p>
          </table:table-cell>
          <table:table-cell table:style-name="ce42" office:value-type="string" calcext:value-type="string">
            <text:p>夏林清老師應邀參加於上海華東師範舉辦之「基礎教育改革與發展新視野」論壇第<text:span text:style-name="T3">7</text:span><text:span text:style-name="T4">次會議—兩岸四地「學校改進與夥伴協作」第二屆學術研討會。</text:span></text:p>
          </table:table-cell>
          <table:table-cell table:number-columns-repeated="1020"/>
        </table:table-row>
        <table:table-row table:style-name="ro8">
          <table:table-cell table:style-name="ce38" office:value-type="float" office:value="961019" calcext:value-type="float">
            <text:p>961019</text:p>
          </table:table-cell>
          <table:table-cell table:style-name="ce38"/>
          <table:table-cell table:style-name="ce42" office:value-type="string" calcext:value-type="string">
            <text:p>生命科學系</text:p>
          </table:table-cell>
          <table:table-cell table:style-name="ce42" office:value-type="string" calcext:value-type="string">
            <text:p>學會於動物天堂舉辦「水餃大會」。</text:p>
          </table:table-cell>
          <table:table-cell table:number-columns-repeated="1020"/>
        </table:table-row>
        <table:table-row table:style-name="ro17">
          <table:table-cell table:style-name="ce38" office:value-type="float" office:value="961020" calcext:value-type="float">
            <text:p>961020</text:p>
          </table:table-cell>
          <table:table-cell table:style-name="ce38"/>
          <table:table-cell table:style-name="ce42" office:value-type="string" calcext:value-type="string">
            <text:p>資訊工程系</text:p>
          </table:table-cell>
          <table:table-cell table:style-name="ce42" office:value-type="string" calcext:value-type="string">
            <text:p>邀請楊勝源教授（聖約翰科技大學電腦與通訊系）於<text:span text:style-name="T3">SF337</text:span><text:span text:style-name="T4">講演「</text:span><text:span text:style-name="T5">An Ontology-Supported Website Model for Web Search Agents</text:span><text:span text:style-name="T4">」。</text:span></text:p>
          </table:table-cell>
          <table:table-cell table:number-columns-repeated="1020"/>
        </table:table-row>
        <table:table-row table:style-name="ro17">
          <table:table-cell table:style-name="ce38" office:value-type="float" office:value="961020" calcext:value-type="float">
            <text:p>961020</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輔仁大學電子工程學系助理教授沈鼎嵐博士於聖言樓電子系<text:span text:style-name="T3">SF338</text:span><text:span text:style-name="T4">教室講演「</text:span><text:span text:style-name="T5">Pipelined A/D Converter Concept and Design</text:span><text:span text:style-name="T4">」。</text:span></text:p>
          </table:table-cell>
          <table:table-cell table:number-columns-repeated="1020"/>
        </table:table-row>
        <table:table-row table:style-name="ro11">
          <table:table-cell table:style-name="ce38" office:value-type="float" office:value="961024" calcext:value-type="float">
            <text:p>961024</text:p>
          </table:table-cell>
          <table:table-cell table:style-name="ce38"/>
          <table:table-cell table:style-name="ce42" office:value-type="string" calcext:value-type="string">
            <text:p>資訊工程系</text:p>
          </table:table-cell>
          <table:table-cell table:style-name="ce42" office:value-type="string" calcext:value-type="string">
            <text:p>邀請林則察總經理（亞美地科技股份有限公司）於<text:span text:style-name="T3">SF337</text:span><text:span text:style-name="T4">講演「</text:span><text:span text:style-name="T5">RFID</text:span><text:span text:style-name="T4">規劃經驗分享</text:span><text:span text:style-name="T5"> </text:span><text:span text:style-name="T4">」。</text:span></text:p>
          </table:table-cell>
          <table:table-cell table:number-columns-repeated="1020"/>
        </table:table-row>
        <table:table-row table:style-name="ro17">
          <table:table-cell table:style-name="ce38" office:value-type="float" office:value="961024" calcext:value-type="float">
            <text:p>961024</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工業技術研究院資訊與通訊所服務導向網路系統部經理范國寶博士於聖言樓電子系<text:span text:style-name="T3">SF338</text:span><text:span text:style-name="T4">教室講演「被動光纖接取網路技術」。</text:span></text:p>
          </table:table-cell>
          <table:table-cell table:number-columns-repeated="1020"/>
        </table:table-row>
        <table:table-row table:style-name="ro11">
          <table:table-cell table:style-name="ce38" office:value-type="float" office:value="961027" calcext:value-type="float">
            <text:p>961027</text:p>
          </table:table-cell>
          <table:table-cell table:style-name="ce38"/>
          <table:table-cell table:style-name="ce42" office:value-type="string" calcext:value-type="string">
            <text:p>資訊工程系</text:p>
          </table:table-cell>
          <table:table-cell table:style-name="ce42" office:value-type="string" calcext:value-type="string">
            <text:p>邀請劉建宏教授（台北科技大學資工系）於<text:span text:style-name="T3"> SF337</text:span><text:span text:style-name="T4">講演「</text:span><text:span text:style-name="T5">Improve Personal Software Process with PSP</text:span><text:span text:style-name="T4">」。</text:span></text:p>
          </table:table-cell>
          <table:table-cell table:number-columns-repeated="1020"/>
        </table:table-row>
        <table:table-row table:style-name="ro17">
          <table:table-cell table:style-name="ce38" office:value-type="float" office:value="961027" calcext:value-type="float">
            <text:p>961027</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大同大學通訊工程研究所教授黃啟芳博士於聖言樓電子系<text:span text:style-name="T3">SF338</text:span><text:span text:style-name="T4">教室講演「</text:span><text:span text:style-name="T5">Welcome the Digital TV Era</text:span><text:span text:style-name="T4">」。</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物理系</text:p>
          </table:table-cell>
          <table:table-cell table:style-name="ce42" office:value-type="string" calcext:value-type="string">
            <text:p>邀請工研院量測中心彭錦龍博士於<text:span text:style-name="T3">LH108</text:span><text:span text:style-name="T4">講演「鎖模雷射在光頻率量測的應用」。</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資訊工程系</text:p>
          </table:table-cell>
          <table:table-cell table:style-name="ce42" office:value-type="string" calcext:value-type="string">
            <text:p>邀請顏重功教授（世新大學資訊管理學系）於<text:span text:style-name="T3"> SF337</text:span><text:span text:style-name="T4">講演「</text:span><text:span text:style-name="T5">On Graph Orientation Problems</text:span><text:span text:style-name="T4">」。</text:span></text:p>
          </table:table-cell>
          <table:table-cell table:number-columns-repeated="1020"/>
        </table:table-row>
        <table:table-row table:style-name="ro17">
          <table:table-cell table:style-name="ce38" office:value-type="float" office:value="961031" calcext:value-type="float">
            <text:p>961031</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清華大學電機工程學系助理教授馬席彬博士於聖言樓電子系<text:span text:style-name="T3">SF338</text:span><text:span text:style-name="T4">教室講演「</text:span><text:span text:style-name="T5">A Baseband Transceiver for IEEE 802.16e-2005 MIMO/OFDMA Uplink Communications</text:span><text:span text:style-name="T4">」。</text:span></text:p>
          </table:table-cell>
          <table:table-cell table:number-columns-repeated="1020"/>
        </table:table-row>
        <table:table-row table:style-name="ro11">
          <table:table-cell table:style-name="ce38" office:value-type="float" office:value="961101" calcext:value-type="float">
            <text:p>961101</text:p>
          </table:table-cell>
          <table:table-cell table:style-name="ce38" office:value-type="float" office:value="971031" calcext:value-type="float">
            <text:p>971031</text:p>
          </table:table-cell>
          <table:table-cell table:style-name="ce42" office:value-type="string" calcext:value-type="string">
            <text:p>電子工程學系</text:p>
          </table:table-cell>
          <table:table-cell table:style-name="ce42" office:value-type="string" calcext:value-type="string">
            <text:p>劉文英老師獲法國<text:span text:style-name="T3">GET</text:span><text:span text:style-name="T4">補助</text:span><text:span text:style-name="T5">MAMI-MANET and Mesh Interconnectivity in Vehicular Ad hoc Networks</text:span></text:p>
          </table:table-cell>
          <table:table-cell table:number-columns-repeated="1020"/>
        </table:table-row>
        <table:table-row table:style-name="ro11">
          <table:table-cell table:style-name="ce38" office:value-type="float" office:value="961103" calcext:value-type="float">
            <text:p>961103</text:p>
          </table:table-cell>
          <table:table-cell table:style-name="ce38"/>
          <table:table-cell table:style-name="ce42" office:value-type="string" calcext:value-type="string">
            <text:p>資訊工程系</text:p>
          </table:table-cell>
          <table:table-cell table:style-name="ce42" office:value-type="string" calcext:value-type="string">
            <text:p>邀請林奇成資深處長（明基電通）於<text:span text:style-name="T3">SF337</text:span><text:span text:style-name="T4">講演「創意與專利</text:span><text:span text:style-name="T5"> </text:span><text:span text:style-name="T4">享受快樂科技」。</text:span></text:p>
          </table:table-cell>
          <table:table-cell table:number-columns-repeated="1020"/>
        </table:table-row>
        <table:table-row table:style-name="ro17">
          <table:table-cell table:style-name="ce38" office:value-type="float" office:value="961103" calcext:value-type="float">
            <text:p>961103</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臺灣大學資訊系統訓練班兼任講師曾學文先生於聖言樓電子系<text:span text:style-name="T3">SF338</text:span><text:span text:style-name="T4">教室講演「</text:span><text:span text:style-name="T5">Introduction of Mobile Multi-hop Relay</text:span><text:span text:style-name="T4">（</text:span><text:span text:style-name="T5">IEEE 802.16J</text:span><text:span text:style-name="T4">）」。</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生命科學系</text:p>
          </table:table-cell>
          <table:table-cell table:style-name="ce42" office:value-type="string" calcext:value-type="string">
            <text:p>侯藹玲老師應邀參加於中央研究院<text:span text:style-name="T3"> </text:span><text:span text:style-name="T4">生命科學圖書館舉辦之會議演講「分子親緣樹建構」。</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資訊工程系</text:p>
          </table:table-cell>
          <table:table-cell table:style-name="ce42" office:value-type="string" calcext:value-type="string">
            <text:p>邀請劉育良博士（經濟部工業局資訊室）於<text:span text:style-name="T3"> SF337</text:span><text:span text:style-name="T4">講演「資訊研究」。</text:span></text:p>
          </table:table-cell>
          <table:table-cell table:number-columns-repeated="1020"/>
        </table:table-row>
        <table:table-row table:style-name="ro17">
          <table:table-cell table:style-name="ce38" office:value-type="float" office:value="961107" calcext:value-type="float">
            <text:p>961107</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致遠管理學院電腦與通訊學系教授兼系主任王文智博士於聖言樓電子系<text:span text:style-name="T3">SF338</text:span><text:span text:style-name="T4">教室講演題「太陽光電發電系統」。</text:span></text:p>
          </table:table-cell>
          <table:table-cell table:number-columns-repeated="1020"/>
        </table:table-row>
        <table:table-row table:style-name="ro18">
          <table:table-cell table:style-name="ce38" office:value-type="float" office:value="961107" calcext:value-type="float">
            <text:p>961107</text:p>
          </table:table-cell>
          <table:table-cell table:style-name="ce38" office:value-type="float" office:value="961114" calcext:value-type="float">
            <text:p>961114</text:p>
          </table:table-cell>
          <table:table-cell table:style-name="ce42" office:value-type="string" calcext:value-type="string">
            <text:p>心理學系</text:p>
          </table:table-cell>
          <table:table-cell table:style-name="ce42" office:value-type="string" calcext:value-type="string">
            <text:p>劉兆明老師應邀參加於開封舉辦之「中國心理學大會」演講「心理學多元範式的發展」。翁開誠老師應邀參加於開封舉辦之「中國心理學大會」演講「成人之美的在地實踐」。宋文里老師應邀參加於開封舉辦之「中國心理學大會」演講「心理學本色與多元典範的展開」。王思峰老師與研究生李易昆、張慈宜、林俊宏、黃鴻程、李昌楷應邀參加於開封舉辦之「中國心理學大會」。</text:p>
          </table:table-cell>
          <table:table-cell table:number-columns-repeated="1020"/>
        </table:table-row>
        <table:table-row table:style-name="ro12">
          <table:table-cell table:style-name="ce38" office:value-type="float" office:value="961109" calcext:value-type="float">
            <text:p>961109</text:p>
          </table:table-cell>
          <table:table-cell table:style-name="ce38"/>
          <table:table-cell table:style-name="ce42" office:value-type="string" calcext:value-type="string">
            <text:p>心理學系</text:p>
          </table:table-cell>
          <table:table-cell table:style-name="ce42" office:value-type="string" calcext:value-type="string">
            <text:p>夏林清老師應邀參加「元智大學－第二屆倫理與身體思維」學術研討會擔任心理學組與談人。團體過程論壇，邀請「北市產業總工會柯逸民基隆失業勞工保護協會」王醒之演講「往下走的野百合世代」、邀請日日春協會簡嘉瑩、陳月英演講「性、污名、抵抗」。</text:p>
          </table:table-cell>
          <table:table-cell table:number-columns-repeated="1020"/>
        </table:table-row>
        <table:table-row table:style-name="ro17">
          <table:table-cell table:style-name="ce38" office:value-type="float" office:value="961109" calcext:value-type="float">
            <text:p>961109</text:p>
          </table:table-cell>
          <table:table-cell table:style-name="ce38" office:value-type="float" office:value="961110" calcext:value-type="float">
            <text:p>961110</text:p>
          </table:table-cell>
          <table:table-cell table:style-name="ce42" office:value-type="string" calcext:value-type="string">
            <text:p>生命科學系</text:p>
          </table:table-cell>
          <table:table-cell table:style-name="ce42" office:value-type="string" calcext:value-type="string">
            <text:p>周秀慧老師應邀台北參加第國家衛生研究院第九屆免疫學研討會發表“<text:span text:style-name="T3">TGF-β or/and IL-10 preconditined dendritic precursors induced an allogenic T cell suppressive responses”</text:span><text:span text:style-name="T4">。</text:span></text:p>
          </table:table-cell>
          <table:table-cell table:number-columns-repeated="1020"/>
        </table:table-row>
        <table:table-row table:style-name="ro17">
          <table:table-cell table:style-name="ce38" office:value-type="float" office:value="961110" calcext:value-type="float">
            <text:p>961110</text:p>
          </table:table-cell>
          <table:table-cell table:style-name="ce38"/>
          <table:table-cell table:style-name="ce42" office:value-type="string" calcext:value-type="string">
            <text:p>資訊工程系</text:p>
          </table:table-cell>
          <table:table-cell table:style-name="ce42" office:value-type="string" calcext:value-type="string">
            <text:p>邀請陳錫明教授（臺灣科技大學資工系）於<text:span text:style-name="T3"> SF337</text:span><text:span text:style-name="T4">講演「</text:span><text:span text:style-name="T5">Handling Forecasting Problems Based on Two-Factors High-Order Fuzzy Time Series</text:span><text:span text:style-name="T4">」。</text:span></text:p>
          </table:table-cell>
          <table:table-cell table:number-columns-repeated="1020"/>
        </table:table-row>
        <table:table-row table:style-name="ro17">
          <table:table-cell table:style-name="ce38" office:value-type="float" office:value="961110" calcext:value-type="float">
            <text:p>961110</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輔仁大學電子工程學系助理教授莊岳儒博士於聖言樓電子系<text:span text:style-name="T3">SF338</text:span><text:span text:style-name="T4">教室講演「</text:span><text:span text:style-name="T5">IEEE 802.16 WiMAX</text:span><text:span text:style-name="T4">網路系統架構、服務、現在與未來」。</text:span></text:p>
          </table:table-cell>
          <table:table-cell table:number-columns-repeated="1020"/>
        </table:table-row>
        <table:table-row table:style-name="ro11">
          <table:table-cell table:style-name="ce38" office:value-type="float" office:value="961110" calcext:value-type="float">
            <text:p>961110</text:p>
          </table:table-cell>
          <table:table-cell table:style-name="ce38"/>
          <table:table-cell table:style-name="ce42" office:value-type="string" calcext:value-type="string">
            <text:p>數學系</text:p>
          </table:table-cell>
          <table:table-cell table:style-name="ce42" office:value-type="string" calcext:value-type="string">
            <text:p>潘俊杰老師應邀參加中央研究院舉辦之「利瑪竇與徐光啟合譯〈幾何原本〉四百週年紀念研討會」。</text:p>
          </table:table-cell>
          <table:table-cell table:number-columns-repeated="1020"/>
        </table:table-row>
        <table:table-row table:style-name="ro11">
          <table:table-cell table:style-name="ce38" office:value-type="float" office:value="961115" calcext:value-type="float">
            <text:p>961115</text:p>
          </table:table-cell>
          <table:table-cell table:style-name="ce38"/>
          <table:table-cell table:style-name="ce42" office:value-type="string" calcext:value-type="string">
            <text:p>心理學系</text:p>
          </table:table-cell>
          <table:table-cell table:style-name="ce42" office:value-type="string" calcext:value-type="string">
            <text:p>夏林清老師應邀參加「教育資源運用與生涯輔導－身心障礙學生生命探索工作坊」擔任回應人。</text:p>
          </table:table-cell>
          <table:table-cell table:number-columns-repeated="1020"/>
        </table:table-row>
        <table:table-row table:style-name="ro11">
          <table:table-cell table:style-name="ce38" office:value-type="float" office:value="961118" calcext:value-type="float">
            <text:p>961118</text:p>
          </table:table-cell>
          <table:table-cell table:style-name="ce38"/>
          <table:table-cell table:style-name="ce42" office:value-type="string" calcext:value-type="string">
            <text:p>數學系</text:p>
          </table:table-cell>
          <table:table-cell table:style-name="ce42" office:value-type="string" calcext:value-type="string">
            <text:p>陳思勉老師應邀參加輔仁大學舉辦之「<text:span text:style-name="T3">2007</text:span><text:span text:style-name="T4">海峽兩岸應用統計學術研討會」發表論文。</text:span></text:p>
          </table:table-cell>
          <table:table-cell table:number-columns-repeated="1020"/>
        </table:table-row>
        <table:table-row table:style-name="ro22">
          <table:table-cell table:style-name="ce38" office:value-type="float" office:value="961119" calcext:value-type="float">
            <text:p>961119</text:p>
          </table:table-cell>
          <table:table-cell table:style-name="ce38" office:value-type="float" office:value="961121" calcext:value-type="float">
            <text:p>961121</text:p>
          </table:table-cell>
          <table:table-cell table:style-name="ce42" office:value-type="string" calcext:value-type="string">
            <text:p>應用科學與工程研究所</text:p>
          </table:table-cell>
          <table:table-cell table:style-name="ce42" office:value-type="string" calcext:value-type="string">
            <text:p>博士班研究生陳仲萍出席美國波士頓平行與分散式計算與統計之十九屆<text:span text:style-name="T3">IASTED</text:span><text:span text:style-name="T4">國際研討會，發表論文“</text:span><text:span text:style-name="T5">An approximate analysis and measurement of the equivalent model of serial and parallel queues for the tree connection of web server systems”</text:span><text:span text:style-name="T4">。</text:span></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資訊工程系</text:p>
          </table:table-cell>
          <table:table-cell table:style-name="ce42" office:value-type="string" calcext:value-type="string">
            <text:p>邀請林其誼博士（中華電信研究所）於<text:span text:style-name="T3">SF337</text:span><text:span text:style-name="T4">講演「有線寬頻網路現況與展望」。</text:span></text:p>
          </table:table-cell>
          <table:table-cell table:number-columns-repeated="1020"/>
        </table:table-row>
        <table:table-row table:style-name="ro8">
          <table:table-cell table:style-name="ce38" office:value-type="float" office:value="961122" calcext:value-type="float">
            <text:p>961122</text:p>
          </table:table-cell>
          <table:table-cell table:style-name="ce38" office:value-type="float" office:value="961123" calcext:value-type="float">
            <text:p>961123</text:p>
          </table:table-cell>
          <table:table-cell table:style-name="ce42" office:value-type="string" calcext:value-type="string">
            <text:p>生命科學系</text:p>
          </table:table-cell>
          <table:table-cell table:style-name="ce42" office:value-type="string" calcext:value-type="string">
            <text:p>進行「大學院校系所評鑑」作業。</text:p>
          </table:table-cell>
          <table:table-cell table:number-columns-repeated="1020"/>
        </table:table-row>
        <table:table-row table:style-name="ro11">
          <table:table-cell table:style-name="ce38" office:value-type="float" office:value="961122" calcext:value-type="float">
            <text:p>961122</text:p>
          </table:table-cell>
          <table:table-cell table:style-name="ce38" office:value-type="float" office:value="961123" calcext:value-type="float">
            <text:p>961123</text:p>
          </table:table-cell>
          <table:table-cell table:style-name="ce42" office:value-type="string" calcext:value-type="string">
            <text:p>應用科學與工程研究所</text:p>
          </table:table-cell>
          <table:table-cell table:style-name="ce38" office:value-type="string" calcext:value-type="string">
            <text:p>96<text:span text:style-name="T6">學年度大學院校系所評鑑</text:span></text:p>
          </table:table-cell>
          <table:table-cell table:number-columns-repeated="1020"/>
        </table:table-row>
        <table:table-row table:style-name="ro17">
          <table:table-cell table:style-name="ce38" office:value-type="float" office:value="961123" calcext:value-type="float">
            <text:p>961123</text:p>
          </table:table-cell>
          <table:table-cell table:style-name="ce38"/>
          <table:table-cell table:style-name="ce42" office:value-type="string" calcext:value-type="string">
            <text:p>心理學系</text:p>
          </table:table-cell>
          <table:table-cell table:style-name="ce42" office:value-type="string" calcext:value-type="string">
            <text:p>團體過程論壇，邀請「北市產業總工會柯逸民基隆失業勞工保護協會」王醒之演講「往下走的野百合世代」、邀請日日春協會簡嘉瑩、陳月英演講「性、污名、抵抗」。</text:p>
          </table:table-cell>
          <table:table-cell table:number-columns-repeated="1020"/>
        </table:table-row>
        <table:table-row table:style-name="ro11">
          <table:table-cell table:style-name="ce38" office:value-type="float" office:value="961124" calcext:value-type="float">
            <text:p>961124</text:p>
          </table:table-cell>
          <table:table-cell table:style-name="ce38"/>
          <table:table-cell table:style-name="ce42" office:value-type="string" calcext:value-type="string">
            <text:p>資訊工程系</text:p>
          </table:table-cell>
          <table:table-cell table:style-name="ce42" office:value-type="string" calcext:value-type="string">
            <text:p>邀請孔崇旭教授（臺中教育大學資科系）於<text:span text:style-name="T3"> SF337</text:span><text:span text:style-name="T4">講演「多媒體的發展趨勢及應用」。</text:span></text:p>
          </table:table-cell>
          <table:table-cell table:number-columns-repeated="1020"/>
        </table:table-row>
        <table:table-row table:style-name="ro17">
          <table:table-cell table:style-name="ce38" office:value-type="float" office:value="961124" calcext:value-type="float">
            <text:p>961124</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輔仁大學電子工程學系副教授杜弘隆博士於聖言樓電子系<text:span text:style-name="T3">SF338</text:span><text:span text:style-name="T4">教室講演「</text:span><text:span text:style-name="T5">Digital PWM Regulators for DC-DC Buck Conversion </text:span><text:span text:style-name="T4">」。</text:span></text:p>
          </table:table-cell>
          <table:table-cell table:number-columns-repeated="1020"/>
        </table:table-row>
        <table:table-row table:style-name="ro11">
          <table:table-cell table:style-name="ce38" office:value-type="float" office:value="961126" calcext:value-type="float">
            <text:p>961126</text:p>
          </table:table-cell>
          <table:table-cell table:style-name="ce38" office:value-type="float" office:value="961203" calcext:value-type="float">
            <text:p>961203</text:p>
          </table:table-cell>
          <table:table-cell table:style-name="ce42" office:value-type="string" calcext:value-type="string">
            <text:p>心理學系</text:p>
          </table:table-cell>
          <table:table-cell table:style-name="ce42" office:value-type="string" calcext:value-type="string">
            <text:p>邀請吳坤庸博士於聖言樓<text:span text:style-name="T3">851</text:span><text:span text:style-name="T4">舉辦演講「自殺論」、「規訓與懲罰」。</text:span></text:p>
          </table:table-cell>
          <table:table-cell table:number-columns-repeated="1020"/>
        </table:table-row>
        <table:table-row table:style-name="ro17">
          <table:table-cell table:style-name="ce38" office:value-type="float" office:value="961127" calcext:value-type="float">
            <text:p>961127</text:p>
          </table:table-cell>
          <table:table-cell table:style-name="ce38" office:value-type="float" office:value="961130" calcext:value-type="float">
            <text:p>961130</text:p>
          </table:table-cell>
          <table:table-cell table:style-name="ce42" office:value-type="string" calcext:value-type="string">
            <text:p>電子工程學系</text:p>
          </table:table-cell>
          <table:table-cell table:style-name="ce42" office:value-type="string" calcext:value-type="string">
            <text:p>電子工程學系補助碩士班三年級學生紀建安、及碩士在職專班三年級學生許智禎參加在泰國曼谷舉行之「第七屆電力電子與驅動系統國際研討會」，並發表論文。</text:p>
          </table:table-cell>
          <table:table-cell table:number-columns-repeated="1020"/>
        </table:table-row>
        <table:table-row table:style-name="ro8">
          <table:table-cell table:style-name="ce38" office:value-type="float" office:value="961128" calcext:value-type="float">
            <text:p>961128</text:p>
          </table:table-cell>
          <table:table-cell table:style-name="ce38"/>
          <table:table-cell table:style-name="ce42" office:value-type="string" calcext:value-type="string">
            <text:p>生命科學系</text:p>
          </table:table-cell>
          <table:table-cell table:style-name="ce42" office:value-type="string" calcext:value-type="string">
            <text:p>於綜合教室（<text:span text:style-name="T3">LH101</text:span><text:span text:style-name="T4">）「系週會」。</text:span></text:p>
          </table:table-cell>
          <table:table-cell table:number-columns-repeated="1020"/>
        </table:table-row>
        <table:table-row table:style-name="ro17">
          <table:table-cell table:style-name="ce38" office:value-type="float" office:value="961128" calcext:value-type="float">
            <text:p>961128</text:p>
          </table:table-cell>
          <table:table-cell table:style-name="ce38"/>
          <table:table-cell table:style-name="ce42" office:value-type="string" calcext:value-type="string">
            <text:p>物理系</text:p>
          </table:table-cell>
          <table:table-cell table:style-name="ce42" office:value-type="string" calcext:value-type="string">
            <text:p>邀請中央大學物理系粘正勳教授於<text:span text:style-name="T3">LH108</text:span><text:span text:style-name="T4">講演「介電泳現象在微奈米尺度的原理及應用</text:span><text:span text:style-name="T5">Dielectrophoresis on sub-micrometer scale: principles and applications</text:span><text:span text:style-name="T4">」。</text:span></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資訊工程系</text:p>
          </table:table-cell>
          <table:table-cell table:style-name="ce42" office:value-type="string" calcext:value-type="string">
            <text:p>邀請顧敬恆博士（台灣網路資訊中心）於<text:span text:style-name="T3"> SF337</text:span><text:span text:style-name="T4">講演「</text:span><text:span text:style-name="T5">IPv6 </text:span><text:span text:style-name="T4">的發展現況與展望」。</text:span></text:p>
          </table:table-cell>
          <table:table-cell table:number-columns-repeated="1020"/>
        </table:table-row>
        <table:table-row table:style-name="ro12">
          <table:table-cell table:style-name="ce38" office:value-type="float" office:value="9612" calcext:value-type="float">
            <text:p>9612</text:p>
          </table:table-cell>
          <table:table-cell table:style-name="ce38"/>
          <table:table-cell table:style-name="ce42" office:value-type="string" calcext:value-type="string">
            <text:p>心理學系</text:p>
          </table:table-cell>
          <table:table-cell table:style-name="ce42" office:value-type="string" calcext:value-type="string">
            <text:p>博士生田淑蘭獲國科會通過「博士生赴國外研究機關」研究計畫補助「加拿大與臺灣的身心障礙者職業重建服務、研究與倡議比較研究<text:span text:style-name="T3">—</text:span><text:span text:style-name="T4">以多倫多與臺北的對照為起點」。何東洪老師應財團法人國家文化藝術基金會邀請，擔任「</text:span><text:span text:style-name="T5">96</text:span><text:span text:style-name="T4">年度縣市國際藝術節評鑒計畫」民間藝術節慶個案研究委員。</text:span></text:p>
          </table:table-cell>
          <table:table-cell table:number-columns-repeated="1020"/>
        </table:table-row>
        <table:table-row table:style-name="ro11">
          <table:table-cell table:style-name="ce38" office:value-type="float" office:value="961201" calcext:value-type="float">
            <text:p>961201</text:p>
          </table:table-cell>
          <table:table-cell table:style-name="ce38"/>
          <table:table-cell table:style-name="ce42" office:value-type="string" calcext:value-type="string">
            <text:p>資訊工程系</text:p>
          </table:table-cell>
          <table:table-cell table:style-name="ce42" office:value-type="string" calcext:value-type="string">
            <text:p>邀請陳振南教授（銘傳大學資工系）於<text:span text:style-name="T3">SF619</text:span><text:span text:style-name="T4">講演「文件探勘及其應用」。</text:span></text:p>
          </table:table-cell>
          <table:table-cell table:number-columns-repeated="1020"/>
        </table:table-row>
        <table:table-row table:style-name="ro17">
          <table:table-cell table:style-name="ce38" office:value-type="float" office:value="961201" calcext:value-type="float">
            <text:p>961201</text:p>
          </table:table-cell>
          <table:table-cell table:style-name="ce38"/>
          <table:table-cell table:style-name="ce42" office:value-type="string" calcext:value-type="string">
            <text:p>電子工程學系</text:p>
          </table:table-cell>
          <table:table-cell table:style-name="ce42" office:value-type="string" calcext:value-type="string">
            <text:p>輔仁大學電機工程學系副教授兼系主任余金郎博士於聖言樓電子系<text:span text:style-name="T3">SF338</text:span><text:span text:style-name="T4">教室講演「</text:span><text:span text:style-name="T5">Fundamentals of CDMA, OFDM and MIMO Systems for Wireless Communications</text:span><text:span text:style-name="T4">」。</text:span></text:p>
          </table:table-cell>
          <table:table-cell table:number-columns-repeated="1020"/>
        </table:table-row>
        <table:table-row table:style-name="ro24">
          <table:table-cell table:style-name="ce38" office:value-type="float" office:value="961201" calcext:value-type="float">
            <text:p>961201</text:p>
          </table:table-cell>
          <table:table-cell table:style-name="ce38" office:value-type="float" office:value="970731" calcext:value-type="float">
            <text:p>970731</text:p>
          </table:table-cell>
          <table:table-cell table:style-name="ce42" office:value-type="string" calcext:value-type="string">
            <text:p>電子工程學系</text:p>
          </table:table-cell>
          <table:table-cell table:style-name="ce42" office:value-type="string" calcext:value-type="string">
            <text:p>呂學坤老師獲教育部補助前瞻晶片系統設計人才培育先導型計畫—前瞻課程非同步教材製作計畫—測試課程—半導體記憶體測試（至<text:span text:style-name="T3">980228</text:span><text:span text:style-name="T4">）。劉文英老師獲教育部補助資通訊課程推廣計畫—</text:span><text:span text:style-name="T5">96-97</text:span><text:span text:style-name="T4">年度計畫</text:span><text:span text:style-name="T5"> </text:span><text:span text:style-name="T4">，補助課程</text:span><text:span text:style-name="T5"> : </text:span><text:span text:style-name="T4">網路多媒體嵌入式系統設計、新世代通訊協定</text:span><text:span text:style-name="T5">IPv6</text:span><text:span text:style-name="T4">技術、網路路由與交換技術（至</text:span><text:span text:style-name="T5">980131</text:span><text:span text:style-name="T4">）。</text:span></text:p>
          </table:table-cell>
          <table:table-cell table:number-columns-repeated="1020"/>
        </table:table-row>
        <table:table-row table:style-name="ro12">
          <table:table-cell table:style-name="ce38" office:value-type="float" office:value="961204" calcext:value-type="float">
            <text:p>961204</text:p>
          </table:table-cell>
          <table:table-cell table:style-name="ce38" office:value-type="float" office:value="961205" calcext:value-type="float">
            <text:p>961205</text:p>
          </table:table-cell>
          <table:table-cell table:style-name="ce42" office:value-type="string" calcext:value-type="string">
            <text:p>應用科學與工程研究所</text:p>
          </table:table-cell>
          <table:table-cell table:style-name="ce42" office:value-type="string" calcext:value-type="string">
            <text:p>博士班研究生林今昱出席臺灣臺南<text:span text:style-name="T3">2007</text:span><text:span text:style-name="T4">臺灣蛋白體學會國際研討會，發表論文：〈單株抗體庫之高產出平台建立〉。博士班研究生吳思諭出席臺灣臺南</text:span><text:span text:style-name="T5">2007</text:span><text:span text:style-name="T4">臺灣蛋白體學會國際研討會，發表論文：〈使用藍光光版於蛋白質膠體上螢光訊號之直接觀察的應用〉。</text:span></text:p>
          </table:table-cell>
          <table:table-cell table:number-columns-repeated="1020"/>
        </table:table-row>
        <table:table-row table:style-name="ro45">
          <table:table-cell table:style-name="ce38" office:value-type="float" office:value="961205" calcext:value-type="float">
            <text:p>961205</text:p>
          </table:table-cell>
          <table:table-cell table:style-name="ce38"/>
          <table:table-cell table:style-name="ce42" office:value-type="string" calcext:value-type="string">
            <text:p>生命科學系</text:p>
          </table:table-cell>
          <table:table-cell table:style-name="ce42" office:value-type="string" calcext:value-type="string">
            <text:p>陳翰民老師應邀至台南參加<text:span text:style-name="T3">Taiwan Proteomics Society International Conference</text:span><text:span text:style-name="T4">發表“</text:span><text:span text:style-name="T5">Direct visualization of fluorescent signals on protein gels using a backlit blue light plate</text:span><text:span text:style-name="T4">”、“</text:span><text:span text:style-name="T5">Establishing a high throughput platform for constructing monoclonal antibody bank</text:span><text:span text:style-name="T4">”、“</text:span><text:span text:style-name="T5">Using the electric conductivity for monitoring the salt concentration of a 2-DE sample: How salts influence the 2-DE experiment</text:span><text:span text:style-name="T4">？”、“</text:span><text:span text:style-name="T5">Decipher the intracellular and the extracelluar proteome involved in the antifolate resistance of mouse myeloma cells</text:span><text:span text:style-name="T4">？”、“</text:span><text:span text:style-name="T5">Two sets of the human plasma proteome resolved by two-dimensional electrophoresis </text:span><text:span text:style-name="T4">（</text:span><text:span text:style-name="T5">2-DE</text:span><text:span text:style-name="T4">）</text:span><text:span text:style-name="T5">”</text:span><text:span text:style-name="T4">、“</text:span><text:span text:style-name="T5">Evaluation of the chromatographic parameters affecting the purification efficacy in IMAC based phosphoprotein purification: Is there a universal IMAC condition</text:span><text:span text:style-name="T4">？</text:span><text:span text:style-name="T5">”</text:span><text:span text:style-name="T4">。於</text:span><text:span text:style-name="T5">ES417</text:span><text:span text:style-name="T4">舉辦「系友座談會」，邀請第二屆傑出系友—交通大學生生物科技學院毛仁淡院長演講，講題為「成功不是偶然的—生科系畢業之方向」。</text:span></text:p>
          </table:table-cell>
          <table:table-cell table:number-columns-repeated="1020"/>
        </table:table-row>
        <table:table-row table:style-name="ro17">
          <table:table-cell table:style-name="ce38" office:value-type="float" office:value="961205" calcext:value-type="float">
            <text:p>961205</text:p>
          </table:table-cell>
          <table:table-cell table:style-name="ce38"/>
          <table:table-cell table:style-name="ce42" office:value-type="string" calcext:value-type="string">
            <text:p>資訊工程系</text:p>
          </table:table-cell>
          <table:table-cell table:style-name="ce42" office:value-type="string" calcext:value-type="string">
            <text:p>邀請陳省隆教授（國立台灣科技大學電子工程系兼電資學院副院長）於<text:span text:style-name="T3"> SF337</text:span><text:span text:style-name="T4">講演「</text:span><text:span text:style-name="T5">A HIERARCHICAL ENERGY CONSERVATION PROTOCOL IN MANETS</text:span><text:span text:style-name="T4">」。</text:span></text:p>
          </table:table-cell>
          <table:table-cell table:number-columns-repeated="1020"/>
        </table:table-row>
        <table:table-row table:style-name="ro12">
          <table:table-cell table:style-name="ce38" office:value-type="float" office:value="961206" calcext:value-type="float">
            <text:p>961206</text:p>
          </table:table-cell>
          <table:table-cell table:style-name="ce38"/>
          <table:table-cell table:style-name="ce42" office:value-type="string" calcext:value-type="string">
            <text:p>生命科學系</text:p>
          </table:table-cell>
          <table:table-cell table:style-name="ce42" office:value-type="string" calcext:value-type="string">
            <text:p>周秀慧老師應邀至台北參加「中華實驗動物學會」發表〈口服二甲基<text:span text:style-name="T3">-4-</text:span><text:span text:style-name="T4">乙硫基苯乙胺（</text:span><text:span text:style-name="T5">2C-T-2</text:span><text:span text:style-name="T4">）所引發小鼠之免疫活性抑制反應是藉由交感神經所控制〉及「第二十三屆生物醫學年會」發表〈抑制型細胞激素可促使樹突細胞的前驅細胞於體外或活體內引發對異體</text:span><text:span text:style-name="T5">T</text:span><text:span text:style-name="T4">細胞之免疫活性抑制作用〉。</text:span></text:p>
          </table:table-cell>
          <table:table-cell table:number-columns-repeated="1020"/>
        </table:table-row>
        <table:table-row table:style-name="ro17">
          <table:table-cell table:style-name="ce38" office:value-type="float" office:value="961207" calcext:value-type="float">
            <text:p>961207</text:p>
          </table:table-cell>
          <table:table-cell table:style-name="ce38"/>
          <table:table-cell table:style-name="ce42" office:value-type="string" calcext:value-type="string">
            <text:p>生命科學系</text:p>
          </table:table-cell>
          <table:table-cell table:style-name="ce42" office:value-type="string" calcext:value-type="string">
            <text:p>邀請生物系第六屆系友，輔大<text:span text:style-name="T3">96</text:span><text:span text:style-name="T4">年度傑出校友，美國眼科學院院士羅志偉博士於國璽樓二樓國際會議廳講演「目前眼科手術進展」。</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office:value-type="float" office:value="961208" calcext:value-type="float">
            <text:p>961208</text:p>
          </table:table-cell>
          <table:table-cell table:style-name="ce42" office:value-type="string" calcext:value-type="string">
            <text:p>心理學系</text:p>
          </table:table-cell>
          <table:table-cell table:style-name="ce42" office:value-type="string" calcext:value-type="string">
            <text:p>夏林清老師應邀參加「<text:span text:style-name="T3">2007</text:span><text:span text:style-name="T4">行動研究國際學術研討會」，擔任演講人及主持人。</text:span></text:p>
          </table:table-cell>
          <table:table-cell table:number-columns-repeated="1020"/>
        </table:table-row>
        <table:table-row table:style-name="ro21">
          <table:table-cell table:style-name="ce38" office:value-type="float" office:value="961208" calcext:value-type="float">
            <text:p>961208</text:p>
          </table:table-cell>
          <table:table-cell table:style-name="ce38"/>
          <table:table-cell table:style-name="ce42" office:value-type="string" calcext:value-type="string">
            <text:p>電子工程學系</text:p>
          </table:table-cell>
          <table:table-cell table:style-name="ce42" office:value-type="string" calcext:value-type="string">
            <text:p>電子工程系假本校聖言樓百鍊展演中心舉行舉行「電子系創系<text:span text:style-name="T3">30</text:span><text:span text:style-name="T4">週年慶暨系友大會」，安排電子工程學系</text:span><text:span text:style-name="T5">30</text:span><text:span text:style-name="T4">年系史回顧，也致贈紀念品感謝歷任系主任辛苦擘劃經營、同時也舉辦系友與在學生之座談會，希望藉此機會，促進系友與系上、及系友彼此之間的聯繫，增進對系上的向心力；也盼望系友與在校學弟妹們分享就業、創業及深造之心得。同時，本系特別編輯電子系「</text:span><text:span text:style-name="T5">30</text:span><text:span text:style-name="T4">週年慶暨系友大會紀念專輯」以示慶賀。</text:span></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物理系</text:p>
          </table:table-cell>
          <table:table-cell table:style-name="ce42" office:value-type="string" calcext:value-type="string">
            <text:p>邀請清華大學物理系林秀豪教授於<text:span text:style-name="T3">LH108</text:span><text:span text:style-name="T4">講演「量子的氣味</text:span><text:span text:style-name="T5">The Scent of Quanta</text:span><text:span text:style-name="T4">」。</text:span></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資訊工程系</text:p>
          </table:table-cell>
          <table:table-cell table:style-name="ce42" office:value-type="string" calcext:value-type="string">
            <text:p>邀請陳振炎教授（中央大學資工系）於<text:span text:style-name="T3">SF337</text:span><text:span text:style-name="T4">講演「敏捷方法實務」。</text:span></text:p>
          </table:table-cell>
          <table:table-cell table:number-columns-repeated="1020"/>
        </table:table-row>
        <table:table-row table:style-name="ro11">
          <table:table-cell table:style-name="ce38" office:value-type="float" office:value="961215" calcext:value-type="float">
            <text:p>961215</text:p>
          </table:table-cell>
          <table:table-cell table:style-name="ce38"/>
          <table:table-cell table:style-name="ce42" office:value-type="string" calcext:value-type="string">
            <text:p>資訊工程系</text:p>
          </table:table-cell>
          <table:table-cell table:style-name="ce42" office:value-type="string" calcext:value-type="string">
            <text:p>邀請蔡敦仁教授（文化大學資科系系主任）於<text:span text:style-name="T3"> SF337</text:span><text:span text:style-name="T4">講演「由參與</text:span><text:span text:style-name="T5">IETF</text:span><text:span text:style-name="T4">談標準與產業的關係」。</text:span></text:p>
          </table:table-cell>
          <table:table-cell table:number-columns-repeated="1020"/>
        </table:table-row>
        <table:table-row table:style-name="ro17">
          <table:table-cell table:style-name="ce38" office:value-type="float" office:value="961215" calcext:value-type="float">
            <text:p>961215</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輔仁大學電子工程學系助理教授林昇洲博士於聖言樓電子系<text:span text:style-name="T3">SF338</text:span><text:span text:style-name="T4">教室講演「</text:span><text:span text:style-name="T5">Airbone Seeker Design</text:span><text:span text:style-name="T4">（空用尋標器設計）</text:span><text:span text:style-name="T5"> </text:span><text:span text:style-name="T4">」。</text:span></text:p>
          </table:table-cell>
          <table:table-cell table:number-columns-repeated="1020"/>
        </table:table-row>
        <table:table-row table:style-name="ro17">
          <table:table-cell table:style-name="ce38" office:value-type="float" office:value="961215" calcext:value-type="float">
            <text:p>961215</text:p>
          </table:table-cell>
          <table:table-cell table:style-name="ce38" office:value-type="float" office:value="961216" calcext:value-type="float">
            <text:p>961216</text:p>
          </table:table-cell>
          <table:table-cell table:style-name="ce42" office:value-type="string" calcext:value-type="string">
            <text:p>電子工程學系</text:p>
          </table:table-cell>
          <table:table-cell table:style-name="ce42" office:value-type="string" calcext:value-type="string">
            <text:p>電子工程學系補助碩士班二年級學生蕭淵承參加在澳洲墨爾本舉行之「第十三屆<text:span text:style-name="T3">IEEE</text:span><text:span text:style-name="T4">亞洲環太平洋可信任電腦計算研討會」，並發表論文。</text:span></text:p>
          </table:table-cell>
          <table:table-cell table:number-columns-repeated="1020"/>
        </table:table-row>
        <table:table-row table:style-name="ro11">
          <table:table-cell table:style-name="ce38" office:value-type="float" office:value="961216" calcext:value-type="float">
            <text:p>961216</text:p>
          </table:table-cell>
          <table:table-cell table:style-name="ce38"/>
          <table:table-cell table:style-name="ce42" office:value-type="string" calcext:value-type="string">
            <text:p>資訊工程系</text:p>
          </table:table-cell>
          <table:table-cell table:style-name="ce42" office:value-type="string" calcext:value-type="string">
            <text:p>邀請林銘清經理（昱泉國際股份有限公司）於<text:span text:style-name="T3"> SF337</text:span><text:span text:style-name="T4">講演「遊戲軟體產業與設計」。</text:span></text:p>
          </table:table-cell>
          <table:table-cell table:number-columns-repeated="1020"/>
        </table:table-row>
        <table:table-row table:style-name="ro11">
          <table:table-cell table:style-name="ce38" office:value-type="float" office:value="961216" calcext:value-type="float">
            <text:p>961216</text:p>
          </table:table-cell>
          <table:table-cell table:style-name="ce38"/>
          <table:table-cell table:style-name="ce42" office:value-type="string" calcext:value-type="string">
            <text:p>電子工程學系</text:p>
          </table:table-cell>
          <table:table-cell table:style-name="ce42" office:value-type="string" calcext:value-type="string">
            <text:p>由電子系四年甲班莊惠閔同學領隊，本系女子排球參加<text:span text:style-name="T3">2007</text:span><text:span text:style-name="T4">年第四屆北區電機盃女子排球競賽，榮獲亞軍殊榮。</text:span></text:p>
          </table:table-cell>
          <table:table-cell table:number-columns-repeated="1020"/>
        </table:table-row>
        <table:table-row table:style-name="ro33">
          <table:table-cell table:style-name="ce38" office:value-type="float" office:value="961217" calcext:value-type="float">
            <text:p>961217</text:p>
          </table:table-cell>
          <table:table-cell table:style-name="ce38"/>
          <table:table-cell table:style-name="ce42" office:value-type="string" calcext:value-type="string">
            <text:p>生命科學系</text:p>
          </table:table-cell>
          <table:table-cell table:style-name="ce42" office:value-type="string" calcext:value-type="string">
            <text:p>邀請美國洛克菲勒大學夏國強博士侯選人於<text:span text:style-name="T3">ES417</text:span><text:span text:style-name="T4">講演「</text:span><text:span text:style-name="T5">part I : Crystal structure of nucleoprines in the nuclear pore complex, Sec13 and Nup145pc.part II : Life in Manhattan, New York</text:span><text:span text:style-name="T4">」。</text:span></text:p>
          </table:table-cell>
          <table:table-cell table:number-columns-repeated="1020"/>
        </table:table-row>
        <table:table-row table:style-name="ro17">
          <table:table-cell table:style-name="ce38" office:value-type="float" office:value="961217" calcext:value-type="float">
            <text:p>961217</text:p>
          </table:table-cell>
          <table:table-cell table:style-name="ce38" office:value-type="float" office:value="961219" calcext:value-type="float">
            <text:p>961219</text:p>
          </table:table-cell>
          <table:table-cell table:style-name="ce42" office:value-type="string" calcext:value-type="string">
            <text:p>應用科學與工程研究所</text:p>
          </table:table-cell>
          <table:table-cell table:style-name="ce42" office:value-type="string" calcext:value-type="string">
            <text:p>博士班研究生楊明峰出席澳大利亞墨爾本第十三屆<text:span text:style-name="T3">IEEE</text:span><text:span text:style-name="T4">太平洋沿岸地區可靠計算國際會議，發表論文“</text:span><text:span text:style-name="T5">Fault Tolerance for Super-peers of P2P Systems”</text:span><text:span text:style-name="T4">。</text:span></text:p>
          </table:table-cell>
          <table:table-cell table:number-columns-repeated="1020"/>
        </table:table-row>
        <table:table-row table:style-name="ro17">
          <table:table-cell table:style-name="ce38" office:value-type="float" office:value="961218" calcext:value-type="float">
            <text:p>961218</text:p>
          </table:table-cell>
          <table:table-cell table:style-name="ce38"/>
          <table:table-cell table:style-name="ce42" office:value-type="string" calcext:value-type="string">
            <text:p>生命科學系</text:p>
          </table:table-cell>
          <table:table-cell table:style-name="ce42" office:value-type="string" calcext:value-type="string">
            <text:p>郭育綺老師應邀參加由衛生署中醫藥委員會舉辦之會議演講「利用<text:span text:style-name="T3">beta-Catenin</text:span><text:span text:style-name="T4">啟動子之報導基因平台評估具抗血癌活性」。</text:span></text:p>
          </table:table-cell>
          <table:table-cell table:number-columns-repeated="1020"/>
        </table:table-row>
        <table:table-row table:style-name="ro16">
          <table:table-cell table:style-name="ce38" office:value-type="float" office:value="961218" calcext:value-type="float">
            <text:p>961218</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獲本校研發處補助整合型計劃—「電子資訊科技於醫療照護之研究與應用」，推動與資工系、醫學系及新光醫院之跨院系合作計劃，進行研究方面之整合與相互支援。</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生命科學系</text:p>
          </table:table-cell>
          <table:table-cell table:style-name="ce42" office:value-type="string" calcext:value-type="string">
            <text:p>邀請國家衛生研究院邱亞文研究員於<text:span text:style-name="T3">ES417</text:span><text:span text:style-name="T4">講演一個生命科學的學思歷程—「從分子生物研究到國際衛生」。</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物理系</text:p>
          </table:table-cell>
          <table:table-cell table:style-name="ce42" office:value-type="string" calcext:value-type="string">
            <text:p>邀請台灣大學物理系王名儒教授於<text:span text:style-name="T3">LH103</text:span><text:span text:style-name="T4">講演「觀測超高能微中子宇宙射線」。</text:span></text:p>
          </table:table-cell>
          <table:table-cell table:number-columns-repeated="1020"/>
        </table:table-row>
        <table:table-row table:style-name="ro33">
          <table:table-cell table:style-name="ce38" office:value-type="float" office:value="961219" calcext:value-type="float">
            <text:p>961219</text:p>
          </table:table-cell>
          <table:table-cell table:style-name="ce38"/>
          <table:table-cell table:style-name="ce42" office:value-type="string" calcext:value-type="string">
            <text:p>資訊工程系</text:p>
          </table:table-cell>
          <table:table-cell table:style-name="ce42" office:value-type="string" calcext:value-type="string">
            <text:p>邀請張志勇教授（淡江大學資工系）於<text:span text:style-name="T3">SF337</text:span><text:span text:style-name="T4">講演「</text:span><text:span text:style-name="T5">Robot Deployment Mechanism and Communication Protocol for Wireless Sensor Networks</text:span><text:span text:style-name="T4">」。</text:span></text:p>
          </table:table-cell>
          <table:table-cell table:number-columns-repeated="1020"/>
        </table:table-row>
        <table:table-row table:style-name="ro16">
          <table:table-cell table:style-name="ce38" office:value-type="float" office:value="961221" calcext:value-type="float">
            <text:p>961221</text:p>
          </table:table-cell>
          <table:table-cell table:style-name="ce38" office:value-type="float" office:value="961224" calcext:value-type="float">
            <text:p>961224</text:p>
          </table:table-cell>
          <table:table-cell table:style-name="ce42" office:value-type="string" calcext:value-type="string">
            <text:p>數學系</text:p>
          </table:table-cell>
          <table:table-cell table:style-name="ce42" office:value-type="string" calcext:value-type="string">
            <text:p>張康老師、張茂盛老師、潘俊杰老師應邀參加中央研究院舉辦之「<text:span text:style-name="T3">2007</text:span><text:span text:style-name="T4">年數學學術研討會暨中華民國數學會年會」。嚴健彰老師應邀參加中央研究院舉辦之「</text:span><text:span text:style-name="T5">2007</text:span><text:span text:style-name="T4">年數學學術研討會暨中華民國數學會年會」發表論文。</text:span></text:p>
          </table:table-cell>
          <table:table-cell table:number-columns-repeated="1020"/>
        </table:table-row>
        <table:table-row table:style-name="ro11">
          <table:table-cell table:style-name="ce38" office:value-type="float" office:value="961222" calcext:value-type="float">
            <text:p>961222</text:p>
          </table:table-cell>
          <table:table-cell table:style-name="ce38"/>
          <table:table-cell table:style-name="ce42" office:value-type="string" calcext:value-type="string">
            <text:p>資訊工程系</text:p>
          </table:table-cell>
          <table:table-cell table:style-name="ce42" office:value-type="string" calcext:value-type="string">
            <text:p>邀請張信宏教授（輔仁大學資工系）於<text:span text:style-name="T3">SF551</text:span><text:span text:style-name="T4">講演「如何具備科技競爭力」。</text:span></text:p>
          </table:table-cell>
          <table:table-cell table:number-columns-repeated="1020"/>
        </table:table-row>
        <table:table-row table:style-name="ro17">
          <table:table-cell table:style-name="ce38" office:value-type="float" office:value="961222" calcext:value-type="float">
            <text:p>961222</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東華大學電機工程學系助理教授謝耀慶博士於聖言樓電子系<text:span text:style-name="T3">SF338</text:span><text:span text:style-name="T4">教室講演「鉛酸電池的特性與保護研究</text:span><text:span text:style-name="T5"> </text:span><text:span text:style-name="T4">」。</text:span></text:p>
          </table:table-cell>
          <table:table-cell table:number-columns-repeated="1020"/>
        </table:table-row>
        <table:table-row table:style-name="ro12">
          <table:table-cell table:style-name="ce38" office:value-type="float" office:value="961222" calcext:value-type="float">
            <text:p>961222</text:p>
          </table:table-cell>
          <table:table-cell table:style-name="ce38"/>
          <table:table-cell table:style-name="ce42" office:value-type="string" calcext:value-type="string">
            <text:p>電機工程學系／電子工程學系</text:p>
          </table:table-cell>
          <table:table-cell table:style-name="ce42" office:value-type="string" calcext:value-type="string">
            <text:p>電機工程學系白英文教授指導電子工程學系碩士班同學林新恩（碩二）、鄧涵（碩二）、趙偉淳（碩一）參加教育部主辦「<text:span text:style-name="T3">96</text:span><text:span text:style-name="T4">學年度微電腦應用系統設計製作競賽」，作品名稱—嵌入式任意波型產生器之觸控操作介面設計與建構，榮獲研究所組第</text:span><text:span text:style-name="T5">2</text:span><text:span text:style-name="T4">名。</text:span></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心理學系</text:p>
          </table:table-cell>
          <table:table-cell table:style-name="ce42" office:value-type="string" calcext:value-type="string">
            <text:p>邀請游森期老師於聖言<text:span text:style-name="T3">851</text:span><text:span text:style-name="T4">演講「心理測量的客觀性：從試題反應理論談起」。</text:span></text:p>
          </table:table-cell>
          <table:table-cell table:number-columns-repeated="1020"/>
        </table:table-row>
        <table:table-row table:style-name="ro33">
          <table:table-cell table:style-name="ce38" office:value-type="float" office:value="961226" calcext:value-type="float">
            <text:p>961226</text:p>
          </table:table-cell>
          <table:table-cell table:style-name="ce38"/>
          <table:table-cell table:style-name="ce42" office:value-type="string" calcext:value-type="string">
            <text:p>物理系</text:p>
          </table:table-cell>
          <table:table-cell table:style-name="ce42" office:value-type="string" calcext:value-type="string">
            <text:p>邀請師範大學地球科學系管一政教授於<text:span text:style-name="T3">LH108</text:span><text:span text:style-name="T4">講演「</text:span><text:span text:style-name="T5">Linking the Solar Nebula with Molecular Clouds: A Bioastronomy View</text:span><text:span text:style-name="T4">」。</text:span></text:p>
          </table:table-cell>
          <table:table-cell table:number-columns-repeated="1020"/>
        </table:table-row>
        <table:table-row table:style-name="ro24">
          <table:table-cell table:style-name="ce38" office:value-type="float" office:value="961226" calcext:value-type="float">
            <text:p>961226</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台灣科技大學電子工程學系副教授邱煌仁博士於聖言樓電子系<text:span text:style-name="T3">SF338</text:span><text:span text:style-name="T4">教室講演「高亮度</text:span><text:span text:style-name="T5">LED</text:span><text:span text:style-name="T4">驅動電路設計與應用」。電子系系學會假聖言樓</text:span><text:span text:style-name="T5">SF132</text:span><text:span text:style-name="T4">教室舉辦電子系專題實驗選課說明會，為同學作電子系電機系四領域專題實驗的簡介，鼓勵同學選讀，提高同學實作經驗，並使學以致用，理論與實務結合。</text:span></text:p>
          </table:table-cell>
          <table:table-cell table:number-columns-repeated="1020"/>
        </table:table-row>
        <table:table-row table:style-name="ro11">
          <table:table-cell table:style-name="ce38" office:value-type="float" office:value="961227" calcext:value-type="float">
            <text:p>961227</text:p>
          </table:table-cell>
          <table:table-cell table:style-name="ce38"/>
          <table:table-cell table:style-name="ce42" office:value-type="string" calcext:value-type="string">
            <text:p>心理學系</text:p>
          </table:table-cell>
          <table:table-cell table:style-name="ce42" office:value-type="string" calcext:value-type="string">
            <text:p>邀請蔣興儀老師於聖言<text:span text:style-name="T3">851</text:span><text:span text:style-name="T4">演講「昇華、幻象與欲望：</text:span><text:span text:style-name="T5"> </text:span><text:span text:style-name="T4">拉岡對倫理學的顛覆與重構」。</text:span></text:p>
          </table:table-cell>
          <table:table-cell table:number-columns-repeated="1020"/>
        </table:table-row>
        <table:table-row table:style-name="ro8">
          <table:table-cell table:style-name="ce38" office:value-type="float" office:value="961227" calcext:value-type="float">
            <text:p>961227</text:p>
          </table:table-cell>
          <table:table-cell table:style-name="ce38"/>
          <table:table-cell table:style-name="ce42" office:value-type="string" calcext:value-type="string">
            <text:p>生命科學系</text:p>
          </table:table-cell>
          <table:table-cell table:style-name="ce42" office:value-type="string" calcext:value-type="string">
            <text:p>郭育綺老師榮獲國科會頒發「國科會甲種獎助」。</text:p>
          </table:table-cell>
          <table:table-cell table:number-columns-repeated="1020"/>
        </table:table-row>
        <table:table-row table:style-name="ro11">
          <table:table-cell table:style-name="ce38" office:value-type="float" office:value="961227" calcext:value-type="float">
            <text:p>961227</text:p>
          </table:table-cell>
          <table:table-cell table:style-name="ce38"/>
          <table:table-cell table:style-name="ce42" office:value-type="string" calcext:value-type="string">
            <text:p>應用科學與工程研究所</text:p>
          </table:table-cell>
          <table:table-cell table:style-name="ce42" office:value-type="string" calcext:value-type="string">
            <text:p>於耕莘樓一樓<text:span text:style-name="T3">114</text:span><text:span text:style-name="T4">室召開第一學期第</text:span><text:span text:style-name="T5">1</text:span><text:span text:style-name="T4">次所教評會議。</text:span></text:p>
          </table:table-cell>
          <table:table-cell table:number-columns-repeated="1020"/>
        </table:table-row>
        <table:table-row table:style-name="ro11">
          <table:table-cell table:style-name="ce38" office:value-type="float" office:value="961229" calcext:value-type="float">
            <text:p>961229</text:p>
          </table:table-cell>
          <table:table-cell table:style-name="ce38"/>
          <table:table-cell table:style-name="ce42" office:value-type="string" calcext:value-type="string">
            <text:p>資訊工程系</text:p>
          </table:table-cell>
          <table:table-cell table:style-name="ce42" office:value-type="string" calcext:value-type="string">
            <text:p>邀請范姜永益教授（輔仁大學資工系）於<text:span text:style-name="T3"> SF337</text:span><text:span text:style-name="T4">講演「</text:span><text:span text:style-name="T5">Goal-driven software measurement </text:span><text:span text:style-name="T4">目標導向軟體度量」。</text:span></text:p>
          </table:table-cell>
          <table:table-cell table:number-columns-repeated="1020"/>
        </table:table-row>
        <table:table-row table:style-name="ro17">
          <table:table-cell table:style-name="ce38" office:value-type="float" office:value="961229" calcext:value-type="float">
            <text:p>961229</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輔仁大學化學系副教授賈文隆博士於聖言樓電子系<text:span text:style-name="T3">SF338</text:span><text:span text:style-name="T4">教室講演「</text:span><text:span text:style-name="T5">LED </text:span><text:span text:style-name="T4">及</text:span><text:span text:style-name="T5">LCD</text:span><text:span text:style-name="T4">顯示器材料原理及應用</text:span><text:span text:style-name="T5"> </text:span><text:span text:style-name="T4">」。</text:span></text:p>
          </table:table-cell>
          <table:table-cell table:number-columns-repeated="1020"/>
        </table:table-row>
        <table:table-row table:style-name="ro40">
          <table:table-cell table:style-name="ce38" office:value-type="float" office:value="961229" calcext:value-type="float">
            <text:p>961229</text:p>
          </table:table-cell>
          <table:table-cell table:style-name="ce38"/>
          <table:table-cell table:style-name="ce42" office:value-type="string" calcext:value-type="string">
            <text:p>數學系</text:p>
          </table:table-cell>
          <table:table-cell table:style-name="ce42" office:value-type="string" calcext:value-type="string">
            <text:p>陳思勉老師應邀參加輔仁大學舉辦之「<text:span text:style-name="T3">International Conference on Multiple Decision Theory, Statistical Inference and Applications</text:span><text:span text:style-name="T4">」擔任主持人。黃文祥老師應邀參加輔仁大學舉辦之「</text:span><text:span text:style-name="T5">International Conference on Multiple Decision Theory, Statistical Inference and Applications</text:span><text:span text:style-name="T4">」。</text:span></text:p>
          </table:table-cell>
          <table:table-cell table:number-columns-repeated="1020"/>
        </table:table-row>
        <table:table-row table:style-name="ro11">
          <table:table-cell table:style-name="ce38" office:value-type="float" office:value="961229" calcext:value-type="float">
            <text:p>961229</text:p>
          </table:table-cell>
          <table:table-cell table:style-name="ce38" office:value-type="float" office:value="961230" calcext:value-type="float">
            <text:p>961230</text:p>
          </table:table-cell>
          <table:table-cell table:style-name="ce42" office:value-type="string" calcext:value-type="string">
            <text:p>心理學系</text:p>
          </table:table-cell>
          <table:table-cell table:style-name="ce42" office:value-type="string" calcext:value-type="string">
            <text:p>於<text:span text:style-name="T3">NGO</text:span><text:span text:style-name="T4">會館舉辦「</text:span><text:span text:style-name="T5">2007</text:span><text:span text:style-name="T4">亞洲華人社會教育實踐研討會—『在地教育實踐－教師在差異參看中前行』」。</text:span></text:p>
          </table:table-cell>
          <table:table-cell table:number-columns-repeated="1020"/>
        </table:table-row>
        <table:table-row table:style-name="ro44">
          <table:table-cell table:style-name="ce38" office:value-type="float" office:value="970101" calcext:value-type="float">
            <text:p>970101</text:p>
          </table:table-cell>
          <table:table-cell table:style-name="ce38" office:value-type="float" office:value="971231" calcext:value-type="float">
            <text:p>971231</text:p>
          </table:table-cell>
          <table:table-cell table:style-name="ce42" office:value-type="string" calcext:value-type="string">
            <text:p>生命科學系</text:p>
          </table:table-cell>
          <table:table-cell table:style-name="ce42" office:value-type="string" calcext:value-type="string">
            <text:p>李永安老師獲國科會補助專題研究計畫「蝴蝶蘭誘導抗軟腐病菌機制之研究及微生物性農藥之開發」。曾婉芳老師獲財團法人臺灣癌症臨床研究發展基金會補助專題研究計畫「造血幹細胞移植前後骨髓基質細胞<text:span text:style-name="T3">SDF-1</text:span><text:span text:style-name="T4">與移植結果之相關性」。郭育綺老師獲行政院農業委員會補助專題研究計畫「黑豆多醣體體內與體外免疫調控活性之探討並其保健功能安全性之評估（</text:span><text:span text:style-name="T5">IV</text:span><text:span text:style-name="T4">）商品化製程之開發與其訊息傳導途徑之分析」。賴金美老師獲台中榮總補助專題研究計畫「探討肺腺癌低量表現基因</text:span><text:span text:style-name="T5">MOSC2</text:span><text:span text:style-name="T4">之基因表現調控」。梁耀仁老師獲財團法人新光吳火獅紀念醫院補助專題研究計畫「</text:span><text:span text:style-name="T5">PPARδ</text:span><text:span text:style-name="T4">對於高糖刺激導致腎臟細胞發炎反應的影響」。</text:span></text:p>
          </table:table-cell>
          <table:table-cell table:number-columns-repeated="1020"/>
        </table:table-row>
        <table:table-row table:style-name="ro16">
          <table:table-cell table:style-name="ce38" office:value-type="float" office:value="970101" calcext:value-type="float">
            <text:p>970101</text:p>
          </table:table-cell>
          <table:table-cell table:style-name="ce38" office:value-type="float" office:value="971231" calcext:value-type="float">
            <text:p>971231</text:p>
          </table:table-cell>
          <table:table-cell table:style-name="ce42" office:value-type="string" calcext:value-type="string">
            <text:p>物理系</text:p>
          </table:table-cell>
          <table:table-cell table:style-name="ce42" office:value-type="string" calcext:value-type="string">
            <text:p>吳坤東獲（國科會／單位）補助專題研究計畫「計畫名稱」。姚永德及吳坤東獲純智文教基金會補助專題研究計畫「鎳鐵微小結構之磁矩反轉特性研究」。徐進成獲純智文教基金會補助專題研究計畫「<text:span text:style-name="T3">AZO</text:span><text:span text:style-name="T4">透明導電薄膜之研究」。</text:span></text:p>
          </table:table-cell>
          <table:table-cell table:number-columns-repeated="1020"/>
        </table:table-row>
        <table:table-row table:style-name="ro11">
          <table:table-cell table:style-name="ce38" office:value-type="float" office:value="970101" calcext:value-type="float">
            <text:p>970101</text:p>
          </table:table-cell>
          <table:table-cell table:style-name="ce38" office:value-type="float" office:value="980731" calcext:value-type="float">
            <text:p>980731</text:p>
          </table:table-cell>
          <table:table-cell table:style-name="ce42" office:value-type="string" calcext:value-type="string">
            <text:p>物理系</text:p>
          </table:table-cell>
          <table:table-cell table:style-name="ce42" office:value-type="string" calcext:value-type="string">
            <text:p>吳至原獲國科會補助專題研究計畫「無序金屬之電阻率飽和現象及電子—電子交互作用研究」。</text:p>
          </table:table-cell>
          <table:table-cell table:number-columns-repeated="1020"/>
        </table:table-row>
        <table:table-row table:style-name="ro33">
          <table:table-cell table:style-name="ce38" office:value-type="float" office:value="970102" calcext:value-type="float">
            <text:p>970102</text:p>
          </table:table-cell>
          <table:table-cell table:style-name="ce38"/>
          <table:table-cell table:style-name="ce42" office:value-type="string" calcext:value-type="string">
            <text:p>物理系</text:p>
          </table:table-cell>
          <table:table-cell table:style-name="ce42" office:value-type="string" calcext:value-type="string">
            <text:p>邀請<text:span text:style-name="T3">Bradley University</text:span><text:span text:style-name="T4">王威禮教授於</text:span><text:span text:style-name="T5">LH108</text:span><text:span text:style-name="T4">講演「</text:span><text:span text:style-name="T5">Surface Cracking of Soda Lime Glass, Characterization of ITO films, and Current Research on Zn/si(111)7*7 surfaces</text:span><text:span text:style-name="T4">」。</text:span></text:p>
          </table:table-cell>
          <table:table-cell table:number-columns-repeated="1020"/>
        </table:table-row>
        <table:table-row table:style-name="ro11">
          <table:table-cell table:style-name="ce38" office:value-type="float" office:value="970102" calcext:value-type="float">
            <text:p>970102</text:p>
          </table:table-cell>
          <table:table-cell table:style-name="ce38"/>
          <table:table-cell table:style-name="ce42" office:value-type="string" calcext:value-type="string">
            <text:p>資訊工程系</text:p>
          </table:table-cell>
          <table:table-cell table:style-name="ce42" office:value-type="string" calcext:value-type="string">
            <text:p>邀請顏旭偉工程師（長高科技資深工程師）於<text:span text:style-name="T3"> SF337</text:span><text:span text:style-name="T4">講演「嵌入式系統架構」。</text:span></text:p>
          </table:table-cell>
          <table:table-cell table:number-columns-repeated="1020"/>
        </table:table-row>
        <table:table-row table:style-name="ro16">
          <table:table-cell table:style-name="ce38" office:value-type="float" office:value="970102" calcext:value-type="float">
            <text:p>970102</text:p>
          </table:table-cell>
          <table:table-cell table:style-name="ce38"/>
          <table:table-cell table:style-name="ce42" office:value-type="string" calcext:value-type="string">
            <text:p>電子工程學系</text:p>
          </table:table-cell>
          <table:table-cell table:style-name="ce42" office:value-type="string" calcext:value-type="string">
            <text:p>電子工程系假本系<text:span text:style-name="T3">SF742</text:span><text:span text:style-name="T4">嵌入式系統／電腦網路實驗室，</text:span><text:span text:style-name="T5">SF850 VLSI/CAD</text:span><text:span text:style-name="T4">實驗室舉行電子工程系</text:span><text:span text:style-name="T5">96</text:span><text:span text:style-name="T4">學年度「數位系統設計比賽」，有</text:span><text:span text:style-name="T5">34</text:span><text:span text:style-name="T4">位同學參賽，共有</text:span><text:span text:style-name="T5">11</text:span><text:span text:style-name="T4">位同學獲獎，除了頒給獎金，並於</text:span><text:span text:style-name="T5">970524</text:span><text:span text:style-name="T4">本系成果發表會開幕式中頒發獎狀。</text:span></text:p>
          </table:table-cell>
          <table:table-cell table:number-columns-repeated="1020"/>
        </table:table-row>
        <table:table-row table:style-name="ro11">
          <table:table-cell table:style-name="ce38" office:value-type="float" office:value="970103" calcext:value-type="float">
            <text:p>970103</text:p>
          </table:table-cell>
          <table:table-cell table:style-name="ce38"/>
          <table:table-cell table:style-name="ce42" office:value-type="string" calcext:value-type="string">
            <text:p>生命科學系</text:p>
          </table:table-cell>
          <table:table-cell table:style-name="ce42" office:value-type="string" calcext:value-type="string">
            <text:p>邀請醫學科學研究所司徒惠康所長於<text:span text:style-name="T3">ES417</text:span><text:span text:style-name="T4">講演「自體免疫疾病新知導引」。</text:span></text:p>
          </table:table-cell>
          <table:table-cell table:number-columns-repeated="1020"/>
        </table:table-row>
        <table:table-row table:style-name="ro17">
          <table:table-cell table:style-name="ce38" office:value-type="float" office:value="970104" calcext:value-type="float">
            <text:p>970104</text:p>
          </table:table-cell>
          <table:table-cell table:style-name="ce38"/>
          <table:table-cell table:style-name="ce42" office:value-type="string" calcext:value-type="string">
            <text:p>心理學系</text:p>
          </table:table-cell>
          <table:table-cell table:style-name="ce42" office:value-type="string" calcext:value-type="string">
            <text:p>於是聖言樓<text:span text:style-name="T3">85</text:span><text:span text:style-name="T4">邀請李世瑜老師來台舉辦「跨世代輔仁學派兼跨學門研究方法（</text:span><text:span text:style-name="T5">nterdisciplinary</text:span><text:span text:style-name="T4">）發展路徑小座談」，講題「在田野裏發展社會歷史學—李世瑜的治學道路」。</text:span></text:p>
          </table:table-cell>
          <table:table-cell table:number-columns-repeated="1020"/>
        </table:table-row>
        <table:table-row table:style-name="ro11">
          <table:table-cell table:style-name="ce38" office:value-type="float" office:value="970105" calcext:value-type="float">
            <text:p>970105</text:p>
          </table:table-cell>
          <table:table-cell table:style-name="ce38"/>
          <table:table-cell table:style-name="ce42" office:value-type="string" calcext:value-type="string">
            <text:p>資訊工程系</text:p>
          </table:table-cell>
          <table:table-cell table:style-name="ce42" office:value-type="string" calcext:value-type="string">
            <text:p>邀請陳熙揚處長（立法院資訊處）於<text:span text:style-name="T3">SF337</text:span><text:span text:style-name="T4">講演「</text:span><text:span text:style-name="T5">E</text:span><text:span text:style-name="T4">化國會」。</text:span></text:p>
          </table:table-cell>
          <table:table-cell table:number-columns-repeated="1020"/>
        </table:table-row>
        <table:table-row table:style-name="ro17">
          <table:table-cell table:style-name="ce38" office:value-type="float" office:value="970105" calcext:value-type="float">
            <text:p>970105</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智原科技股份有限公司多媒體事業處副部長侯尊仁博士於聖言樓電子系<text:span text:style-name="T3">SF338</text:span><text:span text:style-name="T4">教室講演「多媒體應用與系統晶片簡介」。</text:span></text:p>
          </table:table-cell>
          <table:table-cell table:number-columns-repeated="1020"/>
        </table:table-row>
        <table:table-row table:style-name="ro11">
          <table:table-cell table:style-name="ce38" office:value-type="float" office:value="970107" calcext:value-type="float">
            <text:p>970107</text:p>
          </table:table-cell>
          <table:table-cell table:style-name="ce38" office:value-type="float" office:value="970109" calcext:value-type="float">
            <text:p>970109</text:p>
          </table:table-cell>
          <table:table-cell table:style-name="ce42" office:value-type="string" calcext:value-type="string">
            <text:p>數學系</text:p>
          </table:table-cell>
          <table:table-cell table:style-name="ce42" office:value-type="string" calcext:value-type="string">
            <text:p>葉乃實老師應邀參加美國聖地牙哥舉辦之「沈美昌教授非斂性展開式流體力學研討會」發表論文。</text:p>
          </table:table-cell>
          <table:table-cell table:number-columns-repeated="1020"/>
        </table:table-row>
        <table:table-row table:style-name="ro11">
          <table:table-cell table:style-name="ce38" office:value-type="float" office:value="970108" calcext:value-type="float">
            <text:p>970108</text:p>
          </table:table-cell>
          <table:table-cell table:style-name="ce38"/>
          <table:table-cell table:style-name="ce42" office:value-type="string" calcext:value-type="string">
            <text:p>應用科學與工程研究所</text:p>
          </table:table-cell>
          <table:table-cell table:style-name="ce42" office:value-type="string" calcext:value-type="string">
            <text:p>於耕莘樓一樓<text:span text:style-name="T3">114</text:span><text:span text:style-name="T4">室召開第一學期第</text:span><text:span text:style-name="T5">2</text:span><text:span text:style-name="T4">次所務會議暨</text:span><text:span text:style-name="T5">96</text:span><text:span text:style-name="T4">學年度招生委員會議。</text:span></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生命科學系</text:p>
          </table:table-cell>
          <table:table-cell table:style-name="ce42" office:value-type="string" calcext:value-type="string">
            <text:p>邀請亞東醫院臨床病理科李發結主任於講演「<text:span text:style-name="T3">Microscopic Examination in Mycology</text:span><text:span text:style-name="T4">」。</text:span></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物理系</text:p>
          </table:table-cell>
          <table:table-cell table:style-name="ce42" office:value-type="string" calcext:value-type="string">
            <text:p>邀請中央大學物理系陳培亮教授<text:span text:style-name="T3"> </text:span><text:span text:style-name="T4">於</text:span><text:span text:style-name="T5">LH108</text:span><text:span text:style-name="T4">講演「</text:span><text:span text:style-name="T5">Autorotation in soap film</text:span><text:span text:style-name="T4">」。</text:span></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數學系</text:p>
          </table:table-cell>
          <table:table-cell table:style-name="ce42" office:value-type="string" calcext:value-type="string">
            <text:p>嚴健彰老師、邱文齡老師、潘俊杰老師、陳思勉老師應邀參加輔仁大學舉辦之「<text:span text:style-name="T3">96</text:span><text:span text:style-name="T4">學年上學期導師輔導知能研習會」。</text:span></text:p>
          </table:table-cell>
          <table:table-cell table:number-columns-repeated="1020"/>
        </table:table-row>
        <table:table-row table:style-name="ro16">
          <table:table-cell table:style-name="ce38" office:value-type="float" office:value="970110" calcext:value-type="float">
            <text:p>970110</text:p>
          </table:table-cell>
          <table:table-cell table:style-name="ce38"/>
          <table:table-cell table:style-name="ce42" office:value-type="string" calcext:value-type="string">
            <text:p>心理學系</text:p>
          </table:table-cell>
          <table:table-cell table:style-name="ce42" office:value-type="string" calcext:value-type="string">
            <text:p>邀請夏允中老師於聖言<text:span text:style-name="T3">851</text:span><text:span text:style-name="T4">演講「</text:span><text:span text:style-name="T5">Anomalous and normal tactile perception: finger-reading effects and tactile relief recognition</text:span><text:span text:style-name="T4">身心靈研究：正常與超常觸覺—手指識字效應與觸覺凸起字體辯識」。</text:span></text:p>
          </table:table-cell>
          <table:table-cell table:number-columns-repeated="1020"/>
        </table:table-row>
        <table:table-row table:style-name="ro17">
          <table:table-cell table:style-name="ce38" office:value-type="float" office:value="970118" calcext:value-type="float">
            <text:p>970118</text:p>
          </table:table-cell>
          <table:table-cell table:style-name="ce38"/>
          <table:table-cell table:style-name="ce42" office:value-type="string" calcext:value-type="string">
            <text:p>電機工程學系／電子工程學系</text:p>
          </table:table-cell>
          <table:table-cell table:style-name="ce42" office:value-type="string" calcext:value-type="string">
            <text:p>北京科技大學羅維東副校長等一行<text:span text:style-name="T3">4</text:span><text:span text:style-name="T4">人參訪。</text:span></text:p>
          </table:table-cell>
          <table:table-cell table:number-columns-repeated="1020"/>
        </table:table-row>
        <table:table-row table:style-name="ro12">
          <table:table-cell table:style-name="ce38" office:value-type="float" office:value="970125" calcext:value-type="float">
            <text:p>970125</text:p>
          </table:table-cell>
          <table:table-cell table:style-name="ce38"/>
          <table:table-cell table:style-name="ce42" office:value-type="string" calcext:value-type="string">
            <text:p>生命科學系</text:p>
          </table:table-cell>
          <table:table-cell table:style-name="ce42" office:value-type="string" calcext:value-type="string">
            <text:p>李永安老師應邀至台中參加植物病理學會<text:span text:style-name="T3">2007</text:span><text:span text:style-name="T4">年會發表“</text:span><text:span text:style-name="T5">Erwinia chrysanthemi</text:span><text:span text:style-name="T4">之黃色色素及其基因選殖之研究”、“</text:span><text:span text:style-name="T5">Erwinia chrysanthemi</text:span><text:span text:style-name="T4">藍色色素存在於植物罹病組織內的直接證據”、“</text:span><text:span text:style-name="T5">Xanthomonas</text:span><text:span text:style-name="T4">屬植物病原菌之鑑別性培養基之研發及應用”。</text:span></text:p>
          </table:table-cell>
          <table:table-cell table:number-columns-repeated="1020"/>
        </table:table-row>
        <table:table-row table:style-name="ro8">
          <table:table-cell table:style-name="ce38" office:value-type="float" office:value="970128" calcext:value-type="float">
            <text:p>970128</text:p>
          </table:table-cell>
          <table:table-cell table:style-name="ce38"/>
          <table:table-cell table:style-name="ce42" office:value-type="string" calcext:value-type="string">
            <text:p>生命科學系</text:p>
          </table:table-cell>
          <table:table-cell table:style-name="ce42" office:value-type="string" calcext:value-type="string">
            <text:p>於富基時尚婚宴會館「蘇澳港」包廂舉辦共融餐會。</text:p>
          </table:table-cell>
          <table:table-cell table:number-columns-repeated="1020"/>
        </table:table-row>
        <table:table-row table:style-name="ro11">
          <table:table-cell table:style-name="ce38" office:value-type="float" office:value="970128" calcext:value-type="float">
            <text:p>970128</text:p>
          </table:table-cell>
          <table:table-cell table:style-name="ce38"/>
          <table:table-cell table:style-name="ce42" office:value-type="string" calcext:value-type="string">
            <text:p>物理系</text:p>
          </table:table-cell>
          <table:table-cell table:style-name="ce42" office:value-type="string" calcext:value-type="string">
            <text:p>張敏娟應邀參加由交通大學於交通大學電子物理系舉辦之「物理年會報告」演講「<text:span text:style-name="T3">SuperB Project in Japan</text:span><text:span text:style-name="T4">」。</text:span></text:p>
          </table:table-cell>
          <table:table-cell table:number-columns-repeated="1020"/>
        </table:table-row>
        <table:table-row table:style-name="ro11">
          <table:table-cell table:style-name="ce38" office:value-type="float" office:value="970128" calcext:value-type="float">
            <text:p>970128</text:p>
          </table:table-cell>
          <table:table-cell table:style-name="ce38" office:value-type="float" office:value="970130" calcext:value-type="float">
            <text:p>970130</text:p>
          </table:table-cell>
          <table:table-cell table:style-name="ce42" office:value-type="string" calcext:value-type="string">
            <text:p>物理系</text:p>
          </table:table-cell>
          <table:table-cell table:style-name="ce42" office:value-type="string" calcext:value-type="string">
            <text:p>張敏娟應邀參加由交通大學於新竹舉辦之「<text:span text:style-name="T3">2008</text:span><text:span text:style-name="T4">物理年會」發表〈超級</text:span><text:span text:style-name="T5">B</text:span><text:span text:style-name="T4">介子工廠近況〉。</text:span></text:p>
          </table:table-cell>
          <table:table-cell table:number-columns-repeated="1020"/>
        </table:table-row>
        <table:table-row table:style-name="ro11">
          <table:table-cell table:style-name="ce38" office:value-type="float" office:value="970129" calcext:value-type="float">
            <text:p>970129</text:p>
          </table:table-cell>
          <table:table-cell table:style-name="ce38"/>
          <table:table-cell table:style-name="ce42" office:value-type="string" calcext:value-type="string">
            <text:p>心理學系</text:p>
          </table:table-cell>
          <table:table-cell table:style-name="ce42" office:value-type="string" calcext:value-type="string">
            <text:p>邀請彭仁郁老師於聖言<text:span text:style-name="T3">851</text:span><text:span text:style-name="T4">演講「在歷史與記憶的辨證間重訪心理創傷」。</text:span></text:p>
          </table:table-cell>
          <table:table-cell table:number-columns-repeated="1020"/>
        </table:table-row>
        <table:table-row table:style-name="ro17">
          <table:table-cell table:style-name="ce38" office:value-type="float" office:value="970201" calcext:value-type="float">
            <text:p>970201</text:p>
          </table:table-cell>
          <table:table-cell table:style-name="ce38"/>
          <table:table-cell table:style-name="ce42" office:value-type="string" calcext:value-type="string">
            <text:p>生命科學系</text:p>
          </table:table-cell>
          <table:table-cell table:style-name="ce42" office:value-type="string" calcext:value-type="string">
            <text:p>生科系於<text:span text:style-name="T3">96</text:span><text:span text:style-name="T4">學年度第二學期新聘中原大學景觀建築系李瑞宗老師擔任「植物分類學」兼任教師，中研院生物多樣性中心王琄嬋老師擔任「生態學」兼任教師。</text:span></text:p>
          </table:table-cell>
          <table:table-cell table:number-columns-repeated="1020"/>
        </table:table-row>
        <table:table-row table:style-name="ro11">
          <table:table-cell table:style-name="ce38" office:value-type="float" office:value="970201" calcext:value-type="float">
            <text:p>970201</text:p>
          </table:table-cell>
          <table:table-cell table:style-name="ce38" office:value-type="float" office:value="970630" calcext:value-type="float">
            <text:p>970630</text:p>
          </table:table-cell>
          <table:table-cell table:style-name="ce42" office:value-type="string" calcext:value-type="string">
            <text:p>生命科學系</text:p>
          </table:table-cell>
          <table:table-cell table:style-name="ce42" office:value-type="string" calcext:value-type="string">
            <text:p>曾婉芳老師獲輔仁大學補助專題研究計畫「提升大學部細胞生物學實驗及生物化學實驗課程之儀器品質」。</text:p>
          </table:table-cell>
          <table:table-cell table:number-columns-repeated="1020"/>
        </table:table-row>
        <table:table-row table:style-name="ro21">
          <table:table-cell table:style-name="ce38" office:value-type="float" office:value="970201" calcext:value-type="float">
            <text:p>970201</text:p>
          </table:table-cell>
          <table:table-cell table:style-name="ce38" office:value-type="float" office:value="970731" calcext:value-type="float">
            <text:p>970731</text:p>
          </table:table-cell>
          <table:table-cell table:style-name="ce42" office:value-type="string" calcext:value-type="string">
            <text:p>生命科學系</text:p>
          </table:table-cell>
          <table:table-cell table:style-name="ce42" office:value-type="string" calcext:value-type="string">
            <text:p>李永安老師獲行政院農業委員會動植物防疫檢疫局補助專題研究計畫「同時檢測多種動植物有害生物技術之開發與應用」（至<text:span text:style-name="T3">971231</text:span><text:span text:style-name="T4">）。梁耀仁老師獲輔仁大學補助專題研究計畫「</text:span><text:span text:style-name="T5">Peroxisome proliferators-activated receptor agonists inhibit downstream signal C-reactive protein in endothelial cell</text:span><text:span text:style-name="T4">」（至</text:span><text:span text:style-name="T5">980131</text:span><text:span text:style-name="T4">）。梁耀仁老師獲國科會補助專題研究計畫「</text:span><text:span text:style-name="T5">PPAR delta</text:span><text:span text:style-name="T4">在高血壓與糖尿腎臟病變中的表現與分子機轉」（至</text:span><text:span text:style-name="T5">980731</text:span><text:span text:style-name="T4">）。</text:span></text:p>
          </table:table-cell>
          <table:table-cell table:number-columns-repeated="1020"/>
        </table:table-row>
        <table:table-row table:style-name="ro17">
          <table:table-cell table:style-name="ce38" office:value-type="float" office:value="970206" calcext:value-type="float">
            <text:p>970206</text:p>
          </table:table-cell>
          <table:table-cell table:style-name="ce38"/>
          <table:table-cell table:style-name="ce42" office:value-type="string" calcext:value-type="string">
            <text:p>生命科學系</text:p>
          </table:table-cell>
          <table:table-cell table:style-name="ce42" office:value-type="string" calcext:value-type="string">
            <text:p>郭育綺老師應邀至杜拜參加「第一屆藥物開發國際研討會」演講「<text:span text:style-name="T3">The Immunomodulatory Activities of </text:span><text:span text:style-name="T4">（</text:span><text:span text:style-name="T5">S</text:span><text:span text:style-name="T4">）</text:span><text:span text:style-name="T5">-Armepavine on Autoimmune Diseases in Vivo and in Vitro</text:span><text:span text:style-name="T4">」。</text:span></text:p>
          </table:table-cell>
          <table:table-cell table:number-columns-repeated="1020"/>
        </table:table-row>
        <table:table-row table:style-name="ro11">
          <table:table-cell table:style-name="ce38" office:value-type="float" office:value="970220" calcext:value-type="float">
            <text:p>970220</text:p>
          </table:table-cell>
          <table:table-cell table:style-name="ce38"/>
          <table:table-cell table:style-name="ce42" office:value-type="string" calcext:value-type="string">
            <text:p>數學系</text:p>
          </table:table-cell>
          <table:table-cell table:style-name="ce42" office:value-type="string" calcext:value-type="string">
            <text:p>黃文祥老師應邀參加<text:span text:style-name="T3">VOXEL</text:span><text:span text:style-name="T4">／碩方科技／微微科技舉辦之「</text:span><text:span text:style-name="T5">2008HD</text:span><text:span text:style-name="T4">數位製播系統方案研討會」。</text:span></text:p>
          </table:table-cell>
          <table:table-cell table:number-columns-repeated="1020"/>
        </table:table-row>
        <table:table-row table:style-name="ro11">
          <table:table-cell table:style-name="ce38" office:value-type="float" office:value="970221" calcext:value-type="float">
            <text:p>970221</text:p>
          </table:table-cell>
          <table:table-cell table:style-name="ce38"/>
          <table:table-cell table:style-name="ce42" office:value-type="string" calcext:value-type="string">
            <text:p>數學系</text:p>
          </table:table-cell>
          <table:table-cell table:style-name="ce42" office:value-type="string" calcext:value-type="string">
            <text:p>張康老師應邀參加輔仁大學舉辦之「產業人力扎根計畫—產業薄膜實習成果發表會」。</text:p>
          </table:table-cell>
          <table:table-cell table:number-columns-repeated="1020"/>
        </table:table-row>
        <table:table-row table:style-name="ro11">
          <table:table-cell table:style-name="ce38" office:value-type="float" office:value="970221" calcext:value-type="float">
            <text:p>970221</text:p>
          </table:table-cell>
          <table:table-cell table:style-name="ce38"/>
          <table:table-cell table:style-name="ce42" office:value-type="string" calcext:value-type="string">
            <text:p>應用科學與工程研究所</text:p>
          </table:table-cell>
          <table:table-cell table:style-name="ce42" office:value-type="string" calcext:value-type="string">
            <text:p>耕莘樓二樓<text:span text:style-name="T3">220</text:span><text:span text:style-name="T4">會議室與物理系合辦「鍍膜產業實習課程成果」發表會。</text:span></text:p>
          </table:table-cell>
          <table:table-cell table:number-columns-repeated="1020"/>
        </table:table-row>
        <table:table-row table:style-name="ro18">
          <table:table-cell table:style-name="ce38" office:value-type="float" office:value="970301" calcext:value-type="float">
            <text:p>970301</text:p>
          </table:table-cell>
          <table:table-cell table:style-name="ce38" office:value-type="float" office:value="970731" calcext:value-type="float">
            <text:p>970731</text:p>
          </table:table-cell>
          <table:table-cell table:style-name="ce42" office:value-type="string" calcext:value-type="string">
            <text:p>電子工程學系</text:p>
          </table:table-cell>
          <table:table-cell table:style-name="ce42" office:value-type="string" calcext:value-type="string">
            <text:p>呂學坤老師獲教育部補助<text:span text:style-name="T3">97</text:span><text:span text:style-name="T4">年度前瞻晶片系統設計人才培育先導型計畫—重點領域聯盟中心計畫，負責推動設計自動化與測試（</text:span><text:span text:style-name="T5">DAT</text:span><text:span text:style-name="T4">）聯盟中心</text:span><text:span text:style-name="T5">97</text:span><text:span text:style-name="T4">年度各項計畫；呂學坤老師獲教育部補助顧問室</text:span><text:span text:style-name="T5">97</text:span><text:span text:style-name="T4">年度前瞻晶片系統設計人才培育先導型計畫—課程發展計畫，負責</text:span><text:span text:style-name="T5">DAT</text:span><text:span text:style-name="T4">聯盟中心行政管考作業；呂學坤老師獲教育部補助顧問室</text:span><text:span text:style-name="T5">97</text:span><text:span text:style-name="T4">年度前瞻晶片系統設計（</text:span><text:span text:style-name="T5">SoC</text:span><text:span text:style-name="T4">）學程計畫，補助「系統晶片學程」。（至</text:span><text:span text:style-name="T5">980228</text:span><text:span text:style-name="T4">）</text:span></text:p>
          </table:table-cell>
          <table:table-cell table:number-columns-repeated="1020"/>
        </table:table-row>
        <table:table-row table:style-name="ro11">
          <table:table-cell table:style-name="ce38" office:value-type="float" office:value="970301" calcext:value-type="float">
            <text:p>970301</text:p>
          </table:table-cell>
          <table:table-cell table:style-name="ce38" office:value-type="float" office:value="980228" calcext:value-type="float">
            <text:p>980228</text:p>
          </table:table-cell>
          <table:table-cell table:style-name="ce42" office:value-type="string" calcext:value-type="string">
            <text:p>物理系</text:p>
          </table:table-cell>
          <table:table-cell table:style-name="ce42" office:value-type="string" calcext:value-type="string">
            <text:p>徐進成獲卓韋光電股份有限公司補助專題研究計畫「透明導電塑膠薄膜（<text:span text:style-name="T3">ITO-PET</text:span><text:span text:style-name="T4">）製鍍技術諮詢」。</text:span></text:p>
          </table:table-cell>
          <table:table-cell table:number-columns-repeated="1020"/>
        </table:table-row>
        <table:table-row table:style-name="ro11">
          <table:table-cell table:style-name="ce38" office:value-type="float" office:value="970303" calcext:value-type="float">
            <text:p>970303</text:p>
          </table:table-cell>
          <table:table-cell table:style-name="ce38"/>
          <table:table-cell table:style-name="ce42" office:value-type="string" calcext:value-type="string">
            <text:p>應用科學與工程研究所</text:p>
          </table:table-cell>
          <table:table-cell table:style-name="ce42" office:value-type="string" calcext:value-type="string">
            <text:p>於耕莘樓一樓<text:span text:style-name="T3">114</text:span><text:span text:style-name="T4">室召開第二學期第</text:span><text:span text:style-name="T5">1</text:span><text:span text:style-name="T4">次所務會議暨所教評會議。</text:span></text:p>
          </table:table-cell>
          <table:table-cell table:number-columns-repeated="1020"/>
        </table:table-row>
        <table:table-row table:style-name="ro11">
          <table:table-cell table:style-name="ce38" office:value-type="float" office:value="970304" calcext:value-type="float">
            <text:p>970304</text:p>
          </table:table-cell>
          <table:table-cell table:style-name="ce38"/>
          <table:table-cell table:style-name="ce42" office:value-type="string" calcext:value-type="string">
            <text:p>生命科學系</text:p>
          </table:table-cell>
          <table:table-cell table:style-name="ce42" office:value-type="string" calcext:value-type="string">
            <text:p>邀請中央研究院余淑美研究員於<text:span text:style-name="T3">ES609</text:span><text:span text:style-name="T4">講演「水稻是基礎研究及生物科技研發重要的模式植物」（生質能源相關議題）。</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物理系</text:p>
          </table:table-cell>
          <table:table-cell table:style-name="ce42" office:value-type="string" calcext:value-type="string">
            <text:p>張敏娟應邀參加由輔仁大學於教資中心舉辦之「<text:span text:style-name="T3">TA</text:span><text:span text:style-name="T4">的訓練會議」演講「</text:span><text:span text:style-name="T5">TA</text:span><text:span text:style-name="T4">的訓練流程」。</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資訊工程系</text:p>
          </table:table-cell>
          <table:table-cell table:style-name="ce42" office:value-type="string" calcext:value-type="string">
            <text:p>邀請劉文瑜經理（識方科技股份有限公司）於<text:span text:style-name="T3"> SF337</text:span><text:span text:style-name="T4">講演「</text:span><text:span text:style-name="T5">Wireless Sensor Network</text:span><text:span text:style-name="T4">」。</text:span></text:p>
          </table:table-cell>
          <table:table-cell table:number-columns-repeated="1020"/>
        </table:table-row>
        <table:table-row table:style-name="ro17">
          <table:table-cell table:style-name="ce38" office:value-type="float" office:value="970305" calcext:value-type="float">
            <text:p>970305</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中央大學電機工程學系教授林法正教授於聖言樓電子系<text:span text:style-name="T3">SF338</text:span><text:span text:style-name="T4">教室講演「以浮點運算數位訊號處理器為基礎之智慧型控制雙軸運動控制系統」。</text:span></text:p>
          </table:table-cell>
          <table:table-cell table:number-columns-repeated="1020"/>
        </table:table-row>
        <table:table-row table:style-name="ro12">
          <table:table-cell table:style-name="ce38" office:value-type="float" office:value="970306" calcext:value-type="float">
            <text:p>970306</text:p>
          </table:table-cell>
          <table:table-cell table:style-name="ce38"/>
          <table:table-cell table:style-name="ce42" office:value-type="string" calcext:value-type="string">
            <text:p>生命科學系</text:p>
          </table:table-cell>
          <table:table-cell table:style-name="ce42" office:value-type="string" calcext:value-type="string">
            <text:p>邀請陽明大學醫學院臨床醫學研究所吳肇卿所長及楊慕華助理教授講演「<text:span text:style-name="T3">Cross talks among patients, scientists and physicians: the story of translational research of hepatitis D virus</text:span><text:span text:style-name="T4">」及「</text:span><text:span text:style-name="T5">Exploration of the strategies against head and neck cancer: Role of clinicians and translational researches</text:span><text:span text:style-name="T4">」。</text:span></text:p>
          </table:table-cell>
          <table:table-cell table:number-columns-repeated="1020"/>
        </table:table-row>
        <table:table-row table:style-name="ro11">
          <table:table-cell table:style-name="ce38" office:value-type="float" office:value="970308" calcext:value-type="float">
            <text:p>970308</text:p>
          </table:table-cell>
          <table:table-cell table:style-name="ce38"/>
          <table:table-cell table:style-name="ce42" office:value-type="string" calcext:value-type="string">
            <text:p>資訊工程系</text:p>
          </table:table-cell>
          <table:table-cell table:style-name="ce42" office:value-type="string" calcext:value-type="string">
            <text:p>邀請林豐澤教授（中國文化大學應數系主任）於<text:span text:style-name="T3"> SF337</text:span><text:span text:style-name="T4">講演「量子計算」。</text:span></text:p>
          </table:table-cell>
          <table:table-cell table:number-columns-repeated="1020"/>
        </table:table-row>
        <table:table-row table:style-name="ro17">
          <table:table-cell table:style-name="ce38" office:value-type="float" office:value="970308" calcext:value-type="float">
            <text:p>970308</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國立台灣師範大學應用電子科技學系副教授曾煥雯教授於聖言樓電子系<text:span text:style-name="T3">SF338</text:span><text:span text:style-name="T4">教室講演「居家安全防護設計」。</text:span></text:p>
          </table:table-cell>
          <table:table-cell table:number-columns-repeated="1020"/>
        </table:table-row>
        <table:table-row table:style-name="ro8">
          <table:table-cell table:style-name="ce38" office:value-type="float" office:value="970312" calcext:value-type="float">
            <text:p>970312</text:p>
          </table:table-cell>
          <table:table-cell table:style-name="ce38"/>
          <table:table-cell table:style-name="ce42" office:value-type="string" calcext:value-type="string">
            <text:p>物理系</text:p>
          </table:table-cell>
          <table:table-cell table:style-name="ce42" office:value-type="string" calcext:value-type="string">
            <text:p>邀請成寒女士於<text:span text:style-name="T3">LH108</text:span><text:span text:style-name="T4">講演「如何學好英文」。</text:span></text:p>
          </table:table-cell>
          <table:table-cell table:number-columns-repeated="1020"/>
        </table:table-row>
        <table:table-row table:style-name="ro17">
          <table:table-cell table:style-name="ce38" office:value-type="float" office:value="970312" calcext:value-type="float">
            <text:p>970312</text:p>
          </table:table-cell>
          <table:table-cell table:style-name="ce38"/>
          <table:table-cell table:style-name="ce42" office:value-type="string" calcext:value-type="string">
            <text:p>資訊工程系</text:p>
          </table:table-cell>
          <table:table-cell table:style-name="ce42" office:value-type="string" calcext:value-type="string">
            <text:p>邀請郭忠義教授（台北科技大學資工系）於<text:span text:style-name="T3"> SF337</text:span><text:span text:style-name="T4">講演「</text:span><text:span text:style-name="T5">Adaptive Learning of Assimilation and Accommodation for Intelligent Agent System</text:span><text:span text:style-name="T4">」。</text:span></text:p>
          </table:table-cell>
          <table:table-cell table:number-columns-repeated="1020"/>
        </table:table-row>
        <table:table-row table:style-name="ro17">
          <table:table-cell table:style-name="ce38" office:value-type="float" office:value="970312" calcext:value-type="float">
            <text:p>970312</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陽明大學生物醫學影像暨放射科學系教授吳育德教授於聖言樓電子系<text:span text:style-name="T3">SF338</text:span><text:span text:style-name="T4">教室講演「大腦血流灌注磁振造影影像之不同組織血流動力區分與臨床應用」。</text:span></text:p>
          </table:table-cell>
          <table:table-cell table:number-columns-repeated="1020"/>
        </table:table-row>
        <table:table-row table:style-name="ro11">
          <table:table-cell table:style-name="ce38" office:value-type="float" office:value="970313" calcext:value-type="float">
            <text:p>970313</text:p>
          </table:table-cell>
          <table:table-cell table:style-name="ce38"/>
          <table:table-cell table:style-name="ce42" office:value-type="string" calcext:value-type="string">
            <text:p>生命科學系</text:p>
          </table:table-cell>
          <table:table-cell table:style-name="ce42" office:value-type="string" calcext:value-type="string">
            <text:p>邀請台灣大學細胞分子研究所蔡懷楨教授講演「魚類基因轉殖在生命科學的研究和在水產養殖的應用」。</text:p>
          </table:table-cell>
          <table:table-cell table:number-columns-repeated="1020"/>
        </table:table-row>
        <table:table-row table:style-name="ro16">
          <table:table-cell table:style-name="ce38" office:value-type="float" office:value="970313" calcext:value-type="float">
            <text:p>970313</text:p>
          </table:table-cell>
          <table:table-cell table:style-name="ce38"/>
          <table:table-cell table:style-name="ce42" office:value-type="string" calcext:value-type="string">
            <text:p>物理系</text:p>
          </table:table-cell>
          <table:table-cell table:style-name="ce42" office:value-type="string" calcext:value-type="string">
            <text:p>林銘杰應邀參加由國立高雄第一科技大學光電工程研究所於國立高雄第一科技大學工學院大樓<text:span text:style-name="T3">F131</text:span><text:span text:style-name="T4">演講廳舉辦之「前瞻近代光電研討會（一）」演講「光子晶體及毫米波／兆赫波元件」。</text:span></text:p>
          </table:table-cell>
          <table:table-cell table:number-columns-repeated="1020"/>
        </table:table-row>
        <table:table-row table:style-name="ro11">
          <table:table-cell table:style-name="ce38" office:value-type="float" office:value="970314" calcext:value-type="float">
            <text:p>970314</text:p>
          </table:table-cell>
          <table:table-cell table:style-name="ce38"/>
          <table:table-cell table:style-name="ce42" office:value-type="string" calcext:value-type="string">
            <text:p>心理學系</text:p>
          </table:table-cell>
          <table:table-cell table:style-name="ce42" office:value-type="string" calcext:value-type="string">
            <text:p>於輔仁大學百鍊展演廳舉辦「身體動作與心理域界之間的聯想」演講。</text:p>
          </table:table-cell>
          <table:table-cell table:number-columns-repeated="1020"/>
        </table:table-row>
        <table:table-row table:style-name="ro11">
          <table:table-cell table:style-name="ce38" office:value-type="float" office:value="970315" calcext:value-type="float">
            <text:p>970315</text:p>
          </table:table-cell>
          <table:table-cell table:style-name="ce38"/>
          <table:table-cell table:style-name="ce42" office:value-type="string" calcext:value-type="string">
            <text:p>資訊工程系</text:p>
          </table:table-cell>
          <table:table-cell table:style-name="ce42" office:value-type="string" calcext:value-type="string">
            <text:p>邀請陳曦經理（台北市電腦公會）於<text:span text:style-name="T3">SF337</text:span><text:span text:style-name="T4">講演「科技化服務推動方向規劃：</text:span><text:span text:style-name="T5">B2C</text:span><text:span text:style-name="T4">之大量客製化服務」。</text:span></text:p>
          </table:table-cell>
          <table:table-cell table:number-columns-repeated="1020"/>
        </table:table-row>
        <table:table-row table:style-name="ro17">
          <table:table-cell table:style-name="ce38" office:value-type="float" office:value="970315" calcext:value-type="float">
            <text:p>970315</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安拓科技股份有限公司董事長兼總經理江鵬傳博士於聖言樓電子系<text:span text:style-name="T3">SF338</text:span><text:span text:style-name="T4">教室，講題「矽谷與台灣資訊產業發展史及對我們個人的啟示」。</text:span></text:p>
          </table:table-cell>
          <table:table-cell table:number-columns-repeated="1020"/>
        </table:table-row>
        <table:table-row table:style-name="ro11">
          <table:table-cell table:style-name="ce38" office:value-type="float" office:value="970315" calcext:value-type="float">
            <text:p>970315</text:p>
          </table:table-cell>
          <table:table-cell table:style-name="ce38" office:value-type="float" office:value="970316" calcext:value-type="float">
            <text:p>970316</text:p>
          </table:table-cell>
          <table:table-cell table:style-name="ce42" office:value-type="string" calcext:value-type="string">
            <text:p>心理學系</text:p>
          </table:table-cell>
          <table:table-cell table:style-name="ce42" office:value-type="string" calcext:value-type="string">
            <text:p>於輔仁大學醫學院大樓舉辦專業工作坊：「身體心理地志圖－『動作心理測量』入門」。</text:p>
          </table:table-cell>
          <table:table-cell table:number-columns-repeated="1020"/>
        </table:table-row>
        <table:table-row table:style-name="ro11">
          <table:table-cell table:style-name="ce38" office:value-type="float" office:value="970315" calcext:value-type="float">
            <text:p>970315</text:p>
          </table:table-cell>
          <table:table-cell table:style-name="ce38" office:value-type="float" office:value="970316" calcext:value-type="float">
            <text:p>970316</text:p>
          </table:table-cell>
          <table:table-cell table:style-name="ce42" office:value-type="string" calcext:value-type="string">
            <text:p>生命科學系</text:p>
          </table:table-cell>
          <table:table-cell table:style-name="ce42" office:value-type="string" calcext:value-type="string">
            <text:p>學會帶領學生至中興大學舉辦「大生盃」其中女籃榮獲亞軍，足球榮獲第<text:span text:style-name="T3">4</text:span><text:span text:style-name="T4">名。</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生命科學系</text:p>
          </table:table-cell>
          <table:table-cell table:style-name="ce42" office:value-type="string" calcext:value-type="string">
            <text:p>李瑞宗老師帶大一植物分類學學生至植物園及植物試驗所參訪。</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物理系</text:p>
          </table:table-cell>
          <table:table-cell table:style-name="ce42" office:value-type="string" calcext:value-type="string">
            <text:p>邀請中央研究院物理所李尚凡教於<text:span text:style-name="T3">LH108</text:span><text:span text:style-name="T4">講演「</text:span><text:span text:style-name="T5">2007 </text:span><text:span text:style-name="T4">年諾貝爾物理獎巨磁阻效應簡介」。</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資訊工程系</text:p>
          </table:table-cell>
          <table:table-cell table:style-name="ce42" office:value-type="string" calcext:value-type="string">
            <text:p>邀請楊舜仁教授（清華大學資工系）於<text:span text:style-name="T3">SF337</text:span><text:span text:style-name="T4">講演「</text:span><text:span text:style-name="T5">A Study on 3G UMTS Power Saving</text:span><text:span text:style-name="T4">」。</text:span></text:p>
          </table:table-cell>
          <table:table-cell table:number-columns-repeated="1020"/>
        </table:table-row>
        <table:table-row table:style-name="ro17">
          <table:table-cell table:style-name="ce38" office:value-type="float" office:value="970319" calcext:value-type="float">
            <text:p>970319</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中央大學電機工程學系教授徐國鎧教授於聖言樓電子系<text:span text:style-name="T3">SF338</text:span><text:span text:style-name="T4">教室講演「整合視覺腦波操控智慧型看護系統」。</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數學系</text:p>
          </table:table-cell>
          <table:table-cell table:style-name="ce42" office:value-type="string" calcext:value-type="string">
            <text:p>嚴健彰老師、潘俊杰老師、蕭鴻銘老師應邀參加輔仁大學舉辦之「<text:span text:style-name="T3">96</text:span><text:span text:style-name="T4">學年下學期導師輔導知能研習會」。</text:span></text:p>
          </table:table-cell>
          <table:table-cell table:number-columns-repeated="1020"/>
        </table:table-row>
        <table:table-row table:style-name="ro17">
          <table:table-cell table:style-name="ce38" office:value-type="float" office:value="970319" calcext:value-type="float">
            <text:p>970319</text:p>
          </table:table-cell>
          <table:table-cell table:style-name="ce38" office:value-type="float" office:value="971113" calcext:value-type="float">
            <text:p>971113</text:p>
          </table:table-cell>
          <table:table-cell table:style-name="ce42" office:value-type="string" calcext:value-type="string">
            <text:p>生命科學系</text:p>
          </table:table-cell>
          <table:table-cell table:style-name="ce42" office:value-type="string" calcext:value-type="string">
            <text:p>呂誌翼老師獲台灣電力股份有限公司綜合研究所補助專題研究計畫「二氧化碳轉製甲烷厭氧微生物篩培養技術委託試驗」。</text:p>
          </table:table-cell>
          <table:table-cell table:number-columns-repeated="1020"/>
        </table:table-row>
        <table:table-row table:style-name="ro11">
          <table:table-cell table:style-name="ce38" office:value-type="float" office:value="970325" calcext:value-type="float">
            <text:p>970325</text:p>
          </table:table-cell>
          <table:table-cell table:style-name="ce38" office:value-type="float" office:value="970404" calcext:value-type="float">
            <text:p>970404</text:p>
          </table:table-cell>
          <table:table-cell table:style-name="ce42" office:value-type="string" calcext:value-type="string">
            <text:p>心理學系</text:p>
          </table:table-cell>
          <table:table-cell table:style-name="ce42" office:value-type="string" calcext:value-type="string">
            <text:p>夏林清主任應「美國大乘佛教團體」邀請擔任協同研究者，赴尼泊爾進行山村貧困兒童教育紀錄片計畫。</text:p>
          </table:table-cell>
          <table:table-cell table:number-columns-repeated="1020"/>
        </table:table-row>
        <table:table-row table:style-name="ro17">
          <table:table-cell table:style-name="ce38" office:value-type="float" office:value="970326" calcext:value-type="float">
            <text:p>970326</text:p>
          </table:table-cell>
          <table:table-cell table:style-name="ce38"/>
          <table:table-cell table:style-name="ce42" office:value-type="string" calcext:value-type="string">
            <text:p>物理系</text:p>
          </table:table-cell>
          <table:table-cell table:style-name="ce42" office:value-type="string" calcext:value-type="string">
            <text:p>邀請嘉義大學應用物理系陳慶緒教授於<text:span text:style-name="T3">LH101</text:span><text:span text:style-name="T4">講演「模態分析與雷射動力學簡介</text:span><text:span text:style-name="T5">Introduction to pattern formation and laser dynamics</text:span><text:span text:style-name="T4">」。</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資訊工程系</text:p>
          </table:table-cell>
          <table:table-cell table:style-name="ce42" office:value-type="string" calcext:value-type="string">
            <text:p>邀請周立德教授（中央大學資工系）於<text:span text:style-name="T3">SF337</text:span><text:span text:style-name="T4">講演「</text:span><text:span text:style-name="T5">Streaming Media Delivery in Heterogeneous Mobile Networks</text:span><text:span text:style-name="T4">」。</text:span></text:p>
          </table:table-cell>
          <table:table-cell table:number-columns-repeated="1020"/>
        </table:table-row>
        <table:table-row table:style-name="ro17">
          <table:table-cell table:style-name="ce38" office:value-type="float" office:value="970326" calcext:value-type="float">
            <text:p>970326</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清雲科技大學資楦訊工程學系教授<text:span text:style-name="T3"> &amp; </text:span><text:span text:style-name="T4">電資學院院長邱綺文院長於聖言樓電子系</text:span><text:span text:style-name="T5">SF338</text:span><text:span text:style-name="T4">教室講演「</text:span><text:span text:style-name="T5">Fault-Tolerant Finite Field Multiplier</text:span><text:span text:style-name="T4">」。</text:span></text:p>
          </table:table-cell>
          <table:table-cell table:number-columns-repeated="1020"/>
        </table:table-row>
        <table:table-row table:style-name="ro11">
          <table:table-cell table:style-name="ce38" office:value-type="float" office:value="970327" calcext:value-type="float">
            <text:p>970327</text:p>
          </table:table-cell>
          <table:table-cell table:style-name="ce38"/>
          <table:table-cell table:style-name="ce42" office:value-type="string" calcext:value-type="string">
            <text:p>生命科學系</text:p>
          </table:table-cell>
          <table:table-cell table:style-name="ce42" office:value-type="string" calcext:value-type="string">
            <text:p>邀請台灣生物科技開發基金會江晃榮董事長講演「台灣生技產業的過去、現況與未來展」。</text:p>
          </table:table-cell>
          <table:table-cell table:number-columns-repeated="1020"/>
        </table:table-row>
        <table:table-row table:style-name="ro17">
          <table:table-cell table:style-name="ce38" office:value-type="float" office:value="970329" calcext:value-type="float">
            <text:p>970329</text:p>
          </table:table-cell>
          <table:table-cell table:style-name="ce38"/>
          <table:table-cell table:style-name="ce42" office:value-type="string" calcext:value-type="string">
            <text:p>生命科學系</text:p>
          </table:table-cell>
          <table:table-cell table:style-name="ce42" office:value-type="string" calcext:value-type="string">
            <text:p>周秀慧老師應邀至台北參加第二十三屆生物醫學年會發表“<text:span text:style-name="T3">The involvement of catecholamines in the 2C-T-2 induced immunosuppressive effects in mice spleen lymphocytes”</text:span><text:span text:style-name="T4">。</text:span></text:p>
          </table:table-cell>
          <table:table-cell table:number-columns-repeated="1020"/>
        </table:table-row>
        <table:table-row table:style-name="ro11">
          <table:table-cell table:style-name="ce38" office:value-type="float" office:value="970329" calcext:value-type="float">
            <text:p>970329</text:p>
          </table:table-cell>
          <table:table-cell table:style-name="ce38"/>
          <table:table-cell table:style-name="ce42" office:value-type="string" calcext:value-type="string">
            <text:p>資訊工程系</text:p>
          </table:table-cell>
          <table:table-cell table:style-name="ce42" office:value-type="string" calcext:value-type="string">
            <text:p>邀請詹丕宗主任（行政院科顧組研究員暨數位台灣工作室主任）於<text:span text:style-name="T3">SF337</text:span><text:span text:style-name="T4">講演「邁向數位生活」。</text:span></text:p>
          </table:table-cell>
          <table:table-cell table:number-columns-repeated="1020"/>
        </table:table-row>
        <table:table-row table:style-name="ro17">
          <table:table-cell table:style-name="ce38" office:value-type="float" office:value="970329" calcext:value-type="float">
            <text:p>970329</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華寶通訊股份有限公司總裁特別助理兼資深協理柯典明博士於聖言樓電子系<text:span text:style-name="T3">SF338</text:span><text:span text:style-name="T4">教室講演「手機產業概況與就業市場之必備知識」。</text:span></text:p>
          </table:table-cell>
          <table:table-cell table:number-columns-repeated="1020"/>
        </table:table-row>
        <table:table-row table:style-name="ro19">
          <table:table-cell table:style-name="ce38" office:value-type="float" office:value="970329" calcext:value-type="float">
            <text:p>970329</text:p>
          </table:table-cell>
          <table:table-cell table:style-name="ce38" office:value-type="float" office:value="970330" calcext:value-type="float">
            <text:p>970330</text:p>
          </table:table-cell>
          <table:table-cell table:style-name="ce42" office:value-type="string" calcext:value-type="string">
            <text:p>生命科學系</text:p>
          </table:table-cell>
          <table:table-cell table:style-name="ce42" office:value-type="string" calcext:value-type="string">
            <text:p>郭育綺老師應邀至台北參加生物醫學聯會發表“<text:span text:style-name="T3">Immunomodulatory Actions of Black Soybean Polysaccharides on BALB/c Mice and Its Bioactive Components</text:span><text:span text:style-name="T4">”、“</text:span><text:span text:style-name="T5">Norcantharidin Inhibits Cell Cycle Progression and Cytokines Gene Expression in Human T Lymphocytes by Modulation of Cyclins Expression</text:span><text:span text:style-name="T4">”、“「</text:span><text:span text:style-name="T5">Evaluation of anti-leukemia activities of Chinese herbs by beta-catenin reporter gene</text:span><text:span text:style-name="T4">”。</text:span></text:p>
          </table:table-cell>
          <table:table-cell table:number-columns-repeated="1020"/>
        </table:table-row>
        <table:table-row table:style-name="ro17">
          <table:table-cell table:style-name="ce38" office:value-type="float" office:value="970329" calcext:value-type="float">
            <text:p>970329</text:p>
          </table:table-cell>
          <table:table-cell table:style-name="ce38" office:value-type="float" office:value="970330" calcext:value-type="float">
            <text:p>970330</text:p>
          </table:table-cell>
          <table:table-cell table:style-name="ce42" office:value-type="string" calcext:value-type="string">
            <text:p>電子工程學系</text:p>
          </table:table-cell>
          <table:table-cell table:style-name="ce42" office:value-type="string" calcext:value-type="string">
            <text:p>電子工程學系系學會於本校中美堂、新莊中信國小、泰山運動場等地，主辦<text:span text:style-name="T3">2008</text:span><text:span text:style-name="T4">年第二十屆全國大專院校電子盃體育邀請賽。</text:span></text:p>
          </table:table-cell>
          <table:table-cell table:number-columns-repeated="1020"/>
        </table:table-row>
        <table:table-row table:style-name="ro18">
          <table:table-cell table:style-name="ce38" office:value-type="float" office:value="970330" calcext:value-type="float">
            <text:p>970330</text:p>
          </table:table-cell>
          <table:table-cell table:style-name="ce38"/>
          <table:table-cell table:style-name="ce42" office:value-type="string" calcext:value-type="string">
            <text:p>生命科學系</text:p>
          </table:table-cell>
          <table:table-cell table:style-name="ce42" office:value-type="string" calcext:value-type="string">
            <text:p>周秀慧老師應邀參加台南奇美醫院於台南科技大學舉辦之「南臺灣國際幹細胞研討會」演講「<text:span text:style-name="T3">The multipotent functions of marrow-derived stromal cells</text:span><text:span text:style-name="T4">」及「南臺灣國際幹細胞研討會」發表“</text:span><text:span text:style-name="T5">The multipotent functions of marrow-derived stromal cells</text:span><text:span text:style-name="T4">”。周秀慧老師應邀台北參加</text:span><text:span text:style-name="T5">The 23th Joint Annual Conference of Biomedical Science</text:span><text:span text:style-name="T4">發表“</text:span><text:span text:style-name="T5">Characterization of placenta and amniotic fluid derived progenitor cells in mice</text:span><text:span text:style-name="T4">”。</text:span></text:p>
          </table:table-cell>
          <table:table-cell table:number-columns-repeated="1020"/>
        </table:table-row>
        <table:table-row table:style-name="ro11">
          <table:table-cell table:style-name="ce38" office:value-type="float" office:value="970331" calcext:value-type="float">
            <text:p>970331</text:p>
          </table:table-cell>
          <table:table-cell table:style-name="ce38"/>
          <table:table-cell table:style-name="ce42" office:value-type="string" calcext:value-type="string">
            <text:p>生命科學系</text:p>
          </table:table-cell>
          <table:table-cell table:style-name="ce42" office:value-type="string" calcext:value-type="string">
            <text:p>陳翰民老師於<text:span text:style-name="T19">Methods in Molecular Biology, vol. 221</text:span><text:span text:style-name="T20">一書中，參與</text:span><text:span text:style-name="T21">“Use of Inverse PCR to Clone cDNA Ends</text:span><text:span text:style-name="T22">”文章發表。</text:span></text:p>
          </table:table-cell>
          <table:table-cell table:number-columns-repeated="1020"/>
        </table:table-row>
        <table:table-row table:style-name="ro12">
          <table:table-cell table:style-name="ce38" office:value-type="float" office:value="970401" calcext:value-type="float">
            <text:p>970401</text:p>
          </table:table-cell>
          <table:table-cell table:style-name="ce38" office:value-type="float" office:value="970731" calcext:value-type="float">
            <text:p>970731</text:p>
          </table:table-cell>
          <table:table-cell table:style-name="ce42" office:value-type="string" calcext:value-type="string">
            <text:p>電子工程學系</text:p>
          </table:table-cell>
          <table:table-cell table:style-name="ce42" office:value-type="string" calcext:value-type="string">
            <text:p>莊岳儒老師獲教育部補助資通訊人才培育先導型計畫—聯盟中心計畫—<text:span text:style-name="T3">97</text:span><text:span text:style-name="T4">會計年度「課程發展計畫」，</text:span><text:span text:style-name="T5"> </text:span><text:span text:style-name="T4">教材發展：「無線網路安全技術實務」；劉惠英老師獲教育部補助資通訊人才培育先導型計畫—聯盟中心計畫—</text:span><text:span text:style-name="T5">97</text:span><text:span text:style-name="T4">會計年度「課程發展計畫」，教材發展：「寬頻網路接取技術」。（至</text:span><text:span text:style-name="T5">980331</text:span><text:span text:style-name="T4">）</text:span></text:p>
          </table:table-cell>
          <table:table-cell table:number-columns-repeated="1020"/>
        </table:table-row>
        <table:table-row table:style-name="ro17">
          <table:table-cell table:style-name="ce38" office:value-type="float" office:value="970401" calcext:value-type="float">
            <text:p>970401</text:p>
          </table:table-cell>
          <table:table-cell table:style-name="ce38"/>
          <table:table-cell table:style-name="ce42" office:value-type="string" calcext:value-type="string">
            <text:p>生命科學系</text:p>
          </table:table-cell>
          <table:table-cell table:style-name="ce42" office:value-type="string" calcext:value-type="string">
            <text:p>周秀慧老師於華格那企業出版社參與《免疫學》一書編輯出版。陳翰民老師榮獲財團法人天主教耕莘醫院頒發「第六屆專題研究計畫成果發表優秀主持人獎」第<text:span text:style-name="T3">2</text:span><text:span text:style-name="T4">名。</text:span></text:p>
          </table:table-cell>
          <table:table-cell table:number-columns-repeated="1020"/>
        </table:table-row>
        <table:table-row table:style-name="ro11">
          <table:table-cell table:style-name="ce38" office:value-type="float" office:value="970402" calcext:value-type="float">
            <text:p>970402</text:p>
          </table:table-cell>
          <table:table-cell table:style-name="ce38"/>
          <table:table-cell table:style-name="ce42" office:value-type="string" calcext:value-type="string">
            <text:p>資訊工程系</text:p>
          </table:table-cell>
          <table:table-cell table:style-name="ce42" office:value-type="string" calcext:value-type="string">
            <text:p>邀請鍾崇斌教授（交通大學資工系）於<text:span text:style-name="T3">SF337</text:span><text:span text:style-name="T4">講演「</text:span><text:span text:style-name="T5">1. </text:span><text:span text:style-name="T4">資訊工程的內涵與展望，</text:span><text:span text:style-name="T5">2. Low-Power Branch Target Buffer</text:span><text:span text:style-name="T4">」。</text:span></text:p>
          </table:table-cell>
          <table:table-cell table:number-columns-repeated="1020"/>
        </table:table-row>
        <table:table-row table:style-name="ro11">
          <table:table-cell table:style-name="ce38" office:value-type="float" office:value="970403" calcext:value-type="float">
            <text:p>970403</text:p>
          </table:table-cell>
          <table:table-cell table:style-name="ce38"/>
          <table:table-cell table:style-name="ce42" office:value-type="string" calcext:value-type="string">
            <text:p>生命科學系</text:p>
          </table:table-cell>
          <table:table-cell table:style-name="ce42" office:value-type="string" calcext:value-type="string">
            <text:p>侯藹玲老師應邀參加中央研究院<text:span text:style-name="T3"> </text:span><text:span text:style-name="T4">生命科學圖書館舉辦之會議演講「</text:span><text:span text:style-name="T5">BLAST</text:span><text:span text:style-name="T4">的統計推論」。</text:span></text:p>
          </table:table-cell>
          <table:table-cell table:number-columns-repeated="1020"/>
        </table:table-row>
        <table:table-row table:style-name="ro11">
          <table:table-cell table:style-name="ce38" office:value-type="float" office:value="970408" calcext:value-type="float">
            <text:p>970408</text:p>
          </table:table-cell>
          <table:table-cell table:style-name="ce38" office:value-type="float" office:value="971231" calcext:value-type="float">
            <text:p>971231</text:p>
          </table:table-cell>
          <table:table-cell table:style-name="ce42" office:value-type="string" calcext:value-type="string">
            <text:p>生命科學系</text:p>
          </table:table-cell>
          <table:table-cell table:style-name="ce42" office:value-type="string" calcext:value-type="string">
            <text:p>李永安老師獲農委會農糧署補助專題研究計畫「作物基因轉移技術之開發應用」。</text:p>
          </table:table-cell>
          <table:table-cell table:number-columns-repeated="1020"/>
        </table:table-row>
        <table:table-row table:style-name="ro16">
          <table:table-cell table:style-name="ce38" office:value-type="float" office:value="970409" calcext:value-type="float">
            <text:p>970409</text:p>
          </table:table-cell>
          <table:table-cell table:style-name="ce38"/>
          <table:table-cell table:style-name="ce42" office:value-type="string" calcext:value-type="string">
            <text:p>物理系</text:p>
          </table:table-cell>
          <table:table-cell table:style-name="ce42" office:value-type="string" calcext:value-type="string">
            <text:p>邀請中央研究院應科中心關肇正教授於<text:span text:style-name="T3">LH108</text:span><text:span text:style-name="T4">講演「單分子的導電性</text:span><text:span text:style-name="T5">Conductance of single molecular junctions</text:span><text:span text:style-name="T4">」。邀請</text:span><text:span text:style-name="T5"> </text:span><text:span text:style-name="T4">中央研究院應科中心歐陽新喬教授於</text:span><text:span text:style-name="T5">PH118</text:span><text:span text:style-name="T4">講演「</text:span><text:span text:style-name="T5">Optical trapping and micromanipulation of nanoparticles in aqueous suspension</text:span><text:span text:style-name="T4">」。</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資訊工程系</text:p>
          </table:table-cell>
          <table:table-cell table:style-name="ce42" office:value-type="string" calcext:value-type="string">
            <text:p>邀請王思齊教授（宜蘭大學資工系）於<text:span text:style-name="T3">SF337</text:span><text:span text:style-name="T4">講演「</text:span><text:span text:style-name="T5">Context Awareness and Self-* Systems</text:span><text:span text:style-name="T4">」。</text:span></text:p>
          </table:table-cell>
          <table:table-cell table:number-columns-repeated="1020"/>
        </table:table-row>
        <table:table-row table:style-name="ro17">
          <table:table-cell table:style-name="ce38" office:value-type="float" office:value="970409" calcext:value-type="float">
            <text:p>970409</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工研院視訊與光通訊技術組研發工程師曾銘健博士於聖言樓電子系<text:span text:style-name="T3">SF338</text:span><text:span text:style-name="T4">教室講演「</text:span><text:span text:style-name="T5">High Mobility Performance Enhancement Methods for DVB-T/H Receivers</text:span><text:span text:style-name="T4">」。</text:span></text:p>
          </table:table-cell>
          <table:table-cell table:number-columns-repeated="1020"/>
        </table:table-row>
        <table:table-row table:style-name="ro17">
          <table:table-cell table:style-name="ce38" office:value-type="float" office:value="970410" calcext:value-type="float">
            <text:p>970410</text:p>
          </table:table-cell>
          <table:table-cell table:style-name="ce38"/>
          <table:table-cell table:style-name="ce42" office:value-type="string" calcext:value-type="string">
            <text:p>生命科學系</text:p>
          </table:table-cell>
          <table:table-cell table:style-name="ce42" office:value-type="string" calcext:value-type="string">
            <text:p>進行系內實驗室安全檢查。邀請台灣大學醫學院法醫研究所李俊憶教授講演「分子檢測在法醫研究上的應用<text:span text:style-name="T3">Molecular diagnosis in forensic science</text:span><text:span text:style-name="T4">」。</text:span></text:p>
          </table:table-cell>
          <table:table-cell table:number-columns-repeated="1020"/>
        </table:table-row>
        <table:table-row table:style-name="ro11">
          <table:table-cell table:style-name="ce38" office:value-type="float" office:value="970410" calcext:value-type="float">
            <text:p>970410</text:p>
          </table:table-cell>
          <table:table-cell table:style-name="ce38"/>
          <table:table-cell table:style-name="ce42" office:value-type="string" calcext:value-type="string">
            <text:p>數學系</text:p>
          </table:table-cell>
          <table:table-cell table:style-name="ce42" office:value-type="string" calcext:value-type="string">
            <text:p>陳思勉老師應邀參加輔仁大學舉辦之「<text:span text:style-name="T3">96</text:span><text:span text:style-name="T4">學年度第二學期教師教學成果發表會」。</text:span></text:p>
          </table:table-cell>
          <table:table-cell table:number-columns-repeated="1020"/>
        </table:table-row>
        <table:table-row table:style-name="ro17">
          <table:table-cell table:style-name="ce38" office:value-type="float" office:value="970412" calcext:value-type="float">
            <text:p>970412</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國立中興大學電機工程學系教授莊家峰博士於聖言樓電子系<text:span text:style-name="T3">SF338</text:span><text:span text:style-name="T4">教室講演「</text:span><text:span text:style-name="T5">Fuzzy Systems Design and Their Applications</text:span><text:span text:style-name="T4">」。</text:span></text:p>
          </table:table-cell>
          <table:table-cell table:number-columns-repeated="1020"/>
        </table:table-row>
        <table:table-row table:style-name="ro17">
          <table:table-cell table:style-name="ce38" office:value-type="float" office:value="970415" calcext:value-type="float">
            <text:p>970415</text:p>
          </table:table-cell>
          <table:table-cell table:style-name="ce38"/>
          <table:table-cell table:style-name="ce42" office:value-type="string" calcext:value-type="string">
            <text:p>生命科學系</text:p>
          </table:table-cell>
          <table:table-cell table:style-name="ce42" office:value-type="string" calcext:value-type="string">
            <text:p>邀請第十屆系友陳新泰博士（<text:span text:style-name="T3">Associate Research Professor, Department of Biochemistry Loma Linda University</text:span><text:span text:style-name="T4">）於</text:span><text:span text:style-name="T5">ES409</text:span><text:span text:style-name="T4">講演「</text:span><text:span text:style-name="T5">Bone Disease Gene Therapy and Beyond</text:span><text:span text:style-name="T4">」。</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物理系</text:p>
          </table:table-cell>
          <table:table-cell table:style-name="ce42" office:value-type="string" calcext:value-type="string">
            <text:p>邀請中央研究院原分所陳蔚然博士於<text:span text:style-name="T3">LH108</text:span><text:span text:style-name="T4">講演「埃秒光脈衝—挑戰時空極限</text:span><text:span text:style-name="T5">Attosecond science and technology</text:span><text:span text:style-name="T4">」。</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資訊工程系</text:p>
          </table:table-cell>
          <table:table-cell table:style-name="ce42" office:value-type="string" calcext:value-type="string">
            <text:p>邀請石貴平教授（淡江大學資工系）於<text:span text:style-name="T3">SF337</text:span><text:span text:style-name="T4">講演「</text:span><text:span text:style-name="T5">Coverage and Connectivity in Wireless Sensor Networks</text:span><text:span text:style-name="T4">」。</text:span></text:p>
          </table:table-cell>
          <table:table-cell table:number-columns-repeated="1020"/>
        </table:table-row>
        <table:table-row table:style-name="ro17">
          <table:table-cell table:style-name="ce38" office:value-type="float" office:value="970419" calcext:value-type="float">
            <text:p>970419</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邀請國立宜蘭大學電機工程學系教授陶金旺博於聖言樓電子系<text:span text:style-name="T3">SF338</text:span><text:span text:style-name="T4">教室講演「</text:span><text:span text:style-name="T5">A T-S Fuzzy Pole Placement Controller for Nonlinear System</text:span><text:span text:style-name="T4">」。</text:span></text:p>
          </table:table-cell>
          <table:table-cell table:number-columns-repeated="1020"/>
        </table:table-row>
        <table:table-row table:style-name="ro16">
          <table:table-cell table:style-name="ce38" office:value-type="float" office:value="970419" calcext:value-type="float">
            <text:p>970419</text:p>
          </table:table-cell>
          <table:table-cell table:style-name="ce38" office:value-type="float" office:value="970422" calcext:value-type="float">
            <text:p>970422</text:p>
          </table:table-cell>
          <table:table-cell table:style-name="ce42" office:value-type="string" calcext:value-type="string">
            <text:p>心理學系</text:p>
          </table:table-cell>
          <table:table-cell table:style-name="ce42" office:value-type="string" calcext:value-type="string">
            <text:p>劉兆明老師、夏林清老師、翁開誠老師、王思峰老師參加於青島國際學術交流中心舉辦之「中國心理學會理論心理學與心理學史專業委員會<text:span text:style-name="T3">2008</text:span><text:span text:style-name="T4">學術年會—走向未來的理論心理學」。</text:span></text:p>
          </table:table-cell>
          <table:table-cell table:number-columns-repeated="1020"/>
        </table:table-row>
        <table:table-row table:style-name="ro24">
          <table:table-cell table:style-name="ce38" office:value-type="float" office:value="970419" calcext:value-type="float">
            <text:p>970419</text:p>
          </table:table-cell>
          <table:table-cell table:style-name="ce38" office:value-type="float" office:value="970424" calcext:value-type="float">
            <text:p>970424</text:p>
          </table:table-cell>
          <table:table-cell table:style-name="ce42" office:value-type="string" calcext:value-type="string">
            <text:p>應用科學與工程研究所</text:p>
          </table:table-cell>
          <table:table-cell table:style-name="ce42" office:value-type="string" calcext:value-type="string">
            <text:p>博士班研究生陳黃祿出席美國芝加哥<text:span text:style-name="T3">2008 51st SVC Annual Technical Conference</text:span><text:span text:style-name="T4">國際會議，發表論文“</text:span><text:span text:style-name="T5">Luminescence efficiency and optical property of CsI and NaI films”</text:span><text:span text:style-name="T4">。博士班研究生林永鑫出席美國芝加哥</text:span><text:span text:style-name="T5">2008 51st SVC Annual Technical Conference</text:span><text:span text:style-name="T4">國際會議，發表論文“</text:span><text:span text:style-name="T5">The optical and electrical properties of AZO films deposited at room temperature”</text:span><text:span text:style-name="T4">。</text:span></text:p>
          </table:table-cell>
          <table:table-cell table:number-columns-repeated="1020"/>
        </table:table-row>
        <table:table-row table:style-name="ro11">
          <table:table-cell table:style-name="ce38" office:value-type="float" office:value="970423" calcext:value-type="float">
            <text:p>970423</text:p>
          </table:table-cell>
          <table:table-cell table:style-name="ce38"/>
          <table:table-cell table:style-name="ce42" office:value-type="string" calcext:value-type="string">
            <text:p>數學系</text:p>
          </table:table-cell>
          <table:table-cell table:style-name="ce42" office:value-type="string" calcext:value-type="string">
            <text:p>潘俊杰老師應邀參加輔仁大學舉辦之「<text:span text:style-name="T3">96</text:span><text:span text:style-name="T4">學年下學期導師輔導知能研習會」。</text:span></text:p>
          </table:table-cell>
          <table:table-cell table:number-columns-repeated="1020"/>
        </table:table-row>
        <table:table-row table:style-name="ro11">
          <table:table-cell table:style-name="ce38" office:value-type="float" office:value="970426" calcext:value-type="float">
            <text:p>970426</text:p>
          </table:table-cell>
          <table:table-cell table:style-name="ce38" office:value-type="float" office:value="970427" calcext:value-type="float">
            <text:p>970427</text:p>
          </table:table-cell>
          <table:table-cell table:style-name="ce42" office:value-type="string" calcext:value-type="string">
            <text:p>心理學系</text:p>
          </table:table-cell>
          <table:table-cell table:style-name="ce42" office:value-type="string" calcext:value-type="string">
            <text:p>王思峰老師、劉兆明老師參加於北京舉辦之「中國心理學會工業心理專業委員會<text:span text:style-name="T3">2008</text:span><text:span text:style-name="T4">年學術會議」。</text:span></text:p>
          </table:table-cell>
          <table:table-cell table:number-columns-repeated="1020"/>
        </table:table-row>
        <table:table-row table:style-name="ro17">
          <table:table-cell table:style-name="ce38" office:value-type="float" office:value="970430" calcext:value-type="float">
            <text:p>970430</text:p>
          </table:table-cell>
          <table:table-cell table:style-name="ce38"/>
          <table:table-cell table:style-name="ce42" office:value-type="string" calcext:value-type="string">
            <text:p>生命科學系</text:p>
          </table:table-cell>
          <table:table-cell table:style-name="ce42" office:value-type="string" calcext:value-type="string">
            <text:p>邀請新加坡生物資訊研究院基因體研究院邱國平研究員於<text:span text:style-name="T3">LHS101</text:span><text:span text:style-name="T4">講演「</text:span><text:span text:style-name="T5">From Schrodinger to Genomics: what is life and what we can do for our life</text:span><text:span text:style-name="T4">」。</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物理系</text:p>
          </table:table-cell>
          <table:table-cell table:style-name="ce42" office:value-type="string" calcext:value-type="string">
            <text:p>邀請中央研究院物理所周家復教授於<text:span text:style-name="T3">LH108</text:span><text:span text:style-name="T4">講演「</text:span><text:span text:style-name="T5">Molecular Analysis Using Nanofluidic Devices</text:span><text:span text:style-name="T4">」。</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資訊工程系</text:p>
          </table:table-cell>
          <table:table-cell table:style-name="ce42" office:value-type="string" calcext:value-type="string">
            <text:p>邀請廖瑜輝工程師（貝登堡國際股份有限公司<text:span text:style-name="T3"> </text:span><text:span text:style-name="T4">機器人事業部）於</text:span><text:span text:style-name="T5">SF337</text:span><text:span text:style-name="T4">講演「機器人控制之原理及應用」。</text:span></text:p>
          </table:table-cell>
          <table:table-cell table:number-columns-repeated="1020"/>
        </table:table-row>
        <table:table-row table:style-name="ro12">
          <table:table-cell table:style-name="ce38" office:value-type="float" office:value="970430" calcext:value-type="float">
            <text:p>970430</text:p>
          </table:table-cell>
          <table:table-cell table:style-name="ce38"/>
          <table:table-cell table:style-name="ce42" office:value-type="string" calcext:value-type="string">
            <text:p>電機工程學系</text:p>
          </table:table-cell>
          <table:table-cell table:style-name="ce42" office:value-type="string" calcext:value-type="string">
            <text:p>電機工程學系於聖言樓<text:span text:style-name="T3">SF235</text:span><text:span text:style-name="T4">教室舉行系週會，系主任余金郎教授再次為同學作本校電機系課程規劃說明。電子工程學系與電機工程學系共同邀請第一屆系友龍永鶴先生（大傳企業股份有限公司總經理特別助理）於聖言樓</text:span><text:span text:style-name="T5">SF132</text:span><text:span text:style-name="T4">教室為在學生作職涯規劃講座，講題「精彩人生、快樂工作」。</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應用科學與工程研究所</text:p>
          </table:table-cell>
          <table:table-cell table:style-name="ce42" office:value-type="string" calcext:value-type="string">
            <text:p>於耕莘樓一樓<text:span text:style-name="T3">114</text:span><text:span text:style-name="T4">室與二樓</text:span><text:span text:style-name="T5">220</text:span><text:span text:style-name="T4">會議室舉辦「</text:span><text:span text:style-name="T5">96</text:span><text:span text:style-name="T4">學年度英文論文發表競賽暨研討會」。</text:span></text:p>
          </table:table-cell>
          <table:table-cell table:number-columns-repeated="1020"/>
        </table:table-row>
        <table:table-row table:style-name="ro11">
          <table:table-cell table:style-name="ce38" office:value-type="float" office:value="970501" calcext:value-type="float">
            <text:p>970501</text:p>
          </table:table-cell>
          <table:table-cell table:style-name="ce38"/>
          <table:table-cell table:style-name="ce42" office:value-type="string" calcext:value-type="string">
            <text:p>生命科學系</text:p>
          </table:table-cell>
          <table:table-cell table:style-name="ce42" office:value-type="string" calcext:value-type="string">
            <text:p>邀請國防醫學院研發處長胡幼圃教授講演「<text:span text:style-name="T3">Pharmacokinetic Basis of Drug Design and development</text:span><text:span text:style-name="T4">」。</text:span></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物理系</text:p>
          </table:table-cell>
          <table:table-cell table:style-name="ce42" office:value-type="string" calcext:value-type="string">
            <text:p>吳至原應邀參加由雲科大材料所於雲科大材料所舉辦之會議演講「光紀錄媒體簡介及相變材料之應用」。</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數學系</text:p>
          </table:table-cell>
          <table:table-cell table:style-name="ce42" office:value-type="string" calcext:value-type="string">
            <text:p>嚴健彰老師應邀參加輔仁大學舉辦之「<text:span text:style-name="T3">96</text:span><text:span text:style-name="T4">教學卓越計畫自評暨成果發表會」。</text:span></text:p>
          </table:table-cell>
          <table:table-cell table:number-columns-repeated="1020"/>
        </table:table-row>
        <table:table-row table:style-name="ro11">
          <table:table-cell table:style-name="ce38" office:value-type="float" office:value="970503" calcext:value-type="float">
            <text:p>970503</text:p>
          </table:table-cell>
          <table:table-cell table:style-name="ce38"/>
          <table:table-cell table:style-name="ce42" office:value-type="string" calcext:value-type="string">
            <text:p>資訊工程系</text:p>
          </table:table-cell>
          <table:table-cell table:style-name="ce42" office:value-type="string" calcext:value-type="string">
            <text:p>邀請陳世安副總經理（叡揚資訊）於<text:span text:style-name="T3">SF337</text:span><text:span text:style-name="T4">講演「企業應用軟體之發展趨勢與核心能力」。</text:span></text:p>
          </table:table-cell>
          <table:table-cell table:number-columns-repeated="1020"/>
        </table:table-row>
        <table:table-row table:style-name="ro8">
          <table:table-cell table:style-name="ce38" office:value-type="float" office:value="970503" calcext:value-type="float">
            <text:p>970503</text:p>
          </table:table-cell>
          <table:table-cell table:style-name="ce38" office:value-type="float" office:value="970504" calcext:value-type="float">
            <text:p>970504</text:p>
          </table:table-cell>
          <table:table-cell table:style-name="ce42" office:value-type="string" calcext:value-type="string">
            <text:p>心理學系</text:p>
          </table:table-cell>
          <table:table-cell table:style-name="ce42" office:value-type="string" calcext:value-type="string">
            <text:p>於臺北城鄉會館舉辦「思想起－臺灣諮商故事集」。</text:p>
          </table:table-cell>
          <table:table-cell table:number-columns-repeated="1020"/>
        </table:table-row>
        <table:table-row table:style-name="ro11">
          <table:table-cell table:style-name="ce38" office:value-type="float" office:value="970505" calcext:value-type="float">
            <text:p>970505</text:p>
          </table:table-cell>
          <table:table-cell table:style-name="ce38"/>
          <table:table-cell table:style-name="ce42" office:value-type="string" calcext:value-type="string">
            <text:p>心理學系</text:p>
          </table:table-cell>
          <table:table-cell table:style-name="ce42" office:value-type="string" calcext:value-type="string">
            <text:p>邀請金榮泰博士演講「腦電波<text:span text:style-name="T3">ERP</text:span><text:span text:style-name="T4">工作坊於認知神經科學研究之設定操作與資料分析」。</text:span></text:p>
          </table:table-cell>
          <table:table-cell table:number-columns-repeated="1020"/>
        </table:table-row>
        <table:table-row table:style-name="ro11">
          <table:table-cell table:style-name="ce38" office:value-type="float" office:value="970505" calcext:value-type="float">
            <text:p>970505</text:p>
          </table:table-cell>
          <table:table-cell table:style-name="ce38"/>
          <table:table-cell table:style-name="ce42" office:value-type="string" calcext:value-type="string">
            <text:p>數學系</text:p>
          </table:table-cell>
          <table:table-cell table:style-name="ce42" office:value-type="string" calcext:value-type="string">
            <text:p>張茂盛老師應邀參加靜宜大學舉辦之「<text:span text:style-name="T3">Workshop on Methods and Applications of Applied Mathematics</text:span><text:span text:style-name="T4">」。</text:span></text:p>
          </table:table-cell>
          <table:table-cell table:number-columns-repeated="1020"/>
        </table:table-row>
        <table:table-row table:style-name="ro11">
          <table:table-cell table:style-name="ce38" office:value-type="float" office:value="970506" calcext:value-type="float">
            <text:p>970506</text:p>
          </table:table-cell>
          <table:table-cell table:style-name="ce38"/>
          <table:table-cell table:style-name="ce42" office:value-type="string" calcext:value-type="string">
            <text:p>心理學系</text:p>
          </table:table-cell>
          <table:table-cell table:style-name="ce42" office:value-type="string" calcext:value-type="string">
            <text:p>邀請黃揚名博士演講「從情緒對記憶的影響來探討情緒與認知的互動」。</text:p>
          </table:table-cell>
          <table:table-cell table:number-columns-repeated="1020"/>
        </table:table-row>
        <table:table-row table:style-name="ro17">
          <table:table-cell table:style-name="ce38" office:value-type="float" office:value="970507" calcext:value-type="float">
            <text:p>970507</text:p>
          </table:table-cell>
          <table:table-cell table:style-name="ce38"/>
          <table:table-cell table:style-name="ce42" office:value-type="string" calcext:value-type="string">
            <text:p>物理系</text:p>
          </table:table-cell>
          <table:table-cell table:style-name="ce42" office:value-type="string" calcext:value-type="string">
            <text:p>張敏娟應邀參加由輔仁大學於理工學院因為投稿論文登上<text:span text:style-name="T3">NATURE</text:span><text:span text:style-name="T4">雜誌（共同作者）舉辦之演講「消失的反物質之謎」。</text:span></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資訊工程系</text:p>
          </table:table-cell>
          <table:table-cell table:style-name="ce42" office:value-type="string" calcext:value-type="string">
            <text:p>邀請袁世一教授（逢甲大學通訊系）於<text:span text:style-name="T3">SF337</text:span><text:span text:style-name="T4">講演「</text:span><text:span text:style-name="T5">Microcontroller EMI behavior estimation</text:span><text:span text:style-name="T4">」。</text:span></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心理學系</text:p>
          </table:table-cell>
          <table:table-cell table:style-name="ce42" office:value-type="string" calcext:value-type="string">
            <text:p>邀請中華身心靈促健會負責人朱慧慈女士演講「探索疾病的真相—『靈體醫學』」。</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生命科學系</text:p>
          </table:table-cell>
          <table:table-cell table:style-name="ce42" office:value-type="string" calcext:value-type="string">
            <text:p>邀請中研院農業生物科技研究中心詹明才副研究員講演「植物之基因轉殖系統和應用」。</text:p>
          </table:table-cell>
          <table:table-cell table:number-columns-repeated="1020"/>
        </table:table-row>
        <table:table-row table:style-name="ro11">
          <table:table-cell table:style-name="ce38" office:value-type="float" office:value="970510" calcext:value-type="float">
            <text:p>970510</text:p>
          </table:table-cell>
          <table:table-cell table:style-name="ce38"/>
          <table:table-cell table:style-name="ce42" office:value-type="string" calcext:value-type="string">
            <text:p>資訊工程系</text:p>
          </table:table-cell>
          <table:table-cell table:style-name="ce42" office:value-type="string" calcext:value-type="string">
            <text:p>邀請張國鴻秘書長（中華民國資訊軟體協會）於<text:span text:style-name="T3">SF337</text:span><text:span text:style-name="T4">講演「全球化對資訊產業的影響」。</text:span></text:p>
          </table:table-cell>
          <table:table-cell table:number-columns-repeated="1020"/>
        </table:table-row>
        <table:table-row table:style-name="ro22">
          <table:table-cell table:style-name="ce38" office:value-type="float" office:value="970512" calcext:value-type="float">
            <text:p>970512</text:p>
          </table:table-cell>
          <table:table-cell table:style-name="ce38" office:value-type="float" office:value="970515" calcext:value-type="float">
            <text:p>970515</text:p>
          </table:table-cell>
          <table:table-cell table:style-name="ce42" office:value-type="string" calcext:value-type="string">
            <text:p>應用科學與工程研究所</text:p>
          </table:table-cell>
          <table:table-cell table:style-name="ce42" office:value-type="string" calcext:value-type="string">
            <text:p>博士班研究生陳仲萍出席加拿大溫哥華島<text:span text:style-name="T3">2008IEEE</text:span><text:span text:style-name="T4">國際儀表與量測技術研討會，發表論文“</text:span><text:span text:style-name="T5">Performance Measurement and Queueing Analysis with Low Blocking Probability of Serial Connection Networks”</text:span><text:span text:style-name="T4">。</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物理系</text:p>
          </table:table-cell>
          <table:table-cell table:style-name="ce42" office:value-type="string" calcext:value-type="string">
            <text:p>邀請中央大學光電工程系郭政煌教授於<text:span text:style-name="T3">LH108</text:span><text:span text:style-name="T4">講演「氮化物發光二極體簡介」。</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資訊工程系</text:p>
          </table:table-cell>
          <table:table-cell table:style-name="ce42" office:value-type="string" calcext:value-type="string">
            <text:p>邀請李漢銘教授（台灣科技大學資工系）於<text:span text:style-name="T3"> SF337</text:span><text:span text:style-name="T4">講演「</text:span><text:span text:style-name="T5">IDEAS: Intrusion Detection and Event Analysis System</text:span><text:span text:style-name="T4">」。</text:span></text:p>
          </table:table-cell>
          <table:table-cell table:number-columns-repeated="1020"/>
        </table:table-row>
        <table:table-row table:style-name="ro17">
          <table:table-cell table:style-name="ce38" office:value-type="float" office:value="970514" calcext:value-type="float">
            <text:p>970514</text:p>
          </table:table-cell>
          <table:table-cell table:style-name="ce38"/>
          <table:table-cell table:style-name="ce42" office:value-type="string" calcext:value-type="string">
            <text:p>數學系</text:p>
          </table:table-cell>
          <table:table-cell table:style-name="ce42" office:value-type="string" calcext:value-type="string">
            <text:p>邱文齡老師、陳思勉老師、蕭鴻銘老師、嚴健彰老師、潘俊杰老師應邀參加輔仁大學舉辦之「<text:span text:style-name="T3">96</text:span><text:span text:style-name="T4">學年下學期導師輔導知能研習會」。</text:span></text:p>
          </table:table-cell>
          <table:table-cell table:number-columns-repeated="1020"/>
        </table:table-row>
        <table:table-row table:style-name="ro11">
          <table:table-cell table:style-name="ce38" office:value-type="float" office:value="970515" calcext:value-type="float">
            <text:p>970515</text:p>
          </table:table-cell>
          <table:table-cell table:style-name="ce38"/>
          <table:table-cell table:style-name="ce42" office:value-type="string" calcext:value-type="string">
            <text:p>生命科學系</text:p>
          </table:table-cell>
          <table:table-cell table:style-name="ce42" office:value-type="string" calcext:value-type="string">
            <text:p>邀請輔大生科系副教授暨生技中心呂誌翼主任講演「新世代的生物能源」。</text:p>
          </table:table-cell>
          <table:table-cell table:number-columns-repeated="1020"/>
        </table:table-row>
        <table:table-row table:style-name="ro8">
          <table:table-cell table:style-name="ce38" office:value-type="float" office:value="970516" calcext:value-type="float">
            <text:p>970516</text:p>
          </table:table-cell>
          <table:table-cell table:style-name="ce38"/>
          <table:table-cell table:style-name="ce42" office:value-type="string" calcext:value-type="string">
            <text:p>生命科學系</text:p>
          </table:table-cell>
          <table:table-cell table:style-name="ce42" office:value-type="string" calcext:value-type="string">
            <text:p>學會於利瑪竇會議廳舉辦「生韻獎」。</text:p>
          </table:table-cell>
          <table:table-cell table:number-columns-repeated="1020"/>
        </table:table-row>
        <table:table-row table:style-name="ro16">
          <table:table-cell table:style-name="ce38" office:value-type="float" office:value="970516" calcext:value-type="float">
            <text:p>970516</text:p>
          </table:table-cell>
          <table:table-cell table:style-name="ce38"/>
          <table:table-cell table:style-name="ce42" office:value-type="string" calcext:value-type="string">
            <text:p>數學系</text:p>
          </table:table-cell>
          <table:table-cell table:style-name="ce42" office:value-type="string" calcext:value-type="string">
            <text:p>張茂盛老師應邀參加輔仁大學舉辦之「<text:span text:style-name="T3">2008 Fu Jen Forum on Analysis</text:span><text:span text:style-name="T4">」擔任主持人。陳思勉老師、嚴健彰老師、李樹政老師、郭仲成老師、楊南屏老師、張康老師應邀參加輔仁大學舉辦之「</text:span><text:span text:style-name="T5">2008 Fu Jen Forum on Analysis</text:span><text:span text:style-name="T4">」。</text:span></text:p>
          </table:table-cell>
          <table:table-cell table:number-columns-repeated="1020"/>
        </table:table-row>
        <table:table-row table:style-name="ro17">
          <table:table-cell table:style-name="ce38" office:value-type="float" office:value="970517" calcext:value-type="float">
            <text:p>970517</text:p>
          </table:table-cell>
          <table:table-cell table:style-name="ce38"/>
          <table:table-cell table:style-name="ce42" office:value-type="string" calcext:value-type="string">
            <text:p>資訊工程系</text:p>
          </table:table-cell>
          <table:table-cell table:style-name="ce42" office:value-type="string" calcext:value-type="string">
            <text:p>邀請蘇怡仁教授（樹德科技大學資工系）於<text:span text:style-name="T3"> SF337</text:span><text:span text:style-name="T4">講演「</text:span><text:span text:style-name="T5">MPM: A Hierarchical Clustering Algorithm Using Matrix Partitioning Method for Non-numeric Data</text:span><text:span text:style-name="T4">」。</text:span></text:p>
          </table:table-cell>
          <table:table-cell table:number-columns-repeated="1020"/>
        </table:table-row>
        <table:table-row table:style-name="ro12">
          <table:table-cell table:style-name="ce38" office:value-type="float" office:value="970517" calcext:value-type="float">
            <text:p>970517</text:p>
          </table:table-cell>
          <table:table-cell table:style-name="ce38"/>
          <table:table-cell table:style-name="ce42" office:value-type="string" calcext:value-type="string">
            <text:p>電機工程學系／電子工程學系</text:p>
          </table:table-cell>
          <table:table-cell table:style-name="ce42" office:value-type="string" calcext:value-type="string">
            <text:p>電機工程學系白英文教授指導電子工程學系碩士班同學林新恩（碩二）、鄧涵（碩二）、趙偉淳（碩一）、古義德（碩二）、沈里斯（碩一）參加「第八屆旺宏金矽獎」，作品名稱－嵌入式熱感串流影像擷取系統之性能提升，榮獲第八屆旺宏金矽獎初選「優勝獎」，並入圍參加決賽。</text:p>
          </table:table-cell>
          <table:table-cell table:number-columns-repeated="1020"/>
        </table:table-row>
        <table:table-row table:style-name="ro8">
          <table:table-cell table:style-name="ce38" office:value-type="float" office:value="970521" calcext:value-type="float">
            <text:p>970521</text:p>
          </table:table-cell>
          <table:table-cell table:style-name="ce38"/>
          <table:table-cell table:style-name="ce42" office:value-type="string" calcext:value-type="string">
            <text:p>生命科學系</text:p>
          </table:table-cell>
          <table:table-cell table:style-name="ce42" office:value-type="string" calcext:value-type="string">
            <text:p>於綜合教室<text:span text:style-name="T3">LH102</text:span><text:span text:style-name="T4">舉辦「系週會」。</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物理系</text:p>
          </table:table-cell>
          <table:table-cell table:style-name="ce42" office:value-type="string" calcext:value-type="string">
            <text:p>邀請中正大學物理系教授包建華教授於<text:span text:style-name="T3">LH101</text:span><text:span text:style-name="T4">講演「</text:span><text:span text:style-name="T5">The Physics in the ultracold Fermi gas with population imbalance</text:span><text:span text:style-name="T4">」。</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資訊工程系</text:p>
          </table:table-cell>
          <table:table-cell table:style-name="ce42" office:value-type="string" calcext:value-type="string">
            <text:p>邀請蔡子傑教授（政治大學資訊科學系系主任）於<text:span text:style-name="T3">SF337</text:span><text:span text:style-name="T4">講演「智慧生活空間之無線感測網路」。</text:span></text:p>
          </table:table-cell>
          <table:table-cell table:number-columns-repeated="1020"/>
        </table:table-row>
        <table:table-row table:style-name="ro16">
          <table:table-cell table:style-name="ce38" office:value-type="float" office:value="970521" calcext:value-type="float">
            <text:p>970521</text:p>
          </table:table-cell>
          <table:table-cell table:style-name="ce38"/>
          <table:table-cell table:style-name="ce42" office:value-type="string" calcext:value-type="string">
            <text:p>電機工程學系／電子工程學系</text:p>
          </table:table-cell>
          <table:table-cell table:style-name="ce42" office:value-type="string" calcext:value-type="string">
            <text:p>電子工程學系、電機工程學系假聖言樓<text:span text:style-name="T3">SF742</text:span><text:span text:style-name="T4">嵌入式系統／電腦網路實驗室共同舉辦「程式設計競賽」，共有電子系電機系</text:span><text:span text:style-name="T5">20</text:span><text:span text:style-name="T4">位同學參賽，最後有</text:span><text:span text:style-name="T5">8</text:span><text:span text:style-name="T4">位同學獲獎，於</text:span><text:span text:style-name="T5">970524</text:span><text:span text:style-name="T4">本系成果發表會開幕式中頒發獎狀及獎金。</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應用科學與工程研究所</text:p>
          </table:table-cell>
          <table:table-cell table:style-name="ce42" office:value-type="string" calcext:value-type="string">
            <text:p>舉辦<text:span text:style-name="T3">97</text:span><text:span text:style-name="T4">學年度招生考試。</text:span></text:p>
          </table:table-cell>
          <table:table-cell table:number-columns-repeated="1020"/>
        </table:table-row>
        <table:table-row table:style-name="ro22">
          <table:table-cell table:style-name="ce38" office:value-type="float" office:value="970524" calcext:value-type="float">
            <text:p>970524</text:p>
          </table:table-cell>
          <table:table-cell table:style-name="ce38"/>
          <table:table-cell table:style-name="ce42" office:value-type="string" calcext:value-type="string">
            <text:p>資訊工程系</text:p>
          </table:table-cell>
          <table:table-cell table:style-name="ce42" office:value-type="string" calcext:value-type="string">
            <text:p>邀請余千智教授（政治大學資管系）於<text:span text:style-name="T3">SF337</text:span><text:span text:style-name="T4">講演「電子化企業中個人化及協同式之服務導向資料與流程模式（</text:span><text:span text:style-name="T5">Service-Oriented Data and Process Models for Personalization and Collaboration in e-Business</text:span><text:span text:style-name="T4">）」。</text:span></text:p>
          </table:table-cell>
          <table:table-cell table:number-columns-repeated="1020"/>
        </table:table-row>
        <table:table-row table:style-name="ro24">
          <table:table-cell table:style-name="ce38" office:value-type="float" office:value="970524" calcext:value-type="float">
            <text:p>970524</text:p>
          </table:table-cell>
          <table:table-cell table:style-name="ce38"/>
          <table:table-cell table:style-name="ce42" office:value-type="string" calcext:value-type="string">
            <text:p>電子工程學系</text:p>
          </table:table-cell>
          <table:table-cell table:style-name="ce38" office:value-type="string" calcext:value-type="string">
            <text:p> <text:span text:style-name="T6">電子工程學系於聖言樓展演廳舉行電子系</text:span><text:span text:style-name="T5">2008</text:span><text:span text:style-name="T4">「論文研究成果發表會」對外展示本系一年來的各項研究程成果（含碩士班及碩士在職專班學生研究成果及大學部專題研究及專題製作成果），邀請臺灣大學生醫電子與資訊研究所李百祺所長（</text:span><text:span text:style-name="T5">IEEE Fellow</text:span><text:span text:style-name="T4">）作專題演講，講題「生醫光聲影像」，帶領本系師生進入醫學工程探究，增廣視野。</text:span></text:p>
          </table:table-cell>
          <table:table-cell table:number-columns-repeated="1020"/>
        </table:table-row>
        <table:table-row table:style-name="ro11">
          <table:table-cell table:style-name="ce38" office:value-type="float" office:value="970524" calcext:value-type="float">
            <text:p>970524</text:p>
          </table:table-cell>
          <table:table-cell table:style-name="ce38"/>
          <table:table-cell table:style-name="ce42" office:value-type="string" calcext:value-type="string">
            <text:p>應用科學與工程研究所</text:p>
          </table:table-cell>
          <table:table-cell table:style-name="ce42" office:value-type="string" calcext:value-type="string">
            <text:p>與電子工程學系於聖言樓合辦「<text:span text:style-name="T3">96</text:span><text:span text:style-name="T4">學年度論文研究成果發表會」</text:span></text:p>
          </table:table-cell>
          <table:table-cell table:number-columns-repeated="1020"/>
        </table:table-row>
        <table:table-row table:style-name="ro8">
          <table:table-cell table:style-name="ce38" office:value-type="float" office:value="970525" calcext:value-type="float">
            <text:p>970525</text:p>
          </table:table-cell>
          <table:table-cell table:style-name="ce38"/>
          <table:table-cell table:style-name="ce42" office:value-type="string" calcext:value-type="string">
            <text:p>生命科學系</text:p>
          </table:table-cell>
          <table:table-cell table:style-name="ce42" office:value-type="string" calcext:value-type="string">
            <text:p>大三學生於臺北福華大飯店舉辦「畢業餐會」。</text:p>
          </table:table-cell>
          <table:table-cell table:number-columns-repeated="1020"/>
        </table:table-row>
        <table:table-row table:style-name="ro8">
          <table:table-cell table:style-name="ce38" office:value-type="float" office:value="970526" calcext:value-type="float">
            <text:p>970526</text:p>
          </table:table-cell>
          <table:table-cell table:style-name="ce38" office:value-type="float" office:value="970530" calcext:value-type="float">
            <text:p>970530</text:p>
          </table:table-cell>
          <table:table-cell table:style-name="ce42" office:value-type="string" calcext:value-type="string">
            <text:p>生命科學系</text:p>
          </table:table-cell>
          <table:table-cell table:style-name="ce42" office:value-type="string" calcext:value-type="string">
            <text:p>於耕莘樓大廳舉辦「碩士論文壁報展」。</text:p>
          </table:table-cell>
          <table:table-cell table:number-columns-repeated="1020"/>
        </table:table-row>
        <table:table-row table:style-name="ro11">
          <table:table-cell table:style-name="ce38" office:value-type="float" office:value="970526" calcext:value-type="float">
            <text:p>970526</text:p>
          </table:table-cell>
          <table:table-cell table:style-name="ce38" office:value-type="float" office:value="970530" calcext:value-type="float">
            <text:p>970530</text:p>
          </table:table-cell>
          <table:table-cell table:style-name="ce42" office:value-type="string" calcext:value-type="string">
            <text:p>應用科學與工程研究所</text:p>
          </table:table-cell>
          <table:table-cell table:style-name="ce42" office:value-type="string" calcext:value-type="string">
            <text:p>與生命科學系所於耕莘樓一樓川堂大廳合辦「研究生成果壁報展」。</text:p>
          </table:table-cell>
          <table:table-cell table:number-columns-repeated="1020"/>
        </table:table-row>
        <table:table-row table:style-name="ro20">
          <table:table-cell table:style-name="ce38" office:value-type="float" office:value="970528" calcext:value-type="float">
            <text:p>970528</text:p>
          </table:table-cell>
          <table:table-cell table:style-name="ce38"/>
          <table:table-cell table:style-name="ce42" office:value-type="string" calcext:value-type="string">
            <text:p>資訊工程系</text:p>
          </table:table-cell>
          <table:table-cell table:style-name="ce42" office:value-type="string" calcext:value-type="string">
            <text:p>邀請<text:span text:style-name="T3">Professor Daniel S. Yeung</text:span><text:span text:style-name="T4">（香港理工大學教授；</text:span><text:span text:style-name="T5">IEEE SMC</text:span><text:span text:style-name="T4">主席及</text:span><text:span text:style-name="T5">IEEE Fellow</text:span><text:span text:style-name="T4">）於</text:span><text:span text:style-name="T5">SF337</text:span><text:span text:style-name="T4">講演「</text:span><text:span text:style-name="T5">Recent Development in Generalization Error for Supervised Learning Problem with Applications in Model Selection and Feature Selection</text:span><text:span text:style-name="T4">」。邀請林志龍經理（瑞帝電通國際有限公司）於</text:span><text:span text:style-name="T5">SF337</text:span><text:span text:style-name="T4">講演「</text:span><text:span text:style-name="T5">Zigbee</text:span><text:span text:style-name="T4">與</text:span><text:span text:style-name="T5">WSN</text:span><text:span text:style-name="T4">無線感測網路」。</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應用科學與工程研究所</text:p>
          </table:table-cell>
          <table:table-cell table:style-name="ce42" office:value-type="string" calcext:value-type="string">
            <text:p>於理工學院綜合教室<text:span text:style-name="T3">LH108</text:span><text:span text:style-name="T4">與物理系合辦「鍍膜產業實習課程成果」發表會。</text:span></text:p>
          </table:table-cell>
          <table:table-cell table:number-columns-repeated="1020"/>
        </table:table-row>
        <table:table-row table:style-name="ro17">
          <table:table-cell table:style-name="ce38" office:value-type="float" office:value="970529" calcext:value-type="float">
            <text:p>970529</text:p>
          </table:table-cell>
          <table:table-cell table:style-name="ce38"/>
          <table:table-cell table:style-name="ce42" office:value-type="string" calcext:value-type="string">
            <text:p>資訊工程系</text:p>
          </table:table-cell>
          <table:table-cell table:style-name="ce42" office:value-type="string" calcext:value-type="string">
            <text:p>邀請<text:span text:style-name="T3">Professor Daniel S. Yeung</text:span><text:span text:style-name="T4">（香港理工大學教授；</text:span><text:span text:style-name="T5">IEEE SMC</text:span><text:span text:style-name="T4">主席及</text:span><text:span text:style-name="T5">IEEE Fellow</text:span><text:span text:style-name="T4">）於</text:span><text:span text:style-name="T5">SF337</text:span><text:span text:style-name="T4">講演「</text:span><text:span text:style-name="T5">Multiple Classifier System</text:span><text:span text:style-name="T4">」。</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應用科學與工程研究所</text:p>
          </table:table-cell>
          <table:table-cell table:style-name="ce42" office:value-type="string" calcext:value-type="string">
            <text:p>於耕莘樓二樓<text:span text:style-name="T3">220</text:span><text:span text:style-name="T4">會議室召開</text:span><text:span text:style-name="T5">97</text:span><text:span text:style-name="T4">年度放榜會議。</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office:value-type="float" office:value="970531" calcext:value-type="float">
            <text:p>970531</text:p>
          </table:table-cell>
          <table:table-cell table:style-name="ce42" office:value-type="string" calcext:value-type="string">
            <text:p>心理學系</text:p>
          </table:table-cell>
          <table:table-cell table:style-name="ce42" office:value-type="string" calcext:value-type="string">
            <text:p>翁開誠老師獲邀擔任新竹教育大學教育學院主辦之「全球化趨勢下的教育革新與展望—兩岸四地學術研討會」主持人。</text:p>
          </table:table-cell>
          <table:table-cell table:number-columns-repeated="1020"/>
        </table:table-row>
        <table:table-row table:style-name="ro11">
          <table:table-cell table:style-name="ce38" office:value-type="float" office:value="970530" calcext:value-type="float">
            <text:p>970530</text:p>
          </table:table-cell>
          <table:table-cell table:style-name="ce38"/>
          <table:table-cell table:style-name="ce42" office:value-type="string" calcext:value-type="string">
            <text:p>心理學系</text:p>
          </table:table-cell>
          <table:table-cell table:style-name="ce42" office:value-type="string" calcext:value-type="string">
            <text:p>邀請香港中文大學講座教授陳烜之博士演講「人為什麼是萬物之靈？」。</text:p>
          </table:table-cell>
          <table:table-cell table:number-columns-repeated="1020"/>
        </table:table-row>
        <table:table-row table:style-name="ro11">
          <table:table-cell table:style-name="ce38" office:value-type="float" office:value="970530" calcext:value-type="float">
            <text:p>970530</text:p>
          </table:table-cell>
          <table:table-cell table:style-name="ce38" office:value-type="float" office:value="970531" calcext:value-type="float">
            <text:p>970531</text:p>
          </table:table-cell>
          <table:table-cell table:style-name="ce42" office:value-type="string" calcext:value-type="string">
            <text:p>數學系</text:p>
          </table:table-cell>
          <table:table-cell table:style-name="ce42" office:value-type="string" calcext:value-type="string">
            <text:p>張茂盛老師應邀參加台灣大學舉辦之「<text:span text:style-name="T3">Workshop of Nonlinear Partial Differential Equations Related to Physical Models</text:span><text:span text:style-name="T4">」。</text:span></text:p>
          </table:table-cell>
          <table:table-cell table:number-columns-repeated="1020"/>
        </table:table-row>
        <table:table-row table:style-name="ro11">
          <table:table-cell table:style-name="ce38" office:value-type="float" office:value="970531" calcext:value-type="float">
            <text:p>970531</text:p>
          </table:table-cell>
          <table:table-cell table:style-name="ce38"/>
          <table:table-cell table:style-name="ce42" office:value-type="string" calcext:value-type="string">
            <text:p>資訊工程系</text:p>
          </table:table-cell>
          <table:table-cell table:style-name="ce42" office:value-type="string" calcext:value-type="string">
            <text:p>邀請李長脩博士（資策會創研所）於<text:span text:style-name="T3">SF337</text:span><text:span text:style-name="T4">講演「</text:span><text:span text:style-name="T5">FRID</text:span><text:span text:style-name="T4">創新與應用」。</text:span></text:p>
          </table:table-cell>
          <table:table-cell table:number-columns-repeated="1020"/>
        </table:table-row>
        <table:table-row table:style-name="ro8">
          <table:table-cell table:style-name="ce38" office:value-type="float" office:value="970531" calcext:value-type="float">
            <text:p>970531</text:p>
          </table:table-cell>
          <table:table-cell table:style-name="ce38" office:value-type="float" office:value="970601" calcext:value-type="float">
            <text:p>970601</text:p>
          </table:table-cell>
          <table:table-cell table:style-name="ce42" office:value-type="string" calcext:value-type="string">
            <text:p>心理學系</text:p>
          </table:table-cell>
          <table:table-cell table:style-name="ce42" office:value-type="string" calcext:value-type="string">
            <text:p>舉辦「民族誌紀錄片研討會」。</text:p>
          </table:table-cell>
          <table:table-cell table:number-columns-repeated="1020"/>
        </table:table-row>
        <table:table-row table:style-name="ro11">
          <table:table-cell table:style-name="ce38" office:value-type="float" office:value="970601" calcext:value-type="float">
            <text:p>970601</text:p>
          </table:table-cell>
          <table:table-cell table:style-name="ce38"/>
          <table:table-cell table:style-name="ce42" office:value-type="string" calcext:value-type="string">
            <text:p>心理學系</text:p>
          </table:table-cell>
          <table:table-cell table:style-name="ce42" office:value-type="string" calcext:value-type="string">
            <text:p>於輔仁大學聖言樓一樓大廳舉辦「<text:span text:style-name="T3">2008</text:span><text:span text:style-name="T4">臺灣民族志巡演暨研習營—在地發聲」。</text:span></text:p>
          </table:table-cell>
          <table:table-cell table:number-columns-repeated="1020"/>
        </table:table-row>
        <table:table-row table:style-name="ro17">
          <table:table-cell table:style-name="ce38" office:value-type="float" office:value="970601" calcext:value-type="float">
            <text:p>970601</text:p>
          </table:table-cell>
          <table:table-cell table:style-name="ce38" office:value-type="float" office:value="970605" calcext:value-type="float">
            <text:p>970605</text:p>
          </table:table-cell>
          <table:table-cell table:style-name="ce42" office:value-type="string" calcext:value-type="string">
            <text:p>生命科學系</text:p>
          </table:table-cell>
          <table:table-cell table:style-name="ce42" office:value-type="string" calcext:value-type="string">
            <text:p>楊美桂老師應邀至美國參加第一○八屆美國微生物研討會發表“<text:span text:style-name="T3">The binding sequence of the LexA1 and LexA2 proteins of Xanthomonas axonopodis pathovar citri”</text:span><text:span text:style-name="T4">。</text:span></text:p>
          </table:table-cell>
          <table:table-cell table:number-columns-repeated="1020"/>
        </table:table-row>
        <table:table-row table:style-name="ro17">
          <table:table-cell table:style-name="ce38" office:value-type="float" office:value="970601" calcext:value-type="float">
            <text:p>970601</text:p>
          </table:table-cell>
          <table:table-cell table:style-name="ce38" office:value-type="float" office:value="970605" calcext:value-type="float">
            <text:p>970605</text:p>
          </table:table-cell>
          <table:table-cell table:style-name="ce42" office:value-type="string" calcext:value-type="string">
            <text:p>應用科學與工程研究所</text:p>
          </table:table-cell>
          <table:table-cell table:style-name="ce42" office:value-type="string" calcext:value-type="string">
            <text:p>博士班研究生徐千琇出席美國波士頓全美微生物學研討會（第一○八屆大會）國際會議，發表論文：〈柑橘潰瘍病菌<text:span text:style-name="T3">LexA1</text:span><text:span text:style-name="T4">和</text:span><text:span text:style-name="T5">LexA2 </text:span><text:span text:style-name="T4">兩蛋白結合序列之分析〉。</text:span></text:p>
          </table:table-cell>
          <table:table-cell table:number-columns-repeated="1020"/>
        </table:table-row>
        <table:table-row table:style-name="ro8">
          <table:table-cell table:style-name="ce38" office:value-type="float" office:value="970604" calcext:value-type="float">
            <text:p>970604</text:p>
          </table:table-cell>
          <table:table-cell table:style-name="ce38"/>
          <table:table-cell table:style-name="ce42" office:value-type="string" calcext:value-type="string">
            <text:p>生命科學系</text:p>
          </table:table-cell>
          <table:table-cell table:style-name="ce42" office:value-type="string" calcext:value-type="string">
            <text:p>香港城市大學交流參訪生科系。</text:p>
          </table:table-cell>
          <table:table-cell table:number-columns-repeated="1020"/>
        </table:table-row>
        <table:table-row table:style-name="ro8">
          <table:table-cell table:style-name="ce38" office:value-type="float" office:value="970607" calcext:value-type="float">
            <text:p>970607</text:p>
          </table:table-cell>
          <table:table-cell table:style-name="ce38"/>
          <table:table-cell table:style-name="ce42" office:value-type="string" calcext:value-type="string">
            <text:p>心理學系</text:p>
          </table:table-cell>
          <table:table-cell table:style-name="ce42" office:value-type="string" calcext:value-type="string">
            <text:p>舉辦「『輔（仁）』的心理學研討會」。</text:p>
          </table:table-cell>
          <table:table-cell table:number-columns-repeated="1020"/>
        </table:table-row>
        <table:table-row table:style-name="ro11">
          <table:table-cell table:style-name="ce38" office:value-type="float" office:value="970607" calcext:value-type="float">
            <text:p>970607</text:p>
          </table:table-cell>
          <table:table-cell table:style-name="ce38"/>
          <table:table-cell table:style-name="ce42" office:value-type="string" calcext:value-type="string">
            <text:p>資訊工程系</text:p>
          </table:table-cell>
          <table:table-cell table:style-name="ce42" office:value-type="string" calcext:value-type="string">
            <text:p>邀請黃貞瑛教授（輔仁大學資工系）於<text:span text:style-name="T3">SF337</text:span><text:span text:style-name="T4">講演「</text:span><text:span text:style-name="T5">Processing and Peak Detection of Mass Spectrometry Data</text:span><text:span text:style-name="T4">」。</text:span></text:p>
          </table:table-cell>
          <table:table-cell table:number-columns-repeated="1020"/>
        </table:table-row>
        <table:table-row table:style-name="ro17">
          <table:table-cell table:style-name="ce38" office:value-type="float" office:value="970609" calcext:value-type="float">
            <text:p>970609</text:p>
          </table:table-cell>
          <table:table-cell table:style-name="ce38" office:value-type="float" office:value="970611" calcext:value-type="float">
            <text:p>970611</text:p>
          </table:table-cell>
          <table:table-cell table:style-name="ce42" office:value-type="string" calcext:value-type="string">
            <text:p>物理系</text:p>
          </table:table-cell>
          <table:table-cell table:style-name="ce42" office:value-type="string" calcext:value-type="string">
            <text:p>徐進成應邀參加由於<text:span text:style-name="T3">Taipei, Taiwan</text:span><text:span text:style-name="T4">舉辦之「</text:span><text:span text:style-name="T5">Int. Conf. Opt.-photonics Design&amp;Fabri. </text:span><text:span text:style-name="T4">（</text:span><text:span text:style-name="T5">ODF'08</text:span><text:span text:style-name="T4">）」發表“</text:span><text:span text:style-name="T5">The Optical Engineering Society”</text:span><text:span text:style-name="T4">。</text:span></text:p>
          </table:table-cell>
          <table:table-cell table:number-columns-repeated="1020"/>
        </table:table-row>
        <table:table-row table:style-name="ro11">
          <table:table-cell table:style-name="ce38" office:value-type="float" office:value="970611" calcext:value-type="float">
            <text:p>970611</text:p>
          </table:table-cell>
          <table:table-cell table:style-name="ce38"/>
          <table:table-cell table:style-name="ce42" office:value-type="string" calcext:value-type="string">
            <text:p>生命科學系</text:p>
          </table:table-cell>
          <table:table-cell table:style-name="ce42" office:value-type="string" calcext:value-type="string">
            <text:p>呂誌翼老師帶領生物工程學生至塞亞基因生物科技公司參訪。</text:p>
          </table:table-cell>
          <table:table-cell table:number-columns-repeated="1020"/>
        </table:table-row>
        <table:table-row table:style-name="ro11">
          <table:table-cell table:style-name="ce38" office:value-type="float" office:value="970611" calcext:value-type="float">
            <text:p>970611</text:p>
          </table:table-cell>
          <table:table-cell table:style-name="ce38"/>
          <table:table-cell table:style-name="ce42" office:value-type="string" calcext:value-type="string">
            <text:p>數學系</text:p>
          </table:table-cell>
          <table:table-cell table:style-name="ce42" office:value-type="string" calcext:value-type="string">
            <text:p>陳思勉老師應邀參加輔仁大學舉辦之「<text:span text:style-name="T3">96</text:span><text:span text:style-name="T4">學年度第二學期教師創意教學分享會」。</text:span></text:p>
          </table:table-cell>
          <table:table-cell table:number-columns-repeated="1020"/>
        </table:table-row>
        <table:table-row table:style-name="ro11">
          <table:table-cell table:style-name="ce38" office:value-type="float" office:value="970613" calcext:value-type="float">
            <text:p>970613</text:p>
          </table:table-cell>
          <table:table-cell table:style-name="ce38"/>
          <table:table-cell table:style-name="ce42" office:value-type="string" calcext:value-type="string">
            <text:p>生命科學系</text:p>
          </table:table-cell>
          <table:table-cell table:style-name="ce42" office:value-type="string" calcext:value-type="string">
            <text:p>系所評鑑結果公佈，大學部為「待觀察」，研究所「通過」評鑑。大四學生於海產大王舉辦「謝師宴」。</text:p>
          </table:table-cell>
          <table:table-cell table:number-columns-repeated="1020"/>
        </table:table-row>
        <table:table-row table:style-name="ro16">
          <table:table-cell table:style-name="ce38" office:value-type="float" office:value="970616" calcext:value-type="float">
            <text:p>970616</text:p>
          </table:table-cell>
          <table:table-cell table:style-name="ce38"/>
          <table:table-cell table:style-name="ce42" office:value-type="string" calcext:value-type="string">
            <text:p>電子工程學系</text:p>
          </table:table-cell>
          <table:table-cell table:style-name="ce42" office:value-type="string" calcext:value-type="string">
            <text:p>電子系於焯炤館一樓演講聽舉行畢業生祝福茶會，邀請畢業生家長參加，會中請系上教師為每位畢業生行撥穗儀式，並致贈精美畢業證書套子，願畢業生帶著師長祝福展開人生另一階段旅程。</text:p>
          </table:table-cell>
          <table:table-cell table:number-columns-repeated="1020"/>
        </table:table-row>
        <table:table-row table:style-name="ro8">
          <table:table-cell table:style-name="ce38" office:value-type="float" office:value="970618" calcext:value-type="float">
            <text:p>970618</text:p>
          </table:table-cell>
          <table:table-cell table:style-name="ce38" office:value-type="float" office:value="970619" calcext:value-type="float">
            <text:p>970619</text:p>
          </table:table-cell>
          <table:table-cell table:style-name="ce42" office:value-type="string" calcext:value-type="string">
            <text:p>數學系</text:p>
          </table:table-cell>
          <table:table-cell table:style-name="ce42" office:value-type="string" calcext:value-type="string">
            <text:p>黃文祥老師主辦輔仁大學數學系「多媒體研習營」。</text:p>
          </table:table-cell>
          <table:table-cell table:number-columns-repeated="1020"/>
        </table:table-row>
        <table:table-row table:style-name="ro8">
          <table:table-cell table:style-name="ce38" office:value-type="float" office:value="970623" calcext:value-type="float">
            <text:p>970623</text:p>
          </table:table-cell>
          <table:table-cell table:style-name="ce38"/>
          <table:table-cell table:style-name="ce42" office:value-type="string" calcext:value-type="string">
            <text:p>生命科學系</text:p>
          </table:table-cell>
          <table:table-cell table:style-name="ce42" office:value-type="string" calcext:value-type="string">
            <text:p>於<text:span text:style-name="T3">LS309</text:span><text:span text:style-name="T4">舉辦「碩士班說明會」。</text:span></text:p>
          </table:table-cell>
          <table:table-cell table:number-columns-repeated="1020"/>
        </table:table-row>
        <table:table-row table:style-name="ro8">
          <table:table-cell table:style-name="ce38" office:value-type="float" office:value="970623" calcext:value-type="float">
            <text:p>970623</text:p>
          </table:table-cell>
          <table:table-cell table:style-name="ce38" office:value-type="float" office:value="970627" calcext:value-type="float">
            <text:p>970627</text:p>
          </table:table-cell>
          <table:table-cell table:style-name="ce42" office:value-type="string" calcext:value-type="string">
            <text:p>數學系</text:p>
          </table:table-cell>
          <table:table-cell table:style-name="ce42" office:value-type="string" calcext:value-type="string">
            <text:p>黃文祥老師主辦輔仁大學數學系「多媒體研習營」。</text:p>
          </table:table-cell>
          <table:table-cell table:number-columns-repeated="1020"/>
        </table:table-row>
        <table:table-row table:style-name="ro11">
          <table:table-cell table:style-name="ce38" office:value-type="float" office:value="970624" calcext:value-type="float">
            <text:p>970624</text:p>
          </table:table-cell>
          <table:table-cell table:style-name="ce38"/>
          <table:table-cell table:style-name="ce42" office:value-type="string" calcext:value-type="string">
            <text:p>心理學系</text:p>
          </table:table-cell>
          <table:table-cell table:style-name="ce42" office:value-type="string" calcext:value-type="string">
            <text:p>舉辦「影音學習與批判性思考成果發表會／身心障礙與社會學習期末發表」。</text:p>
          </table:table-cell>
          <table:table-cell table:number-columns-repeated="1020"/>
        </table:table-row>
        <table:table-row table:style-name="ro11">
          <table:table-cell table:style-name="ce38" office:value-type="float" office:value="970624" calcext:value-type="float">
            <text:p>970624</text:p>
          </table:table-cell>
          <table:table-cell table:style-name="ce38"/>
          <table:table-cell table:style-name="ce42" office:value-type="string" calcext:value-type="string">
            <text:p>應用科學與工程研究所</text:p>
          </table:table-cell>
          <table:table-cell table:style-name="ce42" office:value-type="string" calcext:value-type="string">
            <text:p>於耕莘樓一樓<text:span text:style-name="T3">114</text:span><text:span text:style-name="T4">室召開第</text:span><text:span text:style-name="T5">3</text:span><text:span text:style-name="T4">次所教評會議。</text:span></text:p>
          </table:table-cell>
          <table:table-cell table:number-columns-repeated="1020"/>
        </table:table-row>
        <table:table-row table:style-name="ro17">
          <table:table-cell table:style-name="ce38" office:value-type="float" office:value="970630" calcext:value-type="float">
            <text:p>970630</text:p>
          </table:table-cell>
          <table:table-cell table:style-name="ce38" office:value-type="float" office:value="970702" calcext:value-type="float">
            <text:p>970702</text:p>
          </table:table-cell>
          <table:table-cell table:style-name="ce42" office:value-type="string" calcext:value-type="string">
            <text:p>電子工程學系</text:p>
          </table:table-cell>
          <table:table-cell table:style-name="ce42" office:value-type="string" calcext:value-type="string">
            <text:p>電子工程學系補助碩士在職專班二年級學生林仁傑參加在英國劍橋舉行之「<text:span text:style-name="T3">International Symposium on Industrial Electronics 2008</text:span><text:span text:style-name="T4">（</text:span><text:span text:style-name="T5">ISIE2008</text:span><text:span text:style-name="T4">）」，並發表論文。</text:span></text:p>
          </table:table-cell>
          <table:table-cell table:number-columns-repeated="1020"/>
        </table:table-row>
        <table:table-row table:style-name="ro8">
          <table:table-cell table:style-name="ce38" office:value-type="float" office:value="970630" calcext:value-type="float">
            <text:p>970630</text:p>
          </table:table-cell>
          <table:table-cell table:style-name="ce38" office:value-type="float" office:value="970703" calcext:value-type="float">
            <text:p>970703</text:p>
          </table:table-cell>
          <table:table-cell table:style-name="ce42" office:value-type="string" calcext:value-type="string">
            <text:p>數學系</text:p>
          </table:table-cell>
          <table:table-cell table:style-name="ce42" office:value-type="string" calcext:value-type="string">
            <text:p>黃文祥老師主辦輔仁大學數學系「多媒體研習營」。</text:p>
          </table:table-cell>
          <table:table-cell table:number-columns-repeated="1020"/>
        </table:table-row>
        <table:table-row table:style-name="ro11">
          <table:table-cell table:style-name="ce38" office:value-type="float" office:value="970701" calcext:value-type="float">
            <text:p>970701</text:p>
          </table:table-cell>
          <table:table-cell table:style-name="ce38" office:value-type="float" office:value="970930" calcext:value-type="float">
            <text:p>970930</text:p>
          </table:table-cell>
          <table:table-cell table:style-name="ce42" office:value-type="string" calcext:value-type="string">
            <text:p>物理系</text:p>
          </table:table-cell>
          <table:table-cell table:style-name="ce42" office:value-type="string" calcext:value-type="string">
            <text:p>吳至原獲工研院電光所補助專題研究計畫「無光罩奈米刻板技術之相變型材料之電性質研」。</text:p>
          </table:table-cell>
          <table:table-cell table:number-columns-repeated="1020"/>
        </table:table-row>
        <table:table-row table:style-name="ro11">
          <table:table-cell table:style-name="ce38" office:value-type="float" office:value="970703" calcext:value-type="float">
            <text:p>970703</text:p>
          </table:table-cell>
          <table:table-cell table:style-name="ce38"/>
          <table:table-cell table:style-name="ce42" office:value-type="string" calcext:value-type="string">
            <text:p>應用科學與工程研究所</text:p>
          </table:table-cell>
          <table:table-cell table:style-name="ce42" office:value-type="string" calcext:value-type="string">
            <text:p>耕莘樓一樓<text:span text:style-name="T3">114</text:span><text:span text:style-name="T4">室召開第</text:span><text:span text:style-name="T5">5</text:span><text:span text:style-name="T4">次所務會議。</text:span></text:p>
          </table:table-cell>
          <table:table-cell table:number-columns-repeated="1020"/>
        </table:table-row>
        <table:table-row table:style-name="ro8">
          <table:table-cell table:style-name="ce38" office:value-type="float" office:value="9705" calcext:value-type="float">
            <text:p>9705</text:p>
          </table:table-cell>
          <table:table-cell table:style-name="ce38"/>
          <table:table-cell table:style-name="ce42" office:value-type="string" calcext:value-type="string">
            <text:p>心理學系</text:p>
          </table:table-cell>
          <table:table-cell table:style-name="ce42" office:value-type="string" calcext:value-type="string">
            <text:p>夏林清主任獲邀擔任<text:span text:style-name="T3">Associate Editor of EAR</text:span><text:span text:style-name="T4">。</text:span></text:p>
          </table:table-cell>
          <table:table-cell table:number-columns-repeated="1020"/>
        </table:table-row>
        <table:table-row table:style-name="ro8">
          <table:table-cell table:style-name="ce38" office:value-type="float" office:value="970707" calcext:value-type="float">
            <text:p>970707</text:p>
          </table:table-cell>
          <table:table-cell table:style-name="ce38" office:value-type="float" office:value="970711" calcext:value-type="float">
            <text:p>970711</text:p>
          </table:table-cell>
          <table:table-cell table:style-name="ce42" office:value-type="string" calcext:value-type="string">
            <text:p>心理學系</text:p>
          </table:table-cell>
          <table:table-cell table:style-name="ce42" office:value-type="string" calcext:value-type="string">
            <text:p>舉辦第七屆心理營「發現心花漾」。</text:p>
          </table:table-cell>
          <table:table-cell table:number-columns-repeated="1020"/>
        </table:table-row>
        <table:table-row table:style-name="ro17">
          <table:table-cell table:style-name="ce38" office:value-type="float" office:value="970709" calcext:value-type="float">
            <text:p>970709</text:p>
          </table:table-cell>
          <table:table-cell table:style-name="ce38"/>
          <table:table-cell table:style-name="ce42" office:value-type="string" calcext:value-type="string">
            <text:p>電子工程學系</text:p>
          </table:table-cell>
          <table:table-cell table:style-name="ce42" office:value-type="string" calcext:value-type="string">
            <text:p>電子工程學系沈鼎嵐老師指導大四吳華祥、黃振瑋兩位同學參加「<text:span text:style-name="T3">96</text:span><text:span text:style-name="T4">學年度全國大學校院積體電路（</text:span><text:span text:style-name="T5">IC</text:span><text:span text:style-name="T4">）設計競賽」，榮獲大學部全客戶式組佳作。</text:span></text:p>
          </table:table-cell>
          <table:table-cell table:number-columns-repeated="1020"/>
        </table:table-row>
        <table:table-row table:style-name="ro16">
          <table:table-cell table:style-name="ce38" office:value-type="float" office:value="970709" calcext:value-type="float">
            <text:p>970709</text:p>
          </table:table-cell>
          <table:table-cell table:style-name="ce38"/>
          <table:table-cell table:style-name="ce42" office:value-type="string" calcext:value-type="string">
            <text:p>電機工程學系／電子工程學系</text:p>
          </table:table-cell>
          <table:table-cell table:style-name="ce42" office:value-type="string" calcext:value-type="string">
            <text:p>電機工程學系白英文教授指導電子工程學系碩士班同學林新恩（碩二）、鄧涵（碩二）、趙偉淳（碩一）參加教育部主辦「<text:span text:style-name="T3">96</text:span><text:span text:style-name="T4">學年度全國大學校院嵌入式系統（</text:span><text:span text:style-name="T5">ES</text:span><text:span text:style-name="T4">）設計競賽」，作品名稱—，榮獲創意應用組佳作。</text:span></text:p>
          </table:table-cell>
          <table:table-cell table:number-columns-repeated="1020"/>
        </table:table-row>
        <table:table-row table:style-name="ro28">
          <table:table-cell table:style-name="ce38" office:value-type="float" office:value="970715" calcext:value-type="float">
            <text:p>970715</text:p>
          </table:table-cell>
          <table:table-cell table:style-name="ce38" office:value-type="float" office:value="970716" calcext:value-type="float">
            <text:p>970716</text:p>
          </table:table-cell>
          <table:table-cell table:style-name="ce42" office:value-type="string" calcext:value-type="string">
            <text:p>電子工程學系</text:p>
          </table:table-cell>
          <table:table-cell table:style-name="ce42" office:value-type="string" calcext:value-type="string">
            <text:p>由教育部顧問室<text:span text:style-name="T3">DAT</text:span><text:span text:style-name="T4">聯盟主辦，輔仁大學電子系與台灣積體電路設計學會協辦，於雲林劍湖山王子大飯店舉行「</text:span><text:span text:style-name="T5">2008 </text:span><text:span text:style-name="T4">電子設計自動化研討會」，透過一系列相關之專題演講、座談及頂尖國際學術論文報告等活動，增加國內</text:span><text:span text:style-name="T5">EDA</text:span><text:span text:style-name="T4">領域之交流及意見討論；尤其希望藉此策略性地提昇國內</text:span><text:span text:style-name="T5">EDA</text:span><text:span text:style-name="T4">領域教授發表於頂尖國際會議論文（如</text:span><text:span text:style-name="T5">DAC</text:span><text:span text:style-name="T4">、</text:span><text:span text:style-name="T5">ICCAD</text:span><text:span text:style-name="T4">、</text:span><text:span text:style-name="T5">ITC</text:span><text:span text:style-name="T4">）的企圖心。此一研討會活動已連續</text:span><text:span text:style-name="T5">3</text:span><text:span text:style-name="T4">年舉辦，具體成效顯著，國內</text:span><text:span text:style-name="T5">EDA</text:span><text:span text:style-name="T4">領域教授發表於頂尖國際會議論文的數量大幅提昇，已躍居世界第二。此外，透過此一研討會活動，學界與業界交流國內外</text:span><text:span text:style-name="T5">EDA</text:span><text:span text:style-name="T4">教育之成效。</text:span></text:p>
          </table:table-cell>
          <table:table-cell table:number-columns-repeated="1020"/>
        </table:table-row>
        <table:table-row table:style-name="ro17">
          <table:table-cell table:style-name="ce38" office:value-type="float" office:value="970717" calcext:value-type="float">
            <text:p>970717</text:p>
          </table:table-cell>
          <table:table-cell table:style-name="ce38" office:value-type="float" office:value="970720" calcext:value-type="float">
            <text:p>970720</text:p>
          </table:table-cell>
          <table:table-cell table:style-name="ce42" office:value-type="string" calcext:value-type="string">
            <text:p>心理學系</text:p>
          </table:table-cell>
          <table:table-cell table:style-name="ce42" office:value-type="string" calcext:value-type="string">
            <text:p>博士生周志明獲國科會補助出席美國波士頓「國際關係研究學會年會」發表論文〈以「社會網路分析」的觀點修正社會支持的測量〉。</text:p>
          </table:table-cell>
          <table:table-cell table:number-columns-repeated="1020"/>
        </table:table-row>
        <table:table-row table:style-name="ro11">
          <table:table-cell table:style-name="ce38" office:value-type="float" office:value="970721" calcext:value-type="float">
            <text:p>970721</text:p>
          </table:table-cell>
          <table:table-cell table:style-name="ce38"/>
          <table:table-cell table:style-name="ce42" office:value-type="string" calcext:value-type="string">
            <text:p>生命科學系</text:p>
          </table:table-cell>
          <table:table-cell table:style-name="ce42" office:value-type="string" calcext:value-type="string">
            <text:p>執行「教育部生物及醫學才培育先導型計畫」開設六門暑期學分課程。</text:p>
          </table:table-cell>
          <table:table-cell table:number-columns-repeated="1020"/>
        </table:table-row>
        <table:table-row table:style-name="ro11">
          <table:table-cell table:style-name="ce38" office:value-type="float" office:value="970723" calcext:value-type="float">
            <text:p>970723</text:p>
          </table:table-cell>
          <table:table-cell table:style-name="ce38" office:value-type="float" office:value="970824" calcext:value-type="float">
            <text:p>970824</text:p>
          </table:table-cell>
          <table:table-cell table:style-name="ce42" office:value-type="string" calcext:value-type="string">
            <text:p>生命科學系</text:p>
          </table:table-cell>
          <table:table-cell table:style-name="ce42" office:value-type="string" calcext:value-type="string">
            <text:p>執行<text:span text:style-name="T3">96</text:span><text:span text:style-name="T4">年度「生物及醫學科技人才培育先導型計畫」之課程。</text:span></text:p>
          </table:table-cell>
          <table:table-cell table:number-columns-repeated="1020"/>
        </table:table-row>
        <table:table-row table:style-name="ro17">
          <table:table-cell table:style-name="ce38" office:value-type="float" office:value="970726" calcext:value-type="float">
            <text:p>970726</text:p>
          </table:table-cell>
          <table:table-cell table:style-name="ce38" office:value-type="float" office:value="970727" calcext:value-type="float">
            <text:p>970727</text:p>
          </table:table-cell>
          <table:table-cell table:style-name="ce42" office:value-type="string" calcext:value-type="string">
            <text:p>心理學系</text:p>
          </table:table-cell>
          <table:table-cell table:style-name="ce42" office:value-type="string" calcext:value-type="string">
            <text:p>何東洪老師獲學校補助出席於日本大阪舉辦之「跨亞洲流行音樂研究會議」，發表論文〈教室外的流行音樂——作音樂連結大學生與印尼勞工的集體過程〉。</text:p>
          </table:table-cell>
          <table:table-cell table:number-columns-repeated="1020"/>
        </table:table-row>
        <table:table-row table:style-name="ro11">
          <table:table-cell table:style-name="ce38" office:value-type="float" office:value="970729" calcext:value-type="float">
            <text:p>970729</text:p>
          </table:table-cell>
          <table:table-cell table:style-name="ce38"/>
          <table:table-cell table:style-name="ce42" office:value-type="string" calcext:value-type="string">
            <text:p>應用科學與工程研究所</text:p>
          </table:table-cell>
          <table:table-cell table:style-name="ce42" office:value-type="string" calcext:value-type="string">
            <text:p>廖建通同學成為本所第<text:span text:style-name="T3">1</text:span><text:span text:style-name="T4">位準博士生。</text:span></text:p>
          </table:table-cell>
          <table:table-cell table:number-columns-repeated="1020"/>
        </table:table-row>
        <table:table-row table:style-name="ro11">
          <table:table-cell table:style-name="ce38" office:value-type="float" office:value="970730" calcext:value-type="float">
            <text:p>970730</text:p>
          </table:table-cell>
          <table:table-cell table:style-name="ce38"/>
          <table:table-cell table:style-name="ce42" office:value-type="string" calcext:value-type="string">
            <text:p>生命科學系</text:p>
          </table:table-cell>
          <table:table-cell table:style-name="ce42" office:value-type="string" calcext:value-type="string">
            <text:p>楊美桂老師榮獲輔仁大學頒發「教師及研究人員研究成果獎勵」。</text:p>
          </table:table-cell>
          <table:table-cell table:number-columns-repeated="1020"/>
        </table:table-row>
        <table:table-row table:style-name="ro8">
          <table:table-cell table:style-name="ce38" office:value-type="float" office:value="970731" calcext:value-type="float">
            <text:p>970731</text:p>
          </table:table-cell>
          <table:table-cell table:style-name="ce38"/>
          <table:table-cell table:style-name="ce42" office:value-type="string" calcext:value-type="string">
            <text:p>生命科學系</text:p>
          </table:table-cell>
          <table:table-cell table:style-name="ce42" office:value-type="string" calcext:value-type="string">
            <text:p>教育部訪視「生物及醫學才培育先導型計畫」執行狀況。</text:p>
          </table:table-cell>
          <table:table-cell table:number-columns-repeated="1020"/>
        </table:table-row>
        <table:table-row table:style-name="ro8" table:number-rows-repeated="1048293">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五、理工學院'.$A$1:.$AMJ$2" table:range-usable-as="repeat-column repeat-row"/>
        </table:named-expressions>
      </table:table>
      <table:table table:name="肆 - 六、外語學院" table:style-name="ta10">
        <table:table-column table:style-name="co4" table:number-columns-repeated="2" table:default-cell-style-name="ce71"/>
        <table:table-column table:style-name="co1" table:default-cell-style-name="ce71"/>
        <table:table-column table:style-name="co5" table:default-cell-style-name="ce71"/>
        <table:table-column table:style-name="co3" table:number-columns-repeated="1020" table:default-cell-style-name="Default"/>
        <table:table-header-rows>
          <table:table-row table:style-name="ro42">
            <table:table-cell table:style-name="ce79" office:value-type="string" calcext:value-type="string" table:number-columns-spanned="3" table:number-rows-spanned="1">
              <text:p>六、外語學院</text:p>
            </table:table-cell>
            <table:covered-table-cell table:number-columns-repeated="2" table:style-name="ce79"/>
            <table:table-cell table:style-name="ce80"/>
            <table:table-cell table:style-name="ce14" table:number-columns-repeated="29"/>
            <table:table-cell table:style-name="ce51" table:number-columns-repeated="99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6">
          <table:table-cell table:style-name="ce38" office:value-type="float" office:value="960801" calcext:value-type="float">
            <text:p>960801</text:p>
          </table:table-cell>
          <table:table-cell table:style-name="ce38" office:value-type="float" office:value="970331" calcext:value-type="float">
            <text:p>970331</text:p>
          </table:table-cell>
          <table:table-cell table:style-name="ce42" office:value-type="string" calcext:value-type="string">
            <text:p>法國語文學系</text:p>
          </table:table-cell>
          <table:table-cell table:style-name="ce42" office:value-type="string" calcext:value-type="string">
            <text:p>洪藤月老師獲研發處補助教師指導研究生研究計畫「法國二十世紀近代小說研究」；黃雪霞老師獲研發處補助教師指導研究生研究計畫「波特萊爾散文詩之研究與文學教學」。（始於<text:span text:style-name="T3">960401</text:span><text:span text:style-name="T4">）</text:span></text:p>
          </table:table-cell>
          <table:table-cell table:number-columns-repeated="1020"/>
        </table:table-row>
        <table:table-row table:style-name="ro17">
          <table:table-cell table:style-name="ce62" office:value-type="float" office:value="960801" calcext:value-type="float">
            <text:p>960801</text:p>
          </table:table-cell>
          <table:table-cell table:style-name="ce62" office:value-type="float" office:value="960820" calcext:value-type="float">
            <text:p>960820</text:p>
          </table:table-cell>
          <table:table-cell table:style-name="ce42" office:value-type="string" calcext:value-type="string">
            <text:p>日文系</text:p>
          </table:table-cell>
          <table:table-cell table:style-name="ce64" office:value-type="string" calcext:value-type="string">
            <text:p>日本桃山學院大學國際中心森田政恒經理暨學生一行<text:span text:style-name="T8">12</text:span><text:span text:style-name="T9">人蒞臨本系參加本系主辦之「暑期華語研習營」。（始於</text:span><text:span text:style-name="T10">960731</text:span><text:span text:style-name="T9">）</text:span></text:p>
          </table:table-cell>
          <table:table-cell table:number-columns-repeated="1020"/>
        </table:table-row>
        <table:table-row table:style-name="ro12">
          <table:table-cell table:style-name="ce38" office:value-type="float" office:value="96" calcext:value-type="float">
            <text:p>96</text:p>
          </table:table-cell>
          <table:table-cell table:style-name="ce38" office:value-type="float" office:value="97" calcext:value-type="float">
            <text:p>97</text:p>
          </table:table-cell>
          <table:table-cell table:style-name="ce42" office:value-type="string" calcext:value-type="string">
            <text:p>外語學院</text:p>
          </table:table-cell>
          <table:table-cell table:style-name="ce42" office:value-type="string" calcext:value-type="string">
            <text:p>院長由法文系黃孟蘭教授接任。獲教育部教學卓越計劃：「外語學院學習資源與學習輔導機制」、「外語學院國際師生共教共學」、「優質外語學習環境：數位化語言教學系統之擴充」、「互動性、國際化和生活化的外語教學：外語視聽互動學習教室」。</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60929" calcext:value-type="float">
            <text:p>960929</text:p>
          </table:table-cell>
          <table:table-cell table:style-name="ce42" office:value-type="string" calcext:value-type="string">
            <text:p>義大利語文學系</text:p>
          </table:table-cell>
          <table:table-cell table:style-name="ce42" office:value-type="string" calcext:value-type="string">
            <text:p>率學生赴義大利佩魯賈外國人大學暑期遊學。率學生赴義大利西也納外國人大學暑期遊學。</text:p>
          </table:table-cell>
          <table:table-cell table:number-columns-repeated="1020"/>
        </table:table-row>
        <table:table-row table:style-name="ro21">
          <table:table-cell table:style-name="ce38" office:value-type="float" office:value="960801" calcext:value-type="float">
            <text:p>960801</text:p>
          </table:table-cell>
          <table:table-cell table:style-name="ce38" office:value-type="float" office:value="970630" calcext:value-type="float">
            <text:p>970630</text:p>
          </table:table-cell>
          <table:table-cell table:style-name="ce42" office:value-type="string" calcext:value-type="string">
            <text:p>義大利語文學系</text:p>
          </table:table-cell>
          <table:table-cell table:style-name="ce42" office:value-type="string" calcext:value-type="string">
            <text:p>獲教育部補助「教學卓越計畫－外語學院學習輔導機制（大二會考）」，由本系圖莉助理教授、卡特羅助理教授共同執行。獲教育部補助「教學卓越計畫－學習資源與學習輔導機制－外語學院」，由本系圖莉助理教授、博義道老師共同執行。獲教育部補助「教學卓越計畫－外語學院教學工作坊」，由本系圖莉助理教授、余哲安老師共同執行。獲教育部補助「教學卓越計畫－外語學院戲劇數位資料庫之建立與推廣」，由本系倪安宇老師執行。</text:p>
          </table:table-cell>
          <table:table-cell table:number-columns-repeated="1020"/>
        </table:table-row>
        <table:table-row table:style-name="ro16">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語言學研究所</text:p>
          </table:table-cell>
          <table:table-cell table:style-name="ce42" office:value-type="string" calcext:value-type="string">
            <text:p>語言學研究所陳永禹教授獲教育部補助「教學卓越計畫－國際師生共教共學」，邀請香港中文大學王士元教授、美國加州大學<text:span text:style-name="T3">Francesca del Gobbo</text:span><text:span text:style-name="T4">來語言所進行語言學專題交流活動。</text:span></text:p>
          </table:table-cell>
          <table:table-cell table:number-columns-repeated="1020"/>
        </table:table-row>
        <table:table-row table:style-name="ro46">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德語系</text:p>
          </table:table-cell>
          <table:table-cell table:style-name="ce42" office:value-type="string" calcext:value-type="string">
            <text:p>王美玲老師獲國科會補助專題研究計畫「<text:span text:style-name="T3">Memory, Trace and Melancholy in the Journey of Mind: Studies in W.G. Sebald's Fictions:‘Schwindel.Gefühle’,‘Die Ringe des Saturn’und ‘Austerlitz’”</text:span><text:span text:style-name="T4">（歷史書寫，殘痕記憶，憂鬱，族群：論述瑟巴爾特的小說《暈眩、觸感》、《土星之環》、《奧斯德利茲》）」。胡功澤老師獲國科會補助專題研究計畫「班雅明翻譯理論中的語言概念研究」。林劉惠安教授獲國科會補助專題研究計畫「論葛拉斯的文學語言與德國的政治辯證—以『貓與鼠』與『蟹行』為例」。</text:span></text:p>
          </table:table-cell>
          <table:table-cell table:number-columns-repeated="1020"/>
        </table:table-row>
        <table:table-row table:style-name="ro8">
          <table:table-cell table:style-name="ce38" office:value-type="float" office:value="960806" calcext:value-type="float">
            <text:p>960806</text:p>
          </table:table-cell>
          <table:table-cell table:style-name="ce38"/>
          <table:table-cell table:style-name="ce42" office:value-type="string" calcext:value-type="string">
            <text:p>外語學院</text:p>
          </table:table-cell>
          <table:table-cell table:style-name="ce42" office:value-type="string" calcext:value-type="string">
            <text:p>於聖言樓九樓<text:span text:style-name="T3">SF909</text:span><text:span text:style-name="T4">會議室召開第一學期第</text:span><text:span text:style-name="T5">1</text:span><text:span text:style-name="T4">次主管會議。</text:span></text:p>
          </table:table-cell>
          <table:table-cell table:number-columns-repeated="1020"/>
        </table:table-row>
        <table:table-row table:style-name="ro11">
          <table:table-cell table:style-name="ce38" office:value-type="float" office:value="960814" calcext:value-type="float">
            <text:p>960814</text:p>
          </table:table-cell>
          <table:table-cell table:style-name="ce38" office:value-type="float" office:value="960831" calcext:value-type="float">
            <text:p>960831</text:p>
          </table:table-cell>
          <table:table-cell table:style-name="ce42" office:value-type="string" calcext:value-type="string">
            <text:p>法國語文學系</text:p>
          </table:table-cell>
          <table:table-cell table:style-name="ce42" office:value-type="string" calcext:value-type="string">
            <text:p>邀請加拿大魁北克電台口語表達顧問<text:span text:style-name="T3">Jacques Laurin</text:span><text:span text:style-name="T4">教授於暑假期間至法國語文學系開設免費之法語課程。</text:span></text:p>
          </table:table-cell>
          <table:table-cell table:number-columns-repeated="1020"/>
        </table:table-row>
        <table:table-row table:style-name="ro11">
          <table:table-cell table:style-name="ce38" office:value-type="float" office:value="960823" calcext:value-type="float">
            <text:p>960823</text:p>
          </table:table-cell>
          <table:table-cell table:style-name="ce38"/>
          <table:table-cell table:style-name="ce42" office:value-type="string" calcext:value-type="string">
            <text:p>德語系</text:p>
          </table:table-cell>
          <table:table-cell table:style-name="ce42" office:value-type="string" calcext:value-type="string">
            <text:p>羅燦慶老師應邀於台北縣立永平中學演講「弱水三千，只取『一』瓢飲？既有第一外語，還需第二外語？」</text:p>
          </table:table-cell>
          <table:table-cell table:number-columns-repeated="1020"/>
        </table:table-row>
        <table:table-row table:style-name="ro11">
          <table:table-cell table:style-name="ce38" office:value-type="float" office:value="960901" calcext:value-type="float">
            <text:p>960901</text:p>
          </table:table-cell>
          <table:table-cell table:style-name="ce38" office:value-type="float" office:value="970630" calcext:value-type="float">
            <text:p>970630</text:p>
          </table:table-cell>
          <table:table-cell table:style-name="ce42" office:value-type="string" calcext:value-type="string">
            <text:p>語言學研究所</text:p>
          </table:table-cell>
          <table:table-cell table:style-name="ce42" office:value-type="string" calcext:value-type="string">
            <text:p>語言學研究所李子瑄副教授獲教育部補助「教學卓越計畫—教學工作坊（華語教學理論與實務）」。</text:p>
          </table:table-cell>
          <table:table-cell table:number-columns-repeated="1020"/>
        </table:table-row>
        <table:table-row table:style-name="ro11">
          <table:table-cell table:style-name="ce38" office:value-type="float" office:value="960909" calcext:value-type="float">
            <text:p>960909</text:p>
          </table:table-cell>
          <table:table-cell table:style-name="ce38" office:value-type="float" office:value="960917" calcext:value-type="float">
            <text:p>960917</text:p>
          </table:table-cell>
          <table:table-cell table:style-name="ce42" office:value-type="string" calcext:value-type="string">
            <text:p>德語系</text:p>
          </table:table-cell>
          <table:table-cell table:style-name="ce42" office:value-type="string" calcext:value-type="string">
            <text:p>邀請德國馬堡大學<text:span text:style-name="T3">Ruth Albert</text:span><text:span text:style-name="T4">至本系進行「</text:span><text:span text:style-name="T5">96</text:span><text:span text:style-name="T4">學年度輔仁大學教學卓越計畫：國際師生共教共學」。</text:span></text:p>
          </table:table-cell>
          <table:table-cell table:number-columns-repeated="1020"/>
        </table:table-row>
        <table:table-row table:style-name="ro8">
          <table:table-cell table:style-name="ce38" office:value-type="float" office:value="960910" calcext:value-type="float">
            <text:p>960910</text:p>
          </table:table-cell>
          <table:table-cell table:style-name="ce38"/>
          <table:table-cell table:style-name="ce42" office:value-type="string" calcext:value-type="string">
            <text:p>外語學院</text:p>
          </table:table-cell>
          <table:table-cell table:style-name="ce42" office:value-type="string" calcext:value-type="string">
            <text:p>於聖言樓九樓<text:span text:style-name="T3">SF909</text:span><text:span text:style-name="T4">會議室召開第一學期第</text:span><text:span text:style-name="T5">2</text:span><text:span text:style-name="T4">次主管會議。</text:span></text:p>
          </table:table-cell>
          <table:table-cell table:number-columns-repeated="1020"/>
        </table:table-row>
        <table:table-row table:style-name="ro8">
          <table:table-cell table:style-name="ce38" office:value-type="float" office:value="960911" calcext:value-type="float">
            <text:p>960911</text:p>
          </table:table-cell>
          <table:table-cell table:style-name="ce38"/>
          <table:table-cell table:style-name="ce42" office:value-type="string" calcext:value-type="string">
            <text:p>外語學院</text:p>
          </table:table-cell>
          <table:table-cell table:style-name="ce42" office:value-type="string" calcext:value-type="string">
            <text:p>於聖言樓九樓<text:span text:style-name="T3">SF909</text:span><text:span text:style-name="T4">會議室召開第一學期課程委員會議。</text:span></text:p>
          </table:table-cell>
          <table:table-cell table:number-columns-repeated="1020"/>
        </table:table-row>
        <table:table-row table:style-name="ro11">
          <table:table-cell table:style-name="ce62" office:value-type="float" office:value="960913" calcext:value-type="float">
            <text:p>960913</text:p>
          </table:table-cell>
          <table:table-cell table:style-name="ce62" office:value-type="float" office:value="960914" calcext:value-type="float">
            <text:p>960914</text:p>
          </table:table-cell>
          <table:table-cell table:style-name="ce42" office:value-type="string" calcext:value-type="string">
            <text:p>日文系</text:p>
          </table:table-cell>
          <table:table-cell table:style-name="ce64" office:value-type="string" calcext:value-type="string">
            <text:p>本所<text:span text:style-name="T8">5</text:span><text:span text:style-name="T9">名研究生參與「</text:span><text:span text:style-name="T13">2007</text:span><text:span text:style-name="T12">台日科技高峰論壇－永續發展與綠色技術」研討會接待活動。</text:span></text:p>
          </table:table-cell>
          <table:table-cell table:number-columns-repeated="1020"/>
        </table:table-row>
        <table:table-row table:style-name="ro11">
          <table:table-cell table:style-name="ce38" office:value-type="float" office:value="960919" calcext:value-type="float">
            <text:p>960919</text:p>
          </table:table-cell>
          <table:table-cell table:style-name="ce38"/>
          <table:table-cell table:style-name="ce42" office:value-type="string" calcext:value-type="string">
            <text:p>視聽教學中心</text:p>
          </table:table-cell>
          <table:table-cell table:style-name="ce42" office:value-type="string" calcext:value-type="string">
            <text:p>於外語學院舉辦「語言教室及視聽教室器材操作說明會」。於<text:span text:style-name="T3">SF901</text:span><text:span text:style-name="T4">遠距教室舉辦「視聽資料查詢系統說明會」。</text:span></text:p>
          </table:table-cell>
          <table:table-cell table:number-columns-repeated="1020"/>
        </table:table-row>
        <table:table-row table:style-name="ro8">
          <table:table-cell table:style-name="ce38" office:value-type="float" office:value="960920" calcext:value-type="float">
            <text:p>960920</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15</text:span><text:span text:style-name="T4">會議室召開第一學期第</text:span><text:span text:style-name="T5">3</text:span><text:span text:style-name="T4">次主管會議。</text:span></text:p>
          </table:table-cell>
          <table:table-cell table:number-columns-repeated="1020"/>
        </table:table-row>
        <table:table-row table:style-name="ro11">
          <table:table-cell table:style-name="ce38" office:value-type="float" office:value="960921" calcext:value-type="float">
            <text:p>960921</text:p>
          </table:table-cell>
          <table:table-cell table:style-name="ce38"/>
          <table:table-cell table:style-name="ce42" office:value-type="string" calcext:value-type="string">
            <text:p>外語學院</text:p>
          </table:table-cell>
          <table:table-cell table:style-name="ce42" office:value-type="string" calcext:value-type="string">
            <text:p>邀請譯研所楊承淑教授於譯研所講演「教師研究經驗分享」。</text:p>
          </table:table-cell>
          <table:table-cell table:number-columns-repeated="1020"/>
        </table:table-row>
        <table:table-row table:style-name="ro8">
          <table:table-cell table:style-name="ce38" office:value-type="float" office:value="960926" calcext:value-type="float">
            <text:p>960926</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04</text:span><text:span text:style-name="T4">會議室召開第一學期第</text:span><text:span text:style-name="T5">4</text:span><text:span text:style-name="T4">次主管會議。</text:span></text:p>
          </table:table-cell>
          <table:table-cell table:number-columns-repeated="1020"/>
        </table:table-row>
        <table:table-row table:style-name="ro11">
          <table:table-cell table:style-name="ce38" office:value-type="float" office:value="960926" calcext:value-type="float">
            <text:p>960926</text:p>
          </table:table-cell>
          <table:table-cell table:style-name="ce38" office:value-type="float" office:value="961128" calcext:value-type="float">
            <text:p>961128</text:p>
          </table:table-cell>
          <table:table-cell table:style-name="ce42" office:value-type="string" calcext:value-type="string">
            <text:p>視聽教學中心</text:p>
          </table:table-cell>
          <table:table-cell table:style-name="ce42" office:value-type="string" calcext:value-type="string">
            <text:p>於<text:span text:style-name="T3">SF901</text:span><text:span text:style-name="T4">遠距教室舉辦「當代加拿大電影</text:span><text:span text:style-name="T5">2007</text:span><text:span text:style-name="T4">校園巡迴展」。</text:span></text:p>
          </table:table-cell>
          <table:table-cell table:number-columns-repeated="1020"/>
        </table:table-row>
        <table:table-row table:style-name="ro17">
          <table:table-cell table:style-name="ce38" office:value-type="float" office:value="960927" calcext:value-type="float">
            <text:p>960927</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邀請國立台灣大學語言學研究所蘇以文教授於外語學院<text:span text:style-name="T3">LB506</text:span><text:span text:style-name="T4">教室講演「</text:span><text:span text:style-name="T5">Metaphor: A Cognitive Linguistic Perspective</text:span><text:span text:style-name="T4">」。</text:span></text:p>
          </table:table-cell>
          <table:table-cell table:number-columns-repeated="1020"/>
        </table:table-row>
        <table:table-row table:style-name="ro11">
          <table:table-cell table:style-name="ce62" office:value-type="float" office:value="960929" calcext:value-type="float">
            <text:p>960929</text:p>
          </table:table-cell>
          <table:table-cell table:style-name="ce62"/>
          <table:table-cell table:style-name="ce42" office:value-type="string" calcext:value-type="string">
            <text:p>日文系</text:p>
          </table:table-cell>
          <table:table-cell table:style-name="ce64" office:value-type="string" calcext:value-type="string">
            <text:p>於國立台灣文學館（台南）本系協辦南華大學主辦之「第一屆台日文學與城鄉意象研討會」。</text:p>
          </table:table-cell>
          <table:table-cell table:number-columns-repeated="1020"/>
        </table:table-row>
        <table:table-row table:style-name="ro11">
          <table:table-cell table:style-name="ce38" office:value-type="float" office:value="961001" calcext:value-type="float">
            <text:p>961001</text:p>
          </table:table-cell>
          <table:table-cell table:style-name="ce38" office:value-type="float" office:value="961130" calcext:value-type="float">
            <text:p>961130</text:p>
          </table:table-cell>
          <table:table-cell table:style-name="ce42" office:value-type="string" calcext:value-type="string">
            <text:p>西班牙語文學系</text:p>
          </table:table-cell>
          <table:table-cell table:style-name="ce42" office:value-type="string" calcext:value-type="string">
            <text:p>獲教育部補助「教學卓越計畫－國際師生共教共學」，邀請薩拉曼加大學<text:span text:style-name="T3"> Laureano Ramírez Bellerín</text:span><text:span text:style-name="T4">教授短期教學。</text:span></text:p>
          </table:table-cell>
          <table:table-cell table:number-columns-repeated="1020"/>
        </table:table-row>
        <table:table-row table:style-name="ro47">
          <table:table-cell table:style-name="ce38" office:value-type="float" office:value="961001" calcext:value-type="float">
            <text:p>961001</text:p>
          </table:table-cell>
          <table:table-cell table:style-name="ce38" office:value-type="float" office:value="970731" calcext:value-type="float">
            <text:p>970731</text:p>
          </table:table-cell>
          <table:table-cell table:style-name="ce42" office:value-type="string" calcext:value-type="string">
            <text:p>西班牙語文學系</text:p>
          </table:table-cell>
          <table:table-cell table:style-name="ce42" office:value-type="string" calcext:value-type="string">
            <text:p>獲教育部補助「教學卓越計畫<text:span text:style-name="T3">-</text:span><text:span text:style-name="T4">學習資源與學習輔導機制」，由本系蘇素嬌老師執行。獲教育部補助「教學卓越計畫－外語學院戲劇數位資料庫之建立與推廣」，由本系耿哲磊助理教授執行。獲教育部補助「教學卓越計畫—大二會考」，由本系孫素敏、宓博多、傅玉翠、耿哲磊、蘇素嬌、游淳傑、古世芳、安韡怡共同執行。傅玉翠教授應邀參加輔仁大學外語學院於輔仁大學濟時樓九樓國際會議廳主辦之「第三屆海峽兩岸四校外語教學研討會」，發表“</text:span><text:span text:style-name="T5">Presencia y ausencia del artículo”</text:span><text:span text:style-name="T4">。</text:span></text:p>
          </table:table-cell>
          <table:table-cell table:number-columns-repeated="1020"/>
        </table:table-row>
        <table:table-row table:style-name="ro11">
          <table:table-cell table:style-name="ce62" office:value-type="float" office:value="961001" calcext:value-type="float">
            <text:p>961001</text:p>
          </table:table-cell>
          <table:table-cell table:style-name="ce62"/>
          <table:table-cell table:style-name="ce42" office:value-type="string" calcext:value-type="string">
            <text:p>日文系</text:p>
          </table:table-cell>
          <table:table-cell table:style-name="ce64" office:value-type="string" calcext:value-type="string">
            <text:p>邀請東北大學中嶋隆蔵教授於<text:span text:style-name="T8">LA202</text:span><text:span text:style-name="T9">講演「日本における儒教」。</text:span></text:p>
          </table:table-cell>
          <table:table-cell table:number-columns-repeated="1020"/>
        </table:table-row>
        <table:table-row table:style-name="ro11">
          <table:table-cell table:style-name="ce38" office:value-type="float" office:value="961001" calcext:value-type="float">
            <text:p>961001</text:p>
          </table:table-cell>
          <table:table-cell table:style-name="ce38"/>
          <table:table-cell table:style-name="ce42" office:value-type="string" calcext:value-type="string">
            <text:p>德語系</text:p>
          </table:table-cell>
          <table:table-cell table:style-name="ce42" office:value-type="string" calcext:value-type="string">
            <text:p>本系系友陳立恆先生（現任法藍瓷有限公司總裁）當選本校<text:span text:style-name="T3">96</text:span><text:span text:style-name="T4">學年度傑出校友。</text:span></text:p>
          </table:table-cell>
          <table:table-cell table:number-columns-repeated="1020"/>
        </table:table-row>
        <table:table-row table:style-name="ro8">
          <table:table-cell table:style-name="ce62" office:value-type="float" office:value="961005" calcext:value-type="float">
            <text:p>961005</text:p>
          </table:table-cell>
          <table:table-cell table:style-name="ce62"/>
          <table:table-cell table:style-name="ce42" office:value-type="string" calcext:value-type="string">
            <text:p>日文系</text:p>
          </table:table-cell>
          <table:table-cell table:style-name="ce64" office:value-type="string" calcext:value-type="string">
            <text:p>於蜜兒可舉辦「<text:span text:style-name="T8">96</text:span><text:span text:style-name="T9">學年度日籍交換生歡迎餐會」。</text:span></text:p>
          </table:table-cell>
          <table:table-cell table:number-columns-repeated="1020"/>
        </table:table-row>
        <table:table-row table:style-name="ro11">
          <table:table-cell table:style-name="ce62" office:value-type="float" office:value="961012" calcext:value-type="float">
            <text:p>961012</text:p>
          </table:table-cell>
          <table:table-cell table:style-name="ce62"/>
          <table:table-cell table:style-name="ce42" office:value-type="string" calcext:value-type="string">
            <text:p>日文系</text:p>
          </table:table-cell>
          <table:table-cell table:style-name="ce64" office:value-type="string" calcext:value-type="string">
            <text:p>前交流協会台北事務所清水基久文化室長於<text:span text:style-name="T8">LA202</text:span><text:span text:style-name="T9">講演「千と千尋の神隠し」。</text:span></text:p>
          </table:table-cell>
          <table:table-cell table:number-columns-repeated="1020"/>
        </table:table-row>
        <table:table-row table:style-name="ro12">
          <table:table-cell table:style-name="ce38" office:value-type="float" office:value="961012" calcext:value-type="float">
            <text:p>961012</text:p>
          </table:table-cell>
          <table:table-cell table:style-name="ce38"/>
          <table:table-cell table:style-name="ce42" office:value-type="string" calcext:value-type="string">
            <text:p>德語系</text:p>
          </table:table-cell>
          <table:table-cell table:style-name="ce42" office:value-type="string" calcext:value-type="string">
            <text:p>張善禮老師應邀擔任文藻外語學院德文系教師進修講座「課程改革研習會」主講人「<text:span text:style-name="T3">Curriculumsplanung und -reform, Teil I: Voraussetzung im Hinblick auf Haltung, Wissen und Techniken</text:span><text:span text:style-name="T4">（系所課程設計及課程改革，第一部份：態度、知識和技術）」。</text:span></text:p>
          </table:table-cell>
          <table:table-cell table:number-columns-repeated="1020"/>
        </table:table-row>
        <table:table-row table:style-name="ro11">
          <table:table-cell table:style-name="ce38" office:value-type="float" office:value="961015" calcext:value-type="float">
            <text:p>961015</text:p>
          </table:table-cell>
          <table:table-cell table:style-name="ce38"/>
          <table:table-cell table:style-name="ce42" office:value-type="string" calcext:value-type="string">
            <text:p>視聽教學中心</text:p>
          </table:table-cell>
          <table:table-cell table:style-name="ce42" office:value-type="string" calcext:value-type="string">
            <text:p>開放外語學院「語言自學室」供全校教職員工生進入進行語言自主學習。</text:p>
          </table:table-cell>
          <table:table-cell table:number-columns-repeated="1020"/>
        </table:table-row>
        <table:table-row table:style-name="ro8">
          <table:table-cell table:style-name="ce38" office:value-type="float" office:value="961018" calcext:value-type="float">
            <text:p>961018</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15</text:span><text:span text:style-name="T4">會議室召開第一學期第</text:span><text:span text:style-name="T5">5</text:span><text:span text:style-name="T4">次主管會議。</text:span></text:p>
          </table:table-cell>
          <table:table-cell table:number-columns-repeated="1020"/>
        </table:table-row>
        <table:table-row table:style-name="ro11">
          <table:table-cell table:style-name="ce62" office:value-type="float" office:value="961019" calcext:value-type="float">
            <text:p>961019</text:p>
          </table:table-cell>
          <table:table-cell table:style-name="ce62"/>
          <table:table-cell table:style-name="ce42" office:value-type="string" calcext:value-type="string">
            <text:p>日文系</text:p>
          </table:table-cell>
          <table:table-cell table:style-name="ce64" office:value-type="string" calcext:value-type="string">
            <text:p>邀請獨步文化（城邦）行銷企畫組林毓瑜主任於<text:span text:style-name="T8">LB103</text:span><text:span text:style-name="T9">講演「如何前進出版業」。</text:span></text:p>
          </table:table-cell>
          <table:table-cell table:number-columns-repeated="1020"/>
        </table:table-row>
        <table:table-row table:style-name="ro16">
          <table:table-cell table:style-name="ce38" office:value-type="float" office:value="961021" calcext:value-type="float">
            <text:p>961021</text:p>
          </table:table-cell>
          <table:table-cell table:style-name="ce38" office:value-type="float" office:value="961022" calcext:value-type="float">
            <text:p>961022</text:p>
          </table:table-cell>
          <table:table-cell table:style-name="ce42" office:value-type="string" calcext:value-type="string">
            <text:p>義大利語文學系</text:p>
          </table:table-cell>
          <table:table-cell table:style-name="ce64" office:value-type="string" calcext:value-type="string">
            <text:p>方錫華老師應邀參加由北京外國語大學舉辦之「第四屆海峽兩岸外語教學研討會」發表〈義大利文的『火鍋』怎麼說？如何在台灣教授文化間溝通<text:span text:style-name="T8">Come si dice “hot pot” in italiano? Come insegnare la comunicazione interculturale a Taiwan</text:span><text:span text:style-name="T9">〉。</text:span></text:p>
          </table:table-cell>
          <table:table-cell table:number-columns-repeated="1020"/>
        </table:table-row>
        <table:table-row table:style-name="ro35">
          <table:table-cell table:style-name="ce38" office:value-type="float" office:value="961023" calcext:value-type="float">
            <text:p>961023</text:p>
          </table:table-cell>
          <table:table-cell table:style-name="ce38" office:value-type="float" office:value="961026" calcext:value-type="float">
            <text:p>961026</text:p>
          </table:table-cell>
          <table:table-cell table:style-name="ce42" office:value-type="string" calcext:value-type="string">
            <text:p>法國語文學系</text:p>
          </table:table-cell>
          <table:table-cell table:style-name="ce42" office:value-type="string" calcext:value-type="string">
            <text:p>楊光貞老師應邀參加由泰國法語教師協會舉辦之「<text:span text:style-name="T3">Etat des lieux de l’enseignement de secondes langues étrangères dans les lycées à Taïwan : le cas du français- Deuxième Colloque International de Bangkok 2007</text:span><text:span text:style-name="T4">」研討會發表“</text:span><text:span text:style-name="T5">Le français comme médiateur de la diversité culturelle et linguistique”</text:span><text:span text:style-name="T4">。</text:span></text:p>
          </table:table-cell>
          <table:table-cell table:number-columns-repeated="1020"/>
        </table:table-row>
        <table:table-row table:style-name="ro8">
          <table:table-cell table:style-name="ce38" office:value-type="float" office:value="961024" calcext:value-type="float">
            <text:p>961024</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15</text:span><text:span text:style-name="T4">會議室召開第一學期第</text:span><text:span text:style-name="T5">6</text:span><text:span text:style-name="T4">次主管會議。</text:span></text:p>
          </table:table-cell>
          <table:table-cell table:number-columns-repeated="1020"/>
        </table:table-row>
        <table:table-row table:style-name="ro17">
          <table:table-cell table:style-name="ce38" office:value-type="float" office:value="961024" calcext:value-type="float">
            <text:p>961024</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邀請國立台灣大學語言學研究所張顯達教授於外語學院<text:span text:style-name="T3">LB506</text:span><text:span text:style-name="T4">教室講演「</text:span><text:span text:style-name="T5">A Usage-based Theory of Child Mandarin Grammar</text:span><text:span text:style-name="T4">」。</text:span></text:p>
          </table:table-cell>
          <table:table-cell table:number-columns-repeated="1020"/>
        </table:table-row>
        <table:table-row table:style-name="ro8">
          <table:table-cell table:style-name="ce38" office:value-type="float" office:value="961025" calcext:value-type="float">
            <text:p>961025</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15</text:span><text:span text:style-name="T4">會議室召開第一學期第</text:span><text:span text:style-name="T5">7</text:span><text:span text:style-name="T4">次主管會議。</text:span></text:p>
          </table:table-cell>
          <table:table-cell table:number-columns-repeated="1020"/>
        </table:table-row>
        <table:table-row table:style-name="ro11">
          <table:table-cell table:style-name="ce62" office:value-type="float" office:value="961026" calcext:value-type="float">
            <text:p>961026</text:p>
          </table:table-cell>
          <table:table-cell table:style-name="ce62"/>
          <table:table-cell table:style-name="ce42" office:value-type="string" calcext:value-type="string">
            <text:p>日文系</text:p>
          </table:table-cell>
          <table:table-cell table:style-name="ce64" office:value-type="string" calcext:value-type="string">
            <text:p>邀請中國信託商業銀行信託部陳姵蓉襄理（二十八屆<text:span text:style-name="T8">2000</text:span><text:span text:style-name="T9">年畢）於</text:span><text:span text:style-name="T10">LB103</text:span><text:span text:style-name="T9">講演「大學第二主修修讀及金融業工作經驗」。</text:span></text:p>
          </table:table-cell>
          <table:table-cell table:number-columns-repeated="1020"/>
        </table:table-row>
        <table:table-row table:style-name="ro11">
          <table:table-cell table:style-name="ce62" office:value-type="float" office:value="961028" calcext:value-type="float">
            <text:p>961028</text:p>
          </table:table-cell>
          <table:table-cell table:style-name="ce62" office:value-type="float" office:value="961102" calcext:value-type="float">
            <text:p>961102</text:p>
          </table:table-cell>
          <table:table-cell table:style-name="ce42" office:value-type="string" calcext:value-type="string">
            <text:p>日文系</text:p>
          </table:table-cell>
          <table:table-cell table:style-name="ce64" office:value-type="string" calcext:value-type="string">
            <text:p>日本姐妹校聖母清心女子大學師生一行<text:span text:style-name="T8">9</text:span><text:span text:style-name="T9">人蒞臨參訪暨教育實習。</text:span></text:p>
          </table:table-cell>
          <table:table-cell table:number-columns-repeated="1020"/>
        </table:table-row>
        <table:table-row table:style-name="ro8">
          <table:table-cell table:style-name="ce38" office:value-type="float" office:value="961031" calcext:value-type="float">
            <text:p>961031</text:p>
          </table:table-cell>
          <table:table-cell table:style-name="ce38"/>
          <table:table-cell table:style-name="ce42" office:value-type="string" calcext:value-type="string">
            <text:p>外語學院</text:p>
          </table:table-cell>
          <table:table-cell table:style-name="ce42" office:value-type="string" calcext:value-type="string">
            <text:p>於耕莘樓二樓<text:span text:style-name="T3"> E220</text:span><text:span text:style-name="T4">會議室召開第一學期院務會議。</text:span></text:p>
          </table:table-cell>
          <table:table-cell table:number-columns-repeated="1020"/>
        </table:table-row>
        <table:table-row table:style-name="ro17">
          <table:table-cell table:style-name="ce38" office:value-type="float" office:value="961031" calcext:value-type="float">
            <text:p>961031</text:p>
          </table:table-cell>
          <table:table-cell table:style-name="ce38"/>
          <table:table-cell table:style-name="ce42" office:value-type="string" calcext:value-type="string">
            <text:p>西班牙語文學系</text:p>
          </table:table-cell>
          <table:table-cell table:style-name="ce42" office:value-type="string" calcext:value-type="string">
            <text:p>邀請<text:span text:style-name="T3">Laureano Ramírez</text:span><text:span text:style-name="T4">老師於聖言樓</text:span><text:span text:style-name="T5">SF131</text:span><text:span text:style-name="T4">舉辦「翻譯教學工作坊—</text:span><text:span text:style-name="T5">Algunas dificultades entre el chino y las lenguas occidentals.</text:span><text:span text:style-name="T4">（中文與西方語言互譯過程中可能會遇到的困難）。」</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德語系</text:p>
          </table:table-cell>
          <table:table-cell table:style-name="ce42" office:value-type="string" calcext:value-type="string">
            <text:p>羅燦慶老師應邀於淡江大學德國語文學系演講「葡萄酒主題與德語學習<text:span text:style-name="T3">—</text:span><text:span text:style-name="T4">有口皆碑或醉言醉語」。</text:span></text:p>
          </table:table-cell>
          <table:table-cell table:number-columns-repeated="1020"/>
        </table:table-row>
        <table:table-row table:style-name="ro19">
          <table:table-cell table:style-name="ce38" office:value-type="float" office:value="961101" calcext:value-type="float">
            <text:p>961101</text:p>
          </table:table-cell>
          <table:table-cell table:style-name="ce38"/>
          <table:table-cell table:style-name="ce42" office:value-type="string" calcext:value-type="string">
            <text:p>德語系</text:p>
          </table:table-cell>
          <table:table-cell table:style-name="ce42" office:value-type="string" calcext:value-type="string">
            <text:p>張善禮老師應邀擔任淡江大學德國語文學系教師進修講座「課程規劃講習會第一主題」主講人「<text:span text:style-name="T3">Grundsätze einer Curriculumsplanung und-reform</text:span><text:span text:style-name="T4">（課程設計「改革」基本原則）」。張善禮老師應邀擔任淡江大學德國語文學系教師進修講座「課程規劃講習會第二主題」主講人「</text:span><text:span text:style-name="T5">Parameter für die Curriculumsplanung zweitfremdsprachlicher Hochschulinstitute in Taiwan</text:span><text:span text:style-name="T4">（台灣第二外語學系課程設計參數）」。</text:span></text:p>
          </table:table-cell>
          <table:table-cell table:number-columns-repeated="1020"/>
        </table:table-row>
        <table:table-row table:style-name="ro18">
          <table:table-cell table:style-name="ce62" office:value-type="float" office:value="961102" calcext:value-type="float">
            <text:p>961102</text:p>
          </table:table-cell>
          <table:table-cell table:style-name="ce62"/>
          <table:table-cell table:style-name="ce42" office:value-type="string" calcext:value-type="string">
            <text:p>日文系</text:p>
          </table:table-cell>
          <table:table-cell table:style-name="ce64" office:value-type="string" calcext:value-type="string">
            <text:p>邀請日本東北大學仁平道明教授於<text:span text:style-name="T8">LA202</text:span><text:span text:style-name="T9">講演「さびしい『坊っちやん』」。日本東北大學仁平道明教授於</text:span><text:span text:style-name="T10">LA115</text:span><text:span text:style-name="T9">與本系教師學術交流座談會。日本京都產業大學廣岡正久理事長暨夫人、清河雅孝先生</text:span><text:span text:style-name="T10">3</text:span><text:span text:style-name="T9">人蒞臨參訪，洽談學術交流事宜。日本東洋大學文學院院長竹村牧男教授蒞臨參訪，洽談學術交流事宜。邀請輔大翻譯學研究所楊承淑所長（五屆學姊</text:span><text:span text:style-name="T10">1977</text:span><text:span text:style-name="T9">畢）於</text:span><text:span text:style-name="T10">LB103</text:span><text:span text:style-name="T9">講演「口譯與翻譯」。</text:span></text:p>
          </table:table-cell>
          <table:table-cell table:number-columns-repeated="1020"/>
        </table:table-row>
        <table:table-row table:style-name="ro17">
          <table:table-cell table:style-name="ce38" office:value-type="float" office:value="961103" calcext:value-type="float">
            <text:p>961103</text:p>
          </table:table-cell>
          <table:table-cell table:style-name="ce38" office:value-type="float" office:value="961104" calcext:value-type="float">
            <text:p>961104</text:p>
          </table:table-cell>
          <table:table-cell table:style-name="ce42" office:value-type="string" calcext:value-type="string">
            <text:p>德語系</text:p>
          </table:table-cell>
          <table:table-cell table:style-name="ce42" office:value-type="string" calcext:value-type="string">
            <text:p>胡功澤老師應邀參加由北京清華大學和澳門理工大學舉辦之「翻譯與跨文化交流：整合與創新」演講「翻譯實踐導向的文章分類基礎<text:span text:style-name="T3">—</text:span><text:span text:style-name="T4">翻譯教學的一點反思」。</text:span></text:p>
          </table:table-cell>
          <table:table-cell table:number-columns-repeated="1020"/>
        </table:table-row>
        <table:table-row table:style-name="ro17">
          <table:table-cell table:style-name="ce38" office:value-type="float" office:value="961103" calcext:value-type="float">
            <text:p>961103</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洪振耀副教授赴北京外國語大學參加第四屆海峽兩岸外語教學研討會，發表論文「從語言學經典翻譯談複合型複語型外語人才的培養」。</text:p>
          </table:table-cell>
          <table:table-cell table:number-columns-repeated="1020"/>
        </table:table-row>
        <table:table-row table:style-name="ro24">
          <table:table-cell table:style-name="ce38" office:value-type="float" office:value="961104" calcext:value-type="float">
            <text:p>961104</text:p>
          </table:table-cell>
          <table:table-cell table:style-name="ce38"/>
          <table:table-cell table:style-name="ce42" office:value-type="string" calcext:value-type="string">
            <text:p>西班牙語文學系</text:p>
          </table:table-cell>
          <table:table-cell table:style-name="ce42" office:value-type="string" calcext:value-type="string">
            <text:p>孫素敏副教授應邀參加由北京外國語大學於北京舉辦之「第四屆海峽兩岸四校外語教學研討會」，發表“<text:span text:style-name="T3">Metodología que satisfagan el interés y la necesidad de los alumnus”</text:span><text:span text:style-name="T4">。雷孟篤教授應邀參加由北京外國語大學於北京舉辦之「第四屆海峽兩岸四校外語教學研討會」，發表〈台灣各西語西系課程與教學法根本改變之必要性〉。</text:span></text:p>
          </table:table-cell>
          <table:table-cell table:number-columns-repeated="1020"/>
        </table:table-row>
        <table:table-row table:style-name="ro12">
          <table:table-cell table:style-name="ce38" office:value-type="float" office:value="961104" calcext:value-type="float">
            <text:p>961104</text:p>
          </table:table-cell>
          <table:table-cell table:style-name="ce38" office:value-type="float" office:value="961105" calcext:value-type="float">
            <text:p>961105</text:p>
          </table:table-cell>
          <table:table-cell table:style-name="ce42" office:value-type="string" calcext:value-type="string">
            <text:p>法國語文學系</text:p>
          </table:table-cell>
          <table:table-cell table:style-name="ce42" office:value-type="string" calcext:value-type="string">
            <text:p>二位教師應邀參加由北京外國語大學舉辦之「第四屆海峽兩岸外語教學研討會」：黃雪霞老師發表〈大一作文實驗教學以《小紅帽》為例的文字創意工作坊〉、李瑞媛老師發表〈文學教材與法語外語教學—以『書寫聖誕』短篇文本為例〉。</text:p>
          </table:table-cell>
          <table:table-cell table:number-columns-repeated="1020"/>
        </table:table-row>
        <table:table-row table:style-name="ro11">
          <table:table-cell table:style-name="ce38" office:value-type="float" office:value="961104" calcext:value-type="float">
            <text:p>961104</text:p>
          </table:table-cell>
          <table:table-cell table:style-name="ce38" office:value-type="float" office:value="961105" calcext:value-type="float">
            <text:p>961105</text:p>
          </table:table-cell>
          <table:table-cell table:style-name="ce42" office:value-type="string" calcext:value-type="string">
            <text:p>德語系</text:p>
          </table:table-cell>
          <table:table-cell table:style-name="ce42" office:value-type="string" calcext:value-type="string">
            <text:p>葉聯娟老師應邀參加由北京外國語大學舉辦之「第四屆海峽兩岸外語教學研討會」演講「德語詞彙多元教學模式」。</text:p>
          </table:table-cell>
          <table:table-cell table:number-columns-repeated="1020"/>
        </table:table-row>
        <table:table-row table:style-name="ro11">
          <table:table-cell table:style-name="ce38" office:value-type="float" office:value="961105" calcext:value-type="float">
            <text:p>961105</text:p>
          </table:table-cell>
          <table:table-cell table:style-name="ce38" office:value-type="float" office:value="961108" calcext:value-type="float">
            <text:p>961108</text:p>
          </table:table-cell>
          <table:table-cell table:style-name="ce42" office:value-type="string" calcext:value-type="string">
            <text:p>義大利語文學系</text:p>
          </table:table-cell>
          <table:table-cell table:style-name="ce42" office:value-type="string" calcext:value-type="string">
            <text:p>於聖言樓教室<text:span text:style-name="T3">SF131</text:span><text:span text:style-name="T4">舉辦「義大利漢學週－電影特展『義大利與中國相遇』」。</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法國語文學系</text:p>
          </table:table-cell>
          <table:table-cell table:style-name="ce42" office:value-type="string" calcext:value-type="string">
            <text:p>邀請<text:span text:style-name="T3">M. Jean LEWINSKI </text:span><text:span text:style-name="T4">於外語學院</text:span><text:span text:style-name="T5">LB509</text:span><text:span text:style-name="T4">教室專題演講「印度－偏離（</text:span><text:span text:style-name="T5">Inde-Ecart</text:span><text:span text:style-name="T4">）及其翻譯」。</text:span></text:p>
          </table:table-cell>
          <table:table-cell table:number-columns-repeated="1020"/>
        </table:table-row>
        <table:table-row table:style-name="ro11">
          <table:table-cell table:style-name="ce38" office:value-type="float" office:value="961109" calcext:value-type="float">
            <text:p>961109</text:p>
          </table:table-cell>
          <table:table-cell table:style-name="ce38"/>
          <table:table-cell table:style-name="ce42" office:value-type="string" calcext:value-type="string">
            <text:p>日文系</text:p>
          </table:table-cell>
          <table:table-cell table:style-name="ce42" office:value-type="string" calcext:value-type="string">
            <text:p>邀請前交流協会台北事務所清水基久文化室長於<text:span text:style-name="T3">LB103</text:span><text:span text:style-name="T4">講演「日本社会とビジネスマナー」。</text:span></text:p>
          </table:table-cell>
          <table:table-cell table:number-columns-repeated="1020"/>
        </table:table-row>
        <table:table-row table:style-name="ro8">
          <table:table-cell table:style-name="ce38" office:value-type="float" office:value="961114" calcext:value-type="float">
            <text:p>961114</text:p>
          </table:table-cell>
          <table:table-cell table:style-name="ce38"/>
          <table:table-cell table:style-name="ce42" office:value-type="string" calcext:value-type="string">
            <text:p>外語學院</text:p>
          </table:table-cell>
          <table:table-cell table:style-name="ce42" office:value-type="string" calcext:value-type="string">
            <text:p>於野聲樓谷欣廳召開第一學期全院導師會議。</text:p>
          </table:table-cell>
          <table:table-cell table:number-columns-repeated="1020"/>
        </table:table-row>
        <table:table-row table:style-name="ro8">
          <table:table-cell table:style-name="ce38" office:value-type="float" office:value="961115" calcext:value-type="float">
            <text:p>961115</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04</text:span><text:span text:style-name="T4">會議室召開第一學期第</text:span><text:span text:style-name="T5">8</text:span><text:span text:style-name="T4">次主管會議。</text:span></text:p>
          </table:table-cell>
          <table:table-cell table:number-columns-repeated="1020"/>
        </table:table-row>
        <table:table-row table:style-name="ro17">
          <table:table-cell table:style-name="ce38" office:value-type="float" office:value="961115" calcext:value-type="float">
            <text:p>961115</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邀請中華大學外文系林寬明助理教授於外語學院<text:span text:style-name="T3">LB506</text:span><text:span text:style-name="T4">教室講演「從社會語言學的觀點看台灣幼皃英語混雜化的現象」。</text:span></text:p>
          </table:table-cell>
          <table:table-cell table:number-columns-repeated="1020"/>
        </table:table-row>
        <table:table-row table:style-name="ro11">
          <table:table-cell table:style-name="ce38" office:value-type="float" office:value="961116" calcext:value-type="float">
            <text:p>961116</text:p>
          </table:table-cell>
          <table:table-cell table:style-name="ce38"/>
          <table:table-cell table:style-name="ce42" office:value-type="string" calcext:value-type="string">
            <text:p>日文系</text:p>
          </table:table-cell>
          <table:table-cell table:style-name="ce42" office:value-type="string" calcext:value-type="string">
            <text:p>邀請觀光旅遊業台灣觀光協會戚國福秘書於<text:span text:style-name="T3">LB103</text:span><text:span text:style-name="T4">講演「台灣觀光業</text:span><text:span text:style-name="T5"> </text:span><text:span text:style-name="T4">」。</text:span></text:p>
          </table:table-cell>
          <table:table-cell table:number-columns-repeated="1020"/>
        </table:table-row>
        <table:table-row table:style-name="ro11">
          <table:table-cell table:style-name="ce38" office:value-type="float" office:value="961116" calcext:value-type="float">
            <text:p>961116</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洪振耀副教授應東海大學中文系之邀講演「腦神經科學簡介－大腦的構造與功能分化」。</text:p>
          </table:table-cell>
          <table:table-cell table:number-columns-repeated="1020"/>
        </table:table-row>
        <table:table-row table:style-name="ro48">
          <table:table-cell table:style-name="ce38" office:value-type="float" office:value="961117" calcext:value-type="float">
            <text:p>961117</text:p>
          </table:table-cell>
          <table:table-cell table:style-name="ce38"/>
          <table:table-cell table:style-name="ce42" office:value-type="string" calcext:value-type="string">
            <text:p>義大利語文學系</text:p>
          </table:table-cell>
          <table:table-cell table:style-name="ce64" office:value-type="string" calcext:value-type="string">
            <text:p>假餐廳「<text:span text:style-name="T8">La Famiglia</text:span><text:span text:style-name="T9">」舉辦「</text:span><text:span text:style-name="T10">Piazza Italia</text:span><text:span text:style-name="T9">」（義大利廣場）。邀請國合會副秘書長李新穎先生參加「</text:span><text:span text:style-name="T10">Piazza Italia</text:span><text:span text:style-name="T9">」活動，分享外交工作經驗。邀請</text:span><text:span text:style-name="T10">Set TV</text:span><text:span text:style-name="T9">關慧敏小姐參加「</text:span><text:span text:style-name="T10">Piazza Italia</text:span><text:span text:style-name="T9">」活動，分享電視台工作經驗。邀請劉文娟小姐參加「</text:span><text:span text:style-name="T10">Piazza Italia</text:span><text:span text:style-name="T9">」活動，分享米蘭</text:span><text:span text:style-name="T10">Domus</text:span><text:span text:style-name="T9">設計學校就學經驗及皮包設計工作經驗。邀請台灣外貿協會展覽處三組王秋云小姐參加「</text:span><text:span text:style-name="T10">Piazza Italia</text:span><text:span text:style-name="T9">」活動，分享外貿協會工作經驗。邀請民視國際中心編譯組</text:span><text:span text:style-name="T10">Chen Shuhui</text:span><text:span text:style-name="T9">小姐參加「</text:span><text:span text:style-name="T10">Piazza Italia</text:span><text:span text:style-name="T9">」活動，分享電視台新聞編譯工作經驗。邀請台義貿易公司</text:span><text:span text:style-name="T10">Michele Speciale</text:span><text:span text:style-name="T9">先生參加「</text:span><text:span text:style-name="T10">Piazza Italia</text:span><text:span text:style-name="T9">」活動，分享台灣及義大利間貿易工作經驗。邀請汎歐旅行社主任張淑增小姐參加「</text:span><text:span text:style-name="T10">Piazza Italia</text:span><text:span text:style-name="T9">」活動，分享旅行社工作經驗。邀請系友長榮海運林培樑先生、</text:span><text:span text:style-name="T10">Cartier</text:span><text:span text:style-name="T9">賴鶴文小姐、圓剛科技公司簡俊彥先生、華航李玉成先生參加「</text:span><text:span text:style-name="T10">Piazza Italia</text:span><text:span text:style-name="T9">」活動，分享義文工作經驗。邀請</text:span><text:span text:style-name="T10">Emmanuele Silanos</text:span><text:span text:style-name="T9">老師、義大利佩魯賈外國人大學廣告系系友</text:span><text:span text:style-name="T10">Giuseppe Trupiano</text:span><text:span text:style-name="T9">、義大利佩魯賈外國人大學國際關係系系友</text:span><text:span text:style-name="T10">Enrico Scarponi</text:span><text:span text:style-name="T9">參加「</text:span><text:span text:style-name="T10">Piazza Italia</text:span><text:span text:style-name="T9">」活動，演講「介紹義大利經濟現況與趨勢：以</text:span><text:span text:style-name="T10">FIAT</text:span><text:span text:style-name="T9">公司為例」。</text:span></text:p>
          </table:table-cell>
          <table:table-cell table:number-columns-repeated="1020"/>
        </table:table-row>
        <table:table-row table:style-name="ro16">
          <table:table-cell table:style-name="ce38" office:value-type="float" office:value="961119" calcext:value-type="float">
            <text:p>961119</text:p>
          </table:table-cell>
          <table:table-cell table:style-name="ce38"/>
          <table:table-cell table:style-name="ce42" office:value-type="string" calcext:value-type="string">
            <text:p>義大利語文學系</text:p>
          </table:table-cell>
          <table:table-cell table:style-name="ce42" office:value-type="string" calcext:value-type="string">
            <text:p>邀請北京外國語大學文錚老師、上海外國語大學張世華老師蒞系參加「義大利漢學週專題演講」活動，於外語學院教室<text:span text:style-name="T3">LA403</text:span><text:span text:style-name="T4">演講「譯學和翻譯技巧—以義大利電影『</text:span><text:span text:style-name="T5">la piovra</text:span><text:span text:style-name="T4">』原著為例」。</text:span></text:p>
          </table:table-cell>
          <table:table-cell table:number-columns-repeated="1020"/>
        </table:table-row>
        <table:table-row table:style-name="ro16">
          <table:table-cell table:style-name="ce38" office:value-type="float" office:value="961119" calcext:value-type="float">
            <text:p>961119</text:p>
          </table:table-cell>
          <table:table-cell table:style-name="ce38"/>
          <table:table-cell table:style-name="ce42" office:value-type="string" calcext:value-type="string">
            <text:p>德語系</text:p>
          </table:table-cell>
          <table:table-cell table:style-name="ce42" office:value-type="string" calcext:value-type="string">
            <text:p>林劉惠安老師應邀參加由東吳大學德國文化學系舉辦之「賀鈞特葛拉斯<text:span text:style-name="T3">80</text:span><text:span text:style-name="T4">歲生日（配合德國第二電視台紀錄片</text:span><text:span text:style-name="T5">—</text:span><text:span text:style-name="T4">鈞特葛拉斯—德國人的麻煩人物）」演講「鈞特葛拉斯—詩人斯人（</text:span><text:span text:style-name="T5">Der Dichter als Mensch-Günter Grass’80. Geburtstag</text:span><text:span text:style-name="T4">）」。</text:span></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121" calcext:value-type="float">
            <text:p>961121</text:p>
          </table:table-cell>
          <table:table-cell table:style-name="ce42" office:value-type="string" calcext:value-type="string">
            <text:p>義大利語文學系</text:p>
          </table:table-cell>
          <table:table-cell table:style-name="ce42" office:value-type="string" calcext:value-type="string">
            <text:p>於聖言樓教室<text:span text:style-name="T3">SF131</text:span><text:span text:style-name="T4">舉辦「義大利漢學週—電影特展『義大利與中國相遇』」。</text:span></text:p>
          </table:table-cell>
          <table:table-cell table:number-columns-repeated="1020"/>
        </table:table-row>
        <table:table-row table:style-name="ro17">
          <table:table-cell table:style-name="ce38" office:value-type="float" office:value="961120" calcext:value-type="float">
            <text:p>961120</text:p>
          </table:table-cell>
          <table:table-cell table:style-name="ce38"/>
          <table:table-cell table:style-name="ce42" office:value-type="string" calcext:value-type="string">
            <text:p>義大利語文學系</text:p>
          </table:table-cell>
          <table:table-cell table:style-name="ce42" office:value-type="string" calcext:value-type="string">
            <text:p>邀請上海外國語大學張世華老師蒞系參加「義大利漢學週專題演講」活動，於聖言樓教室<text:span text:style-name="T3">SF131</text:span><text:span text:style-name="T4">演講「意大利及其文化在中國的傳播」。</text:span></text:p>
          </table:table-cell>
          <table:table-cell table:number-columns-repeated="1020"/>
        </table:table-row>
        <table:table-row table:style-name="ro8">
          <table:table-cell table:style-name="ce38" office:value-type="float" office:value="961121" calcext:value-type="float">
            <text:p>961121</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15</text:span><text:span text:style-name="T4">會議室召開第一學期第</text:span><text:span text:style-name="T5">9</text:span><text:span text:style-name="T4">次主管會議。</text:span></text:p>
          </table:table-cell>
          <table:table-cell table:number-columns-repeated="1020"/>
        </table:table-row>
        <table:table-row table:style-name="ro49">
          <table:table-cell table:style-name="ce38" office:value-type="float" office:value="961121" calcext:value-type="float">
            <text:p>961121</text:p>
          </table:table-cell>
          <table:table-cell table:style-name="ce38"/>
          <table:table-cell table:style-name="ce42" office:value-type="string" calcext:value-type="string">
            <text:p>義大利語文學系</text:p>
          </table:table-cell>
          <table:table-cell table:style-name="ce42" office:value-type="string" calcext:value-type="string">
            <text:p>邀請<text:span text:style-name="T3">Mons. Fumagalli</text:span><text:span text:style-name="T4">教授蒞系參加「義大利漢學週專題演講」活動，於外語學院教室</text:span><text:span text:style-name="T5">LA211</text:span><text:span text:style-name="T4">演講「中意關係」。邀請義大利拿波里</text:span><text:span text:style-name="T5">L'Orientale</text:span><text:span text:style-name="T4">大學</text:span><text:span text:style-name="T5">Paolo Santangelo</text:span><text:span text:style-name="T4">教授蒞系參加「義大利漢學週專題演講」活動，於聖言樓教室</text:span><text:span text:style-name="T5">SF131</text:span><text:span text:style-name="T4">演講「</text:span><text:span text:style-name="T5">Textual Analysis of Chinese and Italian Sources for Collecting Information on Emotional Representation in a Certain Culture</text:span><text:span text:style-name="T4">」。邀請義大利羅馬</text:span><text:span text:style-name="T5">La Sapienza</text:span><text:span text:style-name="T4">大學</text:span><text:span text:style-name="T5">Federico Masini</text:span><text:span text:style-name="T4">教授蒞系參加「義大利漢學週專題演講」活動，演講「清末明初意大利在中國：康有為、梁啟超和孫中山」。邀請</text:span><text:span text:style-name="T5">M. Nicolini-Zani</text:span><text:span text:style-name="T4">教授蒞系參加「義大利漢學週專題演講」活動，演講「景風東扇：從景教碑看中國基督宗教史的第一頁」。</text:span></text:p>
          </table:table-cell>
          <table:table-cell table:number-columns-repeated="1020"/>
        </table:table-row>
        <table:table-row table:style-name="ro11">
          <table:table-cell table:style-name="ce38" office:value-type="float" office:value="961123" calcext:value-type="float">
            <text:p>961123</text:p>
          </table:table-cell>
          <table:table-cell table:style-name="ce38"/>
          <table:table-cell table:style-name="ce42" office:value-type="string" calcext:value-type="string">
            <text:p>日文系</text:p>
          </table:table-cell>
          <table:table-cell table:style-name="ce42" office:value-type="string" calcext:value-type="string">
            <text:p>邀請外交部外交領事人員講習所趙雲華先生於<text:span text:style-name="T3">LB103</text:span><text:span text:style-name="T4">講演「音樂與職場—兼談個人旅日外交生涯」。</text:span></text:p>
          </table:table-cell>
          <table:table-cell table:number-columns-repeated="1020"/>
        </table:table-row>
        <table:table-row table:style-name="ro12">
          <table:table-cell table:style-name="ce38" office:value-type="float" office:value="961123" calcext:value-type="float">
            <text:p>961123</text:p>
          </table:table-cell>
          <table:table-cell table:style-name="ce38"/>
          <table:table-cell table:style-name="ce42" office:value-type="string" calcext:value-type="string">
            <text:p>德語系</text:p>
          </table:table-cell>
          <table:table-cell table:style-name="ce42" office:value-type="string" calcext:value-type="string">
            <text:p>王美玲老師應邀參加由淡江大學德國語文學系舉辦之<text:span text:style-name="T3">2007</text:span><text:span text:style-name="T4">年「淡江大學－北京大學外國語言文學論壇」演講「文學有那麼恐怖嗎？試以輔大德語文學導讀為例」。張善禮老師應邀參加由文藻外語學院舉辦之「文藻外語學院專題演講」演講「今日大學生該學些什麼？／今日大學該教些什麼？」</text:span></text:p>
          </table:table-cell>
          <table:table-cell table:number-columns-repeated="1020"/>
        </table:table-row>
        <table:table-row table:style-name="ro17">
          <table:table-cell table:style-name="ce38" office:value-type="float" office:value="961123" calcext:value-type="float">
            <text:p>961123</text:p>
          </table:table-cell>
          <table:table-cell table:style-name="ce38" office:value-type="float" office:value="961124" calcext:value-type="float">
            <text:p>961124</text:p>
          </table:table-cell>
          <table:table-cell table:style-name="ce42" office:value-type="string" calcext:value-type="string">
            <text:p>義大利語文學系</text:p>
          </table:table-cell>
          <table:table-cell table:style-name="ce42" office:value-type="string" calcext:value-type="string">
            <text:p>於聖言樓百鍊展演中心與華裔學志漢學研究中心合辦第五屆漢學國際研討會「義大利與中國相遇－義大利漢學研究的貢獻」。</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視聽教學中心</text:p>
          </table:table-cell>
          <table:table-cell table:style-name="ce42" office:value-type="string" calcext:value-type="string">
            <text:p>支援本校物理系與中央大學天文所進行同步遠距演講。</text:p>
          </table:table-cell>
          <table:table-cell table:number-columns-repeated="1020"/>
        </table:table-row>
        <table:table-row table:style-name="ro11">
          <table:table-cell table:style-name="ce38" office:value-type="float" office:value="961128" calcext:value-type="float">
            <text:p>961128</text:p>
          </table:table-cell>
          <table:table-cell table:style-name="ce38" office:value-type="float" office:value="970224" calcext:value-type="float">
            <text:p>970224</text:p>
          </table:table-cell>
          <table:table-cell table:style-name="ce42" office:value-type="string" calcext:value-type="string">
            <text:p>外語學院</text:p>
          </table:table-cell>
          <table:table-cell table:style-name="ce42" office:value-type="string" calcext:value-type="string">
            <text:p>台北市立美術館主辦外語學院和德國文化中心協辦「一位文學家眼中的世界：鈞特．葛拉斯的詩與畫」。</text:p>
          </table:table-cell>
          <table:table-cell table:number-columns-repeated="1020"/>
        </table:table-row>
        <table:table-row table:style-name="ro17">
          <table:table-cell table:style-name="ce38" office:value-type="float" office:value="961130" calcext:value-type="float">
            <text:p>961130</text:p>
          </table:table-cell>
          <table:table-cell table:style-name="ce38"/>
          <table:table-cell table:style-name="ce42" office:value-type="string" calcext:value-type="string">
            <text:p>日文系</text:p>
          </table:table-cell>
          <table:table-cell table:style-name="ce42" office:value-type="string" calcext:value-type="string">
            <text:p>邀請長榮空姐花瑞憶小姐（二十三屆學姊<text:span text:style-name="T3">1995</text:span><text:span text:style-name="T4">畢）與華航空姐簡希云小姐（二十三屆學姊</text:span><text:span text:style-name="T5">1995</text:span><text:span text:style-name="T4">畢）於</text:span><text:span text:style-name="T5">LB103</text:span><text:span text:style-name="T4">講演「當空姐的條件與經驗談」。</text:span></text:p>
          </table:table-cell>
          <table:table-cell table:number-columns-repeated="1020"/>
        </table:table-row>
        <table:table-row table:style-name="ro11">
          <table:table-cell table:style-name="ce38" office:value-type="float" office:value="961202" calcext:value-type="float">
            <text:p>961202</text:p>
          </table:table-cell>
          <table:table-cell table:style-name="ce38"/>
          <table:table-cell table:style-name="ce42" office:value-type="string" calcext:value-type="string">
            <text:p>義大利語文學系</text:p>
          </table:table-cell>
          <table:table-cell table:style-name="ce42" office:value-type="string" calcext:value-type="string">
            <text:p>於外語學院大樓承辦<text:span text:style-name="T3">CILS</text:span><text:span text:style-name="T4">義大利文程度檢定考。</text:span></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視聽教學中心</text:p>
          </table:table-cell>
          <table:table-cell table:style-name="ce42" office:value-type="string" calcext:value-type="string">
            <text:p>支援本校物理系與中央大學天文所進行同步遠距演講。於外語學院語言<text:span text:style-name="T3">B</text:span><text:span text:style-name="T4">教室舉辦「口譯系統功能展示說明會」。</text:span></text:p>
          </table:table-cell>
          <table:table-cell table:number-columns-repeated="1020"/>
        </table:table-row>
        <table:table-row table:style-name="ro17">
          <table:table-cell table:style-name="ce38" office:value-type="float" office:value="961206" calcext:value-type="float">
            <text:p>961206</text:p>
          </table:table-cell>
          <table:table-cell table:style-name="ce38"/>
          <table:table-cell table:style-name="ce42" office:value-type="string" calcext:value-type="string">
            <text:p>西班牙語文學系</text:p>
          </table:table-cell>
          <table:table-cell table:style-name="ce42" office:value-type="string" calcext:value-type="string">
            <text:p>雷孟篤教授應邀參加由靜宜大學西班牙語文學系舉辦之「第八屆西班牙語語言暨文學國內學術研討會」，發表〈中文翻譯西文之學習策略〉</text:p>
          </table:table-cell>
          <table:table-cell table:number-columns-repeated="1020"/>
        </table:table-row>
        <table:table-row table:style-name="ro17">
          <table:table-cell table:style-name="ce38" office:value-type="float" office:value="961207" calcext:value-type="float">
            <text:p>961207</text:p>
          </table:table-cell>
          <table:table-cell table:style-name="ce38"/>
          <table:table-cell table:style-name="ce42" office:value-type="string" calcext:value-type="string">
            <text:p>日文系</text:p>
          </table:table-cell>
          <table:table-cell table:style-name="ce42" office:value-type="string" calcext:value-type="string">
            <text:p>邀請台灣三菱商事機械本部機械第二部吳怡德部長（十四屆學長<text:span text:style-name="T3">1986</text:span><text:span text:style-name="T4">畢）於</text:span><text:span text:style-name="T5">LB103</text:span><text:span text:style-name="T4">講演「日語文人才如何在日本知名商社闖出一片天</text:span><text:span text:style-name="T5"> </text:span><text:span text:style-name="T4">」。</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外語學院</text:p>
          </table:table-cell>
          <table:table-cell table:style-name="ce42" office:value-type="string" calcext:value-type="string">
            <text:p>邀請摩根史坦利李芸華副總裁於外語學院<text:span text:style-name="T3">LA404</text:span><text:span text:style-name="T4">教室講演「美人魚躍龍門的奮鬥故事」。</text:span></text:p>
          </table:table-cell>
          <table:table-cell table:number-columns-repeated="1020"/>
        </table:table-row>
        <table:table-row table:style-name="ro16">
          <table:table-cell table:style-name="ce38" office:value-type="float" office:value="961210" calcext:value-type="float">
            <text:p>961210</text:p>
          </table:table-cell>
          <table:table-cell table:style-name="ce38"/>
          <table:table-cell table:style-name="ce42" office:value-type="string" calcext:value-type="string">
            <text:p>日文系</text:p>
          </table:table-cell>
          <table:table-cell table:style-name="ce42" office:value-type="string" calcext:value-type="string">
            <text:p>日僑工商會高田光博（日立先端科技股份有限公司／副總經理）及小林茂（建台豐股份有限公司／董事－副總經理）蒞臨參訪，並致贈新台幣四萬元作為本系圖書經費，於<text:span text:style-name="T3">LA114</text:span><text:span text:style-name="T4">教室與本系學生會談。</text:span></text:p>
          </table:table-cell>
          <table:table-cell table:number-columns-repeated="1020"/>
        </table:table-row>
        <table:table-row table:style-name="ro16">
          <table:table-cell table:style-name="ce38" office:value-type="float" office:value="961212" calcext:value-type="float">
            <text:p>961212</text:p>
          </table:table-cell>
          <table:table-cell table:style-name="ce38"/>
          <table:table-cell table:style-name="ce42" office:value-type="string" calcext:value-type="string">
            <text:p>日文系</text:p>
          </table:table-cell>
          <table:table-cell table:style-name="ce42" office:value-type="string" calcext:value-type="string">
            <text:p>邀請吳健豪（經國健康管理學院幼保系兼任講師，陽明、東吳等大學兼任諮商／輔導老師，角落工作室主持人）於<text:span text:style-name="T3">LB105</text:span><text:span text:style-name="T4">講演「兩性關係與自我認識」。於百鍊展演中心舉辦「紅白歌合戰」。</text:span></text:p>
          </table:table-cell>
          <table:table-cell table:number-columns-repeated="1020"/>
        </table:table-row>
        <table:table-row table:style-name="ro16">
          <table:table-cell table:style-name="ce38" office:value-type="float" office:value="961212" calcext:value-type="float">
            <text:p>961212</text:p>
          </table:table-cell>
          <table:table-cell table:style-name="ce38"/>
          <table:table-cell table:style-name="ce42" office:value-type="string" calcext:value-type="string">
            <text:p>外語學院</text:p>
          </table:table-cell>
          <table:table-cell table:style-name="ce42" office:value-type="string" calcext:value-type="string">
            <text:p>邀請德語系葉聯娟講師於外語學院綜<text:span text:style-name="T3">B</text:span><text:span text:style-name="T4">教室講演「教學工作坊－詞彙教學」。邀請福貞集團李榮福董事長於進修部大樓地下室演講廳講演「跨國公司系列演講－解讀中國大陸管理文化兼談大學生成功登『陸』秘笈」。</text:span></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西班牙語文學系</text:p>
          </table:table-cell>
          <table:table-cell table:style-name="ce42" office:value-type="string" calcext:value-type="string">
            <text:p>邀請汪明英、林府東、葉碧妹、黃淑娟<text:span text:style-name="T3"> </text:span><text:span text:style-name="T4">系友於聖言樓</text:span><text:span text:style-name="T5">SF131</text:span><text:span text:style-name="T4">舉辦「商務講座」。</text:span></text:p>
          </table:table-cell>
          <table:table-cell table:number-columns-repeated="1020"/>
        </table:table-row>
        <table:table-row table:style-name="ro17">
          <table:table-cell table:style-name="ce38" office:value-type="float" office:value="961212" calcext:value-type="float">
            <text:p>961212</text:p>
          </table:table-cell>
          <table:table-cell table:style-name="ce38"/>
          <table:table-cell table:style-name="ce42" office:value-type="string" calcext:value-type="string">
            <text:p>德語系</text:p>
          </table:table-cell>
          <table:table-cell table:style-name="ce42" office:value-type="string" calcext:value-type="string">
            <text:p>邀請福貞集團、海基會財經法律顧問李榮福董事長於輔仁大學演講「跨國公司系列演講－中國大陸偏：解讀中國大陸管理文化兼談大學生成功登『陸』秘笈」。</text:p>
          </table:table-cell>
          <table:table-cell table:number-columns-repeated="1020"/>
        </table:table-row>
        <table:table-row table:style-name="ro11">
          <table:table-cell table:style-name="ce62" office:value-type="float" office:value="961217" calcext:value-type="float">
            <text:p>961217</text:p>
          </table:table-cell>
          <table:table-cell table:style-name="ce62"/>
          <table:table-cell table:style-name="ce42" office:value-type="string" calcext:value-type="string">
            <text:p>日文系</text:p>
          </table:table-cell>
          <table:table-cell table:style-name="ce64" office:value-type="string" calcext:value-type="string">
            <text:p>日本北海道札幌大學女子短期大學部經營學系師生一行<text:span text:style-name="T8">22</text:span><text:span text:style-name="T9">人蒞臨參訪，學術交流。</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德語系</text:p>
          </table:table-cell>
          <table:table-cell table:style-name="ce42" office:value-type="string" calcext:value-type="string">
            <text:p>羅燦慶老師應邀於東吳大學德國文化學系演講「葡萄酒文化與國際禮儀」。</text:p>
          </table:table-cell>
          <table:table-cell table:number-columns-repeated="1020"/>
        </table:table-row>
        <table:table-row table:style-name="ro17">
          <table:table-cell table:style-name="ce38" office:value-type="float" office:value="961221" calcext:value-type="float">
            <text:p>961221</text:p>
          </table:table-cell>
          <table:table-cell table:style-name="ce38" office:value-type="float" office:value="961222" calcext:value-type="float">
            <text:p>961222</text:p>
          </table:table-cell>
          <table:table-cell table:style-name="ce42" office:value-type="string" calcext:value-type="string">
            <text:p>德語系</text:p>
          </table:table-cell>
          <table:table-cell table:style-name="ce42" office:value-type="string" calcext:value-type="string">
            <text:p>邀請文藻外語學院德國語文系<text:span text:style-name="T3">Jörg Parchwitz</text:span><text:span text:style-name="T4">老師於輔仁大學德語系舉辦「</text:span><text:span text:style-name="T5">96</text:span><text:span text:style-name="T4">學年度上學期德語多媒體及網路教學工作坊」。</text:span></text:p>
          </table:table-cell>
          <table:table-cell table:number-columns-repeated="1020"/>
        </table:table-row>
        <table:table-row table:style-name="ro11">
          <table:table-cell table:style-name="ce38" office:value-type="float" office:value="961223" calcext:value-type="float">
            <text:p>961223</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邀請中央研究院語言學研究所李佳穎教授於外語學院<text:span text:style-name="T3">LB506</text:span><text:span text:style-name="T4">教室講演「</text:span><text:span text:style-name="T5">Electrifying Language</text:span><text:span text:style-name="T4">」。</text:span></text:p>
          </table:table-cell>
          <table:table-cell table:number-columns-repeated="1020"/>
        </table:table-row>
        <table:table-row table:style-name="ro8">
          <table:table-cell table:style-name="ce38" office:value-type="float" office:value="961226" calcext:value-type="float">
            <text:p>961226</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15</text:span><text:span text:style-name="T4">會議室召開第一學期第</text:span><text:span text:style-name="T5">10</text:span><text:span text:style-name="T4">次主管會議。</text:span></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西班牙語文學系</text:p>
          </table:table-cell>
          <table:table-cell table:style-name="ce42" office:value-type="string" calcext:value-type="string">
            <text:p>邀請劉德立公使、曹美鈴秘書於聖言樓<text:span text:style-name="T3">SF131</text:span><text:span text:style-name="T4">舉辦「外交講座」。</text:span></text:p>
          </table:table-cell>
          <table:table-cell table:number-columns-repeated="1020"/>
        </table:table-row>
        <table:table-row table:style-name="ro11">
          <table:table-cell table:style-name="ce38" office:value-type="float" office:value="961227" calcext:value-type="float">
            <text:p>961227</text:p>
          </table:table-cell>
          <table:table-cell table:style-name="ce38"/>
          <table:table-cell table:style-name="ce42" office:value-type="string" calcext:value-type="string">
            <text:p>法國語文學系</text:p>
          </table:table-cell>
          <table:table-cell table:style-name="ce42" office:value-type="string" calcext:value-type="string">
            <text:p>黃孟蘭老師應邀於中央大學法文系演講「透過口譯提升法語與邏輯分析能力」。</text:p>
          </table:table-cell>
          <table:table-cell table:number-columns-repeated="1020"/>
        </table:table-row>
        <table:table-row table:style-name="ro11">
          <table:table-cell table:style-name="ce38" office:value-type="float" office:value="961230" calcext:value-type="float">
            <text:p>961230</text:p>
          </table:table-cell>
          <table:table-cell table:style-name="ce38" office:value-type="float" office:value="970112" calcext:value-type="float">
            <text:p>970112</text:p>
          </table:table-cell>
          <table:table-cell table:style-name="ce42" office:value-type="string" calcext:value-type="string">
            <text:p>德語系</text:p>
          </table:table-cell>
          <table:table-cell table:style-name="ce42" office:value-type="string" calcext:value-type="string">
            <text:p>邀請南京大學德文系孔德明教授至本系進行「<text:span text:style-name="T3">96</text:span><text:span text:style-name="T4">學年度輔仁大學教學卓越計畫：國際師生共教共學」。</text:span></text:p>
          </table:table-cell>
          <table:table-cell table:number-columns-repeated="1020"/>
        </table:table-row>
        <table:table-row table:style-name="ro8">
          <table:table-cell table:style-name="ce62" office:value-type="float" office:value="970102" calcext:value-type="float">
            <text:p>970102</text:p>
          </table:table-cell>
          <table:table-cell table:style-name="ce62"/>
          <table:table-cell table:style-name="ce42" office:value-type="string" calcext:value-type="string">
            <text:p>日文系</text:p>
          </table:table-cell>
          <table:table-cell table:style-name="ce42" office:value-type="string" calcext:value-type="string">
            <text:p>於<text:span text:style-name="T3">LH101</text:span><text:span text:style-name="T4">舉辦「日文系週會」。</text:span></text:p>
          </table:table-cell>
          <table:table-cell table:number-columns-repeated="1020"/>
        </table:table-row>
        <table:table-row table:style-name="ro8">
          <table:table-cell table:style-name="ce38" office:value-type="float" office:value="970102" calcext:value-type="float">
            <text:p>970102</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15</text:span><text:span text:style-name="T4">會議室召開第一學期第</text:span><text:span text:style-name="T5">11</text:span><text:span text:style-name="T4">次主管會議。</text:span></text:p>
          </table:table-cell>
          <table:table-cell table:number-columns-repeated="1020"/>
        </table:table-row>
        <table:table-row table:style-name="ro17">
          <table:table-cell table:style-name="ce38" office:value-type="float" office:value="970104" calcext:value-type="float">
            <text:p>970104</text:p>
          </table:table-cell>
          <table:table-cell table:style-name="ce38" office:value-type="float" office:value="970105" calcext:value-type="float">
            <text:p>970105</text:p>
          </table:table-cell>
          <table:table-cell table:style-name="ce42" office:value-type="string" calcext:value-type="string">
            <text:p>德語系</text:p>
          </table:table-cell>
          <table:table-cell table:style-name="ce42" office:value-type="string" calcext:value-type="string">
            <text:p>邀請文藻外語學院德國語文系<text:span text:style-name="T3">Jörg Parchwitz</text:span><text:span text:style-name="T4">老師於輔仁大學德語系舉辦「</text:span><text:span text:style-name="T5">97</text:span><text:span text:style-name="T4">學年度上學期德語多媒體及網路教學工作坊」。</text:span></text:p>
          </table:table-cell>
          <table:table-cell table:number-columns-repeated="1020"/>
        </table:table-row>
        <table:table-row table:style-name="ro17">
          <table:table-cell table:style-name="ce38" office:value-type="float" office:value="970109" calcext:value-type="float">
            <text:p>970109</text:p>
          </table:table-cell>
          <table:table-cell table:style-name="ce38"/>
          <table:table-cell table:style-name="ce42" office:value-type="string" calcext:value-type="string">
            <text:p>外語學院</text:p>
          </table:table-cell>
          <table:table-cell table:style-name="ce42" office:value-type="string" calcext:value-type="string">
            <text:p>於野聲樓三樓第一會議室召開第<text:span text:style-name="T3">3</text:span><text:span text:style-name="T4">次教評會議。邀請德語系葉聯娟講師於外語學院綜</text:span><text:span text:style-name="T5">B</text:span><text:span text:style-name="T4">教室講演「教學工作坊—『</text:span><text:span text:style-name="T5">Hot Potatoes</text:span><text:span text:style-name="T4">』軟体工作坊—外語線上練習題之設計」。</text:span></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法國語文學系</text:p>
          </table:table-cell>
          <table:table-cell table:style-name="ce42" office:value-type="string" calcext:value-type="string">
            <text:p>於理圖劇場舉辦法語短劇集錦。</text:p>
          </table:table-cell>
          <table:table-cell table:number-columns-repeated="1020"/>
        </table:table-row>
        <table:table-row table:style-name="ro11">
          <table:table-cell table:style-name="ce38" office:value-type="float" office:value="970110" calcext:value-type="float">
            <text:p>970110</text:p>
          </table:table-cell>
          <table:table-cell table:style-name="ce38"/>
          <table:table-cell table:style-name="ce42" office:value-type="string" calcext:value-type="string">
            <text:p>視聽教學中心</text:p>
          </table:table-cell>
          <table:table-cell table:style-name="ce42" office:value-type="string" calcext:value-type="string">
            <text:p>於外語學院<text:span text:style-name="T3">LC302</text:span><text:span text:style-name="T4">教室舉辦「第</text:span><text:span text:style-name="T5">2</text:span><text:span text:style-name="T4">次口譯系統功能展示說明會」。</text:span></text:p>
          </table:table-cell>
          <table:table-cell table:number-columns-repeated="1020"/>
        </table:table-row>
        <table:table-row table:style-name="ro11">
          <table:table-cell table:style-name="ce38" office:value-type="float" office:value="970114" calcext:value-type="float">
            <text:p>970114</text:p>
          </table:table-cell>
          <table:table-cell table:style-name="ce38"/>
          <table:table-cell table:style-name="ce42" office:value-type="string" calcext:value-type="string">
            <text:p>法國語文學系</text:p>
          </table:table-cell>
          <table:table-cell table:style-name="ce42" office:value-type="string" calcext:value-type="string">
            <text:p>於外語學院<text:span text:style-name="T3">LA202</text:span><text:span text:style-name="T4">教室舉辦敎學工作坊：</text:span><text:span text:style-name="T5">Comment promouvoir la compétence de compréhension écrite chez nos apprenants</text:span><text:span text:style-name="T4">。</text:span></text:p>
          </table:table-cell>
          <table:table-cell table:number-columns-repeated="1020"/>
        </table:table-row>
        <table:table-row table:style-name="ro11">
          <table:table-cell table:style-name="ce38" office:value-type="float" office:value="970117" calcext:value-type="float">
            <text:p>970117</text:p>
          </table:table-cell>
          <table:table-cell table:style-name="ce38" office:value-type="float" office:value="970118" calcext:value-type="float">
            <text:p>970118</text:p>
          </table:table-cell>
          <table:table-cell table:style-name="ce42" office:value-type="string" calcext:value-type="string">
            <text:p>德語系</text:p>
          </table:table-cell>
          <table:table-cell table:style-name="ce42" office:value-type="string" calcext:value-type="string">
            <text:p>邀請文藻外語學院德國語文系<text:span text:style-name="T3">Armin Ibitz</text:span><text:span text:style-name="T4">老師於輔仁大學德語系舉行「</text:span><text:span text:style-name="T5">96</text:span><text:span text:style-name="T4">下學期德語多媒體及網路教學工作坊」。</text:span></text:p>
          </table:table-cell>
          <table:table-cell table:number-columns-repeated="1020"/>
        </table:table-row>
        <table:table-row table:style-name="ro8">
          <table:table-cell table:style-name="ce62" office:value-type="float" office:value="970118" calcext:value-type="float">
            <text:p>970118</text:p>
          </table:table-cell>
          <table:table-cell table:style-name="ce62"/>
          <table:table-cell table:style-name="ce42" office:value-type="string" calcext:value-type="string">
            <text:p>日文系</text:p>
          </table:table-cell>
          <table:table-cell table:style-name="ce42" office:value-type="string" calcext:value-type="string">
            <text:p>於理園餐廳舉辦「<text:span text:style-name="T3">96</text:span><text:span text:style-name="T4">學年度日籍交換生送別會」。</text:span></text:p>
          </table:table-cell>
          <table:table-cell table:number-columns-repeated="1020"/>
        </table:table-row>
        <table:table-row table:style-name="ro11">
          <table:table-cell table:style-name="ce38" office:value-type="float" office:value="970118" calcext:value-type="float">
            <text:p>970118</text:p>
          </table:table-cell>
          <table:table-cell table:style-name="ce38"/>
          <table:table-cell table:style-name="ce42" office:value-type="string" calcext:value-type="string">
            <text:p>法國語文學系</text:p>
          </table:table-cell>
          <table:table-cell table:style-name="ce42" office:value-type="string" calcext:value-type="string">
            <text:p>於外語學院<text:span text:style-name="T3">LA302</text:span><text:span text:style-name="T4">教室舉辦敎學工作坊</text:span><text:span text:style-name="T5"> : Comment promouvoir la compétence d’expression écrite chez nos apprenants </text:span><text:span text:style-name="T4">。</text:span></text:p>
          </table:table-cell>
          <table:table-cell table:number-columns-repeated="1020"/>
        </table:table-row>
        <table:table-row table:style-name="ro17">
          <table:table-cell table:style-name="ce38" office:value-type="float" office:value="970119" calcext:value-type="float">
            <text:p>970119</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陳永禹教授赴中原大學應用外語系參加中原大學<text:span text:style-name="T3">2008</text:span><text:span text:style-name="T4">應用語言學研討會，發表論文〈辯論與融合——索緒爾與特龍貝棣普通語言學的異同〉。</text:span></text:p>
          </table:table-cell>
          <table:table-cell table:number-columns-repeated="1020"/>
        </table:table-row>
        <table:table-row table:style-name="ro17">
          <table:table-cell table:style-name="ce38" office:value-type="float" office:value="970121" calcext:value-type="float">
            <text:p>970121</text:p>
          </table:table-cell>
          <table:table-cell table:style-name="ce38"/>
          <table:table-cell table:style-name="ce42" office:value-type="string" calcext:value-type="string">
            <text:p>德語系</text:p>
          </table:table-cell>
          <table:table-cell table:style-name="ce42" office:value-type="string" calcext:value-type="string">
            <text:p>施素卿老師應邀參加由東吳大學德國文化學系舉辦之「東吳大學第十屆德語教學工作坊」演講「<text:span text:style-name="T3">Das Lernen lernen im Anfängerunterricht</text:span><text:span text:style-name="T4">」。</text:span></text:p>
          </table:table-cell>
          <table:table-cell table:number-columns-repeated="1020"/>
        </table:table-row>
        <table:table-row table:style-name="ro11">
          <table:table-cell table:style-name="ce38" office:value-type="float" office:value="970122" calcext:value-type="float">
            <text:p>970122</text:p>
          </table:table-cell>
          <table:table-cell table:style-name="ce38"/>
          <table:table-cell table:style-name="ce42" office:value-type="string" calcext:value-type="string">
            <text:p>視聽教學中心</text:p>
          </table:table-cell>
          <table:table-cell table:style-name="ce42" office:value-type="string" calcext:value-type="string">
            <text:p>支援本校英文系舉辦「<text:span text:style-name="T3">2008</text:span><text:span text:style-name="T4">英語遠距教學座談會」之同步遠距連線技術。</text:span></text:p>
          </table:table-cell>
          <table:table-cell table:number-columns-repeated="1020"/>
        </table:table-row>
        <table:table-row table:style-name="ro17">
          <table:table-cell table:style-name="ce38" office:value-type="float" office:value="970122" calcext:value-type="float">
            <text:p>970122</text:p>
          </table:table-cell>
          <table:table-cell table:style-name="ce38" office:value-type="float" office:value="970123" calcext:value-type="float">
            <text:p>970123</text:p>
          </table:table-cell>
          <table:table-cell table:style-name="ce42" office:value-type="string" calcext:value-type="string">
            <text:p>德語系</text:p>
          </table:table-cell>
          <table:table-cell table:style-name="ce42" office:value-type="string" calcext:value-type="string">
            <text:p>邀請文藻外語學院德國語文系<text:span text:style-name="T3">Jörg Parchwitz</text:span><text:span text:style-name="T4">老師於輔仁大學德語系舉辦「</text:span><text:span text:style-name="T5">98</text:span><text:span text:style-name="T4">學年度上學期德語多媒體及網路教學工作坊」。</text:span></text:p>
          </table:table-cell>
          <table:table-cell table:number-columns-repeated="1020"/>
        </table:table-row>
        <table:table-row table:style-name="ro16">
          <table:table-cell table:style-name="ce62" office:value-type="float" office:value="970123" calcext:value-type="float">
            <text:p>970123</text:p>
          </table:table-cell>
          <table:table-cell table:style-name="ce62"/>
          <table:table-cell table:style-name="ce42" office:value-type="string" calcext:value-type="string">
            <text:p>日文系</text:p>
          </table:table-cell>
          <table:table-cell table:style-name="ce42" office:value-type="string" calcext:value-type="string">
            <text:p>邀請財團法人日本交流協會佐藤貴仁老師於綜合<text:span text:style-name="T3">B</text:span><text:span text:style-name="T4">教室講演「中上級学習者を対象とした実践的な発音指導」（教學工作坊活動）。於富基海鮮時尚婚宴會館舉辦「</text:span><text:span text:style-name="T5">96</text:span><text:span text:style-name="T4">學年度日文系忘年會」。</text:span></text:p>
          </table:table-cell>
          <table:table-cell table:number-columns-repeated="1020"/>
        </table:table-row>
        <table:table-row table:style-name="ro8">
          <table:table-cell table:style-name="ce62" office:value-type="float" office:value="970124" calcext:value-type="float">
            <text:p>970124</text:p>
          </table:table-cell>
          <table:table-cell table:style-name="ce62"/>
          <table:table-cell table:style-name="ce42" office:value-type="string" calcext:value-type="string">
            <text:p>日文系</text:p>
          </table:table-cell>
          <table:table-cell table:style-name="ce42" office:value-type="string" calcext:value-type="string">
            <text:p>於<text:span text:style-name="T3">LA202</text:span><text:span text:style-name="T4">舉辦「</text:span><text:span text:style-name="T5">96</text:span><text:span text:style-name="T4">年度第一學期碩士班期中發表會」。</text:span></text:p>
          </table:table-cell>
          <table:table-cell table:number-columns-repeated="1020"/>
        </table:table-row>
        <table:table-row table:style-name="ro28">
          <table:table-cell table:style-name="ce38" office:value-type="float" office:value="970124" calcext:value-type="float">
            <text:p>970124</text:p>
          </table:table-cell>
          <table:table-cell table:style-name="ce38"/>
          <table:table-cell table:style-name="ce42" office:value-type="string" calcext:value-type="string">
            <text:p>法國語文學系</text:p>
          </table:table-cell>
          <table:table-cell table:style-name="ce38" office:value-type="string" calcext:value-type="string">
            <text:p>5<text:span text:style-name="T6">位教師應邀參加由研發處舉辦之「</text:span><text:span text:style-name="T5">2008</text:span><text:span text:style-name="T4">輔仁大學學術研究成果發表會」：洪藤月老師演講「法語教學中跨文化問題之探討—十九世紀及二十世紀文學導讀中之文化差異問題」、黃孟蘭老師演講「法語教學中跨文化問題之探討」及「法語教學中跨文化問題之探討—漢法語言與文化差異在口筆譯教學中之角色探討」、楊光貞老師演講「法語教學中跨文化問題之探討—法語寫作中漢法思維對比之研究」、沈中衡老師演講「法語教學中跨文化問題之探討—中法學生語言文化交流之比較與研究」、陳淑珍老師演講「外語學習環境之建構計畫：以法語聽力為例」。</text:span></text:p>
          </table:table-cell>
          <table:table-cell table:number-columns-repeated="1020"/>
        </table:table-row>
        <table:table-row table:style-name="ro11">
          <table:table-cell table:style-name="ce38" office:value-type="float" office:value="970131" calcext:value-type="float">
            <text:p>970131</text:p>
          </table:table-cell>
          <table:table-cell table:style-name="ce38"/>
          <table:table-cell table:style-name="ce42" office:value-type="string" calcext:value-type="string">
            <text:p>外語學院</text:p>
          </table:table-cell>
          <table:table-cell table:style-name="ce42" office:value-type="string" calcext:value-type="string">
            <text:p>邀請湯廷池教授於譯研所講演「大師講座—華語的詞類轉變」。</text:p>
          </table:table-cell>
          <table:table-cell table:number-columns-repeated="1020"/>
        </table:table-row>
        <table:table-row table:style-name="ro11">
          <table:table-cell table:style-name="ce38" office:value-type="float" office:value="970201" calcext:value-type="float">
            <text:p>970201</text:p>
          </table:table-cell>
          <table:table-cell table:style-name="ce38"/>
          <table:table-cell table:style-name="ce42" office:value-type="string" calcext:value-type="string">
            <text:p>外語學院</text:p>
          </table:table-cell>
          <table:table-cell table:style-name="ce42" office:value-type="string" calcext:value-type="string">
            <text:p>邀請湯廷池教授於譯研所講演「大師講座—語言分析與詞彙教學、語言分析與英語教學」。</text:p>
          </table:table-cell>
          <table:table-cell table:number-columns-repeated="1020"/>
        </table:table-row>
        <table:table-row table:style-name="ro16">
          <table:table-cell table:style-name="ce38" office:value-type="float" office:value="970201" calcext:value-type="float">
            <text:p>970201</text:p>
          </table:table-cell>
          <table:table-cell table:style-name="ce38" office:value-type="float" office:value="970630" calcext:value-type="float">
            <text:p>970630</text:p>
          </table:table-cell>
          <table:table-cell table:style-name="ce42" office:value-type="string" calcext:value-type="string">
            <text:p>義大利語文學系</text:p>
          </table:table-cell>
          <table:table-cell table:style-name="ce42" office:value-type="string" calcext:value-type="string">
            <text:p>獲教育部補助「教學卓越計畫—第二階段系所改善計畫—製作義文影音教材」，由本系圖莉助理教授執行。獲教育部補助「教學卓越計畫—系所網頁設計」，由本系圖莉助理教授、曾美禎老師共同執行。</text:p>
          </table:table-cell>
          <table:table-cell table:number-columns-repeated="1020"/>
        </table:table-row>
        <table:table-row table:style-name="ro11">
          <table:table-cell table:style-name="ce62" office:value-type="float" office:value="970218" calcext:value-type="float">
            <text:p>970218</text:p>
          </table:table-cell>
          <table:table-cell table:style-name="ce62" office:value-type="float" office:value="970222" calcext:value-type="float">
            <text:p>970222</text:p>
          </table:table-cell>
          <table:table-cell table:style-name="ce42" office:value-type="string" calcext:value-type="string">
            <text:p>日文系</text:p>
          </table:table-cell>
          <table:table-cell table:style-name="ce42" office:value-type="string" calcext:value-type="string">
            <text:p>日文系碩士班邀請增子和男教授（梅光學院大學）於綜<text:span text:style-name="T3">B</text:span><text:span text:style-name="T4">教室開設密集課程講題「日中妖怪譚比較」。</text:span></text:p>
          </table:table-cell>
          <table:table-cell table:number-columns-repeated="1020"/>
        </table:table-row>
        <table:table-row table:style-name="ro8">
          <table:table-cell table:style-name="ce38" office:value-type="float" office:value="970220" calcext:value-type="float">
            <text:p>970220</text:p>
          </table:table-cell>
          <table:table-cell table:style-name="ce38"/>
          <table:table-cell table:style-name="ce42" office:value-type="string" calcext:value-type="string">
            <text:p>外語學院</text:p>
          </table:table-cell>
          <table:table-cell table:style-name="ce42" office:value-type="string" calcext:value-type="string">
            <text:p>於聖言樓九樓<text:span text:style-name="T3">SF909</text:span><text:span text:style-name="T4">會議室召開第二學期第</text:span><text:span text:style-name="T5">1</text:span><text:span text:style-name="T4">次主管會議。</text:span></text:p>
          </table:table-cell>
          <table:table-cell table:number-columns-repeated="1020"/>
        </table:table-row>
        <table:table-row table:style-name="ro8">
          <table:table-cell table:style-name="ce38" office:value-type="float" office:value="970221" calcext:value-type="float">
            <text:p>970221</text:p>
          </table:table-cell>
          <table:table-cell table:style-name="ce38"/>
          <table:table-cell table:style-name="ce42" office:value-type="string" calcext:value-type="string">
            <text:p>外語學院</text:p>
          </table:table-cell>
          <table:table-cell table:style-name="ce42" office:value-type="string" calcext:value-type="string">
            <text:p>於譯研所召開三獨立所整併第<text:span text:style-name="T3">1</text:span><text:span text:style-name="T4">次籌備會議。</text:span></text:p>
          </table:table-cell>
          <table:table-cell table:number-columns-repeated="1020"/>
        </table:table-row>
        <table:table-row table:style-name="ro11">
          <table:table-cell table:style-name="ce62" office:value-type="float" office:value="970225" calcext:value-type="float">
            <text:p>970225</text:p>
          </table:table-cell>
          <table:table-cell table:style-name="ce62" office:value-type="float" office:value="970314" calcext:value-type="float">
            <text:p>970314</text:p>
          </table:table-cell>
          <table:table-cell table:style-name="ce42" office:value-type="string" calcext:value-type="string">
            <text:p>日文系</text:p>
          </table:table-cell>
          <table:table-cell table:style-name="ce64" office:value-type="string" calcext:value-type="string">
            <text:p>日本姐妹校桃山女子學院大學友澤昭江教授帶領神代壽美枝、野村實央<text:span text:style-name="T8">2</text:span><text:span text:style-name="T9">名學生蒞臨本系教育實習。</text:span></text:p>
          </table:table-cell>
          <table:table-cell table:number-columns-repeated="1020"/>
        </table:table-row>
        <table:table-row table:style-name="ro17">
          <table:table-cell table:style-name="ce38" office:value-type="float" office:value="970227" calcext:value-type="float">
            <text:p>970227</text:p>
          </table:table-cell>
          <table:table-cell table:style-name="ce38"/>
          <table:table-cell table:style-name="ce42" office:value-type="string" calcext:value-type="string">
            <text:p>德語系</text:p>
          </table:table-cell>
          <table:table-cell table:style-name="ce42" office:value-type="string" calcext:value-type="string">
            <text:p>張善禮老師應邀參加由政治大學歐語學位學程舉辦之「政治大學歐語學位學程專題演講」演講「第二外語學生學習規劃」。</text:p>
          </table:table-cell>
          <table:table-cell table:number-columns-repeated="1020"/>
        </table:table-row>
        <table:table-row table:style-name="ro22">
          <table:table-cell table:style-name="ce38" office:value-type="float" office:value="970229" calcext:value-type="float">
            <text:p>970229</text:p>
          </table:table-cell>
          <table:table-cell table:style-name="ce38"/>
          <table:table-cell table:style-name="ce42" office:value-type="string" calcext:value-type="string">
            <text:p>德語系</text:p>
          </table:table-cell>
          <table:table-cell table:style-name="ce42" office:value-type="string" calcext:value-type="string">
            <text:p>張善禮老師應邀擔任淡江大學德國語文學系教師進修講座「課程規劃講習會第三主題」主講人「<text:span text:style-name="T3">Praxis der Curriculumsplanung und-reform zweitfremdsprachlicher Institute in Taiwan</text:span><text:span text:style-name="T4">（台灣第二外語學系課程規劃及改革實務）」。</text:span></text:p>
          </table:table-cell>
          <table:table-cell table:number-columns-repeated="1020"/>
        </table:table-row>
        <table:table-row table:style-name="ro8">
          <table:table-cell table:style-name="ce62" office:value-type="float" office:value="9703" calcext:value-type="float">
            <text:p>9703</text:p>
          </table:table-cell>
          <table:table-cell table:style-name="ce62"/>
          <table:table-cell table:style-name="ce42" office:value-type="string" calcext:value-type="string">
            <text:p>日文系</text:p>
          </table:table-cell>
          <table:table-cell table:style-name="ce64" office:value-type="string" calcext:value-type="string">
            <text:p>外語月（外語學院跨系所活動）。</text:p>
          </table:table-cell>
          <table:table-cell table:number-columns-repeated="1020"/>
        </table:table-row>
        <table:table-row table:style-name="ro24">
          <table:table-cell table:style-name="ce38" office:value-type="float" office:value="970301" calcext:value-type="float">
            <text:p>970301</text:p>
          </table:table-cell>
          <table:table-cell table:style-name="ce38"/>
          <table:table-cell table:style-name="ce42" office:value-type="string" calcext:value-type="string">
            <text:p>義大利語文學系</text:p>
          </table:table-cell>
          <table:table-cell table:style-name="ce64" office:value-type="string" calcext:value-type="string">
            <text:p>於聖言樓教室<text:span text:style-name="T8">SF131</text:span><text:span text:style-name="T9">舉辦「</text:span><text:span text:style-name="T10">Piazza Italia</text:span><text:span text:style-name="T9">」（義大利廣場）。邀請義大利佩魯賈外國人大學廣告系系友</text:span><text:span text:style-name="T10">Giuseppe Trupiano</text:span><text:span text:style-name="T9">、義大利佩魯賈外國人大學國際關係系系友</text:span><text:span text:style-name="T10">Enrico Scarponi</text:span><text:span text:style-name="T9">參加「</text:span><text:span text:style-name="T10">Piazza Italia</text:span><text:span text:style-name="T9">」活動，演講「我在台灣的六個月」。邀請紐澤西</text:span><text:span text:style-name="T10">Rutgers Unversity Prof. Emilio Venezian</text:span><text:span text:style-name="T9">參加「</text:span><text:span text:style-name="T10">Piazza Italia</text:span><text:span text:style-name="T9">」活動，演講「問好問題的重要性」。</text:span></text:p>
          </table:table-cell>
          <table:table-cell table:number-columns-repeated="1020"/>
        </table:table-row>
        <table:table-row table:style-name="ro16">
          <table:table-cell table:style-name="ce38" office:value-type="float" office:value="970303" calcext:value-type="float">
            <text:p>970303</text:p>
          </table:table-cell>
          <table:table-cell table:style-name="ce38" office:value-type="float" office:value="970307" calcext:value-type="float">
            <text:p>970307</text:p>
          </table:table-cell>
          <table:table-cell table:style-name="ce42" office:value-type="string" calcext:value-type="string">
            <text:p>法國語文學系</text:p>
          </table:table-cell>
          <table:table-cell table:style-name="ce42" office:value-type="string" calcext:value-type="string">
            <text:p>因教育部教學卓越計畫「國際共教共學」邀請姊妹校法國巴黎第三大學教授<text:span text:style-name="T3">Jean-Paul SERMAIN</text:span><text:span text:style-name="T4">至研究所任教，授課主題：「法國喜劇—從莫里哀到貝克特（</text:span><text:span text:style-name="T5">La Comédie de Molière à Beckett</text:span><text:span text:style-name="T4">）」。</text:span></text:p>
          </table:table-cell>
          <table:table-cell table:number-columns-repeated="1020"/>
        </table:table-row>
        <table:table-row table:style-name="ro11">
          <table:table-cell table:style-name="ce62" office:value-type="float" office:value="970303" calcext:value-type="float">
            <text:p>970303</text:p>
          </table:table-cell>
          <table:table-cell table:style-name="ce62" office:value-type="float" office:value="970308" calcext:value-type="float">
            <text:p>970308</text:p>
          </table:table-cell>
          <table:table-cell table:style-name="ce42" office:value-type="string" calcext:value-type="string">
            <text:p>日文系</text:p>
          </table:table-cell>
          <table:table-cell table:style-name="ce64" office:value-type="string" calcext:value-type="string">
            <text:p>日本北海道藤女子大學大石悦子、佐藤恵理子教授帶領<text:span text:style-name="T8">7</text:span><text:span text:style-name="T9">名學生蒞臨參訪暨教育實習。</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外語學院</text:p>
          </table:table-cell>
          <table:table-cell table:style-name="ce42" office:value-type="string" calcext:value-type="string">
            <text:p>於耕莘樓二樓<text:span text:style-name="T3">E220</text:span><text:span text:style-name="T4">會議室召開第二學期課程委員會議。於耕莘樓二樓</text:span><text:span text:style-name="T5">E220</text:span><text:span text:style-name="T4">會議室召開第</text:span><text:span text:style-name="T5">4</text:span><text:span text:style-name="T4">次教評會議。</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視聽教學中心</text:p>
          </table:table-cell>
          <table:table-cell table:style-name="ce42" office:value-type="string" calcext:value-type="string">
            <text:p>於<text:span text:style-name="T3">SF901</text:span><text:span text:style-name="T4">遠距教室舉辦「視聽資料查詢系統說明會」。</text:span></text:p>
          </table:table-cell>
          <table:table-cell table:number-columns-repeated="1020"/>
        </table:table-row>
        <table:table-row table:style-name="ro16">
          <table:table-cell table:style-name="ce38" office:value-type="float" office:value="970307" calcext:value-type="float">
            <text:p>970307</text:p>
          </table:table-cell>
          <table:table-cell table:style-name="ce38" office:value-type="float" office:value="970308" calcext:value-type="float">
            <text:p>970308</text:p>
          </table:table-cell>
          <table:table-cell table:style-name="ce42" office:value-type="string" calcext:value-type="string">
            <text:p>德語系</text:p>
          </table:table-cell>
          <table:table-cell table:style-name="ce42" office:value-type="string" calcext:value-type="string">
            <text:p>邀請文藻外語學院德國語文系<text:span text:style-name="T3">Armin Ibitz</text:span><text:span text:style-name="T4">老師於輔仁大學德語系舉行「</text:span><text:span text:style-name="T5">97</text:span><text:span text:style-name="T4">下學期德語多媒體及網路教學工作坊」。邀請文藻外語學院德國語文系</text:span><text:span text:style-name="T5">Armin Ibitz</text:span><text:span text:style-name="T4">老師於輔仁大學德語系演講「</text:span><text:span text:style-name="T5">96</text:span><text:span text:style-name="T4">下學期德語多媒體及網路教學工作坊」。</text:span></text:p>
          </table:table-cell>
          <table:table-cell table:number-columns-repeated="1020"/>
        </table:table-row>
        <table:table-row table:style-name="ro24">
          <table:table-cell table:style-name="ce62" office:value-type="float" office:value="970312" calcext:value-type="float">
            <text:p>970312</text:p>
          </table:table-cell>
          <table:table-cell table:style-name="ce62"/>
          <table:table-cell table:style-name="ce42" office:value-type="string" calcext:value-type="string">
            <text:p>日文系</text:p>
          </table:table-cell>
          <table:table-cell table:style-name="ce64" office:value-type="string" calcext:value-type="string">
            <text:p>日本國立佐賀大學近藤則之教授（文化教育学部国際交流委員長）、田中豊治教授、土屋育子講師蒞臨參訪，洽談雙聯學制事宜。邀請唐惠秋（亞細亞大學亞洲國際經營戰略研究科博士班）陳柏傑（東京大學総合文化研究科）李宛憓（筑波大學教育研究科）於<text:span text:style-name="T8">SF131</text:span><text:span text:style-name="T9">講演「如何準備日本交流協會獎學金留學考」。</text:span></text:p>
          </table:table-cell>
          <table:table-cell table:number-columns-repeated="1020"/>
        </table:table-row>
        <table:table-row table:style-name="ro11">
          <table:table-cell table:style-name="ce38" office:value-type="float" office:value="970312" calcext:value-type="float">
            <text:p>970312</text:p>
          </table:table-cell>
          <table:table-cell table:style-name="ce38"/>
          <table:table-cell table:style-name="ce42" office:value-type="string" calcext:value-type="string">
            <text:p>視聽教學中心</text:p>
          </table:table-cell>
          <table:table-cell table:style-name="ce42" office:value-type="string" calcext:value-type="string">
            <text:p>於外語學院<text:span text:style-name="T3">LB304</text:span><text:span text:style-name="T4">教室舉辦「視聽教室器材操作說明會」。</text:span></text:p>
          </table:table-cell>
          <table:table-cell table:number-columns-repeated="1020"/>
        </table:table-row>
        <table:table-row table:style-name="ro11">
          <table:table-cell table:style-name="ce62" office:value-type="float" office:value="970314" calcext:value-type="float">
            <text:p>970314</text:p>
          </table:table-cell>
          <table:table-cell table:style-name="ce62"/>
          <table:table-cell table:style-name="ce42" office:value-type="string" calcext:value-type="string">
            <text:p>日文系</text:p>
          </table:table-cell>
          <table:table-cell table:style-name="ce64" office:value-type="string" calcext:value-type="string">
            <text:p>日本東北大學仁平道明教授蒞臨參訪，與本系教師學術交流。</text:p>
          </table:table-cell>
          <table:table-cell table:number-columns-repeated="1020"/>
        </table:table-row>
        <table:table-row table:style-name="ro16">
          <table:table-cell table:style-name="ce38" office:value-type="float" office:value="970314" calcext:value-type="float">
            <text:p>970314</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李子瑄副教授赴銘傳大學參加<text:span text:style-name="T3">2008</text:span><text:span text:style-name="T4">第一屆華語文教學國際研討會暨工作坊：雙語教學與多元文化，發表論文〈華語之詞彙語法教學：複合詞（</text:span><text:span text:style-name="T5">Compound</text:span><text:span text:style-name="T4">）與短語（</text:span><text:span text:style-name="T5">Phrase</text:span><text:span text:style-name="T4">）的辨析〉。</text:span></text:p>
          </table:table-cell>
          <table:table-cell table:number-columns-repeated="1020"/>
        </table:table-row>
        <table:table-row table:style-name="ro17">
          <table:table-cell table:style-name="ce62" office:value-type="float" office:value="970315" calcext:value-type="float">
            <text:p>970315</text:p>
          </table:table-cell>
          <table:table-cell table:style-name="ce62"/>
          <table:table-cell table:style-name="ce42" office:value-type="string" calcext:value-type="string">
            <text:p>日文系</text:p>
          </table:table-cell>
          <table:table-cell table:style-name="ce64" office:value-type="string" calcext:value-type="string">
            <text:p>於<text:span text:style-name="T8">LA202</text:span><text:span text:style-name="T9">舉辦高中第二外語教學工作坊（德文系主辦，四系協辦）邀請日文組教師—盧怡汝（日研所第十屆畢業生，目前任職泰北高中）。</text:span></text:p>
          </table:table-cell>
          <table:table-cell table:number-columns-repeated="1020"/>
        </table:table-row>
        <table:table-row table:style-name="ro11">
          <table:table-cell table:style-name="ce38" office:value-type="float" office:value="970315" calcext:value-type="float">
            <text:p>970315</text:p>
          </table:table-cell>
          <table:table-cell table:style-name="ce38"/>
          <table:table-cell table:style-name="ce42" office:value-type="string" calcext:value-type="string">
            <text:p>外語學院</text:p>
          </table:table-cell>
          <table:table-cell table:style-name="ce42" office:value-type="string" calcext:value-type="string">
            <text:p>邀請湯廷池教授於譯研所講演「大師講座—從『功能原則』談華語文教學」。</text:p>
          </table:table-cell>
          <table:table-cell table:number-columns-repeated="1020"/>
        </table:table-row>
        <table:table-row table:style-name="ro11">
          <table:table-cell table:style-name="ce62" office:value-type="float" office:value="970316" calcext:value-type="float">
            <text:p>970316</text:p>
          </table:table-cell>
          <table:table-cell table:style-name="ce62"/>
          <table:table-cell table:style-name="ce42" office:value-type="string" calcext:value-type="string">
            <text:p>日文系</text:p>
          </table:table-cell>
          <table:table-cell table:style-name="ce42" office:value-type="string" calcext:value-type="string">
            <text:p>日本佐賀大學北川慶子教授、松山郁夫副教授蒞參訪，洽談學術合作事宜。</text:p>
          </table:table-cell>
          <table:table-cell table:number-columns-repeated="1020"/>
        </table:table-row>
        <table:table-row table:style-name="ro16">
          <table:table-cell table:style-name="ce38" office:value-type="float" office:value="970318" calcext:value-type="float">
            <text:p>970318</text:p>
          </table:table-cell>
          <table:table-cell table:style-name="ce38"/>
          <table:table-cell table:style-name="ce42" office:value-type="string" calcext:value-type="string">
            <text:p>西班牙語文學系</text:p>
          </table:table-cell>
          <table:table-cell table:style-name="ce42" office:value-type="string" calcext:value-type="string">
            <text:p>邀請<text:span text:style-name="T3">Daniel Cassany</text:span><text:span text:style-name="T4">學者於聖言樓</text:span><text:span text:style-name="T5">131</text:span><text:span text:style-name="T4">舉辦「</text:span><text:span text:style-name="T5">La lectura crítica en ELE</text:span><text:span text:style-name="T4">」講座。邀請</text:span><text:span text:style-name="T5">José Portolés Lázaro</text:span><text:span text:style-name="T4">學者於聖言樓</text:span><text:span text:style-name="T5">131</text:span><text:span text:style-name="T4">舉辦「</text:span><text:span text:style-name="T5">Las partículas discursivas del español y las escalas informativas</text:span><text:span text:style-name="T4">」講座。</text:span></text:p>
          </table:table-cell>
          <table:table-cell table:number-columns-repeated="1020"/>
        </table:table-row>
        <table:table-row table:style-name="ro11">
          <table:table-cell table:style-name="ce38" office:value-type="float" office:value="970318" calcext:value-type="float">
            <text:p>970318</text:p>
          </table:table-cell>
          <table:table-cell table:style-name="ce38"/>
          <table:table-cell table:style-name="ce42" office:value-type="string" calcext:value-type="string">
            <text:p>義大利語文學系</text:p>
          </table:table-cell>
          <table:table-cell table:style-name="ce64" office:value-type="string" calcext:value-type="string">
            <text:p>邀請台義貿易公司<text:span text:style-name="T8">Michele Speciale</text:span><text:span text:style-name="T9">先生召開「台義公司實習計畫說明會」。</text:span></text:p>
          </table:table-cell>
          <table:table-cell table:number-columns-repeated="1020"/>
        </table:table-row>
        <table:table-row table:style-name="ro17">
          <table:table-cell table:style-name="ce62" office:value-type="float" office:value="970319" calcext:value-type="float">
            <text:p>970319</text:p>
          </table:table-cell>
          <table:table-cell table:style-name="ce62"/>
          <table:table-cell table:style-name="ce42" office:value-type="string" calcext:value-type="string">
            <text:p>日文系</text:p>
          </table:table-cell>
          <table:table-cell table:style-name="ce64" office:value-type="string" calcext:value-type="string">
            <text:p>於小巴黎舉辦「外語學院六系美食日」。日本費利斯女學院大學國際交流學科江上幸子教授蒞臨參訪，洽談兩校交流事宜。</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德語系</text:p>
          </table:table-cell>
          <table:table-cell table:style-name="ce42" office:value-type="string" calcext:value-type="string">
            <text:p>林劉惠安老師應邀參加由東吳大學德國文化學系舉辦之「德國文化講座」演講「品味德語的世界」。</text:p>
          </table:table-cell>
          <table:table-cell table:number-columns-repeated="1020"/>
        </table:table-row>
        <table:table-row table:style-name="ro17">
          <table:table-cell table:style-name="ce38" office:value-type="float" office:value="970320" calcext:value-type="float">
            <text:p>970320</text:p>
          </table:table-cell>
          <table:table-cell table:style-name="ce38"/>
          <table:table-cell table:style-name="ce42" office:value-type="string" calcext:value-type="string">
            <text:p>德語系</text:p>
          </table:table-cell>
          <table:table-cell table:style-name="ce42" office:value-type="string" calcext:value-type="string">
            <text:p>張善禮老師應邀擔任淡江大學德國語文學系教師進修講座「課程規劃講習會第四主題」主講人「今日年輕世代的處境及大學學涯規劃」。</text:p>
          </table:table-cell>
          <table:table-cell table:number-columns-repeated="1020"/>
        </table:table-row>
        <table:table-row table:style-name="ro17">
          <table:table-cell table:style-name="ce62" office:value-type="float" office:value="970320" calcext:value-type="float">
            <text:p>970320</text:p>
          </table:table-cell>
          <table:table-cell table:style-name="ce62" office:value-type="string" calcext:value-type="string">
            <text:p>970324<text:span text:style-name="T11">（預計）</text:span></text:p>
          </table:table-cell>
          <table:table-cell table:style-name="ce42" office:value-type="string" calcext:value-type="string">
            <text:p>日文系</text:p>
          </table:table-cell>
          <table:table-cell table:style-name="ce64" office:value-type="string" calcext:value-type="string">
            <text:p>日文系碩士班邀請工藤進思郎名譽教授（岡山大學）於綜<text:span text:style-name="T8">B</text:span><text:span text:style-name="T9">教室開設密集課程，講題「本居宣長と源氏物語—「もののあはれ」論を中心に」。</text:span></text:p>
          </table:table-cell>
          <table:table-cell table:number-columns-repeated="1020"/>
        </table:table-row>
        <table:table-row table:style-name="ro16">
          <table:table-cell table:style-name="ce62" office:value-type="float" office:value="970321" calcext:value-type="float">
            <text:p>970321</text:p>
          </table:table-cell>
          <table:table-cell table:style-name="ce62"/>
          <table:table-cell table:style-name="ce42" office:value-type="string" calcext:value-type="string">
            <text:p>日文系</text:p>
          </table:table-cell>
          <table:table-cell table:style-name="ce64" office:value-type="string" calcext:value-type="string">
            <text:p>日本上智大學杉村美紀副教授蒞臨參訪，洽談上智大學、韓國<text:span text:style-name="T8">Sogang</text:span><text:span text:style-name="T9">大學、菲律賓</text:span><text:span text:style-name="T10">Ateneo de Manila</text:span><text:span text:style-name="T9">大學及本校間之交流合作計畫—全球領袖計畫。邀請麥田出版社、獨步文化總經理兼主編陳慧蕙小姐於</text:span><text:span text:style-name="T10">103</text:span><text:span text:style-name="T9">講演「如何前進出版業」。</text:span></text:p>
          </table:table-cell>
          <table:table-cell table:number-columns-repeated="1020"/>
        </table:table-row>
        <table:table-row table:style-name="ro17">
          <table:table-cell table:style-name="ce38" office:value-type="float" office:value="970321" calcext:value-type="float">
            <text:p>970321</text:p>
          </table:table-cell>
          <table:table-cell table:style-name="ce38"/>
          <table:table-cell table:style-name="ce42" office:value-type="string" calcext:value-type="string">
            <text:p>德語系</text:p>
          </table:table-cell>
          <table:table-cell table:style-name="ce42" office:value-type="string" calcext:value-type="string">
            <text:p>王美玲老師應邀參加由淡江大學德國語文學系舉辦之「淡江大學德國語文學系專題演講」演講「德國生活與德國文化」。</text:p>
          </table:table-cell>
          <table:table-cell table:number-columns-repeated="1020"/>
        </table:table-row>
        <table:table-row table:style-name="ro8">
          <table:table-cell table:style-name="ce62" office:value-type="float" office:value="970326" calcext:value-type="float">
            <text:p>970326</text:p>
          </table:table-cell>
          <table:table-cell table:style-name="ce62"/>
          <table:table-cell table:style-name="ce42" office:value-type="string" calcext:value-type="string">
            <text:p>日文系</text:p>
          </table:table-cell>
          <table:table-cell table:style-name="ce64" office:value-type="string" calcext:value-type="string">
            <text:p>於中美堂「外語學院啦啦隊比賽」。</text:p>
          </table:table-cell>
          <table:table-cell table:number-columns-repeated="1020"/>
        </table:table-row>
        <table:table-row table:style-name="ro8">
          <table:table-cell table:style-name="ce38" office:value-type="float" office:value="970326" calcext:value-type="float">
            <text:p>970326</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15</text:span><text:span text:style-name="T4">會議室召開第二學期第</text:span><text:span text:style-name="T5">2</text:span><text:span text:style-name="T4">次主管會議。</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office:value-type="float" office:value="970604" calcext:value-type="float">
            <text:p>970604</text:p>
          </table:table-cell>
          <table:table-cell table:style-name="ce42" office:value-type="string" calcext:value-type="string">
            <text:p>視聽教學中心</text:p>
          </table:table-cell>
          <table:table-cell table:style-name="ce42" office:value-type="string" calcext:value-type="string">
            <text:p>於<text:span text:style-name="T3">SF901</text:span><text:span text:style-name="T4">遠距教室及百鍊展演中心舉辦「</text:span><text:span text:style-name="T5">2008</text:span><text:span text:style-name="T4">大學生影展：世界電影嘉年華」。</text:span></text:p>
          </table:table-cell>
          <table:table-cell table:number-columns-repeated="1020"/>
        </table:table-row>
        <table:table-row table:style-name="ro11">
          <table:table-cell table:style-name="ce38" office:value-type="float" office:value="970328" calcext:value-type="float">
            <text:p>970328</text:p>
          </table:table-cell>
          <table:table-cell table:style-name="ce38" office:value-type="float" office:value="970406" calcext:value-type="float">
            <text:p>970406</text:p>
          </table:table-cell>
          <table:table-cell table:style-name="ce42" office:value-type="string" calcext:value-type="string">
            <text:p>西班牙語文學系</text:p>
          </table:table-cell>
          <table:table-cell table:style-name="ce42" office:value-type="string" calcext:value-type="string">
            <text:p>孫素敏老師應邀與德語系、英文系及義大利文系共同參訪北京外國語大學友系。</text:p>
          </table:table-cell>
          <table:table-cell table:number-columns-repeated="1020"/>
        </table:table-row>
        <table:table-row table:style-name="ro11">
          <table:table-cell table:style-name="ce38" office:value-type="float" office:value="970328" calcext:value-type="float">
            <text:p>970328</text:p>
          </table:table-cell>
          <table:table-cell table:style-name="ce38" office:value-type="float" office:value="970406" calcext:value-type="float">
            <text:p>970406</text:p>
          </table:table-cell>
          <table:table-cell table:style-name="ce42" office:value-type="string" calcext:value-type="string">
            <text:p>義大利語文學系</text:p>
          </table:table-cell>
          <table:table-cell table:style-name="ce42" office:value-type="string" calcext:value-type="string">
            <text:p>率<text:span text:style-name="T3">21</text:span><text:span text:style-name="T4">名學生與德語系、西文系、英文系學生參訪北京外國語大學友系活動。</text:span></text:p>
          </table:table-cell>
          <table:table-cell table:number-columns-repeated="1020"/>
        </table:table-row>
        <table:table-row table:style-name="ro11">
          <table:table-cell table:style-name="ce38" office:value-type="float" office:value="970328" calcext:value-type="float">
            <text:p>970328</text:p>
          </table:table-cell>
          <table:table-cell table:style-name="ce38" office:value-type="float" office:value="970406" calcext:value-type="float">
            <text:p>970406</text:p>
          </table:table-cell>
          <table:table-cell table:style-name="ce42" office:value-type="string" calcext:value-type="string">
            <text:p>德語系</text:p>
          </table:table-cell>
          <table:table-cell table:style-name="ce42" office:value-type="string" calcext:value-type="string">
            <text:p>於北京外國語大學舉辦「<text:span text:style-name="T3">96</text:span><text:span text:style-name="T4">學年下學期輔仁大學德語系、西文系、英文系、義文系學生參訪北外友系活動」。</text:span></text:p>
          </table:table-cell>
          <table:table-cell table:number-columns-repeated="1020"/>
        </table:table-row>
        <table:table-row table:style-name="ro17">
          <table:table-cell table:style-name="ce38" office:value-type="float" office:value="970329" calcext:value-type="float">
            <text:p>970329</text:p>
          </table:table-cell>
          <table:table-cell table:style-name="ce38"/>
          <table:table-cell table:style-name="ce42" office:value-type="string" calcext:value-type="string">
            <text:p>德語系</text:p>
          </table:table-cell>
          <table:table-cell table:style-name="ce42" office:value-type="string" calcext:value-type="string">
            <text:p>張善禮老師應邀參加由北京外國語大學舉辦之「北京外國語大學專題演講」演講「台灣今日年輕世代的處境及大學學涯規劃」。</text:p>
          </table:table-cell>
          <table:table-cell table:number-columns-repeated="1020"/>
        </table:table-row>
        <table:table-row table:style-name="ro17">
          <table:table-cell table:style-name="ce38" office:value-type="float" office:value="970331" calcext:value-type="float">
            <text:p>970331</text:p>
          </table:table-cell>
          <table:table-cell table:style-name="ce38"/>
          <table:table-cell table:style-name="ce42" office:value-type="string" calcext:value-type="string">
            <text:p>德語系</text:p>
          </table:table-cell>
          <table:table-cell table:style-name="ce42" office:value-type="string" calcext:value-type="string">
            <text:p>林劉惠安老師應邀參加由文藻外語學院德文系舉辦之「德國文化中心南區文化演講系列」演講「鈞特葛拉斯的社會關懷語文學藝術創作—以『給不讀詩的人』為例」。</text:p>
          </table:table-cell>
          <table:table-cell table:number-columns-repeated="1020"/>
        </table:table-row>
        <table:table-row table:style-name="ro16">
          <table:table-cell table:style-name="ce38" office:value-type="float" office:value="970408" calcext:value-type="float">
            <text:p>970408</text:p>
          </table:table-cell>
          <table:table-cell table:style-name="ce38"/>
          <table:table-cell table:style-name="ce42" office:value-type="string" calcext:value-type="string">
            <text:p>法國語文學系</text:p>
          </table:table-cell>
          <table:table-cell table:style-name="ce42" office:value-type="string" calcext:value-type="string">
            <text:p>黃雪霞老師應邀參加由教師發展與教學資源中心舉辦之「<text:span text:style-name="T3">962</text:span><text:span text:style-name="T4">教師教學成果發表會」演講「創意及創造力之發想（大一作文課創意實驗教學：以童話文本為教學題材，於大一下學期結合閱讀、寫作及戲劇的實驗教學）」。</text:span></text:p>
          </table:table-cell>
          <table:table-cell table:number-columns-repeated="1020"/>
        </table:table-row>
        <table:table-row table:style-name="ro11">
          <table:table-cell table:style-name="ce62" office:value-type="float" office:value="970409" calcext:value-type="float">
            <text:p>970409</text:p>
          </table:table-cell>
          <table:table-cell table:style-name="ce62"/>
          <table:table-cell table:style-name="ce42" office:value-type="string" calcext:value-type="string">
            <text:p>日文系</text:p>
          </table:table-cell>
          <table:table-cell table:style-name="ce64" office:value-type="string" calcext:value-type="string">
            <text:p>邀請亞美集團王東生董事長於聖言樓<text:span text:style-name="T8">SF131</text:span><text:span text:style-name="T9">講演「我的成功創業經驗—竹籬笆也有春天」。</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義大利語文學系</text:p>
          </table:table-cell>
          <table:table-cell table:style-name="ce42" office:value-type="string" calcext:value-type="string">
            <text:p>教學卓越計劃—共教共學邀請紐澤西<text:span text:style-name="T3">Rutgers Unversity Prof. Emilio Venezian</text:span><text:span text:style-name="T4">蒞系演講「</text:span><text:span text:style-name="T5">Business Communication I</text:span><text:span text:style-name="T4">」。</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李子瑄副教授應國防大學運籌管理研究所之邀演講「<text:span text:style-name="T3">E</text:span><text:span text:style-name="T4">化教學平台之架設與使用」。</text:span></text:p>
          </table:table-cell>
          <table:table-cell table:number-columns-repeated="1020"/>
        </table:table-row>
        <table:table-row table:style-name="ro11">
          <table:table-cell table:style-name="ce38" office:value-type="float" office:value="970411" calcext:value-type="float">
            <text:p>970411</text:p>
          </table:table-cell>
          <table:table-cell table:style-name="ce38" office:value-type="float" office:value="970412" calcext:value-type="float">
            <text:p>970412</text:p>
          </table:table-cell>
          <table:table-cell table:style-name="ce42" office:value-type="string" calcext:value-type="string">
            <text:p>德語系</text:p>
          </table:table-cell>
          <table:table-cell table:style-name="ce42" office:value-type="string" calcext:value-type="string">
            <text:p>邀請文藻外語學院德國語文系<text:span text:style-name="T3">Armin Ibitz</text:span><text:span text:style-name="T4">老師於輔仁大學德語系舉行「</text:span><text:span text:style-name="T5">97</text:span><text:span text:style-name="T4">下學期德語多媒體及網路教學工作坊」。</text:span></text:p>
          </table:table-cell>
          <table:table-cell table:number-columns-repeated="1020"/>
        </table:table-row>
        <table:table-row table:style-name="ro17">
          <table:table-cell table:style-name="ce38" office:value-type="float" office:value="970414" calcext:value-type="float">
            <text:p>970414</text:p>
          </table:table-cell>
          <table:table-cell table:style-name="ce38"/>
          <table:table-cell table:style-name="ce42" office:value-type="string" calcext:value-type="string">
            <text:p>義大利語文學系</text:p>
          </table:table-cell>
          <table:table-cell table:style-name="ce64" office:value-type="string" calcext:value-type="string">
            <text:p>余哲安老師應邀參加由義大利羅馬智慧大學東方語文學院舉辦之講座演講「<text:span text:style-name="T8">The Evolution of Notions of Love from the Occitan Love Lyric to Dante's Commedia</text:span><text:span text:style-name="T9">」。</text:span></text:p>
          </table:table-cell>
          <table:table-cell table:number-columns-repeated="1020"/>
        </table:table-row>
        <table:table-row table:style-name="ro17">
          <table:table-cell table:style-name="ce38" office:value-type="float" office:value="970414" calcext:value-type="float">
            <text:p>970414</text:p>
          </table:table-cell>
          <table:table-cell table:style-name="ce38" office:value-type="float" office:value="970429" calcext:value-type="float">
            <text:p>970429</text:p>
          </table:table-cell>
          <table:table-cell table:style-name="ce42" office:value-type="string" calcext:value-type="string">
            <text:p>義大利語文學系</text:p>
          </table:table-cell>
          <table:table-cell table:style-name="ce64" office:value-type="string" calcext:value-type="string">
            <text:p>余哲安老師應邀參加由義大利羅馬智慧大學現代語言、文學與文化系舉辦之講座演講「<text:span text:style-name="T8">Greek, Latin and Early Vernacular Antecedents to Dante's 'Prayer to the Virgin'</text:span><text:span text:style-name="T9">」。</text:span></text:p>
          </table:table-cell>
          <table:table-cell table:number-columns-repeated="1020"/>
        </table:table-row>
        <table:table-row table:style-name="ro11">
          <table:table-cell table:style-name="ce62" office:value-type="float" office:value="970415" calcext:value-type="float">
            <text:p>970415</text:p>
          </table:table-cell>
          <table:table-cell table:style-name="ce62"/>
          <table:table-cell table:style-name="ce42" office:value-type="string" calcext:value-type="string">
            <text:p>日文系</text:p>
          </table:table-cell>
          <table:table-cell table:style-name="ce64" office:value-type="string" calcext:value-type="string">
            <text:p>天下雜誌（<text:span text:style-name="T8">CHEERS</text:span><text:span text:style-name="T9">雜誌）記者史書華小姐蒞臨本系採訪黃翠娥主任，採訪內容為「大學教育之特點及趨勢」。</text:span></text:p>
          </table:table-cell>
          <table:table-cell table:number-columns-repeated="1020"/>
        </table:table-row>
        <table:table-row table:style-name="ro11">
          <table:table-cell table:style-name="ce38" office:value-type="float" office:value="970415" calcext:value-type="float">
            <text:p>970415</text:p>
          </table:table-cell>
          <table:table-cell table:style-name="ce38"/>
          <table:table-cell table:style-name="ce42" office:value-type="string" calcext:value-type="string">
            <text:p>德語系</text:p>
          </table:table-cell>
          <table:table-cell table:style-name="ce42" office:value-type="string" calcext:value-type="string">
            <text:p>邀請亞美集團王東生董事長於輔仁大學演講「我的成功創業—竹籬笆也有春天」。</text:p>
          </table:table-cell>
          <table:table-cell table:number-columns-repeated="1020"/>
        </table:table-row>
        <table:table-row table:style-name="ro8">
          <table:table-cell table:style-name="ce38" office:value-type="float" office:value="970416" calcext:value-type="float">
            <text:p>970416</text:p>
          </table:table-cell>
          <table:table-cell table:style-name="ce38"/>
          <table:table-cell table:style-name="ce42" office:value-type="string" calcext:value-type="string">
            <text:p>外語學院</text:p>
          </table:table-cell>
          <table:table-cell table:style-name="ce42" office:value-type="string" calcext:value-type="string">
            <text:p>於耕莘樓二樓<text:span text:style-name="T3">E220</text:span><text:span text:style-name="T4">會議室召開第</text:span><text:span text:style-name="T5">5</text:span><text:span text:style-name="T4">次教評會議。</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義大利語文學系</text:p>
          </table:table-cell>
          <table:table-cell table:style-name="ce42" office:value-type="string" calcext:value-type="string">
            <text:p>教學卓越計劃—共教共學邀請紐澤西<text:span text:style-name="T3">Rutgers Unversity Prof. Emilio Venezian</text:span><text:span text:style-name="T4">蒞系演講「</text:span><text:span text:style-name="T5">Business Communication II</text:span><text:span text:style-name="T4">」。</text:span></text:p>
          </table:table-cell>
          <table:table-cell table:number-columns-repeated="1020"/>
        </table:table-row>
        <table:table-row table:style-name="ro11">
          <table:table-cell table:style-name="ce38" office:value-type="float" office:value="970417" calcext:value-type="float">
            <text:p>970417</text:p>
          </table:table-cell>
          <table:table-cell table:style-name="ce38"/>
          <table:table-cell table:style-name="ce42" office:value-type="string" calcext:value-type="string">
            <text:p>法國語文學系</text:p>
          </table:table-cell>
          <table:table-cell table:style-name="ce42" office:value-type="string" calcext:value-type="string">
            <text:p>於外語學院<text:span text:style-name="T3">LA104</text:span><text:span text:style-name="T4">會議室舉辦敎學工作坊：語言檢測（大二會考）題庫增修及評分制度之建立。</text:span></text:p>
          </table:table-cell>
          <table:table-cell table:number-columns-repeated="1020"/>
        </table:table-row>
        <table:table-row table:style-name="ro8">
          <table:table-cell table:style-name="ce62" office:value-type="float" office:value="970418" calcext:value-type="float">
            <text:p>970418</text:p>
          </table:table-cell>
          <table:table-cell table:style-name="ce62"/>
          <table:table-cell table:style-name="ce42" office:value-type="string" calcext:value-type="string">
            <text:p>日文系</text:p>
          </table:table-cell>
          <table:table-cell table:style-name="ce64" office:value-type="string" calcext:value-type="string">
            <text:p>邀請大船企業陳柏棋經理於<text:span text:style-name="T8">LB103</text:span><text:span text:style-name="T9">講演「企業倫理」。</text:span></text:p>
          </table:table-cell>
          <table:table-cell table:number-columns-repeated="1020"/>
        </table:table-row>
        <table:table-row table:style-name="ro12">
          <table:table-cell table:style-name="ce38" office:value-type="float" office:value="970418" calcext:value-type="float">
            <text:p>970418</text:p>
          </table:table-cell>
          <table:table-cell table:style-name="ce38"/>
          <table:table-cell table:style-name="ce42" office:value-type="string" calcext:value-type="string">
            <text:p>德語系</text:p>
          </table:table-cell>
          <table:table-cell table:style-name="ce42" office:value-type="string" calcext:value-type="string">
            <text:p>張善禮老師應邀擔任文藻外語學院德文系教師進修講座「課程規劃講習會」主講人「<text:span text:style-name="T3">Curriculumsplanung und -reform, Teil II: Studierendenzentrisches Management von Hochschulinstituten</text:span><text:span text:style-name="T4">（系所課程設計及改革，第二部份：站在學習者立場的學系經營）」。</text:span></text:p>
          </table:table-cell>
          <table:table-cell table:number-columns-repeated="1020"/>
        </table:table-row>
        <table:table-row table:style-name="ro12">
          <table:table-cell table:style-name="ce38" office:value-type="float" office:value="970420" calcext:value-type="float">
            <text:p>970420</text:p>
          </table:table-cell>
          <table:table-cell table:style-name="ce38" office:value-type="float" office:value="970426" calcext:value-type="float">
            <text:p>970426</text:p>
          </table:table-cell>
          <table:table-cell table:style-name="ce42" office:value-type="string" calcext:value-type="string">
            <text:p>義大利語文學系</text:p>
          </table:table-cell>
          <table:table-cell table:style-name="ce64" office:value-type="string" calcext:value-type="string">
            <text:p>於聖言樓<text:span text:style-name="T8">SF909</text:span><text:span text:style-name="T9">會議室舉辦「第四屆義大利語言教學觀摩交流週」活動，邀請義大利</text:span><text:span text:style-name="T10">Bari</text:span><text:span text:style-name="T9">大學</text:span><text:span text:style-name="T10">Mario Cardona</text:span><text:span text:style-name="T9">副教授、義大利威尼斯大學</text:span><text:span text:style-name="T10">Graziano Serragiotto</text:span><text:span text:style-name="T9">副教授，講題為「初階義大利語教學實務」、「進階義大利語教學實務：詞彙教學、語言與文化、會話教學技巧」。</text:span></text:p>
          </table:table-cell>
          <table:table-cell table:number-columns-repeated="1020"/>
        </table:table-row>
        <table:table-row table:style-name="ro8">
          <table:table-cell table:style-name="ce38" office:value-type="float" office:value="970423" calcext:value-type="float">
            <text:p>970423</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04</text:span><text:span text:style-name="T4">會議室召開第二學期第</text:span><text:span text:style-name="T5">4</text:span><text:span text:style-name="T4">次主管會議。</text:span></text:p>
          </table:table-cell>
          <table:table-cell table:number-columns-repeated="1020"/>
        </table:table-row>
        <table:table-row table:style-name="ro11">
          <table:table-cell table:style-name="ce62" office:value-type="float" office:value="970425" calcext:value-type="float">
            <text:p>970425</text:p>
          </table:table-cell>
          <table:table-cell table:style-name="ce62"/>
          <table:table-cell table:style-name="ce42" office:value-type="string" calcext:value-type="string">
            <text:p>日文系</text:p>
          </table:table-cell>
          <table:table-cell table:style-name="ce64" office:value-type="string" calcext:value-type="string">
            <text:p>邀請外交部外交領事人員講習所趙雲華先生於<text:span text:style-name="T8">LB103</text:span><text:span text:style-name="T9">講演「個人旅日外交生涯」。</text:span></text:p>
          </table:table-cell>
          <table:table-cell table:number-columns-repeated="1020"/>
        </table:table-row>
        <table:table-row table:style-name="ro11">
          <table:table-cell table:style-name="ce38" office:value-type="float" office:value="970425" calcext:value-type="float">
            <text:p>970425</text:p>
          </table:table-cell>
          <table:table-cell table:style-name="ce38" office:value-type="float" office:value="970426" calcext:value-type="float">
            <text:p>970426</text:p>
          </table:table-cell>
          <table:table-cell table:style-name="ce42" office:value-type="string" calcext:value-type="string">
            <text:p>德語系</text:p>
          </table:table-cell>
          <table:table-cell table:style-name="ce42" office:value-type="string" calcext:value-type="string">
            <text:p>邀請文藻外語學院德國語文系<text:span text:style-name="T3">Armin Ibitz</text:span><text:span text:style-name="T4">老師於輔仁大學德語系舉行「</text:span><text:span text:style-name="T5">98</text:span><text:span text:style-name="T4">下學期德語多媒體及網路教學工作坊」。</text:span></text:p>
          </table:table-cell>
          <table:table-cell table:number-columns-repeated="1020"/>
        </table:table-row>
        <table:table-row table:style-name="ro16">
          <table:table-cell table:style-name="ce62" office:value-type="float" office:value="970429" calcext:value-type="float">
            <text:p>970429</text:p>
          </table:table-cell>
          <table:table-cell table:style-name="ce62"/>
          <table:table-cell table:style-name="ce42" office:value-type="string" calcext:value-type="string">
            <text:p>日文系</text:p>
          </table:table-cell>
          <table:table-cell table:style-name="ce64" office:value-type="string" calcext:value-type="string">
            <text:p>日本大學評鑑及學位授予機構荻上絃一教授、川嶋太津夫（神戶大學教授）、林篤裕（日本大學入學考試中心教授）、濱名篤（關西國際大學校長）蒞校參訪，本系黃翠娥主任、何思慎副教授與日文系<text:span text:style-name="T8">3</text:span><text:span text:style-name="T9">名學生參與談會與接待活動。</text:span></text:p>
          </table:table-cell>
          <table:table-cell table:number-columns-repeated="1020"/>
        </table:table-row>
        <table:table-row table:style-name="ro16">
          <table:table-cell table:style-name="ce62" office:value-type="float" office:value="970430" calcext:value-type="float">
            <text:p>970430</text:p>
          </table:table-cell>
          <table:table-cell table:style-name="ce62"/>
          <table:table-cell table:style-name="ce42" office:value-type="string" calcext:value-type="string">
            <text:p>日文系</text:p>
          </table:table-cell>
          <table:table-cell table:style-name="ce62" office:value-type="string" calcext:value-type="string">
            <text:p>DFS<text:span text:style-name="T11">（多禮股份有限公司）劉依雯經理、謝凱惠主任蒞臨參訪，於綜合</text:span><text:span text:style-name="T10">B</text:span><text:span text:style-name="T9">教室作「暑期工讀說明會」。中華民國</text:span><text:span text:style-name="T10">MOA</text:span><text:span text:style-name="T9">協進會鄭順仁專員、陳家琪小姐蒞臨參訪，於綜合</text:span><text:span text:style-name="T10">B</text:span><text:span text:style-name="T9">教室作「暑期台日青少年交流活動說明會及招募活動志工」。</text:span></text:p>
          </table:table-cell>
          <table:table-cell table:number-columns-repeated="1020"/>
        </table:table-row>
        <table:table-row table:style-name="ro8">
          <table:table-cell table:style-name="ce38" office:value-type="float" office:value="970430" calcext:value-type="float">
            <text:p>970430</text:p>
          </table:table-cell>
          <table:table-cell table:style-name="ce38"/>
          <table:table-cell table:style-name="ce42" office:value-type="string" calcext:value-type="string">
            <text:p>外語學院</text:p>
          </table:table-cell>
          <table:table-cell table:style-name="ce42" office:value-type="string" calcext:value-type="string">
            <text:p>於野聲樓三樓第一會議室召開第二學期院務會議。</text:p>
          </table:table-cell>
          <table:table-cell table:number-columns-repeated="1020"/>
        </table:table-row>
        <table:table-row table:style-name="ro11">
          <table:table-cell table:style-name="ce62" office:value-type="float" office:value="970502" calcext:value-type="float">
            <text:p>970502</text:p>
          </table:table-cell>
          <table:table-cell table:style-name="ce62"/>
          <table:table-cell table:style-name="ce42" office:value-type="string" calcext:value-type="string">
            <text:p>日文系</text:p>
          </table:table-cell>
          <table:table-cell table:style-name="ce64" office:value-type="string" calcext:value-type="string">
            <text:p>救國團總團部活動處楊燿誠顧問蒞臨參訪，暨洽談招募暑期招待外籍來賓志工事宜。</text:p>
          </table:table-cell>
          <table:table-cell table:number-columns-repeated="1020"/>
        </table:table-row>
        <table:table-row table:style-name="ro11">
          <table:table-cell table:style-name="ce38" office:value-type="float" office:value="970502" calcext:value-type="float">
            <text:p>970502</text:p>
          </table:table-cell>
          <table:table-cell table:style-name="ce38" office:value-type="float" office:value="970503" calcext:value-type="float">
            <text:p>970503</text:p>
          </table:table-cell>
          <table:table-cell table:style-name="ce42" office:value-type="string" calcext:value-type="string">
            <text:p>德語系</text:p>
          </table:table-cell>
          <table:table-cell table:style-name="ce42" office:value-type="string" calcext:value-type="string">
            <text:p>邀請文藻外語學院德國語文系<text:span text:style-name="T3">Armin Ibitz</text:span><text:span text:style-name="T4">老師於輔仁大學德語系舉行「</text:span><text:span text:style-name="T5">99</text:span><text:span text:style-name="T4">下學期德語多媒體及網路教學工作坊」。</text:span></text:p>
          </table:table-cell>
          <table:table-cell table:number-columns-repeated="1020"/>
        </table:table-row>
        <table:table-row table:style-name="ro49">
          <table:table-cell table:style-name="ce38" office:value-type="float" office:value="970503" calcext:value-type="float">
            <text:p>970503</text:p>
          </table:table-cell>
          <table:table-cell table:style-name="ce38"/>
          <table:table-cell table:style-name="ce42" office:value-type="string" calcext:value-type="string">
            <text:p>西班牙語文學系</text:p>
          </table:table-cell>
          <table:table-cell table:style-name="ce42" office:value-type="string" calcext:value-type="string">
            <text:p>舒小珠老師應邀參加由淡江大學西班牙語文學系舉辦之「中華民國第九屆西班牙語教學、文化與翻譯研討會」，發表〈中<text:span text:style-name="T3">-</text:span><text:span text:style-name="T4">西文動物成語、諺語、格言與慣用語〉。傅玉翠副教授應邀參加由淡江大學西班牙語文學系舉辦之「</text:span><text:span text:style-name="T5">Noveno Simposio sobre la Didáctica, la Cultura y la Traducción de Español </text:span><text:span text:style-name="T4">（中華民國第九屆西班牙語教學、文化與翻譯研討會）」，發表〈</text:span><text:span text:style-name="T5">Sobre el uso del sustantivo </text:span><text:span text:style-name="T4">（名詞的使用）〉。宓博多副教授應邀參加由淡江大學西班牙語文學系於淡江大學舉辦之「中華民國第九屆西班牙語教學、文化與翻譯研討會」，發表〈</text:span><text:span text:style-name="T5">Las “WebQuest”, aplicación a la clase de cultura en la ELE</text:span><text:span text:style-name="T4">（</text:span><text:span text:style-name="T5">WebQuest</text:span><text:span text:style-name="T4">探索網站—</text:span><text:span text:style-name="T5">ELE</text:span><text:span text:style-name="T4">文化課程上的應用）〉。</text:span></text:p>
          </table:table-cell>
          <table:table-cell table:number-columns-repeated="1020"/>
        </table:table-row>
        <table:table-row table:style-name="ro11">
          <table:table-cell table:style-name="ce38" office:value-type="float" office:value="970503" calcext:value-type="float">
            <text:p>970503</text:p>
          </table:table-cell>
          <table:table-cell table:style-name="ce38" office:value-type="float" office:value="970516" calcext:value-type="float">
            <text:p>970516</text:p>
          </table:table-cell>
          <table:table-cell table:style-name="ce42" office:value-type="string" calcext:value-type="string">
            <text:p>德語系</text:p>
          </table:table-cell>
          <table:table-cell table:style-name="ce42" office:value-type="string" calcext:value-type="string">
            <text:p>邀請德國馬堡大學<text:span text:style-name="T3">Klaus Klein</text:span><text:span text:style-name="T4">教授至本系進行「</text:span><text:span text:style-name="T5">96</text:span><text:span text:style-name="T4">學年度輔仁大學教學卓越計畫：國際師生共教共學」。</text:span></text:p>
          </table:table-cell>
          <table:table-cell table:number-columns-repeated="1020"/>
        </table:table-row>
        <table:table-row table:style-name="ro16">
          <table:table-cell table:style-name="ce38" office:value-type="float" office:value="970505" calcext:value-type="float">
            <text:p>970505</text:p>
          </table:table-cell>
          <table:table-cell table:style-name="ce38" office:value-type="float" office:value="970506" calcext:value-type="float">
            <text:p>970506</text:p>
          </table:table-cell>
          <table:table-cell table:style-name="ce42" office:value-type="string" calcext:value-type="string">
            <text:p>西班牙語文學系</text:p>
          </table:table-cell>
          <table:table-cell table:style-name="ce42" office:value-type="string" calcext:value-type="string">
            <text:p>邀請<text:span text:style-name="T3">Agustin Mendoza Villalba</text:span><text:span text:style-name="T4">於輔仁大學外語學院舉辦「</text:span><text:span text:style-name="T5">Curso de literatura hispanoamericana</text:span><text:span text:style-name="T4">」講座。邀請</text:span><text:span text:style-name="T5">Stella Godoy Florentin</text:span><text:span text:style-name="T4">學者於輔仁大學外語學院舉辦「</text:span><text:span text:style-name="T5">Taller de Lengua Española</text:span><text:span text:style-name="T4">」講座。</text:span></text:p>
          </table:table-cell>
          <table:table-cell table:number-columns-repeated="1020"/>
        </table:table-row>
        <table:table-row table:style-name="ro11">
          <table:table-cell table:style-name="ce38" office:value-type="float" office:value="970506" calcext:value-type="float">
            <text:p>970506</text:p>
          </table:table-cell>
          <table:table-cell table:style-name="ce38" office:value-type="float" office:value="970517" calcext:value-type="float">
            <text:p>970517</text:p>
          </table:table-cell>
          <table:table-cell table:style-name="ce42" office:value-type="string" calcext:value-type="string">
            <text:p>義大利語文學系</text:p>
          </table:table-cell>
          <table:table-cell table:style-name="ce64" office:value-type="string" calcext:value-type="string">
            <text:p>教學卓越計劃—共教共學邀請北京外國語大學趙秀英教授蒞系參與義語教學交流。</text:p>
          </table:table-cell>
          <table:table-cell table:number-columns-repeated="1020"/>
        </table:table-row>
        <table:table-row table:style-name="ro17">
          <table:table-cell table:style-name="ce62" office:value-type="float" office:value="970507" calcext:value-type="float">
            <text:p>970507</text:p>
          </table:table-cell>
          <table:table-cell table:style-name="ce62"/>
          <table:table-cell table:style-name="ce42" office:value-type="string" calcext:value-type="string">
            <text:p>日文系</text:p>
          </table:table-cell>
          <table:table-cell table:style-name="ce42" office:value-type="string" calcext:value-type="string">
            <text:p>舉辦「大二日語演講比賽（一）」。邀請保保（綜合）旅行社股份有限公司董事長特助李繼平先生於<text:span text:style-name="T3">LB103</text:span><text:span text:style-name="T4">講演「日文系在觀光產業中的定位」。</text:span></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視聽教學中心</text:p>
          </table:table-cell>
          <table:table-cell table:style-name="ce42" office:value-type="string" calcext:value-type="string">
            <text:p>於外語學院語言<text:span text:style-name="T3">A</text:span><text:span text:style-name="T4">、語言</text:span><text:span text:style-name="T5">B</text:span><text:span text:style-name="T4">教室舉辦「口譯軟體使用說明會」。</text:span></text:p>
          </table:table-cell>
          <table:table-cell table:number-columns-repeated="1020"/>
        </table:table-row>
        <table:table-row table:style-name="ro11">
          <table:table-cell table:style-name="ce62" office:value-type="float" office:value="970508" calcext:value-type="float">
            <text:p>970508</text:p>
          </table:table-cell>
          <table:table-cell table:style-name="ce62"/>
          <table:table-cell table:style-name="ce42" office:value-type="string" calcext:value-type="string">
            <text:p>日文系</text:p>
          </table:table-cell>
          <table:table-cell table:style-name="ce64" office:value-type="string" calcext:value-type="string">
            <text:p>邀請大東文化大學文學部門脇廣文教授於譯研所<text:span text:style-name="T8">LC</text:span><text:span text:style-name="T9">教室講演「中国の文学主張」の構造と日本文学の相違点」。</text:span></text:p>
          </table:table-cell>
          <table:table-cell table:number-columns-repeated="1020"/>
        </table:table-row>
        <table:table-row table:style-name="ro17">
          <table:table-cell table:style-name="ce62" office:value-type="float" office:value="970509" calcext:value-type="float">
            <text:p>970509</text:p>
          </table:table-cell>
          <table:table-cell table:style-name="ce62"/>
          <table:table-cell table:style-name="ce42" office:value-type="string" calcext:value-type="string">
            <text:p>日文系</text:p>
          </table:table-cell>
          <table:table-cell table:style-name="ce42" office:value-type="string" calcext:value-type="string">
            <text:p>邀請日本南山大學周錦樟教授蒞臨講演「日本的大學生」。邀請華航空姐簡希云小姐於<text:span text:style-name="T3">LB103</text:span><text:span text:style-name="T4">講演「當空姐的條件與經驗談」。</text:span></text:p>
          </table:table-cell>
          <table:table-cell table:number-columns-repeated="1020"/>
        </table:table-row>
        <table:table-row table:style-name="ro40">
          <table:table-cell table:style-name="ce38" office:value-type="float" office:value="970509" calcext:value-type="float">
            <text:p>970509</text:p>
          </table:table-cell>
          <table:table-cell table:style-name="ce38"/>
          <table:table-cell table:style-name="ce42" office:value-type="string" calcext:value-type="string">
            <text:p>德語系</text:p>
          </table:table-cell>
          <table:table-cell table:style-name="ce42" office:value-type="string" calcext:value-type="string">
            <text:p>張善禮老師應邀擔任文藻外語學院德文系教師進修講座「學系經營與畢業生就業力」主講人「<text:span text:style-name="T3">Maßnahmen zur Förderung der Erwerbsfähigkeit der Studierenden in zweitfremdsprachlichen Instituten Taiwans</text:span><text:span text:style-name="T4">（論台灣第二外語學系學生就業力輔導措施）」。</text:span></text:p>
          </table:table-cell>
          <table:table-cell table:number-columns-repeated="1020"/>
        </table:table-row>
        <table:table-row table:style-name="ro11">
          <table:table-cell table:style-name="ce38" office:value-type="float" office:value="970511" calcext:value-type="float">
            <text:p>970511</text:p>
          </table:table-cell>
          <table:table-cell table:style-name="ce38" office:value-type="float" office:value="970517" calcext:value-type="float">
            <text:p>970517</text:p>
          </table:table-cell>
          <table:table-cell table:style-name="ce42" office:value-type="string" calcext:value-type="string">
            <text:p>義大利語文學系</text:p>
          </table:table-cell>
          <table:table-cell table:style-name="ce64" office:value-type="string" calcext:value-type="string">
            <text:p>教學卓越計劃－共教共學邀請北京對外經貿大學張密教授蒞系參與義語教學交流。</text:p>
          </table:table-cell>
          <table:table-cell table:number-columns-repeated="1020"/>
        </table:table-row>
        <table:table-row table:style-name="ro11">
          <table:table-cell table:style-name="ce62" office:value-type="float" office:value="970514" calcext:value-type="float">
            <text:p>970514</text:p>
          </table:table-cell>
          <table:table-cell table:style-name="ce62"/>
          <table:table-cell table:style-name="ce42" office:value-type="string" calcext:value-type="string">
            <text:p>日文系</text:p>
          </table:table-cell>
          <table:table-cell table:style-name="ce42" office:value-type="string" calcext:value-type="string">
            <text:p>邀請輔大翻譯學研究所所長楊承淑教授於<text:span text:style-name="T3">LB103</text:span><text:span text:style-name="T4">講演「口譯與翻譯」。</text:span></text:p>
          </table:table-cell>
          <table:table-cell table:number-columns-repeated="1020"/>
        </table:table-row>
        <table:table-row table:style-name="ro12">
          <table:table-cell table:style-name="ce38" office:value-type="float" office:value="970514" calcext:value-type="float">
            <text:p>970514</text:p>
          </table:table-cell>
          <table:table-cell table:style-name="ce38"/>
          <table:table-cell table:style-name="ce42" office:value-type="string" calcext:value-type="string">
            <text:p>義大利語文學系</text:p>
          </table:table-cell>
          <table:table-cell table:style-name="ce64" office:value-type="string" calcext:value-type="string">
            <text:p>邀請北京外國語大學趙秀英教授於外語學院教室<text:span text:style-name="T8">LB201</text:span><text:span text:style-name="T9">演講「在中國學習義文歷史與現況」，並介紹北京外國語大學義文組華語教學課程。邀請北京對外經貿大學張密教授於外語學院教室</text:span><text:span text:style-name="T10">LB201</text:span><text:span text:style-name="T9">分享經貿翻譯工作經驗，並介紹北京對外經貿大學。</text:span></text:p>
          </table:table-cell>
          <table:table-cell table:number-columns-repeated="1020"/>
        </table:table-row>
        <table:table-row table:style-name="ro8">
          <table:table-cell table:style-name="ce62" office:value-type="float" office:value="970516" calcext:value-type="float">
            <text:p>970516</text:p>
          </table:table-cell>
          <table:table-cell table:style-name="ce62"/>
          <table:table-cell table:style-name="ce42" office:value-type="string" calcext:value-type="string">
            <text:p>日文系</text:p>
          </table:table-cell>
          <table:table-cell table:style-name="ce42" office:value-type="string" calcext:value-type="string">
            <text:p>舉辦「大二日語演講比賽（二）」。</text:p>
          </table:table-cell>
          <table:table-cell table:number-columns-repeated="1020"/>
        </table:table-row>
        <table:table-row table:style-name="ro17">
          <table:table-cell table:style-name="ce38" office:value-type="float" office:value="970516" calcext:value-type="float">
            <text:p>970516</text:p>
          </table:table-cell>
          <table:table-cell table:style-name="ce38"/>
          <table:table-cell table:style-name="ce42" office:value-type="string" calcext:value-type="string">
            <text:p>法國語文學系</text:p>
          </table:table-cell>
          <table:table-cell table:style-name="ce42" office:value-type="string" calcext:value-type="string">
            <text:p>李瑞媛老師應邀參加由德語系舉辦之「文學－文化—跨文化教學工作坊」演講「文學教材與法語外語教學—以『書寫聖誕』短篇文本為例」。</text:p>
          </table:table-cell>
          <table:table-cell table:number-columns-repeated="1020"/>
        </table:table-row>
        <table:table-row table:style-name="ro17">
          <table:table-cell table:style-name="ce38" office:value-type="float" office:value="970516" calcext:value-type="float">
            <text:p>970516</text:p>
          </table:table-cell>
          <table:table-cell table:style-name="ce38" office:value-type="float" office:value="970517" calcext:value-type="float">
            <text:p>970517</text:p>
          </table:table-cell>
          <table:table-cell table:style-name="ce42" office:value-type="string" calcext:value-type="string">
            <text:p>西班牙語文學系</text:p>
          </table:table-cell>
          <table:table-cell table:style-name="ce42" office:value-type="string" calcext:value-type="string">
            <text:p>於輔仁大學百鍊國際展演廳舉辦「大四畢業公演暨送舊餐會」，劇名：「愛．謊言．杜鵑窩—<text:span text:style-name="T3">Se Vuelve a Llevar La Guerra Larga</text:span><text:span text:style-name="T4">」。</text:span></text:p>
          </table:table-cell>
          <table:table-cell table:number-columns-repeated="1020"/>
        </table:table-row>
        <table:table-row table:style-name="ro17">
          <table:table-cell table:style-name="ce38" office:value-type="float" office:value="970517" calcext:value-type="float">
            <text:p>970517</text:p>
          </table:table-cell>
          <table:table-cell table:style-name="ce38"/>
          <table:table-cell table:style-name="ce42" office:value-type="string" calcext:value-type="string">
            <text:p>義大利語文學系</text:p>
          </table:table-cell>
          <table:table-cell table:style-name="ce64" office:value-type="string" calcext:value-type="string">
            <text:p>方錫華老師應邀參加由大葉大學歐洲語文學系舉辦之「<text:span text:style-name="T8">2008</text:span><text:span text:style-name="T9">歐洲語文國際學術研討會」發表「文化間溝通以及外語課程體系之規劃—以輔仁大學義大利文系為例」。</text:span></text:p>
          </table:table-cell>
          <table:table-cell table:number-columns-repeated="1020"/>
        </table:table-row>
        <table:table-row table:style-name="ro8">
          <table:table-cell table:style-name="ce38" office:value-type="float" office:value="970521" calcext:value-type="float">
            <text:p>970521</text:p>
          </table:table-cell>
          <table:table-cell table:style-name="ce38"/>
          <table:table-cell table:style-name="ce42" office:value-type="string" calcext:value-type="string">
            <text:p>外語學院</text:p>
          </table:table-cell>
          <table:table-cell table:style-name="ce42" office:value-type="string" calcext:value-type="string">
            <text:p>於外語學院三樓<text:span text:style-name="T3">LA302</text:span><text:span text:style-name="T4">教室召開第二學期全院導師會議。</text:span></text:p>
          </table:table-cell>
          <table:table-cell table:number-columns-repeated="1020"/>
        </table:table-row>
        <table:table-row table:style-name="ro16">
          <table:table-cell table:style-name="ce38" office:value-type="float" office:value="970521" calcext:value-type="float">
            <text:p>970521</text:p>
          </table:table-cell>
          <table:table-cell table:style-name="ce38"/>
          <table:table-cell table:style-name="ce42" office:value-type="string" calcext:value-type="string">
            <text:p>西班牙語文學系</text:p>
          </table:table-cell>
          <table:table-cell table:style-name="ce42" office:value-type="string" calcext:value-type="string">
            <text:p>雷孟篤教授應邀參加由輔仁大學華裔學志漢學中心舉辦之「天主教輔仁大學華裔學志漢學中心專題演講」，發表〈二十世紀西班牙漢學家：<text:span text:style-name="T3">Carmelo Elorduy</text:span><text:span text:style-name="T4">（杜善牧，</text:span><text:span text:style-name="T5">1901-1989</text:span><text:span text:style-name="T4">）〉。</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法國語文學系</text:p>
          </table:table-cell>
          <table:table-cell table:style-name="ce42" office:value-type="string" calcext:value-type="string">
            <text:p>沈中衡老師應邀由教師發展與教學資源中心舉辦之「多元<text:span text:style-name="T3">e</text:span><text:span text:style-name="T4">化教學分享會」演講「</text:span><text:span text:style-name="T5">Claroline</text:span><text:span text:style-name="T4">平台教學經驗分享」。</text:span></text:p>
          </table:table-cell>
          <table:table-cell table:number-columns-repeated="1020"/>
        </table:table-row>
        <table:table-row table:style-name="ro16">
          <table:table-cell table:style-name="ce38" office:value-type="float" office:value="970522" calcext:value-type="float">
            <text:p>970522</text:p>
          </table:table-cell>
          <table:table-cell table:style-name="ce38"/>
          <table:table-cell table:style-name="ce42" office:value-type="string" calcext:value-type="string">
            <text:p>義大利語文學系</text:p>
          </table:table-cell>
          <table:table-cell table:style-name="ce42" office:value-type="string" calcext:value-type="string">
            <text:p>教學卓越計劃－共教共學邀請<text:span text:style-name="T3">Prof.ssa Francesca del Gobbo</text:span><text:span text:style-name="T4">蒞系演講「</text:span><text:span text:style-name="T5">Chinese Relative Clauses: Restrictive, Descriptive or Appositive?</text:span><text:span text:style-name="T4">」、「</text:span><text:span text:style-name="T5">Final paricles: a preliminary comparison between Chinese and Italian</text:span><text:span text:style-name="T4">」。</text:span></text:p>
          </table:table-cell>
          <table:table-cell table:number-columns-repeated="1020"/>
        </table:table-row>
        <table:table-row table:style-name="ro17">
          <table:table-cell table:style-name="ce38" office:value-type="float" office:value="970522" calcext:value-type="float">
            <text:p>970522</text:p>
          </table:table-cell>
          <table:table-cell table:style-name="ce38"/>
          <table:table-cell table:style-name="ce42" office:value-type="string" calcext:value-type="string">
            <text:p>德語系</text:p>
          </table:table-cell>
          <table:table-cell table:style-name="ce42" office:value-type="string" calcext:value-type="string">
            <text:p>張善禮老師應邀參加由台北市立中山女子高級中學舉辦之「台北市立中山女高專題演講」演講「台灣今日世代大學生的情境及大學學涯規劃」。</text:p>
          </table:table-cell>
          <table:table-cell table:number-columns-repeated="1020"/>
        </table:table-row>
        <table:table-row table:style-name="ro11">
          <table:table-cell table:style-name="ce38" office:value-type="float" office:value="970522" calcext:value-type="float">
            <text:p>970522</text:p>
          </table:table-cell>
          <table:table-cell table:style-name="ce38" office:value-type="float" office:value="970523" calcext:value-type="float">
            <text:p>970523</text:p>
          </table:table-cell>
          <table:table-cell table:style-name="ce42" office:value-type="string" calcext:value-type="string">
            <text:p>法國語文學系</text:p>
          </table:table-cell>
          <table:table-cell table:style-name="ce42" office:value-type="string" calcext:value-type="string">
            <text:p>於理圖劇場舉辦戲劇公演「費加洛婚禮」。</text:p>
          </table:table-cell>
          <table:table-cell table:number-columns-repeated="1020"/>
        </table:table-row>
        <table:table-row table:style-name="ro11">
          <table:table-cell table:style-name="ce38" office:value-type="float" office:value="970523" calcext:value-type="float">
            <text:p>970523</text:p>
          </table:table-cell>
          <table:table-cell table:style-name="ce38"/>
          <table:table-cell table:style-name="ce42" office:value-type="string" calcext:value-type="string">
            <text:p>視聽教學中心</text:p>
          </table:table-cell>
          <table:table-cell table:style-name="ce42" office:value-type="string" calcext:value-type="string">
            <text:p>支援本校與靜宜大學共同舉辦之「外語視訊教學座談會」。</text:p>
          </table:table-cell>
          <table:table-cell table:number-columns-repeated="1020"/>
        </table:table-row>
        <table:table-row table:style-name="ro24">
          <table:table-cell table:style-name="ce38" office:value-type="float" office:value="970524" calcext:value-type="float">
            <text:p>970524</text:p>
          </table:table-cell>
          <table:table-cell table:style-name="ce38"/>
          <table:table-cell table:style-name="ce42" office:value-type="string" calcext:value-type="string">
            <text:p>法國語文學系</text:p>
          </table:table-cell>
          <table:table-cell table:style-name="ce42" office:value-type="string" calcext:value-type="string">
            <text:p>邀請系友沈真宏（外交部非洲司秘書）、周淑慧（法國興業銀行資深經理）、李慧英（阿爾貝斯特樂器人力資源部經理）、歐麗玲（東晁科技業務經理）、林沛奕（春毅興業業務經理）、陳昶宏（長安泰企業總經理秘書）、楊玲芝（微星科技業務專員）與詹雅惠（世界來企業業務）於外語學院<text:span text:style-name="T3">LA202</text:span><text:span text:style-name="T4">教室參與「系友經驗分享座談會之二」。</text:span></text:p>
          </table:table-cell>
          <table:table-cell table:number-columns-repeated="1020"/>
        </table:table-row>
        <table:table-row table:style-name="ro8">
          <table:table-cell table:style-name="ce62" office:value-type="float" office:value="970528" calcext:value-type="float">
            <text:p>970528</text:p>
          </table:table-cell>
          <table:table-cell table:style-name="ce62"/>
          <table:table-cell table:style-name="ce42" office:value-type="string" calcext:value-type="string">
            <text:p>日文系</text:p>
          </table:table-cell>
          <table:table-cell table:style-name="ce42" office:value-type="string" calcext:value-type="string">
            <text:p>於進修部大樓<text:span text:style-name="T3">B1</text:span><text:span text:style-name="T4">演講廳舉辦「大一會話課話劇比賽」。</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外語學院</text:p>
          </table:table-cell>
          <table:table-cell table:style-name="ce42" office:value-type="string" calcext:value-type="string">
            <text:p>於野聲樓三樓第一會議室召開第<text:span text:style-name="T3">6</text:span><text:span text:style-name="T4">次教評會議。於野聲樓三樓第一會議室召開第二學期第</text:span><text:span text:style-name="T5">5</text:span><text:span text:style-name="T4">次主管會議。</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法國語文學系</text:p>
          </table:table-cell>
          <table:table-cell table:style-name="ce42" office:value-type="string" calcext:value-type="string">
            <text:p>於輔大外語學院<text:span text:style-name="T3">LA302</text:span><text:span text:style-name="T4">教室舉辦敎學工作坊</text:span><text:span text:style-name="T5"> : Préparation DELF/DALF - B2</text:span><text:span text:style-name="T4">。</text:span></text:p>
          </table:table-cell>
          <table:table-cell table:number-columns-repeated="1020"/>
        </table:table-row>
        <table:table-row table:style-name="ro11">
          <table:table-cell table:style-name="ce38" office:value-type="float" office:value="970531" calcext:value-type="float">
            <text:p>970531</text:p>
          </table:table-cell>
          <table:table-cell table:style-name="ce38"/>
          <table:table-cell table:style-name="ce42" office:value-type="string" calcext:value-type="string">
            <text:p>外語學院</text:p>
          </table:table-cell>
          <table:table-cell table:style-name="ce42" office:value-type="string" calcext:value-type="string">
            <text:p>西洋古典暨中世紀文化學程於文開樓<text:span text:style-name="T3">3A</text:span><text:span text:style-name="T4">教室舉辦「西洋古典暨中世紀研討會」。</text:span></text:p>
          </table:table-cell>
          <table:table-cell table:number-columns-repeated="1020"/>
        </table:table-row>
        <table:table-row table:style-name="ro17">
          <table:table-cell table:style-name="ce38" office:value-type="float" office:value="970602" calcext:value-type="float">
            <text:p>970602</text:p>
          </table:table-cell>
          <table:table-cell table:style-name="ce38"/>
          <table:table-cell table:style-name="ce42" office:value-type="string" calcext:value-type="string">
            <text:p>外語學院</text:p>
          </table:table-cell>
          <table:table-cell table:style-name="ce42" office:value-type="string" calcext:value-type="string">
            <text:p>邀請國科會人文處處長廖炳惠教授於外語學院二樓<text:span text:style-name="T3">LA202</text:span><text:span text:style-name="T4">教室講演「大師講座－『文學的研究方法』和『國科會申請案』（在文學領域方面）」。</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視聽教學中心</text:p>
          </table:table-cell>
          <table:table-cell table:style-name="ce42" office:value-type="string" calcext:value-type="string">
            <text:p>於外語學院<text:span text:style-name="T3">LC302</text:span><text:span text:style-name="T4">教室舉辦「口譯設備功能說明會」。</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義大利語文學系</text:p>
          </table:table-cell>
          <table:table-cell table:style-name="ce64" office:value-type="string" calcext:value-type="string">
            <text:p>於理圖劇場舉辦一至三年級聯合戲劇公演。</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於外語學院<text:span text:style-name="T3">LA202</text:span><text:span text:style-name="T4">教室舉辦「當語言學遇到語言教學研討會」活動。</text:span></text:p>
          </table:table-cell>
          <table:table-cell table:number-columns-repeated="1020"/>
        </table:table-row>
        <table:table-row table:style-name="ro11">
          <table:table-cell table:style-name="ce38" office:value-type="float" office:value="970608" calcext:value-type="float">
            <text:p>970608</text:p>
          </table:table-cell>
          <table:table-cell table:style-name="ce38"/>
          <table:table-cell table:style-name="ce42" office:value-type="string" calcext:value-type="string">
            <text:p>義大利語文學系</text:p>
          </table:table-cell>
          <table:table-cell table:style-name="ce42" office:value-type="string" calcext:value-type="string">
            <text:p>於外語學院大樓承辦<text:span text:style-name="T3">CILS</text:span><text:span text:style-name="T4">義大利文程度檢定考。</text:span></text:p>
          </table:table-cell>
          <table:table-cell table:number-columns-repeated="1020"/>
        </table:table-row>
        <table:table-row table:style-name="ro8">
          <table:table-cell table:style-name="ce62" office:value-type="float" office:value="970609" calcext:value-type="float">
            <text:p>970609</text:p>
          </table:table-cell>
          <table:table-cell table:style-name="ce62"/>
          <table:table-cell table:style-name="ce42" office:value-type="string" calcext:value-type="string">
            <text:p>日文系</text:p>
          </table:table-cell>
          <table:table-cell table:style-name="ce42" office:value-type="string" calcext:value-type="string">
            <text:p>系友傅瑩瑩小姐（第八屆）蒞臨參訪。</text:p>
          </table:table-cell>
          <table:table-cell table:number-columns-repeated="1020"/>
        </table:table-row>
        <table:table-row table:style-name="ro8">
          <table:table-cell table:style-name="ce38" office:value-type="float" office:value="970610" calcext:value-type="float">
            <text:p>970610</text:p>
          </table:table-cell>
          <table:table-cell table:style-name="ce38"/>
          <table:table-cell table:style-name="ce42" office:value-type="string" calcext:value-type="string">
            <text:p>外語學院</text:p>
          </table:table-cell>
          <table:table-cell table:style-name="ce42" office:value-type="string" calcext:value-type="string">
            <text:p>於外語學院一樓<text:span text:style-name="T3">LA102</text:span><text:span text:style-name="T4">會議室召開第二學期第</text:span><text:span text:style-name="T5">6</text:span><text:span text:style-name="T4">次主管會議。</text:span></text:p>
          </table:table-cell>
          <table:table-cell table:number-columns-repeated="1020"/>
        </table:table-row>
        <table:table-row table:style-name="ro17">
          <table:table-cell table:style-name="ce38" office:value-type="float" office:value="970610" calcext:value-type="float">
            <text:p>970610</text:p>
          </table:table-cell>
          <table:table-cell table:style-name="ce38"/>
          <table:table-cell table:style-name="ce42" office:value-type="string" calcext:value-type="string">
            <text:p>法國語文學系</text:p>
          </table:table-cell>
          <table:table-cell table:style-name="ce42" office:value-type="string" calcext:value-type="string">
            <text:p>黃雪霞及李瑞媛老師應邀參加由教師發展與教學資源中心舉辦之「<text:span text:style-name="T3">962</text:span><text:span text:style-name="T4">創意教學分享會」演講「文學文本之跨文化創意教學：以書寫『耶誕夜』為例」。</text:span></text:p>
          </table:table-cell>
          <table:table-cell table:number-columns-repeated="1020"/>
        </table:table-row>
        <table:table-row table:style-name="ro16">
          <table:table-cell table:style-name="ce62" office:value-type="float" office:value="970611" calcext:value-type="float">
            <text:p>970611</text:p>
          </table:table-cell>
          <table:table-cell table:style-name="ce62"/>
          <table:table-cell table:style-name="ce42" office:value-type="string" calcext:value-type="string">
            <text:p>日文系</text:p>
          </table:table-cell>
          <table:table-cell table:style-name="ce64" office:value-type="string" calcext:value-type="string">
            <text:p>教育部大陸事務工作小組主任黃冠超先生及執行祕書斯吉甫先生蒞臨參訪，洽談未來與日本合作、交流事宜。於<text:span text:style-name="T8">LA204</text:span><text:span text:style-name="T9">舉辦「系內教師學術發表會」。於文德餐廳舉辦「日籍學生歡送餐會」。</text:span></text:p>
          </table:table-cell>
          <table:table-cell table:number-columns-repeated="1020"/>
        </table:table-row>
        <table:table-row table:style-name="ro16">
          <table:table-cell table:style-name="ce38" office:value-type="float" office:value="970611" calcext:value-type="float">
            <text:p>970611</text:p>
          </table:table-cell>
          <table:table-cell table:style-name="ce38"/>
          <table:table-cell table:style-name="ce42" office:value-type="string" calcext:value-type="string">
            <text:p>外語學院</text:p>
          </table:table-cell>
          <table:table-cell table:style-name="ce42" office:value-type="string" calcext:value-type="string">
            <text:p>邀請英文系劉紀雯副教授於聖言樓九樓<text:span text:style-name="T3">SF901</text:span><text:span text:style-name="T4">教室講演「教學工作坊－數位教學與教師：彈性認知與遊戲規則」。邀請英文系施佑芝助理教授於聖言樓九樓</text:span><text:span text:style-name="T5">SF901</text:span><text:span text:style-name="T4">教室講演「教學工作坊－英語視訊教學經驗談」。</text:span></text:p>
          </table:table-cell>
          <table:table-cell table:number-columns-repeated="1020"/>
        </table:table-row>
        <table:table-row table:style-name="ro17">
          <table:table-cell table:style-name="ce38" office:value-type="float" office:value="970611" calcext:value-type="float">
            <text:p>970611</text:p>
          </table:table-cell>
          <table:table-cell table:style-name="ce38"/>
          <table:table-cell table:style-name="ce42" office:value-type="string" calcext:value-type="string">
            <text:p>視聽教學中心</text:p>
          </table:table-cell>
          <table:table-cell table:style-name="ce42" office:value-type="string" calcext:value-type="string">
            <text:p>與外語學院於<text:span text:style-name="T3">SF901</text:span><text:span text:style-name="T4">遠距教室共同邀請英文系教師舉辦「數位教學與教師：彈性認知與遊戲規則」及「英語視訊教學經驗談」座談會。</text:span></text:p>
          </table:table-cell>
          <table:table-cell table:number-columns-repeated="1020"/>
        </table:table-row>
        <table:table-row table:style-name="ro8">
          <table:table-cell table:style-name="ce62" office:value-type="float" office:value="970613" calcext:value-type="float">
            <text:p>970613</text:p>
          </table:table-cell>
          <table:table-cell table:style-name="ce62"/>
          <table:table-cell table:style-name="ce42" office:value-type="string" calcext:value-type="string">
            <text:p>日文系</text:p>
          </table:table-cell>
          <table:table-cell table:style-name="ce42" office:value-type="string" calcext:value-type="string">
            <text:p>於<text:span text:style-name="T3">LA202</text:span><text:span text:style-name="T4">舉行「</text:span><text:span text:style-name="T5">96</text:span><text:span text:style-name="T4">年度第二學期碩士班期中發表會」。</text:span></text:p>
          </table:table-cell>
          <table:table-cell table:number-columns-repeated="1020"/>
        </table:table-row>
        <table:table-row table:style-name="ro11">
          <table:table-cell table:style-name="ce62" office:value-type="float" office:value="970614" calcext:value-type="float">
            <text:p>970614</text:p>
          </table:table-cell>
          <table:table-cell table:style-name="ce62"/>
          <table:table-cell table:style-name="ce42" office:value-type="string" calcext:value-type="string">
            <text:p>日文系</text:p>
          </table:table-cell>
          <table:table-cell table:style-name="ce64" office:value-type="string" calcext:value-type="string">
            <text:p>於<text:span text:style-name="T8">LB101</text:span><text:span text:style-name="T9">（甲班）／</text:span><text:span text:style-name="T10">103</text:span><text:span text:style-name="T9">（乙班）舉辦「畢業典禮</text:span><text:span text:style-name="T10">/</text:span><text:span text:style-name="T9">日文系畢業生祝福茶會」。</text:span></text:p>
          </table:table-cell>
          <table:table-cell table:number-columns-repeated="1020"/>
        </table:table-row>
        <table:table-row table:style-name="ro12">
          <table:table-cell table:style-name="ce38" office:value-type="float" office:value="970615" calcext:value-type="float">
            <text:p>970615</text:p>
          </table:table-cell>
          <table:table-cell table:style-name="ce38"/>
          <table:table-cell table:style-name="ce42" office:value-type="string" calcext:value-type="string">
            <text:p>義大利語文學系</text:p>
          </table:table-cell>
          <table:table-cell table:style-name="ce64" office:value-type="string" calcext:value-type="string">
            <text:p>假餐廳「喬尼的私人廚房」舉辦「<text:span text:style-name="T8">Piazza Italia</text:span><text:span text:style-name="T9">」（義大利廣場）。邀請經點雜誌攝影師</text:span><text:span text:style-name="T10">Buzzola Alberto</text:span><text:span text:style-name="T9">先生參加「</text:span><text:span text:style-name="T10">Piazza Italia</text:span><text:span text:style-name="T9">」活動，演講「義籍攝影師在台灣：十年記錄工作」。邀請瑞士商務辦事處副處長</text:span><text:span text:style-name="T10">Hans-Peter Fitze</text:span><text:span text:style-name="T9">范韓思先生參加「</text:span><text:span text:style-name="T10">Piazza Italia</text:span><text:span text:style-name="T9">」活動，介紹瑞士義語區。</text:span></text:p>
          </table:table-cell>
          <table:table-cell table:number-columns-repeated="1020"/>
        </table:table-row>
        <table:table-row table:style-name="ro11">
          <table:table-cell table:style-name="ce62" office:value-type="float" office:value="970616" calcext:value-type="float">
            <text:p>970616</text:p>
          </table:table-cell>
          <table:table-cell table:style-name="ce62" office:value-type="float" office:value="970620" calcext:value-type="float">
            <text:p>970620</text:p>
          </table:table-cell>
          <table:table-cell table:style-name="ce42" office:value-type="string" calcext:value-type="string">
            <text:p>日文系</text:p>
          </table:table-cell>
          <table:table-cell table:style-name="ce64" office:value-type="string" calcext:value-type="string">
            <text:p>日文系碩士班邀請浦田義和教授（佐賀大學）於綜<text:span text:style-name="T8">B</text:span><text:span text:style-name="T9">教室開設密集課程，講題為「日本近代文学と植民地」。</text:span></text:p>
          </table:table-cell>
          <table:table-cell table:number-columns-repeated="1020"/>
        </table:table-row>
        <table:table-row table:style-name="ro11">
          <table:table-cell table:style-name="ce38" office:value-type="float" office:value="970617" calcext:value-type="float">
            <text:p>970617</text:p>
          </table:table-cell>
          <table:table-cell table:style-name="ce38"/>
          <table:table-cell table:style-name="ce42" office:value-type="string" calcext:value-type="string">
            <text:p>西班牙語文學系</text:p>
          </table:table-cell>
          <table:table-cell table:style-name="ce42" office:value-type="string" calcext:value-type="string">
            <text:p>雷孟篤教授應邀參加由國立政治大學舉辦之「歐洲與文學成碩轉班」，發表〈中西文化思想價值觀之比較〉。</text:p>
          </table:table-cell>
          <table:table-cell table:number-columns-repeated="1020"/>
        </table:table-row>
        <table:table-row table:style-name="ro11">
          <table:table-cell table:style-name="ce38" office:value-type="float" office:value="970618" calcext:value-type="float">
            <text:p>970618</text:p>
          </table:table-cell>
          <table:table-cell table:style-name="ce38"/>
          <table:table-cell table:style-name="ce42" office:value-type="string" calcext:value-type="string">
            <text:p>外語學院</text:p>
          </table:table-cell>
          <table:table-cell table:style-name="ce42" office:value-type="string" calcext:value-type="string">
            <text:p>邀請譯研所楊承淑教授於譯研所講演「翻譯教學工作坊—教案．教材．教學法」。</text:p>
          </table:table-cell>
          <table:table-cell table:number-columns-repeated="1020"/>
        </table:table-row>
        <table:table-row table:style-name="ro17">
          <table:table-cell table:style-name="ce38" office:value-type="float" office:value="970618" calcext:value-type="float">
            <text:p>970618</text:p>
          </table:table-cell>
          <table:table-cell table:style-name="ce38"/>
          <table:table-cell table:style-name="ce42" office:value-type="string" calcext:value-type="string">
            <text:p>法國語文學系</text:p>
          </table:table-cell>
          <table:table-cell table:style-name="ce42" office:value-type="string" calcext:value-type="string">
            <text:p>沈中衡老師應邀於崑山科技大學優質通識教育課程計畫「憲政民主與公民社會」演講「從全球治理角度看歐盟區域整合的努力」。</text:p>
          </table:table-cell>
          <table:table-cell table:number-columns-repeated="1020"/>
        </table:table-row>
        <table:table-row table:style-name="ro11">
          <table:table-cell table:style-name="ce38" office:value-type="float" office:value="970619" calcext:value-type="float">
            <text:p>970619</text:p>
          </table:table-cell>
          <table:table-cell table:style-name="ce38"/>
          <table:table-cell table:style-name="ce42" office:value-type="string" calcext:value-type="string">
            <text:p>外語學院</text:p>
          </table:table-cell>
          <table:table-cell table:style-name="ce42" office:value-type="string" calcext:value-type="string">
            <text:p>於聖神修女院舉辦「<text:span text:style-name="T3">97</text:span><text:span text:style-name="T4">學年度新、舊任主管經驗傳承研習」。</text:span></text:p>
          </table:table-cell>
          <table:table-cell table:number-columns-repeated="1020"/>
        </table:table-row>
        <table:table-row table:style-name="ro16">
          <table:table-cell table:style-name="ce62" office:value-type="float" office:value="970621" calcext:value-type="float">
            <text:p>970621</text:p>
          </table:table-cell>
          <table:table-cell table:style-name="ce62"/>
          <table:table-cell table:style-name="ce42" office:value-type="string" calcext:value-type="string">
            <text:p>日文系</text:p>
          </table:table-cell>
          <table:table-cell table:style-name="ce64" office:value-type="string" calcext:value-type="string">
            <text:p>於利瑪竇<text:span text:style-name="T8">LM101</text:span><text:span text:style-name="T9">演講廳舉辦「教學工作坊」邀請楊君琦（企管系專任副教授）講演「如何提升學生核心能力」（上午）。於</text:span><text:span text:style-name="T10">SF130</text:span><text:span text:style-name="T9">舉辦「系內教學分享會」，出席者為全體專、兼任教師（下午）。</text:span></text:p>
          </table:table-cell>
          <table:table-cell table:number-columns-repeated="1020"/>
        </table:table-row>
        <table:table-row table:style-name="ro11">
          <table:table-cell table:style-name="ce38" office:value-type="float" office:value="970622" calcext:value-type="float">
            <text:p>970622</text:p>
          </table:table-cell>
          <table:table-cell table:style-name="ce38" office:value-type="float" office:value="970806" calcext:value-type="float">
            <text:p>970806</text:p>
          </table:table-cell>
          <table:table-cell table:style-name="ce42" office:value-type="string" calcext:value-type="string">
            <text:p>西班牙語文學系</text:p>
          </table:table-cell>
          <table:table-cell table:style-name="ce42" office:value-type="string" calcext:value-type="string">
            <text:p>耿哲磊老師帶領西文系學生於墨西哥市內<text:span text:style-name="T3">Fundación CIDES</text:span><text:span text:style-name="T4">（原住民小孩中心</text:span><text:span text:style-name="T5">OTOMI</text:span><text:span text:style-name="T4">）進行墨西哥服務—學習課程。</text:span></text:p>
          </table:table-cell>
          <table:table-cell table:number-columns-repeated="1020"/>
        </table:table-row>
        <table:table-row table:style-name="ro11">
          <table:table-cell table:style-name="ce62" office:value-type="float" office:value="970623" calcext:value-type="float">
            <text:p>970623</text:p>
          </table:table-cell>
          <table:table-cell table:style-name="ce62" office:value-type="float" office:value="970628" calcext:value-type="float">
            <text:p>970628</text:p>
          </table:table-cell>
          <table:table-cell table:style-name="ce42" office:value-type="string" calcext:value-type="string">
            <text:p>日文系</text:p>
          </table:table-cell>
          <table:table-cell table:style-name="ce42" office:value-type="string" calcext:value-type="string">
            <text:p>日文系碩士班邀請大嶋仁教授（福岡大學）於綜<text:span text:style-name="T3">B</text:span><text:span text:style-name="T4">教室開設密集課程，講題「日本思想文化研究」。</text:span></text:p>
          </table:table-cell>
          <table:table-cell table:number-columns-repeated="1020"/>
        </table:table-row>
        <table:table-row table:style-name="ro11">
          <table:table-cell table:style-name="ce62" office:value-type="float" office:value="970624" calcext:value-type="float">
            <text:p>970624</text:p>
          </table:table-cell>
          <table:table-cell table:style-name="ce62" office:value-type="float" office:value="970711" calcext:value-type="float">
            <text:p>970711</text:p>
          </table:table-cell>
          <table:table-cell table:style-name="ce42" office:value-type="string" calcext:value-type="string">
            <text:p>日文系</text:p>
          </table:table-cell>
          <table:table-cell table:style-name="ce42" office:value-type="string" calcext:value-type="string">
            <text:p>中村祥子副教授帶領學生參加「日本暑期研習營」及拜訪姐妹校。</text:p>
          </table:table-cell>
          <table:table-cell table:number-columns-repeated="1020"/>
        </table:table-row>
        <table:table-row table:style-name="ro11">
          <table:table-cell table:style-name="ce38" office:value-type="float" office:value="970625" calcext:value-type="float">
            <text:p>970625</text:p>
          </table:table-cell>
          <table:table-cell table:style-name="ce38" office:value-type="float" office:value="970912" calcext:value-type="float">
            <text:p>970912</text:p>
          </table:table-cell>
          <table:table-cell table:style-name="ce42" office:value-type="string" calcext:value-type="string">
            <text:p>西班牙語文學系</text:p>
          </table:table-cell>
          <table:table-cell table:style-name="ce42" office:value-type="string" calcext:value-type="string">
            <text:p>舉辦「暑期阿爾卡拉大學遊學」活動。</text:p>
          </table:table-cell>
          <table:table-cell table:number-columns-repeated="1020"/>
        </table:table-row>
        <table:table-row table:style-name="ro11">
          <table:table-cell table:style-name="ce38" office:value-type="float" office:value="970626" calcext:value-type="float">
            <text:p>970626</text:p>
          </table:table-cell>
          <table:table-cell table:style-name="ce38"/>
          <table:table-cell table:style-name="ce42" office:value-type="string" calcext:value-type="string">
            <text:p>外語學院</text:p>
          </table:table-cell>
          <table:table-cell table:style-name="ce42" office:value-type="string" calcext:value-type="string">
            <text:p>邀請湯廷池教授於譯研所講演「大師講座—語言分析與詞彙教學、華語的詞類轉變」。</text:p>
          </table:table-cell>
          <table:table-cell table:number-columns-repeated="1020"/>
        </table:table-row>
        <table:table-row table:style-name="ro11">
          <table:table-cell table:style-name="ce38" office:value-type="float" office:value="970629" calcext:value-type="float">
            <text:p>970629</text:p>
          </table:table-cell>
          <table:table-cell table:style-name="ce38"/>
          <table:table-cell table:style-name="ce42" office:value-type="string" calcext:value-type="string">
            <text:p>外語學院</text:p>
          </table:table-cell>
          <table:table-cell table:style-name="ce42" office:value-type="string" calcext:value-type="string">
            <text:p>西洋古典暨中世紀文化學程於野聲樓谷欣廳舉辦「西洋古典暨中世紀文化學程工作坊」。</text:p>
          </table:table-cell>
          <table:table-cell table:number-columns-repeated="1020"/>
        </table:table-row>
        <table:table-row table:style-name="ro17">
          <table:table-cell table:style-name="ce38" office:value-type="float" office:value="970629" calcext:value-type="float">
            <text:p>970629</text:p>
          </table:table-cell>
          <table:table-cell table:style-name="ce38"/>
          <table:table-cell table:style-name="ce42" office:value-type="string" calcext:value-type="string">
            <text:p>德語系</text:p>
          </table:table-cell>
          <table:table-cell table:style-name="ce42" office:value-type="string" calcext:value-type="string">
            <text:p>羅燦慶老師應邀參加由經濟部工業局舉辦之「設計文化與行銷國際研討會」演講「歐洲與亞洲的文化差異與國際行銷—以德國與台灣的比較為例」。</text:p>
          </table:table-cell>
          <table:table-cell table:number-columns-repeated="1020"/>
        </table:table-row>
        <table:table-row table:style-name="ro11">
          <table:table-cell table:style-name="ce62" office:value-type="float" office:value="970630" calcext:value-type="float">
            <text:p>970630</text:p>
          </table:table-cell>
          <table:table-cell table:style-name="ce62"/>
          <table:table-cell table:style-name="ce42" office:value-type="string" calcext:value-type="string">
            <text:p>日文系</text:p>
          </table:table-cell>
          <table:table-cell table:style-name="ce42" office:value-type="string" calcext:value-type="string">
            <text:p>於聖言樓<text:span text:style-name="T3">SF901</text:span><text:span text:style-name="T4">（遠距教室）舉辦座談會，主題「日語學習與日本研究間的連結—日語教育與日本研究的對話」。</text:span></text:p>
          </table:table-cell>
          <table:table-cell table:number-columns-repeated="1020"/>
        </table:table-row>
        <table:table-row table:style-name="ro11">
          <table:table-cell table:style-name="ce38" office:value-type="float" office:value="970630" calcext:value-type="float">
            <text:p>970630</text:p>
          </table:table-cell>
          <table:table-cell table:style-name="ce38"/>
          <table:table-cell table:style-name="ce42" office:value-type="string" calcext:value-type="string">
            <text:p>德語系</text:p>
          </table:table-cell>
          <table:table-cell table:style-name="ce42" office:value-type="string" calcext:value-type="string">
            <text:p>葉聯娟老師應邀參加由東吳大學舉辦之「第十屆德語教學工作坊」演講「德語詞彙與德語閱讀」。</text:p>
          </table:table-cell>
          <table:table-cell table:number-columns-repeated="1020"/>
        </table:table-row>
        <table:table-row table:style-name="ro11">
          <table:table-cell table:style-name="ce62" office:value-type="float" office:value="970630" calcext:value-type="float">
            <text:p>970630</text:p>
          </table:table-cell>
          <table:table-cell table:style-name="ce62" office:value-type="float" office:value="970731" calcext:value-type="float">
            <text:p>970731</text:p>
          </table:table-cell>
          <table:table-cell table:style-name="ce42" office:value-type="string" calcext:value-type="string">
            <text:p>日文系</text:p>
          </table:table-cell>
          <table:table-cell table:style-name="ce42" office:value-type="string" calcext:value-type="string">
            <text:p>研究生楊雨凡通過保聖那管理顧問公司徵選赴日本保聖那東京千代田本部業務部門實習。（至<text:span text:style-name="T3">970829</text:span><text:span text:style-name="T4">）</text:span></text:p>
          </table:table-cell>
          <table:table-cell table:number-columns-repeated="1020"/>
        </table:table-row>
        <table:table-row table:style-name="ro11">
          <table:table-cell table:style-name="ce62" office:value-type="float" office:value="970701" calcext:value-type="float">
            <text:p>970701</text:p>
          </table:table-cell>
          <table:table-cell table:style-name="ce62" office:value-type="float" office:value="970710" calcext:value-type="float">
            <text:p>970710</text:p>
          </table:table-cell>
          <table:table-cell table:style-name="ce42" office:value-type="string" calcext:value-type="string">
            <text:p>日文系</text:p>
          </table:table-cell>
          <table:table-cell table:style-name="ce64" office:value-type="string" calcext:value-type="string">
            <text:p>黃翠娥主任受邀擔任救國團「<text:span text:style-name="T8">2008</text:span><text:span text:style-name="T9">年中華民國大學生代表第三十屆訪日研習營」團長職務。</text:span></text:p>
          </table:table-cell>
          <table:table-cell table:number-columns-repeated="1020"/>
        </table:table-row>
        <table:table-row table:style-name="ro12">
          <table:table-cell table:style-name="ce38" office:value-type="float" office:value="970703" calcext:value-type="float">
            <text:p>970703</text:p>
          </table:table-cell>
          <table:table-cell table:style-name="ce38" office:value-type="float" office:value="970705" calcext:value-type="float">
            <text:p>970705</text:p>
          </table:table-cell>
          <table:table-cell table:style-name="ce42" office:value-type="string" calcext:value-type="string">
            <text:p>西班牙語文學系</text:p>
          </table:table-cell>
          <table:table-cell table:style-name="ce42" office:value-type="string" calcext:value-type="string">
            <text:p>宓博多副教授參加由<text:span text:style-name="T3">Departamento de Informáticva Educativa, UNED</text:span><text:span text:style-name="T4">於西班牙舉辦之「</text:span><text:span text:style-name="T5">XIII Congreso Internacional de Tecnologías para la Educación y el Conocimiento: la web 2.0</text:span><text:span text:style-name="T4">研討會」，發表“</text:span><text:span text:style-name="T5">Recursos de Hardware y software para ayuda a la enseñanza de idiomas, con los que cuenta la Universidad Católica Fu Jen”</text:span><text:span text:style-name="T4">。</text:span></text:p>
          </table:table-cell>
          <table:table-cell table:number-columns-repeated="1020"/>
        </table:table-row>
        <table:table-row table:style-name="ro16">
          <table:table-cell table:style-name="ce62" office:value-type="float" office:value="970717" calcext:value-type="float">
            <text:p>970717</text:p>
          </table:table-cell>
          <table:table-cell table:style-name="ce62"/>
          <table:table-cell table:style-name="ce42" office:value-type="string" calcext:value-type="string">
            <text:p>日文系</text:p>
          </table:table-cell>
          <table:table-cell table:style-name="ce64" office:value-type="string" calcext:value-type="string">
            <text:p>黃翠娥主任於東北大學文學部部長室，與東北大學文學部部長原純輔教授及東北大學大學院文學研究科國文學主任仁平道明教授達成協議，預計今年底之前簽訂輔仁大學外語學院與東北大學大學院文學研究科之間的交流協定。</text:p>
          </table:table-cell>
          <table:table-cell table:number-columns-repeated="1020"/>
        </table:table-row>
        <table:table-row table:style-name="ro11">
          <table:table-cell table:style-name="ce38" office:value-type="float" office:value="970717" calcext:value-type="float">
            <text:p>970717</text:p>
          </table:table-cell>
          <table:table-cell table:style-name="ce38"/>
          <table:table-cell table:style-name="ce42" office:value-type="string" calcext:value-type="string">
            <text:p>語言學研究所</text:p>
          </table:table-cell>
          <table:table-cell table:style-name="ce42" office:value-type="string" calcext:value-type="string">
            <text:p>語言學研究所邀請香港中文大學王士元教授於外語學院<text:span text:style-name="T3">LA204</text:span><text:span text:style-name="T4">教室舉辦「院士與研究生對談」學術活動。</text:span></text:p>
          </table:table-cell>
          <table:table-cell table:number-columns-repeated="1020"/>
        </table:table-row>
        <table:table-row table:style-name="ro11">
          <table:table-cell table:style-name="ce38" office:value-type="float" office:value="970717" calcext:value-type="float">
            <text:p>970717</text:p>
          </table:table-cell>
          <table:table-cell table:style-name="ce38" office:value-type="float" office:value="970821" calcext:value-type="float">
            <text:p>970821</text:p>
          </table:table-cell>
          <table:table-cell table:style-name="ce42" office:value-type="string" calcext:value-type="string">
            <text:p>西班牙語文學系</text:p>
          </table:table-cell>
          <table:table-cell table:style-name="ce42" office:value-type="string" calcext:value-type="string">
            <text:p>獲教育部補助指導「暑期巴拿馬大學遊學」活動。</text:p>
          </table:table-cell>
          <table:table-cell table:number-columns-repeated="1020"/>
        </table:table-row>
        <table:table-row table:style-name="ro11">
          <table:table-cell table:style-name="ce38" office:value-type="float" office:value="970718" calcext:value-type="float">
            <text:p>970718</text:p>
          </table:table-cell>
          <table:table-cell table:style-name="ce38" office:value-type="float" office:value="970824" calcext:value-type="float">
            <text:p>970824</text:p>
          </table:table-cell>
          <table:table-cell table:style-name="ce42" office:value-type="string" calcext:value-type="string">
            <text:p>西班牙語文學系</text:p>
          </table:table-cell>
          <table:table-cell table:style-name="ce42" office:value-type="string" calcext:value-type="string">
            <text:p>或教育部補助指導「暑期巴拉圭大學遊學」活動。</text:p>
          </table:table-cell>
          <table:table-cell table:number-columns-repeated="1020"/>
        </table:table-row>
        <table:table-row table:style-name="ro11">
          <table:table-cell table:style-name="ce62" office:value-type="float" office:value="970730" calcext:value-type="float">
            <text:p>970730</text:p>
          </table:table-cell>
          <table:table-cell table:style-name="ce62" office:value-type="float" office:value="970731" calcext:value-type="float">
            <text:p>970731</text:p>
          </table:table-cell>
          <table:table-cell table:style-name="ce42" office:value-type="string" calcext:value-type="string">
            <text:p>日文系</text:p>
          </table:table-cell>
          <table:table-cell table:style-name="ce42" office:value-type="string" calcext:value-type="string">
            <text:p>日本姐妹校桃山學院大學師生<text:span text:style-name="T3">6</text:span><text:span text:style-name="T4">人蒞臨參訪，參加華語研習營。（至</text:span><text:span text:style-name="T5">970819</text:span><text:span text:style-name="T4">）</text:span></text:p>
          </table:table-cell>
          <table:table-cell table:number-columns-repeated="1020"/>
        </table:table-row>
        <table:table-row table:style-name="ro8" table:number-rows-repeated="1048341">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六、外語學院'.$A$1:.$AMJ$2" table:range-usable-as="repeat-column repeat-row"/>
        </table:named-expressions>
      </table:table>
      <table:table table:name="肆 - 七、民生學院" table:style-name="ta11">
        <table:table-column table:style-name="co4" table:number-columns-repeated="2" table:default-cell-style-name="ce63"/>
        <table:table-column table:style-name="co1" table:default-cell-style-name="ce63"/>
        <table:table-column table:style-name="co5" table:default-cell-style-name="ce63"/>
        <table:table-column table:style-name="co3" table:number-columns-repeated="1020" table:default-cell-style-name="Default"/>
        <table:table-header-rows>
          <table:table-row table:style-name="ro42">
            <table:table-cell table:style-name="ce36" office:value-type="string" calcext:value-type="string" table:number-columns-spanned="3" table:number-rows-spanned="1">
              <text:p>七、民生學院</text:p>
            </table:table-cell>
            <table:covered-table-cell table:number-columns-repeated="2" table:style-name="ce36"/>
            <table:table-cell table:style-name="ce45"/>
            <table:table-cell table:style-name="ce14" table:number-columns-repeated="29"/>
            <table:table-cell table:style-name="ce51" table:number-columns-repeated="99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食品科學系</text:p>
          </table:table-cell>
          <table:table-cell table:style-name="ce42" office:value-type="string" calcext:value-type="string">
            <text:p>郭孟怡及蔡宗佑助理教授榮獲輔仁大學「輔仁大學強化師資獎勵」補助。（始於<text:span text:style-name="T3">960201</text:span><text:span text:style-name="T4">）</text:span></text:p>
          </table:table-cell>
          <table:table-cell table:number-columns-repeated="1020"/>
        </table:table-row>
        <table:table-row table:style-name="ro17">
          <table:table-cell table:style-name="ce38" office:value-type="float" office:value="9608" calcext:value-type="float">
            <text:p>9608</text:p>
          </table:table-cell>
          <table:table-cell table:style-name="ce38" office:value-type="float" office:value="9609" calcext:value-type="float">
            <text:p>9609</text:p>
          </table:table-cell>
          <table:table-cell table:style-name="ce42" office:value-type="string" calcext:value-type="string">
            <text:p>兒童與家庭學系</text:p>
          </table:table-cell>
          <table:table-cell table:style-name="ce42" office:value-type="string" calcext:value-type="string">
            <text:p>本系陳若琳老師、陳富美老師與<text:span text:style-name="T3">OSU</text:span><text:span text:style-name="T4">博士班學生</text:span><text:span text:style-name="T5">Ms. Wanless Shannon</text:span><text:span text:style-name="T4">—合作開設「幼兒社會發展與評量」</text:span><text:span text:style-name="T5">1</text:span><text:span text:style-name="T4">門課程。（始於</text:span><text:span text:style-name="T5">9607</text:span><text:span text:style-name="T4">）</text:span></text:p>
          </table:table-cell>
          <table:table-cell table:number-columns-repeated="1020"/>
        </table:table-row>
        <table:table-row table:style-name="ro17">
          <table:table-cell table:style-name="ce38" office:value-type="float" office:value="960801" calcext:value-type="float">
            <text:p>960801</text:p>
          </table:table-cell>
          <table:table-cell table:style-name="ce38" office:value-type="float" office:value="970630" calcext:value-type="float">
            <text:p>970630</text:p>
          </table:table-cell>
          <table:table-cell table:style-name="ce42" office:value-type="string" calcext:value-type="string">
            <text:p>食品科學系</text:p>
          </table:table-cell>
          <table:table-cell table:style-name="ce42" office:value-type="string" calcext:value-type="string">
            <text:p>丘志威老師獲財團法人天主教耕莘醫院補助專題研究計畫「雙叉桿菌及產細菌素乳酸乳球菌抑制幽門螺旋桿菌生長之研究」。（始於<text:span text:style-name="T3">960701</text:span><text:span text:style-name="T4">）</text:span></text:p>
          </table:table-cell>
          <table:table-cell table:number-columns-repeated="1020"/>
        </table:table-row>
        <table:table-row table:style-name="ro44">
          <table:table-cell table:style-name="ce38" office:value-type="float" office:value="960801" calcext:value-type="float">
            <text:p>960801</text:p>
          </table:table-cell>
          <table:table-cell table:style-name="ce38"/>
          <table:table-cell table:style-name="ce42" office:value-type="string" calcext:value-type="string">
            <text:p>食品科學系</text:p>
          </table:table-cell>
          <table:table-cell table:style-name="ce42" office:value-type="string" calcext:value-type="string">
            <text:p>郭孟怡老師赴美國芝加哥參加由<text:span text:style-name="T3">Institute of Food Technologists </text:span><text:span text:style-name="T4">主辦之「</text:span><text:span text:style-name="T5">IFT 2007 Annual Meeting &amp; Food Expo</text:span><text:span text:style-name="T4">」會議發表，「題目：澱粉顆粒</text:span><text:span text:style-name="T5">ghost</text:span><text:span text:style-name="T4">的微細結構與澱粉糊化及膨潤的相關性，</text:span><text:span text:style-name="T5">Fine structure of granule ghost with respect to starch swelling and gelatinization</text:span><text:span text:style-name="T4">」；陳政雄老師赴美國芝加哥參加由</text:span><text:span text:style-name="T5">Institute of Food Technologists </text:span><text:span text:style-name="T4">主辦之「</text:span><text:span text:style-name="T5">2007 IFT Annual Meeting</text:span><text:span text:style-name="T4">」會議發表「題目：</text:span><text:span text:style-name="T5">1. </text:span><text:span text:style-name="T4">乙醇偵檢器應用於調氣生菜包裝之品質指示，</text:span><text:span text:style-name="T5">Ethanol Biosensor for Quality Indicator of MAP Lettuce Products.; 2. </text:span><text:span text:style-name="T4">微波</text:span><text:span text:style-name="T5">Polycarbonate</text:span><text:span text:style-name="T4">瓶之安全檢測，</text:span><text:span text:style-name="T5">Safety Assessment of Polycarbonate Bottle in Microwaving</text:span><text:span text:style-name="T4">」。（始於</text:span><text:span text:style-name="T5">960728</text:span><text:span text:style-name="T4">）</text:span></text:p>
          </table:table-cell>
          <table:table-cell table:number-columns-repeated="1020"/>
        </table:table-row>
        <table:table-row table:style-name="ro43">
          <table:table-cell table:style-name="ce62" office:value-type="float" office:value="9608" calcext:value-type="float">
            <text:p>9608</text:p>
          </table:table-cell>
          <table:table-cell table:style-name="ce62" office:value-type="float" office:value="9707" calcext:value-type="float">
            <text:p>9707</text:p>
          </table:table-cell>
          <table:table-cell table:style-name="ce42" office:value-type="string" calcext:value-type="string">
            <text:p>兒童與家庭學系</text:p>
          </table:table-cell>
          <table:table-cell table:style-name="ce42" office:value-type="string" calcext:value-type="string">
            <text:p>利翠珊老師國科會經費補助研究計劃，研究主題為「夫妻育兒階段工作與家庭壓力與婚姻維繫：夫妻關係的歷時變化（<text:span text:style-name="T3">1/3</text:span><text:span text:style-name="T4">）」，</text:span><text:span text:style-name="T5">NSC96-2413-H-030-002-MY3</text:span><text:span text:style-name="T4">。陳若琳老師、陳富美老師國科會經費補助研究計劃，研究主題為，「雙薪家庭幼兒父母親的教養守門、共親職與教養行為之相關研究（Ⅰ）（Ⅱ）」，</text:span><text:span text:style-name="T5">NSC96-2413-H-030-010</text:span><text:span text:style-name="T4">。林惠雅老師獲校內研究計劃經費補助，研究主題為「國小低年級學童父母共親職及其與親職壓力關係之探討」，輔仁大學研究發展處，</text:span><text:span text:style-name="T5">109631060445</text:span><text:span text:style-name="T4">。許錦雲老師獲校內研究計劃經費補助，研究主題為「幼兒在傳統娃娃角與主題扮演角遊戲行為表現之探究」，輔仁大學研究發展處，</text:span><text:span text:style-name="T5">409631060446</text:span><text:span text:style-name="T4">。蘇雪玉老師、許錦雲老師獲經濟部經費補助，參與「兒童產業知識平台整合型研究</text:span><text:span text:style-name="T5">—</text:span><text:span text:style-name="T4">兒童發展知識子計畫」。利翠珊、陳若琳、李青松、陳惠姿老師獲教育部經費補助研究計劃，研究主題為「高齡者老化經驗與家人關係之探討」，</text:span><text:span text:style-name="T5"> 409631060446</text:span><text:span text:style-name="T4">。楊康臨老師獲校內研究計劃補助，研究主題「家庭對新鮮人科系選擇、社會化與同儕互動之影響及介入方案」，輔仁大學研究發展處。潘榮吉獲輔仁大學經費補助，進行「輔仁大學基督徒學生婚姻觀之研究」。</text:span></text:p>
          </table:table-cell>
          <table:table-cell table:number-columns-repeated="1020"/>
        </table:table-row>
        <table:table-row table:style-name="ro24">
          <table:table-cell table:style-name="ce38" office:value-type="float" office:value="960801" calcext:value-type="float">
            <text:p>960801</text:p>
          </table:table-cell>
          <table:table-cell table:style-name="ce38"/>
          <table:table-cell table:style-name="ce42" office:value-type="string" calcext:value-type="string">
            <text:p>兒童與家庭學系</text:p>
          </table:table-cell>
          <table:table-cell table:style-name="ce42" office:value-type="string" calcext:value-type="string">
            <text:p>恭賀本系林惠雅老師、蘇雪玉老師、鄭穆熙老師、許錦雲老師、陳若琳老師獲資深優良教師獎勵。恭賀本系蕭英玲老師獲升等通過為副教授。自<text:span text:style-name="T3">96</text:span><text:span text:style-name="T4">學年度新生起本系學士班畢業學分數由</text:span><text:span text:style-name="T5">132</text:span><text:span text:style-name="T4">調降至</text:span><text:span text:style-name="T5">128</text:span><text:span text:style-name="T4">。配合學校政策於</text:span><text:span text:style-name="T5">96</text:span><text:span text:style-name="T4">學年度</text:span><text:span text:style-name="T5">8</text:span><text:span text:style-name="T4">月進行系友通訊資料更新作業。本系鄭穆熙老師獲校通過</text:span><text:span text:style-name="T5">97</text:span><text:span text:style-name="T4">學年度休假研究。</text:span></text:p>
          </table:table-cell>
          <table:table-cell table:number-columns-repeated="1020"/>
        </table:table-row>
        <table:table-row table:style-name="ro8">
          <table:table-cell table:style-name="ce38" office:value-type="float" office:value="960801" calcext:value-type="float">
            <text:p>960801</text:p>
          </table:table-cell>
          <table:table-cell table:style-name="ce38"/>
          <table:table-cell table:style-name="ce42" office:value-type="string" calcext:value-type="string">
            <text:p>食品科學系</text:p>
          </table:table-cell>
          <table:table-cell table:style-name="ce42" office:value-type="string" calcext:value-type="string">
            <text:p>新聘專任教師蔡宗佑助理教授<text:span text:style-name="T3">1</text:span><text:span text:style-name="T4">名。</text:span></text:p>
          </table:table-cell>
          <table:table-cell table:number-columns-repeated="1020"/>
        </table:table-row>
        <table:table-row table:style-name="ro17">
          <table:table-cell table:style-name="ce62" office:value-type="float" office:value="960801" calcext:value-type="float">
            <text:p>960801</text:p>
          </table:table-cell>
          <table:table-cell table:style-name="ce62"/>
          <table:table-cell table:style-name="ce64" office:value-type="string" calcext:value-type="string">
            <text:p>博物館學研究所</text:p>
          </table:table-cell>
          <table:table-cell table:style-name="ce64" office:value-type="string" calcext:value-type="string">
            <text:p>劉婉珍副教授獲得國科會補助（<text:span text:style-name="T8">7</text:span><text:span text:style-name="T9">萬元），於</text:span><text:span text:style-name="T10">9608</text:span><text:span text:style-name="T9">赴奧地利維也納參加</text:span><text:span text:style-name="T10">ICOM/CECA’07 "Museums and Universal Heritage. Heritage Learning Matters</text:span><text:span text:style-name="T9">並發表論文。</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營養科學系</text:p>
          </table:table-cell>
          <table:table-cell table:style-name="ce42" office:value-type="string" calcext:value-type="string">
            <text:p>本系延續與醫學系、護理系、社工系、心理學系、兒家系等合作規劃「老人學中心」及推動「老人學學程」課程。</text:p>
          </table:table-cell>
          <table:table-cell table:number-columns-repeated="1020"/>
        </table:table-row>
        <table:table-row table:style-name="ro21">
          <table:table-cell table:style-name="ce38" office:value-type="float" office:value="960801" calcext:value-type="float">
            <text:p>960801</text:p>
          </table:table-cell>
          <table:table-cell table:style-name="ce38" office:value-type="float" office:value="960731" calcext:value-type="float">
            <text:p>960731</text:p>
          </table:table-cell>
          <table:table-cell table:style-name="ce42" office:value-type="string" calcext:value-type="string">
            <text:p>食品科學系</text:p>
          </table:table-cell>
          <table:table-cell table:style-name="ce42" office:value-type="string" calcext:value-type="string">
            <text:p>丘志威老師獲津津股份有限公司補助專題研究計畫「津津食品廠品管之建立」。丘志威老師獲永好食品廠公司補助專題研究計畫「永好食品衛生品質評估」。陳炳輝老師獲國科會補助專題研究計畫「枸杞之機能性成份測定及不同區分物對生物活性的影響」。陳政雄老師獲國科會補助專題研究計畫「功能性包材的製成<text:span text:style-name="T3">III</text:span><text:span text:style-name="T4">－活性包裝上奈米結構生物感測器的研發」。郭孟怡老師獲國科會補助專題研究計畫「豆腐內水和黃豆蛋白的特性與微結構和質地的相關性之研究」。</text:span></text:p>
          </table:table-cell>
          <table:table-cell table:number-columns-repeated="1020"/>
        </table:table-row>
        <table:table-row table:style-name="ro50">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營養科學系</text:p>
          </table:table-cell>
          <table:table-cell table:style-name="ce42" office:value-type="string" calcext:value-type="string">
            <text:p>駱菲莉老師獲校方補助專題研究計畫「維生素<text:span text:style-name="T3">B2</text:span><text:span text:style-name="T4">營養與老化—維生素</text:span><text:span text:style-name="T5">B2</text:span><text:span text:style-name="T4">營養狀況對老化鼠肝臟生化功能之影響」。吳文勉老師獲校方補助專題研究計畫「維生素</text:span><text:span text:style-name="T5">B</text:span><text:span text:style-name="T4">群營養與老化—維生素</text:span><text:span text:style-name="T5">B2</text:span><text:span text:style-name="T4">營養狀況對老化鼠免疫力之影響」。李寧遠老師獲國科會補助專題研究計畫「增補共軛亞麻油酸對女性跆拳道運動員身體組成、血液生化及生理值之影響」。劉奕方老師獲校方補助專題研究計畫「鐵營養狀況對</text:span><text:span text:style-name="T5">tRNA</text:span><text:span text:style-name="T4">分子</text:span><text:span text:style-name="T5">thionucleoside</text:span><text:span text:style-name="T4">生合成機制之研究（</text:span><text:span text:style-name="T5">1/3</text:span><text:span text:style-name="T4">）」。王果行老師獲國科會補助專題研究計畫「高鋁對新生幼鼠海馬回神經細胞發育之影響」。吳文勉老師獲國科會補助執行專題研究計畫「運用系統化腸道免疫評估方法於具特殊免疫調節功能益生菌之開發—以無菌鼠篩選具腸道免疫調節之益生菌及其機制探討（</text:span><text:span text:style-name="T5">2/3</text:span><text:span text:style-name="T4">）」。盧義發老師獲國科會補助專題研究計畫「辣木及其萃取對血脂與血糖代謝及巨噬細胞免疫反應及抗氧化的影響」。許瑞芬老師獲國科會補助專題研究計畫「葉酸調節粒線體</text:span><text:span text:style-name="T5">DNA</text:span><text:span text:style-name="T4">突變及功能性：研究葉酸營養與老化、癌化、氧化相關之分子診斷指標與病變機制（</text:span><text:span text:style-name="T5">3/3</text:span><text:span text:style-name="T4">）」。許瑞芬老師與劉奕方老師獲校方補助專題研究計畫「營養素與先導藥物神經保護之協同作用探討（</text:span><text:span text:style-name="T5">I</text:span><text:span text:style-name="T4">）」。盧義發老師獲校方補助「海參內臟之多醣體對抗致突變性之研究」。曾明淑老師申請休假研究一年。</text:span></text:p>
          </table:table-cell>
          <table:table-cell table:number-columns-repeated="1020"/>
        </table:table-row>
        <table:table-row table:style-name="ro17">
          <table:table-cell table:style-name="ce62" office:value-type="float" office:value="960801" calcext:value-type="float">
            <text:p>960801</text:p>
          </table:table-cell>
          <table:table-cell table:style-name="ce62" office:value-type="float" office:value="970731" calcext:value-type="float">
            <text:p>970731</text:p>
          </table:table-cell>
          <table:table-cell table:style-name="ce42" office:value-type="string" calcext:value-type="string">
            <text:p>兒童與家庭學系</text:p>
          </table:table-cell>
          <table:table-cell table:style-name="ce42" office:value-type="string" calcext:value-type="string">
            <text:p>潘榮吉獲補助進行研究，研究主題為「猶太家庭與儒家家庭之比較研究」，<text:span text:style-name="T3">960615-960915</text:span><text:span text:style-name="T4">，德國聖奧古斯丁華裔學誌研究院經費補助。</text:span></text:p>
          </table:table-cell>
          <table:table-cell table:number-columns-repeated="1020"/>
        </table:table-row>
        <table:table-row table:style-name="ro11">
          <table:table-cell table:style-name="ce38" office:value-type="float" office:value="960807" calcext:value-type="float">
            <text:p>960807</text:p>
          </table:table-cell>
          <table:table-cell table:style-name="ce38"/>
          <table:table-cell table:style-name="ce42" office:value-type="string" calcext:value-type="string">
            <text:p>餐旅管理學系</text:p>
          </table:table-cell>
          <table:table-cell table:style-name="ce42" office:value-type="string" calcext:value-type="string">
            <text:p>文學院於本系二樓實驗室安排教職員教育訓練。</text:p>
          </table:table-cell>
          <table:table-cell table:number-columns-repeated="1020"/>
        </table:table-row>
        <table:table-row table:style-name="ro11">
          <table:table-cell table:style-name="ce38" office:value-type="float" office:value="960813" calcext:value-type="float">
            <text:p>960813</text:p>
          </table:table-cell>
          <table:table-cell table:style-name="ce38"/>
          <table:table-cell table:style-name="ce42" office:value-type="string" calcext:value-type="string">
            <text:p>兒童與家庭學系</text:p>
          </table:table-cell>
          <table:table-cell table:style-name="ce42" office:value-type="string" calcext:value-type="string">
            <text:p>美國眾議員<text:span text:style-name="T3">Rep.Virginia Foxx</text:span><text:span text:style-name="T4">、</text:span><text:span text:style-name="T5">Mr.Tom Foxx</text:span><text:span text:style-name="T4">、</text:span><text:span text:style-name="T5">Aaron Whitener</text:span><text:span text:style-name="T4">來訪。</text:span></text:p>
          </table:table-cell>
          <table:table-cell table:number-columns-repeated="1020"/>
        </table:table-row>
        <table:table-row table:style-name="ro11">
          <table:table-cell table:style-name="ce38" office:value-type="float" office:value="960815" calcext:value-type="float">
            <text:p>960815</text:p>
          </table:table-cell>
          <table:table-cell table:style-name="ce38"/>
          <table:table-cell table:style-name="ce42" office:value-type="string" calcext:value-type="string">
            <text:p>餐旅管理學系</text:p>
          </table:table-cell>
          <table:table-cell table:style-name="ce42" office:value-type="string" calcext:value-type="string">
            <text:p>新聘進修部廖雅瑛秘書。</text:p>
          </table:table-cell>
          <table:table-cell table:number-columns-repeated="1020"/>
        </table:table-row>
        <table:table-row table:style-name="ro17">
          <table:table-cell table:style-name="ce38" office:value-type="float" office:value="960815" calcext:value-type="float">
            <text:p>960815</text:p>
          </table:table-cell>
          <table:table-cell table:style-name="ce38" office:value-type="float" office:value="960930" calcext:value-type="float">
            <text:p>960930</text:p>
          </table:table-cell>
          <table:table-cell table:style-name="ce42" office:value-type="string" calcext:value-type="string">
            <text:p>營養科學系</text:p>
          </table:table-cell>
          <table:table-cell table:style-name="ce42" office:value-type="string" calcext:value-type="string">
            <text:p>吳文勉老師受杏輝藥品工業股份有限公司委託執行「<text:span text:style-name="T3">SPA1</text:span><text:span text:style-name="T4">等</text:span><text:span text:style-name="T5">4</text:span><text:span text:style-name="T4">種檢品對於緩解氣喘之預試驗研究—追加分析免疫相關項目」。</text:span></text:p>
          </table:table-cell>
          <table:table-cell table:number-columns-repeated="1020"/>
        </table:table-row>
        <table:table-row table:style-name="ro17">
          <table:table-cell table:style-name="ce62" office:value-type="float" office:value="9609" calcext:value-type="float">
            <text:p>9609</text:p>
          </table:table-cell>
          <table:table-cell table:style-name="ce62"/>
          <table:table-cell table:style-name="ce42" office:value-type="string" calcext:value-type="string">
            <text:p>兒童與家庭學系</text:p>
          </table:table-cell>
          <table:table-cell table:style-name="ce42" office:value-type="string" calcext:value-type="string">
            <text:p>林惠雅老師於期刊發表論文，題目為〈青少年獨立自主發展之探討〉，《應用心理研究》，第<text:span text:style-name="T3">35</text:span><text:span text:style-name="T4">期，</text:span><text:span text:style-name="T5">2007</text:span><text:span text:style-name="T4">年</text:span><text:span text:style-name="T5">09</text:span><text:span text:style-name="T4">月，頁</text:span><text:span text:style-name="T5">153-183</text:span><text:span text:style-name="T4">。</text:span></text:p>
          </table:table-cell>
          <table:table-cell table:number-columns-repeated="1020"/>
        </table:table-row>
        <table:table-row table:style-name="ro8">
          <table:table-cell table:style-name="ce38" office:value-type="float" office:value="960901" calcext:value-type="float">
            <text:p>960901</text:p>
          </table:table-cell>
          <table:table-cell table:style-name="ce38"/>
          <table:table-cell table:style-name="ce42" office:value-type="string" calcext:value-type="string">
            <text:p>食品科學系</text:p>
          </table:table-cell>
          <table:table-cell table:style-name="ce42" office:value-type="string" calcext:value-type="string">
            <text:p>陳炳輝老師榮獲<text:span text:style-name="T3">96</text:span><text:span text:style-name="T4">學年度輔仁大學教學績優獎勵。</text:span></text:p>
          </table:table-cell>
          <table:table-cell table:number-columns-repeated="1020"/>
        </table:table-row>
        <table:table-row table:style-name="ro8">
          <table:table-cell table:style-name="ce38" office:value-type="float" office:value="960901" calcext:value-type="float">
            <text:p>960901</text:p>
          </table:table-cell>
          <table:table-cell table:style-name="ce38"/>
          <table:table-cell table:style-name="ce42" office:value-type="string" calcext:value-type="string">
            <text:p>營養科學系</text:p>
          </table:table-cell>
          <table:table-cell table:style-name="ce42" office:value-type="string" calcext:value-type="string">
            <text:p>於<text:span text:style-name="T3">NF158</text:span><text:span text:style-name="T4">教室舉辦</text:span><text:span text:style-name="T5">96</text:span><text:span text:style-name="T4">學年度新生家長座談會。</text:span></text:p>
          </table:table-cell>
          <table:table-cell table:number-columns-repeated="1020"/>
        </table:table-row>
        <table:table-row table:style-name="ro11">
          <table:table-cell table:style-name="ce38" office:value-type="float" office:value="960909" calcext:value-type="float">
            <text:p>960909</text:p>
          </table:table-cell>
          <table:table-cell table:style-name="ce38" office:value-type="float" office:value="960913" calcext:value-type="float">
            <text:p>960913</text:p>
          </table:table-cell>
          <table:table-cell table:style-name="ce42" office:value-type="string" calcext:value-type="string">
            <text:p>營養科學系</text:p>
          </table:table-cell>
          <table:table-cell table:style-name="ce42" office:value-type="string" calcext:value-type="string">
            <text:p>第十屆<text:span text:style-name="T3">ACN</text:span><text:span text:style-name="T4">亞洲營養年會，本系全體師生共襄盛舉，有多位老師參與發表，本系學生亦踴躍參與協助。</text:span></text:p>
          </table:table-cell>
          <table:table-cell table:number-columns-repeated="1020"/>
        </table:table-row>
        <table:table-row table:style-name="ro11">
          <table:table-cell table:style-name="ce38" office:value-type="float" office:value="960911" calcext:value-type="float">
            <text:p>960911</text:p>
          </table:table-cell>
          <table:table-cell table:style-name="ce38"/>
          <table:table-cell table:style-name="ce42" office:value-type="string" calcext:value-type="string">
            <text:p>營養科學系</text:p>
          </table:table-cell>
          <table:table-cell table:style-name="ce42" office:value-type="string" calcext:value-type="string">
            <text:p>於台北世貿國際會議中心舉辦系友座談會，約有<text:span text:style-name="T3">50</text:span><text:span text:style-name="T4">名系友到場。</text:span></text:p>
          </table:table-cell>
          <table:table-cell table:number-columns-repeated="1020"/>
        </table:table-row>
        <table:table-row table:style-name="ro8">
          <table:table-cell table:style-name="ce38" office:value-type="float" office:value="960914" calcext:value-type="float">
            <text:p>960914</text:p>
          </table:table-cell>
          <table:table-cell table:style-name="ce38"/>
          <table:table-cell table:style-name="ce42" office:value-type="string" calcext:value-type="string">
            <text:p>食品科學系</text:p>
          </table:table-cell>
          <table:table-cell table:style-name="ce42" office:value-type="string" calcext:value-type="string">
            <text:p>於<text:span text:style-name="T3">NF158</text:span><text:span text:style-name="T4">舉辦「新生暨家長座談會」活動。</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餐旅管理學系</text:p>
          </table:table-cell>
          <table:table-cell table:style-name="ce42" office:value-type="string" calcext:value-type="string">
            <text:p>舉辦大一新生輔導教育。</text:p>
          </table:table-cell>
          <table:table-cell table:number-columns-repeated="1020"/>
        </table:table-row>
        <table:table-row table:style-name="ro11">
          <table:table-cell table:style-name="ce38" office:value-type="float" office:value="960915" calcext:value-type="float">
            <text:p>960915</text:p>
          </table:table-cell>
          <table:table-cell table:style-name="ce38"/>
          <table:table-cell table:style-name="ce42" office:value-type="string" calcext:value-type="string">
            <text:p>兒童與家庭學系</text:p>
          </table:table-cell>
          <table:table-cell table:style-name="ce42" office:value-type="string" calcext:value-type="string">
            <text:p>辦理新生暨家長說明會。</text:p>
          </table:table-cell>
          <table:table-cell table:number-columns-repeated="1020"/>
        </table:table-row>
        <table:table-row table:style-name="ro11">
          <table:table-cell table:style-name="ce38" office:value-type="float" office:value="960915" calcext:value-type="float">
            <text:p>960915</text:p>
          </table:table-cell>
          <table:table-cell table:style-name="ce38"/>
          <table:table-cell table:style-name="ce42" office:value-type="string" calcext:value-type="string">
            <text:p>餐旅管理學系</text:p>
          </table:table-cell>
          <table:table-cell table:style-name="ce42" office:value-type="string" calcext:value-type="string">
            <text:p>於生活家園舉辦大學部及碩專班新生說明會。</text:p>
          </table:table-cell>
          <table:table-cell table:number-columns-repeated="1020"/>
        </table:table-row>
        <table:table-row table:style-name="ro11">
          <table:table-cell table:style-name="ce62" office:value-type="float" office:value="960919" calcext:value-type="float">
            <text:p>960919</text:p>
          </table:table-cell>
          <table:table-cell table:style-name="ce62"/>
          <table:table-cell table:style-name="ce64" office:value-type="string" calcext:value-type="string">
            <text:p>博物館學研究所</text:p>
          </table:table-cell>
          <table:table-cell table:style-name="ce64" office:value-type="string" calcext:value-type="string">
            <text:p>博物館學研究所迎新座談會暨第<text:span text:style-name="T8">1</text:span><text:span text:style-name="T9">次評鑑說明會。</text:span></text:p>
          </table:table-cell>
          <table:table-cell table:number-columns-repeated="1020"/>
        </table:table-row>
        <table:table-row table:style-name="ro11">
          <table:table-cell table:style-name="ce38" office:value-type="float" office:value="960920" calcext:value-type="float">
            <text:p>960920</text:p>
          </table:table-cell>
          <table:table-cell table:style-name="ce38"/>
          <table:table-cell table:style-name="ce42" office:value-type="string" calcext:value-type="string">
            <text:p>餐旅管理學系</text:p>
          </table:table-cell>
          <table:table-cell table:style-name="ce42" office:value-type="string" calcext:value-type="string">
            <text:p>系學會於生活家園舉行迎新晚會。</text:p>
          </table:table-cell>
          <table:table-cell table:number-columns-repeated="1020"/>
        </table:table-row>
        <table:table-row table:style-name="ro11">
          <table:table-cell table:style-name="ce38" office:value-type="float" office:value="960928" calcext:value-type="float">
            <text:p>960928</text:p>
          </table:table-cell>
          <table:table-cell table:style-name="ce38"/>
          <table:table-cell table:style-name="ce42" office:value-type="string" calcext:value-type="string">
            <text:p>餐旅管理學系</text:p>
          </table:table-cell>
          <table:table-cell table:style-name="ce42" office:value-type="string" calcext:value-type="string">
            <text:p>系學會於虎寮潭露營渡假山莊舉辦餐旅系第五屆迎新宿營。</text:p>
          </table:table-cell>
          <table:table-cell table:number-columns-repeated="1020"/>
        </table:table-row>
        <table:table-row table:style-name="ro11">
          <table:table-cell table:style-name="ce62" office:value-type="float" office:value="961001" calcext:value-type="float">
            <text:p>961001</text:p>
          </table:table-cell>
          <table:table-cell table:style-name="ce62"/>
          <table:table-cell table:style-name="ce64" office:value-type="string" calcext:value-type="string">
            <text:p>博物館學研究所</text:p>
          </table:table-cell>
          <table:table-cell table:style-name="ce64" office:value-type="string" calcext:value-type="string">
            <text:p>舉辦「有志藝同—輔大博館所之友」研習活動。</text:p>
          </table:table-cell>
          <table:table-cell table:number-columns-repeated="1020"/>
        </table:table-row>
        <table:table-row table:style-name="ro11">
          <table:table-cell table:style-name="ce38" office:value-type="float" office:value="961002" calcext:value-type="float">
            <text:p>961002</text:p>
          </table:table-cell>
          <table:table-cell table:style-name="ce38"/>
          <table:table-cell table:style-name="ce42" office:value-type="string" calcext:value-type="string">
            <text:p>兒童與家庭學系</text:p>
          </table:table-cell>
          <table:table-cell table:style-name="ce42" office:value-type="string" calcext:value-type="string">
            <text:p>邀請三之三國際文化事業林培齡主編、劉宣緯教學組長於<text:span text:style-name="T3">LH103</text:span><text:span text:style-name="T4">教室講演「家庭教育的方案設計與執行」。</text:span></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食品科學系</text:p>
          </table:table-cell>
          <table:table-cell table:style-name="ce42" office:value-type="string" calcext:value-type="string">
            <text:p>邀請本系新聘老師蔡宗佑<text:span text:style-name="T3"> </text:span><text:span text:style-name="T4">助理教授於秉雅樓</text:span><text:span text:style-name="T5">NF256</text:span><text:span text:style-name="T4">教室演講「</text:span><text:span text:style-name="T5">O157</text:span><text:span text:style-name="T4">：</text:span><text:span text:style-name="T5">H7</text:span><text:span text:style-name="T4">型大腸桿菌分子檢驗分型與逆境反應之研究」。</text:span></text:p>
          </table:table-cell>
          <table:table-cell table:number-columns-repeated="1020"/>
        </table:table-row>
        <table:table-row table:style-name="ro11">
          <table:table-cell table:style-name="ce38" office:value-type="float" office:value="961005" calcext:value-type="float">
            <text:p>961005</text:p>
          </table:table-cell>
          <table:table-cell table:style-name="ce38"/>
          <table:table-cell table:style-name="ce42" office:value-type="string" calcext:value-type="string">
            <text:p>兒童與家庭學系</text:p>
          </table:table-cell>
          <table:table-cell table:style-name="ce42" office:value-type="string" calcext:value-type="string">
            <text:p>日本市議員<text:span text:style-name="T3">IZUMI YAMASHITA </text:span><text:span text:style-name="T4">來訪。</text:span></text:p>
          </table:table-cell>
          <table:table-cell table:number-columns-repeated="1020"/>
        </table:table-row>
        <table:table-row table:style-name="ro11">
          <table:table-cell table:style-name="ce38" office:value-type="float" office:value="961008" calcext:value-type="float">
            <text:p>961008</text:p>
          </table:table-cell>
          <table:table-cell table:style-name="ce38"/>
          <table:table-cell table:style-name="ce42" office:value-type="string" calcext:value-type="string">
            <text:p>兒童與家庭學系</text:p>
          </table:table-cell>
          <table:table-cell table:style-name="ce42" office:value-type="string" calcext:value-type="string">
            <text:p>邀請餐旅管理學系李青松老師於<text:span text:style-name="T3">HE104</text:span><text:span text:style-name="T4">教室講演「變遷中的老年生活及家庭」。</text:span></text:p>
          </table:table-cell>
          <table:table-cell table:number-columns-repeated="1020"/>
        </table:table-row>
        <table:table-row table:style-name="ro11">
          <table:table-cell table:style-name="ce38" office:value-type="float" office:value="961009" calcext:value-type="float">
            <text:p>961009</text:p>
          </table:table-cell>
          <table:table-cell table:style-name="ce38"/>
          <table:table-cell table:style-name="ce42" office:value-type="string" calcext:value-type="string">
            <text:p>兒童與家庭學系</text:p>
          </table:table-cell>
          <table:table-cell table:style-name="ce42" office:value-type="string" calcext:value-type="string">
            <text:p>邀請中港圖書館館長於中港圖書館講演「參觀中港圖書館<text:span text:style-name="T3">—</text:span><text:span text:style-name="T4">了解方案設計活動的場地及資源」。</text:span></text:p>
          </table:table-cell>
          <table:table-cell table:number-columns-repeated="1020"/>
        </table:table-row>
        <table:table-row table:style-name="ro33">
          <table:table-cell table:style-name="ce38" office:value-type="float" office:value="961009" calcext:value-type="float">
            <text:p>961009</text:p>
          </table:table-cell>
          <table:table-cell table:style-name="ce38"/>
          <table:table-cell table:style-name="ce42" office:value-type="string" calcext:value-type="string">
            <text:p>食品科學系</text:p>
          </table:table-cell>
          <table:table-cell table:style-name="ce42" office:value-type="string" calcext:value-type="string">
            <text:p>邀請<text:span text:style-name="T3">Dr. Monika Bayrhuber</text:span><text:span text:style-name="T4">於食品工廠地下一樓</text:span><text:span text:style-name="T5">EP003</text:span><text:span text:style-name="T4">演講「</text:span><text:span text:style-name="T5"> Structural and functional characterization of human VDAC,a 32 kDa membrane protein</text:span><text:span text:style-name="T4">」。</text:span></text:p>
          </table:table-cell>
          <table:table-cell table:number-columns-repeated="1020"/>
        </table:table-row>
        <table:table-row table:style-name="ro11">
          <table:table-cell table:style-name="ce38" office:value-type="float" office:value="961011" calcext:value-type="float">
            <text:p>961011</text:p>
          </table:table-cell>
          <table:table-cell table:style-name="ce38"/>
          <table:table-cell table:style-name="ce42" office:value-type="string" calcext:value-type="string">
            <text:p>餐旅管理學系</text:p>
          </table:table-cell>
          <table:table-cell table:style-name="ce42" office:value-type="string" calcext:value-type="string">
            <text:p>系網頁更新版面。</text:p>
          </table:table-cell>
          <table:table-cell table:number-columns-repeated="1020"/>
        </table:table-row>
        <table:table-row table:style-name="ro11">
          <table:table-cell table:style-name="ce38" office:value-type="float" office:value="961011" calcext:value-type="float">
            <text:p>961011</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澳洲亞昆士蘭州政府國際業務開發經理<text:span text:style-name="T8">Mark Williams</text:span><text:span text:style-name="T9">至本校參訪。</text:span></text:p>
          </table:table-cell>
          <table:table-cell table:number-columns-repeated="1020"/>
        </table:table-row>
        <table:table-row table:style-name="ro20">
          <table:table-cell table:style-name="ce38" office:value-type="float" office:value="961012" calcext:value-type="float">
            <text:p>961012</text:p>
          </table:table-cell>
          <table:table-cell table:style-name="ce38" office:value-type="float" office:value="961014" calcext:value-type="float">
            <text:p>961014</text:p>
          </table:table-cell>
          <table:table-cell table:style-name="ce42" office:value-type="string" calcext:value-type="string">
            <text:p>織品服裝學系</text:p>
          </table:table-cell>
          <table:table-cell table:style-name="ce64" office:value-type="string" calcext:value-type="string">
            <text:p>織品服裝學系<text:span text:style-name="T8"> </text:span><text:span text:style-name="T9">廖國鋒老師赴義大利羅馬參加第七屆全球企業與經濟研討會（</text:span><text:span text:style-name="T10">The 7th Global Conference on Business and Economics</text:span><text:span text:style-name="T9">），並發表論文，論文題目〈多重環境線索對顧客購買情緒與顧客滿意度影響關係之研究（</text:span><text:span text:style-name="T10">The Influence of Multiple Store Environment Cues on Shopping Mood and Patronage Statisfaction</text:span><text:span text:style-name="T9">）〉。</text:span></text:p>
          </table:table-cell>
          <table:table-cell table:number-columns-repeated="1020"/>
        </table:table-row>
        <table:table-row table:style-name="ro11">
          <table:table-cell table:style-name="ce38" office:value-type="float" office:value="961015" calcext:value-type="float">
            <text:p>961015</text:p>
          </table:table-cell>
          <table:table-cell table:style-name="ce38"/>
          <table:table-cell table:style-name="ce42" office:value-type="string" calcext:value-type="string">
            <text:p>餐旅管理學系</text:p>
          </table:table-cell>
          <table:table-cell table:style-name="ce42" office:value-type="string" calcext:value-type="string">
            <text:p>鄭聰旭老師於碩專班課程安排圓山飯店勞安室吳鈞主任講演餐飲衛生管理實務。</text:p>
          </table:table-cell>
          <table:table-cell table:number-columns-repeated="1020"/>
        </table:table-row>
        <table:table-row table:style-name="ro17">
          <table:table-cell table:style-name="ce38" office:value-type="float" office:value="961016" calcext:value-type="float">
            <text:p>961016</text:p>
          </table:table-cell>
          <table:table-cell table:style-name="ce38"/>
          <table:table-cell table:style-name="ce42" office:value-type="string" calcext:value-type="string">
            <text:p>兒童與家庭學系</text:p>
          </table:table-cell>
          <table:table-cell table:style-name="ce42" office:value-type="string" calcext:value-type="string">
            <text:p>邀請三之三國際文教機構執行長葛惠老師於三之三繪本館講演「參觀三之三繪本館—了解帶領繪本親子活動的場地及資源」。</text:p>
          </table:table-cell>
          <table:table-cell table:number-columns-repeated="1020"/>
        </table:table-row>
        <table:table-row table:style-name="ro11">
          <table:table-cell table:style-name="ce38" office:value-type="float" office:value="961016" calcext:value-type="float">
            <text:p>961016</text:p>
          </table:table-cell>
          <table:table-cell table:style-name="ce38" office:value-type="float" office:value="961018" calcext:value-type="float">
            <text:p>961018</text:p>
          </table:table-cell>
          <table:table-cell table:style-name="ce42" office:value-type="string" calcext:value-type="string">
            <text:p>兒童與家庭學系</text:p>
          </table:table-cell>
          <table:table-cell table:style-name="ce42" office:value-type="string" calcext:value-type="string">
            <text:p>系學會舉辦北、中、南辦理迎新活動，於至宜蘭谷荖坑舉辦迎新宿營活動。</text:p>
          </table:table-cell>
          <table:table-cell table:number-columns-repeated="1020"/>
        </table:table-row>
        <table:table-row table:style-name="ro11">
          <table:table-cell table:style-name="ce62" office:value-type="float" office:value="961017" calcext:value-type="float">
            <text:p>961017</text:p>
          </table:table-cell>
          <table:table-cell table:style-name="ce62"/>
          <table:table-cell table:style-name="ce64" office:value-type="string" calcext:value-type="string">
            <text:p>博物館學研究所</text:p>
          </table:table-cell>
          <table:table-cell table:style-name="ce64" office:value-type="string" calcext:value-type="string">
            <text:p>第<text:span text:style-name="T8">2</text:span><text:span text:style-name="T9">次評鑑說明會。</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餐旅管理學系</text:p>
          </table:table-cell>
          <table:table-cell table:style-name="ce42" office:value-type="string" calcext:value-type="string">
            <text:p>劉大宏老師協助管理學院講演創業競賽品茶品酒話創意課程，地點<text:span text:style-name="T3">LM101</text:span><text:span text:style-name="T4">利瑪竇大樓。</text:span></text:p>
          </table:table-cell>
          <table:table-cell table:number-columns-repeated="1020"/>
        </table:table-row>
        <table:table-row table:style-name="ro11">
          <table:table-cell table:style-name="ce38" office:value-type="float" office:value="961018" calcext:value-type="float">
            <text:p>961018</text:p>
          </table:table-cell>
          <table:table-cell table:style-name="ce38"/>
          <table:table-cell table:style-name="ce42" office:value-type="string" calcext:value-type="string">
            <text:p>餐旅管理學系</text:p>
          </table:table-cell>
          <table:table-cell table:style-name="ce42" office:value-type="string" calcext:value-type="string">
            <text:p>開放吳秉雅修女研究／清寒獎學金及鄒新和獎學金申請。</text:p>
          </table:table-cell>
          <table:table-cell table:number-columns-repeated="1020"/>
        </table:table-row>
        <table:table-row table:style-name="ro11">
          <table:table-cell table:style-name="ce38" office:value-type="float" office:value="961019" calcext:value-type="float">
            <text:p>961019</text:p>
          </table:table-cell>
          <table:table-cell table:style-name="ce38"/>
          <table:table-cell table:style-name="ce42" office:value-type="string" calcext:value-type="string">
            <text:p>餐旅管理學系</text:p>
          </table:table-cell>
          <table:table-cell table:style-name="ce42" office:value-type="string" calcext:value-type="string">
            <text:p>四甲黃婷婷同學獲頒振芳獎學金。</text:p>
          </table:table-cell>
          <table:table-cell table:number-columns-repeated="1020"/>
        </table:table-row>
        <table:table-row table:style-name="ro11">
          <table:table-cell table:style-name="ce38" office:value-type="float" office:value="961020" calcext:value-type="float">
            <text:p>961020</text:p>
          </table:table-cell>
          <table:table-cell table:style-name="ce38" office:value-type="float" office:value="961021" calcext:value-type="float">
            <text:p>961021</text:p>
          </table:table-cell>
          <table:table-cell table:style-name="ce42" office:value-type="string" calcext:value-type="string">
            <text:p>營養科學系</text:p>
          </table:table-cell>
          <table:table-cell table:style-name="ce42" office:value-type="string" calcext:value-type="string">
            <text:p>系學會舉辦<text:span text:style-name="T3">96</text:span><text:span text:style-name="T4">學年度大一新生迎新宿營，地點：天山親水農場。</text:span></text:p>
          </table:table-cell>
          <table:table-cell table:number-columns-repeated="1020"/>
        </table:table-row>
        <table:table-row table:style-name="ro11">
          <table:table-cell table:style-name="ce38" office:value-type="float" office:value="961022" calcext:value-type="float">
            <text:p>961022</text:p>
          </table:table-cell>
          <table:table-cell table:style-name="ce38"/>
          <table:table-cell table:style-name="ce42" office:value-type="string" calcext:value-type="string">
            <text:p>餐旅管理學系</text:p>
          </table:table-cell>
          <table:table-cell table:style-name="ce42" office:value-type="string" calcext:value-type="string">
            <text:p>鄭聰旭老師於碩專班課程安排圓山飯店勞安室吳鈞主任講演旅館衛生管理實務。</text:p>
          </table:table-cell>
          <table:table-cell table:number-columns-repeated="1020"/>
        </table:table-row>
        <table:table-row table:style-name="ro11">
          <table:table-cell table:style-name="ce38" office:value-type="float" office:value="961022" calcext:value-type="float">
            <text:p>961022</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英國倫敦藝術大學教授<text:span text:style-name="T8">Coline Kerrigan</text:span><text:span text:style-name="T9">舉辦「創新設計思維」</text:span><text:span text:style-name="T10">workshop</text:span><text:span text:style-name="T9">，主題為「</text:span><text:span text:style-name="T10">Inside Out</text:span><text:span text:style-name="T9">」。</text:span></text:p>
          </table:table-cell>
          <table:table-cell table:number-columns-repeated="1020"/>
        </table:table-row>
        <table:table-row table:style-name="ro11">
          <table:table-cell table:style-name="ce38" office:value-type="float" office:value="961023" calcext:value-type="float">
            <text:p>961023</text:p>
          </table:table-cell>
          <table:table-cell table:style-name="ce38"/>
          <table:table-cell table:style-name="ce42" office:value-type="string" calcext:value-type="string">
            <text:p>兒童與家庭學系</text:p>
          </table:table-cell>
          <table:table-cell table:style-name="ce42" office:value-type="string" calcext:value-type="string">
            <text:p>邀請台北縣家庭教育中心<text:span text:style-name="T3">—</text:span><text:span text:style-name="T4">梅鳳珠督導分享於</text:span><text:span text:style-name="T5">LH103</text:span><text:span text:style-name="T4">教室講演「親職教育、婚姻教育的方案設計與執行」。</text:span></text:p>
          </table:table-cell>
          <table:table-cell table:number-columns-repeated="1020"/>
        </table:table-row>
        <table:table-row table:style-name="ro11">
          <table:table-cell table:style-name="ce38" office:value-type="float" office:value="961023" calcext:value-type="float">
            <text:p>961023</text:p>
          </table:table-cell>
          <table:table-cell table:style-name="ce38"/>
          <table:table-cell table:style-name="ce42" office:value-type="string" calcext:value-type="string">
            <text:p>餐旅管理學系</text:p>
          </table:table-cell>
          <table:table-cell table:style-name="ce42" office:value-type="string" calcext:value-type="string">
            <text:p>確認師培中心專門學分表送教育部<text:span text:style-name="T3"> </text:span><text:span text:style-name="T4">。</text:span></text:p>
          </table:table-cell>
          <table:table-cell table:number-columns-repeated="1020"/>
        </table:table-row>
        <table:table-row table:style-name="ro11">
          <table:table-cell table:style-name="ce38" office:value-type="float" office:value="961023" calcext:value-type="float">
            <text:p>961023</text:p>
          </table:table-cell>
          <table:table-cell table:style-name="ce38"/>
          <table:table-cell table:style-name="ce42" office:value-type="string" calcext:value-type="string">
            <text:p>織品服裝學系</text:p>
          </table:table-cell>
          <table:table-cell table:style-name="ce64" office:value-type="string" calcext:value-type="string">
            <text:p>上海「海天輕紡集團」周曉光執行董事及其公司主管一行<text:span text:style-name="T8">6</text:span><text:span text:style-name="T9">人至本系參訪。</text:span></text:p>
          </table:table-cell>
          <table:table-cell table:number-columns-repeated="1020"/>
        </table:table-row>
        <table:table-row table:style-name="ro11">
          <table:table-cell table:style-name="ce62" office:value-type="float" office:value="961023" calcext:value-type="float">
            <text:p>961023</text:p>
          </table:table-cell>
          <table:table-cell table:style-name="ce62" office:value-type="float" office:value="961026" calcext:value-type="float">
            <text:p>961026</text:p>
          </table:table-cell>
          <table:table-cell table:style-name="ce64" office:value-type="string" calcext:value-type="string">
            <text:p>博物館學研究所</text:p>
          </table:table-cell>
          <table:table-cell table:style-name="ce64" office:value-type="string" calcext:value-type="string">
            <text:p>英國新堡大學文化資產研究所所長<text:span text:style-name="T8">Peter Davis</text:span><text:span text:style-name="T9">來所進行國際共敎共學。</text:span></text:p>
          </table:table-cell>
          <table:table-cell table:number-columns-repeated="1020"/>
        </table:table-row>
        <table:table-row table:style-name="ro11">
          <table:table-cell table:style-name="ce38" office:value-type="float" office:value="961024" calcext:value-type="float">
            <text:p>961024</text:p>
          </table:table-cell>
          <table:table-cell table:style-name="ce38"/>
          <table:table-cell table:style-name="ce42" office:value-type="string" calcext:value-type="string">
            <text:p>食品科學系</text:p>
          </table:table-cell>
          <table:table-cell table:style-name="ce42" office:value-type="string" calcext:value-type="string">
            <text:p>邀請新聘教師候選人－沈賜川、謝榮峯及高彩華博士於<text:span text:style-name="T3">NF256</text:span><text:span text:style-name="T4">教室面試及演講。</text:span></text:p>
          </table:table-cell>
          <table:table-cell table:number-columns-repeated="1020"/>
        </table:table-row>
        <table:table-row table:style-name="ro16">
          <table:table-cell table:style-name="ce38" office:value-type="float" office:value="961025" calcext:value-type="float">
            <text:p>961025</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葉明福老師（國立台灣藝術大學工藝設計學系兼任講師、行政院國家科學委員會生活藝術社皮雕老師）至工藝材料學課程中進行專題演講，主題：皮革工藝歷史與製程。</text:p>
          </table:table-cell>
          <table:table-cell table:number-columns-repeated="1020"/>
        </table:table-row>
        <table:table-row table:style-name="ro8">
          <table:table-cell table:style-name="ce38" office:value-type="float" office:value="961026" calcext:value-type="float">
            <text:p>961026</text:p>
          </table:table-cell>
          <table:table-cell table:style-name="ce38"/>
          <table:table-cell table:style-name="ce42" office:value-type="string" calcext:value-type="string">
            <text:p>食品科學系</text:p>
          </table:table-cell>
          <table:table-cell table:style-name="ce42" office:value-type="string" calcext:value-type="string">
            <text:p>靜修女中師生一行人蒞臨參訪。</text:p>
          </table:table-cell>
          <table:table-cell table:number-columns-repeated="1020"/>
        </table:table-row>
        <table:table-row table:style-name="ro11">
          <table:table-cell table:style-name="ce38" office:value-type="float" office:value="961026" calcext:value-type="float">
            <text:p>961026</text:p>
          </table:table-cell>
          <table:table-cell table:style-name="ce38"/>
          <table:table-cell table:style-name="ce42" office:value-type="string" calcext:value-type="string">
            <text:p>餐旅管理學系</text:p>
          </table:table-cell>
          <table:table-cell table:style-name="ce42" office:value-type="string" calcext:value-type="string">
            <text:p>靜修女中學生至系上校外觀摩參訪。</text:p>
          </table:table-cell>
          <table:table-cell table:number-columns-repeated="1020"/>
        </table:table-row>
        <table:table-row table:style-name="ro17">
          <table:table-cell table:style-name="ce38" office:value-type="float" office:value="961026" calcext:value-type="float">
            <text:p>961026</text:p>
          </table:table-cell>
          <table:table-cell table:style-name="ce38"/>
          <table:table-cell table:style-name="ce42" office:value-type="string" calcext:value-type="string">
            <text:p>織品服裝學系</text:p>
          </table:table-cell>
          <table:table-cell table:style-name="ce64" office:value-type="string" calcext:value-type="string">
            <text:p>英國<text:span text:style-name="T8">Manchester Metropolitan University</text:span><text:span text:style-name="T9">教授</text:span><text:span text:style-name="T10">Angela C Peers</text:span><text:span text:style-name="T9">及丹麥</text:span><text:span text:style-name="T10">Amsterdam Fashion Institute</text:span><text:span text:style-name="T9">院長</text:span><text:span text:style-name="T10">Liesbeth in't Hout</text:span><text:span text:style-name="T9">至本系參訪</text:span><text:span text:style-name="T10"> </text:span><text:span text:style-name="T9">。</text:span></text:p>
          </table:table-cell>
          <table:table-cell table:number-columns-repeated="1020"/>
        </table:table-row>
        <table:table-row table:style-name="ro17">
          <table:table-cell table:style-name="ce38" office:value-type="float" office:value="961031" calcext:value-type="float">
            <text:p>961031</text:p>
          </table:table-cell>
          <table:table-cell table:style-name="ce38"/>
          <table:table-cell table:style-name="ce42" office:value-type="string" calcext:value-type="string">
            <text:p>食品科學系</text:p>
          </table:table-cell>
          <table:table-cell table:style-name="ce42" office:value-type="string" calcext:value-type="string">
            <text:p>於俐瑪竇國際會議廳舉辦「系週會暨傑出系友會表揚大會」。邀請海洋大學蕭錫延國家講座教授於秉雅樓<text:span text:style-name="T3">NF256</text:span><text:span text:style-name="T4">教室演講「</text:span><text:span text:style-name="T5"> </text:span><text:span text:style-name="T4">如何成功發表科學論文與我的研究心得」。</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餐旅管理學系</text:p>
          </table:table-cell>
          <table:table-cell table:style-name="ce42" office:value-type="string" calcext:value-type="string">
            <text:p>開放清寒助學金申請。<text:span text:style-name="T3">96</text:span><text:span text:style-name="T4">系所評鑑安排民生學院院預評。</text:span></text:p>
          </table:table-cell>
          <table:table-cell table:number-columns-repeated="1020"/>
        </table:table-row>
        <table:table-row table:style-name="ro11">
          <table:table-cell table:style-name="ce62" office:value-type="float" office:value="961101" calcext:value-type="float">
            <text:p>961101</text:p>
          </table:table-cell>
          <table:table-cell table:style-name="ce62"/>
          <table:table-cell table:style-name="ce64" office:value-type="string" calcext:value-type="string">
            <text:p>博物館學研究所</text:p>
          </table:table-cell>
          <table:table-cell table:style-name="ce64" office:value-type="string" calcext:value-type="string">
            <text:p>本所劉婉珍副教授出版新書「博物館就是劇場」，由藝術家出版社出版。</text:p>
          </table:table-cell>
          <table:table-cell table:number-columns-repeated="1020"/>
        </table:table-row>
        <table:table-row table:style-name="ro11">
          <table:table-cell table:style-name="ce38" office:value-type="float" office:value="961101" calcext:value-type="float">
            <text:p>961101</text:p>
          </table:table-cell>
          <table:table-cell table:style-name="ce38" office:value-type="float" office:value="970630" calcext:value-type="float">
            <text:p>970630</text:p>
          </table:table-cell>
          <table:table-cell table:style-name="ce42" office:value-type="string" calcext:value-type="string">
            <text:p>營養科學系</text:p>
          </table:table-cell>
          <table:table-cell table:style-name="ce42" office:value-type="string" calcext:value-type="string">
            <text:p>吳文勉老師受杏輝藥品工業股份有限公司補助執行「<text:span text:style-name="T3">SPA1</text:span><text:span text:style-name="T4">輔助調整過敏體質功能評估案」。</text:span></text:p>
          </table:table-cell>
          <table:table-cell table:number-columns-repeated="1020"/>
        </table:table-row>
        <table:table-row table:style-name="ro11">
          <table:table-cell table:style-name="ce38" office:value-type="float" office:value="961101" calcext:value-type="float">
            <text:p>961101</text:p>
          </table:table-cell>
          <table:table-cell table:style-name="ce38" office:value-type="float" office:value="970731" calcext:value-type="float">
            <text:p>970731</text:p>
          </table:table-cell>
          <table:table-cell table:style-name="ce42" office:value-type="string" calcext:value-type="string">
            <text:p>食品科學系</text:p>
          </table:table-cell>
          <table:table-cell table:style-name="ce42" office:value-type="string" calcext:value-type="string">
            <text:p>蔡宗佑老師獲國科會補助專題研究計畫「<text:span text:style-name="T3">O157</text:span><text:span text:style-name="T4">：</text:span><text:span text:style-name="T5">H7</text:span><text:span text:style-name="T4">型大腸桿菌於逆境反應中致病因子及外膜蛋白之研究」。</text:span></text:p>
          </table:table-cell>
          <table:table-cell table:number-columns-repeated="1020"/>
        </table:table-row>
        <table:table-row table:style-name="ro16">
          <table:table-cell table:style-name="ce38" office:value-type="float" office:value="961102" calcext:value-type="float">
            <text:p>961102</text:p>
          </table:table-cell>
          <table:table-cell table:style-name="ce38" office:value-type="float" office:value="961111" calcext:value-type="float">
            <text:p>961111</text:p>
          </table:table-cell>
          <table:table-cell table:style-name="ce42" office:value-type="string" calcext:value-type="string">
            <text:p>兒童與家庭學系</text:p>
          </table:table-cell>
          <table:table-cell table:style-name="ce42" office:value-type="string" calcext:value-type="string">
            <text:p>本系獲教育部教學卓越計劃補助，與美國<text:span text:style-name="T3">Oreon State University </text:span><text:span text:style-name="T4">進行國際共教共學，邀請</text:span><text:span text:style-name="T5">Dr. Clara Pratt</text:span><text:span text:style-name="T4">至本系與蕭英玲老師及楊康臨老師開設「家庭生活教育方案規劃」課程。</text:span></text:p>
          </table:table-cell>
          <table:table-cell table:number-columns-repeated="1020"/>
        </table:table-row>
        <table:table-row table:style-name="ro11">
          <table:table-cell table:style-name="ce38" office:value-type="float" office:value="961104" calcext:value-type="float">
            <text:p>961104</text:p>
          </table:table-cell>
          <table:table-cell table:style-name="ce38"/>
          <table:table-cell table:style-name="ce64" office:value-type="string" calcext:value-type="string">
            <text:p>博物館學研究所</text:p>
          </table:table-cell>
          <table:table-cell table:style-name="ce42" office:value-type="string" calcext:value-type="string">
            <text:p>期中師生座談會暨第<text:span text:style-name="T3">3</text:span><text:span text:style-name="T4">次評鑑說明會。</text:span></text:p>
          </table:table-cell>
          <table:table-cell table:number-columns-repeated="1020"/>
        </table:table-row>
        <table:table-row table:style-name="ro11">
          <table:table-cell table:style-name="ce38" office:value-type="float" office:value="961106" calcext:value-type="float">
            <text:p>961106</text:p>
          </table:table-cell>
          <table:table-cell table:style-name="ce38"/>
          <table:table-cell table:style-name="ce42" office:value-type="string" calcext:value-type="string">
            <text:p>兒童與家庭學系</text:p>
          </table:table-cell>
          <table:table-cell table:style-name="ce42" office:value-type="string" calcext:value-type="string">
            <text:p>邀請邱瓊慧諮商心理師於嬰幼兒專業教室講演「諮商與助人工作實務經驗分享」。</text:p>
          </table:table-cell>
          <table:table-cell table:number-columns-repeated="1020"/>
        </table:table-row>
        <table:table-row table:style-name="ro16">
          <table:table-cell table:style-name="ce38" office:value-type="float" office:value="961107" calcext:value-type="float">
            <text:p>961107</text:p>
          </table:table-cell>
          <table:table-cell table:style-name="ce38"/>
          <table:table-cell table:style-name="ce42" office:value-type="string" calcext:value-type="string">
            <text:p>兒童與家庭學系</text:p>
          </table:table-cell>
          <table:table-cell table:style-name="ce42" office:value-type="string" calcext:value-type="string">
            <text:p>邀請美國奧勒崗州立大學人類發展與家庭科學系<text:span text:style-name="T3">Dr. Clara Pratt</text:span><text:span text:style-name="T4">於</text:span><text:span text:style-name="T5">LH103</text:span><text:span text:style-name="T4">教室講演「美國老人照護經驗分享」。邀請信誼基金會小袋鼠劇團柯佩君老師於</text:span><text:span text:style-name="T5">HE304</text:span><text:span text:style-name="T4">教室講演「如何在幼兒園說故事」。潘榮吉老師獲「輔仁大學教學績優獎」。</text:span></text:p>
          </table:table-cell>
          <table:table-cell table:number-columns-repeated="1020"/>
        </table:table-row>
        <table:table-row table:style-name="ro11">
          <table:table-cell table:style-name="ce38" office:value-type="float" office:value="961108" calcext:value-type="float">
            <text:p>961108</text:p>
          </table:table-cell>
          <table:table-cell table:style-name="ce38"/>
          <table:table-cell table:style-name="ce42" office:value-type="string" calcext:value-type="string">
            <text:p>兒童與家庭學系</text:p>
          </table:table-cell>
          <table:table-cell table:style-name="ce42" office:value-type="string" calcext:value-type="string">
            <text:p>邀請王如玄律師於<text:span text:style-name="T3">HE305</text:span><text:span text:style-name="T4">教室講演「婚姻與家庭法律」。</text:span></text:p>
          </table:table-cell>
          <table:table-cell table:number-columns-repeated="1020"/>
        </table:table-row>
        <table:table-row table:style-name="ro11">
          <table:table-cell table:style-name="ce38" office:value-type="float" office:value="961112" calcext:value-type="float">
            <text:p>961112</text:p>
          </table:table-cell>
          <table:table-cell table:style-name="ce38"/>
          <table:table-cell table:style-name="ce42" office:value-type="string" calcext:value-type="string">
            <text:p>兒童與家庭學系</text:p>
          </table:table-cell>
          <table:table-cell table:style-name="ce42" office:value-type="string" calcext:value-type="string">
            <text:p>邀請陽明大學臨床護理所穆佩芬教授於<text:span text:style-name="T3">FC201</text:span><text:span text:style-name="T4">教室講演「現象學研究」。</text:span></text:p>
          </table:table-cell>
          <table:table-cell table:number-columns-repeated="1020"/>
        </table:table-row>
        <table:table-row table:style-name="ro16">
          <table:table-cell table:style-name="ce38" office:value-type="float" office:value="961114" calcext:value-type="float">
            <text:p>961114</text:p>
          </table:table-cell>
          <table:table-cell table:style-name="ce38"/>
          <table:table-cell table:style-name="ce42" office:value-type="string" calcext:value-type="string">
            <text:p>民生學院</text:p>
          </table:table-cell>
          <table:table-cell table:style-name="ce38" office:value-type="string" calcext:value-type="string">
            <text:p>96<text:span text:style-name="T6">學年度上學期院務會議於朝橒樓</text:span><text:span text:style-name="T5">TC204</text:span><text:span text:style-name="T4">會議室舉行。由院長及院導師徐達光副教授主辦，邀請敏盛綜合醫院副院長陳興漢醫生，針對民生領域產業與觀光醫療產業結合之新趨勢，對全院導師進行演講。</text:span></text:p>
          </table:table-cell>
          <table:table-cell table:number-columns-repeated="1020"/>
        </table:table-row>
        <table:table-row table:style-name="ro11">
          <table:table-cell table:style-name="ce62" office:value-type="float" office:value="961114" calcext:value-type="float">
            <text:p>961114</text:p>
          </table:table-cell>
          <table:table-cell table:style-name="ce62"/>
          <table:table-cell table:style-name="ce64" office:value-type="string" calcext:value-type="string">
            <text:p>博物館學研究所</text:p>
          </table:table-cell>
          <table:table-cell table:style-name="ce64" office:value-type="string" calcext:value-type="string">
            <text:p>全所師生座談會暨第<text:span text:style-name="T8">4</text:span><text:span text:style-name="T9">次評鑑說明會。</text:span></text:p>
          </table:table-cell>
          <table:table-cell table:number-columns-repeated="1020"/>
        </table:table-row>
        <table:table-row table:style-name="ro11">
          <table:table-cell table:style-name="ce38" office:value-type="float" office:value="961114" calcext:value-type="float">
            <text:p>961114</text:p>
          </table:table-cell>
          <table:table-cell table:style-name="ce38"/>
          <table:table-cell table:style-name="ce42" office:value-type="string" calcext:value-type="string">
            <text:p>餐旅管理學系</text:p>
          </table:table-cell>
          <table:table-cell table:style-name="ce42" office:value-type="string" calcext:value-type="string">
            <text:p>由徐達光老師舉辦民生學院院導師會議。</text:p>
          </table:table-cell>
          <table:table-cell table:number-columns-repeated="1020"/>
        </table:table-row>
        <table:table-row table:style-name="ro11">
          <table:table-cell table:style-name="ce38" office:value-type="float" office:value="961119" calcext:value-type="float">
            <text:p>961119</text:p>
          </table:table-cell>
          <table:table-cell table:style-name="ce38"/>
          <table:table-cell table:style-name="ce42" office:value-type="string" calcext:value-type="string">
            <text:p>兒童與家庭學系</text:p>
          </table:table-cell>
          <table:table-cell table:style-name="ce42" office:value-type="string" calcext:value-type="string">
            <text:p>邀請俞仲娟老師、陳楷仁老師於<text:span text:style-name="T3">HE103</text:span><text:span text:style-name="T4">教室講演「與國小老師對談－兒童行為輔導經驗分享」。</text:span></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食品科學系</text:p>
          </table:table-cell>
          <table:table-cell table:style-name="ce42" office:value-type="string" calcext:value-type="string">
            <text:p>評鑑中心委員蒞臨訪查「<text:span text:style-name="T3">96</text:span><text:span text:style-name="T4">年度大學校院系所評鑑—實地訪評」。</text:span></text:p>
          </table:table-cell>
          <table:table-cell table:number-columns-repeated="1020"/>
        </table:table-row>
        <table:table-row table:style-name="ro11">
          <table:table-cell table:style-name="ce62" office:value-type="float" office:value="961119" calcext:value-type="float">
            <text:p>961119</text:p>
          </table:table-cell>
          <table:table-cell table:style-name="ce62" office:value-type="float" office:value="961120" calcext:value-type="float">
            <text:p>961120</text:p>
          </table:table-cell>
          <table:table-cell table:style-name="ce64" office:value-type="string" calcext:value-type="string">
            <text:p>博物館學研究所</text:p>
          </table:table-cell>
          <table:table-cell table:style-name="ce64" office:value-type="string" calcext:value-type="string">
            <text:p>本所進行<text:span text:style-name="T8">96</text:span><text:span text:style-name="T9">年度大學校院系所評鑑，獲得通過。</text:span></text:p>
          </table:table-cell>
          <table:table-cell table:number-columns-repeated="1020"/>
        </table:table-row>
        <table:table-row table:style-name="ro11">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餐旅管理學系</text:p>
          </table:table-cell>
          <table:table-cell table:style-name="ce38" office:value-type="string" calcext:value-type="string">
            <text:p>96<text:span text:style-name="T6">系所評鑑。</text:span></text:p>
          </table:table-cell>
          <table:table-cell table:number-columns-repeated="1020"/>
        </table:table-row>
        <table:table-row table:style-name="ro8">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營養科學系</text:p>
          </table:table-cell>
          <table:table-cell table:style-name="ce42" office:value-type="string" calcext:value-type="string">
            <text:p>實施<text:span text:style-name="T3">96</text:span><text:span text:style-name="T4">年度大學校院系所評鑑計畫。</text:span></text:p>
          </table:table-cell>
          <table:table-cell table:number-columns-repeated="1020"/>
        </table:table-row>
        <table:table-row table:style-name="ro11">
          <table:table-cell table:style-name="ce38" office:value-type="float" office:value="961121" calcext:value-type="float">
            <text:p>961121</text:p>
          </table:table-cell>
          <table:table-cell table:style-name="ce38" office:value-type="float" office:value="961125" calcext:value-type="float">
            <text:p>961125</text:p>
          </table:table-cell>
          <table:table-cell table:style-name="ce42" office:value-type="string" calcext:value-type="string">
            <text:p>餐旅管理學系</text:p>
          </table:table-cell>
          <table:table-cell table:style-name="ce42" office:value-type="string" calcext:value-type="string">
            <text:p>碩專一專業觀摩課程日本海外參訪教學活動。</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餐旅管理學系</text:p>
          </table:table-cell>
          <table:table-cell table:style-name="ce42" office:value-type="string" calcext:value-type="string">
            <text:p>系學會舉辦海外工讀說明會。</text:p>
          </table:table-cell>
          <table:table-cell table:number-columns-repeated="1020"/>
        </table:table-row>
        <table:table-row table:style-name="ro11">
          <table:table-cell table:style-name="ce38" office:value-type="float" office:value="961122" calcext:value-type="float">
            <text:p>961122</text:p>
          </table:table-cell>
          <table:table-cell table:style-name="ce38" office:value-type="float" office:value="961123" calcext:value-type="float">
            <text:p>961123</text:p>
          </table:table-cell>
          <table:table-cell table:style-name="ce42" office:value-type="string" calcext:value-type="string">
            <text:p>兒童與家庭學系</text:p>
          </table:table-cell>
          <table:table-cell table:style-name="ce42" office:value-type="string" calcext:value-type="string">
            <text:p>辦理大學校院高教評鑑中心舉辦之系所評鑑作業，共有<text:span text:style-name="T3">5</text:span><text:span text:style-name="T4">位校外委員蒞臨指導。</text:span></text:p>
          </table:table-cell>
          <table:table-cell table:number-columns-repeated="1020"/>
        </table:table-row>
        <table:table-row table:style-name="ro11">
          <table:table-cell table:style-name="ce38" office:value-type="float" office:value="961125" calcext:value-type="float">
            <text:p>961125</text:p>
          </table:table-cell>
          <table:table-cell table:style-name="ce38"/>
          <table:table-cell table:style-name="ce42" office:value-type="string" calcext:value-type="string">
            <text:p>食品科學系</text:p>
          </table:table-cell>
          <table:table-cell table:style-name="ce42" office:value-type="string" calcext:value-type="string">
            <text:p>許瀞尹老師帶領系上學生一行<text:span text:style-name="T3">40</text:span><text:span text:style-name="T4">餘人至苗栗縣苑裡鎮之有機稻場參觀學習。</text:span></text:p>
          </table:table-cell>
          <table:table-cell table:number-columns-repeated="1020"/>
        </table:table-row>
        <table:table-row table:style-name="ro11">
          <table:table-cell table:style-name="ce38" office:value-type="float" office:value="961126" calcext:value-type="float">
            <text:p>961126</text:p>
          </table:table-cell>
          <table:table-cell table:style-name="ce38"/>
          <table:table-cell table:style-name="ce42" office:value-type="string" calcext:value-type="string">
            <text:p>兒童與家庭學系</text:p>
          </table:table-cell>
          <table:table-cell table:style-name="ce42" office:value-type="string" calcext:value-type="string">
            <text:p>邀請東吳大學心理系劉惠琴教授於<text:span text:style-name="T3">FC201</text:span><text:span text:style-name="T4">教室講演「生命史與自我敘說」。</text:span></text:p>
          </table:table-cell>
          <table:table-cell table:number-columns-repeated="1020"/>
        </table:table-row>
        <table:table-row table:style-name="ro17">
          <table:table-cell table:style-name="ce38" office:value-type="float" office:value="961127" calcext:value-type="float">
            <text:p>961127</text:p>
          </table:table-cell>
          <table:table-cell table:style-name="ce38"/>
          <table:table-cell table:style-name="ce42" office:value-type="string" calcext:value-type="string">
            <text:p>食品科學系</text:p>
          </table:table-cell>
          <table:table-cell table:style-name="ce42" office:value-type="string" calcext:value-type="string">
            <text:p>陳政雄主任、郭孟怡助理教授及蔡宗佑助理教授帶領系上學生共<text:span text:style-name="T3">80</text:span><text:span text:style-name="T4">人至光泉牧場股份有限公司大園廠、金車股份有限公司中壢廠與宏亞食品股份有限公司參觀學習。</text:span></text:p>
          </table:table-cell>
          <table:table-cell table:number-columns-repeated="1020"/>
        </table:table-row>
        <table:table-row table:style-name="ro8">
          <table:table-cell table:style-name="ce38" office:value-type="float" office:value="961128" calcext:value-type="float">
            <text:p>961128</text:p>
          </table:table-cell>
          <table:table-cell table:style-name="ce38"/>
          <table:table-cell table:style-name="ce42" office:value-type="string" calcext:value-type="string">
            <text:p>民生學院</text:p>
          </table:table-cell>
          <table:table-cell table:style-name="ce38" office:value-type="string" calcext:value-type="string">
            <text:p>96<text:span text:style-name="T6">學年度上學期院務會議於朝橒樓</text:span><text:span text:style-name="T5">TC103</text:span><text:span text:style-name="T4">會議室舉行。</text:span></text:p>
          </table:table-cell>
          <table:table-cell table:number-columns-repeated="1020"/>
        </table:table-row>
        <table:table-row table:style-name="ro17">
          <table:table-cell table:style-name="ce38" office:value-type="float" office:value="961128" calcext:value-type="float">
            <text:p>961128</text:p>
          </table:table-cell>
          <table:table-cell table:style-name="ce38"/>
          <table:table-cell table:style-name="ce42" office:value-type="string" calcext:value-type="string">
            <text:p>食品科學系</text:p>
          </table:table-cell>
          <table:table-cell table:style-name="ce42" office:value-type="string" calcext:value-type="string">
            <text:p>邀請張俊彥教授（國衛院癌研所）於秉雅樓<text:span text:style-name="T3">NF256</text:span><text:span text:style-name="T4">演講「</text:span><text:span text:style-name="T5">Discovery of Novel Compounds as Potential Anticancer Agents</text:span><text:span text:style-name="T4">」。</text:span></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餐旅管理學系</text:p>
          </table:table-cell>
          <table:table-cell table:style-name="ce42" office:value-type="string" calcext:value-type="string">
            <text:p>於生活午茶舉辦「系友回娘家」活動。系學會於百鍊表演中心舉辦餐韻盃比賽。</text:p>
          </table:table-cell>
          <table:table-cell table:number-columns-repeated="1020"/>
        </table:table-row>
        <table:table-row table:style-name="ro8">
          <table:table-cell table:style-name="ce38" office:value-type="float" office:value="961128" calcext:value-type="float">
            <text:p>961128</text:p>
          </table:table-cell>
          <table:table-cell table:style-name="ce38"/>
          <table:table-cell table:style-name="ce42" office:value-type="string" calcext:value-type="string">
            <text:p>營養科學系</text:p>
          </table:table-cell>
          <table:table-cell table:style-name="ce42" office:value-type="string" calcext:value-type="string">
            <text:p>於焯炤館舉行一年一度的系週會。</text:p>
          </table:table-cell>
          <table:table-cell table:number-columns-repeated="1020"/>
        </table:table-row>
        <table:table-row table:style-name="ro11">
          <table:table-cell table:style-name="ce38" office:value-type="float" office:value="961129" calcext:value-type="float">
            <text:p>961129</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林靖蓉老師（玻璃創作者）至工藝材料學課程中進行專題演講，主題：「玻璃材料與製程」。</text:p>
          </table:table-cell>
          <table:table-cell table:number-columns-repeated="1020"/>
        </table:table-row>
        <table:table-row table:style-name="ro11">
          <table:table-cell table:style-name="ce38" office:value-type="float" office:value="961130" calcext:value-type="float">
            <text:p>961130</text:p>
          </table:table-cell>
          <table:table-cell table:style-name="ce38"/>
          <table:table-cell table:style-name="ce42" office:value-type="string" calcext:value-type="string">
            <text:p>營養科學系</text:p>
          </table:table-cell>
          <table:table-cell table:style-name="ce42" office:value-type="string" calcext:value-type="string">
            <text:p>與弘光科技大學共同舉辦「第四屆營養醫學學術研討會」，本系全體師生共襄盛舉。</text:p>
          </table:table-cell>
          <table:table-cell table:number-columns-repeated="1020"/>
        </table:table-row>
        <table:table-row table:style-name="ro17">
          <table:table-cell table:style-name="ce38" office:value-type="float" office:value="9612" calcext:value-type="float">
            <text:p>9612</text:p>
          </table:table-cell>
          <table:table-cell table:style-name="ce38"/>
          <table:table-cell table:style-name="ce42" office:value-type="string" calcext:value-type="string">
            <text:p>兒童與家庭學系</text:p>
          </table:table-cell>
          <table:table-cell table:style-name="ce42" office:value-type="string" calcext:value-type="string">
            <text:p>利翠珊老師於期刊發表論文，題目為〈已婚華人女性代間矛盾情感：概念釐清與探究〉，《中華心理衛生學刊》，第<text:span text:style-name="T3">20</text:span><text:span text:style-name="T4">卷，第</text:span><text:span text:style-name="T5">4</text:span><text:span text:style-name="T4">期，</text:span><text:span text:style-name="T5">2007</text:span><text:span text:style-name="T4">年</text:span><text:span text:style-name="T5">12</text:span><text:span text:style-name="T4">月，頁</text:span><text:span text:style-name="T5">357-386</text:span><text:span text:style-name="T4">（</text:span><text:span text:style-name="T5">TSSCI</text:span><text:span text:style-name="T4">）。</text:span></text:p>
          </table:table-cell>
          <table:table-cell table:number-columns-repeated="1020"/>
        </table:table-row>
        <table:table-row table:style-name="ro11">
          <table:table-cell table:style-name="ce38" office:value-type="float" office:value="961201" calcext:value-type="float">
            <text:p>961201</text:p>
          </table:table-cell>
          <table:table-cell table:style-name="ce38" office:value-type="float" office:value="961202" calcext:value-type="float">
            <text:p>961202</text:p>
          </table:table-cell>
          <table:table-cell table:style-name="ce42" office:value-type="string" calcext:value-type="string">
            <text:p>餐旅管理學系</text:p>
          </table:table-cell>
          <table:table-cell table:style-name="ce42" office:value-type="string" calcext:value-type="string">
            <text:p>參加大餐盃比賽榮獲男籃第<text:span text:style-name="T3">3</text:span><text:span text:style-name="T4">名。</text:span></text:p>
          </table:table-cell>
          <table:table-cell table:number-columns-repeated="1020"/>
        </table:table-row>
        <table:table-row table:style-name="ro17">
          <table:table-cell table:style-name="ce38" office:value-type="float" office:value="961201" calcext:value-type="float">
            <text:p>961201</text:p>
          </table:table-cell>
          <table:table-cell table:style-name="ce38" office:value-type="float" office:value="971231" calcext:value-type="float">
            <text:p>971231</text:p>
          </table:table-cell>
          <table:table-cell table:style-name="ce42" office:value-type="string" calcext:value-type="string">
            <text:p>營養科學系</text:p>
          </table:table-cell>
          <table:table-cell table:style-name="ce42" office:value-type="string" calcext:value-type="string">
            <text:p>吳文勉老師獲中天生物科技股份有限公司補助專題研究計畫「<text:span text:style-name="T3">MS-20</text:span><text:span text:style-name="T4">改善化學藥物治療期間之自然殺手細胞活性及抗氧化」。</text:span></text:p>
          </table:table-cell>
          <table:table-cell table:number-columns-repeated="1020"/>
        </table:table-row>
        <table:table-row table:style-name="ro11">
          <table:table-cell table:style-name="ce38" office:value-type="float" office:value="961204" calcext:value-type="float">
            <text:p>961204</text:p>
          </table:table-cell>
          <table:table-cell table:style-name="ce38"/>
          <table:table-cell table:style-name="ce42" office:value-type="string" calcext:value-type="string">
            <text:p>餐旅管理學系</text:p>
          </table:table-cell>
          <table:table-cell table:style-name="ce42" office:value-type="string" calcext:value-type="string">
            <text:p>鄭聰旭老師於安排遠東國際大飯店校外參訪活動。</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餐旅管理學系</text:p>
          </table:table-cell>
          <table:table-cell table:style-name="ce42" office:value-type="string" calcext:value-type="string">
            <text:p>餐一甲榮獲全校啦啦隊比賽第<text:span text:style-name="T3">3</text:span><text:span text:style-name="T4">名。</text:span></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text:span text:style-name="T8">PRADA</text:span><text:span text:style-name="T9">台灣區總經理施利廉於利瑪竇國際會議廳舉辦專題演講，講題為「精品品牌策略」。</text:span></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兒童與家庭學系</text:p>
          </table:table-cell>
          <table:table-cell table:style-name="ce42" office:value-type="string" calcext:value-type="string">
            <text:p>「家政、生科、兒童<text:span text:style-name="T3"> </text:span><text:span text:style-name="T4">」系友回娘家活動獲本校公共關係室經費補助舉辦系友回娘家活動，邀請三屆畢業系友蒞臨參加。</text:span></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食品科學系</text:p>
          </table:table-cell>
          <table:table-cell table:style-name="ce42" office:value-type="string" calcext:value-type="string">
            <text:p>於家園及秉雅樓<text:span text:style-name="T3">NF158</text:span><text:span text:style-name="T4">舉行「食營系友回娘家、專題演講及系友大會」。</text:span></text:p>
          </table:table-cell>
          <table:table-cell table:number-columns-repeated="1020"/>
        </table:table-row>
        <table:table-row table:style-name="ro11">
          <table:table-cell table:style-name="ce62" office:value-type="float" office:value="961208" calcext:value-type="float">
            <text:p>961208</text:p>
          </table:table-cell>
          <table:table-cell table:style-name="ce62"/>
          <table:table-cell table:style-name="ce64" office:value-type="string" calcext:value-type="string">
            <text:p>博物館學研究所</text:p>
          </table:table-cell>
          <table:table-cell table:style-name="ce64" office:value-type="string" calcext:value-type="string">
            <text:p>校友返校座談：校友回娘家暨博物館學研究所所友會成立。</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餐旅管理學系</text:p>
          </table:table-cell>
          <table:table-cell table:style-name="ce42" office:value-type="string" calcext:value-type="string">
            <text:p>校慶運動會暨園遊會。</text:p>
          </table:table-cell>
          <table:table-cell table:number-columns-repeated="1020"/>
        </table:table-row>
        <table:table-row table:style-name="ro17">
          <table:table-cell table:style-name="ce38" office:value-type="float" office:value="961212" calcext:value-type="float">
            <text:p>961212</text:p>
          </table:table-cell>
          <table:table-cell table:style-name="ce38"/>
          <table:table-cell table:style-name="ce42" office:value-type="string" calcext:value-type="string">
            <text:p>食品科學系</text:p>
          </table:table-cell>
          <table:table-cell table:style-name="ce42" office:value-type="string" calcext:value-type="string">
            <text:p>邀請臺大生技系黃青真教授於秉雅樓<text:span text:style-name="T3">NF256</text:span><text:span text:style-name="T4">教室演講「</text:span><text:span text:style-name="T5">Nutrition and Molecular Approaches of Research and Development in Food and Health</text:span><text:span text:style-name="T4">」。</text:span></text:p>
          </table:table-cell>
          <table:table-cell table:number-columns-repeated="1020"/>
        </table:table-row>
        <table:table-row table:style-name="ro17">
          <table:table-cell table:style-name="ce62" office:value-type="float" office:value="961212" calcext:value-type="float">
            <text:p>961212</text:p>
          </table:table-cell>
          <table:table-cell table:style-name="ce62"/>
          <table:table-cell table:style-name="ce64" office:value-type="string" calcext:value-type="string">
            <text:p>博物館學研究所</text:p>
          </table:table-cell>
          <table:table-cell table:style-name="ce64" office:value-type="string" calcext:value-type="string">
            <text:p>生涯規劃及職場趨勢講座：亞洲文化協會執行長、富邦藝術基金會董事、獨立策展人、藝術評論家張元茜女士至本所演講。</text:p>
          </table:table-cell>
          <table:table-cell table:number-columns-repeated="1020"/>
        </table:table-row>
        <table:table-row table:style-name="ro11">
          <table:table-cell table:style-name="ce38" office:value-type="float" office:value="961214" calcext:value-type="float">
            <text:p>961214</text:p>
          </table:table-cell>
          <table:table-cell table:style-name="ce38"/>
          <table:table-cell table:style-name="ce42" office:value-type="string" calcext:value-type="string">
            <text:p>兒童與家庭學系</text:p>
          </table:table-cell>
          <table:table-cell table:style-name="ce42" office:value-type="string" calcext:value-type="string">
            <text:p>邀請師範大學人類發展與家庭教育學系黃迺毓教授講演「家庭教育人員認證之現況與未來」。</text:p>
          </table:table-cell>
          <table:table-cell table:number-columns-repeated="1020"/>
        </table:table-row>
        <table:table-row table:style-name="ro11">
          <table:table-cell table:style-name="ce38" office:value-type="float" office:value="961214" calcext:value-type="float">
            <text:p>961214</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烏來國中師生一行<text:span text:style-name="T8">25</text:span><text:span text:style-name="T9">人至本系參訪，由蔡玉珊老師負責陪同導覽。</text:span></text:p>
          </table:table-cell>
          <table:table-cell table:number-columns-repeated="1020"/>
        </table:table-row>
        <table:table-row table:style-name="ro11">
          <table:table-cell table:style-name="ce38" office:value-type="float" office:value="961215" calcext:value-type="float">
            <text:p>961215</text:p>
          </table:table-cell>
          <table:table-cell table:style-name="ce38"/>
          <table:table-cell table:style-name="ce42" office:value-type="string" calcext:value-type="string">
            <text:p>餐旅管理學系</text:p>
          </table:table-cell>
          <table:table-cell table:style-name="ce42" office:value-type="string" calcext:value-type="string">
            <text:p>碩專班於生活家園舉辦耶誕晚會。</text:p>
          </table:table-cell>
          <table:table-cell table:number-columns-repeated="1020"/>
        </table:table-row>
        <table:table-row table:style-name="ro11">
          <table:table-cell table:style-name="ce38" office:value-type="float" office:value="961217" calcext:value-type="float">
            <text:p>961217</text:p>
          </table:table-cell>
          <table:table-cell table:style-name="ce38"/>
          <table:table-cell table:style-name="ce42" office:value-type="string" calcext:value-type="string">
            <text:p>餐旅管理學系</text:p>
          </table:table-cell>
          <table:table-cell table:style-name="ce42" office:value-type="string" calcext:value-type="string">
            <text:p>三甲徐資淵同學參加<text:span text:style-name="T3">2007</text:span><text:span text:style-name="T4">台北國際旅展－台北館擔任旅遊諮詢員。</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韓國<text:span text:style-name="T8">Duksung</text:span><text:span text:style-name="T9">女子大學教授</text:span><text:span text:style-name="T10">Oh, Soon-Hee</text:span><text:span text:style-name="T9">至本系舉辦專題演講，講題：「當代韓國織品纖維藝術」。</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office:value-type="float" office:value="961221" calcext:value-type="float">
            <text:p>961221</text:p>
          </table:table-cell>
          <table:table-cell table:style-name="ce42" office:value-type="string" calcext:value-type="string">
            <text:p>餐旅管理學系</text:p>
          </table:table-cell>
          <table:table-cell table:style-name="ce42" office:value-type="string" calcext:value-type="string">
            <text:p>生活家園聖誕週。</text:p>
          </table:table-cell>
          <table:table-cell table:number-columns-repeated="1020"/>
        </table:table-row>
        <table:table-row table:style-name="ro11">
          <table:table-cell table:style-name="ce38" office:value-type="float" office:value="961218" calcext:value-type="float">
            <text:p>961218</text:p>
          </table:table-cell>
          <table:table-cell table:style-name="ce38"/>
          <table:table-cell table:style-name="ce42" office:value-type="string" calcext:value-type="string">
            <text:p>餐旅管理學系</text:p>
          </table:table-cell>
          <table:table-cell table:style-name="ce42" office:value-type="string" calcext:value-type="string">
            <text:p>一甲參加民生學院「心與新」表演活動。</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大小創意齋」創意長姚仁祿於利瑪竇國際會議廳舉辦專題演講，講題為「創意心靈概述」。</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餐旅管理學系</text:p>
          </table:table-cell>
          <table:table-cell table:style-name="ce42" office:value-type="string" calcext:value-type="string">
            <text:p>於焯炤館地下一樓演講廳舉辦<text:span text:style-name="T3">96</text:span><text:span text:style-name="T4">第一學期全系系週會活動。</text:span></text:p>
          </table:table-cell>
          <table:table-cell table:number-columns-repeated="1020"/>
        </table:table-row>
        <table:table-row table:style-name="ro17">
          <table:table-cell table:style-name="ce38" office:value-type="float" office:value="961227" calcext:value-type="float">
            <text:p>961227</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業界專家喻幼眉（原品國際有限公司創辦人）至工藝材料學課程中進行專題演講，主題：漫談台灣自創品牌<text:span text:style-name="T8">3,co</text:span><text:span text:style-name="T9">品牌經營與創意。</text:span></text:p>
          </table:table-cell>
          <table:table-cell table:number-columns-repeated="1020"/>
        </table:table-row>
        <table:table-row table:style-name="ro11">
          <table:table-cell table:style-name="ce62" office:value-type="float" office:value="961229" calcext:value-type="float">
            <text:p>961229</text:p>
          </table:table-cell>
          <table:table-cell table:style-name="ce62" office:value-type="float" office:value="970125" calcext:value-type="float">
            <text:p>970125</text:p>
          </table:table-cell>
          <table:table-cell table:style-name="ce64" office:value-type="string" calcext:value-type="string">
            <text:p>博物館學研究所</text:p>
          </table:table-cell>
          <table:table-cell table:style-name="ce64" office:value-type="string" calcext:value-type="string">
            <text:p>本所於台北市國軍文藝中心二樓主辦「發現感動，體會純真—劉主儀女士油畫個展」。</text:p>
          </table:table-cell>
          <table:table-cell table:number-columns-repeated="1020"/>
        </table:table-row>
        <table:table-row table:style-name="ro11">
          <table:table-cell table:style-name="ce38" office:value-type="float" office:value="970103" calcext:value-type="float">
            <text:p>970103</text:p>
          </table:table-cell>
          <table:table-cell table:style-name="ce38"/>
          <table:table-cell table:style-name="ce42" office:value-type="string" calcext:value-type="string">
            <text:p>餐旅管理學系</text:p>
          </table:table-cell>
          <table:table-cell table:style-name="ce42" office:value-type="string" calcext:value-type="string">
            <text:p>更新「大學校系查詢系統—漫步在大學」網站更新。</text:p>
          </table:table-cell>
          <table:table-cell table:number-columns-repeated="1020"/>
        </table:table-row>
        <table:table-row table:style-name="ro28">
          <table:table-cell table:style-name="ce62" office:value-type="float" office:value="970106" calcext:value-type="float">
            <text:p>970106</text:p>
          </table:table-cell>
          <table:table-cell table:style-name="ce62" office:value-type="float" office:value="970114" calcext:value-type="float">
            <text:p>970114</text:p>
          </table:table-cell>
          <table:table-cell table:style-name="ce64" office:value-type="string" calcext:value-type="string">
            <text:p>博物館學研究所</text:p>
          </table:table-cell>
          <table:table-cell table:style-name="ce64" office:value-type="string" calcext:value-type="string">
            <text:p>美國麻州雷思理大學藝術暨社會科學研究院（<text:span text:style-name="T8">Lesley University, Gradate School of Arts and Social Sciences</text:span><text:span text:style-name="T9">）榮譽教授</text:span><text:span text:style-name="T10"> George E. Hein</text:span><text:span text:style-name="T9">來所講學。活動內容：</text:span><text:span text:style-name="T10">a. 970110</text:span><text:span text:style-name="T9">，</text:span><text:span text:style-name="T10">AM10</text:span><text:span text:style-name="T9">：</text:span><text:span text:style-name="T10">00-12</text:span><text:span text:style-name="T9">：</text:span><text:span text:style-name="T10">00</text:span><text:span text:style-name="T9">，朝橒樓四樓</text:span><text:span text:style-name="T10">TC401</text:span><text:span text:style-name="T9">「博物館發展與重要議題討論分享」；</text:span><text:span text:style-name="T10">b. 970110</text:span><text:span text:style-name="T9">，</text:span><text:span text:style-name="T10">PM14</text:span><text:span text:style-name="T9">：</text:span><text:span text:style-name="T10">00-17</text:span><text:span text:style-name="T9">：</text:span><text:span text:style-name="T10">00</text:span><text:span text:style-name="T9">，朝橒樓四樓</text:span><text:span text:style-name="T10">TC401</text:span><text:span text:style-name="T9">，「與</text:span><text:span text:style-name="T10">Prof. George E. Hein</text:span><text:span text:style-name="T9">對話」；</text:span><text:span text:style-name="T10">c. 970111</text:span><text:span text:style-name="T9">，</text:span><text:span text:style-name="T10">AM9</text:span><text:span text:style-name="T9">：</text:span><text:span text:style-name="T10">30-17</text:span><text:span text:style-name="T9">：</text:span><text:span text:style-name="T10">00</text:span><text:span text:style-name="T9">，國立國家圖書館與國立臺灣博物館合辦「博物館教育理論與實務工作坊」；</text:span><text:span text:style-name="T10">d. 970112</text:span><text:span text:style-name="T9">，</text:span><text:span text:style-name="T10">AM10</text:span><text:span text:style-name="T9">：</text:span><text:span text:style-name="T10">50-12</text:span><text:span text:style-name="T9">：</text:span><text:span text:style-name="T10">00</text:span><text:span text:style-name="T9">，國立故宮博物院。中華民國博物館學會年會專題演講講題：「</text:span><text:span text:style-name="T10">Museums and Society</text:span><text:span text:style-name="T9">」。</text:span></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食品科學系</text:p>
          </table:table-cell>
          <table:table-cell table:style-name="ce42" office:value-type="string" calcext:value-type="string">
            <text:p>邀請臺大微生所潘子明教授於秉雅樓<text:span text:style-name="T3">NF256</text:span><text:span text:style-name="T4">教室演講「微生物保健食品之開發與應用」。</text:span></text:p>
          </table:table-cell>
          <table:table-cell table:number-columns-repeated="1020"/>
        </table:table-row>
        <table:table-row table:style-name="ro11">
          <table:table-cell table:style-name="ce38" office:value-type="float" office:value="970109" calcext:value-type="float">
            <text:p>970109</text:p>
          </table:table-cell>
          <table:table-cell table:style-name="ce38"/>
          <table:table-cell table:style-name="ce42" office:value-type="string" calcext:value-type="string">
            <text:p>餐旅管理學系</text:p>
          </table:table-cell>
          <table:table-cell table:style-name="ce42" office:value-type="string" calcext:value-type="string">
            <text:p>於<text:span text:style-name="T3">HE205</text:span><text:span text:style-name="T4">舉辦學生代表座談會。</text:span></text:p>
          </table:table-cell>
          <table:table-cell table:number-columns-repeated="1020"/>
        </table:table-row>
        <table:table-row table:style-name="ro17">
          <table:table-cell table:style-name="ce38" office:value-type="float" office:value="970114" calcext:value-type="float">
            <text:p>970114</text:p>
          </table:table-cell>
          <table:table-cell table:style-name="ce38"/>
          <table:table-cell table:style-name="ce42" office:value-type="string" calcext:value-type="string">
            <text:p>營養科學系</text:p>
          </table:table-cell>
          <table:table-cell table:style-name="ce42" office:value-type="string" calcext:value-type="string">
            <text:p>本系獲研發處重點儀器補助購買「冷光螢光影像分析系統」，金額<text:span text:style-name="T3">1,178,571</text:span><text:span text:style-name="T4">元，系上配合款</text:span><text:span text:style-name="T5">196,429</text:span><text:span text:style-name="T4">元，共計</text:span><text:span text:style-name="T5">1,375,000</text:span><text:span text:style-name="T4">元。</text:span></text:p>
          </table:table-cell>
          <table:table-cell table:number-columns-repeated="1020"/>
        </table:table-row>
        <table:table-row table:style-name="ro18">
          <table:table-cell table:style-name="ce62" office:value-type="float" office:value="970115" calcext:value-type="float">
            <text:p>970115</text:p>
          </table:table-cell>
          <table:table-cell table:style-name="ce62"/>
          <table:table-cell table:style-name="ce64" office:value-type="string" calcext:value-type="string">
            <text:p>博物館學研究所</text:p>
          </table:table-cell>
          <table:table-cell table:style-name="ce64" office:value-type="string" calcext:value-type="string">
            <text:p>本所兼任教師丁維欣老師與<text:span text:style-name="T8">Phyllis Hecht</text:span><text:span text:style-name="T9">共同編輯、由美國博物館協會（</text:span><text:span text:style-name="T10">American Association of Museum</text:span><text:span text:style-name="T9">）出版《數位博物館：思考指南》（</text:span><text:span text:style-name="T10">The Digital Museum: A Think Guide</text:span><text:span text:style-name="T9">），並有</text:span><text:span text:style-name="T10">Selma Thomas</text:span><text:span text:style-name="T9">導讀。主題從手持儀器、網路和數位遊戲，到開放原始碼科技與即時學習等。本書重點在於新科技如何提升傳統博物館的使命，同時也讓博物館能成為新興數位科技的實驗場域。</text:span></text:p>
          </table:table-cell>
          <table:table-cell table:number-columns-repeated="1020"/>
        </table:table-row>
        <table:table-row table:style-name="ro11">
          <table:table-cell table:style-name="ce38" office:value-type="float" office:value="970120" calcext:value-type="float">
            <text:p>970120</text:p>
          </table:table-cell>
          <table:table-cell table:style-name="ce38" office:value-type="float" office:value="970204" calcext:value-type="float">
            <text:p>970204</text:p>
          </table:table-cell>
          <table:table-cell table:style-name="ce42" office:value-type="string" calcext:value-type="string">
            <text:p>餐旅管理學系</text:p>
          </table:table-cell>
          <table:table-cell table:style-name="ce42" office:value-type="string" calcext:value-type="string">
            <text:p>吳紀美老師美國民生文化課程<text:span text:style-name="T3">OSU</text:span><text:span text:style-name="T4">海外實習</text:span><text:span text:style-name="T5">  </text:span><text:span text:style-name="T4">。</text:span></text:p>
          </table:table-cell>
          <table:table-cell table:number-columns-repeated="1020"/>
        </table:table-row>
        <table:table-row table:style-name="ro11">
          <table:table-cell table:style-name="ce62" office:value-type="float" office:value="970122" calcext:value-type="float">
            <text:p>970122</text:p>
          </table:table-cell>
          <table:table-cell table:style-name="ce62" office:value-type="float" office:value="970202" calcext:value-type="float">
            <text:p>970202</text:p>
          </table:table-cell>
          <table:table-cell table:style-name="ce64" office:value-type="string" calcext:value-type="string">
            <text:p>博物館學研究所</text:p>
          </table:table-cell>
          <table:table-cell table:style-name="ce64" office:value-type="string" calcext:value-type="string">
            <text:p>劉婉珍副教授受邀至美國德州科技大學博物館學研究所進行國際專業教學。</text:p>
          </table:table-cell>
          <table:table-cell table:number-columns-repeated="1020"/>
        </table:table-row>
        <table:table-row table:style-name="ro12">
          <table:table-cell table:style-name="ce38" office:value-type="float" office:value="970201" calcext:value-type="float">
            <text:p>970201</text:p>
          </table:table-cell>
          <table:table-cell table:style-name="ce38"/>
          <table:table-cell table:style-name="ce42" office:value-type="string" calcext:value-type="string">
            <text:p>兒童與家庭學系</text:p>
          </table:table-cell>
          <table:table-cell table:style-name="ce42" office:value-type="string" calcext:value-type="string">
            <text:p>研究所「多元文化教育與新移民家庭」課程結合教育部顧問室計劃，帶領研究生<text:span text:style-name="T3">20</text:span><text:span text:style-name="T4">餘名前往屏東東港「外籍及大陸配偶家庭服務中心」進行三天兩夜之田野調查及實習。碩職班「婚姻教育與經營」課程，與「台灣家庭真愛協會」合作，進行婚姻教育課程培訓。</text:span></text:p>
          </table:table-cell>
          <table:table-cell table:number-columns-repeated="1020"/>
        </table:table-row>
        <table:table-row table:style-name="ro8">
          <table:table-cell table:style-name="ce38" office:value-type="float" office:value="970201" calcext:value-type="float">
            <text:p>970201</text:p>
          </table:table-cell>
          <table:table-cell table:style-name="ce38"/>
          <table:table-cell table:style-name="ce42" office:value-type="string" calcext:value-type="string">
            <text:p>食品科學系</text:p>
          </table:table-cell>
          <table:table-cell table:style-name="ce42" office:value-type="string" calcext:value-type="string">
            <text:p>新聘專任教師高彩華助理教授<text:span text:style-name="T3">1</text:span><text:span text:style-name="T4">名。</text:span></text:p>
          </table:table-cell>
          <table:table-cell table:number-columns-repeated="1020"/>
        </table:table-row>
        <table:table-row table:style-name="ro11">
          <table:table-cell table:style-name="ce38" office:value-type="float" office:value="970201" calcext:value-type="float">
            <text:p>970201</text:p>
          </table:table-cell>
          <table:table-cell table:style-name="ce38"/>
          <table:table-cell table:style-name="ce42" office:value-type="string" calcext:value-type="string">
            <text:p>餐旅管理學系</text:p>
          </table:table-cell>
          <table:table-cell table:style-name="ce42" office:value-type="string" calcext:value-type="string">
            <text:p>蔡啟通主任及鄭聰旭老師離職。<text:span text:style-name="T3">97</text:span><text:span text:style-name="T4">第二學期由李青松老師代理餐旅系主任。</text:span><text:span text:style-name="T5">97</text:span><text:span text:style-name="T4">第二學期新聘柯文華老師。</text:span></text:p>
          </table:table-cell>
          <table:table-cell table:number-columns-repeated="1020"/>
        </table:table-row>
        <table:table-row table:style-name="ro11">
          <table:table-cell table:style-name="ce38" office:value-type="float" office:value="970213" calcext:value-type="float">
            <text:p>970213</text:p>
          </table:table-cell>
          <table:table-cell table:style-name="ce38"/>
          <table:table-cell table:style-name="ce42" office:value-type="string" calcext:value-type="string">
            <text:p>織品服裝學系</text:p>
          </table:table-cell>
          <table:table-cell table:style-name="ce42" office:value-type="string" calcext:value-type="string">
            <text:p>台南企業—湯尼威爾（上海）服飾有限公司之高階幹部及大陸經銷商一行共計<text:span text:style-name="T3">25</text:span><text:span text:style-name="T4">人，至本系進行參訪。</text:span></text:p>
          </table:table-cell>
          <table:table-cell table:number-columns-repeated="1020"/>
        </table:table-row>
        <table:table-row table:style-name="ro16">
          <table:table-cell table:style-name="ce38" office:value-type="float" office:value="970219" calcext:value-type="float">
            <text:p>970219</text:p>
          </table:table-cell>
          <table:table-cell table:style-name="ce38"/>
          <table:table-cell table:style-name="ce42" office:value-type="string" calcext:value-type="string">
            <text:p>織品服裝學系</text:p>
          </table:table-cell>
          <table:table-cell table:style-name="ce42" office:value-type="string" calcext:value-type="string">
            <text:p>織品服裝學系教師團隊赴業界參訪，共計有<text:span text:style-name="T3">4</text:span><text:span text:style-name="T4">家廠商，分別為：介強製衣股份有限公司—休閒服、洋裝、運動服等、協隍企業有限公司—泳裝、韻律服、金漢企業有限公司—褲類、韻律服、豐碩企業有限公司—裙子、褲類、韻律服。</text:span></text:p>
          </table:table-cell>
          <table:table-cell table:number-columns-repeated="1020"/>
        </table:table-row>
        <table:table-row table:style-name="ro11">
          <table:table-cell table:style-name="ce62" office:value-type="float" office:value="970223" calcext:value-type="float">
            <text:p>970223</text:p>
          </table:table-cell>
          <table:table-cell table:style-name="ce62"/>
          <table:table-cell table:style-name="ce64" office:value-type="string" calcext:value-type="string">
            <text:p>博物館學研究所</text:p>
          </table:table-cell>
          <table:table-cell table:style-name="ce64" office:value-type="string" calcext:value-type="string">
            <text:p>招生演講：王室品味—由故宮文物看皇家軼聞。主講人：周功鑫所長。地點：國立故宮博物院。</text:p>
          </table:table-cell>
          <table:table-cell table:number-columns-repeated="1020"/>
        </table:table-row>
        <table:table-row table:style-name="ro11">
          <table:table-cell table:style-name="ce38" office:value-type="float" office:value="970227" calcext:value-type="float">
            <text:p>970227</text:p>
          </table:table-cell>
          <table:table-cell table:style-name="ce38"/>
          <table:table-cell table:style-name="ce42" office:value-type="string" calcext:value-type="string">
            <text:p>兒童與家庭學系</text:p>
          </table:table-cell>
          <table:table-cell table:style-name="ce42" office:value-type="string" calcext:value-type="string">
            <text:p>陳若琳老師當選並擔任中華家政學會三十六屆理事長。</text:p>
          </table:table-cell>
          <table:table-cell table:number-columns-repeated="1020"/>
        </table:table-row>
        <table:table-row table:style-name="ro24">
          <table:table-cell table:style-name="ce62" office:value-type="float" office:value="9703" calcext:value-type="float">
            <text:p>9703</text:p>
          </table:table-cell>
          <table:table-cell table:style-name="ce62"/>
          <table:table-cell table:style-name="ce42" office:value-type="string" calcext:value-type="string">
            <text:p>兒童與家庭學系</text:p>
          </table:table-cell>
          <table:table-cell table:style-name="ce42" office:value-type="string" calcext:value-type="string">
            <text:p>林惠雅老師於期刊發表論文，題目為〈國小學童母親信念、教養目標和教養行為的潛在類別分析及其子女學業表現關聯之初探〉，《應用心理研究》，第<text:span text:style-name="T3">37</text:span><text:span text:style-name="T4">期，</text:span><text:span text:style-name="T5">2008</text:span><text:span text:style-name="T4">年</text:span><text:span text:style-name="T5">03</text:span><text:span text:style-name="T4">月，頁</text:span><text:span text:style-name="T5">181-213</text:span><text:span text:style-name="T4">。許錦雲老師於期刊發表論文，題目為〈幼兒園良好親師關係之探究〉，《幼兒教保研究期刊》，創刊號，</text:span><text:span text:style-name="T5">2008</text:span><text:span text:style-name="T4">年</text:span><text:span text:style-name="T5">03</text:span><text:span text:style-name="T4">月，頁</text:span><text:span text:style-name="T5">13-30</text:span><text:span text:style-name="T4">。</text:span></text:p>
          </table:table-cell>
          <table:table-cell table:number-columns-repeated="1020"/>
        </table:table-row>
        <table:table-row table:style-name="ro11">
          <table:table-cell table:style-name="ce38" office:value-type="float" office:value="970301" calcext:value-type="float">
            <text:p>970301</text:p>
          </table:table-cell>
          <table:table-cell table:style-name="ce38"/>
          <table:table-cell table:style-name="ce42" office:value-type="string" calcext:value-type="string">
            <text:p>兒童與家庭學系</text:p>
          </table:table-cell>
          <table:table-cell table:style-name="ce42" office:value-type="string" calcext:value-type="string">
            <text:p>潘榮吉老師獲「亞美名人錄<text:span text:style-name="T3">Asian/American Who' s Who vol.fifth</text:span><text:span text:style-name="T4">（</text:span><text:span text:style-name="T5">2008</text:span><text:span text:style-name="T4">）」榮譽。</text:span></text:p>
          </table:table-cell>
          <table:table-cell table:number-columns-repeated="1020"/>
        </table:table-row>
        <table:table-row table:style-name="ro11">
          <table:table-cell table:style-name="ce38" office:value-type="float" office:value="970301" calcext:value-type="float">
            <text:p>970301</text:p>
          </table:table-cell>
          <table:table-cell table:style-name="ce38" office:value-type="float" office:value="970228" calcext:value-type="float">
            <text:p>970228</text:p>
          </table:table-cell>
          <table:table-cell table:style-name="ce42" office:value-type="string" calcext:value-type="string">
            <text:p>營養科學系</text:p>
          </table:table-cell>
          <table:table-cell table:style-name="ce42" office:value-type="string" calcext:value-type="string">
            <text:p>曾明淑老師獲衛生署補助專題研究計畫「台灣地區癌症患者營養狀況及其與營養飲食行為相關性之探討」。</text:p>
          </table:table-cell>
          <table:table-cell table:number-columns-repeated="1020"/>
        </table:table-row>
        <table:table-row table:style-name="ro17">
          <table:table-cell table:style-name="ce38" office:value-type="float" office:value="970301" calcext:value-type="float">
            <text:p>970301</text:p>
          </table:table-cell>
          <table:table-cell table:style-name="ce38" office:value-type="float" office:value="970630" calcext:value-type="float">
            <text:p>970630</text:p>
          </table:table-cell>
          <table:table-cell table:style-name="ce42" office:value-type="string" calcext:value-type="string">
            <text:p>兒童與家庭學系</text:p>
          </table:table-cell>
          <table:table-cell table:style-name="ce42" office:value-type="string" calcext:value-type="string">
            <text:p>潘榮吉老師獲教育部教學卓越計劃補助，結合「多元文化與家庭」課程辦理輔仁大學服務學習深耕計劃—親子多元文化體驗營。</text:p>
          </table:table-cell>
          <table:table-cell table:number-columns-repeated="1020"/>
        </table:table-row>
        <table:table-row table:style-name="ro18">
          <table:table-cell table:style-name="ce38" office:value-type="float" office:value="970301" calcext:value-type="float">
            <text:p>970301</text:p>
          </table:table-cell>
          <table:table-cell table:style-name="ce38" office:value-type="float" office:value="971231" calcext:value-type="float">
            <text:p>971231</text:p>
          </table:table-cell>
          <table:table-cell table:style-name="ce42" office:value-type="string" calcext:value-type="string">
            <text:p>營養科學系</text:p>
          </table:table-cell>
          <table:table-cell table:style-name="ce42" office:value-type="string" calcext:value-type="string">
            <text:p>吳文勉老師獲佳格食品股份有限公司補助執行專題研究計畫「桂格調味麥片免疫調節之評估」。許瑞芬老師獲衛生署補助專題研究計畫「<text:span text:style-name="T3">B</text:span><text:span text:style-name="T4">群維生素（</text:span><text:span text:style-name="T5">B2</text:span><text:span text:style-name="T4">、</text:span><text:span text:style-name="T5">B12</text:span><text:span text:style-name="T4">與葉酸）飲食攝取營養生化狀態，單碳代謝酵素基因多重性與罹患肝癌風險評估之回溯性研究」；駱菲莉老師獲衛生署補助專題研究計畫「</text:span><text:span text:style-name="T5">93-97</text:span><text:span text:style-name="T4">年度國民營養狀況變遷調查之維生素</text:span><text:span text:style-name="T5">B1</text:span><text:span text:style-name="T4">與維生素</text:span><text:span text:style-name="T5">B2</text:span><text:span text:style-name="T4">營養狀況之生化評估」（至</text:span><text:span text:style-name="T5">980228</text:span><text:span text:style-name="T4">）。</text:span></text:p>
          </table:table-cell>
          <table:table-cell table:number-columns-repeated="1020"/>
        </table:table-row>
        <table:table-row table:style-name="ro11">
          <table:table-cell table:style-name="ce62" office:value-type="float" office:value="970303" calcext:value-type="float">
            <text:p>970303</text:p>
          </table:table-cell>
          <table:table-cell table:style-name="ce62"/>
          <table:table-cell table:style-name="ce64" office:value-type="string" calcext:value-type="string">
            <text:p>博物館學研究所</text:p>
          </table:table-cell>
          <table:table-cell table:style-name="ce64" office:value-type="string" calcext:value-type="string">
            <text:p>本所廖慧鈴同學獲得行政院文化建設委員會<text:span text:style-name="T8">97</text:span><text:span text:style-name="T9">年度「獎助博碩士班學生從事文化藝術相關研究學位論文」獎助。</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office:value-type="float" office:value="970310" calcext:value-type="float">
            <text:p>970310</text:p>
          </table:table-cell>
          <table:table-cell table:style-name="ce42" office:value-type="string" calcext:value-type="string">
            <text:p>織品服裝學系</text:p>
          </table:table-cell>
          <table:table-cell table:style-name="ce64" office:value-type="string" calcext:value-type="string">
            <text:p>織品服裝學系<text:span text:style-name="T8"> </text:span><text:span text:style-name="T9">碩士在職專班配合「全球市場調查與分析」課程將由丁瑞華老師帶領</text:span><text:span text:style-name="T10">32</text:span><text:span text:style-name="T9">人赴日本進行參訪。</text:span></text:p>
          </table:table-cell>
          <table:table-cell table:number-columns-repeated="1020"/>
        </table:table-row>
        <table:table-row table:style-name="ro17">
          <table:table-cell table:style-name="ce38" office:value-type="float" office:value="970308" calcext:value-type="float">
            <text:p>970308</text:p>
          </table:table-cell>
          <table:table-cell table:style-name="ce38" office:value-type="float" office:value="970311" calcext:value-type="float">
            <text:p>970311</text:p>
          </table:table-cell>
          <table:table-cell table:style-name="ce42" office:value-type="string" calcext:value-type="string">
            <text:p>織品服裝學系</text:p>
          </table:table-cell>
          <table:table-cell table:style-name="ce42" office:value-type="string" calcext:value-type="string">
            <text:p>織品服裝學系<text:span text:style-name="T3"> </text:span><text:span text:style-name="T4">蔡淑梨老師及鄭靜宜老師代表參加第十屆</text:span><text:span text:style-name="T5">IFFTI</text:span><text:span text:style-name="T4">於澳洲墨爾本舉行的年會，除參與會議活動並為承辦</text:span><text:span text:style-name="T5">2010</text:span><text:span text:style-name="T4">年第十二屆年會進行觀摩學習。</text:span></text:p>
          </table:table-cell>
          <table:table-cell table:number-columns-repeated="1020"/>
        </table:table-row>
        <table:table-row table:style-name="ro11">
          <table:table-cell table:style-name="ce38" office:value-type="float" office:value="970310" calcext:value-type="float">
            <text:p>970310</text:p>
          </table:table-cell>
          <table:table-cell table:style-name="ce38"/>
          <table:table-cell table:style-name="ce42" office:value-type="string" calcext:value-type="string">
            <text:p>織品服裝學系</text:p>
          </table:table-cell>
          <table:table-cell table:style-name="ce64" office:value-type="string" calcext:value-type="string">
            <text:p>香港生產力促進局訪問團至本系參訪，一行共計<text:span text:style-name="T8">17</text:span><text:span text:style-name="T9">人，吳繼仁老師並於會中進行專題演講。</text:span></text:p>
          </table:table-cell>
          <table:table-cell table:number-columns-repeated="1020"/>
        </table:table-row>
        <table:table-row table:style-name="ro11">
          <table:table-cell table:style-name="ce38" office:value-type="float" office:value="970312" calcext:value-type="float">
            <text:p>970312</text:p>
          </table:table-cell>
          <table:table-cell table:style-name="ce38"/>
          <table:table-cell table:style-name="ce42" office:value-type="string" calcext:value-type="string">
            <text:p>兒童與家庭學系</text:p>
          </table:table-cell>
          <table:table-cell table:style-name="ce42" office:value-type="string" calcext:value-type="string">
            <text:p>邀請劉國章老師創新育成中心艾爾發智能企業於<text:span text:style-name="T3">HE305</text:span><text:span text:style-name="T4">教室講演「皮紋檢測與注意力評量」。</text:span></text:p>
          </table:table-cell>
          <table:table-cell table:number-columns-repeated="1020"/>
        </table:table-row>
        <table:table-row table:style-name="ro17">
          <table:table-cell table:style-name="ce38" office:value-type="float" office:value="970313" calcext:value-type="float">
            <text:p>970313</text:p>
          </table:table-cell>
          <table:table-cell table:style-name="ce38"/>
          <table:table-cell table:style-name="ce42" office:value-type="string" calcext:value-type="string">
            <text:p>織品服裝學系</text:p>
          </table:table-cell>
          <table:table-cell table:style-name="ce64" office:value-type="string" calcext:value-type="string">
            <text:p>實踐大學服裝設計系澳洲籍教授葛瑞龍（<text:span text:style-name="T8">Graham Long</text:span><text:span text:style-name="T9">）及匈牙利</text:span><text:span text:style-name="T10">Moholy-Nagy University of Art and Design Budapest, Dept. of Textile Design</text:span><text:span text:style-name="T9">教師</text:span><text:span text:style-name="T10">Hedvig Harmati</text:span><text:span text:style-name="T9">至本系參訪。</text:span></text:p>
          </table:table-cell>
          <table:table-cell table:number-columns-repeated="1020"/>
        </table:table-row>
        <table:table-row table:style-name="ro11">
          <table:table-cell table:style-name="ce38" office:value-type="float" office:value="970314" calcext:value-type="float">
            <text:p>970314</text:p>
          </table:table-cell>
          <table:table-cell table:style-name="ce38"/>
          <table:table-cell table:style-name="ce42" office:value-type="string" calcext:value-type="string">
            <text:p>兒童與家庭學系</text:p>
          </table:table-cell>
          <table:table-cell table:style-name="ce42" office:value-type="string" calcext:value-type="string">
            <text:p>邀請楊聰榮老師師範大學國際與僑教學院於<text:span text:style-name="T3">HE305</text:span><text:span text:style-name="T4">教室講演「台灣婚姻移民的歷史脈絡及當前處境」。</text:span></text:p>
          </table:table-cell>
          <table:table-cell table:number-columns-repeated="1020"/>
        </table:table-row>
        <table:table-row table:style-name="ro11">
          <table:table-cell table:style-name="ce38" office:value-type="float" office:value="970314" calcext:value-type="float">
            <text:p>970314</text:p>
          </table:table-cell>
          <table:table-cell table:style-name="ce38"/>
          <table:table-cell table:style-name="ce42" office:value-type="string" calcext:value-type="string">
            <text:p>織品服裝學系</text:p>
          </table:table-cell>
          <table:table-cell table:style-name="ce64" office:value-type="string" calcext:value-type="string">
            <text:p>織品服裝學系邀請至誼實業股份有限公司薛秋雄董事長至本系於「袋飾設計與製作」課程中演講。</text:p>
          </table:table-cell>
          <table:table-cell table:number-columns-repeated="1020"/>
        </table:table-row>
        <table:table-row table:style-name="ro11">
          <table:table-cell table:style-name="ce38" office:value-type="float" office:value="970315" calcext:value-type="float">
            <text:p>970315</text:p>
          </table:table-cell>
          <table:table-cell table:style-name="ce38"/>
          <table:table-cell table:style-name="ce42" office:value-type="string" calcext:value-type="string">
            <text:p>兒童與家庭學系</text:p>
          </table:table-cell>
          <table:table-cell table:style-name="ce42" office:value-type="string" calcext:value-type="string">
            <text:p>邀請輔大心理系王思峰老師於<text:span text:style-name="T3">HE305</text:span><text:span text:style-name="T4">教室講演「工作世界中的生涯故事」。</text:span></text:p>
          </table:table-cell>
          <table:table-cell table:number-columns-repeated="1020"/>
        </table:table-row>
        <table:table-row table:style-name="ro17">
          <table:table-cell table:style-name="ce38" office:value-type="float" office:value="970316" calcext:value-type="float">
            <text:p>970316</text:p>
          </table:table-cell>
          <table:table-cell table:style-name="ce38" office:value-type="float" office:value="970326" calcext:value-type="float">
            <text:p>970326</text:p>
          </table:table-cell>
          <table:table-cell table:style-name="ce42" office:value-type="string" calcext:value-type="string">
            <text:p>織品服裝學系</text:p>
          </table:table-cell>
          <table:table-cell table:style-name="ce64" office:value-type="string" calcext:value-type="string">
            <text:p>織品服裝學系邀請美國奧勒岡州立大學<text:span text:style-name="T8">Prof. Pederson</text:span><text:span text:style-name="T9">來台授課，碩士班及碩專班共計約</text:span><text:span text:style-name="T10">20</text:span><text:span text:style-name="T9">人修課，上課時間為晚間及週末，</text:span><text:span text:style-name="T10">TC207A</text:span><text:span text:style-name="T9">將作為該名教授來台期間休息室。</text:span></text:p>
          </table:table-cell>
          <table:table-cell table:number-columns-repeated="1020"/>
        </table:table-row>
        <table:table-row table:style-name="ro11">
          <table:table-cell table:style-name="ce38" office:value-type="float" office:value="970317" calcext:value-type="float">
            <text:p>970317</text:p>
          </table:table-cell>
          <table:table-cell table:style-name="ce38"/>
          <table:table-cell table:style-name="ce42" office:value-type="string" calcext:value-type="string">
            <text:p>兒童與家庭學系</text:p>
          </table:table-cell>
          <table:table-cell table:style-name="ce42" office:value-type="string" calcext:value-type="string">
            <text:p>邀請葛惠老師三之三國際文化事業執行長於<text:span text:style-name="T3">LE306</text:span><text:span text:style-name="T4">教室講演「繪本與多元文化教育」。</text:span></text:p>
          </table:table-cell>
          <table:table-cell table:number-columns-repeated="1020"/>
        </table:table-row>
        <table:table-row table:style-name="ro16">
          <table:table-cell table:style-name="ce38" office:value-type="float" office:value="970317" calcext:value-type="float">
            <text:p>970317</text:p>
          </table:table-cell>
          <table:table-cell table:style-name="ce38"/>
          <table:table-cell table:style-name="ce42" office:value-type="string" calcext:value-type="string">
            <text:p>織品服裝學系</text:p>
          </table:table-cell>
          <table:table-cell table:style-name="ce64" office:value-type="string" calcext:value-type="string">
            <text:p>輔仁大學織品學系<text:span text:style-name="T8"> </text:span><text:span text:style-name="T9">黃昭瓊及吳繼仁老師配合教育部補助執行「國際織品服裝加值行銷菁英培育計畫」課程，帶領學生赴業界進行參訪，分別為：介強製衣股份有限公司、協隍企業有限公司、金漢企業有限公司、豐碩企業有限公司。</text:span></text:p>
          </table:table-cell>
          <table:table-cell table:number-columns-repeated="1020"/>
        </table:table-row>
        <table:table-row table:style-name="ro11">
          <table:table-cell table:style-name="ce62" office:value-type="float" office:value="970317" calcext:value-type="float">
            <text:p>970317</text:p>
          </table:table-cell>
          <table:table-cell table:style-name="ce62" office:value-type="float" office:value="970321" calcext:value-type="float">
            <text:p>970321</text:p>
          </table:table-cell>
          <table:table-cell table:style-name="ce42" office:value-type="string" calcext:value-type="string">
            <text:p>餐旅管理學系</text:p>
          </table:table-cell>
          <table:table-cell table:style-name="ce64" office:value-type="string" calcext:value-type="string">
            <text:p>系學會舉辦餐旅週。</text:p>
          </table:table-cell>
          <table:table-cell table:number-columns-repeated="1020"/>
        </table:table-row>
        <table:table-row table:style-name="ro11">
          <table:table-cell table:style-name="ce38" office:value-type="float" office:value="970318" calcext:value-type="float">
            <text:p>970318</text:p>
          </table:table-cell>
          <table:table-cell table:style-name="ce38"/>
          <table:table-cell table:style-name="ce42" office:value-type="string" calcext:value-type="string">
            <text:p>織品服裝學系</text:p>
          </table:table-cell>
          <table:table-cell table:style-name="ce64" office:value-type="string" calcext:value-type="string">
            <text:p>義大利服裝設計學院<text:span text:style-name="T8">Insituto Marangoni</text:span><text:span text:style-name="T9">校長</text:span><text:span text:style-name="T10">Ana Nikovska</text:span><text:span text:style-name="T9">至本系參訪。</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兒童與家庭學系</text:p>
          </table:table-cell>
          <table:table-cell table:style-name="ce42" office:value-type="string" calcext:value-type="string">
            <text:p>邀請九歌兒童劇團黃翠華經理暨教育總監於<text:span text:style-name="T3">HE305</text:span><text:span text:style-name="T4">教室講演「兒童戲劇發現之旅」。</text:span></text:p>
          </table:table-cell>
          <table:table-cell table:number-columns-repeated="1020"/>
        </table:table-row>
        <table:table-row table:style-name="ro12">
          <table:table-cell table:style-name="ce38" office:value-type="float" office:value="970324" calcext:value-type="float">
            <text:p>970324</text:p>
          </table:table-cell>
          <table:table-cell table:style-name="ce38"/>
          <table:table-cell table:style-name="ce42" office:value-type="string" calcext:value-type="string">
            <text:p>兒童與家庭學系</text:p>
          </table:table-cell>
          <table:table-cell table:style-name="ce42" office:value-type="string" calcext:value-type="string">
            <text:p>邀請輔大公衛系於<text:span text:style-name="T3">HE305</text:span><text:span text:style-name="T4">教室講演「性教育概論」。邀請譚合令知識長信誼基金會於</text:span><text:span text:style-name="T5">HE104</text:span><text:span text:style-name="T4">教室講演「嬰幼兒期的親職教育」。邀請吳銀玉老師光寶文教基金會執行長於</text:span><text:span text:style-name="T5">LE306</text:span><text:span text:style-name="T4">教室講演「多元文化從『心』開始－認識和理解台灣的多元文化暨新移民家庭」。</text:span></text:p>
          </table:table-cell>
          <table:table-cell table:number-columns-repeated="1020"/>
        </table:table-row>
        <table:table-row table:style-name="ro11">
          <table:table-cell table:style-name="ce62" office:value-type="float" office:value="970324" calcext:value-type="float">
            <text:p>970324</text:p>
          </table:table-cell>
          <table:table-cell table:style-name="ce62"/>
          <table:table-cell table:style-name="ce42" office:value-type="string" calcext:value-type="string">
            <text:p>餐旅管理學系</text:p>
          </table:table-cell>
          <table:table-cell table:style-name="ce64" office:value-type="string" calcext:value-type="string">
            <text:p>李青松老師獲頒資深優良教師。</text:p>
          </table:table-cell>
          <table:table-cell table:number-columns-repeated="1020"/>
        </table:table-row>
        <table:table-row table:style-name="ro11">
          <table:table-cell table:style-name="ce62" office:value-type="float" office:value="970324" calcext:value-type="float">
            <text:p>970324</text:p>
          </table:table-cell>
          <table:table-cell table:style-name="ce62" office:value-type="float" office:value="970420" calcext:value-type="float">
            <text:p>970420</text:p>
          </table:table-cell>
          <table:table-cell table:style-name="ce64" office:value-type="string" calcext:value-type="string">
            <text:p>博物館學研究所</text:p>
          </table:table-cell>
          <table:table-cell table:style-name="ce64" office:value-type="string" calcext:value-type="string">
            <text:p>美國德州科技大學宛湄教授到所演講參訪。</text:p>
          </table:table-cell>
          <table:table-cell table:number-columns-repeated="1020"/>
        </table:table-row>
        <table:table-row table:style-name="ro16">
          <table:table-cell table:style-name="ce38" office:value-type="float" office:value="970325" calcext:value-type="float">
            <text:p>970325</text:p>
          </table:table-cell>
          <table:table-cell table:style-name="ce38" office:value-type="float" office:value="970404" calcext:value-type="float">
            <text:p>970404</text:p>
          </table:table-cell>
          <table:table-cell table:style-name="ce42" office:value-type="string" calcext:value-type="string">
            <text:p>營養科學系</text:p>
          </table:table-cell>
          <table:table-cell table:style-name="ce64" office:value-type="string" calcext:value-type="string">
            <text:p>延續<text:span text:style-name="T8">95</text:span><text:span text:style-name="T9">學年度</text:span><text:span text:style-name="T23">教育部執行「教學卓越計畫」，繼續與</text:span><text:span text:style-name="T13">OSU</text:span><text:span text:style-name="T12">進行師生交換共教共學合作，並於</text:span><text:span text:style-name="T13">970324-970404</text:span><text:span text:style-name="T12">邀請</text:span><text:span text:style-name="T13">OSU</text:span><text:span text:style-name="T12">的</text:span><text:span text:style-name="T13">Dr. Maret Traber </text:span><text:span text:style-name="T12">來本系做全英文教學授課，教授研究所課程—維生素，希望達到師生學術交流，並提升學生英文能力。</text:span></text:p>
          </table:table-cell>
          <table:table-cell table:number-columns-repeated="1020"/>
        </table:table-row>
        <table:table-row table:style-name="ro8">
          <table:table-cell table:style-name="ce38" office:value-type="float" office:value="970326" calcext:value-type="float">
            <text:p>970326</text:p>
          </table:table-cell>
          <table:table-cell table:style-name="ce38"/>
          <table:table-cell table:style-name="ce42" office:value-type="string" calcext:value-type="string">
            <text:p>民生學院</text:p>
          </table:table-cell>
          <table:table-cell table:style-name="ce38" office:value-type="string" calcext:value-type="string">
            <text:p>96<text:span text:style-name="T6">學年度下學期院務會議於朝橒樓</text:span><text:span text:style-name="T5">TC103</text:span><text:span text:style-name="T4">會議室舉行。</text:span></text:p>
          </table:table-cell>
          <table:table-cell table:number-columns-repeated="1020"/>
        </table:table-row>
        <table:table-row table:style-name="ro17">
          <table:table-cell table:style-name="ce38" office:value-type="float" office:value="970326" calcext:value-type="float">
            <text:p>970326</text:p>
          </table:table-cell>
          <table:table-cell table:style-name="ce38"/>
          <table:table-cell table:style-name="ce42" office:value-type="string" calcext:value-type="string">
            <text:p>兒童與家庭學系</text:p>
          </table:table-cell>
          <table:table-cell table:style-name="ce42" office:value-type="string" calcext:value-type="string">
            <text:p>邀請蘇偉馨校長諾瓦創意兒童學校於<text:span text:style-name="T3">HE305</text:span><text:span text:style-name="T4">教室講演。邀請譚合令知識長信誼基金會於</text:span><text:span text:style-name="T5">HE305</text:span><text:span text:style-name="T4">教室講演「兒童與家庭評量的收集與記錄</text:span><text:span text:style-name="T5"> </text:span><text:span text:style-name="T4">」。</text:span></text:p>
          </table:table-cell>
          <table:table-cell table:number-columns-repeated="1020"/>
        </table:table-row>
        <table:table-row table:style-name="ro11">
          <table:table-cell table:style-name="ce38" office:value-type="float" office:value="970327" calcext:value-type="float">
            <text:p>970327</text:p>
          </table:table-cell>
          <table:table-cell table:style-name="ce38"/>
          <table:table-cell table:style-name="ce42" office:value-type="string" calcext:value-type="string">
            <text:p>餐旅管理學系</text:p>
          </table:table-cell>
          <table:table-cell table:style-name="ce42" office:value-type="string" calcext:value-type="string">
            <text:p>桃園高中學生至系上校外觀摩參訪。</text:p>
          </table:table-cell>
          <table:table-cell table:number-columns-repeated="1020"/>
        </table:table-row>
        <table:table-row table:style-name="ro11">
          <table:table-cell table:style-name="ce38" office:value-type="float" office:value="970328" calcext:value-type="float">
            <text:p>970328</text:p>
          </table:table-cell>
          <table:table-cell table:style-name="ce38"/>
          <table:table-cell table:style-name="ce42" office:value-type="string" calcext:value-type="string">
            <text:p>兒童與家庭學系</text:p>
          </table:table-cell>
          <table:table-cell table:style-name="ce42" office:value-type="string" calcext:value-type="string">
            <text:p>邀請賴文鳳老師師範大學人類發展與家庭研究於<text:span text:style-name="T3">HE305</text:span><text:span text:style-name="T4">教室講演「台灣婚姻移民的歷史脈絡及當前處境」。</text:span></text:p>
          </table:table-cell>
          <table:table-cell table:number-columns-repeated="1020"/>
        </table:table-row>
        <table:table-row table:style-name="ro11">
          <table:table-cell table:style-name="ce38" office:value-type="float" office:value="970331" calcext:value-type="float">
            <text:p>970331</text:p>
          </table:table-cell>
          <table:table-cell table:style-name="ce38"/>
          <table:table-cell table:style-name="ce42" office:value-type="string" calcext:value-type="string">
            <text:p>餐旅管理學系</text:p>
          </table:table-cell>
          <table:table-cell table:style-name="ce42" office:value-type="string" calcext:value-type="string">
            <text:p>林万登老師國際會議規劃與管理課程至南港展覽館校外教學。</text:p>
          </table:table-cell>
          <table:table-cell table:number-columns-repeated="1020"/>
        </table:table-row>
        <table:table-row table:style-name="ro24">
          <table:table-cell table:style-name="ce38" office:value-type="float" office:value="9704" calcext:value-type="float">
            <text:p>9704</text:p>
          </table:table-cell>
          <table:table-cell table:style-name="ce38"/>
          <table:table-cell table:style-name="ce42" office:value-type="string" calcext:value-type="string">
            <text:p>兒童與家庭學系</text:p>
          </table:table-cell>
          <table:table-cell table:style-name="ce42" office:value-type="string" calcext:value-type="string">
            <text:p>利翠珊老師、蕭英玲老師於期刊發表論文，題目為〈壓力下婚姻韌性的展現：夫妻情感與互動行為之影響〉，《應用心理研究》，第<text:span text:style-name="T3">38</text:span><text:span text:style-name="T4">期，</text:span><text:span text:style-name="T5">2008</text:span><text:span text:style-name="T4">年</text:span><text:span text:style-name="T5">06</text:span><text:span text:style-name="T4">月，頁</text:span><text:span text:style-name="T5">151-172</text:span><text:span text:style-name="T4">。利翠珊老師、蕭英玲老師於期刊發表論文，題目為〈華人婚姻品質的維繫：衝突與忍讓的中介效果〉，《本土心理學研究》，第</text:span><text:span text:style-name="T5">29</text:span><text:span text:style-name="T4">卷，</text:span><text:span text:style-name="T5">2008</text:span><text:span text:style-name="T4">年</text:span><text:span text:style-name="T5">04</text:span><text:span text:style-name="T4">月，頁</text:span><text:span text:style-name="T5"> 77-116</text:span><text:span text:style-name="T4">（</text:span><text:span text:style-name="T5">TSSCI</text:span><text:span text:style-name="T4">）。</text:span></text:p>
          </table:table-cell>
          <table:table-cell table:number-columns-repeated="1020"/>
        </table:table-row>
        <table:table-row table:style-name="ro11">
          <table:table-cell table:style-name="ce38" office:value-type="float" office:value="970401" calcext:value-type="float">
            <text:p>970401</text:p>
          </table:table-cell>
          <table:table-cell table:style-name="ce38"/>
          <table:table-cell table:style-name="ce42" office:value-type="string" calcext:value-type="string">
            <text:p>餐旅管理學系</text:p>
          </table:table-cell>
          <table:table-cell table:style-name="ce42" office:value-type="string" calcext:value-type="string">
            <text:p>吳紀美老師旅遊英文會話課程安排<text:span text:style-name="T3">OSU</text:span><text:span text:style-name="T4">譚孟春院長專題演講。</text:span></text:p>
          </table:table-cell>
          <table:table-cell table:number-columns-repeated="1020"/>
        </table:table-row>
        <table:table-row table:style-name="ro17">
          <table:table-cell table:style-name="ce38" office:value-type="float" office:value="970402" calcext:value-type="float">
            <text:p>970402</text:p>
          </table:table-cell>
          <table:table-cell table:style-name="ce38"/>
          <table:table-cell table:style-name="ce42" office:value-type="string" calcext:value-type="string">
            <text:p>兒童與家庭學系</text:p>
          </table:table-cell>
          <table:table-cell table:style-name="ce42" office:value-type="string" calcext:value-type="string">
            <text:p>邀請美國奧勒崗州立大學譚孟春院長於<text:span text:style-name="T3">HE302 </text:span><text:span text:style-name="T4">奧勒崗州立大學</text:span><text:span text:style-name="T5">HHS</text:span><text:span text:style-name="T4">學院講演「國際交流推動與管理」。邀請黃娜莉社工師於</text:span><text:span text:style-name="T5">HE305</text:span><text:span text:style-name="T4">講演「家庭評量的半結構訪談」。</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織品服裝學系</text:p>
          </table:table-cell>
          <table:table-cell table:style-name="ce42" office:value-type="string" calcext:value-type="string">
            <text:p>織品服裝學系邀請中原大學校長張光正教授至本系演講，講題：「做個身心靈健康的大學生」。</text:p>
          </table:table-cell>
          <table:table-cell table:number-columns-repeated="1020"/>
        </table:table-row>
        <table:table-row table:style-name="ro11">
          <table:table-cell table:style-name="ce62" office:value-type="float" office:value="970412" calcext:value-type="float">
            <text:p>970412</text:p>
          </table:table-cell>
          <table:table-cell table:style-name="ce62"/>
          <table:table-cell table:style-name="ce64" office:value-type="string" calcext:value-type="string">
            <text:p>餐旅管理學系</text:p>
          </table:table-cell>
          <table:table-cell table:style-name="ce62" office:value-type="string" calcext:value-type="string">
            <text:p>97<text:span text:style-name="T11">大學推甄面試。</text:span></text:p>
          </table:table-cell>
          <table:table-cell table:number-columns-repeated="1020"/>
        </table:table-row>
        <table:table-row table:style-name="ro11">
          <table:table-cell table:style-name="ce62" office:value-type="float" office:value="970413" calcext:value-type="float">
            <text:p>970413</text:p>
          </table:table-cell>
          <table:table-cell table:style-name="ce62"/>
          <table:table-cell table:style-name="ce64" office:value-type="string" calcext:value-type="string">
            <text:p>餐旅管理學系</text:p>
          </table:table-cell>
          <table:table-cell table:style-name="ce62" office:value-type="string" calcext:value-type="string">
            <text:p>97<text:span text:style-name="T11">碩專班面試。</text:span></text:p>
          </table:table-cell>
          <table:table-cell table:number-columns-repeated="1020"/>
        </table:table-row>
        <table:table-row table:style-name="ro11">
          <table:table-cell table:style-name="ce38" office:value-type="float" office:value="970415" calcext:value-type="float">
            <text:p>970415</text:p>
          </table:table-cell>
          <table:table-cell table:style-name="ce38"/>
          <table:table-cell table:style-name="ce42" office:value-type="string" calcext:value-type="string">
            <text:p>兒童與家庭學系</text:p>
          </table:table-cell>
          <table:table-cell table:style-name="ce42" office:value-type="string" calcext:value-type="string">
            <text:p>邀請謝文宜教授於<text:span text:style-name="T3">HE305</text:span><text:span text:style-name="T4">教室講演「家庭諮詢與輔導實務經驗分享」。</text:span></text:p>
          </table:table-cell>
          <table:table-cell table:number-columns-repeated="1020"/>
        </table:table-row>
        <table:table-row table:style-name="ro17">
          <table:table-cell table:style-name="ce38" office:value-type="float" office:value="970418" calcext:value-type="float">
            <text:p>970418</text:p>
          </table:table-cell>
          <table:table-cell table:style-name="ce38"/>
          <table:table-cell table:style-name="ce42" office:value-type="string" calcext:value-type="string">
            <text:p>織品服裝學系</text:p>
          </table:table-cell>
          <table:table-cell table:style-name="ce42" office:value-type="string" calcext:value-type="string">
            <text:p>織品服裝學系邀請亞富國際股份有限公司蔡惠蓉副總經理至本系演講，講題為：「<text:span text:style-name="T3">IF</text:span><text:span text:style-name="T4">品牌風格及小皮件設計與行銷主講」。</text:span></text:p>
          </table:table-cell>
          <table:table-cell table:number-columns-repeated="1020"/>
        </table:table-row>
        <table:table-row table:style-name="ro11">
          <table:table-cell table:style-name="ce38" office:value-type="float" office:value="970421" calcext:value-type="float">
            <text:p>970421</text:p>
          </table:table-cell>
          <table:table-cell table:style-name="ce38"/>
          <table:table-cell table:style-name="ce42" office:value-type="string" calcext:value-type="string">
            <text:p>民生學院</text:p>
          </table:table-cell>
          <table:table-cell table:style-name="ce42" office:value-type="string" calcext:value-type="string">
            <text:p>完成本院第<text:span text:style-name="T3">1</text:span><text:span text:style-name="T4">次教師評鑑院教評會審查，本年度受評教師全數通過評鑑。</text:span></text:p>
          </table:table-cell>
          <table:table-cell table:number-columns-repeated="1020"/>
        </table:table-row>
        <table:table-row table:style-name="ro11">
          <table:table-cell table:style-name="ce62" office:value-type="float" office:value="970421" calcext:value-type="float">
            <text:p>970421</text:p>
          </table:table-cell>
          <table:table-cell table:style-name="ce62"/>
          <table:table-cell table:style-name="ce64" office:value-type="string" calcext:value-type="string">
            <text:p>餐旅管理學系</text:p>
          </table:table-cell>
          <table:table-cell table:style-name="ce62" office:value-type="string" calcext:value-type="string">
            <text:p>96<text:span text:style-name="T11">教師評鑑有全中妤老師、吳紀美老師、江莞兒老師。</text:span></text:p>
          </table:table-cell>
          <table:table-cell table:number-columns-repeated="1020"/>
        </table:table-row>
        <table:table-row table:style-name="ro16">
          <table:table-cell table:style-name="ce38" office:value-type="float" office:value="970423" calcext:value-type="float">
            <text:p>970423</text:p>
          </table:table-cell>
          <table:table-cell table:style-name="ce38"/>
          <table:table-cell table:style-name="ce42" office:value-type="string" calcext:value-type="string">
            <text:p>食品科學系</text:p>
          </table:table-cell>
          <table:table-cell table:style-name="ce42" office:value-type="string" calcext:value-type="string">
            <text:p>邀請何其儻教授（美國羅格斯大學<text:span text:style-name="T3">Rutgers University</text:span><text:span text:style-name="T4">食品科學系教授）於朝橒樓地下一樓</text:span><text:span text:style-name="T5">TC007</text:span><text:span text:style-name="T4">演講「</text:span><text:span text:style-name="T5"> Bioactive Substances in Functional Foods</text:span><text:span text:style-name="T4">、</text:span><text:span text:style-name="T5">Presence and Potential Scavengers of Reactive Carbonyl Species</text:span><text:span text:style-name="T4">」。</text:span></text:p>
          </table:table-cell>
          <table:table-cell table:number-columns-repeated="1020"/>
        </table:table-row>
        <table:table-row table:style-name="ro11">
          <table:table-cell table:style-name="ce38" office:value-type="float" office:value="970424" calcext:value-type="float">
            <text:p>970424</text:p>
          </table:table-cell>
          <table:table-cell table:style-name="ce38"/>
          <table:table-cell table:style-name="ce42" office:value-type="string" calcext:value-type="string">
            <text:p>兒童與家庭學系</text:p>
          </table:table-cell>
          <table:table-cell table:style-name="ce42" office:value-type="string" calcext:value-type="string">
            <text:p>邀請黃荏苒所長於<text:span text:style-name="T3">HE305</text:span><text:span text:style-name="T4">教室講演「有趣的幼兒教具製作與應用」。</text:span></text:p>
          </table:table-cell>
          <table:table-cell table:number-columns-repeated="1020"/>
        </table:table-row>
        <table:table-row table:style-name="ro11">
          <table:table-cell table:style-name="ce38" office:value-type="float" office:value="970425" calcext:value-type="float">
            <text:p>970425</text:p>
          </table:table-cell>
          <table:table-cell table:style-name="ce38"/>
          <table:table-cell table:style-name="ce42" office:value-type="string" calcext:value-type="string">
            <text:p>兒童與家庭學系</text:p>
          </table:table-cell>
          <table:table-cell table:style-name="ce42" office:value-type="string" calcext:value-type="string">
            <text:p>邀請劉克明老師於<text:span text:style-name="T3">HE305</text:span><text:span text:style-name="T4">教室講演「婚姻教育」。</text:span></text:p>
          </table:table-cell>
          <table:table-cell table:number-columns-repeated="1020"/>
        </table:table-row>
        <table:table-row table:style-name="ro11">
          <table:table-cell table:style-name="ce38" office:value-type="float" office:value="970425" calcext:value-type="float">
            <text:p>970425</text:p>
          </table:table-cell>
          <table:table-cell table:style-name="ce38"/>
          <table:table-cell table:style-name="ce42" office:value-type="string" calcext:value-type="string">
            <text:p>食品科學系</text:p>
          </table:table-cell>
          <table:table-cell table:style-name="ce42" office:value-type="string" calcext:value-type="string">
            <text:p>邀請新聘教師候選人－謝榮峯及羅千婷博士於<text:span text:style-name="T3">NF256</text:span><text:span text:style-name="T4">教室面試及演講。</text:span></text:p>
          </table:table-cell>
          <table:table-cell table:number-columns-repeated="1020"/>
        </table:table-row>
        <table:table-row table:style-name="ro11">
          <table:table-cell table:style-name="ce62" office:value-type="float" office:value="970426" calcext:value-type="float">
            <text:p>970426</text:p>
          </table:table-cell>
          <table:table-cell table:style-name="ce62"/>
          <table:table-cell table:style-name="ce64" office:value-type="string" calcext:value-type="string">
            <text:p>餐旅管理學系</text:p>
          </table:table-cell>
          <table:table-cell table:style-name="ce64" office:value-type="string" calcext:value-type="string">
            <text:p>李青松老師碩專班餐旅服務品質管理研究課程邀請經濟部商業司專門委員楊忠藏講演「<text:span text:style-name="T8">GSP</text:span><text:span text:style-name="T9">服務品質分析」。</text:span></text:p>
          </table:table-cell>
          <table:table-cell table:number-columns-repeated="1020"/>
        </table:table-row>
        <table:table-row table:style-name="ro11">
          <table:table-cell table:style-name="ce62" office:value-type="float" office:value="970430" calcext:value-type="float">
            <text:p>970430</text:p>
          </table:table-cell>
          <table:table-cell table:style-name="ce62"/>
          <table:table-cell table:style-name="ce64" office:value-type="string" calcext:value-type="string">
            <text:p>餐旅管理學系</text:p>
          </table:table-cell>
          <table:table-cell table:style-name="ce64" office:value-type="string" calcext:value-type="string">
            <text:p>王媛慧老師經濟學課程安排專題演講「我國休閒娛樂飯店與餐旅產業分析－以鳳凰、晶華、新天地為例」。</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織品服裝學系</text:p>
          </table:table-cell>
          <table:table-cell table:style-name="ce42" office:value-type="string" calcext:value-type="string">
            <text:p>織品服裝學系邀請德記洋行總裁熊震寰先生至本系演講，講題：「加值創意—迎向無限可能主講」。</text:p>
          </table:table-cell>
          <table:table-cell table:number-columns-repeated="1020"/>
        </table:table-row>
        <table:table-row table:style-name="ro11">
          <table:table-cell table:style-name="ce38" office:value-type="float" office:value="970501" calcext:value-type="float">
            <text:p>970501</text:p>
          </table:table-cell>
          <table:table-cell table:style-name="ce38"/>
          <table:table-cell table:style-name="ce42" office:value-type="string" calcext:value-type="string">
            <text:p>兒童與家庭學系</text:p>
          </table:table-cell>
          <table:table-cell table:style-name="ce42" office:value-type="string" calcext:value-type="string">
            <text:p>邀請林茱莉老師於<text:span text:style-name="T3">HE305</text:span><text:span text:style-name="T4">教室講演「故事道具、生活素材在幼兒教育上的運用與聯想」。</text:span></text:p>
          </table:table-cell>
          <table:table-cell table:number-columns-repeated="1020"/>
        </table:table-row>
        <table:table-row table:style-name="ro11">
          <table:table-cell table:style-name="ce62" office:value-type="float" office:value="970501" calcext:value-type="float">
            <text:p>970501</text:p>
          </table:table-cell>
          <table:table-cell table:style-name="ce62" office:value-type="float" office:value="970601" calcext:value-type="float">
            <text:p>970601</text:p>
          </table:table-cell>
          <table:table-cell table:style-name="ce64" office:value-type="string" calcext:value-type="string">
            <text:p>博物館學研究所</text:p>
          </table:table-cell>
          <table:table-cell table:style-name="ce64" office:value-type="string" calcext:value-type="string">
            <text:p>美國阿拉斯加大學丁維欣助理教授到所演講參訪。</text:p>
          </table:table-cell>
          <table:table-cell table:number-columns-repeated="1020"/>
        </table:table-row>
        <table:table-row table:style-name="ro11">
          <table:table-cell table:style-name="ce62" office:value-type="float" office:value="970502" calcext:value-type="float">
            <text:p>970502</text:p>
          </table:table-cell>
          <table:table-cell table:style-name="ce62" office:value-type="float" office:value="970510" calcext:value-type="float">
            <text:p>970510</text:p>
          </table:table-cell>
          <table:table-cell table:style-name="ce64" office:value-type="string" calcext:value-type="string">
            <text:p>博物館學研究所</text:p>
          </table:table-cell>
          <table:table-cell table:style-name="ce64" office:value-type="string" calcext:value-type="string">
            <text:p>美國加州大學洛杉磯分校李慧漱副教授到所演講參訪。</text:p>
          </table:table-cell>
          <table:table-cell table:number-columns-repeated="1020"/>
        </table:table-row>
        <table:table-row table:style-name="ro16">
          <table:table-cell table:style-name="ce38" office:value-type="float" office:value="970504" calcext:value-type="float">
            <text:p>970504</text:p>
          </table:table-cell>
          <table:table-cell table:style-name="ce38"/>
          <table:table-cell table:style-name="ce42" office:value-type="string" calcext:value-type="string">
            <text:p>兒童與家庭學系</text:p>
          </table:table-cell>
          <table:table-cell table:style-name="ce42" office:value-type="string" calcext:value-type="string">
            <text:p>大學部「多元文化與家庭」課程及研究所「多元文化教育與新移民家庭」課程與新莊附近小學及本校醒新社合作於輔仁大學民生學院進行新莊地區新移民家庭及其子女的多元文化親子共榮活動。</text:p>
          </table:table-cell>
          <table:table-cell table:number-columns-repeated="1020"/>
        </table:table-row>
        <table:table-row table:style-name="ro11">
          <table:table-cell table:style-name="ce62" office:value-type="float" office:value="970507" calcext:value-type="float">
            <text:p>970507</text:p>
          </table:table-cell>
          <table:table-cell table:style-name="ce62"/>
          <table:table-cell table:style-name="ce64" office:value-type="string" calcext:value-type="string">
            <text:p>餐旅管理學系</text:p>
          </table:table-cell>
          <table:table-cell table:style-name="ce64" office:value-type="string" calcext:value-type="string">
            <text:p>安康高中學生至系上校外觀摩參訪。</text:p>
          </table:table-cell>
          <table:table-cell table:number-columns-repeated="1020"/>
        </table:table-row>
        <table:table-row table:style-name="ro12">
          <table:table-cell table:style-name="ce38" office:value-type="float" office:value="970507" calcext:value-type="float">
            <text:p>970507</text:p>
          </table:table-cell>
          <table:table-cell table:style-name="ce38" office:value-type="float" office:value="970509" calcext:value-type="float">
            <text:p>970509</text:p>
          </table:table-cell>
          <table:table-cell table:style-name="ce42" office:value-type="string" calcext:value-type="string">
            <text:p>織品服裝學系</text:p>
          </table:table-cell>
          <table:table-cell table:style-name="ce42" office:value-type="string" calcext:value-type="string">
            <text:p>織品服裝學系織品設計組二年級校外參訪廠商：儒鴻企業股份有限公司、強盛染整股份有限公司、瑞泰纖維工業股份有限公司、旭輝針織有限公司、力鵬企業股份有限公司、信織實業股份有限公司、怡華實業股份有限公司、益大製衣股份有限公司。</text:p>
          </table:table-cell>
          <table:table-cell table:number-columns-repeated="1020"/>
        </table:table-row>
        <table:table-row table:style-name="ro24">
          <table:table-cell table:style-name="ce38" office:value-type="float" office:value="970514" calcext:value-type="float">
            <text:p>970514</text:p>
          </table:table-cell>
          <table:table-cell table:style-name="ce38"/>
          <table:table-cell table:style-name="ce42" office:value-type="string" calcext:value-type="string">
            <text:p>民生學院</text:p>
          </table:table-cell>
          <table:table-cell table:style-name="ce38" office:value-type="string" calcext:value-type="string">
            <text:p>96<text:span text:style-name="T6">學年度下學期院務會議於朝橒樓</text:span><text:span text:style-name="T5">TC103</text:span><text:span text:style-name="T4">會議室舉行。由院長及院導師徐達光副教授主辦，邀請本院曾獲教學績優教師，包括兒家系林惠雅教授、織品系蔡淑梨主任、營養系駱菲莉副教授，分享個人教學與對學生學習輔導相關心得，以及本身在教學、輔導等工作之困境與策略，與全院導師進行座談。</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兒童與家庭學系</text:p>
          </table:table-cell>
          <table:table-cell table:style-name="ce42" office:value-type="string" calcext:value-type="string">
            <text:p>邀請梅心潔老師於<text:span text:style-name="T3">HE305</text:span><text:span text:style-name="T4">教室講演「兒童認知能力發展評量」。</text:span></text:p>
          </table:table-cell>
          <table:table-cell table:number-columns-repeated="1020"/>
        </table:table-row>
        <table:table-row table:style-name="ro8">
          <table:table-cell table:style-name="ce38" office:value-type="float" office:value="970514" calcext:value-type="float">
            <text:p>970514</text:p>
          </table:table-cell>
          <table:table-cell table:style-name="ce38"/>
          <table:table-cell table:style-name="ce42" office:value-type="string" calcext:value-type="string">
            <text:p>食品科學系</text:p>
          </table:table-cell>
          <table:table-cell table:style-name="ce42" office:value-type="string" calcext:value-type="string">
            <text:p>於<text:span text:style-name="T3">NF256</text:span><text:span text:style-name="T4">舉辦「大四生－專題研究成果報告」。</text:span></text:p>
          </table:table-cell>
          <table:table-cell table:number-columns-repeated="1020"/>
        </table:table-row>
        <table:table-row table:style-name="ro11">
          <table:table-cell table:style-name="ce62" office:value-type="float" office:value="970514" calcext:value-type="float">
            <text:p>970514</text:p>
          </table:table-cell>
          <table:table-cell table:style-name="ce62"/>
          <table:table-cell table:style-name="ce64" office:value-type="string" calcext:value-type="string">
            <text:p>餐旅管理學系</text:p>
          </table:table-cell>
          <table:table-cell table:style-name="ce64" office:value-type="string" calcext:value-type="string">
            <text:p>本系教師及職員參加院導師會議。</text:p>
          </table:table-cell>
          <table:table-cell table:number-columns-repeated="1020"/>
        </table:table-row>
        <table:table-row table:style-name="ro17">
          <table:table-cell table:style-name="ce62" office:value-type="float" office:value="970517" calcext:value-type="float">
            <text:p>970517</text:p>
          </table:table-cell>
          <table:table-cell table:style-name="ce62"/>
          <table:table-cell table:style-name="ce64" office:value-type="string" calcext:value-type="string">
            <text:p>博物館學研究所</text:p>
          </table:table-cell>
          <table:table-cell table:style-name="ce64" office:value-type="string" calcext:value-type="string">
            <text:p>博物館週活動：「<text:span text:style-name="T8">LOOK</text:span><text:span text:style-name="T9">！博物館在這裡」。贊助單位：財團法人台灣省台北縣泰山巖。執行單位：輔仁大學博物館學研究所。活動地點：關渡自然公園。</text:span></text:p>
          </table:table-cell>
          <table:table-cell table:number-columns-repeated="1020"/>
        </table:table-row>
        <table:table-row table:style-name="ro11">
          <table:table-cell table:style-name="ce62" office:value-type="float" office:value="970517" calcext:value-type="float">
            <text:p>970517</text:p>
          </table:table-cell>
          <table:table-cell table:style-name="ce62"/>
          <table:table-cell table:style-name="ce64" office:value-type="string" calcext:value-type="string">
            <text:p>餐旅管理學系</text:p>
          </table:table-cell>
          <table:table-cell table:style-name="ce64" office:value-type="string" calcext:value-type="string">
            <text:p>舉辦<text:span text:style-name="T8">2008</text:span><text:span text:style-name="T9">餐旅管理學術與實務研討會。</text:span></text:p>
          </table:table-cell>
          <table:table-cell table:number-columns-repeated="1020"/>
        </table:table-row>
        <table:table-row table:style-name="ro17">
          <table:table-cell table:style-name="ce38" office:value-type="float" office:value="970518" calcext:value-type="float">
            <text:p>970518</text:p>
          </table:table-cell>
          <table:table-cell table:style-name="ce38" office:value-type="float" office:value="970525" calcext:value-type="float">
            <text:p>970525</text:p>
          </table:table-cell>
          <table:table-cell table:style-name="ce42" office:value-type="string" calcext:value-type="string">
            <text:p>織品服裝學系</text:p>
          </table:table-cell>
          <table:table-cell table:style-name="ce42" office:value-type="string" calcext:value-type="string">
            <text:p>美國奧勒岡州立大學<text:span text:style-name="T3">Prof. Nancy Bryant</text:span><text:span text:style-name="T4">至本系參訪，並開設為期一週的</text:span><text:span text:style-name="T5">Workshop</text:span><text:span text:style-name="T4">，課程內容主要為飾品方面，授課時間為中午及夜間。</text:span></text:p>
          </table:table-cell>
          <table:table-cell table:number-columns-repeated="1020"/>
        </table:table-row>
        <table:table-row table:style-name="ro11">
          <table:table-cell table:style-name="ce62" office:value-type="float" office:value="970519" calcext:value-type="float">
            <text:p>970519</text:p>
          </table:table-cell>
          <table:table-cell table:style-name="ce62"/>
          <table:table-cell table:style-name="ce64" office:value-type="string" calcext:value-type="string">
            <text:p>博物館學研究所</text:p>
          </table:table-cell>
          <table:table-cell table:style-name="ce64" office:value-type="string" calcext:value-type="string">
            <text:p>廣達【游於藝】校園巡迴展。協辦單位：輔仁大學博物館學研究所。</text:p>
          </table:table-cell>
          <table:table-cell table:number-columns-repeated="1020"/>
        </table:table-row>
        <table:table-row table:style-name="ro11">
          <table:table-cell table:style-name="ce38" office:value-type="float" office:value="970520" calcext:value-type="float">
            <text:p>970520</text:p>
          </table:table-cell>
          <table:table-cell table:style-name="ce38"/>
          <table:table-cell table:style-name="ce42" office:value-type="string" calcext:value-type="string">
            <text:p>民生學院</text:p>
          </table:table-cell>
          <table:table-cell table:style-name="ce42" office:value-type="string" calcext:value-type="string">
            <text:p>博物館學研究所周功鑫教授借調國立故宮博物院擔任院長，由劉婉珍副教授代理所長並於<text:span text:style-name="T3">970801</text:span><text:span text:style-name="T4">正式接任。</text:span></text:p>
          </table:table-cell>
          <table:table-cell table:number-columns-repeated="1020"/>
        </table:table-row>
        <table:table-row table:style-name="ro11">
          <table:table-cell table:style-name="ce62" office:value-type="float" office:value="970520" calcext:value-type="float">
            <text:p>970520</text:p>
          </table:table-cell>
          <table:table-cell table:style-name="ce62"/>
          <table:table-cell table:style-name="ce64" office:value-type="string" calcext:value-type="string">
            <text:p>博物館學研究所</text:p>
          </table:table-cell>
          <table:table-cell table:style-name="ce64" office:value-type="string" calcext:value-type="string">
            <text:p>周功鑫所長榮任國立故宮博物院院長；劉婉珍副教授榮任代理所長。</text:p>
          </table:table-cell>
          <table:table-cell table:number-columns-repeated="1020"/>
        </table:table-row>
        <table:table-row table:style-name="ro11">
          <table:table-cell table:style-name="ce38" office:value-type="float" office:value="970520" calcext:value-type="float">
            <text:p>970520</text:p>
          </table:table-cell>
          <table:table-cell table:style-name="ce38"/>
          <table:table-cell table:style-name="ce42" office:value-type="string" calcext:value-type="string">
            <text:p>餐旅管理學系</text:p>
          </table:table-cell>
          <table:table-cell table:style-name="ce42" office:value-type="string" calcext:value-type="string">
            <text:p>畢業學姐至畢業班舉辦徵才說明會。</text:p>
          </table:table-cell>
          <table:table-cell table:number-columns-repeated="1020"/>
        </table:table-row>
        <table:table-row table:style-name="ro17">
          <table:table-cell table:style-name="ce38" office:value-type="float" office:value="970522" calcext:value-type="float">
            <text:p>970522</text:p>
          </table:table-cell>
          <table:table-cell table:style-name="ce38"/>
          <table:table-cell table:style-name="ce42" office:value-type="string" calcext:value-type="string">
            <text:p>餐旅管理學系</text:p>
          </table:table-cell>
          <table:table-cell table:style-name="ce42" office:value-type="string" calcext:value-type="string">
            <text:p>江莞兒老師碩一觀光餐旅行銷課程邀請港務局課服經理講演「顧客關係管理」。全中妤老師餐佈課程安排大三至詮揚設備公司參觀。</text:p>
          </table:table-cell>
          <table:table-cell table:number-columns-repeated="1020"/>
        </table:table-row>
        <table:table-row table:style-name="ro11">
          <table:table-cell table:style-name="ce38" office:value-type="float" office:value="970523" calcext:value-type="float">
            <text:p>970523</text:p>
          </table:table-cell>
          <table:table-cell table:style-name="ce38"/>
          <table:table-cell table:style-name="ce42" office:value-type="string" calcext:value-type="string">
            <text:p>兒童與家庭學系</text:p>
          </table:table-cell>
          <table:table-cell table:style-name="ce42" office:value-type="string" calcext:value-type="string">
            <text:p>邀請武金正神父於<text:span text:style-name="T3">HE305</text:span><text:span text:style-name="T4">教室講演「越南家庭與原生文化」。</text:span></text:p>
          </table:table-cell>
          <table:table-cell table:number-columns-repeated="1020"/>
        </table:table-row>
        <table:table-row table:style-name="ro11">
          <table:table-cell table:style-name="ce38" office:value-type="float" office:value="970524" calcext:value-type="float">
            <text:p>970524</text:p>
          </table:table-cell>
          <table:table-cell table:style-name="ce38" office:value-type="float" office:value="970525" calcext:value-type="float">
            <text:p>970525</text:p>
          </table:table-cell>
          <table:table-cell table:style-name="ce42" office:value-type="string" calcext:value-type="string">
            <text:p>餐旅管理學系</text:p>
          </table:table-cell>
          <table:table-cell table:style-name="ce42" office:value-type="string" calcext:value-type="string">
            <text:p>系學會參加全省大觀盃比賽。</text:p>
          </table:table-cell>
          <table:table-cell table:number-columns-repeated="1020"/>
        </table:table-row>
        <table:table-row table:style-name="ro8">
          <table:table-cell table:style-name="ce38" office:value-type="float" office:value="970526" calcext:value-type="float">
            <text:p>970526</text:p>
          </table:table-cell>
          <table:table-cell table:style-name="ce38" office:value-type="float" office:value="970530" calcext:value-type="float">
            <text:p>970530</text:p>
          </table:table-cell>
          <table:table-cell table:style-name="ce42" office:value-type="string" calcext:value-type="string">
            <text:p>食品科學系</text:p>
          </table:table-cell>
          <table:table-cell table:style-name="ce42" office:value-type="string" calcext:value-type="string">
            <text:p>於秉雅樓一樓舉辦「<text:span text:style-name="T3">2008</text:span><text:span text:style-name="T4">論文壁報競賽活動」。</text:span></text:p>
          </table:table-cell>
          <table:table-cell table:number-columns-repeated="1020"/>
        </table:table-row>
        <table:table-row table:style-name="ro11">
          <table:table-cell table:style-name="ce38" office:value-type="float" office:value="970527" calcext:value-type="float">
            <text:p>970527</text:p>
          </table:table-cell>
          <table:table-cell table:style-name="ce38"/>
          <table:table-cell table:style-name="ce42" office:value-type="string" calcext:value-type="string">
            <text:p>食品科學系</text:p>
          </table:table-cell>
          <table:table-cell table:style-name="ce42" office:value-type="string" calcext:value-type="string">
            <text:p>蔡宗佑助理教授帶領系上學生一行<text:span text:style-name="T3">40</text:span><text:span text:style-name="T4">人至金車股份有限公司員山廠及台灣菸酒股份有限公司宜蘭酒廠參觀學習。</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兒童與家庭學系</text:p>
          </table:table-cell>
          <table:table-cell table:style-name="ce42" office:value-type="string" calcext:value-type="string">
            <text:p>邀請李昭瑩督導於<text:span text:style-name="T3">HE305</text:span><text:span text:style-name="T4">教室講演「檔案評量法」。</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餐旅管理學系</text:p>
          </table:table-cell>
          <table:table-cell table:style-name="ce42" office:value-type="string" calcext:value-type="string">
            <text:p>於焯炤館地下一樓演講廳舉辦<text:span text:style-name="T3">96</text:span><text:span text:style-name="T4">第二學期全系系週會活動。</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餐旅管理學系</text:p>
          </table:table-cell>
          <table:table-cell table:style-name="ce42" office:value-type="string" calcext:value-type="string">
            <text:p>醒吾技術學院餐旅相關科系<text:span text:style-name="T3">3</text:span><text:span text:style-name="T4">位教師至本系參訪。</text:span></text:p>
          </table:table-cell>
          <table:table-cell table:number-columns-repeated="1020"/>
        </table:table-row>
        <table:table-row table:style-name="ro11">
          <table:table-cell table:style-name="ce62" office:value-type="float" office:value="970530" calcext:value-type="float">
            <text:p>970530</text:p>
          </table:table-cell>
          <table:table-cell table:style-name="ce62" office:value-type="float" office:value="970605" calcext:value-type="float">
            <text:p>970605</text:p>
          </table:table-cell>
          <table:table-cell table:style-name="ce64" office:value-type="string" calcext:value-type="string">
            <text:p>博物館學研究所</text:p>
          </table:table-cell>
          <table:table-cell table:style-name="ce64" office:value-type="string" calcext:value-type="string">
            <text:p>劉婉珍副教授獲文建會補助出席「<text:span text:style-name="T8">2008</text:span><text:span text:style-name="T9">年國際博物館協會諮詢委員會第七十一屆年會」，會議地點法國巴黎。</text:span></text:p>
          </table:table-cell>
          <table:table-cell table:number-columns-repeated="1020"/>
        </table:table-row>
        <table:table-row table:style-name="ro11">
          <table:table-cell table:style-name="ce38" office:value-type="float" office:value="970531" calcext:value-type="float">
            <text:p>970531</text:p>
          </table:table-cell>
          <table:table-cell table:style-name="ce38"/>
          <table:table-cell table:style-name="ce42" office:value-type="string" calcext:value-type="string">
            <text:p>餐旅管理學系</text:p>
          </table:table-cell>
          <table:table-cell table:style-name="ce42" office:value-type="string" calcext:value-type="string">
            <text:p>第三屆碩專班於王朝大酒店玉蘭軒迎新活動。</text:p>
          </table:table-cell>
          <table:table-cell table:number-columns-repeated="1020"/>
        </table:table-row>
        <table:table-row table:style-name="ro17">
          <table:table-cell table:style-name="ce38" office:value-type="float" office:value="970531" calcext:value-type="float">
            <text:p>970531</text:p>
          </table:table-cell>
          <table:table-cell table:style-name="ce38"/>
          <table:table-cell table:style-name="ce42" office:value-type="string" calcext:value-type="string">
            <text:p>營養科學系</text:p>
          </table:table-cell>
          <table:table-cell table:style-name="ce64" office:value-type="string" calcext:value-type="string">
            <text:p>許瑞芬老師榮獲第三十四屆營養年會「營養學術研究傑出獎」。碩士班研究生關靜芝榮獲第三十四屆營養年會研究生論文競賽公共衛生組優勝。</text:p>
          </table:table-cell>
          <table:table-cell table:number-columns-repeated="1020"/>
        </table:table-row>
        <table:table-row table:style-name="ro24">
          <table:table-cell table:style-name="ce38" office:value-type="float" office:value="9706" calcext:value-type="float">
            <text:p>9706</text:p>
          </table:table-cell>
          <table:table-cell table:style-name="ce38"/>
          <table:table-cell table:style-name="ce42" office:value-type="string" calcext:value-type="string">
            <text:p>兒童與家庭學系</text:p>
          </table:table-cell>
          <table:table-cell table:style-name="ce42" office:value-type="string" calcext:value-type="string">
            <text:p>林惠雅老師於期刊發表論文，題目為〈學前兒童父母角色認同與共親職之關係〉，《應用心理研究》，第<text:span text:style-name="T3">38</text:span><text:span text:style-name="T4">期，</text:span><text:span text:style-name="T5">2008</text:span><text:span text:style-name="T4">年</text:span><text:span text:style-name="T5">06</text:span><text:span text:style-name="T4">月，頁</text:span><text:span text:style-name="T5">209-251</text:span><text:span text:style-name="T4">。梅心潔、蔡昆瀛、陳若琳老師老師於期刊發表論文，題目為〈聽損幼兒母親的親職韌性、配偶共親職與親職壓力之關係〉，《應用心理研究》，第</text:span><text:span text:style-name="T5">38</text:span><text:span text:style-name="T4">期，</text:span><text:span text:style-name="T5">2008</text:span><text:span text:style-name="T4">年</text:span><text:span text:style-name="T5">06</text:span><text:span text:style-name="T4">月，頁</text:span><text:span text:style-name="T5">107-150</text:span><text:span text:style-name="T4">。</text:span></text:p>
          </table:table-cell>
          <table:table-cell table:number-columns-repeated="1020"/>
        </table:table-row>
        <table:table-row table:style-name="ro11">
          <table:table-cell table:style-name="ce38" office:value-type="float" office:value="970602" calcext:value-type="float">
            <text:p>970602</text:p>
          </table:table-cell>
          <table:table-cell table:style-name="ce38"/>
          <table:table-cell table:style-name="ce42" office:value-type="string" calcext:value-type="string">
            <text:p>餐旅管理學系</text:p>
          </table:table-cell>
          <table:table-cell table:style-name="ce42" office:value-type="string" calcext:value-type="string">
            <text:p>吳紀美老師榮獲<text:span text:style-name="T3">96</text:span><text:span text:style-name="T4">第二學期教學成果得獎人。</text:span></text:p>
          </table:table-cell>
          <table:table-cell table:number-columns-repeated="1020"/>
        </table:table-row>
        <table:table-row table:style-name="ro8">
          <table:table-cell table:style-name="ce38" office:value-type="float" office:value="970602" calcext:value-type="float">
            <text:p>970602</text:p>
          </table:table-cell>
          <table:table-cell table:style-name="ce38" office:value-type="float" office:value="970606" calcext:value-type="float">
            <text:p>970606</text:p>
          </table:table-cell>
          <table:table-cell table:style-name="ce42" office:value-type="string" calcext:value-type="string">
            <text:p>營養科學系</text:p>
          </table:table-cell>
          <table:table-cell table:style-name="ce42" office:value-type="string" calcext:value-type="string">
            <text:p>於秉雅樓一樓大廳舉辦「碩博士班壁報論文展」。</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餐旅管理學系</text:p>
          </table:table-cell>
          <table:table-cell table:style-name="ce42" office:value-type="string" calcext:value-type="string">
            <text:p>全中妤老師餐飲管理概論課程邀請遠東大飯店餐飲訓練部經理講演「顧客抱怨處理與取悅顧客四大技巧」。</text:p>
          </table:table-cell>
          <table:table-cell table:number-columns-repeated="1020"/>
        </table:table-row>
        <table:table-row table:style-name="ro8">
          <table:table-cell table:style-name="ce38" office:value-type="float" office:value="970605" calcext:value-type="float">
            <text:p>970605</text:p>
          </table:table-cell>
          <table:table-cell table:style-name="ce38"/>
          <table:table-cell table:style-name="ce42" office:value-type="string" calcext:value-type="string">
            <text:p>營養科學系</text:p>
          </table:table-cell>
          <table:table-cell table:style-name="ce42" office:value-type="string" calcext:value-type="string">
            <text:p>王果行老師獲「<text:span text:style-name="T3">96</text:span><text:span text:style-name="T4">學年度第二學期教學成果獎」。</text:span></text:p>
          </table:table-cell>
          <table:table-cell table:number-columns-repeated="1020"/>
        </table:table-row>
        <table:table-row table:style-name="ro16">
          <table:table-cell table:style-name="ce62" office:value-type="float" office:value="970606" calcext:value-type="float">
            <text:p>970606</text:p>
          </table:table-cell>
          <table:table-cell table:style-name="ce62"/>
          <table:table-cell table:style-name="ce64" office:value-type="string" calcext:value-type="string">
            <text:p>博物館學研究所</text:p>
          </table:table-cell>
          <table:table-cell table:style-name="ce64" office:value-type="string" calcext:value-type="string">
            <text:p>國外實習分享會：林品樺－<text:span text:style-name="T8">I heart NY</text:span><text:span text:style-name="T9">（美國大都會博物館）、廖慧鈴－遊於藝</text:span><text:span text:style-name="T10">@Mile High City</text:span><text:span text:style-name="T9">（美國丹佛美術館）、陳怡潔與黃翔－博物館「驚豔」（雪梨</text:span><text:span text:style-name="T10">Willoughby City Council</text:span><text:span text:style-name="T9">）。</text:span></text:p>
          </table:table-cell>
          <table:table-cell table:number-columns-repeated="1020"/>
        </table:table-row>
        <table:table-row table:style-name="ro11">
          <table:table-cell table:style-name="ce38" office:value-type="float" office:value="970606" calcext:value-type="float">
            <text:p>970606</text:p>
          </table:table-cell>
          <table:table-cell table:style-name="ce38"/>
          <table:table-cell table:style-name="ce42" office:value-type="string" calcext:value-type="string">
            <text:p>餐旅管理學系</text:p>
          </table:table-cell>
          <table:table-cell table:style-name="ce42" office:value-type="string" calcext:value-type="string">
            <text:p>輔系生正式招收為<text:span text:style-name="T3">28</text:span><text:span text:style-name="T4">名。</text:span></text:p>
          </table:table-cell>
          <table:table-cell table:number-columns-repeated="1020"/>
        </table:table-row>
        <table:table-row table:style-name="ro8">
          <table:table-cell table:style-name="ce38" office:value-type="float" office:value="970614" calcext:value-type="float">
            <text:p>970614</text:p>
          </table:table-cell>
          <table:table-cell table:style-name="ce38"/>
          <table:table-cell table:style-name="ce42" office:value-type="string" calcext:value-type="string">
            <text:p>食品科學系</text:p>
          </table:table-cell>
          <table:table-cell table:style-name="ce42" office:value-type="string" calcext:value-type="string">
            <text:p>於<text:span text:style-name="T3">LH101</text:span><text:span text:style-name="T4">舉辦「</text:span><text:span text:style-name="T5">2008</text:span><text:span text:style-name="T4">畢業茶會」。</text:span></text:p>
          </table:table-cell>
          <table:table-cell table:number-columns-repeated="1020"/>
        </table:table-row>
        <table:table-row table:style-name="ro11">
          <table:table-cell table:style-name="ce38" office:value-type="float" office:value="970616" calcext:value-type="float">
            <text:p>970616</text:p>
          </table:table-cell>
          <table:table-cell table:style-name="ce38"/>
          <table:table-cell table:style-name="ce42" office:value-type="string" calcext:value-type="string">
            <text:p>營養科學系</text:p>
          </table:table-cell>
          <table:table-cell table:style-name="ce42" office:value-type="string" calcext:value-type="string">
            <text:p>本系盧義發老師、許瑞芬老師以及駱菲莉老師榮獲「<text:span text:style-name="T3">96</text:span><text:span text:style-name="T4">學年度教師及研究人員研究成果獎勵」。</text:span></text:p>
          </table:table-cell>
          <table:table-cell table:number-columns-repeated="1020"/>
        </table:table-row>
        <table:table-row table:style-name="ro8">
          <table:table-cell table:style-name="ce38" office:value-type="float" office:value="970621" calcext:value-type="float">
            <text:p>970621</text:p>
          </table:table-cell>
          <table:table-cell table:style-name="ce38"/>
          <table:table-cell table:style-name="ce42" office:value-type="string" calcext:value-type="string">
            <text:p>食品科學系</text:p>
          </table:table-cell>
          <table:table-cell table:style-name="ce42" office:value-type="string" calcext:value-type="string">
            <text:p>於食品工廠大樓三樓<text:span text:style-name="T3">EP301</text:span><text:span text:style-name="T4">舉辦「研究生新生座談會活動」。</text:span></text:p>
          </table:table-cell>
          <table:table-cell table:number-columns-repeated="1020"/>
        </table:table-row>
        <table:table-row table:style-name="ro17">
          <table:table-cell table:style-name="ce38" office:value-type="float" office:value="970623" calcext:value-type="float">
            <text:p>970623</text:p>
          </table:table-cell>
          <table:table-cell table:style-name="ce38"/>
          <table:table-cell table:style-name="ce42" office:value-type="string" calcext:value-type="string">
            <text:p>食品科學系</text:p>
          </table:table-cell>
          <table:table-cell table:style-name="ce42" office:value-type="string" calcext:value-type="string">
            <text:p>邀請<text:span text:style-name="T3">SUNDARAM GUNASEKARAN</text:span><text:span text:style-name="T4">（</text:span><text:span text:style-name="T5">University of Wisconsin Madison.</text:span><text:span text:style-name="T4">）於食品工廠大樓地下一樓</text:span><text:span text:style-name="T5">EP003</text:span><text:span text:style-name="T4">演講「</text:span><text:span text:style-name="T5">Biosensors for the Food and Bioprocess Industry</text:span><text:span text:style-name="T4">」。</text:span></text:p>
          </table:table-cell>
          <table:table-cell table:number-columns-repeated="1020"/>
        </table:table-row>
        <table:table-row table:style-name="ro8">
          <table:table-cell table:style-name="ce38" office:value-type="float" office:value="970625" calcext:value-type="float">
            <text:p>970625</text:p>
          </table:table-cell>
          <table:table-cell table:style-name="ce38"/>
          <table:table-cell table:style-name="ce42" office:value-type="string" calcext:value-type="string">
            <text:p>營養科學系</text:p>
          </table:table-cell>
          <table:table-cell table:style-name="ce42" office:value-type="string" calcext:value-type="string">
            <text:p>於<text:span text:style-name="T3">TC103 PM14:00</text:span><text:span text:style-name="T4">舉辦</text:span><text:span text:style-name="T5">97</text:span><text:span text:style-name="T4">學年度碩士新生入學說明會。</text:span></text:p>
          </table:table-cell>
          <table:table-cell table:number-columns-repeated="1020"/>
        </table:table-row>
        <table:table-row table:style-name="ro16">
          <table:table-cell table:style-name="ce62" office:value-type="float" office:value="970626" calcext:value-type="float">
            <text:p>970626</text:p>
          </table:table-cell>
          <table:table-cell table:style-name="ce62" office:value-type="float" office:value="970628" calcext:value-type="float">
            <text:p>970628</text:p>
          </table:table-cell>
          <table:table-cell table:style-name="ce42" office:value-type="string" calcext:value-type="string">
            <text:p>兒童與家庭學系</text:p>
          </table:table-cell>
          <table:table-cell table:style-name="ce42" office:value-type="string" calcext:value-type="string">
            <text:p>楊康臨於馬來西亞吉隆坡學術會議發表論文，「家庭分化與自尊－以精神科病患為例」。陳筱婷、洪瑞斌、楊康臨於馬來西亞吉隆坡學術會議發表論文〈父親、母親缺席對個體自我概念與生涯發展之影響〉。</text:p>
          </table:table-cell>
          <table:table-cell table:number-columns-repeated="1020"/>
        </table:table-row>
        <table:table-row table:style-name="ro11">
          <table:table-cell table:style-name="ce38" office:value-type="float" office:value="970706" calcext:value-type="float">
            <text:p>970706</text:p>
          </table:table-cell>
          <table:table-cell table:style-name="ce38" office:value-type="float" office:value="970709" calcext:value-type="float">
            <text:p>970709</text:p>
          </table:table-cell>
          <table:table-cell table:style-name="ce42" office:value-type="string" calcext:value-type="string">
            <text:p>餐旅管理學系</text:p>
          </table:table-cell>
          <table:table-cell table:style-name="ce42" office:value-type="string" calcext:value-type="string">
            <text:p>舉辦餐旅營。</text:p>
          </table:table-cell>
          <table:table-cell table:number-columns-repeated="1020"/>
        </table:table-row>
        <table:table-row table:style-name="ro11">
          <table:table-cell table:style-name="ce38" office:value-type="float" office:value="970708" calcext:value-type="float">
            <text:p>970708</text:p>
          </table:table-cell>
          <table:table-cell table:style-name="ce38" office:value-type="float" office:value="970712" calcext:value-type="float">
            <text:p>970712</text:p>
          </table:table-cell>
          <table:table-cell table:style-name="ce42" office:value-type="string" calcext:value-type="string">
            <text:p>餐旅管理學系</text:p>
          </table:table-cell>
          <table:table-cell table:style-name="ce42" office:value-type="string" calcext:value-type="string">
            <text:p>蘇哲仁老師至西班牙馬德里參加第十屆全球事業暨科技協會年度國際會議。</text:p>
          </table:table-cell>
          <table:table-cell table:number-columns-repeated="1020"/>
        </table:table-row>
        <table:table-row table:style-name="ro11">
          <table:table-cell table:style-name="ce38" office:value-type="float" office:value="970712" calcext:value-type="float">
            <text:p>970712</text:p>
          </table:table-cell>
          <table:table-cell table:style-name="ce38" office:value-type="float" office:value="970731" calcext:value-type="float">
            <text:p>970731</text:p>
          </table:table-cell>
          <table:table-cell table:style-name="ce42" office:value-type="string" calcext:value-type="string">
            <text:p>餐旅管理學系</text:p>
          </table:table-cell>
          <table:table-cell table:style-name="ce42" office:value-type="string" calcext:value-type="string">
            <text:p>碩專一及碩士班暑期專題演講講座開課。（至<text:span text:style-name="T3">970830</text:span><text:span text:style-name="T4">）</text:span></text:p>
          </table:table-cell>
          <table:table-cell table:number-columns-repeated="1020"/>
        </table:table-row>
        <table:table-row table:style-name="ro11">
          <table:table-cell table:style-name="ce38" office:value-type="float" office:value="970716" calcext:value-type="float">
            <text:p>970716</text:p>
          </table:table-cell>
          <table:table-cell table:style-name="ce38" office:value-type="float" office:value="970717" calcext:value-type="float">
            <text:p>970717</text:p>
          </table:table-cell>
          <table:table-cell table:style-name="ce42" office:value-type="string" calcext:value-type="string">
            <text:p>餐旅管理學系</text:p>
          </table:table-cell>
          <table:table-cell table:style-name="ce42" office:value-type="string" calcext:value-type="string">
            <text:p>李青松主任及柯文華老師參加由民生學院舉辦之新進主管及教師研習營，主題為民生學院新時代下教育的基石。</text:p>
          </table:table-cell>
          <table:table-cell table:number-columns-repeated="1020"/>
        </table:table-row>
        <table:table-row table:style-name="ro11">
          <table:table-cell table:style-name="ce38" office:value-type="float" office:value="970717" calcext:value-type="float">
            <text:p>970717</text:p>
          </table:table-cell>
          <table:table-cell table:style-name="ce38"/>
          <table:table-cell table:style-name="ce42" office:value-type="string" calcext:value-type="string">
            <text:p>餐旅管理學系</text:p>
          </table:table-cell>
          <table:table-cell table:style-name="ce42" office:value-type="string" calcext:value-type="string">
            <text:p>黃韶顏老師<text:span text:style-name="T3">97</text:span><text:span text:style-name="T4">學年度申請借調至稻江科技暨管理學院擔任校長一職審核通過。</text:span></text:p>
          </table:table-cell>
          <table:table-cell table:number-columns-repeated="1020"/>
        </table:table-row>
        <table:table-row table:style-name="ro11">
          <table:table-cell table:style-name="ce62" office:value-type="float" office:value="970717" calcext:value-type="float">
            <text:p>970717</text:p>
          </table:table-cell>
          <table:table-cell table:style-name="ce62" office:value-type="float" office:value="970718" calcext:value-type="float">
            <text:p>970718</text:p>
          </table:table-cell>
          <table:table-cell table:style-name="ce64" office:value-type="string" calcext:value-type="string">
            <text:p>博物館學研究所</text:p>
          </table:table-cell>
          <table:table-cell table:style-name="ce64" office:value-type="string" calcext:value-type="string">
            <text:p>「博物館教育的溝通與媒介」實務工作坊。主辦單位：國立自然科學博物館。協辦單位：中華民國博物館學會。</text:p>
          </table:table-cell>
          <table:table-cell table:number-columns-repeated="1020"/>
        </table:table-row>
        <table:table-row table:style-name="ro11">
          <table:table-cell table:style-name="ce38" office:value-type="float" office:value="970717" calcext:value-type="float">
            <text:p>970717</text:p>
          </table:table-cell>
          <table:table-cell table:style-name="ce38" office:value-type="float" office:value="970720" calcext:value-type="float">
            <text:p>970720</text:p>
          </table:table-cell>
          <table:table-cell table:style-name="ce42" office:value-type="string" calcext:value-type="string">
            <text:p>兒童與家庭學系</text:p>
          </table:table-cell>
          <table:table-cell table:style-name="ce42" office:value-type="string" calcext:value-type="string">
            <text:p>利翠珊老師獲國科會補助，參加美國「<text:span text:style-name="T3">2008IARR</text:span><text:span text:style-name="T4">人際關係國際會議」。</text:span></text:p>
          </table:table-cell>
          <table:table-cell table:number-columns-repeated="1020"/>
        </table:table-row>
        <table:table-row table:style-name="ro11">
          <table:table-cell table:style-name="ce38" office:value-type="float" office:value="970719" calcext:value-type="float">
            <text:p>970719</text:p>
          </table:table-cell>
          <table:table-cell table:style-name="ce38" office:value-type="float" office:value="970720" calcext:value-type="float">
            <text:p>970720</text:p>
          </table:table-cell>
          <table:table-cell table:style-name="ce42" office:value-type="string" calcext:value-type="string">
            <text:p>餐旅管理學系</text:p>
          </table:table-cell>
          <table:table-cell table:style-name="ce42" office:value-type="string" calcext:value-type="string">
            <text:p>系學會參加於台北世貿二館「<text:span text:style-name="T3">2008</text:span><text:span text:style-name="T4">大學博覽會」，協助招生宣傳活動。</text:span></text:p>
          </table:table-cell>
          <table:table-cell table:number-columns-repeated="1020"/>
        </table:table-row>
        <table:table-row table:style-name="ro11">
          <table:table-cell table:style-name="ce38" office:value-type="float" office:value="970723" calcext:value-type="float">
            <text:p>970723</text:p>
          </table:table-cell>
          <table:table-cell table:style-name="ce38"/>
          <table:table-cell table:style-name="ce42" office:value-type="string" calcext:value-type="string">
            <text:p>餐旅管理學系</text:p>
          </table:table-cell>
          <table:table-cell table:style-name="ce42" office:value-type="string" calcext:value-type="string">
            <text:p>全系<text:span text:style-name="T3">6</text:span><text:span text:style-name="T4">位職員同仁參加人事室舉辦之「文書處理研習活動」。</text:span></text:p>
          </table:table-cell>
          <table:table-cell table:number-columns-repeated="1020"/>
        </table:table-row>
        <table:table-row table:style-name="ro17">
          <table:table-cell table:style-name="ce38" office:value-type="float" office:value="970723" calcext:value-type="float">
            <text:p>970723</text:p>
          </table:table-cell>
          <table:table-cell table:style-name="ce38" office:value-type="float" office:value="970802" calcext:value-type="float">
            <text:p>970802</text:p>
          </table:table-cell>
          <table:table-cell table:style-name="ce42" office:value-type="string" calcext:value-type="string">
            <text:p>兒童與家庭學系</text:p>
          </table:table-cell>
          <table:table-cell table:style-name="ce42" office:value-type="string" calcext:value-type="string">
            <text:p>陳若琳、陳富美、蘇雪玉老師、分別獲外交部、國科會、輔仁大學經費補助，參加瑞士「世界家政聯盟一○○週年國際學術會議」。</text:p>
          </table:table-cell>
          <table:table-cell table:number-columns-repeated="1020"/>
        </table:table-row>
        <table:table-row table:style-name="ro11">
          <table:table-cell table:style-name="ce38" office:value-type="float" office:value="970730" calcext:value-type="float">
            <text:p>970730</text:p>
          </table:table-cell>
          <table:table-cell table:style-name="ce38"/>
          <table:table-cell table:style-name="ce42" office:value-type="string" calcext:value-type="string">
            <text:p>食品科學系</text:p>
          </table:table-cell>
          <table:table-cell table:style-name="ce42" office:value-type="string" calcext:value-type="string">
            <text:p>陳炳輝老師及黃瑞美老師榮獲輔仁大學「教師及研究人員研究成果獎勵」。</text:p>
          </table:table-cell>
          <table:table-cell table:number-columns-repeated="1020"/>
        </table:table-row>
        <table:table-row table:style-name="ro8" table:number-rows-repeated="1048349">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七、民生學院'.$A$1:.$AMJ$2" table:range-usable-as="repeat-column repeat-row"/>
        </table:named-expressions>
      </table:table>
      <table:table table:name="肆 - 八、法律學院" table:style-name="ta12">
        <table:table-column table:style-name="co4" table:number-columns-repeated="2" table:default-cell-style-name="ce63"/>
        <table:table-column table:style-name="co1" table:default-cell-style-name="ce63"/>
        <table:table-column table:style-name="co5" table:default-cell-style-name="ce63"/>
        <table:table-column table:style-name="co3" table:number-columns-repeated="1020" table:default-cell-style-name="Default"/>
        <table:table-header-rows>
          <table:table-row table:style-name="ro42">
            <table:table-cell table:style-name="ce36" office:value-type="string" calcext:value-type="string" table:number-columns-spanned="3" table:number-rows-spanned="1">
              <text:p>八、法律學院</text:p>
            </table:table-cell>
            <table:covered-table-cell table:number-columns-repeated="2" table:style-name="ce36"/>
            <table:table-cell table:style-name="ce81"/>
            <table:table-cell table:style-name="ce14" table:number-columns-repeated="29"/>
            <table:table-cell table:style-name="ce51" table:number-columns-repeated="99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48" table:number-columns-repeated="1020"/>
          </table:table-row>
        </table:table-header-rows>
        <table:table-row table:style-name="ro17">
          <table:table-cell table:style-name="ce38" office:value-type="float" office:value="960808" calcext:value-type="float">
            <text:p>960808</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49</text:span><text:span text:style-name="T4">次院主管會議，通過：「本院教師員額以以聘任身份法、民事訴訟法、刑法、商事法及刑事訴訟法專長的老師為優先考量。」</text:span></text:p>
          </table:table-cell>
          <table:table-cell table:number-columns-repeated="1020"/>
        </table:table-row>
        <table:table-row table:style-name="ro12">
          <table:table-cell table:style-name="ce38" office:value-type="float" office:value="960905" calcext:value-type="float">
            <text:p>960905</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20</text:span><text:span text:style-name="T4">次院教評會，通過：</text:span><text:span text:style-name="T5">1.</text:span><text:span text:style-name="T4">法律學系曾文亮教師代授吳豪人教師之「台灣法制史」、「中國法制史」</text:span><text:span text:style-name="T5">2.</text:span><text:span text:style-name="T4">法律學系蘇惠卿教師代授吳豪人教師之「日文」</text:span><text:span text:style-name="T5">3.</text:span><text:span text:style-name="T4">推薦法律學系陳榮隆教授為本院</text:span><text:span text:style-name="T5">96</text:span><text:span text:style-name="T4">學年度「教學績優獎勵」人選。第</text:span><text:span text:style-name="T5">50</text:span><text:span text:style-name="T4">次院主管會議，通過：請各學系擬訂定「輔仁大學法律學院教師評鑑辦法」。</text:span></text:p>
          </table:table-cell>
          <table:table-cell table:number-columns-repeated="1020"/>
        </table:table-row>
        <table:table-row table:style-name="ro8">
          <table:table-cell table:style-name="ce38" office:value-type="float" office:value="960913" calcext:value-type="float">
            <text:p>960913</text:p>
          </table:table-cell>
          <table:table-cell table:style-name="ce38"/>
          <table:table-cell table:style-name="ce42" office:value-type="string" calcext:value-type="string">
            <text:p>法律學系</text:p>
          </table:table-cell>
          <table:table-cell table:style-name="ce42" office:value-type="string" calcext:value-type="string">
            <text:p>於（濟時樓九樓）舉辦「迎新共融歡迎會」。</text:p>
          </table:table-cell>
          <table:table-cell table:number-columns-repeated="1020"/>
        </table:table-row>
        <table:table-row table:style-name="ro8">
          <table:table-cell table:style-name="ce38" office:value-type="float" office:value="960915" calcext:value-type="float">
            <text:p>960915</text:p>
          </table:table-cell>
          <table:table-cell table:style-name="ce38"/>
          <table:table-cell table:style-name="ce42" office:value-type="string" calcext:value-type="string">
            <text:p>法律學系</text:p>
          </table:table-cell>
          <table:table-cell table:style-name="ce42" office:value-type="string" calcext:value-type="string">
            <text:p>於（濟時樓九樓）舉辦「新生家長日」。</text:p>
          </table:table-cell>
          <table:table-cell table:number-columns-repeated="1020"/>
        </table:table-row>
        <table:table-row table:style-name="ro18">
          <table:table-cell table:style-name="ce38" office:value-type="float" office:value="961003" calcext:value-type="float">
            <text:p>961003</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1</text:span><text:span text:style-name="T4">次院主管會議，通過：</text:span><text:span text:style-name="T5">1.</text:span><text:span text:style-name="T4">教學助理制度試行。</text:span><text:span text:style-name="T5">2.</text:span><text:span text:style-name="T4">各學系輪流舉辦「實習法庭」活動。</text:span><text:span text:style-name="T5">3.</text:span><text:span text:style-name="T4">「輔仁大學法律學院博碩士班開課及修課準則」第</text:span><text:span text:style-name="T5">15</text:span><text:span text:style-name="T4">條規定，「非本院教師、本院兼任教師及專任助理教授，擔任本院研究生學位論文指導老師，以未畢業學生不超過</text:span><text:span text:style-name="T5">4</text:span><text:span text:style-name="T4">名為限，退休教師退休後適用本辦法，之前已收之學生不溯及既往。第</text:span><text:span text:style-name="T5">50</text:span><text:span text:style-name="T4">次院主管會議，通過：請各學系擬訂定「輔仁大學法律學院教師評鑑辦法」。</text:span></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財經法律學系</text:p>
          </table:table-cell>
          <table:table-cell table:style-name="ce42" office:value-type="string" calcext:value-type="string">
            <text:p>於濟時樓九樓舉辦「碩士班座談會」。於濟時樓九樓舉辦「全系師生評鑑說明會」。</text:p>
          </table:table-cell>
          <table:table-cell table:number-columns-repeated="1020"/>
        </table:table-row>
        <table:table-row table:style-name="ro17">
          <table:table-cell table:style-name="ce38" office:value-type="float" office:value="961105" calcext:value-type="float">
            <text:p>961105</text:p>
          </table:table-cell>
          <table:table-cell table:style-name="ce38"/>
          <table:table-cell table:style-name="ce42" office:value-type="string" calcext:value-type="string">
            <text:p>法律學系</text:p>
          </table:table-cell>
          <table:table-cell table:style-name="ce42" office:value-type="string" calcext:value-type="string">
            <text:p>由（教育部）主辦，（法律學院暨法律學系）承辦於（台大社會科學院國際會議廳）舉辦之「教師權益之多元救濟途徑學術研究暨實務研討會」。</text:p>
          </table:table-cell>
          <table:table-cell table:number-columns-repeated="1020"/>
        </table:table-row>
        <table:table-row table:style-name="ro17">
          <table:table-cell table:style-name="ce38" office:value-type="float" office:value="961105" calcext:value-type="float">
            <text:p>961105</text:p>
          </table:table-cell>
          <table:table-cell table:style-name="ce38"/>
          <table:table-cell table:style-name="ce42" office:value-type="string" calcext:value-type="string">
            <text:p>法律學院</text:p>
          </table:table-cell>
          <table:table-cell table:style-name="ce42" office:value-type="string" calcext:value-type="string">
            <text:p>教育部主辦，法律學院暨法律學系承辦「教師權亦之多元救濟途徑學術研究暨實務研討會」，假台大社會科學院國際會議廳舉行。</text:p>
          </table:table-cell>
          <table:table-cell table:number-columns-repeated="1020"/>
        </table:table-row>
        <table:table-row table:style-name="ro16">
          <table:table-cell table:style-name="ce38" office:value-type="float" office:value="961107" calcext:value-type="float">
            <text:p>961107</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2</text:span><text:span text:style-name="T4">次院主管會議，通過：</text:span><text:span text:style-name="T5">1.</text:span><text:span text:style-name="T4">修訂「法律學院與推廣部共同開設推廣教育課程業務發展基金使用原則」</text:span><text:span text:style-name="T5">2.</text:span><text:span text:style-name="T4">由法律學系及財經法律學系通過「輔仁大學法律學院教師評鑑施行細則（草案）」送院務會議討論。</text:span></text:p>
          </table:table-cell>
          <table:table-cell table:number-columns-repeated="1020"/>
        </table:table-row>
        <table:table-row table:style-name="ro11">
          <table:table-cell table:style-name="ce38" office:value-type="float" office:value="961122" calcext:value-type="float">
            <text:p>961122</text:p>
          </table:table-cell>
          <table:table-cell table:style-name="ce38" office:value-type="float" office:value="961123" calcext:value-type="float">
            <text:p>961123</text:p>
          </table:table-cell>
          <table:table-cell table:style-name="ce42" office:value-type="string" calcext:value-type="string">
            <text:p>財經法律學系</text:p>
          </table:table-cell>
          <table:table-cell table:style-name="ce42" office:value-type="string" calcext:value-type="string">
            <text:p>於羅耀拉大樓實施<text:span text:style-name="T3">96</text:span><text:span text:style-name="T4">大學校院系所評鑑實地訪評。</text:span></text:p>
          </table:table-cell>
          <table:table-cell table:number-columns-repeated="1020"/>
        </table:table-row>
        <table:table-row table:style-name="ro17">
          <table:table-cell table:style-name="ce38" office:value-type="float" office:value="961128" calcext:value-type="float">
            <text:p>961128</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11</text:span><text:span text:style-name="T4">次院務會議，通過：</text:span><text:span text:style-name="T5">1.</text:span><text:span text:style-name="T4">「輔仁大學法律學院教師評鑑施行細則」</text:span><text:span text:style-name="T5">2.</text:span><text:span text:style-name="T4">「輔仁大學法律學院碩士班研究生畢業論文發表會辦法」。</text:span></text:p>
          </table:table-cell>
          <table:table-cell table:number-columns-repeated="1020"/>
        </table:table-row>
        <table:table-row table:style-name="ro17">
          <table:table-cell table:style-name="ce38" office:value-type="float" office:value="961129" calcext:value-type="float">
            <text:p>961129</text:p>
          </table:table-cell>
          <table:table-cell table:style-name="ce38"/>
          <table:table-cell table:style-name="ce42" office:value-type="string" calcext:value-type="string">
            <text:p>法律學院</text:p>
          </table:table-cell>
          <table:table-cell table:style-name="ce42" office:value-type="string" calcext:value-type="string">
            <text:p>輔仁學派社會正義和平服務－由法律學系吳志光副教授：援引國際條約作為憲法解釋基準對我國違憲審查制度的意義討論會。</text:p>
          </table:table-cell>
          <table:table-cell table:number-columns-repeated="1020"/>
        </table:table-row>
        <table:table-row table:style-name="ro18">
          <table:table-cell table:style-name="ce38" office:value-type="float" office:value="961205" calcext:value-type="float">
            <text:p>961205</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3</text:span><text:span text:style-name="T4">次院主管會議，通過：</text:span><text:span text:style-name="T5">1.</text:span><text:span text:style-name="T4">由法律學院申請「輔仁大學重點儀器設備補助」</text:span><text:span text:style-name="T5">2.</text:span><text:span text:style-name="T4">由法律學院主辦，財經法律學系承辦法學教育與國家考試改革論壇第</text:span><text:span text:style-name="T5">8</text:span><text:span text:style-name="T4">次會議於</text:span><text:span text:style-name="T5">970105</text:span><text:span text:style-name="T4">（星期六）</text:span><text:span text:style-name="T5">PM3:00</text:span><text:span text:style-name="T4">假台大國際會議廳第四會議室舉行。</text:span><text:span text:style-name="T5">3.</text:span><text:span text:style-name="T4">新進教師教師評鑑配分細則：（一）研究：年資一年的教師，配分乘以</text:span><text:span text:style-name="T5">3</text:span><text:span text:style-name="T4">；年資一年半的教師，配分乘以</text:span><text:span text:style-name="T5">2</text:span><text:span text:style-name="T4">。（二）服務：任選</text:span><text:span text:style-name="T5">4-7</text:span><text:span text:style-name="T4">項，配分</text:span><text:span text:style-name="T5">15-25</text:span><text:span text:style-name="T4">分。（三）輔導：任選</text:span><text:span text:style-name="T5">3-5</text:span><text:span text:style-name="T4">項，配分</text:span><text:span text:style-name="T5">25-35</text:span><text:span text:style-name="T4">分。</text:span></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財經法律學系</text:p>
          </table:table-cell>
          <table:table-cell table:style-name="ce42" office:value-type="string" calcext:value-type="string">
            <text:p>於樹德樓實習法庭舉辦「讀書會經驗分享座談會」。</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法律學系</text:p>
          </table:table-cell>
          <table:table-cell table:style-name="ce42" office:value-type="string" calcext:value-type="string">
            <text:p>於（羅耀拉大樓<text:span text:style-name="T3">SL301</text:span><text:span text:style-name="T4">）舉辦「第二屆系友回娘家」進行座談。</text:span></text:p>
          </table:table-cell>
          <table:table-cell table:number-columns-repeated="1020"/>
        </table:table-row>
        <table:table-row table:style-name="ro16">
          <table:table-cell table:style-name="ce38" office:value-type="float" office:value="961212" calcext:value-type="float">
            <text:p>961212</text:p>
          </table:table-cell>
          <table:table-cell table:style-name="ce38"/>
          <table:table-cell table:style-name="ce42" office:value-type="string" calcext:value-type="string">
            <text:p>法律學系</text:p>
          </table:table-cell>
          <table:table-cell table:style-name="ce42" office:value-type="string" calcext:value-type="string">
            <text:p>由（法律學系、財經法律學系、學士後法律學系）共同主辦邀請連勝文（<text:span text:style-name="T3">EVENSTAR</text:span><text:span text:style-name="T4">投資基金資深顧問、中國國民黨中央常務委員）於（醫學院一樓國際會議廳）舉辦之「跨國投資之法律實務」專題演講。</text:span></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財經法律學系</text:p>
          </table:table-cell>
          <table:table-cell table:style-name="ce42" office:value-type="string" calcext:value-type="string">
            <text:p>邀請連勝文系友於醫學院一樓國際會議廳講演「跨國投資之法律實務」。</text:p>
          </table:table-cell>
          <table:table-cell table:number-columns-repeated="1020"/>
        </table:table-row>
        <table:table-row table:style-name="ro16">
          <table:table-cell table:style-name="ce38" office:value-type="float" office:value="961215" calcext:value-type="float">
            <text:p>961215</text:p>
          </table:table-cell>
          <table:table-cell table:style-name="ce38"/>
          <table:table-cell table:style-name="ce42" office:value-type="string" calcext:value-type="string">
            <text:p>法律學系</text:p>
          </table:table-cell>
          <table:table-cell table:style-name="ce42" office:value-type="string" calcext:value-type="string">
            <text:p>由（法律學院暨法律學系、法務部法律事務司、台灣法學會）主辦，（台灣本土法學雜誌社、新學林出版社）合辦於（台大社會科學院國際會議廳）舉辦之「用益物權新修正學術研討會」。</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財經法律學系</text:p>
          </table:table-cell>
          <table:table-cell table:style-name="ce42" office:value-type="string" calcext:value-type="string">
            <text:p>於羅耀拉<text:span text:style-name="T3">117</text:span><text:span text:style-name="T4">會議室舉辦「法律學科讀書經驗分享座談會」。</text:span></text:p>
          </table:table-cell>
          <table:table-cell table:number-columns-repeated="1020"/>
        </table:table-row>
        <table:table-row table:style-name="ro12">
          <table:table-cell table:style-name="ce38" office:value-type="float" office:value="961221" calcext:value-type="float">
            <text:p>961221</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21</text:span><text:span text:style-name="T4">次院教評會通過：</text:span><text:span text:style-name="T5">1.</text:span><text:span text:style-name="T4">法律學系專任副教授吳豪人申請延長借調。</text:span><text:span text:style-name="T5">2.</text:span><text:span text:style-name="T4">法律學系兼任助理教授戴瑀如「民法親屬」產假代課。</text:span><text:span text:style-name="T5">3.</text:span><text:span text:style-name="T4">財經法律學系林彥廷講師代課王阿蘭教授「會計學」追認案另升等案：</text:span><text:span text:style-name="T5">1.</text:span><text:span text:style-name="T4">通過外審法律學系專任副教授雷敦龢申請</text:span><text:span text:style-name="T5">97</text:span><text:span text:style-name="T4">學年度第一學期著作升等為教授。</text:span></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法律學系</text:p>
          </table:table-cell>
          <table:table-cell table:style-name="ce42" office:value-type="string" calcext:value-type="string">
            <text:p>邀請（謝淑媛博士）於（<text:span text:style-name="T3">SL301</text:span><text:span text:style-name="T4">）舉辦之專題演講「國際公法對區域安全之關係與影響」。</text:span></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法律學院</text:p>
          </table:table-cell>
          <table:table-cell table:style-name="ce42" office:value-type="string" calcext:value-type="string">
            <text:p>日本學習院大學東方文化研究所東亞比較民法研究會參加座談會。</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財經法律學系</text:p>
          </table:table-cell>
          <table:table-cell table:style-name="ce42" office:value-type="string" calcext:value-type="string">
            <text:p>由陳昭華老師帶領財法系同學參觀桃園監獄。</text:p>
          </table:table-cell>
          <table:table-cell table:number-columns-repeated="1020"/>
        </table:table-row>
        <table:table-row table:style-name="ro11">
          <table:table-cell table:style-name="ce38" office:value-type="float" office:value="961231" calcext:value-type="float">
            <text:p>961231</text:p>
          </table:table-cell>
          <table:table-cell table:style-name="ce38"/>
          <table:table-cell table:style-name="ce42" office:value-type="string" calcext:value-type="string">
            <text:p>法律學系</text:p>
          </table:table-cell>
          <table:table-cell table:style-name="ce42" office:value-type="string" calcext:value-type="string">
            <text:p>（博士班劉臺強）於（<text:span text:style-name="T3">SL301</text:span><text:span text:style-name="T4">）舉行博士學位論文發表會〈法律知識論的建構〉</text:span></text:p>
          </table:table-cell>
          <table:table-cell table:number-columns-repeated="1020"/>
        </table:table-row>
        <table:table-row table:style-name="ro11">
          <table:table-cell table:style-name="ce38" office:value-type="float" office:value="970105" calcext:value-type="float">
            <text:p>970105</text:p>
          </table:table-cell>
          <table:table-cell table:style-name="ce38"/>
          <table:table-cell table:style-name="ce42" office:value-type="string" calcext:value-type="string">
            <text:p>財經法律學系</text:p>
          </table:table-cell>
          <table:table-cell table:style-name="ce42" office:value-type="string" calcext:value-type="string">
            <text:p>於台灣大學法律學院籌辦「第<text:span text:style-name="T3">8</text:span><text:span text:style-name="T4">次法學教育改革論壇」。</text:span></text:p>
          </table:table-cell>
          <table:table-cell table:number-columns-repeated="1020"/>
        </table:table-row>
        <table:table-row table:style-name="ro11">
          <table:table-cell table:style-name="ce38" office:value-type="float" office:value="970107" calcext:value-type="float">
            <text:p>970107</text:p>
          </table:table-cell>
          <table:table-cell table:style-name="ce38"/>
          <table:table-cell table:style-name="ce42" office:value-type="string" calcext:value-type="string">
            <text:p>法律學系</text:p>
          </table:table-cell>
          <table:table-cell table:style-name="ce42" office:value-type="string" calcext:value-type="string">
            <text:p>邀請（楊志勇系友）於（濟時樓九樓國際會議廳）演講「民事訴訟之簡易與小額程序」。</text:p>
          </table:table-cell>
          <table:table-cell table:number-columns-repeated="1020"/>
        </table:table-row>
        <table:table-row table:style-name="ro11">
          <table:table-cell table:style-name="ce38" office:value-type="float" office:value="970114" calcext:value-type="float">
            <text:p>970114</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2</text:span><text:span text:style-name="T4">次課程委員會，通過：「法律學院未來課程設計之規劃」。</text:span></text:p>
          </table:table-cell>
          <table:table-cell table:number-columns-repeated="1020"/>
        </table:table-row>
        <table:table-row table:style-name="ro8">
          <table:table-cell table:style-name="ce38" office:value-type="float" office:value="970117" calcext:value-type="float">
            <text:p>970117</text:p>
          </table:table-cell>
          <table:table-cell table:style-name="ce38"/>
          <table:table-cell table:style-name="ce42" office:value-type="string" calcext:value-type="string">
            <text:p>法律學院</text:p>
          </table:table-cell>
          <table:table-cell table:style-name="ce42" office:value-type="string" calcext:value-type="string">
            <text:p>輔仁學派由法律學系雷敦龢副教授滅種罪（種族大屠殺）。</text:p>
          </table:table-cell>
          <table:table-cell table:number-columns-repeated="1020"/>
        </table:table-row>
        <table:table-row table:style-name="ro11">
          <table:table-cell table:style-name="ce38" office:value-type="float" office:value="970117" calcext:value-type="float">
            <text:p>970117</text:p>
          </table:table-cell>
          <table:table-cell table:style-name="ce38"/>
          <table:table-cell table:style-name="ce42" office:value-type="string" calcext:value-type="string">
            <text:p>財經法律學系</text:p>
          </table:table-cell>
          <table:table-cell table:style-name="ce42" office:value-type="string" calcext:value-type="string">
            <text:p>於羅耀拉大樓<text:span text:style-name="T3">SL201</text:span><text:span text:style-name="T4">會議室舉辦第四屆「財經法律論壇」。</text:span></text:p>
          </table:table-cell>
          <table:table-cell table:number-columns-repeated="1020"/>
        </table:table-row>
        <table:table-row table:style-name="ro16">
          <table:table-cell table:style-name="ce38" office:value-type="float" office:value="970123" calcext:value-type="float">
            <text:p>970123</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4</text:span><text:span text:style-name="T4">次院主管會議，通過：</text:span><text:span text:style-name="T5">1.</text:span><text:span text:style-name="T4">修訂「輔仁大學法律學院教師評審委員會設置辦法」</text:span><text:span text:style-name="T5">2.</text:span><text:span text:style-name="T4">未來將成立法學基金會，在尚未成立之前，募款的款項暫時委請陳院長提供一個帳戶以供使用，等到基金會成立後再將款項移轉。</text:span><text:span text:style-name="T5">2.</text:span><text:span text:style-name="T4">第</text:span><text:span text:style-name="T5">22</text:span><text:span text:style-name="T4">次院教評會。</text:span></text:p>
          </table:table-cell>
          <table:table-cell table:number-columns-repeated="1020"/>
        </table:table-row>
        <table:table-row table:style-name="ro16">
          <table:table-cell table:style-name="ce38" office:value-type="float" office:value="970217" calcext:value-type="float">
            <text:p>970217</text:p>
          </table:table-cell>
          <table:table-cell table:style-name="ce38" office:value-type="float" office:value="970226" calcext:value-type="float">
            <text:p>970226</text:p>
          </table:table-cell>
          <table:table-cell table:style-name="ce42" office:value-type="string" calcext:value-type="string">
            <text:p>財經法律學系</text:p>
          </table:table-cell>
          <table:table-cell table:style-name="ce42" office:value-type="string" calcext:value-type="string">
            <text:p>王麗玉老師、郭大維老師陪同校長前往美國舊金山、紐約等姐妹校<text:span text:style-name="T3">UC. Davis, UC Berkeley,</text:span><text:span text:style-name="T4">美國大學</text:span><text:span text:style-name="T5">University of San Francisco, Columbia University</text:span><text:span text:style-name="T4">參訪，進行「</text:span><text:span text:style-name="T5">2008</text:span><text:span text:style-name="T4">年訪問美國大學學術合作」計畫。</text:span></text:p>
          </table:table-cell>
          <table:table-cell table:number-columns-repeated="1020"/>
        </table:table-row>
        <table:table-row table:style-name="ro18">
          <table:table-cell table:style-name="ce38" office:value-type="float" office:value="970229" calcext:value-type="float">
            <text:p>970229</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23</text:span><text:span text:style-name="T4">次院教評會，通過：</text:span><text:span text:style-name="T5">1.</text:span><text:span text:style-name="T4">法律學系專任教授陳猷龍申請</text:span><text:span text:style-name="T5">97</text:span><text:span text:style-name="T4">學年度休假。</text:span><text:span text:style-name="T5">2.</text:span><text:span text:style-name="T4">法律學系新聘林秀雄教師為專任教授。</text:span><text:span text:style-name="T5">3.</text:span><text:span text:style-name="T4">法律學系改聘謝榮堂為兼任副教授。</text:span><text:span text:style-name="T5">4.</text:span><text:span text:style-name="T4">法律學系新聘蘇惠卿為兼任副教授。</text:span><text:span text:style-name="T5">5.</text:span><text:span text:style-name="T4">法律學系新聘李聖傑為兼任助理教授。第</text:span><text:span text:style-name="T5">24</text:span><text:span text:style-name="T4">次院教評會，通過：「外審通過法律學系專任副教授雷敦龢申請</text:span><text:span text:style-name="T5">97</text:span><text:span text:style-name="T4">學年度第一學期著作升等為教授，送請校教評會進行決審作業。」</text:span></text:p>
          </table:table-cell>
          <table:table-cell table:number-columns-repeated="1020"/>
        </table:table-row>
        <table:table-row table:style-name="ro51">
          <table:table-cell table:style-name="ce38" office:value-type="float" office:value="970305" calcext:value-type="float">
            <text:p>970305</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5</text:span><text:span text:style-name="T4">次院主管會議，通過：</text:span><text:span text:style-name="T5">97</text:span><text:span text:style-name="T4">學年度本院各學系預算編列原則：（一）請各單位業務費編列為雜費收入的</text:span><text:span text:style-name="T5">13.5</text:span><text:span text:style-name="T4">％為原則。（二）有關財法系</text:span><text:span text:style-name="T5">12</text:span><text:span text:style-name="T4">月份將舉辦與柏克萊大學的國際學術研討會，先向教卓申請經費後，不足的部份再由三系共同分攤。第</text:span><text:span text:style-name="T5">3</text:span><text:span text:style-name="T4">次院課程委員會，通過：「</text:span><text:span text:style-name="T5">1.</text:span><text:span text:style-name="T4">審查財經法律學系</text:span><text:span text:style-name="T5">97</text:span><text:span text:style-name="T4">學年度輔系科目、雙主修科目異動。</text:span><text:span text:style-name="T5">2.</text:span><text:span text:style-name="T4">審查法律學系</text:span><text:span text:style-name="T5">97</text:span><text:span text:style-name="T4">學年度碩士班、碩士在職專班異動。</text:span><text:span text:style-name="T5">3.</text:span><text:span text:style-name="T4">審查財經法律學系</text:span><text:span text:style-name="T5">97</text:span><text:span text:style-name="T4">學年度碩士班異動。</text:span><text:span text:style-name="T5">4.</text:span><text:span text:style-name="T4">三系共同在大學部開日文、德文、法文（必選）上下學期各</text:span><text:span text:style-name="T5">2</text:span><text:span text:style-name="T4">學分。</text:span><text:span text:style-name="T5">5.</text:span><text:span text:style-name="T4">碩士論文學分歸</text:span><text:span text:style-name="T5">0</text:span><text:span text:style-name="T4">。碩士班學生畢業新增門檻：</text:span><text:span text:style-name="T5">1.</text:span><text:span text:style-name="T4">第二外語</text:span><text:span text:style-name="T5">4</text:span><text:span text:style-name="T4">學分（不計入畢業學分數），如大學修過第二外語即不須重新補修，大學沒有修過第二外語者，請至大學部補修第二外語。</text:span><text:span text:style-name="T5">2.</text:span><text:span text:style-name="T4">碩士生畢業學分數需含一門全外文法律專業課程（</text:span><text:span text:style-name="T5">2</text:span><text:span text:style-name="T4">學分）。</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法律學系</text:p>
          </table:table-cell>
          <table:table-cell table:style-name="ce42" office:value-type="string" calcext:value-type="string">
            <text:p>邀請（王世榕<text:span text:style-name="T3"> </text:span><text:span text:style-name="T4">教授）於（</text:span><text:span text:style-name="T5">LW220</text:span><text:span text:style-name="T4">教室）舉辦之「法律與公共事務講座，講題：乘著法律的翅膀翱翔天際」。</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法律學院</text:p>
          </table:table-cell>
          <table:table-cell table:style-name="ce42" office:value-type="string" calcext:value-type="string">
            <text:p>輔仁學派社會正義和平服務－學士後法律學系助理教授姚孟昌主講：「國際爭端處理與和平」。</text:p>
          </table:table-cell>
          <table:table-cell table:number-columns-repeated="1020"/>
        </table:table-row>
        <table:table-row table:style-name="ro11">
          <table:table-cell table:style-name="ce38" office:value-type="float" office:value="970324" calcext:value-type="float">
            <text:p>970324</text:p>
          </table:table-cell>
          <table:table-cell table:style-name="ce38"/>
          <table:table-cell table:style-name="ce42" office:value-type="string" calcext:value-type="string">
            <text:p>法律學系</text:p>
          </table:table-cell>
          <table:table-cell table:style-name="ce42" office:value-type="string" calcext:value-type="string">
            <text:p>（法律學院暨法律學系）於（輔仁大學野聲樓谷欣廳）主辦「法律與資訊學術研討會」。</text:p>
          </table:table-cell>
          <table:table-cell table:number-columns-repeated="1020"/>
        </table:table-row>
        <table:table-row table:style-name="ro11">
          <table:table-cell table:style-name="ce38" office:value-type="float" office:value="970324" calcext:value-type="float">
            <text:p>970324</text:p>
          </table:table-cell>
          <table:table-cell table:style-name="ce38"/>
          <table:table-cell table:style-name="ce42" office:value-type="string" calcext:value-type="string">
            <text:p>法律學院</text:p>
          </table:table-cell>
          <table:table-cell table:style-name="ce42" office:value-type="string" calcext:value-type="string">
            <text:p>法律學院暨法律學系主辦「法律與資訊學術研討會」，假輔仁大學野生樓谷欣廳舉行。</text:p>
          </table:table-cell>
          <table:table-cell table:number-columns-repeated="1020"/>
        </table:table-row>
        <table:table-row table:style-name="ro8">
          <table:table-cell table:style-name="ce38" office:value-type="float" office:value="970326" calcext:value-type="float">
            <text:p>970326</text:p>
          </table:table-cell>
          <table:table-cell table:style-name="ce38"/>
          <table:table-cell table:style-name="ce42" office:value-type="string" calcext:value-type="string">
            <text:p>法律學院</text:p>
          </table:table-cell>
          <table:table-cell table:style-name="ce42" office:value-type="string" calcext:value-type="string">
            <text:p>舉行<text:span text:style-name="T3">lexis</text:span><text:span text:style-name="T4">，月旦法學資料庫說明會。</text:span></text:p>
          </table:table-cell>
          <table:table-cell table:number-columns-repeated="1020"/>
        </table:table-row>
        <table:table-row table:style-name="ro17">
          <table:table-cell table:style-name="ce38" office:value-type="float" office:value="970409" calcext:value-type="float">
            <text:p>970409</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6</text:span><text:span text:style-name="T4">次院主管會議，通過：</text:span><text:span text:style-name="T5">1.</text:span><text:span text:style-name="T4">討論「輔仁大學法律學院課程委員會設置辦法」第</text:span><text:span text:style-name="T5">6</text:span><text:span text:style-name="T4">條修正案。</text:span><text:span text:style-name="T5">2.</text:span><text:span text:style-name="T4">訂定「輔仁大學法律學院實習法庭螢幕及筆記型電腦使用管理辦法」。</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財經法律學系</text:p>
          </table:table-cell>
          <table:table-cell table:style-name="ce42" office:value-type="string" calcext:value-type="string">
            <text:p>由陳昭華老師帶領財法同學參觀立法院。</text:p>
          </table:table-cell>
          <table:table-cell table:number-columns-repeated="1020"/>
        </table:table-row>
        <table:table-row table:style-name="ro8">
          <table:table-cell table:style-name="ce38" office:value-type="float" office:value="970412" calcext:value-type="float">
            <text:p>970412</text:p>
          </table:table-cell>
          <table:table-cell table:style-name="ce38"/>
          <table:table-cell table:style-name="ce42" office:value-type="string" calcext:value-type="string">
            <text:p>法律學院</text:p>
          </table:table-cell>
          <table:table-cell table:style-name="ce42" office:value-type="string" calcext:value-type="string">
            <text:p>舉辦<text:span text:style-name="T3">lexis</text:span><text:span text:style-name="T4">，</text:span><text:span text:style-name="T5">weslaw</text:span><text:span text:style-name="T4">資料庫說明會。</text:span></text:p>
          </table:table-cell>
          <table:table-cell table:number-columns-repeated="1020"/>
        </table:table-row>
        <table:table-row table:style-name="ro11">
          <table:table-cell table:style-name="ce38" office:value-type="float" office:value="970416" calcext:value-type="float">
            <text:p>970416</text:p>
          </table:table-cell>
          <table:table-cell table:style-name="ce38"/>
          <table:table-cell table:style-name="ce42" office:value-type="string" calcext:value-type="string">
            <text:p>法律學系</text:p>
          </table:table-cell>
          <table:table-cell table:style-name="ce42" office:value-type="string" calcext:value-type="string">
            <text:p>邀請（康肇中系友）於（羅耀拉<text:span text:style-name="T3">SL301</text:span><text:span text:style-name="T4">）舉辦「邁向留學之路—美國</text:span><text:span text:style-name="T5">LL.M</text:span><text:span text:style-name="T4">申請與準備」專題演講。</text:span></text:p>
          </table:table-cell>
          <table:table-cell table:number-columns-repeated="1020"/>
        </table:table-row>
        <table:table-row table:style-name="ro17">
          <table:table-cell table:style-name="ce38" office:value-type="float" office:value="970423" calcext:value-type="float">
            <text:p>970423</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25</text:span><text:span text:style-name="T4">次教師評鑑委員會，通過：</text:span><text:span text:style-name="T5">1.</text:span><text:span text:style-name="T4">法律學系蘇惠卿教師代授吳豪人教師之「日文」。</text:span><text:span text:style-name="T5">2.</text:span><text:span text:style-name="T4">學士後法律學系陳人傑教師代授張懿云教師之「資訊法」。</text:span></text:p>
          </table:table-cell>
          <table:table-cell table:number-columns-repeated="1020"/>
        </table:table-row>
        <table:table-row table:style-name="ro17">
          <table:table-cell table:style-name="ce38" office:value-type="float" office:value="970424" calcext:value-type="float">
            <text:p>970424</text:p>
          </table:table-cell>
          <table:table-cell table:style-name="ce38"/>
          <table:table-cell table:style-name="ce42" office:value-type="string" calcext:value-type="string">
            <text:p>法律學院</text:p>
          </table:table-cell>
          <table:table-cell table:style-name="ce42" office:value-type="string" calcext:value-type="string">
            <text:p>輔仁學派社會正義和平服務－法律學系副教授莊世同主講：「人性尊嚴作為法治的核心價值：從大法官會議的解釋談起」。</text:p>
          </table:table-cell>
          <table:table-cell table:number-columns-repeated="1020"/>
        </table:table-row>
        <table:table-row table:style-name="ro17">
          <table:table-cell table:style-name="ce38" office:value-type="float" office:value="970430" calcext:value-type="float">
            <text:p>970430</text:p>
          </table:table-cell>
          <table:table-cell table:style-name="ce38"/>
          <table:table-cell table:style-name="ce42" office:value-type="string" calcext:value-type="string">
            <text:p>財經法律學系</text:p>
          </table:table-cell>
          <table:table-cell table:style-name="ce42" office:value-type="string" calcext:value-type="string">
            <text:p>邀請台北金融研究發展基金會周吳添董事長於樹德樓實習法庭講演「財富管理時代下－兩岸三地<text:span text:style-name="T3">CFP</text:span><text:span text:style-name="T4">之現況與未來發展」。</text:span></text:p>
          </table:table-cell>
          <table:table-cell table:number-columns-repeated="1020"/>
        </table:table-row>
        <table:table-row table:style-name="ro11">
          <table:table-cell table:style-name="ce38" office:value-type="float" office:value="970503" calcext:value-type="float">
            <text:p>970503</text:p>
          </table:table-cell>
          <table:table-cell table:style-name="ce38"/>
          <table:table-cell table:style-name="ce42" office:value-type="string" calcext:value-type="string">
            <text:p>法律學系</text:p>
          </table:table-cell>
          <table:table-cell table:style-name="ce42" office:value-type="string" calcext:value-type="string">
            <text:p>於（輔仁大學野聲樓谷欣廳）舉辦「輔仁大學法律學系第一屆刑事法論壇－刑事法學深耕學術研討會」。</text:p>
          </table:table-cell>
          <table:table-cell table:number-columns-repeated="1020"/>
        </table:table-row>
        <table:table-row table:style-name="ro16">
          <table:table-cell table:style-name="ce38" office:value-type="float" office:value="970503" calcext:value-type="float">
            <text:p>970503</text:p>
          </table:table-cell>
          <table:table-cell table:style-name="ce38"/>
          <table:table-cell table:style-name="ce42" office:value-type="string" calcext:value-type="string">
            <text:p>財經法律學系</text:p>
          </table:table-cell>
          <table:table-cell table:style-name="ce42" office:value-type="string" calcext:value-type="string">
            <text:p>本系與台灣大學法律學院科技倫理與法律研究中心、清華大學科技管理學院生物倫理與法律中心於臺灣大學公共衛生學院<text:span text:style-name="T3">215</text:span><text:span text:style-name="T4">室，共同舉辦第二屆「基因體醫學之研發創新與智慧財產權」研討會。</text:span></text:p>
          </table:table-cell>
          <table:table-cell table:number-columns-repeated="1020"/>
        </table:table-row>
        <table:table-row table:style-name="ro16">
          <table:table-cell table:style-name="ce38" office:value-type="float" office:value="970507" calcext:value-type="float">
            <text:p>970507</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7</text:span><text:span text:style-name="T4">次院主管會議，通過：</text:span><text:span text:style-name="T5">1.</text:span><text:span text:style-name="T4">「</text:span><text:span text:style-name="T5">96</text:span><text:span text:style-name="T4">學年度輔仁大學教師及研究人員研究成果獎勵－法律學院教師申請獎勵」之審查案。</text:span><text:span text:style-name="T5">2.</text:span><text:span text:style-name="T4">修訂「輔仁大學法律學院教師評鑑辦法配分細則」</text:span><text:span text:style-name="T5">3.96</text:span><text:span text:style-name="T4">學年度三學系系務發展會議活動規劃。</text:span></text:p>
          </table:table-cell>
          <table:table-cell table:number-columns-repeated="1020"/>
        </table:table-row>
        <table:table-row table:style-name="ro16">
          <table:table-cell table:style-name="ce38" office:value-type="float" office:value="970514" calcext:value-type="float">
            <text:p>970514</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26</text:span><text:span text:style-name="T4">次院教評會，通過：</text:span><text:span text:style-name="T5">1.</text:span><text:span text:style-name="T4">通過外審法律學系專任助理教授楊子慧申請</text:span><text:span text:style-name="T5">97</text:span><text:span text:style-name="T4">學年度第</text:span><text:span text:style-name="T5">2</text:span><text:span text:style-name="T4">學期著作升等為副教授。</text:span><text:span text:style-name="T5">2.</text:span><text:span text:style-name="T4">法律學系新聘葉光章為兼任助理教授專業技術人員。</text:span><text:span text:style-name="T5">3.</text:span><text:span text:style-name="T4">學士後法律學系新聘梁宇賢教師為兼任教授。</text:span></text:p>
          </table:table-cell>
          <table:table-cell table:number-columns-repeated="1020"/>
        </table:table-row>
        <table:table-row table:style-name="ro21">
          <table:table-cell table:style-name="ce38" office:value-type="float" office:value="970521" calcext:value-type="float">
            <text:p>970521</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12</text:span><text:span text:style-name="T4">次院務會議，通過：</text:span><text:span text:style-name="T5">1.</text:span><text:span text:style-name="T4">修正「輔仁大學法律學院教師評鑑施行細則」。</text:span><text:span text:style-name="T5">2.</text:span><text:span text:style-name="T4">修正「輔仁大學法律學院教師評審委員會設置辦法」第</text:span><text:span text:style-name="T5">2</text:span><text:span text:style-name="T4">條及第</text:span><text:span text:style-name="T5">10</text:span><text:span text:style-name="T4">條之</text:span><text:span text:style-name="T5">1</text:span><text:span text:style-name="T4">。</text:span><text:span text:style-name="T5">3.</text:span><text:span text:style-name="T4">修正「輔仁大學法律學院課程委員會設置辦法」第四條。</text:span><text:span text:style-name="T5">4.</text:span><text:span text:style-name="T4">修正「輔仁大學法律學院博碩士班開課及修課準則」第</text:span><text:span text:style-name="T5">15</text:span><text:span text:style-name="T4">條。</text:span><text:span text:style-name="T5">5.</text:span><text:span text:style-name="T4">修正「輔仁大學法律學院法律學系教師評審委員會設置辦法」。</text:span><text:span text:style-name="T5">6.</text:span><text:span text:style-name="T4">修正「輔仁大學學士後法律學系教師評審委員會設置辦法」。</text:span><text:span text:style-name="T5">7.</text:span><text:span text:style-name="T4">「推薦李信億</text:span><text:span text:style-name="T5">97</text:span><text:span text:style-name="T4">學年度傑出校友」。</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財經法律學系</text:p>
          </table:table-cell>
          <table:table-cell table:style-name="ce42" office:value-type="string" calcext:value-type="string">
            <text:p>於樹德樓實習法庭舉辦「第五屆英語演講比賽」。</text:p>
          </table:table-cell>
          <table:table-cell table:number-columns-repeated="1020"/>
        </table:table-row>
        <table:table-row table:style-name="ro11">
          <table:table-cell table:style-name="ce38" office:value-type="float" office:value="970522" calcext:value-type="float">
            <text:p>970522</text:p>
          </table:table-cell>
          <table:table-cell table:style-name="ce38"/>
          <table:table-cell table:style-name="ce42" office:value-type="string" calcext:value-type="string">
            <text:p>法律學系</text:p>
          </table:table-cell>
          <table:table-cell table:style-name="ce42" office:value-type="string" calcext:value-type="string">
            <text:p>邀請（涂慈慧系友）於（<text:span text:style-name="T3">SL117</text:span><text:span text:style-name="T4">）舉辦「</text:span><text:span text:style-name="T5">Secondary Sources Legal Research</text:span><text:span text:style-name="T4">美國輔助法律資料之檢索」專題演講。</text:span></text:p>
          </table:table-cell>
          <table:table-cell table:number-columns-repeated="1020"/>
        </table:table-row>
        <table:table-row table:style-name="ro11">
          <table:table-cell table:style-name="ce38" office:value-type="float" office:value="970524" calcext:value-type="float">
            <text:p>970524</text:p>
          </table:table-cell>
          <table:table-cell table:style-name="ce38"/>
          <table:table-cell table:style-name="ce42" office:value-type="string" calcext:value-type="string">
            <text:p>法律學系</text:p>
          </table:table-cell>
          <table:table-cell table:style-name="ce42" office:value-type="string" calcext:value-type="string">
            <text:p>（法律學院暨法律學系）於（輔仁大學野聲樓谷欣廳）舉辦「兩岸物權法學術研討會」。</text:p>
          </table:table-cell>
          <table:table-cell table:number-columns-repeated="1020"/>
        </table:table-row>
        <table:table-row table:style-name="ro11">
          <table:table-cell table:style-name="ce38" office:value-type="float" office:value="970524" calcext:value-type="float">
            <text:p>970524</text:p>
          </table:table-cell>
          <table:table-cell table:style-name="ce38"/>
          <table:table-cell table:style-name="ce42" office:value-type="string" calcext:value-type="string">
            <text:p>法律學院</text:p>
          </table:table-cell>
          <table:table-cell table:style-name="ce42" office:value-type="string" calcext:value-type="string">
            <text:p>法律學院暨法律學系主辦「兩岸物權法學術研討會」假輔仁大學野聲樓舉行。</text:p>
          </table:table-cell>
          <table:table-cell table:number-columns-repeated="1020"/>
        </table:table-row>
        <table:table-row table:style-name="ro8">
          <table:table-cell table:style-name="ce38" office:value-type="float" office:value="970528" calcext:value-type="float">
            <text:p>970528</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text:span><text:span text:style-name="T4">次院導師會議，討論改進本院導師制度。</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財經法律學系</text:p>
          </table:table-cell>
          <table:table-cell table:style-name="ce42" office:value-type="string" calcext:value-type="string">
            <text:p>於利瑪竇<text:span text:style-name="T3">104</text:span><text:span text:style-name="T4">教室舉辦「求學及就職經驗分享座談會」。</text:span></text:p>
          </table:table-cell>
          <table:table-cell table:number-columns-repeated="1020"/>
        </table:table-row>
        <table:table-row table:style-name="ro17">
          <table:table-cell table:style-name="ce38" office:value-type="float" office:value="970610" calcext:value-type="float">
            <text:p>970610</text:p>
          </table:table-cell>
          <table:table-cell table:style-name="ce38"/>
          <table:table-cell table:style-name="ce42" office:value-type="string" calcext:value-type="string">
            <text:p>法律學系</text:p>
          </table:table-cell>
          <table:table-cell table:style-name="ce42" office:value-type="string" calcext:value-type="string">
            <text:p>（博士班吳明陵）於（羅耀拉大樓<text:span text:style-name="T3">301</text:span><text:span text:style-name="T4">）舉行博士學位論文發表會〈環境保護法上之經濟誘因制度——以溫室效應氣體排放權交易之研究為中心〉。</text:span></text:p>
          </table:table-cell>
          <table:table-cell table:number-columns-repeated="1020"/>
        </table:table-row>
        <table:table-row table:style-name="ro11">
          <table:table-cell table:style-name="ce38" office:value-type="float" office:value="970611" calcext:value-type="float">
            <text:p>970611</text:p>
          </table:table-cell>
          <table:table-cell table:style-name="ce38"/>
          <table:table-cell table:style-name="ce42" office:value-type="string" calcext:value-type="string">
            <text:p>財經法律學系</text:p>
          </table:table-cell>
          <table:table-cell table:style-name="ce42" office:value-type="string" calcext:value-type="string">
            <text:p>於羅耀拉大樓<text:span text:style-name="T3">SL301</text:span><text:span text:style-name="T4">會議室舉辦第五屆「財經法律論壇」。</text:span></text:p>
          </table:table-cell>
          <table:table-cell table:number-columns-repeated="1020"/>
        </table:table-row>
        <table:table-row table:style-name="ro8">
          <table:table-cell table:style-name="ce38" office:value-type="float" office:value="970614" calcext:value-type="float">
            <text:p>970614</text:p>
          </table:table-cell>
          <table:table-cell table:style-name="ce38"/>
          <table:table-cell table:style-name="ce42" office:value-type="string" calcext:value-type="string">
            <text:p>法律學院</text:p>
          </table:table-cell>
          <table:table-cell table:style-name="ce42" office:value-type="string" calcext:value-type="string">
            <text:p>假醫學院國際會議廳舉辦法律學院<text:span text:style-name="T3">2007</text:span><text:span text:style-name="T4">年畢業生祝福禮。</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財經法律學系</text:p>
          </table:table-cell>
          <table:table-cell table:style-name="ce42" office:value-type="string" calcext:value-type="string">
            <text:p>於醫學院國際會議廳籌辦「<text:span text:style-name="T3">2008</text:span><text:span text:style-name="T4">法律學院畢業生祝福禮」。</text:span></text:p>
          </table:table-cell>
          <table:table-cell table:number-columns-repeated="1020"/>
        </table:table-row>
        <table:table-row table:style-name="ro11">
          <table:table-cell table:style-name="ce38" office:value-type="float" office:value="970619" calcext:value-type="float">
            <text:p>970619</text:p>
          </table:table-cell>
          <table:table-cell table:style-name="ce38" office:value-type="float" office:value="970620" calcext:value-type="float">
            <text:p>970620</text:p>
          </table:table-cell>
          <table:table-cell table:style-name="ce42" office:value-type="string" calcext:value-type="string">
            <text:p>法律學系</text:p>
          </table:table-cell>
          <table:table-cell table:style-name="ce42" office:value-type="string" calcext:value-type="string">
            <text:p>於（淡水中信大飯店）舉辦「第十一屆教學暨系務發展學術研討會」。</text:p>
          </table:table-cell>
          <table:table-cell table:number-columns-repeated="1020"/>
        </table:table-row>
        <table:table-row table:style-name="ro11">
          <table:table-cell table:style-name="ce38" office:value-type="float" office:value="970619" calcext:value-type="float">
            <text:p>970619</text:p>
          </table:table-cell>
          <table:table-cell table:style-name="ce38" office:value-type="float" office:value="970620" calcext:value-type="float">
            <text:p>970620</text:p>
          </table:table-cell>
          <table:table-cell table:style-name="ce42" office:value-type="string" calcext:value-type="string">
            <text:p>財經法律學系</text:p>
          </table:table-cell>
          <table:table-cell table:style-name="ce42" office:value-type="string" calcext:value-type="string">
            <text:p>於淡水舉辦「系務發展會議」。</text:p>
          </table:table-cell>
          <table:table-cell table:number-columns-repeated="1020"/>
        </table:table-row>
        <table:table-row table:style-name="ro11">
          <table:table-cell table:style-name="ce38" office:value-type="float" office:value="970625" calcext:value-type="float">
            <text:p>970625</text:p>
          </table:table-cell>
          <table:table-cell table:style-name="ce38"/>
          <table:table-cell table:style-name="ce42" office:value-type="string" calcext:value-type="string">
            <text:p>法律學系</text:p>
          </table:table-cell>
          <table:table-cell table:style-name="ce42" office:value-type="string" calcext:value-type="string">
            <text:p>邀請（德國慕尼黑大學法學院<text:span text:style-name="T3">Prof. Dr.Peter-Michael Huber</text:span><text:span text:style-name="T4">教授）於（濟時樓九樓第八會議室）演講「公法之卸除」。</text:span></text:p>
          </table:table-cell>
          <table:table-cell table:number-columns-repeated="1020"/>
        </table:table-row>
        <table:table-row table:style-name="ro11">
          <table:table-cell table:style-name="ce38" office:value-type="float" office:value="970627" calcext:value-type="float">
            <text:p>970627</text:p>
          </table:table-cell>
          <table:table-cell table:style-name="ce38"/>
          <table:table-cell table:style-name="ce42" office:value-type="string" calcext:value-type="string">
            <text:p>法律學系</text:p>
          </table:table-cell>
          <table:table-cell table:style-name="ce42" office:value-type="string" calcext:value-type="string">
            <text:p>（博士班賴淳良）於（羅耀拉大樓<text:span text:style-name="T3">301</text:span><text:span text:style-name="T4">會議室）舉行博士學位論文發表會〈選法政策與個人權利之選法保障〉。</text:span></text:p>
          </table:table-cell>
          <table:table-cell table:number-columns-repeated="1020"/>
        </table:table-row>
        <table:table-row table:style-name="ro11">
          <table:table-cell table:style-name="ce38" office:value-type="float" office:value="970709" calcext:value-type="float">
            <text:p>970709</text:p>
          </table:table-cell>
          <table:table-cell table:style-name="ce38"/>
          <table:table-cell table:style-name="ce42" office:value-type="string" calcext:value-type="string">
            <text:p>法律學院</text:p>
          </table:table-cell>
          <table:table-cell table:style-name="ce42" office:value-type="string" calcext:value-type="string">
            <text:p>第<text:span text:style-name="T3">58</text:span><text:span text:style-name="T4">次院主管會議，通過：「本院師資聘任以私立大學甫回國具教學熱誠並且有相當著作的老師為優先考量。」</text:span></text:p>
          </table:table-cell>
          <table:table-cell table:number-columns-repeated="1020"/>
        </table:table-row>
        <table:table-row table:style-name="ro8" table:number-rows-repeated="1048508">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八、法律學院'.$A$1:.$AMJ$2" table:range-usable-as="repeat-column repeat-row"/>
        </table:named-expressions>
      </table:table>
      <table:table table:name="肆 - 九、社會科學院" table:style-name="ta13" table:print-ranges="'肆 - 九、社會科學院'.A1:'肆 - 九、社會科學院'.D91">
        <table:table-column table:style-name="co4" table:number-columns-repeated="2" table:default-cell-style-name="ce63"/>
        <table:table-column table:style-name="co1" table:default-cell-style-name="ce63"/>
        <table:table-column table:style-name="co5" table:default-cell-style-name="ce63"/>
        <table:table-column table:style-name="co3" table:number-columns-repeated="1020" table:default-cell-style-name="Default"/>
        <table:table-header-rows>
          <table:table-row table:style-name="ro9">
            <table:table-cell table:style-name="ce36" office:value-type="string" calcext:value-type="string" table:number-columns-spanned="3" table:number-rows-spanned="1">
              <text:p>九、社會科學院</text:p>
            </table:table-cell>
            <table:covered-table-cell table:number-columns-repeated="2" table:style-name="ce36"/>
            <table:table-cell table:style-name="ce45"/>
            <table:table-cell table:number-columns-repeated="1020"/>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內容</text:p>
            </table:table-cell>
            <table:table-cell table:style-name="ce48" table:number-columns-repeated="1020"/>
          </table:table-row>
        </table:table-header-rows>
        <table:table-row table:style-name="ro11">
          <table:table-cell table:style-name="ce38" office:value-type="float" office:value="960801" calcext:value-type="float">
            <text:p>960801</text:p>
          </table:table-cell>
          <table:table-cell table:style-name="ce38" office:value-type="float" office:value="960805" calcext:value-type="float">
            <text:p>960805</text:p>
          </table:table-cell>
          <table:table-cell table:style-name="ce42" office:value-type="string" calcext:value-type="string">
            <text:p>社工系所</text:p>
          </table:table-cell>
          <table:table-cell table:style-name="ce42" office:value-type="string" calcext:value-type="string">
            <text:p>李明慧助理教授帶領學生前往柬埔寨進行夥伴學習。（始於<text:span text:style-name="T3">960722</text:span><text:span text:style-name="T4">）</text:span></text:p>
          </table:table-cell>
          <table:table-cell table:number-columns-repeated="1020"/>
        </table:table-row>
        <table:table-row table:style-name="ro8">
          <table:table-cell table:style-name="ce38" office:value-type="float" office:value="960801" calcext:value-type="float">
            <text:p>960801</text:p>
          </table:table-cell>
          <table:table-cell table:style-name="ce38"/>
          <table:table-cell table:style-name="ce42" office:value-type="string" calcext:value-type="string">
            <text:p>社工系所</text:p>
          </table:table-cell>
          <table:table-cell table:style-name="ce42" office:value-type="string" calcext:value-type="string">
            <text:p>與護理系共同主辦「老人學教學研討」。</text:p>
          </table:table-cell>
          <table:table-cell table:number-columns-repeated="1020"/>
        </table:table-row>
        <table:table-row table:style-name="ro18">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經濟系</text:p>
          </table:table-cell>
          <table:table-cell table:style-name="ce42" office:value-type="string" calcext:value-type="string">
            <text:p>張文雅老師獲國科會補助專題研究計畫「租稅改革、內生生育力、與內生成長」。陳秀淋老師獲國科會補助專題研究計畫「資產戀家特性成因的探討」。黃俊傑老師獲國科會補助專題研究計畫「經濟成長，福利與最適維修支出<text:span text:style-name="T3"> </text:span><text:span text:style-name="T4">」。姚仁德老師獲國科會補助專題研究計畫「移轉訂價、租稅與區位選擇」。邱惠玉老師獲國科會補助專題研究計畫「非線性與非穩定異質性的單位根估計與檢定」。</text:span></text:p>
          </table:table-cell>
          <table:table-cell table:number-columns-repeated="1020"/>
        </table:table-row>
        <table:table-row table:style-name="ro24">
          <table:table-cell table:style-name="ce38" office:value-type="float" office:value="960804" calcext:value-type="float">
            <text:p>960804</text:p>
          </table:table-cell>
          <table:table-cell table:style-name="ce38" office:value-type="float" office:value="970407" calcext:value-type="float">
            <text:p>970407</text:p>
          </table:table-cell>
          <table:table-cell table:style-name="ce42" office:value-type="string" calcext:value-type="string">
            <text:p>社會科學院<text:span text:style-name="T3">NPO</text:span><text:span text:style-name="T4">管理學程</text:span></text:p>
          </table:table-cell>
          <table:table-cell table:style-name="ce42" office:value-type="string" calcext:value-type="string">
            <text:p>辦理學習組織工作坊：<text:span text:style-name="T3">960804-960805</text:span><text:span text:style-name="T4">為「西門扶輪社社區服務團」；</text:span><text:span text:style-name="T5">960818-960819</text:span><text:span text:style-name="T4">為「中華新時代協會高雄分會」；</text:span><text:span text:style-name="T5">960930</text:span><text:span text:style-name="T4">為「桃園縣大溪鎮旗鑑聯合社區」；</text:span><text:span text:style-name="T5">961031</text:span><text:span text:style-name="T4">為「桃園縣觀音鄉樹林社區發展協會」；</text:span><text:span text:style-name="T5">961212</text:span><text:span text:style-name="T4">為「桃園縣觀音鄉旗鑑聯合社區」；</text:span><text:span text:style-name="T5">961222-961223</text:span><text:span text:style-name="T4">為「龍山啟能中心」；</text:span><text:span text:style-name="T5">970407</text:span><text:span text:style-name="T4">為「伊甸基金會嘉義服務中心」。</text:span></text:p>
          </table:table-cell>
          <table:table-cell table:number-columns-repeated="1020"/>
        </table:table-row>
        <table:table-row table:style-name="ro8">
          <table:table-cell table:style-name="ce38" office:value-type="float" office:value="960809" calcext:value-type="float">
            <text:p>960809</text:p>
          </table:table-cell>
          <table:table-cell table:style-name="ce38" office:value-type="float" office:value="960811" calcext:value-type="float">
            <text:p>960811</text:p>
          </table:table-cell>
          <table:table-cell table:style-name="ce42" office:value-type="string" calcext:value-type="string">
            <text:p>社工系所</text:p>
          </table:table-cell>
          <table:table-cell table:style-name="ce42" office:value-type="string" calcext:value-type="string">
            <text:p>於本校校園內舉辦第四屆「社會工作體驗營」。</text:p>
          </table:table-cell>
          <table:table-cell table:number-columns-repeated="1020"/>
        </table:table-row>
        <table:table-row table:style-name="ro8">
          <table:table-cell table:style-name="ce38" office:value-type="float" office:value="960815" calcext:value-type="float">
            <text:p>960815</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1</text:span><text:span text:style-name="T4">次院務發展會議。</text:span></text:p>
          </table:table-cell>
          <table:table-cell table:number-columns-repeated="1020"/>
        </table:table-row>
        <table:table-row table:style-name="ro11">
          <table:table-cell table:style-name="ce38" office:value-type="float" office:value="960905" calcext:value-type="float">
            <text:p>960905</text:p>
          </table:table-cell>
          <table:table-cell table:style-name="ce38" office:value-type="float" office:value="960915" calcext:value-type="float">
            <text:p>960915</text:p>
          </table:table-cell>
          <table:table-cell table:style-name="ce42" office:value-type="string" calcext:value-type="string">
            <text:p>社工系所</text:p>
          </table:table-cell>
          <table:table-cell table:style-name="ce42" office:value-type="string" calcext:value-type="string">
            <text:p>林珍珍助理教授帶領學士班學生洪德前往日本佐賀縣櫻之園老人安養中心實習，以及前往長崎大學進行學術參訪。</text:p>
          </table:table-cell>
          <table:table-cell table:number-columns-repeated="1020"/>
        </table:table-row>
        <table:table-row table:style-name="ro8">
          <table:table-cell table:style-name="ce38" office:value-type="float" office:value="960911" calcext:value-type="float">
            <text:p>960911</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系所評鑑實地訪評。</text:span></text:p>
          </table:table-cell>
          <table:table-cell table:number-columns-repeated="1020"/>
        </table:table-row>
        <table:table-row table:style-name="ro8">
          <table:table-cell table:style-name="ce38" office:value-type="float" office:value="960921" calcext:value-type="float">
            <text:p>960921</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1</text:span><text:span text:style-name="T4">次院教評會。</text:span></text:p>
          </table:table-cell>
          <table:table-cell table:number-columns-repeated="1020"/>
        </table:table-row>
        <table:table-row table:style-name="ro8">
          <table:table-cell table:style-name="ce38" office:value-type="float" office:value="960921" calcext:value-type="float">
            <text:p>960921</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1</text:span><text:span text:style-name="T4">次院課程委員會。</text:span></text:p>
          </table:table-cell>
          <table:table-cell table:number-columns-repeated="1020"/>
        </table:table-row>
        <table:table-row table:style-name="ro8">
          <table:table-cell table:style-name="ce38" office:value-type="float" office:value="961001" calcext:value-type="float">
            <text:p>961001</text:p>
          </table:table-cell>
          <table:table-cell table:style-name="ce38" office:value-type="float" office:value="961130" calcext:value-type="float">
            <text:p>961130</text:p>
          </table:table-cell>
          <table:table-cell table:style-name="ce42" office:value-type="string" calcext:value-type="string">
            <text:p>社會科學院</text:p>
          </table:table-cell>
          <table:table-cell table:style-name="ce42" office:value-type="string" calcext:value-type="string">
            <text:p>邀請勞達一基金學者科樂滿教授駐校進行學術交流。</text:p>
          </table:table-cell>
          <table:table-cell table:number-columns-repeated="1020"/>
        </table:table-row>
        <table:table-row table:style-name="ro11">
          <table:table-cell table:style-name="ce38" office:value-type="float" office:value="961002" calcext:value-type="float">
            <text:p>961002</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經濟全球化之衝擊與效應」。</text:span></text:p>
          </table:table-cell>
          <table:table-cell table:number-columns-repeated="1020"/>
        </table:table-row>
        <table:table-row table:style-name="ro8">
          <table:table-cell table:style-name="ce38" office:value-type="float" office:value="961003" calcext:value-type="float">
            <text:p>961003</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1</text:span><text:span text:style-name="T4">次主管會議。</text:span></text:p>
          </table:table-cell>
          <table:table-cell table:style-name="ce24"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經濟系</text:p>
          </table:table-cell>
          <table:table-cell table:style-name="ce42" office:value-type="string" calcext:value-type="string">
            <text:p>邀請中華民國證券投信投顧公會蕭碧燕秘書長於<text:span text:style-name="T3">LM402</text:span><text:span text:style-name="T4">演講「如何縱橫於共同基金市場」。</text:span></text:p>
          </table:table-cell>
          <table:table-cell table:number-columns-repeated="1020"/>
        </table:table-row>
        <table:table-row table:style-name="ro8">
          <table:table-cell table:style-name="ce38" office:value-type="float" office:value="961018" calcext:value-type="float">
            <text:p>961018</text:p>
          </table:table-cell>
          <table:table-cell table:style-name="ce38"/>
          <table:table-cell table:style-name="ce42" office:value-type="string" calcext:value-type="string">
            <text:p>社工系所</text:p>
          </table:table-cell>
          <table:table-cell table:style-name="ce42" office:value-type="string" calcext:value-type="string">
            <text:p>於濟時樓九樓舉辦學士班社會工作實習博覽會。</text:p>
          </table:table-cell>
          <table:table-cell table:number-columns-repeated="1020"/>
        </table:table-row>
        <table:table-row table:style-name="ro8">
          <table:table-cell table:style-name="ce38" office:value-type="float" office:value="961019" calcext:value-type="float">
            <text:p>961019</text:p>
          </table:table-cell>
          <table:table-cell table:style-name="ce38"/>
          <table:table-cell table:style-name="ce42" office:value-type="string" calcext:value-type="string">
            <text:p>社工系所</text:p>
          </table:table-cell>
          <table:table-cell table:style-name="ce42" office:value-type="string" calcext:value-type="string">
            <text:p>於濟時樓九樓舉辦學士班學生社會工作實習成果發表會。</text:p>
          </table:table-cell>
          <table:table-cell table:number-columns-repeated="1020"/>
        </table:table-row>
        <table:table-row table:style-name="ro8">
          <table:table-cell table:style-name="ce38" office:value-type="float" office:value="961019" calcext:value-type="float">
            <text:p>961019</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2</text:span><text:span text:style-name="T4">次主管會議。</text:span></text:p>
          </table:table-cell>
          <table:table-cell table:number-columns-repeated="1020"/>
        </table:table-row>
        <table:table-row table:style-name="ro8">
          <table:table-cell table:style-name="ce38" office:value-type="float" office:value="961020" calcext:value-type="float">
            <text:p>961020</text:p>
          </table:table-cell>
          <table:table-cell table:style-name="ce38"/>
          <table:table-cell table:style-name="ce42" office:value-type="string" calcext:value-type="string">
            <text:p>社工系所</text:p>
          </table:table-cell>
          <table:table-cell table:style-name="ce42" office:value-type="string" calcext:value-type="string">
            <text:p>於羅耀拉大樓<text:span text:style-name="T3">345</text:span><text:span text:style-name="T4">會議室舉辦碩士班學生實習成果發表會。</text:span></text:p>
          </table:table-cell>
          <table:table-cell table:number-columns-repeated="1020"/>
        </table:table-row>
        <table:table-row table:style-name="ro11">
          <table:table-cell table:style-name="ce38" office:value-type="float" office:value="961023" calcext:value-type="float">
            <text:p>961023</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阿囉哈來去夏威夷—全國原住民大專交流分享」。</text:span></text:p>
          </table:table-cell>
          <table:table-cell table:number-columns-repeated="1020"/>
        </table:table-row>
        <table:table-row table:style-name="ro8">
          <table:table-cell table:style-name="ce38" office:value-type="float" office:value="961031" calcext:value-type="float">
            <text:p>961031</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1</text:span><text:span text:style-name="T4">次院導師會議。</text:span></text:p>
          </table:table-cell>
          <table:table-cell table:number-columns-repeated="1020"/>
        </table:table-row>
        <table:table-row table:style-name="ro11">
          <table:table-cell table:style-name="ce38" office:value-type="float" office:value="961106" calcext:value-type="float">
            <text:p>961106</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全球倫理之探討—各國倫理文化是否需要整合」。</text:span></text:p>
          </table:table-cell>
          <table:table-cell table:number-columns-repeated="1020"/>
        </table:table-row>
        <table:table-row table:style-name="ro8">
          <table:table-cell table:style-name="ce38" office:value-type="float" office:value="961107" calcext:value-type="float">
            <text:p>961107</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社科院教師評鑑細則草案公聽會。</text:span></text:p>
          </table:table-cell>
          <table:table-cell table:number-columns-repeated="1020"/>
        </table:table-row>
        <table:table-row table:style-name="ro11">
          <table:table-cell table:style-name="ce38" office:value-type="float" office:value="961107" calcext:value-type="float">
            <text:p>961107</text:p>
          </table:table-cell>
          <table:table-cell table:style-name="ce38"/>
          <table:table-cell table:style-name="ce42" office:value-type="string" calcext:value-type="string">
            <text:p>社會學系</text:p>
          </table:table-cell>
          <table:table-cell table:style-name="ce42" office:value-type="string" calcext:value-type="string">
            <text:p>邀請畢業系友林錚於<text:span text:style-name="T3">LW113</text:span><text:span text:style-name="T4">演講「從傅柯到韋伯—一位社會學學徒的流浪者之歌」。</text:span></text:p>
          </table:table-cell>
          <table:table-cell table:number-columns-repeated="1020"/>
        </table:table-row>
        <table:table-row table:style-name="ro11">
          <table:table-cell table:style-name="ce38" office:value-type="float" office:value="961109" calcext:value-type="float">
            <text:p>961109</text:p>
          </table:table-cell>
          <table:table-cell table:style-name="ce38"/>
          <table:table-cell table:style-name="ce42" office:value-type="string" calcext:value-type="string">
            <text:p>社工系所</text:p>
          </table:table-cell>
          <table:table-cell table:style-name="ce42" office:value-type="string" calcext:value-type="string">
            <text:p>與台灣社會工作教育學會於濟時樓九樓合辦「社會工作教育基礎課程建構研討會」暨學會會員大會。</text:p>
          </table:table-cell>
          <table:table-cell table:number-columns-repeated="1020"/>
        </table:table-row>
        <table:table-row table:style-name="ro8">
          <table:table-cell table:style-name="ce38" office:value-type="float" office:value="961109" calcext:value-type="float">
            <text:p>961109</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3</text:span><text:span text:style-name="T4">次主管會議。</text:span></text:p>
          </table:table-cell>
          <table:table-cell table:number-columns-repeated="1020"/>
        </table:table-row>
        <table:table-row table:style-name="ro8">
          <table:table-cell table:style-name="ce38" office:value-type="float" office:value="961119" calcext:value-type="float">
            <text:p>961119</text:p>
          </table:table-cell>
          <table:table-cell table:style-name="ce38" office:value-type="float" office:value="961120" calcext:value-type="float">
            <text:p>961120</text:p>
          </table:table-cell>
          <table:table-cell table:style-name="ce42" office:value-type="string" calcext:value-type="string">
            <text:p>社會科學院</text:p>
          </table:table-cell>
          <table:table-cell table:style-name="ce42" office:value-type="string" calcext:value-type="string">
            <text:p>協助宗教系進行系所評鑑（含實地訪評）相關工作。</text:p>
          </table:table-cell>
          <table:table-cell table:number-columns-repeated="1020"/>
        </table:table-row>
        <table:table-row table:style-name="ro11">
          <table:table-cell table:style-name="ce38" office:value-type="float" office:value="961122" calcext:value-type="float">
            <text:p>961122</text:p>
          </table:table-cell>
          <table:table-cell table:style-name="ce38" office:value-type="float" office:value="961123" calcext:value-type="float">
            <text:p>961123</text:p>
          </table:table-cell>
          <table:table-cell table:style-name="ce42" office:value-type="string" calcext:value-type="string">
            <text:p>社會科學院</text:p>
          </table:table-cell>
          <table:table-cell table:style-name="ce42" office:value-type="string" calcext:value-type="string">
            <text:p>協助經濟系、社工系、社會系進行系所評鑑（含實地訪評）相關工作。</text:p>
          </table:table-cell>
          <table:table-cell table:number-columns-repeated="1020"/>
        </table:table-row>
        <table:table-row table:style-name="ro8">
          <table:table-cell table:style-name="ce38" office:value-type="float" office:value="961122" calcext:value-type="float">
            <text:p>961122</text:p>
          </table:table-cell>
          <table:table-cell table:style-name="ce38" office:value-type="float" office:value="961123" calcext:value-type="float">
            <text:p>961123</text:p>
          </table:table-cell>
          <table:table-cell table:style-name="ce42" office:value-type="string" calcext:value-type="string">
            <text:p>社會學系</text:p>
          </table:table-cell>
          <table:table-cell table:style-name="ce42" office:value-type="string" calcext:value-type="string">
            <text:p>系所評鑑。</text:p>
          </table:table-cell>
          <table:table-cell table:number-columns-repeated="1020"/>
        </table:table-row>
        <table:table-row table:style-name="ro8">
          <table:table-cell table:style-name="ce38" office:value-type="float" office:value="961122" calcext:value-type="float">
            <text:p>961122</text:p>
          </table:table-cell>
          <table:table-cell table:style-name="ce38" office:value-type="float" office:value="961123" calcext:value-type="float">
            <text:p>961123</text:p>
          </table:table-cell>
          <table:table-cell table:style-name="ce42" office:value-type="string" calcext:value-type="string">
            <text:p>經濟系</text:p>
          </table:table-cell>
          <table:table-cell table:style-name="ce42" office:value-type="string" calcext:value-type="string">
            <text:p>大學系所評鑑。</text:p>
          </table:table-cell>
          <table:table-cell table:number-columns-repeated="1020"/>
        </table:table-row>
        <table:table-row table:style-name="ro47">
          <table:table-cell table:style-name="ce38" office:value-type="float" office:value="961124" calcext:value-type="float">
            <text:p>961124</text:p>
          </table:table-cell>
          <table:table-cell table:style-name="ce38" office:value-type="float" office:value="961203" calcext:value-type="float">
            <text:p>961203</text:p>
          </table:table-cell>
          <table:table-cell table:style-name="ce42" office:value-type="string" calcext:value-type="string">
            <text:p>社工系所</text:p>
          </table:table-cell>
          <table:table-cell table:style-name="ce42" office:value-type="string" calcext:value-type="string">
            <text:p>參與由台北大學社工系主辦之兩岸大學生社工營（參與學校包括廣州中山大學、農南農業大學、廣西師範大學、雲南大學及輔仁大學、臺灣師範大學、慈濟大學及台北大學）：（<text:span text:style-name="T3">1</text:span><text:span text:style-name="T4">）</text:span><text:span text:style-name="T5">961126</text:span><text:span text:style-name="T4">上午接待參與此次營隊師生，系主任簡介本系並由羅秀華老師介紹樂生療養院院運動。（</text:span><text:span text:style-name="T5">2</text:span><text:span text:style-name="T4">）劉可屏老師帶領沈曜逸、杜涵儀與陳瑞蘭等三位學生於此營隊活動之一「社會工作的專業發展與自我充權：故事性的思考」研討會並發表論文。（</text:span><text:span text:style-name="T5">3</text:span><text:span text:style-name="T4">）沈曜逸、杜涵儀與陳瑞蘭等</text:span><text:span text:style-name="T5">3</text:span><text:span text:style-name="T4">位學生全程參與此活動。社會工作學系舉辦社工相關議題專題演講。</text:span></text:p>
          </table:table-cell>
          <table:table-cell table:number-columns-repeated="1020"/>
        </table:table-row>
        <table:table-row table:style-name="ro11">
          <table:table-cell table:style-name="ce38" office:value-type="float" office:value="961127" calcext:value-type="float">
            <text:p>961127</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外籍勞動群體的社會處境」。</text:span></text:p>
          </table:table-cell>
          <table:table-cell table:number-columns-repeated="1020"/>
        </table:table-row>
        <table:table-row table:style-name="ro8">
          <table:table-cell table:style-name="ce38" office:value-type="float" office:value="961127" calcext:value-type="float">
            <text:p>961127</text:p>
          </table:table-cell>
          <table:table-cell table:style-name="ce38"/>
          <table:table-cell table:style-name="ce42" office:value-type="string" calcext:value-type="string">
            <text:p>社會學系</text:p>
          </table:table-cell>
          <table:table-cell table:style-name="ce42" office:value-type="string" calcext:value-type="string">
            <text:p>邀請清水基久先生於<text:span text:style-name="T3">LM405</text:span><text:span text:style-name="T4">演講「日本文化與動畫」。</text:span></text:p>
          </table:table-cell>
          <table:table-cell table:number-columns-repeated="1020"/>
        </table:table-row>
        <table:table-row table:style-name="ro11">
          <table:table-cell table:style-name="ce38" office:value-type="float" office:value="961128" calcext:value-type="float">
            <text:p>961128</text:p>
          </table:table-cell>
          <table:table-cell table:style-name="ce38"/>
          <table:table-cell table:style-name="ce42" office:value-type="string" calcext:value-type="string">
            <text:p>經濟系</text:p>
          </table:table-cell>
          <table:table-cell table:style-name="ce42" office:value-type="string" calcext:value-type="string">
            <text:p>邀請中國財富管理培訓中心曾志堯執行長於<text:span text:style-name="T3">LM402</text:span><text:span text:style-name="T4">演講「如何賺得人生的第一桶金」。</text:span></text:p>
          </table:table-cell>
          <table:table-cell table:number-columns-repeated="1020"/>
        </table:table-row>
        <table:table-row table:style-name="ro8">
          <table:table-cell table:style-name="ce38" office:value-type="float" office:value="961130" calcext:value-type="float">
            <text:p>961130</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4</text:span><text:span text:style-name="T4">次主管會議。</text:span></text:p>
          </table:table-cell>
          <table:table-cell table:number-columns-repeated="1020"/>
        </table:table-row>
        <table:table-row table:style-name="ro8">
          <table:table-cell table:style-name="ce38" office:value-type="float" office:value="961130" calcext:value-type="float">
            <text:p>961130</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2</text:span><text:span text:style-name="T4">次院教評會。</text:span></text:p>
          </table:table-cell>
          <table:table-cell table:number-columns-repeated="1020"/>
        </table:table-row>
        <table:table-row table:style-name="ro8">
          <table:table-cell table:style-name="ce38" office:value-type="float" office:value="961205" calcext:value-type="float">
            <text:p>961205</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1</text:span><text:span text:style-name="T4">次院務發展會議。</text:span></text:p>
          </table:table-cell>
          <table:table-cell table:number-columns-repeated="1020"/>
        </table:table-row>
        <table:table-row table:style-name="ro8">
          <table:table-cell table:style-name="ce38" office:value-type="float" office:value="961208" calcext:value-type="float">
            <text:p>961208</text:p>
          </table:table-cell>
          <table:table-cell table:style-name="ce38"/>
          <table:table-cell table:style-name="ce42" office:value-type="string" calcext:value-type="string">
            <text:p>社會學系</text:p>
          </table:table-cell>
          <table:table-cell table:style-name="ce42" office:value-type="string" calcext:value-type="string">
            <text:p>於<text:span text:style-name="T3">LW113</text:span><text:span text:style-name="T4">舉辦系友回娘家。</text:span></text:p>
          </table:table-cell>
          <table:table-cell table:number-columns-repeated="1020"/>
        </table:table-row>
        <table:table-row table:style-name="ro8">
          <table:table-cell table:style-name="ce38" office:value-type="float" office:value="961208" calcext:value-type="float">
            <text:p>961208</text:p>
          </table:table-cell>
          <table:table-cell table:style-name="ce38"/>
          <table:table-cell table:style-name="ce42" office:value-type="string" calcext:value-type="string">
            <text:p>經濟系</text:p>
          </table:table-cell>
          <table:table-cell table:style-name="ce42" office:value-type="string" calcext:value-type="string">
            <text:p>於羅耀拉三樓<text:span text:style-name="T3">SL345</text:span><text:span text:style-name="T4">會議室舉辦系友回娘家暨系友大會。</text:span></text:p>
          </table:table-cell>
          <table:table-cell table:number-columns-repeated="1020"/>
        </table:table-row>
        <table:table-row table:style-name="ro11">
          <table:table-cell table:style-name="ce38" office:value-type="float" office:value="961210" calcext:value-type="float">
            <text:p>961210</text:p>
          </table:table-cell>
          <table:table-cell table:style-name="ce38"/>
          <table:table-cell table:style-name="ce42" office:value-type="string" calcext:value-type="string">
            <text:p>社會學系</text:p>
          </table:table-cell>
          <table:table-cell table:style-name="ce42" office:value-type="string" calcext:value-type="string">
            <text:p>邀請葉啟政教授於<text:span text:style-name="T3">SL301</text:span><text:span text:style-name="T4">會議室演講「日常生活概念之社會學：意涵的轉折」。</text:span></text:p>
          </table:table-cell>
          <table:table-cell table:number-columns-repeated="1020"/>
        </table:table-row>
        <table:table-row table:style-name="ro11">
          <table:table-cell table:style-name="ce38" office:value-type="float" office:value="961210" calcext:value-type="float">
            <text:p>961210</text:p>
          </table:table-cell>
          <table:table-cell table:style-name="ce38" office:value-type="float" office:value="961214" calcext:value-type="float">
            <text:p>961214</text:p>
          </table:table-cell>
          <table:table-cell table:style-name="ce42" office:value-type="string" calcext:value-type="string">
            <text:p>社會學系</text:p>
          </table:table-cell>
          <table:table-cell table:style-name="ce42" office:value-type="string" calcext:value-type="string">
            <text:p>於<text:span text:style-name="T3">SL117</text:span><text:span text:style-name="T4">會議室舉辦學士論文發表會，共計發表論文</text:span><text:span text:style-name="T5">57</text:span><text:span text:style-name="T4">篇。其中共有</text:span><text:span text:style-name="T5">13</text:span><text:span text:style-name="T4">篇論文獲選為優秀學士論文。</text:span></text:p>
          </table:table-cell>
          <table:table-cell table:number-columns-repeated="1020"/>
        </table:table-row>
        <table:table-row table:style-name="ro11">
          <table:table-cell table:style-name="ce38" office:value-type="float" office:value="961218" calcext:value-type="float">
            <text:p>961218</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沒有法官法，司法改革攏係假」。</text:span></text:p>
          </table:table-cell>
          <table:table-cell table:number-columns-repeated="1020"/>
        </table:table-row>
        <table:table-row table:style-name="ro11">
          <table:table-cell table:style-name="ce38" office:value-type="float" office:value="961220" calcext:value-type="float">
            <text:p>961220</text:p>
          </table:table-cell>
          <table:table-cell table:style-name="ce38"/>
          <table:table-cell table:style-name="ce42" office:value-type="string" calcext:value-type="string">
            <text:p>社會學系</text:p>
          </table:table-cell>
          <table:table-cell table:style-name="ce42" office:value-type="string" calcext:value-type="string">
            <text:p>邀請蘇碩斌教授於<text:span text:style-name="T3">SL345</text:span><text:span text:style-name="T4">會議室演講「由台北都市史看現代國家權力」。</text:span></text:p>
          </table:table-cell>
          <table:table-cell table:number-columns-repeated="1020"/>
        </table:table-row>
        <table:table-row table:style-name="ro8">
          <table:table-cell table:style-name="ce38" office:value-type="float" office:value="961228" calcext:value-type="float">
            <text:p>961228</text:p>
          </table:table-cell>
          <table:table-cell table:style-name="ce38"/>
          <table:table-cell table:style-name="ce42" office:value-type="string" calcext:value-type="string">
            <text:p>社工系所</text:p>
          </table:table-cell>
          <table:table-cell table:style-name="ce42" office:value-type="string" calcext:value-type="string">
            <text:p>日本佐賀大學北川慶子教授來訪並洽談老師的研究合作案。</text:p>
          </table:table-cell>
          <table:table-cell table:number-columns-repeated="1020"/>
        </table:table-row>
        <table:table-row table:style-name="ro11">
          <table:table-cell table:style-name="ce38" office:value-type="float" office:value="961228" calcext:value-type="float">
            <text:p>961228</text:p>
          </table:table-cell>
          <table:table-cell table:style-name="ce38"/>
          <table:table-cell table:style-name="ce42" office:value-type="string" calcext:value-type="string">
            <text:p>社會學系</text:p>
          </table:table-cell>
          <table:table-cell table:style-name="ce42" office:value-type="string" calcext:value-type="string">
            <text:p>邀請<text:span text:style-name="T3">Linda Gail Arrigo</text:span><text:span text:style-name="T4">艾琳達助理教授於</text:span><text:span text:style-name="T5">SL117</text:span><text:span text:style-name="T4">演講「</text:span><text:span text:style-name="T5">70</text:span><text:span text:style-name="T4">年代外國人如何推動台灣人權工作」。</text:span></text:p>
          </table:table-cell>
          <table:table-cell table:number-columns-repeated="1020"/>
        </table:table-row>
        <table:table-row table:style-name="ro8">
          <table:table-cell table:style-name="ce38" office:value-type="float" office:value="970108" calcext:value-type="float">
            <text:p>970108</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動物權與護生」。</text:span></text:p>
          </table:table-cell>
          <table:table-cell table:number-columns-repeated="1020"/>
        </table:table-row>
        <table:table-row table:style-name="ro11">
          <table:table-cell table:style-name="ce38" office:value-type="float" office:value="970118" calcext:value-type="float">
            <text:p>970118</text:p>
          </table:table-cell>
          <table:table-cell table:style-name="ce38"/>
          <table:table-cell table:style-name="ce42" office:value-type="string" calcext:value-type="string">
            <text:p>社工系所</text:p>
          </table:table-cell>
          <table:table-cell table:style-name="ce42" office:value-type="string" calcext:value-type="string">
            <text:p>北京科技大學羅維東校務委員會主席及港澳台事務辦公室處長王戈教授來訪。</text:p>
          </table:table-cell>
          <table:table-cell table:number-columns-repeated="1020"/>
        </table:table-row>
        <table:table-row table:style-name="ro8">
          <table:table-cell table:style-name="ce38" office:value-type="float" office:value="970118" calcext:value-type="float">
            <text:p>970118</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3</text:span><text:span text:style-name="T4">次院教評會。</text:span></text:p>
          </table:table-cell>
          <table:table-cell table:number-columns-repeated="1020"/>
        </table:table-row>
        <table:table-row table:style-name="ro8">
          <table:table-cell table:style-name="ce38" office:value-type="float" office:value="970119" calcext:value-type="float">
            <text:p>970119</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自評會會議。</text:span></text:p>
          </table:table-cell>
          <table:table-cell table:number-columns-repeated="1020"/>
        </table:table-row>
        <table:table-row table:style-name="ro8">
          <table:table-cell table:style-name="ce38" office:value-type="float" office:value="970122" calcext:value-type="float">
            <text:p>970122</text:p>
          </table:table-cell>
          <table:table-cell table:style-name="ce38" office:value-type="float" office:value="970123" calcext:value-type="float">
            <text:p>970123</text:p>
          </table:table-cell>
          <table:table-cell table:style-name="ce42" office:value-type="string" calcext:value-type="string">
            <text:p>社工系所</text:p>
          </table:table-cell>
          <table:table-cell table:style-name="ce42" office:value-type="string" calcext:value-type="string">
            <text:p>假宜蘭傳統藝術中心舉辦系務發展會議。</text:p>
          </table:table-cell>
          <table:table-cell table:number-columns-repeated="1020"/>
        </table:table-row>
        <table:table-row table:style-name="ro8">
          <table:table-cell table:style-name="ce38" office:value-type="float" office:value="970303" calcext:value-type="float">
            <text:p>970303</text:p>
          </table:table-cell>
          <table:table-cell table:style-name="ce38" office:value-type="float" office:value="970401" calcext:value-type="float">
            <text:p>970401</text:p>
          </table:table-cell>
          <table:table-cell table:style-name="ce42" office:value-type="string" calcext:value-type="string">
            <text:p>經濟系</text:p>
          </table:table-cell>
          <table:table-cell table:style-name="ce42" office:value-type="string" calcext:value-type="string">
            <text:p>舉辦<text:span text:style-name="T3">2008</text:span><text:span text:style-name="T4">外匯投資模擬交易競賽。</text:span></text:p>
          </table:table-cell>
          <table:table-cell table:number-columns-repeated="1020"/>
        </table:table-row>
        <table:table-row table:style-name="ro8">
          <table:table-cell table:style-name="ce38" office:value-type="float" office:value="970304" calcext:value-type="float">
            <text:p>970304</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2</text:span><text:span text:style-name="T4">次院課程委員會。</text:span></text:p>
          </table:table-cell>
          <table:table-cell table:number-columns-repeated="1020"/>
        </table:table-row>
        <table:table-row table:style-name="ro11">
          <table:table-cell table:style-name="ce38" office:value-type="float" office:value="970307" calcext:value-type="float">
            <text:p>970307</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1</text:span><text:span text:style-name="T4">次勞達一基金管理委員會會議。</text:span></text:p>
          </table:table-cell>
          <table:table-cell table:number-columns-repeated="1020"/>
        </table:table-row>
        <table:table-row table:style-name="ro11">
          <table:table-cell table:style-name="ce38" office:value-type="float" office:value="970312" calcext:value-type="float">
            <text:p>970312</text:p>
          </table:table-cell>
          <table:table-cell table:style-name="ce38"/>
          <table:table-cell table:style-name="ce42" office:value-type="string" calcext:value-type="string">
            <text:p>經濟系</text:p>
          </table:table-cell>
          <table:table-cell table:style-name="ce42" office:value-type="string" calcext:value-type="string">
            <text:p>邀請行政院農委會主任秘書劉善富博士於<text:span text:style-name="T3">LM402</text:span><text:span text:style-name="T4">演講「農業何處去？台灣與美國農業現況分析」。</text:span></text:p>
          </table:table-cell>
          <table:table-cell table:number-columns-repeated="1020"/>
        </table:table-row>
        <table:table-row table:style-name="ro11">
          <table:table-cell table:style-name="ce38" office:value-type="float" office:value="970313" calcext:value-type="float">
            <text:p>970313</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text:span><text:span text:style-name="T5">Invisible</text:span><text:span text:style-name="T4">　</text:span><text:span text:style-name="T5">Friends:</text:span><text:span text:style-name="T4">愛滋人權倡導經驗分享」。</text:span></text:p>
          </table:table-cell>
          <table:table-cell table:number-columns-repeated="1020"/>
        </table:table-row>
        <table:table-row table:style-name="ro12">
          <table:table-cell table:style-name="ce38" office:value-type="float" office:value="970316" calcext:value-type="float">
            <text:p>970316</text:p>
          </table:table-cell>
          <table:table-cell table:style-name="ce38" office:value-type="float" office:value="970320" calcext:value-type="float">
            <text:p>970320</text:p>
          </table:table-cell>
          <table:table-cell table:style-name="ce42" office:value-type="string" calcext:value-type="string">
            <text:p>社工系所</text:p>
          </table:table-cell>
          <table:table-cell table:style-name="ce42" office:value-type="string" calcext:value-type="string">
            <text:p>協辦臺灣日本老人社會議題研討會（主辦單位台北大學社會工作系，協辦學校有輔大社工系、東吳大學社會工作學系、日本佐賀大學、<text:span text:style-name="T3">Kumamoto University</text:span><text:span text:style-name="T4">），社工系三年級學生謝伊雯、黃珮涵於研討會中發表論文〈</text:span><text:span text:style-name="T5">What's up in the commuity</text:span><text:span text:style-name="T4">？－</text:span><text:span text:style-name="T5">You are not alone</text:span><text:span text:style-name="T4">！〉。</text:span></text:p>
          </table:table-cell>
          <table:table-cell table:number-columns-repeated="1020"/>
        </table:table-row>
        <table:table-row table:style-name="ro8">
          <table:table-cell table:style-name="ce38" office:value-type="float" office:value="970319" calcext:value-type="float">
            <text:p>970319</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系所評鑑申覆意見研討會議。</text:span></text:p>
          </table:table-cell>
          <table:table-cell table:number-columns-repeated="1020"/>
        </table:table-row>
        <table:table-row table:style-name="ro8">
          <table:table-cell table:style-name="ce38" office:value-type="float" office:value="970326" calcext:value-type="float">
            <text:p>970326</text:p>
          </table:table-cell>
          <table:table-cell table:style-name="ce38"/>
          <table:table-cell table:style-name="ce42" office:value-type="string" calcext:value-type="string">
            <text:p>社會學系</text:p>
          </table:table-cell>
          <table:table-cell table:style-name="ce42" office:value-type="string" calcext:value-type="string">
            <text:p>邀請黃英傑系友於<text:span text:style-name="T3">SL301</text:span><text:span text:style-name="T4">演講「心靈健身」。</text:span></text:p>
          </table:table-cell>
          <table:table-cell table:number-columns-repeated="1020"/>
        </table:table-row>
        <table:table-row table:style-name="ro11">
          <table:table-cell table:style-name="ce38" office:value-type="float" office:value="970402" calcext:value-type="float">
            <text:p>970402</text:p>
          </table:table-cell>
          <table:table-cell table:style-name="ce38"/>
          <table:table-cell table:style-name="ce42" office:value-type="string" calcext:value-type="string">
            <text:p>社會學系</text:p>
          </table:table-cell>
          <table:table-cell table:style-name="ce42" office:value-type="string" calcext:value-type="string">
            <text:p>邀請石計生教授於<text:span text:style-name="T3">SL117</text:span><text:span text:style-name="T4">演講「道家身體：從浪漫求死到保守求生」。</text:span></text:p>
          </table:table-cell>
          <table:table-cell table:number-columns-repeated="1020"/>
        </table:table-row>
        <table:table-row table:style-name="ro8">
          <table:table-cell table:style-name="ce38" office:value-type="float" office:value="970409" calcext:value-type="float">
            <text:p>970409</text:p>
          </table:table-cell>
          <table:table-cell table:style-name="ce38"/>
          <table:table-cell table:style-name="ce42" office:value-type="string" calcext:value-type="string">
            <text:p>社工系所</text:p>
          </table:table-cell>
          <table:table-cell table:style-name="ce42" office:value-type="string" calcext:value-type="string">
            <text:p>於羅耀拉大樓<text:span text:style-name="T3">246</text:span><text:span text:style-name="T4">會議室舉辦系務會議。</text:span></text:p>
          </table:table-cell>
          <table:table-cell table:number-columns-repeated="1020"/>
        </table:table-row>
        <table:table-row table:style-name="ro8">
          <table:table-cell table:style-name="ce38" office:value-type="float" office:value="970409" calcext:value-type="float">
            <text:p>970409</text:p>
          </table:table-cell>
          <table:table-cell table:style-name="ce38"/>
          <table:table-cell table:style-name="ce42" office:value-type="string" calcext:value-type="string">
            <text:p>經濟系</text:p>
          </table:table-cell>
          <table:table-cell table:style-name="ce42" office:value-type="string" calcext:value-type="string">
            <text:p>於濟時樓九樓舉辦<text:span text:style-name="T3">2008</text:span><text:span text:style-name="T4">外匯投資摩擬競賽頒獎典禮。</text:span></text:p>
          </table:table-cell>
          <table:table-cell table:number-columns-repeated="1020"/>
        </table:table-row>
        <table:table-row table:style-name="ro11">
          <table:table-cell table:style-name="ce38" office:value-type="float" office:value="970410" calcext:value-type="float">
            <text:p>970410</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推動台灣失智症患者之經驗分享」。</text:span></text:p>
          </table:table-cell>
          <table:table-cell table:number-columns-repeated="1020"/>
        </table:table-row>
        <table:table-row table:style-name="ro8">
          <table:table-cell table:style-name="ce38" office:value-type="float" office:value="970418" calcext:value-type="float">
            <text:p>970418</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4</text:span><text:span text:style-name="T4">次院教評會。</text:span></text:p>
          </table:table-cell>
          <table:table-cell table:number-columns-repeated="1020"/>
        </table:table-row>
        <table:table-row table:style-name="ro11">
          <table:table-cell table:style-name="ce38" office:value-type="float" office:value="970425" calcext:value-type="float">
            <text:p>970425</text:p>
          </table:table-cell>
          <table:table-cell table:style-name="ce38"/>
          <table:table-cell table:style-name="ce42" office:value-type="string" calcext:value-type="string">
            <text:p>社工系所</text:p>
          </table:table-cell>
          <table:table-cell table:style-name="ce42" office:value-type="string" calcext:value-type="string">
            <text:p>與台灣社會工作教育學會於假本校濟時樓九樓共同主辦「<text:span text:style-name="T3">2006-2007</text:span><text:span text:style-name="T4">年社會工作相關學門博碩士傑出論文發表會」。</text:span></text:p>
          </table:table-cell>
          <table:table-cell table:number-columns-repeated="1020"/>
        </table:table-row>
        <table:table-row table:style-name="ro11">
          <table:table-cell table:style-name="ce38" office:value-type="float" office:value="970501" calcext:value-type="float">
            <text:p>970501</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台灣勞工陣線的勞動益行動」。</text:span></text:p>
          </table:table-cell>
          <table:table-cell table:number-columns-repeated="1020"/>
        </table:table-row>
        <table:table-row table:style-name="ro11">
          <table:table-cell table:style-name="ce38" office:value-type="float" office:value="970501" calcext:value-type="float">
            <text:p>970501</text:p>
          </table:table-cell>
          <table:table-cell table:style-name="ce38"/>
          <table:table-cell table:style-name="ce42" office:value-type="string" calcext:value-type="string">
            <text:p>社會學系</text:p>
          </table:table-cell>
          <table:table-cell table:style-name="ce42" office:value-type="string" calcext:value-type="string">
            <text:p>邀請陳雅潔系友於<text:span text:style-name="T3">SL345</text:span><text:span text:style-name="T4">演講「從名人豪宅看財經新聞的民生、政治與八卦」。</text:span></text:p>
          </table:table-cell>
          <table:table-cell table:number-columns-repeated="1020"/>
        </table:table-row>
        <table:table-row table:style-name="ro8">
          <table:table-cell table:style-name="ce38" office:value-type="float" office:value="970501" calcext:value-type="float">
            <text:p>970501</text:p>
          </table:table-cell>
          <table:table-cell table:style-name="ce38"/>
          <table:table-cell table:style-name="ce42" office:value-type="string" calcext:value-type="string">
            <text:p>經濟系</text:p>
          </table:table-cell>
          <table:table-cell table:style-name="ce42" office:value-type="string" calcext:value-type="string">
            <text:p>於羅耀拉三樓<text:span text:style-name="T3">SL301</text:span><text:span text:style-name="T4">會議室舉辦春季系友聯誼會。</text:span></text:p>
          </table:table-cell>
          <table:table-cell table:number-columns-repeated="1020"/>
        </table:table-row>
        <table:table-row table:style-name="ro17">
          <table:table-cell table:style-name="ce38" office:value-type="float" office:value="970503" calcext:value-type="float">
            <text:p>970503</text:p>
          </table:table-cell>
          <table:table-cell table:style-name="ce38"/>
          <table:table-cell table:style-name="ce42" office:value-type="string" calcext:value-type="string">
            <text:p>社會科學院<text:span text:style-name="T3">NPO</text:span><text:span text:style-name="T4">管理學程</text:span></text:p>
          </table:table-cell>
          <table:table-cell table:style-name="ce42" office:value-type="string" calcext:value-type="string">
            <text:p>假本校羅耀拉大樓<text:span text:style-name="T3">SL117</text:span><text:span text:style-name="T4">會議室舉辦</text:span><text:span text:style-name="T5">96</text:span><text:span text:style-name="T4">學年度非營利組織管理研討會—「非營利組織志工持續服務之組織運作策略」。</text:span></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社工系所</text:p>
          </table:table-cell>
          <table:table-cell table:style-name="ce42" office:value-type="string" calcext:value-type="string">
            <text:p>與社團法人台灣愛鄰社區服務協會假本校樹德樓<text:span text:style-name="T3">337</text:span><text:span text:style-name="T4">教室合辦「從『泰北愛無間』看公益新聞的產製過程」。</text:span></text:p>
          </table:table-cell>
          <table:table-cell table:number-columns-repeated="1020"/>
        </table:table-row>
        <table:table-row table:style-name="ro8">
          <table:table-cell table:style-name="ce38" office:value-type="float" office:value="970507" calcext:value-type="float">
            <text:p>970507</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2</text:span><text:span text:style-name="T4">次院務會議。</text:span></text:p>
          </table:table-cell>
          <table:table-cell table:number-columns-repeated="1020"/>
        </table:table-row>
        <table:table-row table:style-name="ro8">
          <table:table-cell table:style-name="ce38" office:value-type="float" office:value="970507" calcext:value-type="float">
            <text:p>970507</text:p>
          </table:table-cell>
          <table:table-cell table:style-name="ce38"/>
          <table:table-cell table:style-name="ce42" office:value-type="string" calcext:value-type="string">
            <text:p>社會學系</text:p>
          </table:table-cell>
          <table:table-cell table:style-name="ce42" office:value-type="string" calcext:value-type="string">
            <text:p>邀請甯國興老師於<text:span text:style-name="T3">SL345</text:span><text:span text:style-name="T4">演講「談學生的精神疾病」。</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社會學系</text:p>
          </table:table-cell>
          <table:table-cell table:style-name="ce42" office:value-type="string" calcext:value-type="string">
            <text:p>邀請潘翰聲秘書長於<text:span text:style-name="T3">SL117</text:span><text:span text:style-name="T4">演講「小錢做外交，綠黨立大功」。</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經濟系</text:p>
          </table:table-cell>
          <table:table-cell table:style-name="ce42" office:value-type="string" calcext:value-type="string">
            <text:p>邀請第一銀行副理邱淑薰小姐於<text:span text:style-name="T3">LM402</text:span><text:span text:style-name="T4">演講「你有所不知的－外匯投資操作」。</text:span></text:p>
          </table:table-cell>
          <table:table-cell table:number-columns-repeated="1020"/>
        </table:table-row>
        <table:table-row table:style-name="ro11">
          <table:table-cell table:style-name="ce38" office:value-type="float" office:value="970515" calcext:value-type="float">
            <text:p>970515</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推動宗教交談的工作與談灣目前宗教交談的現況」。</text:span></text:p>
          </table:table-cell>
          <table:table-cell table:number-columns-repeated="1020"/>
        </table:table-row>
        <table:table-row table:style-name="ro8">
          <table:table-cell table:style-name="ce38" office:value-type="float" office:value="970516" calcext:value-type="float">
            <text:p>970516</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5</text:span><text:span text:style-name="T4">次主管會議。</text:span></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社會學系</text:p>
          </table:table-cell>
          <table:table-cell table:style-name="ce42" office:value-type="string" calcext:value-type="string">
            <text:p>邀請夏傳位先生於<text:span text:style-name="T3">LW113</text:span><text:span text:style-name="T4">演講「塑膠鴉片：台灣卡債者的社會分析」。</text:span></text:p>
          </table:table-cell>
          <table:table-cell table:number-columns-repeated="1020"/>
        </table:table-row>
        <table:table-row table:style-name="ro17">
          <table:table-cell table:style-name="ce38" office:value-type="float" office:value="970520" calcext:value-type="float">
            <text:p>970520</text:p>
          </table:table-cell>
          <table:table-cell table:style-name="ce38"/>
          <table:table-cell table:style-name="ce42" office:value-type="string" calcext:value-type="string">
            <text:p>社會科學院<text:span text:style-name="T3">NPO</text:span><text:span text:style-name="T4">管理學程</text:span></text:p>
          </table:table-cell>
          <table:table-cell table:style-name="ce42" office:value-type="string" calcext:value-type="string">
            <text:p>假本校羅耀拉大樓<text:span text:style-name="T3">SL301</text:span><text:span text:style-name="T4">舉辦「</text:span><text:span text:style-name="T5">97</text:span><text:span text:style-name="T4">學年度非營利組織管理學程招生說明會」。</text:span></text:p>
          </table:table-cell>
          <table:table-cell table:number-columns-repeated="1020"/>
        </table:table-row>
        <table:table-row table:style-name="ro8">
          <table:table-cell table:style-name="ce38" office:value-type="float" office:value="970523" calcext:value-type="float">
            <text:p>970523</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5</text:span><text:span text:style-name="T4">次院教評會。</text:span></text:p>
          </table:table-cell>
          <table:table-cell table:number-columns-repeated="1020"/>
        </table:table-row>
        <table:table-row table:style-name="ro8">
          <table:table-cell table:style-name="ce38" office:value-type="float" office:value="970528" calcext:value-type="float">
            <text:p>970528</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院導師會議。</text:span></text:p>
          </table:table-cell>
          <table:table-cell table:number-columns-repeated="1020"/>
        </table:table-row>
        <table:table-row table:style-name="ro11">
          <table:table-cell table:style-name="ce38" office:value-type="float" office:value="970605" calcext:value-type="float">
            <text:p>970605</text:p>
          </table:table-cell>
          <table:table-cell table:style-name="ce38"/>
          <table:table-cell table:style-name="ce42" office:value-type="string" calcext:value-type="string">
            <text:p>社工系所</text:p>
          </table:table-cell>
          <table:table-cell table:style-name="ce42" office:value-type="string" calcext:value-type="string">
            <text:p>與香港中文大學社會工作學系系主任鄧廣良餐聚，討論雙方日後交流事宜。</text:p>
          </table:table-cell>
          <table:table-cell table:number-columns-repeated="1020"/>
        </table:table-row>
        <table:table-row table:style-name="ro11">
          <table:table-cell table:style-name="ce38" office:value-type="float" office:value="970605" calcext:value-type="float">
            <text:p>970605</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117</text:span><text:span text:style-name="T4">舉辦今日社會論壇—「流行病學與社會調查」。</text:span></text:p>
          </table:table-cell>
          <table:table-cell table:number-columns-repeated="1020"/>
        </table:table-row>
        <table:table-row table:style-name="ro11">
          <table:table-cell table:style-name="ce38" office:value-type="float" office:value="970606" calcext:value-type="float">
            <text:p>970606</text:p>
          </table:table-cell>
          <table:table-cell table:style-name="ce38"/>
          <table:table-cell table:style-name="ce42" office:value-type="string" calcext:value-type="string">
            <text:p>社工系所</text:p>
          </table:table-cell>
          <table:table-cell table:style-name="ce42" office:value-type="string" calcext:value-type="string">
            <text:p>假本校濟時樓九樓舉辦「社會工作實務工作人員在社工實務經驗中有關『同僚』的倫理兩難困境」研討會。</text:p>
          </table:table-cell>
          <table:table-cell table:number-columns-repeated="1020"/>
        </table:table-row>
        <table:table-row table:style-name="ro8">
          <table:table-cell table:style-name="ce38" office:value-type="float" office:value="970607" calcext:value-type="float">
            <text:p>970607</text:p>
          </table:table-cell>
          <table:table-cell table:style-name="ce38"/>
          <table:table-cell table:style-name="ce42" office:value-type="string" calcext:value-type="string">
            <text:p>社工系所</text:p>
          </table:table-cell>
          <table:table-cell table:style-name="ce42" office:value-type="string" calcext:value-type="string">
            <text:p>假本校羅耀拉大樓<text:span text:style-name="T3">117</text:span><text:span text:style-name="T4">室舉辦第三屆羅四維講座。</text:span></text:p>
          </table:table-cell>
          <table:table-cell table:number-columns-repeated="1020"/>
        </table:table-row>
        <table:table-row table:style-name="ro8">
          <table:table-cell table:style-name="ce38" office:value-type="float" office:value="970616" calcext:value-type="float">
            <text:p>970616</text:p>
          </table:table-cell>
          <table:table-cell table:style-name="ce38"/>
          <table:table-cell table:style-name="ce42" office:value-type="string" calcext:value-type="string">
            <text:p>社會學系</text:p>
          </table:table-cell>
          <table:table-cell table:style-name="ce42" office:value-type="string" calcext:value-type="string">
            <text:p>通過系所評鑑。</text:p>
          </table:table-cell>
          <table:table-cell table:number-columns-repeated="1020"/>
        </table:table-row>
        <table:table-row table:style-name="ro8">
          <table:table-cell table:style-name="ce38" office:value-type="float" office:value="970616" calcext:value-type="float">
            <text:p>970616</text:p>
          </table:table-cell>
          <table:table-cell table:style-name="ce38"/>
          <table:table-cell table:style-name="ce42" office:value-type="string" calcext:value-type="string">
            <text:p>經濟系</text:p>
          </table:table-cell>
          <table:table-cell table:style-name="ce42" office:value-type="string" calcext:value-type="string">
            <text:p>通過大學系所評鑑。</text:p>
          </table:table-cell>
          <table:table-cell table:number-columns-repeated="1020"/>
        </table:table-row>
        <table:table-row table:style-name="ro8">
          <table:table-cell table:style-name="ce38" office:value-type="float" office:value="970617" calcext:value-type="float">
            <text:p>970617</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2</text:span><text:span text:style-name="T4">次院務發展會議。</text:span></text:p>
          </table:table-cell>
          <table:table-cell table:number-columns-repeated="1020"/>
        </table:table-row>
        <table:table-row table:style-name="ro8">
          <table:table-cell table:style-name="ce38" office:value-type="float" office:value="970620" calcext:value-type="float">
            <text:p>970620</text:p>
          </table:table-cell>
          <table:table-cell table:style-name="ce38"/>
          <table:table-cell table:style-name="ce42" office:value-type="string" calcext:value-type="string">
            <text:p>社會科學院</text:p>
          </table:table-cell>
          <table:table-cell table:style-name="ce42" office:value-type="string" calcext:value-type="string">
            <text:p>於羅耀拉<text:span text:style-name="T3">SL345</text:span><text:span text:style-name="T4">會議室召開第</text:span><text:span text:style-name="T5">6</text:span><text:span text:style-name="T4">次主管會議。</text:span></text:p>
          </table:table-cell>
          <table:table-cell table:number-columns-repeated="1020"/>
        </table:table-row>
        <table:table-row table:style-name="ro17">
          <table:table-cell table:style-name="ce38" office:value-type="float" office:value="970629" calcext:value-type="float">
            <text:p>970629</text:p>
          </table:table-cell>
          <table:table-cell table:style-name="ce38" office:value-type="float" office:value="970704" calcext:value-type="float">
            <text:p>970704</text:p>
          </table:table-cell>
          <table:table-cell table:style-name="ce42" office:value-type="string" calcext:value-type="string">
            <text:p>社工系所</text:p>
          </table:table-cell>
          <table:table-cell table:style-name="ce42" office:value-type="string" calcext:value-type="string">
            <text:p>羅秀華副教授及林珍珍助理教授前往法國杜爾參加「第三十三屆國際社會福利協會全球年會（<text:span text:style-name="T3">ICSW: International Council on Social Welfare</text:span><text:span text:style-name="T4">）」，並發表論文。</text:span></text:p>
          </table:table-cell>
          <table:table-cell table:number-columns-repeated="1020"/>
        </table:table-row>
        <table:table-row table:style-name="ro8">
          <table:table-cell table:style-name="ce38" office:value-type="float" office:value="9707" calcext:value-type="float">
            <text:p>9707</text:p>
          </table:table-cell>
          <table:table-cell table:style-name="ce38"/>
          <table:table-cell table:style-name="ce42" office:value-type="string" calcext:value-type="string">
            <text:p>社工系所</text:p>
          </table:table-cell>
          <table:table-cell table:style-name="ce42" office:value-type="string" calcext:value-type="string">
            <text:p>林珍珍助理教授前往德國馬堡大學參訪。</text:p>
          </table:table-cell>
          <table:table-cell table:number-columns-repeated="1020"/>
        </table:table-row>
        <table:table-row table:style-name="ro8">
          <table:table-cell table:style-name="ce38" office:value-type="float" office:value="970706" calcext:value-type="float">
            <text:p>970706</text:p>
          </table:table-cell>
          <table:table-cell table:style-name="ce38" office:value-type="float" office:value="970726" calcext:value-type="float">
            <text:p>970726</text:p>
          </table:table-cell>
          <table:table-cell table:style-name="ce42" office:value-type="string" calcext:value-type="string">
            <text:p>社工系所</text:p>
          </table:table-cell>
          <table:table-cell table:style-name="ce42" office:value-type="string" calcext:value-type="string">
            <text:p>羅四維教授帶領學生前往柬埔寨進行夥伴學習。</text:p>
          </table:table-cell>
          <table:table-cell table:number-columns-repeated="1020"/>
        </table:table-row>
        <table:table-row table:style-name="ro8" table:number-rows-repeated="1048484">
          <table:table-cell table:number-columns-repeated="1024"/>
        </table:table-row>
        <table:table-row table:style-name="ro8">
          <table:table-cell table:number-columns-repeated="1024"/>
        </table:table-row>
        <table:named-expressions>
          <table:named-range table:name="Excel_BuiltIn_Print_Area" table:base-cell-address="$96學年度大事紀要繳交概況表.$A$1" table:cell-range-address="$'肆 - 九、社會科學院'.$A$1:.$D$91" table:range-usable-as="print-range"/>
          <table:named-range table:name="Excel_BuiltIn_Print_Titles" table:base-cell-address="$96學年度大事紀要繳交概況表.$A$1" table:cell-range-address="$'肆 - 九、社會科學院'.$A$1:.$AMJ$2" table:range-usable-as="repeat-column repeat-row"/>
        </table:named-expressions>
      </table:table>
      <table:table table:name="肆 - 十、管理學院" table:style-name="ta14">
        <table:table-column table:style-name="co4" table:number-columns-repeated="2" table:default-cell-style-name="ce63"/>
        <table:table-column table:style-name="co1" table:default-cell-style-name="ce63"/>
        <table:table-column table:style-name="co5" table:default-cell-style-name="ce63"/>
        <table:table-column table:style-name="co3" table:number-columns-repeated="1020" table:default-cell-style-name="Default"/>
        <table:table-header-rows>
          <table:table-row table:style-name="ro9">
            <table:table-cell table:style-name="ce36" office:value-type="string" calcext:value-type="string" table:number-columns-spanned="3" table:number-rows-spanned="1">
              <text:p>十、管理學院</text:p>
            </table:table-cell>
            <table:covered-table-cell table:number-columns-repeated="2" table:style-name="ce36"/>
            <table:table-cell table:number-columns-repeated="1021"/>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內容</text:p>
            </table:table-cell>
            <table:table-cell table:style-name="ce48" table:number-columns-repeated="1020"/>
          </table:table-row>
        </table:table-header-rows>
        <table:table-row table:style-name="ro11">
          <table:table-cell table:style-name="ce62" office:value-type="float" office:value="9608" calcext:value-type="float">
            <text:p>9608</text:p>
          </table:table-cell>
          <table:table-cell table:style-name="ce62" office:value-type="float" office:value="9706" calcext:value-type="float">
            <text:p>9706</text:p>
          </table:table-cell>
          <table:table-cell table:style-name="ce64" office:value-type="string" calcext:value-type="string">
            <text:p>應用統計研究所</text:p>
          </table:table-cell>
          <table:table-cell table:style-name="ce64" office:value-type="string" calcext:value-type="string">
            <text:p>陳瑞照老師獲交通部觀光局補助專題研究計畫「<text:span text:style-name="T8">96</text:span><text:span text:style-name="T9">年來台旅客消費及動向調查」。（始於</text:span><text:span text:style-name="T10">9601</text:span><text:span text:style-name="T9">）</text:span></text:p>
          </table:table-cell>
          <table:table-cell table:number-columns-repeated="1020"/>
        </table:table-row>
        <table:table-row table:style-name="ro11">
          <table:table-cell table:style-name="ce62" office:value-type="float" office:value="9608" calcext:value-type="float">
            <text:p>9608</text:p>
          </table:table-cell>
          <table:table-cell table:style-name="ce62" office:value-type="float" office:value="9609" calcext:value-type="float">
            <text:p>9609</text:p>
          </table:table-cell>
          <table:table-cell table:style-name="ce64" office:value-type="string" calcext:value-type="string">
            <text:p>應用統計研究所</text:p>
          </table:table-cell>
          <table:table-cell table:style-name="ce64" office:value-type="string" calcext:value-type="string">
            <text:p>陳瑞照老師獲財政部財稅資料處理中心補助專題研究計畫「營所稅電腦選案模式修正案」。（始於<text:span text:style-name="T8">9604</text:span><text:span text:style-name="T9">）</text:span></text:p>
          </table:table-cell>
          <table:table-cell table:number-columns-repeated="1020"/>
        </table:table-row>
        <table:table-row table:style-name="ro17">
          <table:table-cell table:style-name="ce38" office:value-type="float" office:value="960801" calcext:value-type="float">
            <text:p>960801</text:p>
          </table:table-cell>
          <table:table-cell table:style-name="ce38" office:value-type="float" office:value="970331" calcext:value-type="float">
            <text:p>970331</text:p>
          </table:table-cell>
          <table:table-cell table:style-name="ce42" office:value-type="string" calcext:value-type="string">
            <text:p>管理學研究所</text:p>
          </table:table-cell>
          <table:table-cell table:style-name="ce42" office:value-type="string" calcext:value-type="string">
            <text:p>李天行老師獲研發處補助專題研究計畫「整合財務比率、智慧資本與公司治理變數建構企業危機診斷模式」。（始於<text:span text:style-name="T3">960401</text:span><text:span text:style-name="T4">）</text:span></text:p>
          </table:table-cell>
          <table:table-cell table:number-columns-repeated="1020"/>
        </table:table-row>
        <table:table-row table:style-name="ro24">
          <table:table-cell table:style-name="ce62" office:value-type="float" office:value="9608" calcext:value-type="float">
            <text:p>9608</text:p>
          </table:table-cell>
          <table:table-cell table:style-name="ce62" office:value-type="float" office:value="9612" calcext:value-type="float">
            <text:p>9612</text:p>
          </table:table-cell>
          <table:table-cell table:style-name="ce64" office:value-type="string" calcext:value-type="string">
            <text:p>應用統計研究所</text:p>
          </table:table-cell>
          <table:table-cell table:style-name="ce64" office:value-type="string" calcext:value-type="string">
            <text:p>謝邦昌老師獲國科會補助專題研究計畫「全國科技動態調查之規劃推動」。謝邦昌老師獲國科會補助專題研究計畫「台灣地區第<text:span text:style-name="T8">2</text:span><text:span text:style-name="T9">次產業創新活動調查研究－中部調查計畫（</text:span><text:span text:style-name="T10">1/2</text:span><text:span text:style-name="T9">）」（始於</text:span><text:span text:style-name="T10">9601</text:span><text:span text:style-name="T9">）。陳瑞照老師獲財團法人資訊工業策進會補助專題研究計畫「創新科技服務之消費者研究調查」（始於</text:span><text:span text:style-name="T10">9606</text:span><text:span text:style-name="T9">）。</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60808" calcext:value-type="float">
            <text:p>960808</text:p>
          </table:table-cell>
          <table:table-cell table:style-name="ce42" office:value-type="string" calcext:value-type="string">
            <text:p>管理學研究所</text:p>
          </table:table-cell>
          <table:table-cell table:style-name="ce42" office:value-type="string" calcext:value-type="string">
            <text:p>周宗穎老師赴蒙古烏蘭巴托參加由本校耶穌會使命特色發展室舉辦之<text:span text:style-name="T3">2007</text:span><text:span text:style-name="T4">海外服務體驗學習之旅。</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office:value-type="float" office:value="960810" calcext:value-type="float">
            <text:p>960810</text:p>
          </table:table-cell>
          <table:table-cell table:style-name="ce42" office:value-type="string" calcext:value-type="string">
            <text:p>經管學程</text:p>
          </table:table-cell>
          <table:table-cell table:style-name="ce42" office:value-type="string" calcext:value-type="string">
            <text:p>邀請美國<text:span text:style-name="T3">Saint Vincent College</text:span><text:span text:style-name="T4">教授</text:span><text:span text:style-name="T5">Dr. Hisker</text:span><text:span text:style-name="T4">至經管學程教授策略管理。</text:span></text:p>
          </table:table-cell>
          <table:table-cell table:number-columns-repeated="1020"/>
        </table:table-row>
        <table:table-row table:style-name="ro51">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企業管理學系</text:p>
          </table:table-cell>
          <table:table-cell table:style-name="ce42" office:value-type="string" calcext:value-type="string">
            <text:p>許培基教授獲國科會補助多年期專題研究計劃「個人投資者資產配置」（<text:span text:style-name="T3">NSC96-2416-H-030-006-MY3</text:span><text:span text:style-name="T4">，</text:span><text:span text:style-name="T5">96-99</text:span><text:span text:style-name="T4">，</text:span><text:span text:style-name="T5">96NT</text:span><text:span text:style-name="T4">＄</text:span><text:span text:style-name="T5">612,000</text:span><text:span text:style-name="T4">）。鄭士蘋助理教授獲國科會補助專題研究計劃「零售商提供退款保證效果之研究—消費者觀點」（</text:span><text:span text:style-name="T5">NSC96-2416-H-030-002</text:span><text:span text:style-name="T4">，</text:span><text:span text:style-name="T5">NT</text:span><text:span text:style-name="T4">＄</text:span><text:span text:style-name="T5">354,000</text:span><text:span text:style-name="T4">）。楊長林副教授獲研發處補助專題研究計劃「電視廣告時段排程之研究」（</text:span><text:span text:style-name="T5">NT</text:span><text:span text:style-name="T4">＄</text:span><text:span text:style-name="T5">120,000</text:span><text:span text:style-name="T4">）。黃麗霞助理教授獲研發處補助專題研究計劃「涉入程度與主題一致性對一般廣告與報導式廣告的廣告效果之影響」（</text:span><text:span text:style-name="T5">NT</text:span><text:span text:style-name="T4">＄</text:span><text:span text:style-name="T5">120,000</text:span><text:span text:style-name="T4">）。鄭士蘋助理教授獲研發處補助專題研究計劃「零售商退款保證與製造商聲譽對消費者認知與購買決策的共同效果之研究」（</text:span><text:span text:style-name="T5">NT</text:span><text:span text:style-name="T4">＄</text:span><text:span text:style-name="T5">100,000</text:span><text:span text:style-name="T4">）。楊長林副教授助理教授獲推薦榮獲</text:span><text:span text:style-name="T5">96</text:span><text:span text:style-name="T4">學年度「教學績優教師」。協辦第十七屆時報廣告金犢獎。</text:span></text:p>
          </table:table-cell>
          <table:table-cell table:number-columns-repeated="1020"/>
        </table:table-row>
        <table:table-row table:style-name="ro52">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統計資訊學系</text:p>
          </table:table-cell>
          <table:table-cell table:style-name="ce42" office:value-type="string" calcext:value-type="string">
            <text:p>張光昭老師獲國家科學研究會補助專題研究計畫「彩券收集問題之全面探討與延伸研究」。邵曰仁老師獲國家科學研究會補助專題研究計畫「應用支援向量機以辨認多變量製程出錯之多重品質特性」、「族群突變率之估計及天擇檢定的一些統計方法探討」、「辨認製程改變點之研究：資料探勘應用於無分配方法<text:span text:style-name="T3">I</text:span><text:span text:style-name="T4">」。邵曰仁老師獲淡江大學補助專題研究計畫「</text:span><text:span text:style-name="T5">2008</text:span><text:span text:style-name="T4">年我國大學學術聲譽排名」。邵曰仁老師獲財團法人高等教育評鑑中心基金會補助專題研究計畫「我國大學個人化排名系統之建構」。梁德馨老師獲教育部教學卓越案補助專題研究計畫「輔仁大學關鍵人士滿意度調查」。梁德馨老師獲教育部教學卓越計畫補助專題研究計畫「輔仁大學畢業生雇主滿意度調查」。廖湧祥老師獲輔仁大學使命特色發展基金補助專題研究計畫「天主教輔仁大學『教師專業倫理守則』草案之研擬」。侯家鼎老師獲國家科學研究會補助專題研究計畫「族群突變率之估計及天擇檢定的一些統計方法探討」。盧宏益老師獲國家科學研究會補助專題研究計畫「參數有估計誤差之定錨試題對測驗等化之影響」。盧宏益老師獲輔仁大學補助專題研究計畫「輔仁大學微積分適性測驗系統之設計與評估」。謝邦昌老師獲國家科學研究會補助專題研究計畫「台灣地區第</text:span><text:span text:style-name="T5">2</text:span><text:span text:style-name="T4">次產業創新活動調查研究—中部調查計畫—台灣地區第</text:span><text:span text:style-name="T5">2</text:span><text:span text:style-name="T4">次產業創新活動調查研究－調查研究」。邵曰仁老師指導統資四學生林玫毅、黃珮茹、陳思樺、茅靜勻、陳培琪、蔡應騰，專題「增加抽樣頻率所造成的自我相關性對製程影響之研究」榮獲「第四屆全國學生實務專題製作競賽」優勝。</text:span></text:p>
          </table:table-cell>
          <table:table-cell table:number-columns-repeated="1020"/>
        </table:table-row>
        <table:table-row table:style-name="ro18">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資訊管理學系所</text:p>
          </table:table-cell>
          <table:table-cell table:style-name="ce42" office:value-type="string" calcext:value-type="string">
            <text:p>楊銘賢老師獲國科會補助專題研究計畫「電子商務網站倫理表現、顧客信任與經營績效之研究」；翁頌舜老師獲國科會補助專題研究計畫「商業智慧環境下顧客關係管理技術之探究」；邱瑞科老師獲國科會補助專題研究計畫「全方位電子化健康照護及管理系統建立之研究與發展－以失智老人安養機構為對象」；吳怡瑾老師獲國科會補助專題研究計畫「以工作階段為基礎之專案情境資訊擷取及共享平台之研究」。</text:p>
          </table:table-cell>
          <table:table-cell table:number-columns-repeated="1020"/>
        </table:table-row>
        <table:table-row table:style-name="ro12">
          <table:table-cell table:style-name="ce38" office:value-type="float" office:value="960801" calcext:value-type="float">
            <text:p>960801</text:p>
          </table:table-cell>
          <table:table-cell table:style-name="ce38" office:value-type="float" office:value="970731" calcext:value-type="float">
            <text:p>970731</text:p>
          </table:table-cell>
          <table:table-cell table:style-name="ce42" office:value-type="string" calcext:value-type="string">
            <text:p>管理學研究所</text:p>
          </table:table-cell>
          <table:table-cell table:style-name="ce42" office:value-type="string" calcext:value-type="string">
            <text:p>李天行老師獲國科會補助專題研究計畫「資料探勘信用評等與行為評等模式之建構－新興分類工具之探討與實證」並獲研發處補助專題研究計畫「結合粒子群最佳化演算法與支援向量迴歸於財務時間序列預測模式之建構」；黃榮華老師獲研發處補助專題研究計畫「最適化廣告播放排程之研究」。</text:p>
          </table:table-cell>
          <table:table-cell table:number-columns-repeated="1020"/>
        </table:table-row>
        <table:table-row table:style-name="ro47">
          <table:table-cell table:style-name="ce38" office:value-type="float" office:value="960801" calcext:value-type="float">
            <text:p>960801</text:p>
          </table:table-cell>
          <table:table-cell table:style-name="ce38" office:value-type="float" office:value="9707031" calcext:value-type="float">
            <text:p>9707031</text:p>
          </table:table-cell>
          <table:table-cell table:style-name="ce42" office:value-type="string" calcext:value-type="string">
            <text:p>貿金系</text:p>
          </table:table-cell>
          <table:table-cell table:style-name="ce42" office:value-type="string" calcext:value-type="string">
            <text:p>貿金系韓千山老師獲國科會補助專題研究計畫「股票與選擇權市場資訊交易之研究：理論與實證」。貿金系王慧美老師獲國科會補助專題研究計畫「雙重制度環境與海外子公司策略之研究」。貿金系林淑玲老師獲國科會補助專題研究計畫「信用風險危機系統之建構：東亞市場之跨國比較」。貿金系林妙雀老師獲國科會補助專題研究計畫「智慧資本整合型計劃（<text:span text:style-name="T3">II</text:span><text:span text:style-name="T4">）—評價與公司價值創造」之子計畫一：「以實質選擇權模型評估智慧資本－品牌權益與顧客終身價值之衡量」。</text:span></text:p>
          </table:table-cell>
          <table:table-cell table:number-columns-repeated="1020"/>
        </table:table-row>
        <table:table-row table:style-name="ro11">
          <table:table-cell table:style-name="ce38" office:value-type="float" office:value="960802" calcext:value-type="float">
            <text:p>960802</text:p>
          </table:table-cell>
          <table:table-cell table:style-name="ce38" office:value-type="float" office:value="960819" calcext:value-type="float">
            <text:p>960819</text:p>
          </table:table-cell>
          <table:table-cell table:style-name="ce42" office:value-type="string" calcext:value-type="string">
            <text:p>管理學研究所</text:p>
          </table:table-cell>
          <table:table-cell table:style-name="ce42" office:value-type="string" calcext:value-type="string">
            <text:p>楊君琦老師赴美國費城參加研討會及赴加拿大約克大學<text:span text:style-name="T3">York University</text:span><text:span text:style-name="T4">進行學術交流。</text:span></text:p>
          </table:table-cell>
          <table:table-cell table:number-columns-repeated="1020"/>
        </table:table-row>
        <table:table-row table:style-name="ro17">
          <table:table-cell table:style-name="ce38" office:value-type="float" office:value="960802" calcext:value-type="float">
            <text:p>960802</text:p>
          </table:table-cell>
          <table:table-cell table:style-name="ce38"/>
          <table:table-cell table:style-name="ce42" office:value-type="string" calcext:value-type="string">
            <text:p>會計系</text:p>
          </table:table-cell>
          <table:table-cell table:style-name="ce42" office:value-type="string" calcext:value-type="string">
            <text:p>召開<text:span text:style-name="T3">96</text:span><text:span text:style-name="T4">學年第</text:span><text:span text:style-name="T5">1</text:span><text:span text:style-name="T4">次系教師評審會議，進行</text:span><text:span text:style-name="T5">96</text:span><text:span text:style-name="T4">學年度專任教師「教學績優獎勵」推薦事宜討論、大學部「會計資訊系統」課程授課教師聘任案。</text:span></text:p>
          </table:table-cell>
          <table:table-cell table:number-columns-repeated="1020"/>
        </table:table-row>
        <table:table-row table:style-name="ro11">
          <table:table-cell table:style-name="ce38" office:value-type="float" office:value="960802" calcext:value-type="float">
            <text:p>960802</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1</text:span><text:span text:style-name="T4">次系務會議暨教育工作研討會。</text:span></text:p>
          </table:table-cell>
          <table:table-cell table:number-columns-repeated="1020"/>
        </table:table-row>
        <table:table-row table:style-name="ro11">
          <table:table-cell table:style-name="ce38" office:value-type="float" office:value="960802" calcext:value-type="float">
            <text:p>960802</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1</text:span><text:span text:style-name="T4">次教師評審委會議。</text:span></text:p>
          </table:table-cell>
          <table:table-cell table:number-columns-repeated="1020"/>
        </table:table-row>
        <table:table-row table:style-name="ro11">
          <table:table-cell table:style-name="ce62" office:value-type="float" office:value="960809" calcext:value-type="float">
            <text:p>96080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1</text:span><text:span text:style-name="T9">次院級教師評審委員會議。於</text:span><text:span text:style-name="T10">SL245</text:span><text:span text:style-name="T9">會議室舉辦第</text:span><text:span text:style-name="T10">1</text:span><text:span text:style-name="T9">次院務發展會議。</text:span></text:p>
          </table:table-cell>
          <table:table-cell table:number-columns-repeated="1020"/>
        </table:table-row>
        <table:table-row table:style-name="ro40">
          <table:table-cell table:style-name="ce62" office:value-type="float" office:value="960814" calcext:value-type="float">
            <text:p>960814</text:p>
          </table:table-cell>
          <table:table-cell table:style-name="ce62" office:value-type="float" office:value="970815" calcext:value-type="float">
            <text:p>970815</text:p>
          </table:table-cell>
          <table:table-cell table:style-name="ce64" office:value-type="string" calcext:value-type="string">
            <text:p>管理學院</text:p>
          </table:table-cell>
          <table:table-cell table:style-name="ce64" office:value-type="string" calcext:value-type="string">
            <text:p>美國<text:span text:style-name="T8">Texas A&amp;M International University</text:span><text:span text:style-name="T9">該校</text:span><text:span text:style-name="T10">Dr. Dan Jones, VP of Academic Affairs and Provost</text:span><text:span text:style-name="T9">、</text:span><text:span text:style-name="T10">Dr. Jaime Ortiz, Associate VP of International Programs</text:span><text:span text:style-name="T9">、</text:span><text:span text:style-name="T10">Dr. Jacky Yuk-chow So, Dean of  College of  Business, Dr. Tony Rodriguez, Associate Dean College of Business </text:span><text:span text:style-name="T9">來訪，與國創學程簽訂學術合作。</text:span></text:p>
          </table:table-cell>
          <table:table-cell table:number-columns-repeated="1020"/>
        </table:table-row>
        <table:table-row table:style-name="ro11">
          <table:table-cell table:style-name="ce38" office:value-type="float" office:value="960816" calcext:value-type="float">
            <text:p>960816</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1</text:span><text:span text:style-name="T4">次轉學生選課及學分抵免說明會。</text:span></text:p>
          </table:table-cell>
          <table:table-cell table:number-columns-repeated="1020"/>
        </table:table-row>
        <table:table-row table:style-name="ro11">
          <table:table-cell table:style-name="ce62" office:value-type="float" office:value="960818" calcext:value-type="float">
            <text:p>960818</text:p>
          </table:table-cell>
          <table:table-cell table:style-name="ce62" office:value-type="float" office:value="960820" calcext:value-type="float">
            <text:p>960820</text:p>
          </table:table-cell>
          <table:table-cell table:style-name="ce64" office:value-type="string" calcext:value-type="string">
            <text:p>管理學院</text:p>
          </table:table-cell>
          <table:table-cell table:style-name="ce64" office:value-type="string" calcext:value-type="string">
            <text:p>楊銘賢院長前往北京參加第十三屆海峽兩岸資管策略研討會。</text:p>
          </table:table-cell>
          <table:table-cell table:number-columns-repeated="1020"/>
        </table:table-row>
        <table:table-row table:style-name="ro8">
          <table:table-cell table:style-name="ce62" office:value-type="float" office:value="960821" calcext:value-type="float">
            <text:p>960821</text:p>
          </table:table-cell>
          <table:table-cell table:style-name="ce62" office:value-type="float" office:value="960823" calcext:value-type="float">
            <text:p>960823</text:p>
          </table:table-cell>
          <table:table-cell table:style-name="ce64" office:value-type="string" calcext:value-type="string">
            <text:p>管理學院</text:p>
          </table:table-cell>
          <table:table-cell table:style-name="ce64" office:value-type="string" calcext:value-type="string">
            <text:p>楊院長參訪北京交通大學、北京大學、清華大學。</text:p>
          </table:table-cell>
          <table:table-cell table:number-columns-repeated="1020"/>
        </table:table-row>
        <table:table-row table:style-name="ro11">
          <table:table-cell table:style-name="ce38" office:value-type="float" office:value="960823" calcext:value-type="float">
            <text:p>960823</text:p>
          </table:table-cell>
          <table:table-cell table:style-name="ce38"/>
          <table:table-cell table:style-name="ce42" office:value-type="string" calcext:value-type="string">
            <text:p>企業管理學系</text:p>
          </table:table-cell>
          <table:table-cell table:style-name="ce42" office:value-type="string" calcext:value-type="string">
            <text:p>於<text:span text:style-name="T3">SL245</text:span><text:span text:style-name="T4">辦理轉學生課程抵免及課程說明會。</text:span></text:p>
          </table:table-cell>
          <table:table-cell table:number-columns-repeated="1020"/>
        </table:table-row>
        <table:table-row table:style-name="ro11">
          <table:table-cell table:style-name="ce38" office:value-type="float" office:value="960823" calcext:value-type="float">
            <text:p>960823</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2</text:span><text:span text:style-name="T4">次轉學生選課及學分抵免說明會。</text:span></text:p>
          </table:table-cell>
          <table:table-cell table:number-columns-repeated="1020"/>
        </table:table-row>
        <table:table-row table:style-name="ro22">
          <table:table-cell table:style-name="ce62" office:value-type="float" office:value="960824" calcext:value-type="float">
            <text:p>960824</text:p>
          </table:table-cell>
          <table:table-cell table:style-name="ce62"/>
          <table:table-cell table:style-name="ce64" office:value-type="string" calcext:value-type="string">
            <text:p>應用統計研究所</text:p>
          </table:table-cell>
          <table:table-cell table:style-name="ce64" office:value-type="string" calcext:value-type="string">
            <text:p>陳瑞照老師應邀參加於<text:span text:style-name="T8">China</text:span><text:span text:style-name="T9">舉辦之「</text:span><text:span text:style-name="T10">International Nursing Conference</text:span><text:span text:style-name="T9">」發表“</text:span><text:span text:style-name="T10">The Effect of Containment Care to the Body Weight of Premature Infants after Undergoing Invasive Treatment”</text:span><text:span text:style-name="T9">。</text:span></text:p>
          </table:table-cell>
          <table:table-cell table:number-columns-repeated="1020"/>
        </table:table-row>
        <table:table-row table:style-name="ro11">
          <table:table-cell table:style-name="ce38" office:value-type="float" office:value="960827" calcext:value-type="float">
            <text:p>960827</text:p>
          </table:table-cell>
          <table:table-cell table:style-name="ce38"/>
          <table:table-cell table:style-name="ce42" office:value-type="string" calcext:value-type="string">
            <text:p>經管學程</text:p>
          </table:table-cell>
          <table:table-cell table:style-name="ce42" office:value-type="string" calcext:value-type="string">
            <text:p>受邀至成大參加教育部商管事業學院推動小組評鑑與認證指標小組會議<text:span text:style-name="T3">I</text:span><text:span text:style-name="T4">。</text:span></text:p>
          </table:table-cell>
          <table:table-cell table:number-columns-repeated="1020"/>
        </table:table-row>
        <table:table-row table:style-name="ro8">
          <table:table-cell table:style-name="ce62" office:value-type="float" office:value="9609" calcext:value-type="float">
            <text:p>9609</text:p>
          </table:table-cell>
          <table:table-cell table:style-name="ce62"/>
          <table:table-cell table:style-name="ce64" office:value-type="string" calcext:value-type="string">
            <text:p>管理學院</text:p>
          </table:table-cell>
          <table:table-cell table:style-name="ce64" office:value-type="string" calcext:value-type="string">
            <text:p>〈輔仁管理評論〉第<text:span text:style-name="T8">14</text:span><text:span text:style-name="T9">卷第</text:span><text:span text:style-name="T10">3</text:span><text:span text:style-name="T9">期出刊。</text:span></text:p>
          </table:table-cell>
          <table:table-cell table:number-columns-repeated="1020"/>
        </table:table-row>
        <table:table-row table:style-name="ro11">
          <table:table-cell table:style-name="ce62" office:value-type="float" office:value="9609" calcext:value-type="float">
            <text:p>9609</text:p>
          </table:table-cell>
          <table:table-cell table:style-name="ce62" office:value-type="float" office:value="9611" calcext:value-type="float">
            <text:p>9611</text:p>
          </table:table-cell>
          <table:table-cell table:style-name="ce64" office:value-type="string" calcext:value-type="string">
            <text:p>應用統計研究所</text:p>
          </table:table-cell>
          <table:table-cell table:style-name="ce64" office:value-type="string" calcext:value-type="string">
            <text:p>陳瑞照老師獲行政院青年輔導委員會補助專題研究計畫「<text:span text:style-name="T8">95</text:span><text:span text:style-name="T9">年來台青年旅客消費及動向研究調查分析」。</text:span></text:p>
          </table:table-cell>
          <table:table-cell table:number-columns-repeated="1020"/>
        </table:table-row>
        <table:table-row table:style-name="ro11">
          <table:table-cell table:style-name="ce38" office:value-type="float" office:value="960904" calcext:value-type="float">
            <text:p>960904</text:p>
          </table:table-cell>
          <table:table-cell table:style-name="ce38"/>
          <table:table-cell table:style-name="ce42" office:value-type="string" calcext:value-type="string">
            <text:p>商學研究所</text:p>
          </table:table-cell>
          <table:table-cell table:style-name="ce42" office:value-type="string" calcext:value-type="string">
            <text:p>於羅耀拉<text:span text:style-name="T3">245</text:span><text:span text:style-name="T4">會議室舉辦第</text:span><text:span text:style-name="T5">1</text:span><text:span text:style-name="T4">次所務會議。於羅耀拉</text:span><text:span text:style-name="T5">245</text:span><text:span text:style-name="T4">會議室舉辦第</text:span><text:span text:style-name="T5">1</text:span><text:span text:style-name="T4">次課程委員會會議。</text:span></text:p>
          </table:table-cell>
          <table:table-cell table:number-columns-repeated="1020"/>
        </table:table-row>
        <table:table-row table:style-name="ro18">
          <table:table-cell table:style-name="ce38" office:value-type="float" office:value="960904" calcext:value-type="float">
            <text:p>960904</text:p>
          </table:table-cell>
          <table:table-cell table:style-name="ce38"/>
          <table:table-cell table:style-name="ce42" office:value-type="string" calcext:value-type="string">
            <text:p>會計系</text:p>
          </table:table-cell>
          <table:table-cell table:style-name="ce42" office:value-type="string" calcext:value-type="string">
            <text:p>召開<text:span text:style-name="T3">96</text:span><text:span text:style-name="T4">學年度第</text:span><text:span text:style-name="T5">1</text:span><text:span text:style-name="T4">次系務會議，進行本系學術研究計劃補助申請案討論、「碩士班輔導老師辦法」實施檢討、「碩士（職）班論文格式」檢討。召開</text:span><text:span text:style-name="T5">96</text:span><text:span text:style-name="T4">學年度第</text:span><text:span text:style-name="T5">1</text:span><text:span text:style-name="T4">次招生會議，進行本系學士班</text:span><text:span text:style-name="T5">97</text:span><text:span text:style-name="T4">學年度甄選入學招生簡章訂定。召開</text:span><text:span text:style-name="T5">96</text:span><text:span text:style-name="T4">學年度第</text:span><text:span text:style-name="T5">1</text:span><text:span text:style-name="T4">次課程委員會，進行本系特色、宗旨、學習目標，學士班、碩士班、碩專班課程架構圖檢視，以及碩士班畢業學分數討論。</text:span></text:p>
          </table:table-cell>
          <table:table-cell table:number-columns-repeated="1020"/>
        </table:table-row>
        <table:table-row table:style-name="ro8">
          <table:table-cell table:style-name="ce62" office:value-type="float" office:value="960905" calcext:value-type="float">
            <text:p>960905</text:p>
          </table:table-cell>
          <table:table-cell table:style-name="ce62"/>
          <table:table-cell table:style-name="ce64" office:value-type="string" calcext:value-type="string">
            <text:p>管理學院</text:p>
          </table:table-cell>
          <table:table-cell table:style-name="ce64" office:value-type="string" calcext:value-type="string">
            <text:p>於三峽大板根森林溫泉渡假村舉辦全院秘書研習會。</text:p>
          </table:table-cell>
          <table:table-cell table:number-columns-repeated="1020"/>
        </table:table-row>
        <table:table-row table:style-name="ro8">
          <table:table-cell table:style-name="ce38" office:value-type="float" office:value="960906" calcext:value-type="float">
            <text:p>960906</text:p>
          </table:table-cell>
          <table:table-cell table:style-name="ce38"/>
          <table:table-cell table:style-name="ce42" office:value-type="string" calcext:value-type="string">
            <text:p>會計系</text:p>
          </table:table-cell>
          <table:table-cell table:style-name="ce42" office:value-type="string" calcext:value-type="string">
            <text:p>舉辦碩士班新生座談會及迎新餐會。</text:p>
          </table:table-cell>
          <table:table-cell table:number-columns-repeated="1020"/>
        </table:table-row>
        <table:table-row table:style-name="ro11">
          <table:table-cell table:style-name="ce38" office:value-type="float" office:value="960907" calcext:value-type="float">
            <text:p>960907</text:p>
          </table:table-cell>
          <table:table-cell table:style-name="ce38"/>
          <table:table-cell table:style-name="ce42" office:value-type="string" calcext:value-type="string">
            <text:p>資訊管理學系所</text:p>
          </table:table-cell>
          <table:table-cell table:style-name="ce42" office:value-type="string" calcext:value-type="string">
            <text:p>於海產大王餐廳辦理碩士班迎新師生共融餐會。</text:p>
          </table:table-cell>
          <table:table-cell table:number-columns-repeated="1020"/>
        </table:table-row>
        <table:table-row table:style-name="ro22">
          <table:table-cell table:style-name="ce62" office:value-type="float" office:value="960907" calcext:value-type="float">
            <text:p>960907</text:p>
          </table:table-cell>
          <table:table-cell table:style-name="ce62"/>
          <table:table-cell table:style-name="ce64" office:value-type="string" calcext:value-type="string">
            <text:p>應用統計研究所</text:p>
          </table:table-cell>
          <table:table-cell table:style-name="ce64" office:value-type="string" calcext:value-type="string">
            <text:p>陳瑞照老師應邀參加於北安普敦郡舉辦之「<text:span text:style-name="T8">Nurse Practitioners:Coming of age</text:span><text:span text:style-name="T9">」發表「</text:span><text:span text:style-name="T10">The survey of the physical responses to heel stick sampling on premature infant receiving containment care</text:span><text:span text:style-name="T9">」。</text:span></text:p>
          </table:table-cell>
          <table:table-cell table:number-columns-repeated="1020"/>
        </table:table-row>
        <table:table-row table:style-name="ro8">
          <table:table-cell table:style-name="ce38" office:value-type="float" office:value="960908" calcext:value-type="float">
            <text:p>960908</text:p>
          </table:table-cell>
          <table:table-cell table:style-name="ce38"/>
          <table:table-cell table:style-name="ce42" office:value-type="string" calcext:value-type="string">
            <text:p>會計系</text:p>
          </table:table-cell>
          <table:table-cell table:style-name="ce42" office:value-type="string" calcext:value-type="string">
            <text:p>舉辦第五屆碩士在職專班新生座談暨迎新茶會。</text:p>
          </table:table-cell>
          <table:table-cell table:number-columns-repeated="1020"/>
        </table:table-row>
        <table:table-row table:style-name="ro8">
          <table:table-cell table:style-name="ce38" office:value-type="float" office:value="960910" calcext:value-type="float">
            <text:p>960910</text:p>
          </table:table-cell>
          <table:table-cell table:style-name="ce38"/>
          <table:table-cell table:style-name="ce42" office:value-type="string" calcext:value-type="string">
            <text:p>商學研究所</text:p>
          </table:table-cell>
          <table:table-cell table:style-name="ce42" office:value-type="string" calcext:value-type="string">
            <text:p>於羅耀拉<text:span text:style-name="T3">201</text:span><text:span text:style-name="T4">會議室舉辦全所師生座談會。</text:span></text:p>
          </table:table-cell>
          <table:table-cell table:number-columns-repeated="1020"/>
        </table:table-row>
        <table:table-row table:style-name="ro11">
          <table:table-cell table:style-name="ce38" office:value-type="float" office:value="960913" calcext:value-type="float">
            <text:p>960913</text:p>
          </table:table-cell>
          <table:table-cell table:style-name="ce38"/>
          <table:table-cell table:style-name="ce42" office:value-type="string" calcext:value-type="string">
            <text:p>統計資訊學系</text:p>
          </table:table-cell>
          <table:table-cell table:style-name="ce42" office:value-type="string" calcext:value-type="string">
            <text:p>於羅耀拉大樓二樓（<text:span text:style-name="T3">SL201</text:span><text:span text:style-name="T4">）舉辦「新生家長座談會」，由吳建和老師主講簡介。</text:span></text:p>
          </table:table-cell>
          <table:table-cell table:number-columns-repeated="1020"/>
        </table:table-row>
        <table:table-row table:style-name="ro8">
          <table:table-cell table:style-name="ce62" office:value-type="float" office:value="960913" calcext:value-type="float">
            <text:p>960913</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2</text:span><text:span text:style-name="T9">次院務發展會議。</text:span></text:p>
          </table:table-cell>
          <table:table-cell table:number-columns-repeated="1020"/>
        </table:table-row>
        <table:table-row table:style-name="ro8">
          <table:table-cell table:style-name="ce38" office:value-type="float" office:value="960914" calcext:value-type="float">
            <text:p>960914</text:p>
          </table:table-cell>
          <table:table-cell table:style-name="ce38"/>
          <table:table-cell table:style-name="ce42" office:value-type="string" calcext:value-type="string">
            <text:p>貿金系</text:p>
          </table:table-cell>
          <table:table-cell table:style-name="ce42" office:value-type="string" calcext:value-type="string">
            <text:p>貿金系舉辦新生親師懇談會。</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資訊管理學系所</text:p>
          </table:table-cell>
          <table:table-cell table:style-name="ce42" office:value-type="string" calcext:value-type="string">
            <text:p>於利瑪竇大樓一樓（<text:span text:style-name="T3">LM101</text:span><text:span text:style-name="T4">）舉辦新生迎新活動。</text:span></text:p>
          </table:table-cell>
          <table:table-cell table:number-columns-repeated="1020"/>
        </table:table-row>
        <table:table-row table:style-name="ro8">
          <table:table-cell table:style-name="ce62" office:value-type="float" office:value="960914" calcext:value-type="float">
            <text:p>960914</text:p>
          </table:table-cell>
          <table:table-cell table:style-name="ce62"/>
          <table:table-cell table:style-name="ce64" office:value-type="string" calcext:value-type="string">
            <text:p>管理學院</text:p>
          </table:table-cell>
          <table:table-cell table:style-name="ce64" office:value-type="string" calcext:value-type="string">
            <text:p>於中美堂舉辦全院新生訓練見面儀。</text:p>
          </table:table-cell>
          <table:table-cell table:number-columns-repeated="1020"/>
        </table:table-row>
        <table:table-row table:style-name="ro11">
          <table:table-cell table:style-name="ce38" office:value-type="float" office:value="960915" calcext:value-type="float">
            <text:p>960915</text:p>
          </table:table-cell>
          <table:table-cell table:style-name="ce38"/>
          <table:table-cell table:style-name="ce42" office:value-type="string" calcext:value-type="string">
            <text:p>企業管理學系</text:p>
          </table:table-cell>
          <table:table-cell table:style-name="ce42" office:value-type="string" calcext:value-type="string">
            <text:p>於<text:span text:style-name="T3">SL117</text:span><text:span text:style-name="T4">舉辦第四十五屆新生家長座談會。</text:span></text:p>
          </table:table-cell>
          <table:table-cell table:number-columns-repeated="1020"/>
        </table:table-row>
        <table:table-row table:style-name="ro8">
          <table:table-cell table:style-name="ce38" office:value-type="float" office:value="960915" calcext:value-type="float">
            <text:p>960915</text:p>
          </table:table-cell>
          <table:table-cell table:style-name="ce38"/>
          <table:table-cell table:style-name="ce42" office:value-type="string" calcext:value-type="string">
            <text:p>金融所</text:p>
          </table:table-cell>
          <table:table-cell table:style-name="ce42" office:value-type="string" calcext:value-type="string">
            <text:p>碩職專班研二於山海關舉辦暑假迎新。</text:p>
          </table:table-cell>
          <table:table-cell table:number-columns-repeated="1020"/>
        </table:table-row>
        <table:table-row table:style-name="ro8">
          <table:table-cell table:style-name="ce38" office:value-type="float" office:value="960915" calcext:value-type="float">
            <text:p>960915</text:p>
          </table:table-cell>
          <table:table-cell table:style-name="ce38"/>
          <table:table-cell table:style-name="ce42" office:value-type="string" calcext:value-type="string">
            <text:p>會計系</text:p>
          </table:table-cell>
          <table:table-cell table:style-name="ce42" office:value-type="string" calcext:value-type="string">
            <text:p>舉辦學士班新生家長座談會。</text:p>
          </table:table-cell>
          <table:table-cell table:number-columns-repeated="1020"/>
        </table:table-row>
        <table:table-row table:style-name="ro11">
          <table:table-cell table:style-name="ce38" office:value-type="float" office:value="960915" calcext:value-type="float">
            <text:p>960915</text:p>
          </table:table-cell>
          <table:table-cell table:style-name="ce38"/>
          <table:table-cell table:style-name="ce42" office:value-type="string" calcext:value-type="string">
            <text:p>資訊管理學系所</text:p>
          </table:table-cell>
          <table:table-cell table:style-name="ce42" office:value-type="string" calcext:value-type="string">
            <text:p>於樹德樓二樓（<text:span text:style-name="T3">LW204</text:span><text:span text:style-name="T4">教室）舉辦大學部新生家長座談會。</text:span></text:p>
          </table:table-cell>
          <table:table-cell table:number-columns-repeated="1020"/>
        </table:table-row>
        <table:table-row table:style-name="ro8">
          <table:table-cell table:style-name="ce38" office:value-type="float" office:value="960916" calcext:value-type="float">
            <text:p>960916</text:p>
          </table:table-cell>
          <table:table-cell table:style-name="ce38"/>
          <table:table-cell table:style-name="ce42" office:value-type="string" calcext:value-type="string">
            <text:p>經管學程</text:p>
          </table:table-cell>
          <table:table-cell table:style-name="ce42" office:value-type="string" calcext:value-type="string">
            <text:p>與管研、管研在職舉辦<text:span text:style-name="T3">96</text:span><text:span text:style-name="T4">新生體驗營。</text:span></text:p>
          </table:table-cell>
          <table:table-cell table:number-columns-repeated="1020"/>
        </table:table-row>
        <table:table-row table:style-name="ro11">
          <table:table-cell table:style-name="ce38" office:value-type="float" office:value="960916" calcext:value-type="float">
            <text:p>960916</text:p>
          </table:table-cell>
          <table:table-cell table:style-name="ce38"/>
          <table:table-cell table:style-name="ce42" office:value-type="string" calcext:value-type="string">
            <text:p>管理學研究所</text:p>
          </table:table-cell>
          <table:table-cell table:style-name="ce42" office:value-type="string" calcext:value-type="string">
            <text:p>至林口體育學院戶外體驗場舉辦新生體驗學習課程。</text:p>
          </table:table-cell>
          <table:table-cell table:number-columns-repeated="1020"/>
        </table:table-row>
        <table:table-row table:style-name="ro8">
          <table:table-cell table:style-name="ce38" office:value-type="float" office:value="960917" calcext:value-type="float">
            <text:p>960917</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01</text:span><text:span text:style-name="T4">舉辦碩士班新生座談會。</text:span></text:p>
          </table:table-cell>
          <table:table-cell table:number-columns-repeated="1020"/>
        </table:table-row>
        <table:table-row table:style-name="ro11">
          <table:table-cell table:style-name="ce62" office:value-type="float" office:value="960917" calcext:value-type="float">
            <text:p>960917</text:p>
          </table:table-cell>
          <table:table-cell table:style-name="ce62"/>
          <table:table-cell table:style-name="ce64" office:value-type="string" calcext:value-type="string">
            <text:p>管理學院</text:p>
          </table:table-cell>
          <table:table-cell table:style-name="ce64" office:value-type="string" calcext:value-type="string">
            <text:p>法國<text:span text:style-name="T8">Bordeaux School of Management</text:span><text:span text:style-name="T9">（波爾多管理學院）於</text:span><text:span text:style-name="T10">96</text:span><text:span text:style-name="T9">學年度第一學期選派</text:span><text:span text:style-name="T10">4</text:span><text:span text:style-name="T9">名交換學生至企管系研習一學期。</text:span></text:p>
          </table:table-cell>
          <table:table-cell table:number-columns-repeated="1020"/>
        </table:table-row>
        <table:table-row table:style-name="ro11">
          <table:table-cell table:style-name="ce62" office:value-type="float" office:value="960917" calcext:value-type="float">
            <text:p>960917</text:p>
          </table:table-cell>
          <table:table-cell table:style-name="ce62"/>
          <table:table-cell table:style-name="ce64" office:value-type="string" calcext:value-type="string">
            <text:p>應用統計研究所</text:p>
          </table:table-cell>
          <table:table-cell table:style-name="ce64" office:value-type="string" calcext:value-type="string">
            <text:p>於羅耀拉大樓<text:span text:style-name="T8">245</text:span><text:span text:style-name="T9">會議室舉辦「第</text:span><text:span text:style-name="T10">1</text:span><text:span text:style-name="T9">次課程委員會議」。</text:span></text:p>
          </table:table-cell>
          <table:table-cell table:number-columns-repeated="1020"/>
        </table:table-row>
        <table:table-row table:style-name="ro8">
          <table:table-cell table:style-name="ce38" office:value-type="float" office:value="960918" calcext:value-type="float">
            <text:p>960918</text:p>
          </table:table-cell>
          <table:table-cell table:style-name="ce38"/>
          <table:table-cell table:style-name="ce42" office:value-type="string" calcext:value-type="string">
            <text:p>貿金系</text:p>
          </table:table-cell>
          <table:table-cell table:style-name="ce42" office:value-type="string" calcext:value-type="string">
            <text:p>貿金系舉行第<text:span text:style-name="T3">1</text:span><text:span text:style-name="T4">次招生委員會。</text:span></text:p>
          </table:table-cell>
          <table:table-cell table:number-columns-repeated="1020"/>
        </table:table-row>
        <table:table-row table:style-name="ro8">
          <table:table-cell table:style-name="ce38" office:value-type="float" office:value="960919" calcext:value-type="float">
            <text:p>960919</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01</text:span><text:span text:style-name="T4">舉辦碩職專班新生座談會。</text:span></text:p>
          </table:table-cell>
          <table:table-cell table:number-columns-repeated="1020"/>
        </table:table-row>
        <table:table-row table:style-name="ro11">
          <table:table-cell table:style-name="ce38" office:value-type="float" office:value="960919" calcext:value-type="float">
            <text:p>960919</text:p>
          </table:table-cell>
          <table:table-cell table:style-name="ce38"/>
          <table:table-cell table:style-name="ce42" office:value-type="string" calcext:value-type="string">
            <text:p>資訊管理學系所</text:p>
          </table:table-cell>
          <table:table-cell table:style-name="ce42" office:value-type="string" calcext:value-type="string">
            <text:p>於利瑪竇大樓二樓（<text:span text:style-name="T3">LM203</text:span><text:span text:style-name="T4">教室）舉辦電子商務學程迎新暨課程說明會。</text:span></text:p>
          </table:table-cell>
          <table:table-cell table:number-columns-repeated="1020"/>
        </table:table-row>
        <table:table-row table:style-name="ro8">
          <table:table-cell table:style-name="ce62" office:value-type="float" office:value="960919" calcext:value-type="float">
            <text:p>96091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1</text:span><text:span text:style-name="T9">次院級課程委員會議。</text:span></text:p>
          </table:table-cell>
          <table:table-cell table:number-columns-repeated="1020"/>
        </table:table-row>
        <table:table-row table:style-name="ro17">
          <table:table-cell table:style-name="ce62" office:value-type="float" office:value="960919" calcext:value-type="float">
            <text:p>960919</text:p>
          </table:table-cell>
          <table:table-cell table:style-name="ce62"/>
          <table:table-cell table:style-name="ce64" office:value-type="string" calcext:value-type="string">
            <text:p>應用統計研究所</text:p>
          </table:table-cell>
          <table:table-cell table:style-name="ce64" office:value-type="string" calcext:value-type="string">
            <text:p>邀請國立東華大學全球運籌管理研究所所長溫日華教授於樹德樓<text:span text:style-name="T8">205</text:span><text:span text:style-name="T9">教室演講「</text:span><text:span text:style-name="T10">Base-Stock Levels in a Supply Network with Service Level Constraints</text:span><text:span text:style-name="T9">」。</text:span></text:p>
          </table:table-cell>
          <table:table-cell table:number-columns-repeated="1020"/>
        </table:table-row>
        <table:table-row table:style-name="ro11">
          <table:table-cell table:style-name="ce38" office:value-type="float" office:value="960921" calcext:value-type="float">
            <text:p>960921</text:p>
          </table:table-cell>
          <table:table-cell table:style-name="ce38"/>
          <table:table-cell table:style-name="ce42" office:value-type="string" calcext:value-type="string">
            <text:p>企業管理學系</text:p>
          </table:table-cell>
          <table:table-cell table:style-name="ce42" office:value-type="string" calcext:value-type="string">
            <text:p>於濟時樓九樓舉辦<text:span text:style-name="T3">2007</text:span><text:span text:style-name="T4">年第二屆輔仁大學、中國人民大學聯合研討會—經營成長、金融改革與創新學術研討會。</text:span></text:p>
          </table:table-cell>
          <table:table-cell table:number-columns-repeated="1020"/>
        </table:table-row>
        <table:table-row table:style-name="ro11">
          <table:table-cell table:style-name="ce38" office:value-type="float" office:value="960921" calcext:value-type="float">
            <text:p>960921</text:p>
          </table:table-cell>
          <table:table-cell table:style-name="ce38"/>
          <table:table-cell table:style-name="ce42" office:value-type="string" calcext:value-type="string">
            <text:p>統計資訊學系</text:p>
          </table:table-cell>
          <table:table-cell table:style-name="ce42" office:value-type="string" calcext:value-type="string">
            <text:p>於羅耀拉大樓二樓（<text:span text:style-name="T3">SL201</text:span><text:span text:style-name="T4">）舉辦「</text:span><text:span text:style-name="T5">2007</text:span><text:span text:style-name="T4">第二屆輔仁大學—中國人民大學聯合研討會」。</text:span></text:p>
          </table:table-cell>
          <table:table-cell table:number-columns-repeated="1020"/>
        </table:table-row>
        <table:table-row table:style-name="ro8">
          <table:table-cell table:style-name="ce62" office:value-type="float" office:value="960921" calcext:value-type="float">
            <text:p>960921</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6</text:span><text:span text:style-name="T9">舉辦</text:span><text:span text:style-name="T10">95</text:span><text:span text:style-name="T9">學年度菁英實習產學合作計畫檢討會。</text:span></text:p>
          </table:table-cell>
          <table:table-cell table:number-columns-repeated="1020"/>
        </table:table-row>
        <table:table-row table:style-name="ro8">
          <table:table-cell table:style-name="ce38" office:value-type="float" office:value="960922" calcext:value-type="float">
            <text:p>960922</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LM B1</text:span><text:span text:style-name="T4">舉辦管理學院碩士班暨碩士在職專班開學典禮。</text:span></text:p>
          </table:table-cell>
          <table:table-cell table:number-columns-repeated="1020"/>
        </table:table-row>
        <table:table-row table:style-name="ro11">
          <table:table-cell table:style-name="ce38" office:value-type="float" office:value="960922" calcext:value-type="float">
            <text:p>960922</text:p>
          </table:table-cell>
          <table:table-cell table:style-name="ce38"/>
          <table:table-cell table:style-name="ce42" office:value-type="string" calcext:value-type="string">
            <text:p>管理學研究所</text:p>
          </table:table-cell>
          <table:table-cell table:style-name="ce42" office:value-type="string" calcext:value-type="string">
            <text:p>於利瑪竇大樓地下室國際會議廳舉辦管理學院<text:span text:style-name="T3">96</text:span><text:span text:style-name="T4">學年度碩士班、碩士在職專班開學典禮。</text:span></text:p>
          </table:table-cell>
          <table:table-cell table:number-columns-repeated="1020"/>
        </table:table-row>
        <table:table-row table:style-name="ro11">
          <table:table-cell table:style-name="ce62" office:value-type="float" office:value="960922" calcext:value-type="float">
            <text:p>960922</text:p>
          </table:table-cell>
          <table:table-cell table:style-name="ce62"/>
          <table:table-cell table:style-name="ce64" office:value-type="string" calcext:value-type="string">
            <text:p>管理學院</text:p>
          </table:table-cell>
          <table:table-cell table:style-name="ce64" office:value-type="string" calcext:value-type="string">
            <text:p>於利瑪竇大樓國際會議廳舉辦全院碩士班暨碩士在職專班開學典禮。</text:p>
          </table:table-cell>
          <table:table-cell table:number-columns-repeated="1020"/>
        </table:table-row>
        <table:table-row table:style-name="ro11">
          <table:table-cell table:style-name="ce38" office:value-type="float" office:value="960922" calcext:value-type="float">
            <text:p>960922</text:p>
          </table:table-cell>
          <table:table-cell table:style-name="ce38" office:value-type="float" office:value="961120" calcext:value-type="float">
            <text:p>961120</text:p>
          </table:table-cell>
          <table:table-cell table:style-name="ce42" office:value-type="string" calcext:value-type="string">
            <text:p>統計資訊學系</text:p>
          </table:table-cell>
          <table:table-cell table:style-name="ce42" office:value-type="string" calcext:value-type="string">
            <text:p>北京首都經濟貿易大學統計學院學術交流（<text:span text:style-name="T3">2</text:span><text:span text:style-name="T4">師</text:span><text:span text:style-name="T5">5</text:span><text:span text:style-name="T4">生）一行人蒞臨參訪。</text:span></text:p>
          </table:table-cell>
          <table:table-cell table:number-columns-repeated="1020"/>
        </table:table-row>
        <table:table-row table:style-name="ro11">
          <table:table-cell table:style-name="ce62" office:value-type="float" office:value="960923" calcext:value-type="float">
            <text:p>960923</text:p>
          </table:table-cell>
          <table:table-cell table:style-name="ce62" office:value-type="float" office:value="960928" calcext:value-type="float">
            <text:p>960928</text:p>
          </table:table-cell>
          <table:table-cell table:style-name="ce64" office:value-type="string" calcext:value-type="string">
            <text:p>管理學院</text:p>
          </table:table-cell>
          <table:table-cell table:style-name="ce64" office:value-type="string" calcext:value-type="string">
            <text:p>楊銘賢院長赴美國<text:span text:style-name="T8">Texas A&amp;M International University</text:span><text:span text:style-name="T9">，協商建構雙聯學制及課程相關事宜。</text:span></text:p>
          </table:table-cell>
          <table:table-cell table:number-columns-repeated="1020"/>
        </table:table-row>
        <table:table-row table:style-name="ro16">
          <table:table-cell table:style-name="ce38" office:value-type="float" office:value="960926" calcext:value-type="float">
            <text:p>960926</text:p>
          </table:table-cell>
          <table:table-cell table:style-name="ce38"/>
          <table:table-cell table:style-name="ce42" office:value-type="string" calcext:value-type="string">
            <text:p>會計系</text:p>
          </table:table-cell>
          <table:table-cell table:style-name="ce42" office:value-type="string" calcext:value-type="string">
            <text:p>召開<text:span text:style-name="T3">96</text:span><text:span text:style-name="T4">學年度第</text:span><text:span text:style-name="T5">2</text:span><text:span text:style-name="T4">次招生會議、第</text:span><text:span text:style-name="T5">2</text:span><text:span text:style-name="T4">次系務會議，進行本系</text:span><text:span text:style-name="T5">97</text:span><text:span text:style-name="T4">學年度碩士班考試入學、甄試入學、碩士在職專班入學招生簡章訂定；以及進行本系</text:span><text:span text:style-name="T5">96</text:span><text:span text:style-name="T4">學年度第二學期專任教師面試初選討論、本系第一學期碩士班獎學金給獎方式討論。</text:span></text:p>
          </table:table-cell>
          <table:table-cell table:number-columns-repeated="1020"/>
        </table:table-row>
        <table:table-row table:style-name="ro11">
          <table:table-cell table:style-name="ce38" office:value-type="float" office:value="960926" calcext:value-type="float">
            <text:p>960926</text:p>
          </table:table-cell>
          <table:table-cell table:style-name="ce38"/>
          <table:table-cell table:style-name="ce42" office:value-type="string" calcext:value-type="string">
            <text:p>資訊管理學系所</text:p>
          </table:table-cell>
          <table:table-cell table:style-name="ce42" office:value-type="string" calcext:value-type="string">
            <text:p>於伯達樓四樓（<text:span text:style-name="T3">BS441</text:span><text:span text:style-name="T4">）舉辦產業實習心得座談會。</text:span></text:p>
          </table:table-cell>
          <table:table-cell table:number-columns-repeated="1020"/>
        </table:table-row>
        <table:table-row table:style-name="ro8">
          <table:table-cell table:style-name="ce62" office:value-type="float" office:value="960926" calcext:value-type="float">
            <text:p>960926</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471</text:span><text:span text:style-name="T9">舉辦</text:span><text:span text:style-name="T10">96</text:span><text:span text:style-name="T9">學年度赴重點高中宣傳會議。</text:span></text:p>
          </table:table-cell>
          <table:table-cell table:number-columns-repeated="1020"/>
        </table:table-row>
        <table:table-row table:style-name="ro11">
          <table:table-cell table:style-name="ce62" office:value-type="float" office:value="960926" calcext:value-type="float">
            <text:p>960926</text:p>
          </table:table-cell>
          <table:table-cell table:style-name="ce62"/>
          <table:table-cell table:style-name="ce64" office:value-type="string" calcext:value-type="string">
            <text:p>應用統計研究所</text:p>
          </table:table-cell>
          <table:table-cell table:style-name="ce64" office:value-type="string" calcext:value-type="string">
            <text:p>於羅耀拉大樓<text:span text:style-name="T8">201</text:span><text:span text:style-name="T9">會議室舉辦「第</text:span><text:span text:style-name="T10">1</text:span><text:span text:style-name="T9">次系所務會議」。</text:span></text:p>
          </table:table-cell>
          <table:table-cell table:number-columns-repeated="1020"/>
        </table:table-row>
        <table:table-row table:style-name="ro17">
          <table:table-cell table:style-name="ce38" office:value-type="float" office:value="960927" calcext:value-type="float">
            <text:p>960927</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金融監督管理委員會主任委員陳樹先生於羅耀拉<text:span text:style-name="T3">201</text:span><text:span text:style-name="T4">會議室講演「金融業的現況與未來展望」。</text:span></text:p>
          </table:table-cell>
          <table:table-cell table:number-columns-repeated="1020"/>
        </table:table-row>
        <table:table-row table:style-name="ro11">
          <table:table-cell table:style-name="ce38" office:value-type="float" office:value="960927" calcext:value-type="float">
            <text:p>960927</text:p>
          </table:table-cell>
          <table:table-cell table:style-name="ce38"/>
          <table:table-cell table:style-name="ce42" office:value-type="string" calcext:value-type="string">
            <text:p>會計系</text:p>
          </table:table-cell>
          <table:table-cell table:style-name="ce42" office:value-type="string" calcext:value-type="string">
            <text:p>羅耀拉大樓<text:span text:style-name="T3">SL117</text:span><text:span text:style-name="T4">會議室，與致遠會計師事務所合作舉辦校園徵才說明會。</text:span></text:p>
          </table:table-cell>
          <table:table-cell table:number-columns-repeated="1020"/>
        </table:table-row>
        <table:table-row table:style-name="ro8">
          <table:table-cell table:style-name="ce38" office:value-type="float" office:value="960929" calcext:value-type="float">
            <text:p>960929</text:p>
          </table:table-cell>
          <table:table-cell table:style-name="ce38"/>
          <table:table-cell table:style-name="ce42" office:value-type="string" calcext:value-type="string">
            <text:p>經管學程</text:p>
          </table:table-cell>
          <table:table-cell table:style-name="ce42" office:value-type="string" calcext:value-type="string">
            <text:p>於羅耀拉大樓舉辦第一屆經管產學實習成果發表。</text:p>
          </table:table-cell>
          <table:table-cell table:number-columns-repeated="1020"/>
        </table:table-row>
        <table:table-row table:style-name="ro18">
          <table:table-cell table:style-name="ce62" office:value-type="float" office:value="9610" calcext:value-type="float">
            <text:p>9610</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於<text:span text:style-name="T8">International Journal of Services and Standards</text:span><text:span text:style-name="T9">發表期刊論文“</text:span><text:span text:style-name="T10">An Analysis of Inactive Accounts in Securities Corporations”</text:span><text:span text:style-name="T9">。謝邦昌老師應邀參加於</text:span><text:span text:style-name="T10">Japan</text:span><text:span text:style-name="T9">舉辦之「</text:span><text:span text:style-name="T10">2007</text:span><text:span text:style-name="T9">中國統計教育高級論壇」發表〈應用資料挖掘技術于銀行客戶分析之研究〉。謝邦昌老師應邀參加於</text:span><text:span text:style-name="T10">Japan</text:span><text:span text:style-name="T9">舉辦之「</text:span><text:span text:style-name="T10">The Tenth International Conference on Discovery Science</text:span><text:span text:style-name="T9">」發表“</text:span><text:span text:style-name="T10">Semantic Based Real-Time Clustering for PubMed Literatures</text:span><text:span text:style-name="T9">”。</text:span></text:p>
          </table:table-cell>
          <table:table-cell table:number-columns-repeated="1020"/>
        </table:table-row>
        <table:table-row table:style-name="ro8">
          <table:table-cell table:style-name="ce38" office:value-type="float" office:value="961002" calcext:value-type="float">
            <text:p>961002</text:p>
          </table:table-cell>
          <table:table-cell table:style-name="ce38"/>
          <table:table-cell table:style-name="ce42" office:value-type="string" calcext:value-type="string">
            <text:p>貿金系</text:p>
          </table:table-cell>
          <table:table-cell table:style-name="ce42" office:value-type="string" calcext:value-type="string">
            <text:p>貿金系舉行第<text:span text:style-name="T3">1</text:span><text:span text:style-name="T4">次系教評會。</text:span></text:p>
          </table:table-cell>
          <table:table-cell table:number-columns-repeated="1020"/>
        </table:table-row>
        <table:table-row table:style-name="ro8">
          <table:table-cell table:style-name="ce38" office:value-type="float" office:value="961003" calcext:value-type="float">
            <text:p>961003</text:p>
          </table:table-cell>
          <table:table-cell table:style-name="ce38"/>
          <table:table-cell table:style-name="ce42" office:value-type="string" calcext:value-type="string">
            <text:p>貿金系</text:p>
          </table:table-cell>
          <table:table-cell table:style-name="ce42" office:value-type="string" calcext:value-type="string">
            <text:p>貿金系舉辦大一新生課業暨生涯規劃座談會。</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會計系</text:p>
          </table:table-cell>
          <table:table-cell table:style-name="ce42" office:value-type="string" calcext:value-type="string">
            <text:p>舉辦大一新生座談會，邀請導師與成績優異學長姊分享讀書方法與大學生涯之規劃。</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經管學程</text:p>
          </table:table-cell>
          <table:table-cell table:style-name="ce42" office:value-type="string" calcext:value-type="string">
            <text:p>受邀至台灣科技大學參加教育部商管專業學院第<text:span text:style-name="T3">4</text:span><text:span text:style-name="T4">次推動小組會議。</text:span></text:p>
          </table:table-cell>
          <table:table-cell table:number-columns-repeated="1020"/>
        </table:table-row>
        <table:table-row table:style-name="ro11">
          <table:table-cell table:style-name="ce38" office:value-type="float" office:value="961003" calcext:value-type="float">
            <text:p>961003</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2</text:span><text:span text:style-name="T4">次系務會議。</text:span></text:p>
          </table:table-cell>
          <table:table-cell table:number-columns-repeated="1020"/>
        </table:table-row>
        <table:table-row table:style-name="ro11">
          <table:table-cell table:style-name="ce62" office:value-type="float" office:value="961003" calcext:value-type="float">
            <text:p>961003</text:p>
          </table:table-cell>
          <table:table-cell table:style-name="ce62"/>
          <table:table-cell table:style-name="ce64" office:value-type="string" calcext:value-type="string">
            <text:p>應用統計研究所</text:p>
          </table:table-cell>
          <table:table-cell table:style-name="ce64" office:value-type="string" calcext:value-type="string">
            <text:p>邀請東森新聞報論壇特區作家葛壽農教授於樹德樓<text:span text:style-name="T8">205</text:span><text:span text:style-name="T9">教室演講「</text:span><text:span text:style-name="T10">A Model for Residential Fatal Fire in Hong Kong</text:span><text:span text:style-name="T9">」。</text:span></text:p>
          </table:table-cell>
          <table:table-cell table:number-columns-repeated="1020"/>
        </table:table-row>
        <table:table-row table:style-name="ro17">
          <table:table-cell table:style-name="ce38" office:value-type="float" office:value="961004" calcext:value-type="float">
            <text:p>961004</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台灣經濟研究院副所長黃兆仁先生於羅耀拉<text:span text:style-name="T3">201</text:span><text:span text:style-name="T4">會議室講演「從消費者行為與生活型態之面向來瞭解商業發展的趨勢」。</text:span></text:p>
          </table:table-cell>
          <table:table-cell table:number-columns-repeated="1020"/>
        </table:table-row>
        <table:table-row table:style-name="ro11">
          <table:table-cell table:style-name="ce38" office:value-type="float" office:value="961004" calcext:value-type="float">
            <text:p>961004</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117</text:span><text:span text:style-name="T4">會議室，與勤業眾信會計師事務所合作舉辦校園徵才說明會。</text:span></text:p>
          </table:table-cell>
          <table:table-cell table:number-columns-repeated="1020"/>
        </table:table-row>
        <table:table-row table:style-name="ro8">
          <table:table-cell table:style-name="ce62" office:value-type="float" office:value="961008" calcext:value-type="float">
            <text:p>961008</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1</text:span><text:span text:style-name="T9">次教學卓越計畫執行工作會議。</text:span></text:p>
          </table:table-cell>
          <table:table-cell table:number-columns-repeated="1020"/>
        </table:table-row>
        <table:table-row table:style-name="ro17">
          <table:table-cell table:style-name="ce38" office:value-type="float" office:value="961011" calcext:value-type="float">
            <text:p>961011</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證券暨期貨市場發展基金會董事長丁克華先生於羅耀拉<text:span text:style-name="T3">201</text:span><text:span text:style-name="T4">會議室講演「台灣資本市場遠景與挑戰」。</text:span></text:p>
          </table:table-cell>
          <table:table-cell table:number-columns-repeated="1020"/>
        </table:table-row>
        <table:table-row table:style-name="ro8">
          <table:table-cell table:style-name="ce38" office:value-type="float" office:value="961011" calcext:value-type="float">
            <text:p>961011</text:p>
          </table:table-cell>
          <table:table-cell table:style-name="ce38" office:value-type="float" office:value="961013" calcext:value-type="float">
            <text:p>961013</text:p>
          </table:table-cell>
          <table:table-cell table:style-name="ce42" office:value-type="string" calcext:value-type="string">
            <text:p>會計系</text:p>
          </table:table-cell>
          <table:table-cell table:style-name="ce42" office:value-type="string" calcext:value-type="string">
            <text:p>系學會於林口渡假村舉辦大學部三天兩夜之迎新宿營活動。</text:p>
          </table:table-cell>
          <table:table-cell table:number-columns-repeated="1020"/>
        </table:table-row>
        <table:table-row table:style-name="ro11">
          <table:table-cell table:style-name="ce38" office:value-type="float" office:value="961012" calcext:value-type="float">
            <text:p>961012</text:p>
          </table:table-cell>
          <table:table-cell table:style-name="ce38"/>
          <table:table-cell table:style-name="ce42" office:value-type="string" calcext:value-type="string">
            <text:p>經管學程</text:p>
          </table:table-cell>
          <table:table-cell table:style-name="ce42" office:value-type="string" calcext:value-type="string">
            <text:p>邀請教育部核可試辦商管專業學院七校代表教師和行政人員至輔大討論國際聯繫事宜。</text:p>
          </table:table-cell>
          <table:table-cell table:number-columns-repeated="1020"/>
        </table:table-row>
        <table:table-row table:style-name="ro11">
          <table:table-cell table:style-name="ce62" office:value-type="float" office:value="961012" calcext:value-type="float">
            <text:p>961012</text:p>
          </table:table-cell>
          <table:table-cell table:style-name="ce62"/>
          <table:table-cell table:style-name="ce64" office:value-type="string" calcext:value-type="string">
            <text:p>管理學院</text:p>
          </table:table-cell>
          <table:table-cell table:style-name="ce64" office:value-type="string" calcext:value-type="string">
            <text:p>韓千山老師與潘孟翰同學、薛穎琦同學、林宜芬同學赴南港高中進行招生宣傳。</text:p>
          </table:table-cell>
          <table:table-cell table:number-columns-repeated="1020"/>
        </table:table-row>
        <table:table-row table:style-name="ro11">
          <table:table-cell table:style-name="ce38" office:value-type="float" office:value="961012" calcext:value-type="float">
            <text:p>961012</text:p>
          </table:table-cell>
          <table:table-cell table:style-name="ce38" office:value-type="float" office:value="961014" calcext:value-type="float">
            <text:p>961014</text:p>
          </table:table-cell>
          <table:table-cell table:style-name="ce42" office:value-type="string" calcext:value-type="string">
            <text:p>企業管理學系</text:p>
          </table:table-cell>
          <table:table-cell table:style-name="ce42" office:value-type="string" calcext:value-type="string">
            <text:p>學會於新竹舉辦<text:span text:style-name="T3">96</text:span><text:span text:style-name="T4">學年度迎新宿營。</text:span></text:p>
          </table:table-cell>
          <table:table-cell table:number-columns-repeated="1020"/>
        </table:table-row>
        <table:table-row table:style-name="ro8">
          <table:table-cell table:style-name="ce62" office:value-type="float" office:value="961016" calcext:value-type="float">
            <text:p>961016</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全院教師評鑑細則公聽會。</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統計資訊學系</text:p>
          </table:table-cell>
          <table:table-cell table:style-name="ce42" office:value-type="string" calcext:value-type="string">
            <text:p>於利瑪竇大樓二樓（<text:span text:style-name="T3">LM202</text:span><text:span text:style-name="T4">）舉辦「大三（第八屆）專題說明會」。</text:span></text:p>
          </table:table-cell>
          <table:table-cell table:number-columns-repeated="1020"/>
        </table:table-row>
        <table:table-row table:style-name="ro12">
          <table:table-cell table:style-name="ce38" office:value-type="float" office:value="961017" calcext:value-type="float">
            <text:p>961017</text:p>
          </table:table-cell>
          <table:table-cell table:style-name="ce38"/>
          <table:table-cell table:style-name="ce42" office:value-type="string" calcext:value-type="string">
            <text:p>會計系</text:p>
          </table:table-cell>
          <table:table-cell table:style-name="ce42" office:value-type="string" calcext:value-type="string">
            <text:p>召開本系<text:span text:style-name="T3">96</text:span><text:span text:style-name="T4">學年度第一學期獎學金審查會議，進行本學期清寒助學金審查、財團法人宋作楠先生紀念教育基金會獎助學金、管理學院張宇恭神父獎學金、財團法人鼎富教育基金會獎助學金推選及</text:span><text:span text:style-name="T5">96</text:span><text:span text:style-name="T4">學年度「碩士班成績優異新生入學獎學金」審查及本系碩士班研究生獎學金申請辦法草案。</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資訊管理學系所</text:p>
          </table:table-cell>
          <table:table-cell table:style-name="ce42" office:value-type="string" calcext:value-type="string">
            <text:p>於輔大理園餐廳舉辦僑生迎新茶會。</text:p>
          </table:table-cell>
          <table:table-cell table:number-columns-repeated="1020"/>
        </table:table-row>
        <table:table-row table:style-name="ro17">
          <table:table-cell table:style-name="ce38" office:value-type="float" office:value="961018" calcext:value-type="float">
            <text:p>961018</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福匯集團亞洲區執行長李紀綱先生於羅耀拉<text:span text:style-name="T3">201</text:span><text:span text:style-name="T4">會議室講演「從外匯市場解讀國際政經情勢」。</text:span></text:p>
          </table:table-cell>
          <table:table-cell table:number-columns-repeated="1020"/>
        </table:table-row>
        <table:table-row table:style-name="ro35">
          <table:table-cell table:style-name="ce62" office:value-type="float" office:value="961018" calcext:value-type="float">
            <text:p>961018</text:p>
          </table:table-cell>
          <table:table-cell table:style-name="ce62"/>
          <table:table-cell table:style-name="ce64" office:value-type="string" calcext:value-type="string">
            <text:p>應用統計研究所</text:p>
          </table:table-cell>
          <table:table-cell table:style-name="ce64" office:value-type="string" calcext:value-type="string">
            <text:p>陳瑞照老師應邀參加於<text:span text:style-name="T8">Korea</text:span><text:span text:style-name="T9">舉辦之「</text:span><text:span text:style-name="T10">International Conference to Celebrate 100th Anniversary of College of Nursing Seoul National Univers</text:span><text:span text:style-name="T9">」發表“</text:span><text:span text:style-name="T10">The Effect of Containment Care to Physical Responses of Premature Infants after Undergoing Sputum Suction</text:span><text:span text:style-name="T9">”。</text:span></text:p>
          </table:table-cell>
          <table:table-cell table:number-columns-repeated="1020"/>
        </table:table-row>
        <table:table-row table:style-name="ro8">
          <table:table-cell table:style-name="ce38" office:value-type="float" office:value="961018" calcext:value-type="float">
            <text:p>961018</text:p>
          </table:table-cell>
          <table:table-cell table:style-name="ce38" office:value-type="float" office:value="961019" calcext:value-type="float">
            <text:p>961019</text:p>
          </table:table-cell>
          <table:table-cell table:style-name="ce42" office:value-type="string" calcext:value-type="string">
            <text:p>會計系</text:p>
          </table:table-cell>
          <table:table-cell table:style-name="ce42" office:value-type="string" calcext:value-type="string">
            <text:p>進行本系<text:span text:style-name="T3">96</text:span><text:span text:style-name="T4">學年度新聘專任教師面談。</text:span></text:p>
          </table:table-cell>
          <table:table-cell table:number-columns-repeated="1020"/>
        </table:table-row>
        <table:table-row table:style-name="ro11">
          <table:table-cell table:style-name="ce38" office:value-type="float" office:value="961019" calcext:value-type="float">
            <text:p>961019</text:p>
          </table:table-cell>
          <table:table-cell table:style-name="ce38" office:value-type="float" office:value="961021" calcext:value-type="float">
            <text:p>961021</text:p>
          </table:table-cell>
          <table:table-cell table:style-name="ce42" office:value-type="string" calcext:value-type="string">
            <text:p>統計資訊學系</text:p>
          </table:table-cell>
          <table:table-cell table:style-name="ce42" office:value-type="string" calcext:value-type="string">
            <text:p>系學會於桃園－林口渡假村舉辦「迎新宿營」活動。</text:p>
          </table:table-cell>
          <table:table-cell table:number-columns-repeated="1020"/>
        </table:table-row>
        <table:table-row table:style-name="ro17">
          <table:table-cell table:style-name="ce38" office:value-type="float" office:value="961020" calcext:value-type="float">
            <text:p>961020</text:p>
          </table:table-cell>
          <table:table-cell table:style-name="ce38" office:value-type="float" office:value="961028" calcext:value-type="float">
            <text:p>961028</text:p>
          </table:table-cell>
          <table:table-cell table:style-name="ce42" office:value-type="string" calcext:value-type="string">
            <text:p>企業管理學系</text:p>
          </table:table-cell>
          <table:table-cell table:style-name="ce42" office:value-type="string" calcext:value-type="string">
            <text:p>承辦管理學院大學部海外遊學課程「大陸投資問題研究」至北京中國人民大學、中央財經大學、北京大學光華管理學院及數家企業進行參訪。</text:p>
          </table:table-cell>
          <table:table-cell table:number-columns-repeated="1020"/>
        </table:table-row>
        <table:table-row table:style-name="ro16">
          <table:table-cell table:style-name="ce38" office:value-type="float" office:value="961020" calcext:value-type="float">
            <text:p>961020</text:p>
          </table:table-cell>
          <table:table-cell table:style-name="ce38" office:value-type="float" office:value="961028" calcext:value-type="float">
            <text:p>961028</text:p>
          </table:table-cell>
          <table:table-cell table:style-name="ce42" office:value-type="string" calcext:value-type="string">
            <text:p>管理學研究所</text:p>
          </table:table-cell>
          <table:table-cell table:style-name="ce42" office:value-type="string" calcext:value-type="string">
            <text:p>高人龍老師、黃榮華老師及翁明祥老師赴北京中國人民大學、中央財經大學進行學術參訪，並帶領「大陸投資問題研討」課程之學生赴中國人民大學上課及參訪台商、外商企業。</text:p>
          </table:table-cell>
          <table:table-cell table:number-columns-repeated="1020"/>
        </table:table-row>
        <table:table-row table:style-name="ro11">
          <table:table-cell table:style-name="ce62" office:value-type="float" office:value="961023" calcext:value-type="float">
            <text:p>961023</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45</text:span><text:span text:style-name="T9">會議室舉辦「第</text:span><text:span text:style-name="T10">2</text:span><text:span text:style-name="T9">次系所務會議」。於羅耀拉</text:span><text:span text:style-name="T10">245</text:span><text:span text:style-name="T9">會議室舉辦「第</text:span><text:span text:style-name="T10">1</text:span><text:span text:style-name="T9">次系所教師評審會議」。</text:span></text:p>
          </table:table-cell>
          <table:table-cell table:number-columns-repeated="1020"/>
        </table:table-row>
        <table:table-row table:style-name="ro11">
          <table:table-cell table:style-name="ce38" office:value-type="float" office:value="961024" calcext:value-type="float">
            <text:p>961024</text:p>
          </table:table-cell>
          <table:table-cell table:style-name="ce38"/>
          <table:table-cell table:style-name="ce42" office:value-type="string" calcext:value-type="string">
            <text:p>會計系</text:p>
          </table:table-cell>
          <table:table-cell table:style-name="ce42" office:value-type="string" calcext:value-type="string">
            <text:p>利瑪竇大樓<text:span text:style-name="T3">LM203</text:span><text:span text:style-name="T4">教室，與資誠會計師事務所合作舉辦校園徵才說明會，並計畫成立碩士班及碩專班所友會。</text:span></text:p>
          </table:table-cell>
          <table:table-cell table:number-columns-repeated="1020"/>
        </table:table-row>
        <table:table-row table:style-name="ro17">
          <table:table-cell table:style-name="ce38" office:value-type="float" office:value="961025" calcext:value-type="float">
            <text:p>961025</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中華商銀消費金融事業群業務長李河泉先生於羅耀拉<text:span text:style-name="T3">201</text:span><text:span text:style-name="T4">會議室講演「個人信用及借貸工具」。</text:span></text:p>
          </table:table-cell>
          <table:table-cell table:number-columns-repeated="1020"/>
        </table:table-row>
        <table:table-row table:style-name="ro11">
          <table:table-cell table:style-name="ce38" office:value-type="float" office:value="961026" calcext:value-type="float">
            <text:p>961026</text:p>
          </table:table-cell>
          <table:table-cell table:style-name="ce38"/>
          <table:table-cell table:style-name="ce42" office:value-type="string" calcext:value-type="string">
            <text:p>經管學程</text:p>
          </table:table-cell>
          <table:table-cell table:style-name="ce42" office:value-type="string" calcext:value-type="string">
            <text:p>受邀至成大召開教育部商管事業學院推動小組評鑑與認證指標小組會議<text:span text:style-name="T3">II</text:span><text:span text:style-name="T4">。</text:span></text:p>
          </table:table-cell>
          <table:table-cell table:number-columns-repeated="1020"/>
        </table:table-row>
        <table:table-row table:style-name="ro11">
          <table:table-cell table:style-name="ce38" office:value-type="float" office:value="961026" calcext:value-type="float">
            <text:p>961026</text:p>
          </table:table-cell>
          <table:table-cell table:style-name="ce38"/>
          <table:table-cell table:style-name="ce42" office:value-type="string" calcext:value-type="string">
            <text:p>資訊管理學系所</text:p>
          </table:table-cell>
          <table:table-cell table:style-name="ce42" office:value-type="string" calcext:value-type="string">
            <text:p>於濟時樓九樓舉辦畢業生資訊系統專題發表會，共計<text:span text:style-name="T3">29</text:span><text:span text:style-name="T4">組專題進行發表。</text:span></text:p>
          </table:table-cell>
          <table:table-cell table:number-columns-repeated="1020"/>
        </table:table-row>
        <table:table-row table:style-name="ro16">
          <table:table-cell table:style-name="ce38" office:value-type="float" office:value="961026" calcext:value-type="float">
            <text:p>961026</text:p>
          </table:table-cell>
          <table:table-cell table:style-name="ce38" office:value-type="float" office:value="961027" calcext:value-type="float">
            <text:p>961027</text:p>
          </table:table-cell>
          <table:table-cell table:style-name="ce42" office:value-type="string" calcext:value-type="string">
            <text:p>統計資訊學系</text:p>
          </table:table-cell>
          <table:table-cell table:style-name="ce42" office:value-type="string" calcext:value-type="string">
            <text:p>卲曰仁老師指導統資四學生黃志勝、林彥廷、黃麟翔、郭騰隆，專題「整合二階段類神經網路建模之應用研究－以體脂肪為例」，榮獲台灣作業研究學會「<text:span text:style-name="T3">2007</text:span><text:span text:style-name="T4">作業研究大學院校專題競賽－大學部學生論文競賽」第</text:span><text:span text:style-name="T5">1</text:span><text:span text:style-name="T4">名。</text:span></text:p>
          </table:table-cell>
          <table:table-cell table:number-columns-repeated="1020"/>
        </table:table-row>
        <table:table-row table:style-name="ro11">
          <table:table-cell table:style-name="ce38" office:value-type="float" office:value="961027" calcext:value-type="float">
            <text:p>961027</text:p>
          </table:table-cell>
          <table:table-cell table:style-name="ce38" office:value-type="float" office:value="961028" calcext:value-type="float">
            <text:p>961028</text:p>
          </table:table-cell>
          <table:table-cell table:style-name="ce42" office:value-type="string" calcext:value-type="string">
            <text:p>管理學研究所</text:p>
          </table:table-cell>
          <table:table-cell table:style-name="ce42" office:value-type="string" calcext:value-type="string">
            <text:p>至台灣大學綜合體育館參加中時報系舉辦研究所博覽會。</text:p>
          </table:table-cell>
          <table:table-cell table:number-columns-repeated="1020"/>
        </table:table-row>
        <table:table-row table:style-name="ro11">
          <table:table-cell table:style-name="ce38" office:value-type="float" office:value="961029" calcext:value-type="float">
            <text:p>961029</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1</text:span><text:span text:style-name="T4">次清寒助學金審查會議</text:span></text:p>
          </table:table-cell>
          <table:table-cell table:number-columns-repeated="1020"/>
        </table:table-row>
        <table:table-row table:style-name="ro11">
          <table:table-cell table:style-name="ce62" office:value-type="float" office:value="961029" calcext:value-type="float">
            <text:p>961029</text:p>
          </table:table-cell>
          <table:table-cell table:style-name="ce62"/>
          <table:table-cell table:style-name="ce64" office:value-type="string" calcext:value-type="string">
            <text:p>應用統計研究所</text:p>
          </table:table-cell>
          <table:table-cell table:style-name="ce64" office:value-type="string" calcext:value-type="string">
            <text:p>於羅耀拉大樓<text:span text:style-name="T8">201</text:span><text:span text:style-name="T9">會議室舉辦「第</text:span><text:span text:style-name="T10">2</text:span><text:span text:style-name="T9">次課程委員會議」。</text:span></text:p>
          </table:table-cell>
          <table:table-cell table:number-columns-repeated="1020"/>
        </table:table-row>
        <table:table-row table:style-name="ro8">
          <table:table-cell table:style-name="ce62" office:value-type="float" office:value="961030" calcext:value-type="float">
            <text:p>961030</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2</text:span><text:span text:style-name="T9">次教學卓越計畫執行工作會議。</text:span></text:p>
          </table:table-cell>
          <table:table-cell table:number-columns-repeated="1020"/>
        </table:table-row>
        <table:table-row table:style-name="ro24">
          <table:table-cell table:style-name="ce38" office:value-type="float" office:value="961031" calcext:value-type="float">
            <text:p>961031</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46</text:span><text:span text:style-name="T4">召開本系</text:span><text:span text:style-name="T5">96</text:span><text:span text:style-name="T4">學年度第</text:span><text:span text:style-name="T5">2</text:span><text:span text:style-name="T4">次系教師評審會議，討論本系教師升等辦法修正、本系第二學期度黃鈺昌博士客座教授聘任案及第二學期專任教師聘任案。於羅耀拉大樓</text:span><text:span text:style-name="T5">SL246</text:span><text:span text:style-name="T4">召開</text:span><text:span text:style-name="T5">96</text:span><text:span text:style-name="T4">學年度第</text:span><text:span text:style-name="T5">3</text:span><text:span text:style-name="T4">次系務會議，討論</text:span><text:span text:style-name="T5">97</text:span><text:span text:style-name="T4">學年度本系開課原則，管理學院各系所課程管理要點規定及碩士班研究生獎學金申請辦法草案。</text:span></text:p>
          </table:table-cell>
          <table:table-cell table:number-columns-repeated="1020"/>
        </table:table-row>
        <table:table-row table:style-name="ro11">
          <table:table-cell table:style-name="ce62" office:value-type="float" office:value="961031" calcext:value-type="float">
            <text:p>961031</text:p>
          </table:table-cell>
          <table:table-cell table:style-name="ce62"/>
          <table:table-cell table:style-name="ce64" office:value-type="string" calcext:value-type="string">
            <text:p>管理學院</text:p>
          </table:table-cell>
          <table:table-cell table:style-name="ce64" office:value-type="string" calcext:value-type="string">
            <text:p>舉辦<text:span text:style-name="T8">96</text:span><text:span text:style-name="T9">學年度第</text:span><text:span text:style-name="T10">1</text:span><text:span text:style-name="T9">次企業參訪，計有</text:span><text:span text:style-name="T10">580</text:span><text:span text:style-name="T9">位同學參加，參訪</text:span><text:span text:style-name="T10">13</text:span><text:span text:style-name="T9">家企業。</text:span></text:p>
          </table:table-cell>
          <table:table-cell table:number-columns-repeated="1020"/>
        </table:table-row>
        <table:table-row table:style-name="ro11">
          <table:table-cell table:style-name="ce62" office:value-type="float" office:value="961031" calcext:value-type="float">
            <text:p>961031</text:p>
          </table:table-cell>
          <table:table-cell table:style-name="ce62"/>
          <table:table-cell table:style-name="ce64" office:value-type="string" calcext:value-type="string">
            <text:p>應用統計研究所</text:p>
          </table:table-cell>
          <table:table-cell table:style-name="ce64" office:value-type="string" calcext:value-type="string">
            <text:p>邀請<text:span text:style-name="T8">Professor Sheldon M. Ross </text:span><text:span text:style-name="T9">於樹德樓</text:span><text:span text:style-name="T10">205</text:span><text:span text:style-name="T9">教室演講「</text:span><text:span text:style-name="T10">Coupon Collecting</text:span><text:span text:style-name="T9">」。</text:span></text:p>
          </table:table-cell>
          <table:table-cell table:number-columns-repeated="1020"/>
        </table:table-row>
        <table:table-row table:style-name="ro11">
          <table:table-cell table:style-name="ce38" office:value-type="float" office:value="961101" calcext:value-type="float">
            <text:p>961101</text:p>
          </table:table-cell>
          <table:table-cell table:style-name="ce38"/>
          <table:table-cell table:style-name="ce42" office:value-type="string" calcext:value-type="string">
            <text:p>企業管理學系</text:p>
          </table:table-cell>
          <table:table-cell table:style-name="ce42" office:value-type="string" calcext:value-type="string">
            <text:p>於<text:span text:style-name="T3">LM303</text:span><text:span text:style-name="T4">舉辦大三專題分組說明會。</text:span></text:p>
          </table:table-cell>
          <table:table-cell table:number-columns-repeated="1020"/>
        </table:table-row>
        <table:table-row table:style-name="ro17">
          <table:table-cell table:style-name="ce38" office:value-type="float" office:value="961101" calcext:value-type="float">
            <text:p>961101</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元大銀行資深副總經理吳鴻麟先生於羅耀拉<text:span text:style-name="T3">201</text:span><text:span text:style-name="T4">會議室講演「人壽保險與個人稅務規劃」。</text:span></text:p>
          </table:table-cell>
          <table:table-cell table:number-columns-repeated="1020"/>
        </table:table-row>
        <table:table-row table:style-name="ro11">
          <table:table-cell table:style-name="ce62" office:value-type="float" office:value="961101" calcext:value-type="float">
            <text:p>961101</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張宇恭神父獎學金」暨「外國籍學生獎學金」審查會議。</text:span></text:p>
          </table:table-cell>
          <table:table-cell table:number-columns-repeated="1020"/>
        </table:table-row>
        <table:table-row table:style-name="ro11">
          <table:table-cell table:style-name="ce38" office:value-type="float" office:value="961102" calcext:value-type="float">
            <text:p>961102</text:p>
          </table:table-cell>
          <table:table-cell table:style-name="ce38"/>
          <table:table-cell table:style-name="ce42" office:value-type="string" calcext:value-type="string">
            <text:p>金融所</text:p>
          </table:table-cell>
          <table:table-cell table:style-name="ce42" office:value-type="string" calcext:value-type="string">
            <text:p>於福華餐廳雲華庭舉辦全所師生迎新共融活動（碩士班第十七、十八屆，碩職專班第六、七屆）。</text:p>
          </table:table-cell>
          <table:table-cell table:number-columns-repeated="1020"/>
        </table:table-row>
        <table:table-row table:style-name="ro11">
          <table:table-cell table:style-name="ce38" office:value-type="float" office:value="961103" calcext:value-type="float">
            <text:p>961103</text:p>
          </table:table-cell>
          <table:table-cell table:style-name="ce38"/>
          <table:table-cell table:style-name="ce42" office:value-type="string" calcext:value-type="string">
            <text:p>統計資訊學系</text:p>
          </table:table-cell>
          <table:table-cell table:style-name="ce42" office:value-type="string" calcext:value-type="string">
            <text:p>舉辦「第<text:span text:style-name="T3">10</text:span><text:span text:style-name="T4">次系友活動—南庄向天湖之旅」。</text:span></text:p>
          </table:table-cell>
          <table:table-cell table:number-columns-repeated="1020"/>
        </table:table-row>
        <table:table-row table:style-name="ro11">
          <table:table-cell table:style-name="ce62" office:value-type="float" office:value="961103" calcext:value-type="float">
            <text:p>961103</text:p>
          </table:table-cell>
          <table:table-cell table:style-name="ce62" office:value-type="float" office:value="961104" calcext:value-type="float">
            <text:p>961104</text:p>
          </table:table-cell>
          <table:table-cell table:style-name="ce64" office:value-type="string" calcext:value-type="string">
            <text:p>管理學院</text:p>
          </table:table-cell>
          <table:table-cell table:style-name="ce64" office:value-type="string" calcext:value-type="string">
            <text:p>於濟時樓九樓國際會議廳舉辦「第一屆校園創新創業競賽」實作培訓課程，計有<text:span text:style-name="T8">9</text:span><text:span text:style-name="T9">位企業導師、</text:span><text:span text:style-name="T10">61</text:span><text:span text:style-name="T9">位學生參加。</text:span></text:p>
          </table:table-cell>
          <table:table-cell table:number-columns-repeated="1020"/>
        </table:table-row>
        <table:table-row table:style-name="ro11">
          <table:table-cell table:style-name="ce62" office:value-type="float" office:value="961105" calcext:value-type="float">
            <text:p>961105</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辦「第</text:span><text:span text:style-name="T10">2</text:span><text:span text:style-name="T9">次系所教師評審會議」。於羅耀拉</text:span><text:span text:style-name="T10">201</text:span><text:span text:style-name="T9">會議室舉辦「第</text:span><text:span text:style-name="T10">3</text:span><text:span text:style-name="T9">次系所務會議」。</text:span></text:p>
          </table:table-cell>
          <table:table-cell table:number-columns-repeated="1020"/>
        </table:table-row>
        <table:table-row table:style-name="ro22">
          <table:table-cell table:style-name="ce62" office:value-type="float" office:value="961106" calcext:value-type="float">
            <text:p>961106</text:p>
          </table:table-cell>
          <table:table-cell table:style-name="ce62"/>
          <table:table-cell table:style-name="ce64" office:value-type="string" calcext:value-type="string">
            <text:p>應用統計研究所</text:p>
          </table:table-cell>
          <table:table-cell table:style-name="ce64" office:value-type="string" calcext:value-type="string">
            <text:p>陳瑞照老師應邀參加於<text:span text:style-name="T8">Korea</text:span><text:span text:style-name="T9">舉辦之「</text:span><text:span text:style-name="T10">35th World Hospital Congress, International Hospital Federation</text:span><text:span text:style-name="T9">」發表“</text:span><text:span text:style-name="T10">The Effect of Containment Care to the Serum Total Bilirubin of Premature Infants”</text:span><text:span text:style-name="T9">。</text:span></text:p>
          </table:table-cell>
          <table:table-cell table:number-columns-repeated="1020"/>
        </table:table-row>
        <table:table-row table:style-name="ro12">
          <table:table-cell table:style-name="ce62" office:value-type="float" office:value="961107" calcext:value-type="float">
            <text:p>961107</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1</text:span><text:span text:style-name="T9">次院務會議。於</text:span><text:span text:style-name="T10">SL201</text:span><text:span text:style-name="T9">會議室舉辦</text:span><text:span text:style-name="T10">96</text:span><text:span text:style-name="T9">學年度第</text:span><text:span text:style-name="T10">1</text:span><text:span text:style-name="T9">次全院導師會議。於</text:span><text:span text:style-name="T10">LM509</text:span><text:span text:style-name="T9">教室舉辦</text:span><text:span text:style-name="T10">96</text:span><text:span text:style-name="T9">學年度教學績優教師楊長林老師之「生產系統設計」課程第</text:span><text:span text:style-name="T10">1</text:span><text:span text:style-name="T9">次教學觀摩。於</text:span><text:span text:style-name="T10">ES801</text:span><text:span text:style-name="T9">教室舉辦</text:span><text:span text:style-name="T10">96</text:span><text:span text:style-name="T9">學年度教學績優教師蔡麗茹老師之「總體經濟學」課程第</text:span><text:span text:style-name="T10">1</text:span><text:span text:style-name="T9">次教學觀摩。</text:span></text:p>
          </table:table-cell>
          <table:table-cell table:number-columns-repeated="1020"/>
        </table:table-row>
        <table:table-row table:style-name="ro17">
          <table:table-cell table:style-name="ce62" office:value-type="float" office:value="961107" calcext:value-type="float">
            <text:p>961107</text:p>
          </table:table-cell>
          <table:table-cell table:style-name="ce62"/>
          <table:table-cell table:style-name="ce64" office:value-type="string" calcext:value-type="string">
            <text:p>應用統計研究所</text:p>
          </table:table-cell>
          <table:table-cell table:style-name="ce64" office:value-type="string" calcext:value-type="string">
            <text:p>邀請中央研究院統計科學研究所資深研究員程爾觀教授於樹德樓<text:span text:style-name="T8">205</text:span><text:span text:style-name="T9">教室演講「</text:span><text:span text:style-name="T10">Testing Hypotheses with Contingency Tables</text:span><text:span text:style-name="T9">」。</text:span></text:p>
          </table:table-cell>
          <table:table-cell table:number-columns-repeated="1020"/>
        </table:table-row>
        <table:table-row table:style-name="ro17">
          <table:table-cell table:style-name="ce38" office:value-type="float" office:value="961108" calcext:value-type="float">
            <text:p>961108</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瑞士銀行財富管理執行副總裁陳識仁先生於羅耀拉<text:span text:style-name="T3">201</text:span><text:span text:style-name="T4">會議室講演「全球財富管理新趨勢」。</text:span></text:p>
          </table:table-cell>
          <table:table-cell table:number-columns-repeated="1020"/>
        </table:table-row>
        <table:table-row table:style-name="ro11">
          <table:table-cell table:style-name="ce62" office:value-type="float" office:value="961110" calcext:value-type="float">
            <text:p>961110</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應邀參加於中國舉辦之「第<text:span text:style-name="T8">14</text:span><text:span text:style-name="T9">次全國統計科學討論會」發表「數據分析科學的過去、現在、未來」。</text:span></text:p>
          </table:table-cell>
          <table:table-cell table:number-columns-repeated="1020"/>
        </table:table-row>
        <table:table-row table:style-name="ro8">
          <table:table-cell table:style-name="ce38" office:value-type="float" office:value="961112" calcext:value-type="float">
            <text:p>961112</text:p>
          </table:table-cell>
          <table:table-cell table:style-name="ce38" office:value-type="float" office:value="961116" calcext:value-type="float">
            <text:p>961116</text:p>
          </table:table-cell>
          <table:table-cell table:style-name="ce42" office:value-type="string" calcext:value-type="string">
            <text:p>會計系</text:p>
          </table:table-cell>
          <table:table-cell table:style-name="ce42" office:value-type="string" calcext:value-type="string">
            <text:p>系學會舉辦會計週系列活動。</text:p>
          </table:table-cell>
          <table:table-cell table:number-columns-repeated="1020"/>
        </table:table-row>
        <table:table-row table:style-name="ro8">
          <table:table-cell table:style-name="ce38" office:value-type="float" office:value="961113" calcext:value-type="float">
            <text:p>961113</text:p>
          </table:table-cell>
          <table:table-cell table:style-name="ce38"/>
          <table:table-cell table:style-name="ce42" office:value-type="string" calcext:value-type="string">
            <text:p>貿金系</text:p>
          </table:table-cell>
          <table:table-cell table:style-name="ce42" office:value-type="string" calcext:value-type="string">
            <text:p>貿金系舉行第<text:span text:style-name="T3">2</text:span><text:span text:style-name="T4">次系教評會。</text:span></text:p>
          </table:table-cell>
          <table:table-cell table:number-columns-repeated="1020"/>
        </table:table-row>
        <table:table-row table:style-name="ro11">
          <table:table-cell table:style-name="ce38" office:value-type="float" office:value="961114" calcext:value-type="float">
            <text:p>961114</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3</text:span><text:span text:style-name="T4">次系務會議。</text:span></text:p>
          </table:table-cell>
          <table:table-cell table:number-columns-repeated="1020"/>
        </table:table-row>
        <table:table-row table:style-name="ro12">
          <table:table-cell table:style-name="ce62" office:value-type="float" office:value="961115" calcext:value-type="float">
            <text:p>961115</text:p>
          </table:table-cell>
          <table:table-cell table:style-name="ce62"/>
          <table:table-cell table:style-name="ce64" office:value-type="string" calcext:value-type="string">
            <text:p>管理學院</text:p>
          </table:table-cell>
          <table:table-cell table:style-name="ce64" office:value-type="string" calcext:value-type="string">
            <text:p>美國姐妹校聖瑪利大學（<text:span text:style-name="T8">St.Mary's University</text:span><text:span text:style-name="T9">）</text:span><text:span text:style-name="T10"> Bill Greehey School of Business</text:span><text:span text:style-name="T9">院長</text:span><text:span text:style-name="T10">Dr. Keith A. Russell</text:span><text:span text:style-name="T9">來訪，社科院李阿乙院長、楊銘賢院長與張嘉文秘書洽談雙方合作大學部交換生事宜。於</text:span><text:span text:style-name="T10">LM202</text:span><text:span text:style-name="T9">教室舉辦</text:span><text:span text:style-name="T10">96</text:span><text:span text:style-name="T9">學年度教學績優教師華琪筠老師之「會計學」課程第</text:span><text:span text:style-name="T10">1</text:span><text:span text:style-name="T9">次教學觀摩。</text:span></text:p>
          </table:table-cell>
          <table:table-cell table:number-columns-repeated="1020"/>
        </table:table-row>
        <table:table-row table:style-name="ro11">
          <table:table-cell table:style-name="ce38" office:value-type="float" office:value="961118" calcext:value-type="float">
            <text:p>961118</text:p>
          </table:table-cell>
          <table:table-cell table:style-name="ce38"/>
          <table:table-cell table:style-name="ce42" office:value-type="string" calcext:value-type="string">
            <text:p>統計資訊學系</text:p>
          </table:table-cell>
          <table:table-cell table:style-name="ce42" office:value-type="string" calcext:value-type="string">
            <text:p>於濟時樓九樓舉辦「<text:span text:style-name="T3">2007</text:span><text:span text:style-name="T4">海峽兩岸應用統計學術研討會」。</text:span></text:p>
          </table:table-cell>
          <table:table-cell table:number-columns-repeated="1020"/>
        </table:table-row>
        <table:table-row table:style-name="ro17">
          <table:table-cell table:style-name="ce62" office:value-type="float" office:value="961118" calcext:value-type="float">
            <text:p>961118</text:p>
          </table:table-cell>
          <table:table-cell table:style-name="ce62"/>
          <table:table-cell table:style-name="ce64" office:value-type="string" calcext:value-type="string">
            <text:p>應用統計研究所</text:p>
          </table:table-cell>
          <table:table-cell table:style-name="ce64" office:value-type="string" calcext:value-type="string">
            <text:p>廖佩珊老師應邀參加於台灣舉辦之「<text:span text:style-name="T8">2007</text:span><text:span text:style-name="T9">海峽兩岸應用統計學術研討會」發表〈健康促進生活型態與中醫門診醫療服務品質之研究—以某醫院中醫部為例〉。</text:span></text:p>
          </table:table-cell>
          <table:table-cell table:number-columns-repeated="1020"/>
        </table:table-row>
        <table:table-row table:style-name="ro11">
          <table:table-cell table:style-name="ce38" office:value-type="float" office:value="961120" calcext:value-type="float">
            <text:p>961120</text:p>
          </table:table-cell>
          <table:table-cell table:style-name="ce38"/>
          <table:table-cell table:style-name="ce42" office:value-type="string" calcext:value-type="string">
            <text:p>管理學研究所</text:p>
          </table:table-cell>
          <table:table-cell table:style-name="ce42" office:value-type="string" calcext:value-type="string">
            <text:p>於友達光電舉辦之<text:span text:style-name="T3">IDL</text:span><text:span text:style-name="T4">碩士在職進修專班博覽會進行招生宣傳。</text:span></text:p>
          </table:table-cell>
          <table:table-cell table:number-columns-repeated="1020"/>
        </table:table-row>
        <table:table-row table:style-name="ro11">
          <table:table-cell table:style-name="ce62" office:value-type="float" office:value="961120" calcext:value-type="float">
            <text:p>961120</text:p>
          </table:table-cell>
          <table:table-cell table:style-name="ce62"/>
          <table:table-cell table:style-name="ce64" office:value-type="string" calcext:value-type="string">
            <text:p>管理學院</text:p>
          </table:table-cell>
          <table:table-cell table:style-name="ce64" office:value-type="string" calcext:value-type="string">
            <text:p>華琪筠老師與胡克穩同學、張勤彥同學同學赴竹北高中進行招生宣傳。</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統計資訊學系</text:p>
          </table:table-cell>
          <table:table-cell table:style-name="ce42" office:value-type="string" calcext:value-type="string">
            <text:p>於羅耀拉大樓二樓（<text:span text:style-name="T3">SL201</text:span><text:span text:style-name="T4">）舉辦「系所專兼任教師聯誼會」。</text:span></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經管學程</text:p>
          </table:table-cell>
          <table:table-cell table:style-name="ce42" office:value-type="string" calcext:value-type="string">
            <text:p>邀請<text:span text:style-name="T3">104</text:span><text:span text:style-name="T4">人力銀行協理傅昌浩演講，講題為企業招募與甄選實務。</text:span></text:p>
          </table:table-cell>
          <table:table-cell table:number-columns-repeated="1020"/>
        </table:table-row>
        <table:table-row table:style-name="ro11">
          <table:table-cell table:style-name="ce62" office:value-type="float" office:value="961121" calcext:value-type="float">
            <text:p>961121</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509</text:span><text:span text:style-name="T9">教室舉辦</text:span><text:span text:style-name="T10">96</text:span><text:span text:style-name="T9">學年度教學績優教師楊長林老師之「生產系統設計」課程第</text:span><text:span text:style-name="T10">2</text:span><text:span text:style-name="T9">次教學觀摩。</text:span></text:p>
          </table:table-cell>
          <table:table-cell table:number-columns-repeated="1020"/>
        </table:table-row>
        <table:table-row table:style-name="ro11">
          <table:table-cell table:style-name="ce62" office:value-type="float" office:value="961121" calcext:value-type="float">
            <text:p>961121</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辦「專兼任教師教學改善暨聯誼會」。</text:span></text:p>
          </table:table-cell>
          <table:table-cell table:number-columns-repeated="1020"/>
        </table:table-row>
        <table:table-row table:style-name="ro17">
          <table:table-cell table:style-name="ce38" office:value-type="float" office:value="961122" calcext:value-type="float">
            <text:p>961122</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台灣連鎖加盟促進協會秘書長李培芬女士於羅耀拉<text:span text:style-name="T3">201</text:span><text:span text:style-name="T4">會議室講演「連鎖加盟行銷創造餐飲服務新未來」。</text:span></text:p>
          </table:table-cell>
          <table:table-cell table:number-columns-repeated="1020"/>
        </table:table-row>
        <table:table-row table:style-name="ro8">
          <table:table-cell table:style-name="ce62" office:value-type="float" office:value="961123" calcext:value-type="float">
            <text:p>961123</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2</text:span><text:span text:style-name="T9">次院級教師評審委員會議。</text:span></text:p>
          </table:table-cell>
          <table:table-cell table:number-columns-repeated="1020"/>
        </table:table-row>
        <table:table-row table:style-name="ro17">
          <table:table-cell table:style-name="ce38" office:value-type="float" office:value="961124" calcext:value-type="float">
            <text:p>961124</text:p>
          </table:table-cell>
          <table:table-cell table:style-name="ce38"/>
          <table:table-cell table:style-name="ce42" office:value-type="string" calcext:value-type="string">
            <text:p>資訊管理學系所</text:p>
          </table:table-cell>
          <table:table-cell table:style-name="ce42" office:value-type="string" calcext:value-type="string">
            <text:p>於濟時樓九樓辦理「第八屆產業資訊管理學術暨新興科技實務研討會」，進行<text:span text:style-name="T3">8</text:span><text:span text:style-name="T4">場次專題演講、</text:span><text:span text:style-name="T5">6</text:span><text:span text:style-name="T4">篇論文發表及</text:span><text:span text:style-name="T5">1</text:span><text:span text:style-name="T4">場綜合座談會，共有</text:span><text:span text:style-name="T5">330</text:span><text:span text:style-name="T4">餘人蒞臨參與。</text:span></text:p>
          </table:table-cell>
          <table:table-cell table:number-columns-repeated="1020"/>
        </table:table-row>
        <table:table-row table:style-name="ro11">
          <table:table-cell table:style-name="ce62" office:value-type="float" office:value="961124" calcext:value-type="float">
            <text:p>961124</text:p>
          </table:table-cell>
          <table:table-cell table:style-name="ce62"/>
          <table:table-cell table:style-name="ce64" office:value-type="string" calcext:value-type="string">
            <text:p>應用統計研究所</text:p>
          </table:table-cell>
          <table:table-cell table:style-name="ce64" office:value-type="string" calcext:value-type="string">
            <text:p>參加中研院於政治大學舉辦「統研盃」。</text:p>
          </table:table-cell>
          <table:table-cell table:number-columns-repeated="1020"/>
        </table:table-row>
        <table:table-row table:style-name="ro8">
          <table:table-cell table:style-name="ce62" office:value-type="float" office:value="961127" calcext:value-type="float">
            <text:p>961127</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3</text:span><text:span text:style-name="T9">次教學卓越計畫執行工作會議。</text:span></text:p>
          </table:table-cell>
          <table:table-cell table:number-columns-repeated="1020"/>
        </table:table-row>
        <table:table-row table:style-name="ro8">
          <table:table-cell table:style-name="ce38" office:value-type="float" office:value="961127" calcext:value-type="float">
            <text:p>961127</text:p>
          </table:table-cell>
          <table:table-cell table:style-name="ce38" office:value-type="float" office:value="961130" calcext:value-type="float">
            <text:p>961130</text:p>
          </table:table-cell>
          <table:table-cell table:style-name="ce42" office:value-type="string" calcext:value-type="string">
            <text:p>金融所</text:p>
          </table:table-cell>
          <table:table-cell table:style-name="ce82" office:value-type="string" calcext:value-type="string">
            <text:p><text:span text:style-name="T24"><text:a xlink:href="http://www.adm.fju.edu.tw/" xlink:type="simple">輔仁大學97學年度碩博士班甄試網路報名（招生資訊網）。</text:a></text:span></text:p>
          </table:table-cell>
          <table:table-cell table:number-columns-repeated="1020"/>
        </table:table-row>
        <table:table-row table:style-name="ro16">
          <table:table-cell table:style-name="ce38" office:value-type="float" office:value="961128" calcext:value-type="float">
            <text:p>961128</text:p>
          </table:table-cell>
          <table:table-cell table:style-name="ce38"/>
          <table:table-cell table:style-name="ce42" office:value-type="string" calcext:value-type="string">
            <text:p>企業管理學系</text:p>
          </table:table-cell>
          <table:table-cell table:style-name="ce42" office:value-type="string" calcext:value-type="string">
            <text:p>邀請第七屆系友林忠生總經理（統一東京股份有限公司）、第二十屆系友黃淑芬副總經理（中國信託商業銀行人力資源處）及第三十五屆系友謝侑融主任（燦星旅行社東北亞產品企畫部門）於<text:span text:style-name="T3">ES001</text:span><text:span text:style-name="T4">分享「企管人的生涯規劃」。</text:span></text:p>
          </table:table-cell>
          <table:table-cell table:number-columns-repeated="1020"/>
        </table:table-row>
        <table:table-row table:style-name="ro8">
          <table:table-cell table:style-name="ce62" office:value-type="float" office:value="961128" calcext:value-type="float">
            <text:p>961128</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201</text:span><text:span text:style-name="T9">教室舉辦第</text:span><text:span text:style-name="T10">1</text:span><text:span text:style-name="T9">次菁英實習產學合作計畫說明會。</text:span></text:p>
          </table:table-cell>
          <table:table-cell table:number-columns-repeated="1020"/>
        </table:table-row>
        <table:table-row table:style-name="ro17">
          <table:table-cell table:style-name="ce62" office:value-type="float" office:value="961128" calcext:value-type="float">
            <text:p>961128</text:p>
          </table:table-cell>
          <table:table-cell table:style-name="ce62"/>
          <table:table-cell table:style-name="ce64" office:value-type="string" calcext:value-type="string">
            <text:p>應用統計研究所</text:p>
          </table:table-cell>
          <table:table-cell table:style-name="ce64" office:value-type="string" calcext:value-type="string">
            <text:p>邀請中央研究院統計科學研究所研究員銀慶剛教授於樹德樓<text:span text:style-name="T8">205</text:span><text:span text:style-name="T9">教室演講「</text:span><text:span text:style-name="T10">Model selection for high-dimensional regressions</text:span><text:span text:style-name="T9">」。</text:span></text:p>
          </table:table-cell>
          <table:table-cell table:number-columns-repeated="1020"/>
        </table:table-row>
        <table:table-row table:style-name="ro8">
          <table:table-cell table:style-name="ce38" office:value-type="float" office:value="961129" calcext:value-type="float">
            <text:p>961129</text:p>
          </table:table-cell>
          <table:table-cell table:style-name="ce38"/>
          <table:table-cell table:style-name="ce42" office:value-type="string" calcext:value-type="string">
            <text:p>商學研究所</text:p>
          </table:table-cell>
          <table:table-cell table:style-name="ce42" office:value-type="string" calcext:value-type="string">
            <text:p>舉辦<text:span text:style-name="T3">96</text:span><text:span text:style-name="T4">學年度第</text:span><text:span text:style-name="T5">1</text:span><text:span text:style-name="T4">次資格考。</text:span></text:p>
          </table:table-cell>
          <table:table-cell table:number-columns-repeated="1020"/>
        </table:table-row>
        <table:table-row table:style-name="ro17">
          <table:table-cell table:style-name="ce38" office:value-type="float" office:value="961129" calcext:value-type="float">
            <text:p>961129</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優奇生物科技董事長解建新先生於羅耀拉<text:span text:style-name="T3">201</text:span><text:span text:style-name="T4">會議室講演「電子商務全球化管理成功模式」。</text:span></text:p>
          </table:table-cell>
          <table:table-cell table:number-columns-repeated="1020"/>
        </table:table-row>
        <table:table-row table:style-name="ro11">
          <table:table-cell table:style-name="ce38" office:value-type="float" office:value="961130" calcext:value-type="float">
            <text:p>961130</text:p>
          </table:table-cell>
          <table:table-cell table:style-name="ce38"/>
          <table:table-cell table:style-name="ce42" office:value-type="string" calcext:value-type="string">
            <text:p>經管學程</text:p>
          </table:table-cell>
          <table:table-cell table:style-name="ce42" office:value-type="string" calcext:value-type="string">
            <text:p>受邀至交通大學參加教育部商管專業學院第<text:span text:style-name="T3">5</text:span><text:span text:style-name="T4">次推動小組會議。</text:span></text:p>
          </table:table-cell>
          <table:table-cell table:number-columns-repeated="1020"/>
        </table:table-row>
        <table:table-row table:style-name="ro8">
          <table:table-cell table:style-name="ce62" office:value-type="float" office:value="961130" calcext:value-type="float">
            <text:p>961130</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4</text:span><text:span text:style-name="T9">次院務發展會議。</text:span></text:p>
          </table:table-cell>
          <table:table-cell table:number-columns-repeated="1020"/>
        </table:table-row>
        <table:table-row table:style-name="ro12">
          <table:table-cell table:style-name="ce62" office:value-type="float" office:value="9612" calcext:value-type="float">
            <text:p>9612</text:p>
          </table:table-cell>
          <table:table-cell table:style-name="ce62"/>
          <table:table-cell table:style-name="ce64" office:value-type="string" calcext:value-type="string">
            <text:p>應用統計研究所</text:p>
          </table:table-cell>
          <table:table-cell table:style-name="ce64" office:value-type="string" calcext:value-type="string">
            <text:p>廖佩珊老師於數據分析發表期刊論文〈金控商業銀行服務品質之研究〉。謝邦昌老師應邀參加於台灣舉辦之「<text:span text:style-name="T8">2007</text:span><text:span text:style-name="T9">中華民國科技管理學會年會暨論文研討會」發表〈服務創新集群分析與多次項迴歸模式構建〉。謝邦昌老師獲國科會補助專題研究計畫「科技計畫研發人員供需調查計畫（</text:span><text:span text:style-name="T10">1/3</text:span><text:span text:style-name="T9">）」。</text:span></text:p>
          </table:table-cell>
          <table:table-cell table:number-columns-repeated="1020"/>
        </table:table-row>
        <table:table-row table:style-name="ro11">
          <table:table-cell table:style-name="ce62" office:value-type="float" office:value="961201" calcext:value-type="float">
            <text:p>961201</text:p>
          </table:table-cell>
          <table:table-cell table:style-name="ce62"/>
          <table:table-cell table:style-name="ce64" office:value-type="string" calcext:value-type="string">
            <text:p>應用統計研究所</text:p>
          </table:table-cell>
          <table:table-cell table:style-name="ce64" office:value-type="string" calcext:value-type="string">
            <text:p>於濟時樓九樓舉辦「所友回娘家」。</text:p>
          </table:table-cell>
          <table:table-cell table:number-columns-repeated="1020"/>
        </table:table-row>
        <table:table-row table:style-name="ro11">
          <table:table-cell table:style-name="ce38" office:value-type="float" office:value="961204" calcext:value-type="float">
            <text:p>961204</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2</text:span><text:span text:style-name="T4">次課程會議。</text:span></text:p>
          </table:table-cell>
          <table:table-cell table:number-columns-repeated="1020"/>
        </table:table-row>
        <table:table-row table:style-name="ro8">
          <table:table-cell table:style-name="ce38" office:value-type="float" office:value="961205" calcext:value-type="float">
            <text:p>961205</text:p>
          </table:table-cell>
          <table:table-cell table:style-name="ce38"/>
          <table:table-cell table:style-name="ce42" office:value-type="string" calcext:value-type="string">
            <text:p>貿金系</text:p>
          </table:table-cell>
          <table:table-cell table:style-name="ce42" office:value-type="string" calcext:value-type="string">
            <text:p>貿金系舉辦第八屆畢業專題發表會。</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4</text:span><text:span text:style-name="T4">次系務會議。</text:span></text:p>
          </table:table-cell>
          <table:table-cell table:number-columns-repeated="1020"/>
        </table:table-row>
        <table:table-row table:style-name="ro11">
          <table:table-cell table:style-name="ce62" office:value-type="float" office:value="961205" calcext:value-type="float">
            <text:p>961205</text:p>
          </table:table-cell>
          <table:table-cell table:style-name="ce62"/>
          <table:table-cell table:style-name="ce64" office:value-type="string" calcext:value-type="string">
            <text:p>管理學院</text:p>
          </table:table-cell>
          <table:table-cell table:style-name="ce64" office:value-type="string" calcext:value-type="string">
            <text:p>吳怡瑾老師與李辰彥同學、謝亞倫同學同學赴西松高中進行招生宣傳。</text:p>
          </table:table-cell>
          <table:table-cell table:number-columns-repeated="1020"/>
        </table:table-row>
        <table:table-row table:style-name="ro16">
          <table:table-cell table:style-name="ce62" office:value-type="float" office:value="961205" calcext:value-type="float">
            <text:p>961205</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辦「第</text:span><text:span text:style-name="T10">3</text:span><text:span text:style-name="T9">次系所教師評審會議」。於羅耀拉</text:span><text:span text:style-name="T10">201</text:span><text:span text:style-name="T9">會議室舉辦「第</text:span><text:span text:style-name="T10">4</text:span><text:span text:style-name="T9">次系所務會議」。邀請淡江大學數學系鄭惟厚教授於樹德樓</text:span><text:span text:style-name="T10">205</text:span><text:span text:style-name="T9">教室演講「從媒體報導談統計資料的來源」。</text:span></text:p>
          </table:table-cell>
          <table:table-cell table:number-columns-repeated="1020"/>
        </table:table-row>
        <table:table-row table:style-name="ro22">
          <table:table-cell table:number-columns-repeated="2" table:style-name="ce38" office:value-type="float" office:value="961205" calcext:value-type="float">
            <text:p>961205</text:p>
          </table:table-cell>
          <table:table-cell table:style-name="ce42" office:value-type="string" calcext:value-type="string">
            <text:p>管理學研究所</text:p>
          </table:table-cell>
          <table:table-cell table:style-name="ce42" office:value-type="string" calcext:value-type="string">
            <text:p>黃榮華老師赴新加坡參加<text:span text:style-name="T3">2007IEEE International Conference on Industrial Engineering and Engineering Management</text:span><text:span text:style-name="T4">，並發表</text:span><text:span text:style-name="T5">“Single-machine scheduling to minimize the number of early jobs”</text:span><text:span text:style-name="T4">。</text:span></text:p>
          </table:table-cell>
          <table:table-cell table:number-columns-repeated="1020"/>
        </table:table-row>
        <table:table-row table:style-name="ro17">
          <table:table-cell table:style-name="ce38" office:value-type="float" office:value="961206" calcext:value-type="float">
            <text:p>961206</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建大工業董事長楊銀明先生於羅耀拉<text:span text:style-name="T3">201</text:span><text:span text:style-name="T4">會議室講演「跳脫競爭圈，差異化滾出源源商機」。</text:span></text:p>
          </table:table-cell>
          <table:table-cell table:number-columns-repeated="1020"/>
        </table:table-row>
        <table:table-row table:style-name="ro11">
          <table:table-cell table:style-name="ce62" office:value-type="float" office:value="961206" calcext:value-type="float">
            <text:p>961206</text:p>
          </table:table-cell>
          <table:table-cell table:style-name="ce62"/>
          <table:table-cell table:style-name="ce64" office:value-type="string" calcext:value-type="string">
            <text:p>管理學院</text:p>
          </table:table-cell>
          <table:table-cell table:style-name="ce64" office:value-type="string" calcext:value-type="string">
            <text:p>李泰明老師與周永杰同學赴基隆女中進行招生宣傳。江淑貞老師與孟繁中同學赴百齡高中進行招生宣傳。</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企業管理學系</text:p>
          </table:table-cell>
          <table:table-cell table:style-name="ce42" office:value-type="string" calcext:value-type="string">
            <text:p>邀請<text:span text:style-name="T3">96</text:span><text:span text:style-name="T4">學年度傑出校友張文彬學長返校於</text:span><text:span text:style-name="T5">SL201</text:span><text:span text:style-name="T4">演講「留美創業與全球擴展經驗談」。</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經管學程</text:p>
          </table:table-cell>
          <table:table-cell table:style-name="ce42" office:value-type="string" calcext:value-type="string">
            <text:p>邀請教育部核可試辦商管專業學院七校代表之行政人員至輔大召開網路平台使用說明會。</text:p>
          </table:table-cell>
          <table:table-cell table:number-columns-repeated="1020"/>
        </table:table-row>
        <table:table-row table:style-name="ro8">
          <table:table-cell table:style-name="ce38" office:value-type="float" office:value="961208" calcext:value-type="float">
            <text:p>961208</text:p>
          </table:table-cell>
          <table:table-cell table:style-name="ce38"/>
          <table:table-cell table:style-name="ce42" office:value-type="string" calcext:value-type="string">
            <text:p>貿金系</text:p>
          </table:table-cell>
          <table:table-cell table:style-name="ce64" office:value-type="string" calcext:value-type="string">
            <text:p>貿金系於羅耀拉<text:span text:style-name="T8">201</text:span><text:span text:style-name="T9">會議室舉辦系友回娘家活動。</text:span></text:p>
          </table:table-cell>
          <table:table-cell table:number-columns-repeated="1020"/>
        </table:table-row>
        <table:table-row table:style-name="ro16">
          <table:table-cell table:style-name="ce62" office:value-type="float" office:value="961208" calcext:value-type="float">
            <text:p>961208</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應邀參加於中國舉辦之「臨床醫學研究中的統計方法學術研討會」發表〈醫學知識學習——建立醫學上的生醫結構式與非結構式資料之知識決策支援建構與管理系統〉。</text:p>
          </table:table-cell>
          <table:table-cell table:number-columns-repeated="1020"/>
        </table:table-row>
        <table:table-row table:style-name="ro11">
          <table:table-cell table:style-name="ce38" office:value-type="float" office:value="961208" calcext:value-type="float">
            <text:p>961208</text:p>
          </table:table-cell>
          <table:table-cell table:style-name="ce38" office:value-type="float" office:value="961209" calcext:value-type="float">
            <text:p>961209</text:p>
          </table:table-cell>
          <table:table-cell table:style-name="ce42" office:value-type="string" calcext:value-type="string">
            <text:p>會計系</text:p>
          </table:table-cell>
          <table:table-cell table:style-name="ce42" office:value-type="string" calcext:value-type="string">
            <text:p>舉辦系友茶會、碩士班及碩專班所友會，邀請歷屆所友、系友返校參加。</text:p>
          </table:table-cell>
          <table:table-cell table:number-columns-repeated="1020"/>
        </table:table-row>
        <table:table-row table:style-name="ro17">
          <table:table-cell table:style-name="ce38" office:value-type="float" office:value="961209" calcext:value-type="float">
            <text:p>961209</text:p>
          </table:table-cell>
          <table:table-cell table:style-name="ce38"/>
          <table:table-cell table:style-name="ce42" office:value-type="string" calcext:value-type="string">
            <text:p>企業管理學系</text:p>
          </table:table-cell>
          <table:table-cell table:style-name="ce42" office:value-type="string" calcext:value-type="string">
            <text:p>與管研所、財團法人豐群基金會於濟時樓九樓合辦「<text:span text:style-name="T3">2007</text:span><text:span text:style-name="T4">年第五屆新世紀優質企業理念與價值創造研討會－企業創新與整合的策略與管理」。</text:span></text:p>
          </table:table-cell>
          <table:table-cell table:number-columns-repeated="1020"/>
        </table:table-row>
        <table:table-row table:style-name="ro17">
          <table:table-cell table:style-name="ce38" office:value-type="float" office:value="961209" calcext:value-type="float">
            <text:p>961209</text:p>
          </table:table-cell>
          <table:table-cell table:style-name="ce38"/>
          <table:table-cell table:style-name="ce42" office:value-type="string" calcext:value-type="string">
            <text:p>管理學研究所</text:p>
          </table:table-cell>
          <table:table-cell table:style-name="ce42" office:value-type="string" calcext:value-type="string">
            <text:p>於濟時樓九樓舉辦<text:span text:style-name="T3">2007</text:span><text:span text:style-name="T4">第五屆新世紀優質企業理念與價值創造研討會。於台北凱撒大飯店二樓咖啡園</text:span><text:span text:style-name="T5"> Checkers</text:span><text:span text:style-name="T4">舉辦輔大管研所友回娘家暨所友會聯誼。</text:span></text:p>
          </table:table-cell>
          <table:table-cell table:number-columns-repeated="1020"/>
        </table:table-row>
        <table:table-row table:style-name="ro17">
          <table:table-cell table:style-name="ce38" office:value-type="float" office:value="961212" calcext:value-type="float">
            <text:p>961212</text:p>
          </table:table-cell>
          <table:table-cell table:style-name="ce38"/>
          <table:table-cell table:style-name="ce42" office:value-type="string" calcext:value-type="string">
            <text:p>企業管理學系</text:p>
          </table:table-cell>
          <table:table-cell table:style-name="ce42" office:value-type="string" calcext:value-type="string">
            <text:p>與外語學院、管理學院、德語系合辦，邀請李榮福先生（福貞集團董事長）於<text:span text:style-name="T3">ES001</text:span><text:span text:style-name="T4">演講「解讀中國大陸管理文化兼談大學生成功登『陸』秘笈」。</text:span></text:p>
          </table:table-cell>
          <table:table-cell table:number-columns-repeated="1020"/>
        </table:table-row>
        <table:table-row table:style-name="ro11">
          <table:table-cell table:style-name="ce38" office:value-type="float" office:value="961212" calcext:value-type="float">
            <text:p>961212</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JS109</text:span><text:span text:style-name="T4">舉辦金融所所友薪傳演講系列－碩士班第十四屆陳培芮、黃以馨。</text:span></text:p>
          </table:table-cell>
          <table:table-cell table:number-columns-repeated="1020"/>
        </table:table-row>
        <table:table-row table:style-name="ro8">
          <table:table-cell table:style-name="ce38" office:value-type="float" office:value="961212" calcext:value-type="float">
            <text:p>961212</text:p>
          </table:table-cell>
          <table:table-cell table:style-name="ce38"/>
          <table:table-cell table:style-name="ce42" office:value-type="string" calcext:value-type="string">
            <text:p>會計系</text:p>
          </table:table-cell>
          <table:table-cell table:style-name="ce42" office:value-type="string" calcext:value-type="string">
            <text:p>舉辦第四屆專題研究成果發表會。</text:p>
          </table:table-cell>
          <table:table-cell table:number-columns-repeated="1020"/>
        </table:table-row>
        <table:table-row table:style-name="ro11">
          <table:table-cell table:style-name="ce62" office:value-type="float" office:value="961212" calcext:value-type="float">
            <text:p>961212</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509</text:span><text:span text:style-name="T9">教室舉辦</text:span><text:span text:style-name="T10">96</text:span><text:span text:style-name="T9">學年度教學績優教師楊長林老師之「生產系統設計」課程第</text:span><text:span text:style-name="T10">3</text:span><text:span text:style-name="T9">次教學觀摩。</text:span></text:p>
          </table:table-cell>
          <table:table-cell table:number-columns-repeated="1020"/>
        </table:table-row>
        <table:table-row table:style-name="ro11">
          <table:table-cell table:style-name="ce62" office:value-type="float" office:value="961212" calcext:value-type="float">
            <text:p>961212</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45</text:span><text:span text:style-name="T9">會議室舉辦「第</text:span><text:span text:style-name="T10">5</text:span><text:span text:style-name="T9">次系所務會議」。於羅耀拉</text:span><text:span text:style-name="T10">246</text:span><text:span text:style-name="T9">會議室舉辦「碩士班甄試」。</text:span></text:p>
          </table:table-cell>
          <table:table-cell table:number-columns-repeated="1020"/>
        </table:table-row>
        <table:table-row table:style-name="ro11">
          <table:table-cell table:style-name="ce38" office:value-type="float" office:value="961213" calcext:value-type="float">
            <text:p>961213</text:p>
          </table:table-cell>
          <table:table-cell table:style-name="ce38"/>
          <table:table-cell table:style-name="ce42" office:value-type="string" calcext:value-type="string">
            <text:p>企業管理學系</text:p>
          </table:table-cell>
          <table:table-cell table:style-name="ce42" office:value-type="string" calcext:value-type="string">
            <text:p>績效管理課程邀請吳守義處長（工研院人力資源處）於<text:span text:style-name="T3">LM509</text:span><text:span text:style-name="T4">演講「創新組織的績效管理」。</text:span></text:p>
          </table:table-cell>
          <table:table-cell table:number-columns-repeated="1020"/>
        </table:table-row>
        <table:table-row table:style-name="ro11">
          <table:table-cell table:style-name="ce38" office:value-type="float" office:value="961213" calcext:value-type="float">
            <text:p>961213</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01</text:span><text:span text:style-name="T4">舉辦金融專題研討：</text:span><text:span text:style-name="T5">Evaluating a Business: a Fundamental Approach. Prof.Jean-Pierre R. Roth</text:span><text:span text:style-name="T4">。</text:span><text:span text:style-name="T5"> </text:span></text:p>
          </table:table-cell>
          <table:table-cell table:number-columns-repeated="1020"/>
        </table:table-row>
        <table:table-row table:style-name="ro17">
          <table:table-cell table:style-name="ce38" office:value-type="float" office:value="961213" calcext:value-type="float">
            <text:p>961213</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車王電子董事長蔡裕慶先生於羅耀拉<text:span text:style-name="T3">201</text:span><text:span text:style-name="T4">會議室講演「建構卓越經營績效模式，實踐全面品質經營」。</text:span></text:p>
          </table:table-cell>
          <table:table-cell table:number-columns-repeated="1020"/>
        </table:table-row>
        <table:table-row table:style-name="ro16">
          <table:table-cell table:style-name="ce38" office:value-type="float" office:value="961214" calcext:value-type="float">
            <text:p>961214</text:p>
          </table:table-cell>
          <table:table-cell table:style-name="ce38"/>
          <table:table-cell table:style-name="ce42" office:value-type="string" calcext:value-type="string">
            <text:p>企業管理學系</text:p>
          </table:table-cell>
          <table:table-cell table:style-name="ce42" office:value-type="string" calcext:value-type="string">
            <text:p>由高義芳主任指導學生陳怡蓁、楊雅婷、黃明藝、李蕙芸、劉奕君「<text:span text:style-name="T3">100</text:span><text:span text:style-name="T4">％完米主義有機稻場」參加「</text:span><text:span text:style-name="T5">2007</text:span><text:span text:style-name="T4">第二屆全國大專院校閒置性文化空間多元再利用與活化經營模式研發創意競賽活動」獲得第</text:span><text:span text:style-name="T5">2</text:span><text:span text:style-name="T4">名。</text:span></text:p>
          </table:table-cell>
          <table:table-cell table:number-columns-repeated="1020"/>
        </table:table-row>
        <table:table-row table:style-name="ro11">
          <table:table-cell table:style-name="ce38" office:value-type="float" office:value="961215" calcext:value-type="float">
            <text:p>961215</text:p>
          </table:table-cell>
          <table:table-cell table:style-name="ce38" office:value-type="float" office:value="970118" calcext:value-type="float">
            <text:p>970118</text:p>
          </table:table-cell>
          <table:table-cell table:style-name="ce42" office:value-type="string" calcext:value-type="string">
            <text:p>經管學程</text:p>
          </table:table-cell>
          <table:table-cell table:style-name="ce42" office:value-type="string" calcext:value-type="string">
            <text:p>邀請美國加州大學長堤分校季擎華教授至經管學程教授<text:span text:style-name="T3">MIS</text:span><text:span text:style-name="T4">課程。</text:span></text:p>
          </table:table-cell>
          <table:table-cell table:number-columns-repeated="1020"/>
        </table:table-row>
        <table:table-row table:style-name="ro11">
          <table:table-cell table:style-name="ce38" office:value-type="float" office:value="961216" calcext:value-type="float">
            <text:p>961216</text:p>
          </table:table-cell>
          <table:table-cell table:style-name="ce38" office:value-type="float" office:value="961223" calcext:value-type="float">
            <text:p>961223</text:p>
          </table:table-cell>
          <table:table-cell table:style-name="ce42" office:value-type="string" calcext:value-type="string">
            <text:p>統計資訊學系</text:p>
          </table:table-cell>
          <table:table-cell table:style-name="ce42" office:value-type="string" calcext:value-type="string">
            <text:p>中國人民大學統計學院師生學術交流（<text:span text:style-name="T3">3</text:span><text:span text:style-name="T4">師</text:span><text:span text:style-name="T5">14</text:span><text:span text:style-name="T4">生）一行人蒞臨參訪。</text:span></text:p>
          </table:table-cell>
          <table:table-cell table:number-columns-repeated="1020"/>
        </table:table-row>
        <table:table-row table:style-name="ro17">
          <table:table-cell table:style-name="ce62" office:value-type="float" office:value="961217" calcext:value-type="float">
            <text:p>961217</text:p>
          </table:table-cell>
          <table:table-cell table:style-name="ce62" office:value-type="float" office:value="961219" calcext:value-type="float">
            <text:p>961219</text:p>
          </table:table-cell>
          <table:table-cell table:style-name="ce64" office:value-type="string" calcext:value-type="string">
            <text:p>管理學院</text:p>
          </table:table-cell>
          <table:table-cell table:style-name="ce64" office:value-type="string" calcext:value-type="string">
            <text:p>楊銘賢院長率領龔尚智副院長、管研所李天行所長、國創學程周宇超主任赴菲律賓馬尼拉<text:span text:style-name="T8">Ateneo de Manila University</text:span><text:span text:style-name="T9">洽談招收外籍生、學術交流等相關事宜。</text:span></text:p>
          </table:table-cell>
          <table:table-cell table:number-columns-repeated="1020"/>
        </table:table-row>
        <table:table-row table:style-name="ro8">
          <table:table-cell table:style-name="ce38" office:value-type="float" office:value="961218" calcext:value-type="float">
            <text:p>961218</text:p>
          </table:table-cell>
          <table:table-cell table:style-name="ce38"/>
          <table:table-cell table:style-name="ce42" office:value-type="string" calcext:value-type="string">
            <text:p>貿金系</text:p>
          </table:table-cell>
          <table:table-cell table:style-name="ce64" office:value-type="string" calcext:value-type="string">
            <text:p>貿金系舉行第<text:span text:style-name="T8">3</text:span><text:span text:style-name="T9">次系教評會。</text:span></text:p>
          </table:table-cell>
          <table:table-cell table:number-columns-repeated="1020"/>
        </table:table-row>
        <table:table-row table:style-name="ro8">
          <table:table-cell table:style-name="ce62" office:value-type="float" office:value="961218" calcext:value-type="float">
            <text:p>961218</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4</text:span><text:span text:style-name="T9">次教學卓越計畫執行工作會議。</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01</text:span><text:span text:style-name="T4">召開</text:span><text:span text:style-name="T5">96</text:span><text:span text:style-name="T4">學年度第</text:span><text:span text:style-name="T5">3</text:span><text:span text:style-name="T4">次課程委員會議。於羅耀拉大樓</text:span><text:span text:style-name="T5">SL201</text:span><text:span text:style-name="T4">召開</text:span><text:span text:style-name="T5">96</text:span><text:span text:style-name="T4">學年度第</text:span><text:span text:style-name="T5">5</text:span><text:span text:style-name="T4">次系務會議。</text:span></text:p>
          </table:table-cell>
          <table:table-cell table:number-columns-repeated="1020"/>
        </table:table-row>
        <table:table-row table:style-name="ro8">
          <table:table-cell table:style-name="ce62" office:value-type="float" office:value="961219" calcext:value-type="float">
            <text:p>96121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501</text:span><text:span text:style-name="T9">、</text:span><text:span text:style-name="T10">LM502</text:span><text:span text:style-name="T9">教室舉辦大一核心行為檢測說明會。</text:span></text:p>
          </table:table-cell>
          <table:table-cell table:number-columns-repeated="1020"/>
        </table:table-row>
        <table:table-row table:style-name="ro17">
          <table:table-cell table:style-name="ce38" office:value-type="float" office:value="961220" calcext:value-type="float">
            <text:p>961220</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JS109</text:span><text:span text:style-name="T4">舉辦金融專題研討：公司治理論壇</text:span><text:span text:style-name="T5">CEO Pays</text:span><text:span text:style-name="T4">：</text:span><text:span text:style-name="T5">Family Business vs. Non - Family Business. Ms. Anni KO </text:span><text:span text:style-name="T4">（</text:span><text:span text:style-name="T5">PhD. Candidate</text:span><text:span text:style-name="T4">）香港浸會大學公司管制與金融政策研究中心。</text:span></text:p>
          </table:table-cell>
          <table:table-cell table:number-columns-repeated="1020"/>
        </table:table-row>
        <table:table-row table:style-name="ro17">
          <table:table-cell table:style-name="ce38" office:value-type="float" office:value="961220" calcext:value-type="float">
            <text:p>961220</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鄉林集團董事長賴正鎰先生於羅耀拉<text:span text:style-name="T3">201</text:span><text:span text:style-name="T4">會議室講演「台灣企業經營優勢—以鄉林集團為例」。</text:span></text:p>
          </table:table-cell>
          <table:table-cell table:number-columns-repeated="1020"/>
        </table:table-row>
        <table:table-row table:style-name="ro11">
          <table:table-cell table:style-name="ce62" office:value-type="float" office:value="961220" calcext:value-type="float">
            <text:p>961220</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202</text:span><text:span text:style-name="T9">教室舉辦</text:span><text:span text:style-name="T10">96</text:span><text:span text:style-name="T9">學年度教學績優教師華琪筠老師之「會計學」課程第</text:span><text:span text:style-name="T10">2</text:span><text:span text:style-name="T9">次教學觀摩。</text:span></text:p>
          </table:table-cell>
          <table:table-cell table:number-columns-repeated="1020"/>
        </table:table-row>
        <table:table-row table:style-name="ro8">
          <table:table-cell table:style-name="ce38" office:value-type="float" office:value="961221" calcext:value-type="float">
            <text:p>961221</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45</text:span><text:span text:style-name="T4">舉辦金融所</text:span><text:span text:style-name="T5">97</text:span><text:span text:style-name="T4">學年度碩士班甄試口試。</text:span></text:p>
          </table:table-cell>
          <table:table-cell table:number-columns-repeated="1020"/>
        </table:table-row>
        <table:table-row table:style-name="ro11">
          <table:table-cell table:style-name="ce38" office:value-type="float" office:value="961221" calcext:value-type="float">
            <text:p>961221</text:p>
          </table:table-cell>
          <table:table-cell table:style-name="ce38"/>
          <table:table-cell table:style-name="ce42" office:value-type="string" calcext:value-type="string">
            <text:p>資訊管理學系所</text:p>
          </table:table-cell>
          <table:table-cell table:style-name="ce42" office:value-type="string" calcext:value-type="string">
            <text:p>於樹德樓二樓（<text:span text:style-name="T3">LW204</text:span><text:span text:style-name="T4">教室）辦理</text:span><text:span text:style-name="T5">97</text:span><text:span text:style-name="T4">學年度入學碩士班甄試複試，於初試名單中取</text:span><text:span text:style-name="T5">36</text:span><text:span text:style-name="T4">名合格者參加口試。</text:span></text:p>
          </table:table-cell>
          <table:table-cell table:number-columns-repeated="1020"/>
        </table:table-row>
        <table:table-row table:style-name="ro11">
          <table:table-cell table:style-name="ce38" office:value-type="float" office:value="961222" calcext:value-type="float">
            <text:p>961222</text:p>
          </table:table-cell>
          <table:table-cell table:style-name="ce38"/>
          <table:table-cell table:style-name="ce42" office:value-type="string" calcext:value-type="string">
            <text:p>管理學研究所</text:p>
          </table:table-cell>
          <table:table-cell table:style-name="ce42" office:value-type="string" calcext:value-type="string">
            <text:p>於新莊建國一路新莊國際宴會廳舉辦<text:span text:style-name="T3">96</text:span><text:span text:style-name="T4">學年度聖誕晚會。</text:span></text:p>
          </table:table-cell>
          <table:table-cell table:number-columns-repeated="1020"/>
        </table:table-row>
        <table:table-row table:style-name="ro17">
          <table:table-cell table:style-name="ce62" office:value-type="float" office:value="961225" calcext:value-type="float">
            <text:p>961225</text:p>
          </table:table-cell>
          <table:table-cell table:style-name="ce62"/>
          <table:table-cell table:style-name="ce64" office:value-type="string" calcext:value-type="string">
            <text:p>應用統計研究所</text:p>
          </table:table-cell>
          <table:table-cell table:style-name="ce64" office:value-type="string" calcext:value-type="string">
            <text:p>陳瑞照老師應邀參加於台灣舉辦之「<text:span text:style-name="T8">Taiwan-Japan Symposium 2007 </text:span><text:span text:style-name="T9">」發表“</text:span><text:span text:style-name="T10">Reseaarch on the forecast of International Equity Fund performance-GA approach</text:span><text:span text:style-name="T9">”。</text:span></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統計資訊學系</text:p>
          </table:table-cell>
          <table:table-cell table:style-name="ce42" office:value-type="string" calcext:value-type="string">
            <text:p>於濟時樓九樓舉辦「第七屆專題成果發表會」。</text:p>
          </table:table-cell>
          <table:table-cell table:number-columns-repeated="1020"/>
        </table:table-row>
        <table:table-row table:style-name="ro8">
          <table:table-cell table:style-name="ce38" office:value-type="float" office:value="961226" calcext:value-type="float">
            <text:p>961226</text:p>
          </table:table-cell>
          <table:table-cell table:style-name="ce38"/>
          <table:table-cell table:style-name="ce42" office:value-type="string" calcext:value-type="string">
            <text:p>貿金系</text:p>
          </table:table-cell>
          <table:table-cell table:style-name="ce64" office:value-type="string" calcext:value-type="string">
            <text:p>貿金系於進修部大樓舉行第<text:span text:style-name="T8">1</text:span><text:span text:style-name="T9">次</text:span><text:span text:style-name="T10">TOEIC</text:span><text:span text:style-name="T9">英文檢定。</text:span></text:p>
          </table:table-cell>
          <table:table-cell table:number-columns-repeated="1020"/>
        </table:table-row>
        <table:table-row table:style-name="ro11">
          <table:table-cell table:style-name="ce38" office:value-type="float" office:value="961226" calcext:value-type="float">
            <text:p>961226</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2</text:span><text:span text:style-name="T4">次教師評審委會議。</text:span></text:p>
          </table:table-cell>
          <table:table-cell table:number-columns-repeated="1020"/>
        </table:table-row>
        <table:table-row table:style-name="ro12">
          <table:table-cell table:style-name="ce62" office:value-type="float" office:value="961226" calcext:value-type="float">
            <text:p>961226</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text:span><text:span text:style-name="T10">SL245</text:span><text:span text:style-name="T9">、</text:span><text:span text:style-name="T10">SL246</text:span><text:span text:style-name="T9">、</text:span><text:span text:style-name="T10">LW207</text:span><text:span text:style-name="T9">羅耀拉會議室舉辦菁英實習產學合作計畫面試，計有</text:span><text:span text:style-name="T10">82</text:span><text:span text:style-name="T9">位學生應徵，</text:span><text:span text:style-name="T10">37</text:span><text:span text:style-name="T9">位學生錄取。於</text:span><text:span text:style-name="T10">LM306</text:span><text:span text:style-name="T9">教室舉辦</text:span><text:span text:style-name="T10">96</text:span><text:span text:style-name="T9">學年度教學績優教師吳濟聰老師之「大學入門」課程第</text:span><text:span text:style-name="T10">2</text:span><text:span text:style-name="T9">次教學觀摩。於</text:span><text:span text:style-name="T10">ES801</text:span><text:span text:style-name="T9">教室舉辦</text:span><text:span text:style-name="T10">96</text:span><text:span text:style-name="T9">學年度教學績優教師蔡麗茹老師之「總體經濟學」課程第</text:span><text:span text:style-name="T10">2</text:span><text:span text:style-name="T9">次教學觀摩。</text:span></text:p>
          </table:table-cell>
          <table:table-cell table:number-columns-repeated="1020"/>
        </table:table-row>
        <table:table-row table:style-name="ro17">
          <table:table-cell table:style-name="ce38" office:value-type="float" office:value="961227" calcext:value-type="float">
            <text:p>961227</text:p>
          </table:table-cell>
          <table:table-cell table:style-name="ce38"/>
          <table:table-cell table:style-name="ce42" office:value-type="string" calcext:value-type="string">
            <text:p>貿金系</text:p>
          </table:table-cell>
          <table:table-cell table:style-name="ce42" office:value-type="string" calcext:value-type="string">
            <text:p>貿金系「跨國經營與財務管理講座」邀請童心園實業股份有限公司總經理邱義誠先生於羅耀拉<text:span text:style-name="T3">201</text:span><text:span text:style-name="T4">會議室講演「建構國際品牌的童心園」。</text:span></text:p>
          </table:table-cell>
          <table:table-cell table:number-columns-repeated="1020"/>
        </table:table-row>
        <table:table-row table:style-name="ro8">
          <table:table-cell table:style-name="ce62" office:value-type="float" office:value="961228" calcext:value-type="float">
            <text:p>961228</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5</text:span><text:span text:style-name="T9">次院務發展會議。</text:span></text:p>
          </table:table-cell>
          <table:table-cell table:number-columns-repeated="1020"/>
        </table:table-row>
        <table:table-row table:style-name="ro33">
          <table:table-cell table:style-name="ce38" office:value-type="float" office:value="961228" calcext:value-type="float">
            <text:p>961228</text:p>
          </table:table-cell>
          <table:table-cell table:style-name="ce38" office:value-type="float" office:value="961230" calcext:value-type="float">
            <text:p>961230</text:p>
          </table:table-cell>
          <table:table-cell table:style-name="ce42" office:value-type="string" calcext:value-type="string">
            <text:p>統計資訊學系</text:p>
          </table:table-cell>
          <table:table-cell table:style-name="ce42" office:value-type="string" calcext:value-type="string">
            <text:p>與清華大學合辦「<text:span text:style-name="T3">International Conference on Multiple Decision Theory, Statistical Inferences and Application in Honor of Deng-Yuan Huang</text:span><text:span text:style-name="T4">」</text:span><text:span text:style-name="T5"> </text:span><text:span text:style-name="T4">。</text:span></text:p>
          </table:table-cell>
          <table:table-cell table:number-columns-repeated="1020"/>
        </table:table-row>
        <table:table-row table:style-name="ro53">
          <table:table-cell table:style-name="ce62" office:value-type="float" office:value="961228" calcext:value-type="float">
            <text:p>961228</text:p>
          </table:table-cell>
          <table:table-cell table:style-name="ce62" office:value-type="float" office:value="961230" calcext:value-type="float">
            <text:p>961230</text:p>
          </table:table-cell>
          <table:table-cell table:style-name="ce64" office:value-type="string" calcext:value-type="string">
            <text:p>應用統計研究所</text:p>
          </table:table-cell>
          <table:table-cell table:style-name="ce64" office:value-type="string" calcext:value-type="string">
            <text:p>於濟時樓九樓舉行「<text:span text:style-name="T8">Internation Conference on Multiple Theory ,Statistical Inference and Applications</text:span><text:span text:style-name="T9">」。廖佩珊老師應邀參加於台灣舉辦之「</text:span><text:span text:style-name="T10">Internation Conference on Multiple Theory ,Statistical Inference and Applications </text:span><text:span text:style-name="T9">」發表“</text:span><text:span text:style-name="T10">A Study of the Causal Relationship among Self-rated Health Status, Health Behaviors and Medical Resource Utilization for Senior Citizens in Taiwan</text:span><text:span text:style-name="T9">”。謝邦昌老師應邀參加於台灣舉辦之「</text:span><text:span text:style-name="T10">Internation Conference on Multiple Theory ,Statistical Inference and Applications </text:span><text:span text:style-name="T9">」發表“</text:span><text:span text:style-name="T10">Error Index and Model Criteria in Database Valre-Added for Data-Mining</text:span><text:span text:style-name="T9">”。陳瑞照老師應邀參加於台灣舉辦之「</text:span><text:span text:style-name="T10">Internation Conference on Multiple Theory ,Statistical Inference and Applications </text:span><text:span text:style-name="T9">」發表“</text:span><text:span text:style-name="T10">A Research on Accuracy and Updating CSS Computation</text:span><text:span text:style-name="T9">”。</text:span></text:p>
          </table:table-cell>
          <table:table-cell table:number-columns-repeated="1020"/>
        </table:table-row>
        <table:table-row table:style-name="ro11">
          <table:table-cell table:style-name="ce62" office:value-type="float" office:value="961229" calcext:value-type="float">
            <text:p>96122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101</text:span><text:span text:style-name="T9">教室舉辦「第一屆校園創新創業競賽」問題分析與解決工作坊（一），計有</text:span><text:span text:style-name="T10">12</text:span><text:span text:style-name="T9">位企業老師、</text:span><text:span text:style-name="T10">59</text:span><text:span text:style-name="T9">位學生參加。</text:span></text:p>
          </table:table-cell>
          <table:table-cell table:number-columns-repeated="1020"/>
        </table:table-row>
        <table:table-row table:style-name="ro8">
          <table:table-cell table:style-name="ce62" office:value-type="float" office:value="9701" calcext:value-type="float">
            <text:p>9701</text:p>
          </table:table-cell>
          <table:table-cell table:style-name="ce62"/>
          <table:table-cell table:style-name="ce64" office:value-type="string" calcext:value-type="string">
            <text:p>管理學院</text:p>
          </table:table-cell>
          <table:table-cell table:style-name="ce64" office:value-type="string" calcext:value-type="string">
            <text:p>〈輔仁管理評論〉第<text:span text:style-name="T8">15</text:span><text:span text:style-name="T9">卷第</text:span><text:span text:style-name="T10">1</text:span><text:span text:style-name="T9">期出刊。</text:span></text:p>
          </table:table-cell>
          <table:table-cell table:number-columns-repeated="1020"/>
        </table:table-row>
        <table:table-row table:style-name="ro24">
          <table:table-cell table:style-name="ce62" office:value-type="float" office:value="9701" calcext:value-type="float">
            <text:p>9701</text:p>
          </table:table-cell>
          <table:table-cell table:style-name="ce62"/>
          <table:table-cell table:style-name="ce64" office:value-type="string" calcext:value-type="string">
            <text:p>應用統計研究所</text:p>
          </table:table-cell>
          <table:table-cell table:style-name="ce64" office:value-type="string" calcext:value-type="string">
            <text:p>陳瑞照老師於<text:span text:style-name="T8">Biomedical Fuzzy Systems Association</text:span><text:span text:style-name="T9">發表期刊論文“</text:span><text:span text:style-name="T10">Determining the Disease in B-Code Data from SLE Pstients</text:span><text:span text:style-name="T9">”。謝邦昌老師於</text:span><text:span text:style-name="T10">International Journal of Services and Standards </text:span><text:span text:style-name="T9">（</text:span><text:span text:style-name="T10">IJSS</text:span><text:span text:style-name="T9">）發表期刊論文“</text:span><text:span text:style-name="T10">An analysis of inactive accounts in securities corporations</text:span><text:span text:style-name="T9">”。謝邦昌老師於中國統計發表期刊論文〈善用統計、明白生活〉。</text:span></text:p>
          </table:table-cell>
          <table:table-cell table:number-columns-repeated="1020"/>
        </table:table-row>
        <table:table-row table:style-name="ro18">
          <table:table-cell table:style-name="ce62" office:value-type="float" office:value="9701" calcext:value-type="float">
            <text:p>9701</text:p>
          </table:table-cell>
          <table:table-cell table:style-name="ce62" office:value-type="float" office:value="9707" calcext:value-type="float">
            <text:p>9707</text:p>
          </table:table-cell>
          <table:table-cell table:style-name="ce64" office:value-type="string" calcext:value-type="string">
            <text:p>應用統計研究所</text:p>
          </table:table-cell>
          <table:table-cell table:style-name="ce64" office:value-type="string" calcext:value-type="string">
            <text:p>謝邦昌老師獲國科會補助專題研究計畫「科技計畫研發人員供需調查計劃（<text:span text:style-name="T8">2/3</text:span><text:span text:style-name="T9">）」；謝邦昌老師獲國科會補助專題研究計畫「全國科技動態調查之規劃推動—企業問卷」；謝邦昌老師獲國科會補助專題研究計畫「台灣地區第</text:span><text:span text:style-name="T10">2</text:span><text:span text:style-name="T9">次產業創新活動調查研究—中部調查計畫（</text:span><text:span text:style-name="T10">2/2</text:span><text:span text:style-name="T9">）」（至</text:span><text:span text:style-name="T10">9712</text:span><text:span text:style-name="T9">）。陳瑞照老師獲交通部觀光局補助專題研究計畫「</text:span><text:span text:style-name="T10">97</text:span><text:span text:style-name="T9">年來台旅客消費及動向調查」（至</text:span><text:span text:style-name="T10">9806</text:span><text:span text:style-name="T9">）。</text:span></text:p>
          </table:table-cell>
          <table:table-cell table:number-columns-repeated="1020"/>
        </table:table-row>
        <table:table-row table:style-name="ro11">
          <table:table-cell table:style-name="ce38" office:value-type="float" office:value="970102" calcext:value-type="float">
            <text:p>970102</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5</text:span><text:span text:style-name="T4">次系務會議。</text:span></text:p>
          </table:table-cell>
          <table:table-cell table:number-columns-repeated="1020"/>
        </table:table-row>
        <table:table-row table:style-name="ro8">
          <table:table-cell table:style-name="ce62" office:value-type="float" office:value="970103" calcext:value-type="float">
            <text:p>970103</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6</text:span><text:span text:style-name="T9">會議室召開重點高中宣傳檢討會。</text:span></text:p>
          </table:table-cell>
          <table:table-cell table:number-columns-repeated="1020"/>
        </table:table-row>
        <table:table-row table:style-name="ro11">
          <table:table-cell table:style-name="ce38" office:value-type="float" office:value="970104" calcext:value-type="float">
            <text:p>970104</text:p>
          </table:table-cell>
          <table:table-cell table:style-name="ce38"/>
          <table:table-cell table:style-name="ce42" office:value-type="string" calcext:value-type="string">
            <text:p>企業管理學系</text:p>
          </table:table-cell>
          <table:table-cell table:style-name="ce42" office:value-type="string" calcext:value-type="string">
            <text:p>於濟時樓九樓舉辦第四十二屆畢業生專題發表會。</text:p>
          </table:table-cell>
          <table:table-cell table:number-columns-repeated="1020"/>
        </table:table-row>
        <table:table-row table:style-name="ro11">
          <table:table-cell table:style-name="ce38" office:value-type="float" office:value="970105" calcext:value-type="float">
            <text:p>970105</text:p>
          </table:table-cell>
          <table:table-cell table:style-name="ce38"/>
          <table:table-cell table:style-name="ce42" office:value-type="string" calcext:value-type="string">
            <text:p>企業管理學系</text:p>
          </table:table-cell>
          <table:table-cell table:style-name="ce42" office:value-type="string" calcext:value-type="string">
            <text:p>協助第十八屆系友於<text:span text:style-name="T3">SL345</text:span><text:span text:style-name="T4">舉辦同學會。</text:span></text:p>
          </table:table-cell>
          <table:table-cell table:number-columns-repeated="1020"/>
        </table:table-row>
        <table:table-row table:style-name="ro11">
          <table:table-cell table:style-name="ce62" office:value-type="float" office:value="970105" calcext:value-type="float">
            <text:p>970105</text:p>
          </table:table-cell>
          <table:table-cell table:style-name="ce62" office:value-type="float" office:value="970106" calcext:value-type="float">
            <text:p>970106</text:p>
          </table:table-cell>
          <table:table-cell table:style-name="ce64" office:value-type="string" calcext:value-type="string">
            <text:p>管理學院</text:p>
          </table:table-cell>
          <table:table-cell table:style-name="ce64" office:value-type="string" calcext:value-type="string">
            <text:p>於<text:span text:style-name="T8">SL117</text:span><text:span text:style-name="T9">會議室舉辦菁英實習培訓工作坊，計有</text:span><text:span text:style-name="T10">35</text:span><text:span text:style-name="T9">位學生參加。</text:span></text:p>
          </table:table-cell>
          <table:table-cell table:number-columns-repeated="1020"/>
        </table:table-row>
        <table:table-row table:style-name="ro8">
          <table:table-cell table:style-name="ce62" office:value-type="float" office:value="970108" calcext:value-type="float">
            <text:p>970108</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5</text:span><text:span text:style-name="T9">次教學卓越計畫執行工作會議。</text:span></text:p>
          </table:table-cell>
          <table:table-cell table:number-columns-repeated="1020"/>
        </table:table-row>
        <table:table-row table:style-name="ro17">
          <table:table-cell table:style-name="ce62" office:value-type="float" office:value="970109" calcext:value-type="float">
            <text:p>97010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306</text:span><text:span text:style-name="T9">教室舉辦</text:span><text:span text:style-name="T10">96</text:span><text:span text:style-name="T9">學年度教學績優教師吳濟聰老師之「大學入門」課程第</text:span><text:span text:style-name="T10">3</text:span><text:span text:style-name="T9">次教學觀摩。於</text:span><text:span text:style-name="T10">ES801</text:span><text:span text:style-name="T9">教室舉辦</text:span><text:span text:style-name="T10">96</text:span><text:span text:style-name="T9">學年度教學績優教師蔡麗茹老師之「總體經濟學」課程第</text:span><text:span text:style-name="T10">3</text:span><text:span text:style-name="T9">次教學觀摩。</text:span></text:p>
          </table:table-cell>
          <table:table-cell table:number-columns-repeated="1020"/>
        </table:table-row>
        <table:table-row table:style-name="ro22">
          <table:table-cell table:style-name="ce62" office:value-type="float" office:value="970109" calcext:value-type="float">
            <text:p>970109</text:p>
          </table:table-cell>
          <table:table-cell table:style-name="ce62"/>
          <table:table-cell table:style-name="ce64" office:value-type="string" calcext:value-type="string">
            <text:p>應用統計研究所</text:p>
          </table:table-cell>
          <table:table-cell table:style-name="ce64" office:value-type="string" calcext:value-type="string">
            <text:p>於羅耀拉大樓<text:span text:style-name="T8">240</text:span><text:span text:style-name="T9">會議室舉辦「第</text:span><text:span text:style-name="T10">3</text:span><text:span text:style-name="T9">次課程委員會議」。邀請</text:span><text:span text:style-name="T10">Deparment of Mathematics and Statistics San Diego State University</text:span><text:span text:style-name="T9">呂剛中教授於樹德樓</text:span><text:span text:style-name="T10">205</text:span><text:span text:style-name="T9">教室演講「</text:span><text:span text:style-name="T10">Notes on Hypothesis Testing in Phase II Trial</text:span><text:span text:style-name="T9">」。</text:span></text:p>
          </table:table-cell>
          <table:table-cell table:number-columns-repeated="1020"/>
        </table:table-row>
        <table:table-row table:style-name="ro8">
          <table:table-cell table:style-name="ce62" office:value-type="float" office:value="970111" calcext:value-type="float">
            <text:p>970111</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3</text:span><text:span text:style-name="T9">次院級教師評審委員會議。</text:span></text:p>
          </table:table-cell>
          <table:table-cell table:number-columns-repeated="1020"/>
        </table:table-row>
        <table:table-row table:style-name="ro8">
          <table:table-cell table:style-name="ce38" office:value-type="float" office:value="970114" calcext:value-type="float">
            <text:p>970114</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01</text:span><text:span text:style-name="T4">召開</text:span><text:span text:style-name="T5">96</text:span><text:span text:style-name="T4">學年度第</text:span><text:span text:style-name="T5">6</text:span><text:span text:style-name="T4">次系務會議。</text:span></text:p>
          </table:table-cell>
          <table:table-cell table:number-columns-repeated="1020"/>
        </table:table-row>
        <table:table-row table:style-name="ro8">
          <table:table-cell table:style-name="ce38" office:value-type="float" office:value="970115" calcext:value-type="float">
            <text:p>970115</text:p>
          </table:table-cell>
          <table:table-cell table:style-name="ce38"/>
          <table:table-cell table:style-name="ce42" office:value-type="string" calcext:value-type="string">
            <text:p>貿金系</text:p>
          </table:table-cell>
          <table:table-cell table:style-name="ce42" office:value-type="string" calcext:value-type="string">
            <text:p>貿金系舉行第<text:span text:style-name="T3">1</text:span><text:span text:style-name="T4">次課程委員會。</text:span></text:p>
          </table:table-cell>
          <table:table-cell table:number-columns-repeated="1020"/>
        </table:table-row>
        <table:table-row table:style-name="ro11">
          <table:table-cell table:style-name="ce38" office:value-type="float" office:value="970115" calcext:value-type="float">
            <text:p>970115</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3</text:span><text:span text:style-name="T4">次課程會議。</text:span></text:p>
          </table:table-cell>
          <table:table-cell table:number-columns-repeated="1020"/>
        </table:table-row>
        <table:table-row table:style-name="ro8">
          <table:table-cell table:style-name="ce62" office:value-type="float" office:value="970116" calcext:value-type="float">
            <text:p>970116</text:p>
          </table:table-cell>
          <table:table-cell table:style-name="ce62"/>
          <table:table-cell table:style-name="ce64" office:value-type="string" calcext:value-type="string">
            <text:p>管理學院</text:p>
          </table:table-cell>
          <table:table-cell table:style-name="ce64" office:value-type="string" calcext:value-type="string">
            <text:p>於利瑪竇大樓<text:span text:style-name="T8">LM101</text:span><text:span text:style-name="T9">教室舉辦全院教師座談會。</text:span></text:p>
          </table:table-cell>
          <table:table-cell table:number-columns-repeated="1020"/>
        </table:table-row>
        <table:table-row table:style-name="ro54">
          <table:table-cell table:style-name="ce62" office:value-type="float" office:value="970117" calcext:value-type="float">
            <text:p>970117</text:p>
          </table:table-cell>
          <table:table-cell table:style-name="ce62"/>
          <table:table-cell table:style-name="ce64" office:value-type="string" calcext:value-type="string">
            <text:p>應用統計研究所</text:p>
          </table:table-cell>
          <table:table-cell table:style-name="ce64" office:value-type="string" calcext:value-type="string">
            <text:p>陳瑞照老師應邀參加於<text:span text:style-name="T8">Asia</text:span><text:span text:style-name="T9">舉辦之「</text:span><text:span text:style-name="T10">2nd International Conference of the Asia Pacific Society for Healthcare Quality 2008 </text:span><text:span text:style-name="T9">」發表“</text:span><text:span text:style-name="T10">A CORRELATIVE STUDY OF THE HOME CARE ELDERLY PATIENTS HOSPITALISATION FREQUENCY IN TAIWAN</text:span><text:span text:style-name="T9">”。於羅耀拉</text:span><text:span text:style-name="T10">245</text:span><text:span text:style-name="T9">會議室舉行「第</text:span><text:span text:style-name="T10">6</text:span><text:span text:style-name="T9">次系所務會議」。於羅耀拉</text:span><text:span text:style-name="T10">246</text:span><text:span text:style-name="T9">會議室舉辦「第</text:span><text:span text:style-name="T10">4</text:span><text:span text:style-name="T9">次系所教師評審會議」。</text:span></text:p>
          </table:table-cell>
          <table:table-cell table:number-columns-repeated="1020"/>
        </table:table-row>
        <table:table-row table:style-name="ro11">
          <table:table-cell table:style-name="ce38" office:value-type="float" office:value="970118" calcext:value-type="float">
            <text:p>970118</text:p>
          </table:table-cell>
          <table:table-cell table:style-name="ce38"/>
          <table:table-cell table:style-name="ce42" office:value-type="string" calcext:value-type="string">
            <text:p>商學研究所</text:p>
          </table:table-cell>
          <table:table-cell table:style-name="ce42" office:value-type="string" calcext:value-type="string">
            <text:p>於羅耀拉<text:span text:style-name="T3">245</text:span><text:span text:style-name="T4">會議室舉辦第</text:span><text:span text:style-name="T5">2</text:span><text:span text:style-name="T4">次所務會議。於羅耀拉</text:span><text:span text:style-name="T5">245</text:span><text:span text:style-name="T4">會議室舉辦第</text:span><text:span text:style-name="T5">2</text:span><text:span text:style-name="T4">次課程委員會會議。</text:span></text:p>
          </table:table-cell>
          <table:table-cell table:number-columns-repeated="1020"/>
        </table:table-row>
        <table:table-row table:style-name="ro11">
          <table:table-cell table:style-name="ce62" office:value-type="float" office:value="970118" calcext:value-type="float">
            <text:p>970118</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6</text:span><text:span text:style-name="T9">會議室舉辦菁英實習產學合作計畫簽約儀式，計有</text:span><text:span text:style-name="T10">9</text:span><text:span text:style-name="T9">家合作廠商出席。</text:span></text:p>
          </table:table-cell>
          <table:table-cell table:number-columns-repeated="1020"/>
        </table:table-row>
        <table:table-row table:style-name="ro8">
          <table:table-cell table:style-name="ce38" office:value-type="float" office:value="970119" calcext:value-type="float">
            <text:p>970119</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ES401</text:span><text:span text:style-name="T4">舉辦財務工程軟體研習會</text:span><text:span text:style-name="T5">SAS and Matlab</text:span><text:span text:style-name="T4">。</text:span></text:p>
          </table:table-cell>
          <table:table-cell table:number-columns-repeated="1020"/>
        </table:table-row>
        <table:table-row table:style-name="ro11">
          <table:table-cell table:style-name="ce62" office:value-type="float" office:value="970119" calcext:value-type="float">
            <text:p>97011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101</text:span><text:span text:style-name="T9">教室舉辦「第一屆校園創新創業競賽」問題分析與解決工作坊（二），計有</text:span><text:span text:style-name="T10">8</text:span><text:span text:style-name="T9">位企業老師、</text:span><text:span text:style-name="T10">41</text:span><text:span text:style-name="T9">位學生參加。</text:span></text:p>
          </table:table-cell>
          <table:table-cell table:number-columns-repeated="1020"/>
        </table:table-row>
        <table:table-row table:style-name="ro11">
          <table:table-cell table:style-name="ce38" office:value-type="float" office:value="970120" calcext:value-type="float">
            <text:p>970120</text:p>
          </table:table-cell>
          <table:table-cell table:style-name="ce38"/>
          <table:table-cell table:style-name="ce42" office:value-type="string" calcext:value-type="string">
            <text:p>資訊管理學系所</text:p>
          </table:table-cell>
          <table:table-cell table:style-name="ce42" office:value-type="string" calcext:value-type="string">
            <text:p>於新莊國際宴會廳辦理資管系系友共融餐會，約<text:span text:style-name="T3">250</text:span><text:span text:style-name="T4">人參與。</text:span></text:p>
          </table:table-cell>
          <table:table-cell table:number-columns-repeated="1020"/>
        </table:table-row>
        <table:table-row table:style-name="ro8">
          <table:table-cell table:style-name="ce38" office:value-type="float" office:value="970122" calcext:value-type="float">
            <text:p>970122</text:p>
          </table:table-cell>
          <table:table-cell table:style-name="ce38"/>
          <table:table-cell table:style-name="ce42" office:value-type="string" calcext:value-type="string">
            <text:p>金融所</text:p>
          </table:table-cell>
          <table:table-cell table:style-name="ce42" office:value-type="string" calcext:value-type="string">
            <text:p>於靴子舉辦碩士研一、研二期末餐敘。</text:p>
          </table:table-cell>
          <table:table-cell table:number-columns-repeated="1020"/>
        </table:table-row>
        <table:table-row table:style-name="ro11">
          <table:table-cell table:style-name="ce62" office:value-type="float" office:value="970123" calcext:value-type="float">
            <text:p>970123</text:p>
          </table:table-cell>
          <table:table-cell table:style-name="ce62"/>
          <table:table-cell table:style-name="ce64" office:value-type="string" calcext:value-type="string">
            <text:p>管理學院</text:p>
          </table:table-cell>
          <table:table-cell table:style-name="ce64" office:value-type="string" calcext:value-type="string">
            <text:p>大陸廣州暨南大學珠海學院創新創業研習營訪問團，由王志偉院長率教師<text:span text:style-name="T8">5</text:span><text:span text:style-name="T9">人學生</text:span><text:span text:style-name="T10">24</text:span><text:span text:style-name="T9">人來訪。</text:span></text:p>
          </table:table-cell>
          <table:table-cell table:number-columns-repeated="1020"/>
        </table:table-row>
        <table:table-row table:style-name="ro11">
          <table:table-cell table:style-name="ce38" office:value-type="float" office:value="970124" calcext:value-type="float">
            <text:p>970124</text:p>
          </table:table-cell>
          <table:table-cell table:style-name="ce38"/>
          <table:table-cell table:style-name="ce42" office:value-type="string" calcext:value-type="string">
            <text:p>經管學程</text:p>
          </table:table-cell>
          <table:table-cell table:style-name="ce42" office:value-type="string" calcext:value-type="string">
            <text:p>受邀至成功大學參加教育部商管專業學院第<text:span text:style-name="T3">6</text:span><text:span text:style-name="T4">次推動小組會議。</text:span></text:p>
          </table:table-cell>
          <table:table-cell table:number-columns-repeated="1020"/>
        </table:table-row>
        <table:table-row table:style-name="ro17">
          <table:table-cell table:style-name="ce62" office:value-type="float" office:value="970124" calcext:value-type="float">
            <text:p>970124</text:p>
          </table:table-cell>
          <table:table-cell table:style-name="ce62"/>
          <table:table-cell table:style-name="ce64" office:value-type="string" calcext:value-type="string">
            <text:p>應用統計研究所</text:p>
          </table:table-cell>
          <table:table-cell table:style-name="ce64" office:value-type="string" calcext:value-type="string">
            <text:p>廖佩珊老師應邀參加於台灣舉辦之「輔仁大學學術研究成果發表會」發表〈糖尿病多重合併症疾病成本影響因素之研究〉。</text:p>
          </table:table-cell>
          <table:table-cell table:number-columns-repeated="1020"/>
        </table:table-row>
        <table:table-row table:style-name="ro24">
          <table:table-cell table:style-name="ce62" office:value-type="float" office:value="970131" calcext:value-type="float">
            <text:p>970131</text:p>
          </table:table-cell>
          <table:table-cell table:style-name="ce62" office:value-type="float" office:value="970210" calcext:value-type="float">
            <text:p>970210</text:p>
          </table:table-cell>
          <table:table-cell table:style-name="ce64" office:value-type="string" calcext:value-type="string">
            <text:p>管理學院</text:p>
          </table:table-cell>
          <table:table-cell table:style-name="ce64" office:value-type="string" calcext:value-type="string">
            <text:p>許培基副院長與管研所李天行所長赴美國舊金山、洛杉磯、聖地牙哥與<text:span text:style-name="T8">University of San Francisco</text:span><text:span text:style-name="T9">、</text:span><text:span text:style-name="T10">Santa Clara University</text:span><text:span text:style-name="T9">及</text:span><text:span text:style-name="T10">California State University</text:span><text:span text:style-name="T9">洽談國際學術參訪、學術交流、交換學生及雙聯學制相關事宜及赴德州聖安東尼參加</text:span><text:span text:style-name="T10">AACSB maintenance of accreditation</text:span><text:span text:style-name="T9">研討會與拜訪姐妹校</text:span><text:span text:style-name="T10">St. Mary's University</text:span><text:span text:style-name="T9">。</text:span></text:p>
          </table:table-cell>
          <table:table-cell table:number-columns-repeated="1020"/>
        </table:table-row>
        <table:table-row table:style-name="ro17">
          <table:table-cell table:style-name="ce62" office:value-type="float" office:value="9702" calcext:value-type="float">
            <text:p>9702</text:p>
          </table:table-cell>
          <table:table-cell table:style-name="ce62"/>
          <table:table-cell table:style-name="ce64" office:value-type="string" calcext:value-type="string">
            <text:p>管理學院</text:p>
          </table:table-cell>
          <table:table-cell table:style-name="ce64" office:value-type="string" calcext:value-type="string">
            <text:p>香港城巿大學<text:span text:style-name="T8">1</text:span><text:span text:style-name="T9">名，印尼</text:span><text:span text:style-name="T10">Universitas Atma Jaya Yogyakarta 1</text:span><text:span text:style-name="T9">名，西班牙</text:span><text:span text:style-name="T10">IQS</text:span><text:span text:style-name="T9">經濟學院</text:span><text:span text:style-name="T10">5</text:span><text:span text:style-name="T9">名學生前來企管系交換學生修讀一學期。</text:span></text:p>
          </table:table-cell>
          <table:table-cell table:number-columns-repeated="1020"/>
        </table:table-row>
        <table:table-row table:style-name="ro11">
          <table:table-cell table:style-name="ce62" office:value-type="float" office:value="9702" calcext:value-type="float">
            <text:p>9702</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於<text:span text:style-name="T8">Journal of Intelligent Manufacturing</text:span><text:span text:style-name="T9">發表期刊論文“</text:span><text:span text:style-name="T10">Imputing Manufacturing Material in Data Mining</text:span><text:span text:style-name="T9">”。</text:span></text:p>
          </table:table-cell>
          <table:table-cell table:number-columns-repeated="1020"/>
        </table:table-row>
        <table:table-row table:style-name="ro11">
          <table:table-cell table:style-name="ce62" office:value-type="float" office:value="9702" calcext:value-type="float">
            <text:p>9702</text:p>
          </table:table-cell>
          <table:table-cell table:style-name="ce62" office:value-type="float" office:value="9712" calcext:value-type="float">
            <text:p>9712</text:p>
          </table:table-cell>
          <table:table-cell table:style-name="ce64" office:value-type="string" calcext:value-type="string">
            <text:p>應用統計研究所</text:p>
          </table:table-cell>
          <table:table-cell table:style-name="ce64" office:value-type="string" calcext:value-type="string">
            <text:p>陳瑞照老師獲財團法人資訊工業策進會補助專題研究計畫「消費者對寬頻、行動應用科技化服務需求調查」。</text:p>
          </table:table-cell>
          <table:table-cell table:number-columns-repeated="1020"/>
        </table:table-row>
        <table:table-row table:style-name="ro11">
          <table:table-cell table:style-name="ce38" office:value-type="float" office:value="970201" calcext:value-type="float">
            <text:p>970201</text:p>
          </table:table-cell>
          <table:table-cell table:style-name="ce38" office:value-type="float" office:value="971231" calcext:value-type="float">
            <text:p>971231</text:p>
          </table:table-cell>
          <table:table-cell table:style-name="ce42" office:value-type="string" calcext:value-type="string">
            <text:p>貿金系</text:p>
          </table:table-cell>
          <table:table-cell table:style-name="ce42" office:value-type="string" calcext:value-type="string">
            <text:p>貿金系邱嘉洲老師獲國科會補助專題研究計畫「公司債及其信用價差評價：不完全訊息<text:span text:style-name="T3">Black &amp; Cox</text:span><text:span text:style-name="T4">架構」。</text:span></text:p>
          </table:table-cell>
          <table:table-cell table:number-columns-repeated="1020"/>
        </table:table-row>
        <table:table-row table:style-name="ro16">
          <table:table-cell table:style-name="ce62" office:value-type="float" office:value="970202" calcext:value-type="float">
            <text:p>970202</text:p>
          </table:table-cell>
          <table:table-cell table:style-name="ce62" office:value-type="float" office:value="970213" calcext:value-type="float">
            <text:p>970213</text:p>
          </table:table-cell>
          <table:table-cell table:style-name="ce64" office:value-type="string" calcext:value-type="string">
            <text:p>管理學院</text:p>
          </table:table-cell>
          <table:table-cell table:style-name="ce64" office:value-type="string" calcext:value-type="string">
            <text:p>楊銘賢院長赴紐約（<text:span text:style-name="T8">Stony- Brook University</text:span><text:span text:style-name="T9">、</text:span><text:span text:style-name="T10">Columbia University</text:span><text:span text:style-name="T9">、</text:span><text:span text:style-name="T10">Syracuse University</text:span><text:span text:style-name="T9">）與波士頓（</text:span><text:span text:style-name="T10">Boston University</text:span><text:span text:style-name="T9">、</text:span><text:span text:style-name="T10">Boston College</text:span><text:span text:style-name="T9">）進行學術交流及洽談國際合作事宜。</text:span></text:p>
          </table:table-cell>
          <table:table-cell table:number-columns-repeated="1020"/>
        </table:table-row>
        <table:table-row table:style-name="ro8">
          <table:table-cell table:style-name="ce38" office:value-type="float" office:value="970219" calcext:value-type="float">
            <text:p>970219</text:p>
          </table:table-cell>
          <table:table-cell table:style-name="ce38"/>
          <table:table-cell table:style-name="ce42" office:value-type="string" calcext:value-type="string">
            <text:p>經管學程</text:p>
          </table:table-cell>
          <table:table-cell table:style-name="ce42" office:value-type="string" calcext:value-type="string">
            <text:p>受邀至成功大學參加教育部商管專業學院評鑑研討會。</text:p>
          </table:table-cell>
          <table:table-cell table:number-columns-repeated="1020"/>
        </table:table-row>
        <table:table-row table:style-name="ro11">
          <table:table-cell table:style-name="ce38" office:value-type="float" office:value="970219" calcext:value-type="float">
            <text:p>970219</text:p>
          </table:table-cell>
          <table:table-cell table:style-name="ce38"/>
          <table:table-cell table:style-name="ce42" office:value-type="string" calcext:value-type="string">
            <text:p>資訊管理學系所</text:p>
          </table:table-cell>
          <table:table-cell table:style-name="ce42" office:value-type="string" calcext:value-type="string">
            <text:p>利用通訊投票方式舉辦第<text:span text:style-name="T3">5</text:span><text:span text:style-name="T4">次課程會議。</text:span></text:p>
          </table:table-cell>
          <table:table-cell table:number-columns-repeated="1020"/>
        </table:table-row>
        <table:table-row table:style-name="ro11">
          <table:table-cell table:style-name="ce62" office:value-type="float" office:value="970219" calcext:value-type="float">
            <text:p>970219</text:p>
          </table:table-cell>
          <table:table-cell table:style-name="ce62"/>
          <table:table-cell table:style-name="ce64" office:value-type="string" calcext:value-type="string">
            <text:p>應用統計研究所</text:p>
          </table:table-cell>
          <table:table-cell table:style-name="ce64" office:value-type="string" calcext:value-type="string">
            <text:p>於羅耀拉大樓<text:span text:style-name="T8">245</text:span><text:span text:style-name="T9">會議室舉辦「第</text:span><text:span text:style-name="T10">4</text:span><text:span text:style-name="T9">次課程委員會議」。</text:span></text:p>
          </table:table-cell>
          <table:table-cell table:number-columns-repeated="1020"/>
        </table:table-row>
        <table:table-row table:style-name="ro11">
          <table:table-cell table:style-name="ce38" office:value-type="float" office:value="970220" calcext:value-type="float">
            <text:p>970220</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46</text:span><text:span text:style-name="T4">召開</text:span><text:span text:style-name="T5">96</text:span><text:span text:style-name="T4">學年度第</text:span><text:span text:style-name="T5">4</text:span><text:span text:style-name="T4">次課程委員會議、第</text:span><text:span text:style-name="T5">7</text:span><text:span text:style-name="T4">次系務會議。</text:span></text:p>
          </table:table-cell>
          <table:table-cell table:number-columns-repeated="1020"/>
        </table:table-row>
        <table:table-row table:style-name="ro8">
          <table:table-cell table:style-name="ce62" office:value-type="float" office:value="970222" calcext:value-type="float">
            <text:p>970222</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4</text:span><text:span text:style-name="T9">次院級教師評審委員會議。</text:span></text:p>
          </table:table-cell>
          <table:table-cell table:number-columns-repeated="1020"/>
        </table:table-row>
        <table:table-row table:style-name="ro11">
          <table:table-cell table:style-name="ce62" office:value-type="float" office:value="970223" calcext:value-type="float">
            <text:p>970223</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101</text:span><text:span text:style-name="T9">教室舉辦「第一屆校園創新創業競賽」問題分析與解決工作坊（三），計有</text:span><text:span text:style-name="T10">6</text:span><text:span text:style-name="T9">位企業老師、</text:span><text:span text:style-name="T10">40</text:span><text:span text:style-name="T9">位學生參加。</text:span></text:p>
          </table:table-cell>
          <table:table-cell table:number-columns-repeated="1020"/>
        </table:table-row>
        <table:table-row table:style-name="ro8">
          <table:table-cell table:style-name="ce38" office:value-type="float" office:value="970227" calcext:value-type="float">
            <text:p>970227</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01</text:span><text:span text:style-name="T4">舉辦碩士班研二論文大綱發表。</text:span></text:p>
          </table:table-cell>
          <table:table-cell table:number-columns-repeated="1020"/>
        </table:table-row>
        <table:table-row table:style-name="ro8">
          <table:table-cell table:style-name="ce38" office:value-type="float" office:value="970227" calcext:value-type="float">
            <text:p>970227</text:p>
          </table:table-cell>
          <table:table-cell table:style-name="ce38"/>
          <table:table-cell table:style-name="ce42" office:value-type="string" calcext:value-type="string">
            <text:p>會計系</text:p>
          </table:table-cell>
          <table:table-cell table:style-name="ce42" office:value-type="string" calcext:value-type="string">
            <text:p>碩士在職專班秘書、新聘助教面試會議。</text:p>
          </table:table-cell>
          <table:table-cell table:number-columns-repeated="1020"/>
        </table:table-row>
        <table:table-row table:style-name="ro11">
          <table:table-cell table:style-name="ce38" office:value-type="float" office:value="970227" calcext:value-type="float">
            <text:p>970227</text:p>
          </table:table-cell>
          <table:table-cell table:style-name="ce38"/>
          <table:table-cell table:style-name="ce42" office:value-type="string" calcext:value-type="string">
            <text:p>資訊管理學系所</text:p>
          </table:table-cell>
          <table:table-cell table:style-name="ce42" office:value-type="string" calcext:value-type="string">
            <text:p>於利瑪竇大樓二樓（<text:span text:style-name="T3">LM201</text:span><text:span text:style-name="T4">）教室舉辦電子商務學程迎新暨課程說明會。</text:span></text:p>
          </table:table-cell>
          <table:table-cell table:number-columns-repeated="1020"/>
        </table:table-row>
        <table:table-row table:style-name="ro8">
          <table:table-cell table:style-name="ce62" office:value-type="float" office:value="970227" calcext:value-type="float">
            <text:p>970227</text:p>
          </table:table-cell>
          <table:table-cell table:style-name="ce62"/>
          <table:table-cell table:style-name="ce64" office:value-type="string" calcext:value-type="string">
            <text:p>管理學院</text:p>
          </table:table-cell>
          <table:table-cell table:style-name="ce64" office:value-type="string" calcext:value-type="string">
            <text:p>江淑貞老師與張碩庭同學赴永平高中進行招生宣傳。</text:p>
          </table:table-cell>
          <table:table-cell table:number-columns-repeated="1020"/>
        </table:table-row>
        <table:table-row table:style-name="ro11">
          <table:table-cell table:style-name="ce62" office:value-type="float" office:value="970229" calcext:value-type="float">
            <text:p>97022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6</text:span><text:span text:style-name="T9">次院務發展議。於</text:span><text:span text:style-name="T10">SL201</text:span><text:span text:style-name="T9">會議室舉辦第</text:span><text:span text:style-name="T10">2</text:span><text:span text:style-name="T9">次院級課程委員會議。</text:span></text:p>
          </table:table-cell>
          <table:table-cell table:number-columns-repeated="1020"/>
        </table:table-row>
        <table:table-row table:style-name="ro8">
          <table:table-cell table:style-name="ce38" office:value-type="float" office:value="9703" calcext:value-type="float">
            <text:p>9703</text:p>
          </table:table-cell>
          <table:table-cell table:style-name="ce38"/>
          <table:table-cell table:style-name="ce42" office:value-type="string" calcext:value-type="string">
            <text:p>會計系</text:p>
          </table:table-cell>
          <table:table-cell table:style-name="ce42" office:value-type="string" calcext:value-type="string">
            <text:p>獎學金審查會議。</text:p>
          </table:table-cell>
          <table:table-cell table:number-columns-repeated="1020"/>
        </table:table-row>
        <table:table-row table:style-name="ro17">
          <table:table-cell table:style-name="ce62" office:value-type="float" office:value="970303" calcext:value-type="float">
            <text:p>970303</text:p>
          </table:table-cell>
          <table:table-cell table:style-name="ce62"/>
          <table:table-cell table:style-name="ce64" office:value-type="string" calcext:value-type="string">
            <text:p>管理學院</text:p>
          </table:table-cell>
          <table:table-cell table:style-name="ce62" office:value-type="string" calcext:value-type="string">
            <text:p> <text:span text:style-name="T11">美國</text:span><text:span text:style-name="T10">St.Mary's University </text:span><text:span text:style-name="T9">校長</text:span><text:span text:style-name="T10"> Dr. Charles L. Cotrell</text:span><text:span text:style-name="T9">、副校長</text:span><text:span text:style-name="T10"> Thomas B.Galvin</text:span><text:span text:style-name="T9">、商學院院長</text:span><text:span text:style-name="T10"> Keith A. Russell, </text:span><text:span text:style-name="T9">由本校經濟系曹錫雄先生陪同，與本院及社科學院簽訂交換學生合約。</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46</text:span><text:span text:style-name="T4">召開</text:span><text:span text:style-name="T5">96</text:span><text:span text:style-name="T4">學年度第</text:span><text:span text:style-name="T5">9</text:span><text:span text:style-name="T4">次系務會議、</text:span><text:span text:style-name="T5">97</text:span><text:span text:style-name="T4">學年度碩士在職專班招生討論會議。</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6</text:span><text:span text:style-name="T4">次系務會議。</text:span></text:p>
          </table:table-cell>
          <table:table-cell table:number-columns-repeated="1020"/>
        </table:table-row>
        <table:table-row table:style-name="ro11">
          <table:table-cell table:style-name="ce38" office:value-type="float" office:value="970305" calcext:value-type="float">
            <text:p>970305</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6</text:span><text:span text:style-name="T4">次課程會議。</text:span></text:p>
          </table:table-cell>
          <table:table-cell table:number-columns-repeated="1020"/>
        </table:table-row>
        <table:table-row table:style-name="ro11">
          <table:table-cell table:style-name="ce62" office:value-type="float" office:value="970305" calcext:value-type="float">
            <text:p>970305</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行「第</text:span><text:span text:style-name="T10">7</text:span><text:span text:style-name="T9">次系所務會議」。</text:span></text:p>
          </table:table-cell>
          <table:table-cell table:number-columns-repeated="1020"/>
        </table:table-row>
        <table:table-row table:style-name="ro17">
          <table:table-cell table:style-name="ce38" office:value-type="float" office:value="970306" calcext:value-type="float">
            <text:p>970306</text:p>
          </table:table-cell>
          <table:table-cell table:style-name="ce38" office:value-type="float" office:value="970313" calcext:value-type="float">
            <text:p>970313</text:p>
          </table:table-cell>
          <table:table-cell table:style-name="ce42" office:value-type="string" calcext:value-type="string">
            <text:p>統計資訊學系</text:p>
          </table:table-cell>
          <table:table-cell table:style-name="ce42" office:value-type="string" calcext:value-type="string">
            <text:p>謝邦昌老師帶隊，應統所<text:span text:style-name="T3">10</text:span><text:span text:style-name="T4">位研究生、大學部</text:span><text:span text:style-name="T5">2</text:span><text:span text:style-name="T4">人，助理</text:span><text:span text:style-name="T5">3</text:span><text:span text:style-name="T4">人共</text:span><text:span text:style-name="T5">15</text:span><text:span text:style-name="T4">人到北京參訪，參加</text:span><text:span text:style-name="T5">2008</text:span><text:span text:style-name="T4">（第五屆）中國資料採擷與商業智慧研討會暨海峽兩岸應用統計研討會。</text:span><text:span text:style-name="T5"> </text:span></text:p>
          </table:table-cell>
          <table:table-cell table:number-columns-repeated="1020"/>
        </table:table-row>
        <table:table-row table:style-name="ro8">
          <table:table-cell table:style-name="ce62" office:value-type="float" office:value="970307" calcext:value-type="float">
            <text:p>970307</text:p>
          </table:table-cell>
          <table:table-cell table:style-name="ce62"/>
          <table:table-cell table:style-name="ce64" office:value-type="string" calcext:value-type="string">
            <text:p>管理學院</text:p>
          </table:table-cell>
          <table:table-cell table:style-name="ce64" office:value-type="string" calcext:value-type="string">
            <text:p>韓千山老師與孟繁中同學赴國立三重高中進行招生宣傳。</text:p>
          </table:table-cell>
          <table:table-cell table:number-columns-repeated="1020"/>
        </table:table-row>
        <table:table-row table:style-name="ro8">
          <table:table-cell table:style-name="ce38" office:value-type="float" office:value="970308" calcext:value-type="float">
            <text:p>970308</text:p>
          </table:table-cell>
          <table:table-cell table:style-name="ce38"/>
          <table:table-cell table:style-name="ce42" office:value-type="string" calcext:value-type="string">
            <text:p>會計系</text:p>
          </table:table-cell>
          <table:table-cell table:style-name="ce42" office:value-type="string" calcext:value-type="string">
            <text:p>碩專班論文指導老師說明會。</text:p>
          </table:table-cell>
          <table:table-cell table:number-columns-repeated="1020"/>
        </table:table-row>
        <table:table-row table:style-name="ro8">
          <table:table-cell table:style-name="ce38" office:value-type="float" office:value="970310" calcext:value-type="float">
            <text:p>970310</text:p>
          </table:table-cell>
          <table:table-cell table:style-name="ce38"/>
          <table:table-cell table:style-name="ce42" office:value-type="string" calcext:value-type="string">
            <text:p>會計系</text:p>
          </table:table-cell>
          <table:table-cell table:style-name="ce42" office:value-type="string" calcext:value-type="string">
            <text:p>碩士班論文指導老師說明會。</text:p>
          </table:table-cell>
          <table:table-cell table:number-columns-repeated="1020"/>
        </table:table-row>
        <table:table-row table:style-name="ro8">
          <table:table-cell table:style-name="ce38" office:value-type="float" office:value="970311" calcext:value-type="float">
            <text:p>970311</text:p>
          </table:table-cell>
          <table:table-cell table:style-name="ce38" office:value-type="float" office:value="970315" calcext:value-type="float">
            <text:p>970315</text:p>
          </table:table-cell>
          <table:table-cell table:style-name="ce42" office:value-type="string" calcext:value-type="string">
            <text:p>會計系</text:p>
          </table:table-cell>
          <table:table-cell table:style-name="ce42" office:value-type="string" calcext:value-type="string">
            <text:p>碩專班招生書面資料審查。</text:p>
          </table:table-cell>
          <table:table-cell table:number-columns-repeated="1020"/>
        </table:table-row>
        <table:table-row table:style-name="ro8">
          <table:table-cell table:style-name="ce38" office:value-type="float" office:value="970312" calcext:value-type="float">
            <text:p>970312</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45</text:span><text:span text:style-name="T4">舉辦金融所所務會議、獎助學金會議及課程委員會。</text:span></text:p>
          </table:table-cell>
          <table:table-cell table:number-columns-repeated="1020"/>
        </table:table-row>
        <table:table-row table:style-name="ro8">
          <table:table-cell table:style-name="ce38" office:value-type="float" office:value="970312" calcext:value-type="float">
            <text:p>970312</text:p>
          </table:table-cell>
          <table:table-cell table:style-name="ce38"/>
          <table:table-cell table:style-name="ce42" office:value-type="string" calcext:value-type="string">
            <text:p>會計系</text:p>
          </table:table-cell>
          <table:table-cell table:style-name="ce42" office:value-type="string" calcext:value-type="string">
            <text:p>專家演講「會計系學生如何嶄露頭角」—羅瑞蘭會計師。</text:p>
          </table:table-cell>
          <table:table-cell table:number-columns-repeated="1020"/>
        </table:table-row>
        <table:table-row table:style-name="ro8">
          <table:table-cell table:style-name="ce62" office:value-type="float" office:value="970312" calcext:value-type="float">
            <text:p>970312</text:p>
          </table:table-cell>
          <table:table-cell table:style-name="ce62"/>
          <table:table-cell table:style-name="ce64" office:value-type="string" calcext:value-type="string">
            <text:p>管理學院</text:p>
          </table:table-cell>
          <table:table-cell table:style-name="ce64" office:value-type="string" calcext:value-type="string">
            <text:p>華琪筠老師與謝亞倫同學赴中山女高進行招生宣傳。</text:p>
          </table:table-cell>
          <table:table-cell table:number-columns-repeated="1020"/>
        </table:table-row>
        <table:table-row table:style-name="ro11">
          <table:table-cell table:style-name="ce38" office:value-type="float" office:value="970314" calcext:value-type="float">
            <text:p>970314</text:p>
          </table:table-cell>
          <table:table-cell table:style-name="ce38"/>
          <table:table-cell table:style-name="ce42" office:value-type="string" calcext:value-type="string">
            <text:p>資訊管理學系所</text:p>
          </table:table-cell>
          <table:table-cell table:style-name="ce42" office:value-type="string" calcext:value-type="string">
            <text:p>邀請全球織訊股份有限公司莊進宏總經理於伯達樓四樓<text:span text:style-name="T3">BS440</text:span><text:span text:style-name="T4">講演「紡織產業根留臺灣經營大陸之經驗與分享」。</text:span></text:p>
          </table:table-cell>
          <table:table-cell table:number-columns-repeated="1020"/>
        </table:table-row>
        <table:table-row table:style-name="ro16">
          <table:table-cell table:style-name="ce62" office:value-type="float" office:value="970314" calcext:value-type="float">
            <text:p>970314</text:p>
          </table:table-cell>
          <table:table-cell table:style-name="ce62"/>
          <table:table-cell table:style-name="ce64" office:value-type="string" calcext:value-type="string">
            <text:p>管理學院</text:p>
          </table:table-cell>
          <table:table-cell table:style-name="ce64" office:value-type="string" calcext:value-type="string">
            <text:p>韓千山老師與孟繁中同學赴國立三重高中進行招生宣傳。雲林科技大學管理學院林尚平院長、柳永青副院長、企管系賴奎魁主任、會計系邱炳雲主任及張婉茹助理來訪有關<text:span text:style-name="T8">AACSB</text:span><text:span text:style-name="T9">認證事宜。</text:span></text:p>
          </table:table-cell>
          <table:table-cell table:number-columns-repeated="1020"/>
        </table:table-row>
        <table:table-row table:style-name="ro11">
          <table:table-cell table:style-name="ce62" office:value-type="float" office:value="970314" calcext:value-type="float">
            <text:p>970314</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行「論文指導老師說明會」。</text:span></text:p>
          </table:table-cell>
          <table:table-cell table:number-columns-repeated="1020"/>
        </table:table-row>
        <table:table-row table:style-name="ro8">
          <table:table-cell table:style-name="ce38" office:value-type="float" office:value="970315" calcext:value-type="float">
            <text:p>970315</text:p>
          </table:table-cell>
          <table:table-cell table:style-name="ce38"/>
          <table:table-cell table:style-name="ce42" office:value-type="string" calcext:value-type="string">
            <text:p>金融所</text:p>
          </table:table-cell>
          <table:table-cell table:style-name="ce42" office:value-type="string" calcext:value-type="string">
            <text:p>輔仁大學<text:span text:style-name="T3">97</text:span><text:span text:style-name="T4">學年度碩士在職專班招生筆試。</text:span></text:p>
          </table:table-cell>
          <table:table-cell table:number-columns-repeated="1020"/>
        </table:table-row>
        <table:table-row table:style-name="ro11">
          <table:table-cell table:style-name="ce62" office:value-type="float" office:value="970315" calcext:value-type="float">
            <text:p>970315</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45</text:span><text:span text:style-name="T9">會議室舉辦「碩士在職專班面試」。</text:span></text:p>
          </table:table-cell>
          <table:table-cell table:number-columns-repeated="1020"/>
        </table:table-row>
        <table:table-row table:style-name="ro11">
          <table:table-cell table:style-name="ce62" office:value-type="float" office:value="970317" calcext:value-type="float">
            <text:p>970317</text:p>
          </table:table-cell>
          <table:table-cell table:style-name="ce62"/>
          <table:table-cell table:style-name="ce64" office:value-type="string" calcext:value-type="string">
            <text:p>管理學院</text:p>
          </table:table-cell>
          <table:table-cell table:style-name="ce64" office:value-type="string" calcext:value-type="string">
            <text:p>美國<text:span text:style-name="T8">Loyola Marymount University, Conrad N. Hilton Center for Business </text:span><text:span text:style-name="T9">主任</text:span><text:span text:style-name="T10">Allen P. Gray</text:span><text:span text:style-name="T9">來訪，由許培基副院長接待。</text:span></text:p>
          </table:table-cell>
          <table:table-cell table:number-columns-repeated="1020"/>
        </table:table-row>
        <table:table-row table:style-name="ro8">
          <table:table-cell table:style-name="ce38" office:value-type="float" office:value="970319" calcext:value-type="float">
            <text:p>970319</text:p>
          </table:table-cell>
          <table:table-cell table:style-name="ce38"/>
          <table:table-cell table:style-name="ce42" office:value-type="string" calcext:value-type="string">
            <text:p>貿金系</text:p>
          </table:table-cell>
          <table:table-cell table:style-name="ce64" office:value-type="string" calcext:value-type="string">
            <text:p>貿金系於羅耀拉<text:span text:style-name="T8">201</text:span><text:span text:style-name="T9">會議室舉辦系友就業座談會。</text:span></text:p>
          </table:table-cell>
          <table:table-cell table:number-columns-repeated="1020"/>
        </table:table-row>
        <table:table-row table:style-name="ro12">
          <table:table-cell table:style-name="ce38" office:value-type="float" office:value="970319" calcext:value-type="float">
            <text:p>970319</text:p>
          </table:table-cell>
          <table:table-cell table:style-name="ce38"/>
          <table:table-cell table:style-name="ce42" office:value-type="string" calcext:value-type="string">
            <text:p>會計系</text:p>
          </table:table-cell>
          <table:table-cell table:style-name="ce42" office:value-type="string" calcext:value-type="string">
            <text:p>大學申請入學甄試討論會議、第<text:span text:style-name="T3">6</text:span><text:span text:style-name="T4">次系務會議、系教評會議（</text:span><text:span text:style-name="T5">97</text:span><text:span text:style-name="T4">新聘專任教師初選）。於羅耀拉大樓</text:span><text:span text:style-name="T5">SL246</text:span><text:span text:style-name="T4">召開</text:span><text:span text:style-name="T5">96</text:span><text:span text:style-name="T4">學年度第</text:span><text:span text:style-name="T5">5</text:span><text:span text:style-name="T4">次課程委員會議。於羅耀拉大樓</text:span><text:span text:style-name="T5">SL246</text:span><text:span text:style-name="T4">召開</text:span><text:span text:style-name="T5">96</text:span><text:span text:style-name="T4">學年度第</text:span><text:span text:style-name="T5">10</text:span><text:span text:style-name="T4">次系務會議。於羅耀拉大樓</text:span><text:span text:style-name="T5">SL246</text:span><text:span text:style-name="T4">召開</text:span><text:span text:style-name="T5">96</text:span><text:span text:style-name="T4">學年度第</text:span><text:span text:style-name="T5">4</text:span><text:span text:style-name="T4">次教師評審委員會議。</text:span></text:p>
          </table:table-cell>
          <table:table-cell table:number-columns-repeated="1020"/>
        </table:table-row>
        <table:table-row table:style-name="ro11">
          <table:table-cell table:style-name="ce62" office:value-type="float" office:value="970321" calcext:value-type="float">
            <text:p>970321</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5</text:span><text:span text:style-name="T9">次院級教師評審委員會議進行教師評鑑。</text:span></text:p>
          </table:table-cell>
          <table:table-cell table:number-columns-repeated="1020"/>
        </table:table-row>
        <table:table-row table:style-name="ro8">
          <table:table-cell table:style-name="ce38" office:value-type="float" office:value="970323" calcext:value-type="float">
            <text:p>970323</text:p>
          </table:table-cell>
          <table:table-cell table:style-name="ce38" office:value-type="float" office:value="970330" calcext:value-type="float">
            <text:p>970330</text:p>
          </table:table-cell>
          <table:table-cell table:style-name="ce42" office:value-type="string" calcext:value-type="string">
            <text:p>會計系</text:p>
          </table:table-cell>
          <table:table-cell table:style-name="ce42" office:value-type="string" calcext:value-type="string">
            <text:p>大陸產業分析參訪課程。</text:p>
          </table:table-cell>
          <table:table-cell table:number-columns-repeated="1020"/>
        </table:table-row>
        <table:table-row table:style-name="ro8">
          <table:table-cell table:style-name="ce38" office:value-type="float" office:value="970325" calcext:value-type="float">
            <text:p>970325</text:p>
          </table:table-cell>
          <table:table-cell table:style-name="ce38"/>
          <table:table-cell table:style-name="ce42" office:value-type="string" calcext:value-type="string">
            <text:p>貿金系</text:p>
          </table:table-cell>
          <table:table-cell table:style-name="ce42" office:value-type="string" calcext:value-type="string">
            <text:p>貿金系舉行第<text:span text:style-name="T3">2</text:span><text:span text:style-name="T4">次招生委員會。</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2</text:span><text:span text:style-name="T4">次清寒助學金審查會議。</text:span></text:p>
          </table:table-cell>
          <table:table-cell table:number-columns-repeated="1020"/>
        </table:table-row>
        <table:table-row table:style-name="ro19">
          <table:table-cell table:style-name="ce62" office:value-type="float" office:value="970326" calcext:value-type="float">
            <text:p>970326</text:p>
          </table:table-cell>
          <table:table-cell table:style-name="ce62"/>
          <table:table-cell table:style-name="ce64" office:value-type="string" calcext:value-type="string">
            <text:p>應用統計研究所</text:p>
          </table:table-cell>
          <table:table-cell table:style-name="ce64" office:value-type="string" calcext:value-type="string">
            <text:p>邀請<text:span text:style-name="T8">Industrial Engineering &amp; Management Yuan Ze University</text:span><text:span text:style-name="T9">范書愷教授於樹德樓</text:span><text:span text:style-name="T10">205</text:span><text:span text:style-name="T9">教室演講「</text:span><text:span text:style-name="T10">Prediction of Time-Varying Metrology Delay for RLS-type Controllers</text:span><text:span text:style-name="T9">」；邀請</text:span><text:span text:style-name="T10">Department of Industrial and Systems Engineering Chung Yuan Christian University</text:span><text:span text:style-name="T9">張國華教授於樹德樓</text:span><text:span text:style-name="T10">205</text:span><text:span text:style-name="T9">教室演講「</text:span><text:span text:style-name="T10">Application of Risk Management: Safety-First Portfolio Optimization Problems</text:span><text:span text:style-name="T9">」</text:span><text:span text:style-name="T10"> </text:span><text:span text:style-name="T9">。</text:span><text:span text:style-name="T10">                                                                                                                   </text:span></text:p>
          </table:table-cell>
          <table:table-cell table:number-columns-repeated="1020"/>
        </table:table-row>
        <table:table-row table:style-name="ro11">
          <table:table-cell table:style-name="ce38" office:value-type="float" office:value="970328" calcext:value-type="float">
            <text:p>970328</text:p>
          </table:table-cell>
          <table:table-cell table:style-name="ce38"/>
          <table:table-cell table:style-name="ce42" office:value-type="string" calcext:value-type="string">
            <text:p>管理學研究所</text:p>
          </table:table-cell>
          <table:table-cell table:style-name="ce42" office:value-type="string" calcext:value-type="string">
            <text:p>由吳秉恩老師帶領本所及經管學生至中國信託商業銀行進行參訪。</text:p>
          </table:table-cell>
          <table:table-cell table:number-columns-repeated="1020"/>
        </table:table-row>
        <table:table-row table:style-name="ro11">
          <table:table-cell table:style-name="ce62" office:value-type="float" office:value="970328" calcext:value-type="float">
            <text:p>970328</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7</text:span><text:span text:style-name="T9">次院務發展會議。桃園高中師生一行人來訪，由蔡明志老師、洪月菁秘書進行招生宣傳。</text:span></text:p>
          </table:table-cell>
          <table:table-cell table:number-columns-repeated="1020"/>
        </table:table-row>
        <table:table-row table:style-name="ro8">
          <table:table-cell table:style-name="ce38" office:value-type="float" office:value="970328" calcext:value-type="float">
            <text:p>970328</text:p>
          </table:table-cell>
          <table:table-cell table:style-name="ce38" office:value-type="float" office:value="970401" calcext:value-type="float">
            <text:p>970401</text:p>
          </table:table-cell>
          <table:table-cell table:style-name="ce42" office:value-type="string" calcext:value-type="string">
            <text:p>會計系</text:p>
          </table:table-cell>
          <table:table-cell table:style-name="ce42" office:value-type="string" calcext:value-type="string">
            <text:p>大學申請入學甄試書面資料審查。</text:p>
          </table:table-cell>
          <table:table-cell table:number-columns-repeated="1020"/>
        </table:table-row>
        <table:table-row table:style-name="ro17">
          <table:table-cell table:style-name="ce38" office:value-type="float" office:value="970328" calcext:value-type="float">
            <text:p>970328</text:p>
          </table:table-cell>
          <table:table-cell table:style-name="ce38" office:value-type="float" office:value="970407" calcext:value-type="float">
            <text:p>970407</text:p>
          </table:table-cell>
          <table:table-cell table:style-name="ce42" office:value-type="string" calcext:value-type="string">
            <text:p>管理學研究所</text:p>
          </table:table-cell>
          <table:table-cell table:style-name="ce42" office:value-type="string" calcext:value-type="string">
            <text:p>至美國舊金山進行學術參訪：拜會加州輔仁大學校友會、加大長堤分校、<text:span text:style-name="T3">UC-Berkley</text:span><text:span text:style-name="T4">、</text:span><text:span text:style-name="T5">QUALCOMM</text:span><text:span text:style-name="T4">參訪、洛杉磯港埠參訪等活動。</text:span></text:p>
          </table:table-cell>
          <table:table-cell table:number-columns-repeated="1020"/>
        </table:table-row>
        <table:table-row table:style-name="ro11">
          <table:table-cell table:style-name="ce62" office:value-type="float" office:value="970329" calcext:value-type="float">
            <text:p>970329</text:p>
          </table:table-cell>
          <table:table-cell table:style-name="ce62"/>
          <table:table-cell table:style-name="ce64" office:value-type="string" calcext:value-type="string">
            <text:p>管理學院</text:p>
          </table:table-cell>
          <table:table-cell table:style-name="ce64" office:value-type="string" calcext:value-type="string">
            <text:p>於濟時樓九樓國際會議廳舉辦「第一屆校園創新創業競賽」期末成果發表。</text:p>
          </table:table-cell>
          <table:table-cell table:number-columns-repeated="1020"/>
        </table:table-row>
        <table:table-row table:style-name="ro11">
          <table:table-cell table:style-name="ce62" office:value-type="float" office:value="970330" calcext:value-type="float">
            <text:p>970330</text:p>
          </table:table-cell>
          <table:table-cell table:style-name="ce62" office:value-type="float" office:value="970404" calcext:value-type="float">
            <text:p>970404</text:p>
          </table:table-cell>
          <table:table-cell table:style-name="ce64" office:value-type="string" calcext:value-type="string">
            <text:p>管理學院</text:p>
          </table:table-cell>
          <table:table-cell table:style-name="ce64" office:value-type="string" calcext:value-type="string">
            <text:p>楊銘賢院長赴美國洛杉磯<text:span text:style-name="T8">Long Beach State University </text:span><text:span text:style-name="T9">（</text:span><text:span text:style-name="T10">LBSU</text:span><text:span text:style-name="T9">）進行學術交流。</text:span></text:p>
          </table:table-cell>
          <table:table-cell table:number-columns-repeated="1020"/>
        </table:table-row>
        <table:table-row table:style-name="ro11">
          <table:table-cell table:style-name="ce62" office:value-type="float" office:value="970331" calcext:value-type="float">
            <text:p>970331</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行「第</text:span><text:span text:style-name="T10">8</text:span><text:span text:style-name="T9">次系所務會議暨獎助學金審查會議」。</text:span></text:p>
          </table:table-cell>
          <table:table-cell table:number-columns-repeated="1020"/>
        </table:table-row>
        <table:table-row table:style-name="ro11">
          <table:table-cell table:style-name="ce38" office:value-type="float" office:value="970401" calcext:value-type="float">
            <text:p>970401</text:p>
          </table:table-cell>
          <table:table-cell table:style-name="ce38"/>
          <table:table-cell table:style-name="ce42" office:value-type="string" calcext:value-type="string">
            <text:p>統計資訊學系</text:p>
          </table:table-cell>
          <table:table-cell table:style-name="ce42" office:value-type="string" calcext:value-type="string">
            <text:p>於羅耀拉大樓二樓（<text:span text:style-name="T3">SL201</text:span><text:span text:style-name="T4">）舉辦「申請入學第一階段：書面審查」。</text:span></text:p>
          </table:table-cell>
          <table:table-cell table:number-columns-repeated="1020"/>
        </table:table-row>
        <table:table-row table:style-name="ro8">
          <table:table-cell table:style-name="ce38" office:value-type="float" office:value="970402" calcext:value-type="float">
            <text:p>970402</text:p>
          </table:table-cell>
          <table:table-cell table:style-name="ce38"/>
          <table:table-cell table:style-name="ce42" office:value-type="string" calcext:value-type="string">
            <text:p>貿金系</text:p>
          </table:table-cell>
          <table:table-cell table:style-name="ce64" office:value-type="string" calcext:value-type="string">
            <text:p>貿金系於進修部大樓舉行第<text:span text:style-name="T8">2</text:span><text:span text:style-name="T9">次</text:span><text:span text:style-name="T10">TOEIC</text:span><text:span text:style-name="T9">英文檢定。</text:span></text:p>
          </table:table-cell>
          <table:table-cell table:number-columns-repeated="1020"/>
        </table:table-row>
        <table:table-row table:style-name="ro11">
          <table:table-cell table:style-name="ce38" office:value-type="float" office:value="970402" calcext:value-type="float">
            <text:p>970402</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7</text:span><text:span text:style-name="T4">次系務會議。</text:span></text:p>
          </table:table-cell>
          <table:table-cell table:number-columns-repeated="1020"/>
        </table:table-row>
        <table:table-row table:style-name="ro8">
          <table:table-cell table:style-name="ce38" office:value-type="float" office:value="970406" calcext:value-type="float">
            <text:p>970406</text:p>
          </table:table-cell>
          <table:table-cell table:style-name="ce38"/>
          <table:table-cell table:style-name="ce42" office:value-type="string" calcext:value-type="string">
            <text:p>會計系</text:p>
          </table:table-cell>
          <table:table-cell table:style-name="ce42" office:value-type="string" calcext:value-type="string">
            <text:p>大學申請入學口試。</text:p>
          </table:table-cell>
          <table:table-cell table:number-columns-repeated="1020"/>
        </table:table-row>
        <table:table-row table:style-name="ro11">
          <table:table-cell table:style-name="ce38" office:value-type="float" office:value="970407" calcext:value-type="float">
            <text:p>970407</text:p>
          </table:table-cell>
          <table:table-cell table:style-name="ce38"/>
          <table:table-cell table:style-name="ce42" office:value-type="string" calcext:value-type="string">
            <text:p>統計資訊學系</text:p>
          </table:table-cell>
          <table:table-cell table:style-name="ce42" office:value-type="string" calcext:value-type="string">
            <text:p>於濟時樓九樓進行「申請入學第二階段：面試」。</text:p>
          </table:table-cell>
          <table:table-cell table:number-columns-repeated="1020"/>
        </table:table-row>
        <table:table-row table:style-name="ro8">
          <table:table-cell table:style-name="ce38" office:value-type="float" office:value="970408" calcext:value-type="float">
            <text:p>970408</text:p>
          </table:table-cell>
          <table:table-cell table:style-name="ce38"/>
          <table:table-cell table:style-name="ce42" office:value-type="string" calcext:value-type="string">
            <text:p>貿金系</text:p>
          </table:table-cell>
          <table:table-cell table:style-name="ce64" office:value-type="string" calcext:value-type="string">
            <text:p>貿金系舉行第<text:span text:style-name="T8">4</text:span><text:span text:style-name="T9">次系教評會。</text:span></text:p>
          </table:table-cell>
          <table:table-cell table:number-columns-repeated="1020"/>
        </table:table-row>
        <table:table-row table:style-name="ro8">
          <table:table-cell table:style-name="ce62" office:value-type="float" office:value="970409" calcext:value-type="float">
            <text:p>97040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text:span><text:span text:style-name="T10">96</text:span><text:span text:style-name="T9">學年度第</text:span><text:span text:style-name="T10">2</text:span><text:span text:style-name="T9">次全院導師會議。</text:span></text:p>
          </table:table-cell>
          <table:table-cell table:number-columns-repeated="1020"/>
        </table:table-row>
        <table:table-row table:style-name="ro8">
          <table:table-cell table:style-name="ce62" office:value-type="float" office:value="970410" calcext:value-type="float">
            <text:p>970410</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text:span><text:span text:style-name="T10">96</text:span><text:span text:style-name="T9">學年度傑出研究獎勵初審會議。</text:span></text:p>
          </table:table-cell>
          <table:table-cell table:number-columns-repeated="1020"/>
        </table:table-row>
        <table:table-row table:style-name="ro8">
          <table:table-cell table:style-name="ce38" office:value-type="float" office:value="970411" calcext:value-type="float">
            <text:p>970411</text:p>
          </table:table-cell>
          <table:table-cell table:style-name="ce38"/>
          <table:table-cell table:style-name="ce42" office:value-type="string" calcext:value-type="string">
            <text:p>金融所</text:p>
          </table:table-cell>
          <table:table-cell table:style-name="ce42" office:value-type="string" calcext:value-type="string">
            <text:p>輔仁大學<text:span text:style-name="T3">97</text:span><text:span text:style-name="T4">學年度碩士班招生筆試。</text:span></text:p>
          </table:table-cell>
          <table:table-cell table:number-columns-repeated="1020"/>
        </table:table-row>
        <table:table-row table:style-name="ro11">
          <table:table-cell table:style-name="ce38" office:value-type="float" office:value="970411" calcext:value-type="float">
            <text:p>970411</text:p>
          </table:table-cell>
          <table:table-cell table:style-name="ce38"/>
          <table:table-cell table:style-name="ce42" office:value-type="string" calcext:value-type="string">
            <text:p>資訊管理學系所</text:p>
          </table:table-cell>
          <table:table-cell table:style-name="ce42" office:value-type="string" calcext:value-type="string">
            <text:p>於資管系（伯達樓一樓）舉辦申請入學第二階段甄選口試。</text:p>
          </table:table-cell>
          <table:table-cell table:number-columns-repeated="1020"/>
        </table:table-row>
        <table:table-row table:style-name="ro11">
          <table:table-cell table:style-name="ce62" office:value-type="float" office:value="970411" calcext:value-type="float">
            <text:p>970411</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text:span><text:span text:style-name="T10">245</text:span><text:span text:style-name="T9">、</text:span><text:span text:style-name="T10">246</text:span><text:span text:style-name="T9">舉辦「碩士班招生考試」。</text:span></text:p>
          </table:table-cell>
          <table:table-cell table:number-columns-repeated="1020"/>
        </table:table-row>
        <table:table-row table:style-name="ro8">
          <table:table-cell table:style-name="ce38" office:value-type="float" office:value="970412" calcext:value-type="float">
            <text:p>970412</text:p>
          </table:table-cell>
          <table:table-cell table:style-name="ce38"/>
          <table:table-cell table:style-name="ce42" office:value-type="string" calcext:value-type="string">
            <text:p>貿金系</text:p>
          </table:table-cell>
          <table:table-cell table:style-name="ce64" office:value-type="string" calcext:value-type="string">
            <text:p>貿金系於羅耀拉<text:span text:style-name="T8">201.245.246</text:span><text:span text:style-name="T9">會議室舉行申請入學甄選口試。</text:span></text:p>
          </table:table-cell>
          <table:table-cell table:number-columns-repeated="1020"/>
        </table:table-row>
        <table:table-row table:style-name="ro11">
          <table:table-cell table:style-name="ce62" office:value-type="float" office:value="970413" calcext:value-type="float">
            <text:p>970413</text:p>
          </table:table-cell>
          <table:table-cell table:style-name="ce62" office:value-type="float" office:value="970417" calcext:value-type="float">
            <text:p>970417</text:p>
          </table:table-cell>
          <table:table-cell table:style-name="ce64" office:value-type="string" calcext:value-type="string">
            <text:p>管理學院</text:p>
          </table:table-cell>
          <table:table-cell table:style-name="ce64" office:value-type="string" calcext:value-type="string">
            <text:p>楊銘賢院長與龔尚智副院長赴美國夏威夷參加<text:span text:style-name="T8">AACSB</text:span><text:span text:style-name="T9">國際年會。</text:span></text:p>
          </table:table-cell>
          <table:table-cell table:number-columns-repeated="1020"/>
        </table:table-row>
        <table:table-row table:style-name="ro11">
          <table:table-cell table:style-name="ce62" office:value-type="float" office:value="970417" calcext:value-type="float">
            <text:p>970417</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行「第</text:span><text:span text:style-name="T10">9</text:span><text:span text:style-name="T9">次系所務會議」。</text:span></text:p>
          </table:table-cell>
          <table:table-cell table:number-columns-repeated="1020"/>
        </table:table-row>
        <table:table-row table:style-name="ro8">
          <table:table-cell table:style-name="ce38" office:value-type="float" office:value="970418" calcext:value-type="float">
            <text:p>970418</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46</text:span><text:span text:style-name="T4">召開</text:span><text:span text:style-name="T5">96</text:span><text:span text:style-name="T4">學年度第</text:span><text:span text:style-name="T5">3</text:span><text:span text:style-name="T4">次教師評審委員會議。</text:span></text:p>
          </table:table-cell>
          <table:table-cell table:number-columns-repeated="1020"/>
        </table:table-row>
        <table:table-row table:style-name="ro8">
          <table:table-cell table:style-name="ce62" office:value-type="float" office:value="970418" calcext:value-type="float">
            <text:p>970418</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2</text:span><text:span text:style-name="T9">次院務會議。</text:span></text:p>
          </table:table-cell>
          <table:table-cell table:number-columns-repeated="1020"/>
        </table:table-row>
        <table:table-row table:style-name="ro8">
          <table:table-cell table:style-name="ce38" office:value-type="float" office:value="970419" calcext:value-type="float">
            <text:p>970419</text:p>
          </table:table-cell>
          <table:table-cell table:style-name="ce38"/>
          <table:table-cell table:style-name="ce42" office:value-type="string" calcext:value-type="string">
            <text:p>會計系</text:p>
          </table:table-cell>
          <table:table-cell table:style-name="ce38" office:value-type="string" calcext:value-type="string">
            <text:p>97<text:span text:style-name="T6">學年度碩士在職專班招生口試。</text:span></text:p>
          </table:table-cell>
          <table:table-cell table:number-columns-repeated="1020"/>
        </table:table-row>
        <table:table-row table:style-name="ro11">
          <table:table-cell table:style-name="ce38" office:value-type="float" office:value="970419" calcext:value-type="float">
            <text:p>970419</text:p>
          </table:table-cell>
          <table:table-cell table:style-name="ce38"/>
          <table:table-cell table:style-name="ce42" office:value-type="string" calcext:value-type="string">
            <text:p>資訊管理學系所</text:p>
          </table:table-cell>
          <table:table-cell table:style-name="ce42" office:value-type="string" calcext:value-type="string">
            <text:p>於資管系（伯達樓一樓）舉辦碩士在職專班複試。</text:p>
          </table:table-cell>
          <table:table-cell table:number-columns-repeated="1020"/>
        </table:table-row>
        <table:table-row table:style-name="ro8">
          <table:table-cell table:style-name="ce62" office:value-type="float" office:value="970422" calcext:value-type="float">
            <text:p>970422</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會議室舉辦第</text:span><text:span text:style-name="T10">6</text:span><text:span text:style-name="T9">次教學卓越計畫執行工作會議。</text:span></text:p>
          </table:table-cell>
          <table:table-cell table:number-columns-repeated="1020"/>
        </table:table-row>
        <table:table-row table:style-name="ro8">
          <table:table-cell table:style-name="ce38" office:value-type="float" office:value="970423" calcext:value-type="float">
            <text:p>970423</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46</text:span><text:span text:style-name="T4">召開</text:span><text:span text:style-name="T5">96</text:span><text:span text:style-name="T4">學年度第</text:span><text:span text:style-name="T5">11</text:span><text:span text:style-name="T4">次系務會議。</text:span></text:p>
          </table:table-cell>
          <table:table-cell table:number-columns-repeated="1020"/>
        </table:table-row>
        <table:table-row table:style-name="ro11">
          <table:table-cell table:style-name="ce38" office:value-type="float" office:value="970423" calcext:value-type="float">
            <text:p>970423</text:p>
          </table:table-cell>
          <table:table-cell table:style-name="ce38"/>
          <table:table-cell table:style-name="ce42" office:value-type="string" calcext:value-type="string">
            <text:p>管理學研究所</text:p>
          </table:table-cell>
          <table:table-cell table:style-name="ce42" office:value-type="string" calcext:value-type="string">
            <text:p>由吳秉恩老師帶領本所及經管學生至聚陽實業股份有限公司進行參訪。</text:p>
          </table:table-cell>
          <table:table-cell table:number-columns-repeated="1020"/>
        </table:table-row>
        <table:table-row table:style-name="ro11">
          <table:table-cell table:style-name="ce62" office:value-type="float" office:value="970424" calcext:value-type="float">
            <text:p>970424</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202</text:span><text:span text:style-name="T9">教室舉辦</text:span><text:span text:style-name="T10">96</text:span><text:span text:style-name="T9">學年度教學績優教師華琪筠老師之「會計學」課程第</text:span><text:span text:style-name="T10">3</text:span><text:span text:style-name="T9">次教學觀摩。</text:span></text:p>
          </table:table-cell>
          <table:table-cell table:number-columns-repeated="1020"/>
        </table:table-row>
        <table:table-row table:style-name="ro11">
          <table:table-cell table:style-name="ce38" office:value-type="float" office:value="970425" calcext:value-type="float">
            <text:p>970425</text:p>
          </table:table-cell>
          <table:table-cell table:style-name="ce38"/>
          <table:table-cell table:style-name="ce42" office:value-type="string" calcext:value-type="string">
            <text:p>資訊管理學系所</text:p>
          </table:table-cell>
          <table:table-cell table:style-name="ce42" office:value-type="string" calcext:value-type="string">
            <text:p>邀請聚陽股份有限公司蔡維溢協理於伯達樓四樓<text:span text:style-name="T3">BS440</text:span><text:span text:style-name="T4">講演「紡織成衣產業的</text:span><text:span text:style-name="T5">e</text:span><text:span text:style-name="T4">化概念」。</text:span></text:p>
          </table:table-cell>
          <table:table-cell table:number-columns-repeated="1020"/>
        </table:table-row>
        <table:table-row table:style-name="ro8">
          <table:table-cell table:style-name="ce62" office:value-type="float" office:value="970425" calcext:value-type="float">
            <text:p>970425</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8</text:span><text:span text:style-name="T9">次院務發展會議。</text:span></text:p>
          </table:table-cell>
          <table:table-cell table:number-columns-repeated="1020"/>
        </table:table-row>
        <table:table-row table:style-name="ro8">
          <table:table-cell table:style-name="ce38" office:value-type="float" office:value="970428" calcext:value-type="float">
            <text:p>970428</text:p>
          </table:table-cell>
          <table:table-cell table:style-name="ce38"/>
          <table:table-cell table:style-name="ce42" office:value-type="string" calcext:value-type="string">
            <text:p>商學研究所</text:p>
          </table:table-cell>
          <table:table-cell table:style-name="ce42" office:value-type="string" calcext:value-type="string">
            <text:p>舉辦<text:span text:style-name="T3">96</text:span><text:span text:style-name="T4">學年度第</text:span><text:span text:style-name="T5">2</text:span><text:span text:style-name="T4">次資格考。</text:span></text:p>
          </table:table-cell>
          <table:table-cell table:number-columns-repeated="1020"/>
        </table:table-row>
        <table:table-row table:style-name="ro12">
          <table:table-cell table:style-name="ce38" office:value-type="float" office:value="970429" calcext:value-type="float">
            <text:p>970429</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01</text:span><text:span text:style-name="T4">碩士班研一與所長有約（論文指導老師說明會）。於</text:span><text:span text:style-name="T5">SL201</text:span><text:span text:style-name="T4">金融所所友薪傳演講系列－碩士班第八屆陳志偉、第十屆林明謙、陳沂爭。於</text:span><text:span text:style-name="T5">SL245</text:span><text:span text:style-name="T4">碩職專班研一與所長有約（論文指導老師說明會</text:span><text:span text:style-name="T5">NO.01-NO.17</text:span><text:span text:style-name="T4">）。</text:span><text:span text:style-name="T5">97</text:span><text:span text:style-name="T4">學年度金融研究所碩士班招生錄取名單。</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企業管理學系</text:p>
          </table:table-cell>
          <table:table-cell table:style-name="ce42" office:value-type="string" calcext:value-type="string">
            <text:p>創新管理課程邀請金玉梅總經理（天下雜誌出版總經理兼總編輯）於<text:span text:style-name="T3">LM301</text:span><text:span text:style-name="T4">演講「天下文化事業的品牌與創新管理」。</text:span></text:p>
          </table:table-cell>
          <table:table-cell table:number-columns-repeated="1020"/>
        </table:table-row>
        <table:table-row table:style-name="ro8">
          <table:table-cell table:style-name="ce38" office:value-type="float" office:value="970430" calcext:value-type="float">
            <text:p>970430</text:p>
          </table:table-cell>
          <table:table-cell table:style-name="ce38"/>
          <table:table-cell table:style-name="ce42" office:value-type="string" calcext:value-type="string">
            <text:p>會計系</text:p>
          </table:table-cell>
          <table:table-cell table:style-name="ce38" office:value-type="string" calcext:value-type="string">
            <text:p>97<text:span text:style-name="T6">預研生甄選報名截止。</text:span></text:p>
          </table:table-cell>
          <table:table-cell table:number-columns-repeated="1020"/>
        </table:table-row>
        <table:table-row table:style-name="ro17">
          <table:table-cell table:style-name="ce62" office:value-type="float" office:value="970430" calcext:value-type="float">
            <text:p>970430</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201</text:span><text:span text:style-name="T9">教室舉辦第</text:span><text:span text:style-name="T10">2</text:span><text:span text:style-name="T9">次菁英實習產學合作計畫說明會。於</text:span><text:span text:style-name="T10">ES301</text:span><text:span text:style-name="T9">教室舉辦</text:span><text:span text:style-name="T10">96</text:span><text:span text:style-name="T9">學年度教學績優教師李泰明老師之「什麼是隨機微積分方程」課程第</text:span><text:span text:style-name="T10">1</text:span><text:span text:style-name="T9">次教學觀摩。</text:span></text:p>
          </table:table-cell>
          <table:table-cell table:number-columns-repeated="1020"/>
        </table:table-row>
        <table:table-row table:style-name="ro20">
          <table:table-cell table:style-name="ce62" office:value-type="float" office:value="970430" calcext:value-type="float">
            <text:p>970430</text:p>
          </table:table-cell>
          <table:table-cell table:style-name="ce62"/>
          <table:table-cell table:style-name="ce64" office:value-type="string" calcext:value-type="string">
            <text:p>應用統計研究所</text:p>
          </table:table-cell>
          <table:table-cell table:style-name="ce64" office:value-type="string" calcext:value-type="string">
            <text:p>於羅耀拉大樓<text:span text:style-name="T8">245</text:span><text:span text:style-name="T9">會議室舉辦「第</text:span><text:span text:style-name="T10">5</text:span><text:span text:style-name="T9">次課程委員會議」。邀請</text:span><text:span text:style-name="T10">Department of Mathematics and Statistics University of ReginaAndrei I. Volodin</text:span><text:span text:style-name="T9">教授於樹德樓</text:span><text:span text:style-name="T10">205</text:span><text:span text:style-name="T9">教室演講「</text:span><text:span text:style-name="T10">Introduction to the Bootstrap Procedure</text:span><text:span text:style-name="T9">」；邀請國立清華大學數學系胡殿中教授於樹德樓</text:span><text:span text:style-name="T10">205</text:span><text:span text:style-name="T9">教室演講「</text:span><text:span text:style-name="T10"> Introduction to Density Estimation</text:span><text:span text:style-name="T9">」。</text:span></text:p>
          </table:table-cell>
          <table:table-cell table:number-columns-repeated="1020"/>
        </table:table-row>
        <table:table-row table:style-name="ro17">
          <table:table-cell table:style-name="ce62" office:value-type="float" office:value="9705" calcext:value-type="float">
            <text:p>9705</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於經濟學動態發表期刊論文〈我國上市公司信用風險度量模型的選擇〉。謝邦昌老師於統計與信息論壇發表期刊論文〈數據挖掘與商業智能的現狀及未來發展〉。</text:p>
          </table:table-cell>
          <table:table-cell table:number-columns-repeated="1020"/>
        </table:table-row>
        <table:table-row table:style-name="ro11">
          <table:table-cell table:style-name="ce38" office:value-type="float" office:value="970501" calcext:value-type="float">
            <text:p>970501</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45</text:span><text:span text:style-name="T4">碩職專班研一與所長有約（論文指導老師說明會</text:span><text:span text:style-name="T5">NO.18-NO.35</text:span><text:span text:style-name="T4">）。</text:span></text:p>
          </table:table-cell>
          <table:table-cell table:number-columns-repeated="1020"/>
        </table:table-row>
        <table:table-row table:style-name="ro8">
          <table:table-cell table:style-name="ce38" office:value-type="float" office:value="970501" calcext:value-type="float">
            <text:p>970501</text:p>
          </table:table-cell>
          <table:table-cell table:style-name="ce38"/>
          <table:table-cell table:style-name="ce42" office:value-type="string" calcext:value-type="string">
            <text:p>貿金系</text:p>
          </table:table-cell>
          <table:table-cell table:style-name="ce64" office:value-type="string" calcext:value-type="string">
            <text:p>貿金系系刊第<text:span text:style-name="T8">13</text:span><text:span text:style-name="T9">期出版。</text:span></text:p>
          </table:table-cell>
          <table:table-cell table:number-columns-repeated="1020"/>
        </table:table-row>
        <table:table-row table:style-name="ro11">
          <table:table-cell table:style-name="ce62" office:value-type="float" office:value="970501" calcext:value-type="float">
            <text:p>970501</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ES401</text:span><text:span text:style-name="T9">教室舉辦</text:span><text:span text:style-name="T10">96</text:span><text:span text:style-name="T9">學年度教學績優教師李泰明老師之「多元線性模式有多大的作用」課程第</text:span><text:span text:style-name="T10">1</text:span><text:span text:style-name="T9">次教學觀摩。</text:span></text:p>
          </table:table-cell>
          <table:table-cell table:number-columns-repeated="1020"/>
        </table:table-row>
        <table:table-row table:style-name="ro11">
          <table:table-cell table:style-name="ce38" office:value-type="float" office:value="970502" calcext:value-type="float">
            <text:p>970502</text:p>
          </table:table-cell>
          <table:table-cell table:style-name="ce38"/>
          <table:table-cell table:style-name="ce42" office:value-type="string" calcext:value-type="string">
            <text:p>企業管理學系</text:p>
          </table:table-cell>
          <table:table-cell table:style-name="ce42" office:value-type="string" calcext:value-type="string">
            <text:p>創新管理課程邀請陸大榮教授（中興大學科技管理研究所所長）於<text:span text:style-name="T3">LM311</text:span><text:span text:style-name="T4">演講「生技製藥產業的創新管理」。</text:span></text:p>
          </table:table-cell>
          <table:table-cell table:number-columns-repeated="1020"/>
        </table:table-row>
        <table:table-row table:style-name="ro11">
          <table:table-cell table:style-name="ce62" office:value-type="float" office:value="970502" calcext:value-type="float">
            <text:p>970502</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ES401</text:span><text:span text:style-name="T9">教室舉辦</text:span><text:span text:style-name="T10">96</text:span><text:span text:style-name="T9">學年度教學績優教師李泰明老師之「物件導向如何利用電腦模擬日常生活」課程第</text:span><text:span text:style-name="T10">1</text:span><text:span text:style-name="T9">次教學觀摩。</text:span></text:p>
          </table:table-cell>
          <table:table-cell table:number-columns-repeated="1020"/>
        </table:table-row>
        <table:table-row table:style-name="ro11">
          <table:table-cell table:style-name="ce62" office:value-type="float" office:value="970504" calcext:value-type="float">
            <text:p>970504</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LM101</text:span><text:span text:style-name="T9">、濟時樓一樓舉辦第三屆</text:span><text:span text:style-name="T10">BOSS</text:span><text:span text:style-name="T9">全國企業經營模擬競賽，計有全國大專院校</text:span><text:span text:style-name="T10">32</text:span><text:span text:style-name="T9">組隊伍參賽。</text:span></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統計資訊學系</text:p>
          </table:table-cell>
          <table:table-cell table:style-name="ce42" office:value-type="string" calcext:value-type="string">
            <text:p>於羅耀拉大樓二樓（<text:span text:style-name="T3">SL471</text:span><text:span text:style-name="T4">）舉辦「轉系考試—筆試」。</text:span></text:p>
          </table:table-cell>
          <table:table-cell table:number-columns-repeated="1020"/>
        </table:table-row>
        <table:table-row table:style-name="ro8">
          <table:table-cell table:style-name="ce38" office:value-type="float" office:value="970507" calcext:value-type="float">
            <text:p>970507</text:p>
          </table:table-cell>
          <table:table-cell table:style-name="ce38"/>
          <table:table-cell table:style-name="ce42" office:value-type="string" calcext:value-type="string">
            <text:p>貿金系</text:p>
          </table:table-cell>
          <table:table-cell table:style-name="ce64" office:value-type="string" calcext:value-type="string">
            <text:p>貿金系於進修部大樓舉行第<text:span text:style-name="T8">3</text:span><text:span text:style-name="T9">次</text:span><text:span text:style-name="T10">TOEIC</text:span><text:span text:style-name="T9">英文檢定。</text:span></text:p>
          </table:table-cell>
          <table:table-cell table:number-columns-repeated="1020"/>
        </table:table-row>
        <table:table-row table:style-name="ro8">
          <table:table-cell table:style-name="ce38" office:value-type="float" office:value="970507" calcext:value-type="float">
            <text:p>970507</text:p>
          </table:table-cell>
          <table:table-cell table:style-name="ce38"/>
          <table:table-cell table:style-name="ce42" office:value-type="string" calcext:value-type="string">
            <text:p>會計系</text:p>
          </table:table-cell>
          <table:table-cell table:style-name="ce38" office:value-type="string" calcext:value-type="string">
            <text:p>97<text:span text:style-name="T6">預研生甄選委員會討論會議；轉系考招生討論。</text:span></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8</text:span><text:span text:style-name="T4">次系務會議。</text:span></text:p>
          </table:table-cell>
          <table:table-cell table:number-columns-repeated="1020"/>
        </table:table-row>
        <table:table-row table:style-name="ro20">
          <table:table-cell table:style-name="ce62" office:value-type="float" office:value="970507" calcext:value-type="float">
            <text:p>970507</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行「第</text:span><text:span text:style-name="T10">10</text:span><text:span text:style-name="T9">次系所務會議」。邀請開南大學國際行銷系系主任高立箴教授於樹德樓</text:span><text:span text:style-name="T10">205</text:span><text:span text:style-name="T9">教室演講「</text:span><text:span text:style-name="T10">The dynamic cure rate model for cancer relapse based on two-stage model of carcinogenesis</text:span><text:span text:style-name="T9">」；邀請國立政治大學統計系陳麗霞教授於樹德樓</text:span><text:span text:style-name="T10">205</text:span><text:span text:style-name="T9">教室演講「</text:span><text:span text:style-name="T10">Risk Analysis of Mutual Funds’Survivorship</text:span><text:span text:style-name="T9">」。</text:span></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統計資訊學系</text:p>
          </table:table-cell>
          <table:table-cell table:style-name="ce42" office:value-type="string" calcext:value-type="string">
            <text:p>於羅耀拉大樓二樓（<text:span text:style-name="T3">SL245</text:span><text:span text:style-name="T4">）舉辦「轉系考試—面試」。</text:span></text:p>
          </table:table-cell>
          <table:table-cell table:number-columns-repeated="1020"/>
        </table:table-row>
        <table:table-row table:style-name="ro8">
          <table:table-cell table:style-name="ce38" office:value-type="float" office:value="970508" calcext:value-type="float">
            <text:p>970508</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46</text:span><text:span text:style-name="T4">召開</text:span><text:span text:style-name="T5">96</text:span><text:span text:style-name="T4">學年度第</text:span><text:span text:style-name="T5">12</text:span><text:span text:style-name="T4">次系務會議。</text:span></text:p>
          </table:table-cell>
          <table:table-cell table:number-columns-repeated="1020"/>
        </table:table-row>
        <table:table-row table:style-name="ro11">
          <table:table-cell table:style-name="ce38" office:value-type="float" office:value="970508" calcext:value-type="float">
            <text:p>970508</text:p>
          </table:table-cell>
          <table:table-cell table:style-name="ce38"/>
          <table:table-cell table:style-name="ce42" office:value-type="string" calcext:value-type="string">
            <text:p>資訊管理學系所</text:p>
          </table:table-cell>
          <table:table-cell table:style-name="ce42" office:value-type="string" calcext:value-type="string">
            <text:p>於資管系<text:span text:style-name="T3">BS112-6</text:span><text:span text:style-name="T4">室舉辦轉系考試。</text:span></text:p>
          </table:table-cell>
          <table:table-cell table:number-columns-repeated="1020"/>
        </table:table-row>
        <table:table-row table:style-name="ro11">
          <table:table-cell table:style-name="ce38" office:value-type="float" office:value="970509" calcext:value-type="float">
            <text:p>970509</text:p>
          </table:table-cell>
          <table:table-cell table:style-name="ce38"/>
          <table:table-cell table:style-name="ce42" office:value-type="string" calcext:value-type="string">
            <text:p>資訊管理學系所</text:p>
          </table:table-cell>
          <table:table-cell table:style-name="ce42" office:value-type="string" calcext:value-type="string">
            <text:p>邀請聚陽股份有限公司王怡華經理於伯達樓四樓<text:span text:style-name="T3">BS440</text:span><text:span text:style-name="T4">講演「產銷運籌在</text:span><text:span text:style-name="T5">e</text:span><text:span text:style-name="T4">化的運用」。</text:span></text:p>
          </table:table-cell>
          <table:table-cell table:number-columns-repeated="1020"/>
        </table:table-row>
        <table:table-row table:style-name="ro11">
          <table:table-cell table:style-name="ce62" office:value-type="float" office:value="970509" calcext:value-type="float">
            <text:p>970509</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01</text:span><text:span text:style-name="T9">、</text:span><text:span text:style-name="T10">SL245</text:span><text:span text:style-name="T9">、</text:span><text:span text:style-name="T10">SL246</text:span><text:span text:style-name="T9">舉辦菁英實習產學合作計畫面試，計有</text:span><text:span text:style-name="T10">41</text:span><text:span text:style-name="T9">位學生應徵，</text:span><text:span text:style-name="T10">15</text:span><text:span text:style-name="T9">位學生錄取。</text:span></text:p>
          </table:table-cell>
          <table:table-cell table:number-columns-repeated="1020"/>
        </table:table-row>
        <table:table-row table:style-name="ro11">
          <table:table-cell table:style-name="ce38" office:value-type="float" office:value="970512" calcext:value-type="float">
            <text:p>970512</text:p>
          </table:table-cell>
          <table:table-cell table:style-name="ce38"/>
          <table:table-cell table:style-name="ce42" office:value-type="string" calcext:value-type="string">
            <text:p>資訊管理學系所</text:p>
          </table:table-cell>
          <table:table-cell table:style-name="ce42" office:value-type="string" calcext:value-type="string">
            <text:p>邀請銘傳大學資工系李御璽教授於樹德樓二樓<text:span text:style-name="T3">LW204</text:span><text:span text:style-name="T4">講演「</text:span><text:span text:style-name="T5">DATA MINING </text:span><text:span text:style-name="T4">實務與應用」。</text:span></text:p>
          </table:table-cell>
          <table:table-cell table:number-columns-repeated="1020"/>
        </table:table-row>
        <table:table-row table:style-name="ro8">
          <table:table-cell table:style-name="ce38" office:value-type="float" office:value="970512" calcext:value-type="float">
            <text:p>970512</text:p>
          </table:table-cell>
          <table:table-cell table:style-name="ce38" office:value-type="float" office:value="970516" calcext:value-type="float">
            <text:p>970516</text:p>
          </table:table-cell>
          <table:table-cell table:style-name="ce42" office:value-type="string" calcext:value-type="string">
            <text:p>會計系</text:p>
          </table:table-cell>
          <table:table-cell table:style-name="ce38" office:value-type="string" calcext:value-type="string">
            <text:p>97<text:span text:style-name="T6">預研生甄選—書面資料審查。</text:span></text:p>
          </table:table-cell>
          <table:table-cell table:number-columns-repeated="1020"/>
        </table:table-row>
        <table:table-row table:style-name="ro8">
          <table:table-cell table:style-name="ce38" office:value-type="float" office:value="970513" calcext:value-type="float">
            <text:p>970513</text:p>
          </table:table-cell>
          <table:table-cell table:style-name="ce38"/>
          <table:table-cell table:style-name="ce42" office:value-type="string" calcext:value-type="string">
            <text:p>貿金系</text:p>
          </table:table-cell>
          <table:table-cell table:style-name="ce64" office:value-type="string" calcext:value-type="string">
            <text:p>貿金系舉行第<text:span text:style-name="T8">5</text:span><text:span text:style-name="T9">次系教評會。</text:span></text:p>
          </table:table-cell>
          <table:table-cell table:number-columns-repeated="1020"/>
        </table:table-row>
        <table:table-row table:style-name="ro11">
          <table:table-cell table:style-name="ce38" office:value-type="float" office:value="970513" calcext:value-type="float">
            <text:p>970513</text:p>
          </table:table-cell>
          <table:table-cell table:style-name="ce38"/>
          <table:table-cell table:style-name="ce42" office:value-type="string" calcext:value-type="string">
            <text:p>資訊管理學系所</text:p>
          </table:table-cell>
          <table:table-cell table:style-name="ce42" office:value-type="string" calcext:value-type="string">
            <text:p>於利瑪竇大樓<text:span text:style-name="T3">B1</text:span><text:span text:style-name="T4">國際會議廳舉辦系週會，共師生約</text:span><text:span text:style-name="T5">300</text:span><text:span text:style-name="T4">人參加。</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企業管理學系</text:p>
          </table:table-cell>
          <table:table-cell table:style-name="ce42" office:value-type="string" calcext:value-type="string">
            <text:p>於<text:span text:style-name="T3">LM302</text:span><text:span text:style-name="T4">舉辦大一、二課程說明會。</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統計資訊學系</text:p>
          </table:table-cell>
          <table:table-cell table:style-name="ce42" office:value-type="string" calcext:value-type="string">
            <text:p>於濟時樓九樓舉辦「<text:span text:style-name="T3">2008</text:span><text:span text:style-name="T4">英語競賽暨系週會」。</text:span></text:p>
          </table:table-cell>
          <table:table-cell table:number-columns-repeated="1020"/>
        </table:table-row>
        <table:table-row table:style-name="ro8">
          <table:table-cell table:style-name="ce38" office:value-type="float" office:value="970514" calcext:value-type="float">
            <text:p>970514</text:p>
          </table:table-cell>
          <table:table-cell table:style-name="ce38"/>
          <table:table-cell table:style-name="ce42" office:value-type="string" calcext:value-type="string">
            <text:p>貿金系</text:p>
          </table:table-cell>
          <table:table-cell table:style-name="ce64" office:value-type="string" calcext:value-type="string">
            <text:p>貿金系於伯達樓<text:span text:style-name="T8">440</text:span><text:span text:style-name="T9">教室舉行系週會暨課程說明會。</text:span></text:p>
          </table:table-cell>
          <table:table-cell table:number-columns-repeated="1020"/>
        </table:table-row>
        <table:table-row table:style-name="ro8">
          <table:table-cell table:style-name="ce38" office:value-type="float" office:value="970514" calcext:value-type="float">
            <text:p>970514</text:p>
          </table:table-cell>
          <table:table-cell table:style-name="ce38"/>
          <table:table-cell table:style-name="ce42" office:value-type="string" calcext:value-type="string">
            <text:p>會計系</text:p>
          </table:table-cell>
          <table:table-cell table:style-name="ce42" office:value-type="string" calcext:value-type="string">
            <text:p>於羅耀拉大樓<text:span text:style-name="T3">SL246</text:span><text:span text:style-name="T4">召開</text:span><text:span text:style-name="T5">96</text:span><text:span text:style-name="T4">學年度第</text:span><text:span text:style-name="T5">5</text:span><text:span text:style-name="T4">次教師評審委員會議。</text:span></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管理學研究所</text:p>
          </table:table-cell>
          <table:table-cell table:style-name="ce42" office:value-type="string" calcext:value-type="string">
            <text:p>由吳秉恩老師帶領本所及經管學生至佳世達科技股份有限公司進行參訪。</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企業管理學系</text:p>
          </table:table-cell>
          <table:table-cell table:style-name="ce42" office:value-type="string" calcext:value-type="string">
            <text:p>美國羅耀拉大學來訪並於<text:span text:style-name="T3">SL117</text:span><text:span text:style-name="T4">與本系學生進行交流。</text:span></text:p>
          </table:table-cell>
          <table:table-cell table:number-columns-repeated="1020"/>
        </table:table-row>
        <table:table-row table:style-name="ro33">
          <table:table-cell table:style-name="ce38" office:value-type="float" office:value="970516" calcext:value-type="float">
            <text:p>970516</text:p>
          </table:table-cell>
          <table:table-cell table:style-name="ce38"/>
          <table:table-cell table:style-name="ce42" office:value-type="string" calcext:value-type="string">
            <text:p>金融所</text:p>
          </table:table-cell>
          <table:table-cell table:style-name="ce42" office:value-type="string" calcext:value-type="string">
            <text:p>於金融研訓院舉辦金融所國際研討會「<text:span text:style-name="T3">2008 International Conference on Corporate Governance and Financial Integration</text:span><text:span text:style-name="T4">」。</text:span></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資訊管理學系所</text:p>
          </table:table-cell>
          <table:table-cell table:style-name="ce42" office:value-type="string" calcext:value-type="string">
            <text:p>邀請聚陽股份有限公司黃渝晴經理於伯達樓四樓<text:span text:style-name="T3">BS440</text:span><text:span text:style-name="T4">講演「業務行銷在</text:span><text:span text:style-name="T5">e</text:span><text:span text:style-name="T4">化上的應用」。</text:span></text:p>
          </table:table-cell>
          <table:table-cell table:number-columns-repeated="1020"/>
        </table:table-row>
        <table:table-row table:style-name="ro12">
          <table:table-cell table:style-name="ce62" office:value-type="float" office:value="970516" calcext:value-type="float">
            <text:p>970516</text:p>
          </table:table-cell>
          <table:table-cell table:style-name="ce62"/>
          <table:table-cell table:style-name="ce64" office:value-type="string" calcext:value-type="string">
            <text:p>管理學院</text:p>
          </table:table-cell>
          <table:table-cell table:style-name="ce64" office:value-type="string" calcext:value-type="string">
            <text:p>美國羅耀拉大學師生一行<text:span text:style-name="T8">15</text:span><text:span text:style-name="T9">人來訪，與本院管研所與企管系師生進行學術交流。公司治理與企業倫理研究中心與長庚大學管理學院及台灣金融研訓院於台灣金融研訓院會議廳舉辦「</text:span><text:span text:style-name="T10">2008 International Conference on Corporate Governance and Financial Integration</text:span><text:span text:style-name="T9">」。</text:span></text:p>
          </table:table-cell>
          <table:table-cell table:number-columns-repeated="1020"/>
        </table:table-row>
        <table:table-row table:style-name="ro17">
          <table:table-cell table:style-name="ce62" office:value-type="float" office:value="970516" calcext:value-type="float">
            <text:p>970516</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應邀參加於台灣舉辦之「第十九屆國際資訊管理研討會（<text:span text:style-name="T8">ICIM 2008, 19th</text:span><text:span text:style-name="T9">）」發表〈基於模糊判別法的混合型網路防守模型研究〉。</text:span></text:p>
          </table:table-cell>
          <table:table-cell table:number-columns-repeated="1020"/>
        </table:table-row>
        <table:table-row table:style-name="ro11">
          <table:table-cell table:style-name="ce62" office:value-type="float" office:value="970516" calcext:value-type="float">
            <text:p>970516</text:p>
          </table:table-cell>
          <table:table-cell table:style-name="ce62" office:value-type="float" office:value="970517" calcext:value-type="float">
            <text:p>970517</text:p>
          </table:table-cell>
          <table:table-cell table:style-name="ce64" office:value-type="string" calcext:value-type="string">
            <text:p>管理學院</text:p>
          </table:table-cell>
          <table:table-cell table:style-name="ce64" office:value-type="string" calcext:value-type="string">
            <text:p>於<text:span text:style-name="T8">SL117</text:span><text:span text:style-name="T9">會議室舉辦菁英實習培訓工作坊，計有</text:span><text:span text:style-name="T10">40/18</text:span><text:span text:style-name="T9">位學生參加。</text:span></text:p>
          </table:table-cell>
          <table:table-cell table:number-columns-repeated="1020"/>
        </table:table-row>
        <table:table-row table:style-name="ro11">
          <table:table-cell table:style-name="ce38" office:value-type="float" office:value="970516" calcext:value-type="float">
            <text:p>970516</text:p>
          </table:table-cell>
          <table:table-cell table:style-name="ce38" office:value-type="float" office:value="970628" calcext:value-type="float">
            <text:p>970628</text:p>
          </table:table-cell>
          <table:table-cell table:style-name="ce42" office:value-type="string" calcext:value-type="string">
            <text:p>經管學程</text:p>
          </table:table-cell>
          <table:table-cell table:style-name="ce42" office:value-type="string" calcext:value-type="string">
            <text:p>邀請美國<text:span text:style-name="T3">Saint Vincent College</text:span><text:span text:style-name="T4">助理教授</text:span><text:span text:style-name="T5">Dr. Mertens</text:span><text:span text:style-name="T4">至經管學程教授策略管理研討。</text:span></text:p>
          </table:table-cell>
          <table:table-cell table:number-columns-repeated="1020"/>
        </table:table-row>
        <table:table-row table:style-name="ro8">
          <table:table-cell table:style-name="ce38" office:value-type="float" office:value="970518" calcext:value-type="float">
            <text:p>970518</text:p>
          </table:table-cell>
          <table:table-cell table:style-name="ce38"/>
          <table:table-cell table:style-name="ce42" office:value-type="string" calcext:value-type="string">
            <text:p>會計系</text:p>
          </table:table-cell>
          <table:table-cell table:style-name="ce42" office:value-type="string" calcext:value-type="string">
            <text:p>碩士班師生共融活動、碩士在職專班師生共融活動。</text:p>
          </table:table-cell>
          <table:table-cell table:number-columns-repeated="1020"/>
        </table:table-row>
        <table:table-row table:style-name="ro11">
          <table:table-cell table:style-name="ce62" office:value-type="float" office:value="970519" calcext:value-type="float">
            <text:p>970519</text:p>
          </table:table-cell>
          <table:table-cell table:style-name="ce62"/>
          <table:table-cell table:style-name="ce64" office:value-type="string" calcext:value-type="string">
            <text:p>管理學院</text:p>
          </table:table-cell>
          <table:table-cell table:style-name="ce64" office:value-type="string" calcext:value-type="string">
            <text:p>於利瑪竇大樓<text:span text:style-name="T8">LM101</text:span><text:span text:style-name="T9">教室舉辦管理學院第一屆英語歌曲競賽，計有</text:span><text:span text:style-name="T10">16</text:span><text:span text:style-name="T9">隊報名參加。</text:span></text:p>
          </table:table-cell>
          <table:table-cell table:number-columns-repeated="1020"/>
        </table:table-row>
        <table:table-row table:style-name="ro11">
          <table:table-cell table:style-name="ce38" office:value-type="float" office:value="970520" calcext:value-type="float">
            <text:p>970520</text:p>
          </table:table-cell>
          <table:table-cell table:style-name="ce38"/>
          <table:table-cell table:style-name="ce42" office:value-type="string" calcext:value-type="string">
            <text:p>企業管理學系</text:p>
          </table:table-cell>
          <table:table-cell table:style-name="ce42" office:value-type="string" calcext:value-type="string">
            <text:p>於<text:span text:style-name="T3">LM301</text:span><text:span text:style-name="T4">舉辦大三企政分組說明會。</text:span></text:p>
          </table:table-cell>
          <table:table-cell table:number-columns-repeated="1020"/>
        </table:table-row>
        <table:table-row table:style-name="ro8">
          <table:table-cell table:style-name="ce38" office:value-type="float" office:value="970521" calcext:value-type="float">
            <text:p>970521</text:p>
          </table:table-cell>
          <table:table-cell table:style-name="ce38"/>
          <table:table-cell table:style-name="ce42" office:value-type="string" calcext:value-type="string">
            <text:p>會計系</text:p>
          </table:table-cell>
          <table:table-cell table:style-name="ce38" office:value-type="string" calcext:value-type="string">
            <text:p>97<text:span text:style-name="T6">預研生甄選口試。</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3</text:span><text:span text:style-name="T4">次教師評審委會議。</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資訊管理學系所</text:p>
          </table:table-cell>
          <table:table-cell table:style-name="ce42" office:value-type="string" calcext:value-type="string">
            <text:p>於利瑪竇大樓二樓（<text:span text:style-name="T3">LM203</text:span><text:span text:style-name="T4">）教室舉辦電子商務學程招生說明會，共</text:span><text:span text:style-name="T5">140</text:span><text:span text:style-name="T4">人參加。</text:span></text:p>
          </table:table-cell>
          <table:table-cell table:number-columns-repeated="1020"/>
        </table:table-row>
        <table:table-row table:style-name="ro11">
          <table:table-cell table:style-name="ce38" office:value-type="float" office:value="970521" calcext:value-type="float">
            <text:p>970521</text:p>
          </table:table-cell>
          <table:table-cell table:style-name="ce38"/>
          <table:table-cell table:style-name="ce42" office:value-type="string" calcext:value-type="string">
            <text:p>資訊管理學系所</text:p>
          </table:table-cell>
          <table:table-cell table:style-name="ce42" office:value-type="string" calcext:value-type="string">
            <text:p>於濟時樓九樓舉辦系友座談會，共邀請<text:span text:style-name="T3">7</text:span><text:span text:style-name="T4">位系友回校和在學生座談。</text:span></text:p>
          </table:table-cell>
          <table:table-cell table:number-columns-repeated="1020"/>
        </table:table-row>
        <table:table-row table:style-name="ro17">
          <table:table-cell table:style-name="ce62" office:value-type="float" office:value="970521" calcext:value-type="float">
            <text:p>970521</text:p>
          </table:table-cell>
          <table:table-cell table:style-name="ce62"/>
          <table:table-cell table:style-name="ce64" office:value-type="string" calcext:value-type="string">
            <text:p>管理學院</text:p>
          </table:table-cell>
          <table:table-cell table:style-name="ce64" office:value-type="string" calcext:value-type="string">
            <text:p>於濟時樓國際會議廳舉行管理學院榮譽學生會暨<text:span text:style-name="T8">BGS</text:span><text:span text:style-name="T9">第四屆會員入會典禮，大學部榮譽學生會計有</text:span><text:span text:style-name="T10">18</text:span><text:span text:style-name="T9">人入會，</text:span><text:span text:style-name="T10">BGS</text:span><text:span text:style-name="T9">含博、碩士及大學部學生共</text:span><text:span text:style-name="T10">78</text:span><text:span text:style-name="T9">人入會。</text:span></text:p>
          </table:table-cell>
          <table:table-cell table:number-columns-repeated="1020"/>
        </table:table-row>
        <table:table-row table:style-name="ro11">
          <table:table-cell table:style-name="ce38" office:value-type="float" office:value="970522" calcext:value-type="float">
            <text:p>970522</text:p>
          </table:table-cell>
          <table:table-cell table:style-name="ce38"/>
          <table:table-cell table:style-name="ce42" office:value-type="string" calcext:value-type="string">
            <text:p>資訊管理學系所</text:p>
          </table:table-cell>
          <table:table-cell table:style-name="ce42" office:value-type="string" calcext:value-type="string">
            <text:p>邀請台灣大學資管系游張松教授於樹德樓二樓<text:span text:style-name="T3">LW204</text:span><text:span text:style-name="T4">講演「當代科技之創新與行銷分析」。</text:span></text:p>
          </table:table-cell>
          <table:table-cell table:number-columns-repeated="1020"/>
        </table:table-row>
        <table:table-row table:style-name="ro11">
          <table:table-cell table:style-name="ce62" office:value-type="float" office:value="970522" calcext:value-type="float">
            <text:p>970522</text:p>
          </table:table-cell>
          <table:table-cell table:style-name="ce62"/>
          <table:table-cell table:style-name="ce64" office:value-type="string" calcext:value-type="string">
            <text:p>應用統計研究所</text:p>
          </table:table-cell>
          <table:table-cell table:style-name="ce64" office:value-type="string" calcext:value-type="string">
            <text:p>於羅耀拉大樓<text:span text:style-name="T8">345</text:span><text:span text:style-name="T9">會議室舉辦「第</text:span><text:span text:style-name="T10">6</text:span><text:span text:style-name="T9">次課程委員會議」。</text:span></text:p>
          </table:table-cell>
          <table:table-cell table:number-columns-repeated="1020"/>
        </table:table-row>
        <table:table-row table:style-name="ro11">
          <table:table-cell table:style-name="ce38" office:value-type="float" office:value="970523" calcext:value-type="float">
            <text:p>970523</text:p>
          </table:table-cell>
          <table:table-cell table:style-name="ce38"/>
          <table:table-cell table:style-name="ce42" office:value-type="string" calcext:value-type="string">
            <text:p>管理學研究所</text:p>
          </table:table-cell>
          <table:table-cell table:style-name="ce42" office:value-type="string" calcext:value-type="string">
            <text:p>由李天行老師帶領本所同學至新光人壽保險股份有限公司進行參訪。</text:p>
          </table:table-cell>
          <table:table-cell table:number-columns-repeated="1020"/>
        </table:table-row>
        <table:table-row table:style-name="ro8">
          <table:table-cell table:style-name="ce62" office:value-type="float" office:value="970523" calcext:value-type="float">
            <text:p>970523</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5</text:span><text:span text:style-name="T9">會議室舉辦第</text:span><text:span text:style-name="T10">6</text:span><text:span text:style-name="T9">次院級教師評審委員會議。</text:span></text:p>
          </table:table-cell>
          <table:table-cell table:number-columns-repeated="1020"/>
        </table:table-row>
        <table:table-row table:style-name="ro11">
          <table:table-cell table:style-name="ce62" office:value-type="float" office:value="970523" calcext:value-type="float">
            <text:p>970523</text:p>
          </table:table-cell>
          <table:table-cell table:style-name="ce62"/>
          <table:table-cell table:style-name="ce64" office:value-type="string" calcext:value-type="string">
            <text:p>應用統計研究所</text:p>
          </table:table-cell>
          <table:table-cell table:style-name="ce64" office:value-type="string" calcext:value-type="string">
            <text:p>於船老大舉行「畢業共融餐會」。</text:p>
          </table:table-cell>
          <table:table-cell table:number-columns-repeated="1020"/>
        </table:table-row>
        <table:table-row table:style-name="ro11">
          <table:table-cell table:style-name="ce62" office:value-type="float" office:value="970524" calcext:value-type="float">
            <text:p>970524</text:p>
          </table:table-cell>
          <table:table-cell table:style-name="ce62"/>
          <table:table-cell table:style-name="ce64" office:value-type="string" calcext:value-type="string">
            <text:p>管理學院</text:p>
          </table:table-cell>
          <table:table-cell table:style-name="ce64" office:value-type="string" calcext:value-type="string">
            <text:p>於濟時樓九樓舉辦班級暨學會幹部研習營，計有全院約<text:span text:style-name="T8">50</text:span><text:span text:style-name="T9">位同學參加。</text:span></text:p>
          </table:table-cell>
          <table:table-cell table:number-columns-repeated="1020"/>
        </table:table-row>
        <table:table-row table:style-name="ro11">
          <table:table-cell table:style-name="ce38" office:value-type="float" office:value="970526" calcext:value-type="float">
            <text:p>970526</text:p>
          </table:table-cell>
          <table:table-cell table:style-name="ce38"/>
          <table:table-cell table:style-name="ce42" office:value-type="string" calcext:value-type="string">
            <text:p>資訊管理學系所</text:p>
          </table:table-cell>
          <table:table-cell table:style-name="ce42" office:value-type="string" calcext:value-type="string">
            <text:p>邀請亞洲資料採礦公司尹相志經理於樹德樓二樓<text:span text:style-name="T3">LW204</text:span><text:span text:style-name="T4">講演「</text:span><text:span text:style-name="T5">Data Mining </text:span><text:span text:style-name="T4">實務與個案」。</text:span></text:p>
          </table:table-cell>
          <table:table-cell table:number-columns-repeated="1020"/>
        </table:table-row>
        <table:table-row table:style-name="ro11">
          <table:table-cell table:style-name="ce38" office:value-type="float" office:value="970527" calcext:value-type="float">
            <text:p>970527</text:p>
          </table:table-cell>
          <table:table-cell table:style-name="ce38"/>
          <table:table-cell table:style-name="ce42" office:value-type="string" calcext:value-type="string">
            <text:p>金融所</text:p>
          </table:table-cell>
          <table:table-cell table:style-name="ce42" office:value-type="string" calcext:value-type="string">
            <text:p>於<text:span text:style-name="T3">SL201</text:span><text:span text:style-name="T4">舉辦金融所師生共融餐會。於</text:span><text:span text:style-name="T5">SL201</text:span><text:span text:style-name="T4">舉辦金融所所友薪傳演講系列—碩士班第二屆陳軒基、葉秀娟。</text:span></text:p>
          </table:table-cell>
          <table:table-cell table:number-columns-repeated="1020"/>
        </table:table-row>
        <table:table-row table:style-name="ro17">
          <table:table-cell table:style-name="ce38" office:value-type="float" office:value="970527" calcext:value-type="float">
            <text:p>970527</text:p>
          </table:table-cell>
          <table:table-cell table:style-name="ce38"/>
          <table:table-cell table:style-name="ce42" office:value-type="string" calcext:value-type="string">
            <text:p>商學研究所</text:p>
          </table:table-cell>
          <table:table-cell table:style-name="ce42" office:value-type="string" calcext:value-type="string">
            <text:p>於羅耀拉<text:span text:style-name="T3">245</text:span><text:span text:style-name="T4">會議室舉辦第</text:span><text:span text:style-name="T5">2</text:span><text:span text:style-name="T4">次所務會議。於羅耀拉</text:span><text:span text:style-name="T5">245</text:span><text:span text:style-name="T4">會議室舉辦第</text:span><text:span text:style-name="T5">3</text:span><text:span text:style-name="T4">次課程委員會會議。於羅耀拉</text:span><text:span text:style-name="T5">245</text:span><text:span text:style-name="T4">會議室舉辦第</text:span><text:span text:style-name="T5">3</text:span><text:span text:style-name="T4">次教師評審委員會會議。</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資訊管理學系所</text:p>
          </table:table-cell>
          <table:table-cell table:style-name="ce42" office:value-type="string" calcext:value-type="string">
            <text:p>於伯達樓四樓（<text:span text:style-name="T3">BS441</text:span><text:span text:style-name="T4">）舉辦大陸產業分析課程說明會。</text:span></text:p>
          </table:table-cell>
          <table:table-cell table:number-columns-repeated="1020"/>
        </table:table-row>
        <table:table-row table:style-name="ro16">
          <table:table-cell table:style-name="ce62" office:value-type="float" office:value="970528" calcext:value-type="float">
            <text:p>970528</text:p>
          </table:table-cell>
          <table:table-cell table:style-name="ce62"/>
          <table:table-cell table:style-name="ce64" office:value-type="string" calcext:value-type="string">
            <text:p>管理學院</text:p>
          </table:table-cell>
          <table:table-cell table:style-name="ce64" office:value-type="string" calcext:value-type="string">
            <text:p>舉辦<text:span text:style-name="T8">96</text:span><text:span text:style-name="T9">學年度第</text:span><text:span text:style-name="T10">2</text:span><text:span text:style-name="T9">次企業參訪，計有</text:span><text:span text:style-name="T10">501</text:span><text:span text:style-name="T9">位同學參加，參訪</text:span><text:span text:style-name="T10">13</text:span><text:span text:style-name="T9">家企業。美國芳邦大學（</text:span><text:span text:style-name="T10">Fontbonne University</text:span><text:span text:style-name="T9">）校長丹尼斯．C．高登教授及國際學生處處長麗貝卡．格蘭特．巴漢小姐前來管院參訪，由許副院長接待。</text:span></text:p>
          </table:table-cell>
          <table:table-cell table:number-columns-repeated="1020"/>
        </table:table-row>
        <table:table-row table:style-name="ro11">
          <table:table-cell table:style-name="ce38" office:value-type="float" office:value="970530" calcext:value-type="float">
            <text:p>970530</text:p>
          </table:table-cell>
          <table:table-cell table:style-name="ce38"/>
          <table:table-cell table:style-name="ce42" office:value-type="string" calcext:value-type="string">
            <text:p>統計資訊學系</text:p>
          </table:table-cell>
          <table:table-cell table:style-name="ce42" office:value-type="string" calcext:value-type="string">
            <text:p>於利瑪竇大樓二樓（<text:span text:style-name="T3">LM202</text:span><text:span text:style-name="T4">）舉辦「五年一貫說明會」。</text:span></text:p>
          </table:table-cell>
          <table:table-cell table:number-columns-repeated="1020"/>
        </table:table-row>
        <table:table-row table:style-name="ro11">
          <table:table-cell table:style-name="ce38" office:value-type="float" office:value="970530" calcext:value-type="float">
            <text:p>970530</text:p>
          </table:table-cell>
          <table:table-cell table:style-name="ce38"/>
          <table:table-cell table:style-name="ce42" office:value-type="string" calcext:value-type="string">
            <text:p>資訊管理學系所</text:p>
          </table:table-cell>
          <table:table-cell table:style-name="ce42" office:value-type="string" calcext:value-type="string">
            <text:p>邀請環球國際驗證股份有限公司蕭修真副總經理於伯達樓四樓<text:span text:style-name="T3">BS440</text:span><text:span text:style-name="T4">講演「</text:span><text:span text:style-name="T5">ISO</text:span><text:span text:style-name="T4">認證之世界觀」。</text:span></text:p>
          </table:table-cell>
          <table:table-cell table:number-columns-repeated="1020"/>
        </table:table-row>
        <table:table-row table:style-name="ro11">
          <table:table-cell table:style-name="ce38" office:value-type="float" office:value="970530" calcext:value-type="float">
            <text:p>970530</text:p>
          </table:table-cell>
          <table:table-cell table:style-name="ce38"/>
          <table:table-cell table:style-name="ce42" office:value-type="string" calcext:value-type="string">
            <text:p>管理學研究所</text:p>
          </table:table-cell>
          <table:table-cell table:style-name="ce42" office:value-type="string" calcext:value-type="string">
            <text:p>由李天行老師帶領本所學生至花旗（台灣）銀行進行參訪。</text:p>
          </table:table-cell>
          <table:table-cell table:number-columns-repeated="1020"/>
        </table:table-row>
        <table:table-row table:style-name="ro11">
          <table:table-cell table:style-name="ce62" office:value-type="float" office:value="970530" calcext:value-type="float">
            <text:p>970530</text:p>
          </table:table-cell>
          <table:table-cell table:style-name="ce62"/>
          <table:table-cell table:style-name="ce64" office:value-type="string" calcext:value-type="string">
            <text:p>管理學院</text:p>
          </table:table-cell>
          <table:table-cell table:style-name="ce64" office:value-type="string" calcext:value-type="string">
            <text:p>〈輔仁管理評論〉第<text:span text:style-name="T8">15</text:span><text:span text:style-name="T9">卷第</text:span><text:span text:style-name="T10">2</text:span><text:span text:style-name="T9">期出刊。於</text:span><text:span text:style-name="T10">SL201</text:span><text:span text:style-name="T9">會議室舉辦第</text:span><text:span text:style-name="T10">9</text:span><text:span text:style-name="T9">次院務發展會議。</text:span></text:p>
          </table:table-cell>
          <table:table-cell table:number-columns-repeated="1020"/>
        </table:table-row>
        <table:table-row table:style-name="ro17">
          <table:table-cell table:style-name="ce62" office:value-type="float" office:value="9706" calcext:value-type="float">
            <text:p>9706</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於<text:span text:style-name="T8">Journal of Annals of Neurology</text:span><text:span text:style-name="T9">發表期刊論文“</text:span><text:span text:style-name="T10">Transcranial Color Doppler Study for Reversible Cerebral Vasoconstriction Syndromes</text:span><text:span text:style-name="T9">”。</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9</text:span><text:span text:style-name="T4">次系務會議。</text:span></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資訊管理學系所</text:p>
          </table:table-cell>
          <table:table-cell table:style-name="ce42" office:value-type="string" calcext:value-type="string">
            <text:p>於伯達樓四樓（<text:span text:style-name="T3">BS441</text:span><text:span text:style-name="T4">）舉辦產業實習廠商說明會。</text:span></text:p>
          </table:table-cell>
          <table:table-cell table:number-columns-repeated="1020"/>
        </table:table-row>
        <table:table-row table:style-name="ro11">
          <table:table-cell table:style-name="ce62" office:value-type="float" office:value="970604" calcext:value-type="float">
            <text:p>970604</text:p>
          </table:table-cell>
          <table:table-cell table:style-name="ce62"/>
          <table:table-cell table:style-name="ce64" office:value-type="string" calcext:value-type="string">
            <text:p>應用統計研究所</text:p>
          </table:table-cell>
          <table:table-cell table:style-name="ce64" office:value-type="string" calcext:value-type="string">
            <text:p>邀請高雄師範大學理學院院長廖本煌教授於樹德樓<text:span text:style-name="T8">205</text:span><text:span text:style-name="T9">教室演講「</text:span><text:span text:style-name="T10">Semifolding in the 2n-p plan</text:span><text:span text:style-name="T9">」。</text:span></text:p>
          </table:table-cell>
          <table:table-cell table:number-columns-repeated="1020"/>
        </table:table-row>
        <table:table-row table:style-name="ro11">
          <table:table-cell table:style-name="ce38" office:value-type="float" office:value="970605" calcext:value-type="float">
            <text:p>970605</text:p>
          </table:table-cell>
          <table:table-cell table:style-name="ce38"/>
          <table:table-cell table:style-name="ce42" office:value-type="string" calcext:value-type="string">
            <text:p>統計資訊學系</text:p>
          </table:table-cell>
          <table:table-cell table:style-name="ce42" office:value-type="string" calcext:value-type="string">
            <text:p>於羅耀拉大樓二樓（<text:span text:style-name="T3">SL201</text:span><text:span text:style-name="T4">）舉辦「五年一貫—面試」。</text:span></text:p>
          </table:table-cell>
          <table:table-cell table:number-columns-repeated="1020"/>
        </table:table-row>
        <table:table-row table:style-name="ro12">
          <table:table-cell table:style-name="ce38" office:value-type="float" office:value="970606" calcext:value-type="float">
            <text:p>970606</text:p>
          </table:table-cell>
          <table:table-cell table:style-name="ce38"/>
          <table:table-cell table:style-name="ce42" office:value-type="string" calcext:value-type="string">
            <text:p>統計資訊學系</text:p>
          </table:table-cell>
          <table:table-cell table:style-name="ce42" office:value-type="string" calcext:value-type="string">
            <text:p>邵曰仁老師指導統資四學生黃于庭、鍾緯華、顏慈儀、蕭庭岳、游雅淇、沈凡超，專題「整合應用多變量管制圖、類神經網路與支援向量機以辨認出錯品質特性之研究」，榮獲台灣作業研究學會「<text:span text:style-name="T3">2008</text:span><text:span text:style-name="T4">作業研究大學院校專題競賽－大學部學生論文競賽」第</text:span><text:span text:style-name="T5">1</text:span><text:span text:style-name="T4">名。</text:span></text:p>
          </table:table-cell>
          <table:table-cell table:number-columns-repeated="1020"/>
        </table:table-row>
        <table:table-row table:style-name="ro11">
          <table:table-cell table:style-name="ce38" office:value-type="float" office:value="970606" calcext:value-type="float">
            <text:p>970606</text:p>
          </table:table-cell>
          <table:table-cell table:style-name="ce38"/>
          <table:table-cell table:style-name="ce42" office:value-type="string" calcext:value-type="string">
            <text:p>資訊管理學系所</text:p>
          </table:table-cell>
          <table:table-cell table:style-name="ce42" office:value-type="string" calcext:value-type="string">
            <text:p>邀請中華科技生產力學會薛秀珍教授於伯達樓四樓<text:span text:style-name="T3">BS441</text:span><text:span text:style-name="T4">講演「國際行銷禮儀」。</text:span></text:p>
          </table:table-cell>
          <table:table-cell table:number-columns-repeated="1020"/>
        </table:table-row>
        <table:table-row table:style-name="ro11">
          <table:table-cell table:style-name="ce38" office:value-type="float" office:value="970610" calcext:value-type="float">
            <text:p>970610</text:p>
          </table:table-cell>
          <table:table-cell table:style-name="ce38"/>
          <table:table-cell table:style-name="ce42" office:value-type="string" calcext:value-type="string">
            <text:p>經管學程</text:p>
          </table:table-cell>
          <table:table-cell table:style-name="ce42" office:value-type="string" calcext:value-type="string">
            <text:p>經管學程李天行主任隨同國創學程、美國舊金山大學及西班牙<text:span text:style-name="T3">IQS</text:span><text:span text:style-name="T4">大學代表教師及行政人員，赴金門酒廠參觀。</text:span></text:p>
          </table:table-cell>
          <table:table-cell table:number-columns-repeated="1020"/>
        </table:table-row>
        <table:table-row table:style-name="ro8">
          <table:table-cell table:style-name="ce38" office:value-type="float" office:value="970611" calcext:value-type="float">
            <text:p>970611</text:p>
          </table:table-cell>
          <table:table-cell table:style-name="ce38"/>
          <table:table-cell table:style-name="ce42" office:value-type="string" calcext:value-type="string">
            <text:p>會計系</text:p>
          </table:table-cell>
          <table:table-cell table:style-name="ce42" office:value-type="string" calcext:value-type="string">
            <text:p>於伯達樓<text:span text:style-name="T3">BS337</text:span><text:span text:style-name="T4">召開</text:span><text:span text:style-name="T5">96</text:span><text:span text:style-name="T4">學年度第</text:span><text:span text:style-name="T5">13</text:span><text:span text:style-name="T4">次系務會議。</text:span></text:p>
          </table:table-cell>
          <table:table-cell table:number-columns-repeated="1020"/>
        </table:table-row>
        <table:table-row table:style-name="ro11">
          <table:table-cell table:style-name="ce62" office:value-type="float" office:value="970611" calcext:value-type="float">
            <text:p>970611</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應邀參加於四川舉辦之「四川<text:span text:style-name="T8">5.12</text:span><text:span text:style-name="T9">地震災後重建討論會」發表〈臺灣地震災後重建的經驗—統計的角色〉。</text:span></text:p>
          </table:table-cell>
          <table:table-cell table:number-columns-repeated="1020"/>
        </table:table-row>
        <table:table-row table:style-name="ro11">
          <table:table-cell table:style-name="ce38" office:value-type="float" office:value="970612" calcext:value-type="float">
            <text:p>970612</text:p>
          </table:table-cell>
          <table:table-cell table:style-name="ce38"/>
          <table:table-cell table:style-name="ce42" office:value-type="string" calcext:value-type="string">
            <text:p>管理學研究所</text:p>
          </table:table-cell>
          <table:table-cell table:style-name="ce42" office:value-type="string" calcext:value-type="string">
            <text:p>由李天行老師帶領本所學生至台灣雅芳股份有限公司進行參訪。</text:p>
          </table:table-cell>
          <table:table-cell table:number-columns-repeated="1020"/>
        </table:table-row>
        <table:table-row table:style-name="ro11">
          <table:table-cell table:style-name="ce62" office:value-type="float" office:value="970613" calcext:value-type="float">
            <text:p>970613</text:p>
          </table:table-cell>
          <table:table-cell table:style-name="ce62"/>
          <table:table-cell table:style-name="ce64" office:value-type="string" calcext:value-type="string">
            <text:p>管理學院</text:p>
          </table:table-cell>
          <table:table-cell table:style-name="ce64" office:value-type="string" calcext:value-type="string">
            <text:p>楊銘賢院長受邀赴聖約翰科技大學行銷與流通管理系進行<text:span text:style-name="T8">AACSB</text:span><text:span text:style-name="T9">認證經驗分享座談。</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企業管理學系</text:p>
          </table:table-cell>
          <table:table-cell table:style-name="ce42" office:value-type="string" calcext:value-type="string">
            <text:p>於<text:span text:style-name="T3">LM201</text:span><text:span text:style-name="T4">、</text:span><text:span text:style-name="T5">202</text:span><text:span text:style-name="T4">舉辦第四十二屆畢業生畢業茶會。</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統計資訊學系</text:p>
          </table:table-cell>
          <table:table-cell table:style-name="ce42" office:value-type="string" calcext:value-type="string">
            <text:p>於濟時樓九樓舉辦「畢業生祝福茶會」。</text:p>
          </table:table-cell>
          <table:table-cell table:number-columns-repeated="1020"/>
        </table:table-row>
        <table:table-row table:style-name="ro8">
          <table:table-cell table:style-name="ce38" office:value-type="float" office:value="970614" calcext:value-type="float">
            <text:p>970614</text:p>
          </table:table-cell>
          <table:table-cell table:style-name="ce38"/>
          <table:table-cell table:style-name="ce42" office:value-type="string" calcext:value-type="string">
            <text:p>貿金系</text:p>
          </table:table-cell>
          <table:table-cell table:style-name="ce64" office:value-type="string" calcext:value-type="string">
            <text:p>貿金系於羅耀拉<text:span text:style-name="T8">201</text:span><text:span text:style-name="T9">會議室舉辦畢業生祝福茶會。</text:span></text:p>
          </table:table-cell>
          <table:table-cell table:number-columns-repeated="1020"/>
        </table:table-row>
        <table:table-row table:style-name="ro8">
          <table:table-cell table:style-name="ce38" office:value-type="float" office:value="970614" calcext:value-type="float">
            <text:p>970614</text:p>
          </table:table-cell>
          <table:table-cell table:style-name="ce38"/>
          <table:table-cell table:style-name="ce42" office:value-type="string" calcext:value-type="string">
            <text:p>會計系</text:p>
          </table:table-cell>
          <table:table-cell table:style-name="ce42" office:value-type="string" calcext:value-type="string">
            <text:p>學士班畢業生祝福茶會。碩士班、碩專班畢業撥穗典禮。</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資訊管理學系所</text:p>
          </table:table-cell>
          <table:table-cell table:style-name="ce42" office:value-type="string" calcext:value-type="string">
            <text:p>於利瑪竇大樓三樓（<text:span text:style-name="T3">LM301</text:span><text:span text:style-name="T4">）教室舉辦大學部畢業生祝福茶會。</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管理學研究所</text:p>
          </table:table-cell>
          <table:table-cell table:style-name="ce42" office:value-type="string" calcext:value-type="string">
            <text:p>於利瑪竇大樓地下室國際會議廳舉辦管理學院<text:span text:style-name="T3">96</text:span><text:span text:style-name="T4">學年度碩士班、碩士在職專班撥穗祝福典禮。</text:span></text:p>
          </table:table-cell>
          <table:table-cell table:number-columns-repeated="1020"/>
        </table:table-row>
        <table:table-row table:style-name="ro11">
          <table:table-cell table:style-name="ce62" office:value-type="float" office:value="970614" calcext:value-type="float">
            <text:p>970614</text:p>
          </table:table-cell>
          <table:table-cell table:style-name="ce62"/>
          <table:table-cell table:style-name="ce64" office:value-type="string" calcext:value-type="string">
            <text:p>管理學院</text:p>
          </table:table-cell>
          <table:table-cell table:style-name="ce64" office:value-type="string" calcext:value-type="string">
            <text:p>於利瑪竇大樓國際會議廳舉辦全院碩士、碩職班畢業撥穗祝福禮。</text:p>
          </table:table-cell>
          <table:table-cell table:number-columns-repeated="1020"/>
        </table:table-row>
        <table:table-row table:style-name="ro11">
          <table:table-cell table:style-name="ce62" office:value-type="float" office:value="970614" calcext:value-type="float">
            <text:p>970614</text:p>
          </table:table-cell>
          <table:table-cell table:style-name="ce62"/>
          <table:table-cell table:style-name="ce64" office:value-type="string" calcext:value-type="string">
            <text:p>應用統計研究所</text:p>
          </table:table-cell>
          <table:table-cell table:style-name="ce64" office:value-type="string" calcext:value-type="string">
            <text:p>於利瑪竇<text:span text:style-name="T8">101</text:span><text:span text:style-name="T9">會議室舉行「畢業撥穗祝福典禮」。</text:span></text:p>
          </table:table-cell>
          <table:table-cell table:number-columns-repeated="1020"/>
        </table:table-row>
        <table:table-row table:style-name="ro11">
          <table:table-cell table:style-name="ce38" office:value-type="float" office:value="970615" calcext:value-type="float">
            <text:p>970615</text:p>
          </table:table-cell>
          <table:table-cell table:style-name="ce38" office:value-type="float" office:value="970622" calcext:value-type="float">
            <text:p>970622</text:p>
          </table:table-cell>
          <table:table-cell table:style-name="ce42" office:value-type="string" calcext:value-type="string">
            <text:p>統計資訊學系</text:p>
          </table:table-cell>
          <table:table-cell table:style-name="ce42" office:value-type="string" calcext:value-type="string">
            <text:p>首都經濟貿易大學老師<text:span text:style-name="T3">6</text:span><text:span text:style-name="T4">位、中央財經大學老師</text:span><text:span text:style-name="T5">9</text:span><text:span text:style-name="T4">位，訪問台灣，來台參訪。</text:span></text:p>
          </table:table-cell>
          <table:table-cell table:number-columns-repeated="1020"/>
        </table:table-row>
        <table:table-row table:style-name="ro16">
          <table:table-cell table:style-name="ce62" office:value-type="float" office:value="970616" calcext:value-type="float">
            <text:p>970616</text:p>
          </table:table-cell>
          <table:table-cell table:style-name="ce62"/>
          <table:table-cell table:style-name="ce64" office:value-type="string" calcext:value-type="string">
            <text:p>應用統計研究所</text:p>
          </table:table-cell>
          <table:table-cell table:style-name="ce64" office:value-type="string" calcext:value-type="string">
            <text:p>邀請<text:span text:style-name="T8">Professor, School of Public Health</text:span><text:span text:style-name="T9">賴德健（</text:span><text:span text:style-name="T10">Dejian Lai</text:span><text:span text:style-name="T9">）教授於樹德樓</text:span><text:span text:style-name="T10">205</text:span><text:span text:style-name="T9">教室演講「</text:span><text:span text:style-name="T10">Semifolding in the 2n-p plan</text:span><text:span text:style-name="T9">」。邀請國立政治大學統計系陳麗霞教授於樹德樓</text:span><text:span text:style-name="T10">205</text:span><text:span text:style-name="T9">教室演講「</text:span><text:span text:style-name="T10"> Introduction to Biostatistics</text:span><text:span text:style-name="T9">」。</text:span></text:p>
          </table:table-cell>
          <table:table-cell table:number-columns-repeated="1020"/>
        </table:table-row>
        <table:table-row table:style-name="ro11">
          <table:table-cell table:style-name="ce62" office:value-type="float" office:value="970617" calcext:value-type="float">
            <text:p>970617</text:p>
          </table:table-cell>
          <table:table-cell table:style-name="ce62"/>
          <table:table-cell table:style-name="ce64" office:value-type="string" calcext:value-type="string">
            <text:p>管理學院</text:p>
          </table:table-cell>
          <table:table-cell table:style-name="ce64" office:value-type="string" calcext:value-type="string">
            <text:p>楊銘賢院長應邀赴聖約翰科技大學國貿系進行<text:span text:style-name="T8">AACSB</text:span><text:span text:style-name="T9">認證經驗分享座談。</text:span></text:p>
          </table:table-cell>
          <table:table-cell table:number-columns-repeated="1020"/>
        </table:table-row>
        <table:table-row table:style-name="ro11">
          <table:table-cell table:style-name="ce62" office:value-type="float" office:value="970617" calcext:value-type="float">
            <text:p>970617</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行「第</text:span><text:span text:style-name="T10">11</text:span><text:span text:style-name="T9">次系所務會議」。</text:span></text:p>
          </table:table-cell>
          <table:table-cell table:number-columns-repeated="1020"/>
        </table:table-row>
        <table:table-row table:style-name="ro11">
          <table:table-cell table:style-name="ce62" office:value-type="float" office:value="970618" calcext:value-type="float">
            <text:p>970618</text:p>
          </table:table-cell>
          <table:table-cell table:style-name="ce62" office:value-type="float" office:value="970619" calcext:value-type="float">
            <text:p>970619</text:p>
          </table:table-cell>
          <table:table-cell table:style-name="ce64" office:value-type="string" calcext:value-type="string">
            <text:p>管理學院</text:p>
          </table:table-cell>
          <table:table-cell table:style-name="ce64" office:value-type="string" calcext:value-type="string">
            <text:p>於萬里翡翠灣飯店舉行年度使命目標落實與檢討會議，共有<text:span text:style-name="T8">56</text:span><text:span text:style-name="T9">位專任老師參加。</text:span></text:p>
          </table:table-cell>
          <table:table-cell table:number-columns-repeated="1020"/>
        </table:table-row>
        <table:table-row table:style-name="ro11">
          <table:table-cell table:style-name="ce38" office:value-type="float" office:value="970620" calcext:value-type="float">
            <text:p>970620</text:p>
          </table:table-cell>
          <table:table-cell table:style-name="ce38"/>
          <table:table-cell table:style-name="ce42" office:value-type="string" calcext:value-type="string">
            <text:p>金融所</text:p>
          </table:table-cell>
          <table:table-cell table:style-name="ce42" office:value-type="string" calcext:value-type="string">
            <text:p>於僑園舉辦碩士班第十七屆及碩職專班第六屆謝師宴，碩士班第十八屆及碩職專班第七屆送舊晚宴。</text:p>
          </table:table-cell>
          <table:table-cell table:number-columns-repeated="1020"/>
        </table:table-row>
        <table:table-row table:style-name="ro17">
          <table:table-cell table:style-name="ce62" office:value-type="float" office:value="970621" calcext:value-type="float">
            <text:p>970621</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應邀參加於中國舉辦之「統計學進展及應用—紀念張堯庭教授國際研討會」發表〈統計學和<text:span text:style-name="T8">Data Mining</text:span><text:span text:style-name="T9">——交叉學科的崔灿結合〉。</text:span></text:p>
          </table:table-cell>
          <table:table-cell table:number-columns-repeated="1020"/>
        </table:table-row>
        <table:table-row table:style-name="ro11">
          <table:table-cell table:style-name="ce62" office:value-type="float" office:value="970621" calcext:value-type="float">
            <text:p>970621</text:p>
          </table:table-cell>
          <table:table-cell table:style-name="ce62" office:value-type="float" office:value="970628" calcext:value-type="float">
            <text:p>970628</text:p>
          </table:table-cell>
          <table:table-cell table:style-name="ce64" office:value-type="string" calcext:value-type="string">
            <text:p>管理學院</text:p>
          </table:table-cell>
          <table:table-cell table:style-name="ce64" office:value-type="string" calcext:value-type="string">
            <text:p>公司治理與企業倫理研究中心專案助理張子揚赴美國<text:span text:style-name="T8">Santa Clara University</text:span><text:span text:style-name="T9">參訪企業倫理中心與社會公益創業中心。</text:span></text:p>
          </table:table-cell>
          <table:table-cell table:number-columns-repeated="1020"/>
        </table:table-row>
        <table:table-row table:style-name="ro11">
          <table:table-cell table:style-name="ce62" office:value-type="float" office:value="970622" calcext:value-type="float">
            <text:p>970622</text:p>
          </table:table-cell>
          <table:table-cell table:style-name="ce62"/>
          <table:table-cell table:style-name="ce64" office:value-type="string" calcext:value-type="string">
            <text:p>應用統計研究所</text:p>
          </table:table-cell>
          <table:table-cell table:style-name="ce64" office:value-type="string" calcext:value-type="string">
            <text:p>謝邦昌老師應邀參加於中國舉辦之「<text:span text:style-name="T8">2008</text:span><text:span text:style-name="T9">統計學國際論壇」發表〈</text:span><text:span text:style-name="T10">Text Mining</text:span><text:span text:style-name="T9">及</text:span><text:span text:style-name="T10">Data Mining</text:span><text:span text:style-name="T9">之實務與應用〉。</text:span></text:p>
          </table:table-cell>
          <table:table-cell table:number-columns-repeated="1020"/>
        </table:table-row>
        <table:table-row table:style-name="ro17">
          <table:table-cell table:style-name="ce38" office:value-type="float" office:value="970623" calcext:value-type="float">
            <text:p>970623</text:p>
          </table:table-cell>
          <table:table-cell table:style-name="ce38"/>
          <table:table-cell table:style-name="ce42" office:value-type="string" calcext:value-type="string">
            <text:p>企業管理學系</text:p>
          </table:table-cell>
          <table:table-cell table:style-name="ce42" office:value-type="string" calcext:value-type="string">
            <text:p>於<text:span text:style-name="T3">SL201</text:span><text:span text:style-name="T4">舉辦</text:span><text:span text:style-name="T5">96</text:span><text:span text:style-name="T4">學年度教育工作研討會，討論議題：</text:span><text:span text:style-name="T5">1</text:span><text:span text:style-name="T4">、企管系宗旨目標及課程規劃，</text:span><text:span text:style-name="T5">2</text:span><text:span text:style-name="T4">、導師制度的檢討，</text:span><text:span text:style-name="T5">3</text:span><text:span text:style-name="T4">、教學績優教師分享教學經驗。</text:span></text:p>
          </table:table-cell>
          <table:table-cell table:number-columns-repeated="1020"/>
        </table:table-row>
        <table:table-row table:style-name="ro40">
          <table:table-cell table:style-name="ce62" office:value-type="float" office:value="970625" calcext:value-type="float">
            <text:p>970625</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1</text:span><text:span text:style-name="T9">會議室舉行「第</text:span><text:span text:style-name="T10">12</text:span><text:span text:style-name="T9">次系所務會議」。謝邦昌老師應邀參加於</text:span><text:span text:style-name="T10">Thailand</text:span><text:span text:style-name="T9">舉辦之「</text:span><text:span text:style-name="T10">the 2008 International Conference─Healthy People for a Healthy World</text:span><text:span text:style-name="T9">」發表“「</text:span><text:span text:style-name="T10">The reason for nurses quitting job in hospitals with the balanced scorecard method</text:span><text:span text:style-name="T9">”。</text:span></text:p>
          </table:table-cell>
          <table:table-cell table:number-columns-repeated="1020"/>
        </table:table-row>
        <table:table-row table:style-name="ro8">
          <table:table-cell table:style-name="ce62" office:value-type="float" office:value="970626" calcext:value-type="float">
            <text:p>970626</text:p>
          </table:table-cell>
          <table:table-cell table:style-name="ce62"/>
          <table:table-cell table:style-name="ce64" office:value-type="string" calcext:value-type="string">
            <text:p>管理學院</text:p>
          </table:table-cell>
          <table:table-cell table:style-name="ce64" office:value-type="string" calcext:value-type="string">
            <text:p>於<text:span text:style-name="T8">SL246</text:span><text:span text:style-name="T9">會議室舉辦臨時院級教師評審委員會議。</text:span></text:p>
          </table:table-cell>
          <table:table-cell table:number-columns-repeated="1020"/>
        </table:table-row>
        <table:table-row table:style-name="ro11">
          <table:table-cell table:style-name="ce62" office:value-type="float" office:value="970626" calcext:value-type="float">
            <text:p>970626</text:p>
          </table:table-cell>
          <table:table-cell table:style-name="ce62"/>
          <table:table-cell table:style-name="ce64" office:value-type="string" calcext:value-type="string">
            <text:p>應用統計研究所</text:p>
          </table:table-cell>
          <table:table-cell table:style-name="ce64" office:value-type="string" calcext:value-type="string">
            <text:p>於羅耀拉<text:span text:style-name="T8">202</text:span><text:span text:style-name="T9">會議室舉行「新生座談會」。</text:span></text:p>
          </table:table-cell>
          <table:table-cell table:number-columns-repeated="1020"/>
        </table:table-row>
        <table:table-row table:style-name="ro17">
          <table:table-cell table:style-name="ce62" office:value-type="float" office:value="970627" calcext:value-type="float">
            <text:p>970627</text:p>
          </table:table-cell>
          <table:table-cell table:style-name="ce62"/>
          <table:table-cell table:style-name="ce64" office:value-type="string" calcext:value-type="string">
            <text:p>應用統計研究所</text:p>
          </table:table-cell>
          <table:table-cell table:style-name="ce64" office:value-type="string" calcext:value-type="string">
            <text:p>廖佩珊老師應邀參加於臺灣舉辦之「<text:span text:style-name="T8">2008</text:span><text:span text:style-name="T9">年第十七屆南區統計研討會」發表〈以體驗行銷的觀點探討中醫門診病人之滿意度與忠誠度〉。</text:span></text:p>
          </table:table-cell>
          <table:table-cell table:number-columns-repeated="1020"/>
        </table:table-row>
        <table:table-row table:style-name="ro17">
          <table:table-cell table:style-name="ce38" office:value-type="float" office:value="970627" calcext:value-type="float">
            <text:p>970627</text:p>
          </table:table-cell>
          <table:table-cell table:style-name="ce38" office:value-type="float" office:value="970628" calcext:value-type="float">
            <text:p>970628</text:p>
          </table:table-cell>
          <table:table-cell table:style-name="ce42" office:value-type="string" calcext:value-type="string">
            <text:p>統計資訊學系</text:p>
          </table:table-cell>
          <table:table-cell table:style-name="ce42" office:value-type="string" calcext:value-type="string">
            <text:p>專任教師一行人（<text:span text:style-name="T3">12</text:span><text:span text:style-name="T4">位教師）出席花蓮東華大學主辦之「第十七屆南區統計研討會暨</text:span><text:span text:style-name="T5">2008</text:span><text:span text:style-name="T4">年中華機率統計學會年會及學術研討會」並發表論文。</text:span></text:p>
          </table:table-cell>
          <table:table-cell table:number-columns-repeated="1020"/>
        </table:table-row>
        <table:table-row table:style-name="ro11">
          <table:table-cell table:style-name="ce38" office:value-type="float" office:value="970630" calcext:value-type="float">
            <text:p>970630</text:p>
          </table:table-cell>
          <table:table-cell table:style-name="ce38"/>
          <table:table-cell table:style-name="ce42" office:value-type="string" calcext:value-type="string">
            <text:p>資訊管理學系所</text:p>
          </table:table-cell>
          <table:table-cell table:style-name="ce42" office:value-type="string" calcext:value-type="string">
            <text:p>於濟時樓九樓辦理「<text:span text:style-name="T3">96</text:span><text:span text:style-name="T4">學年度入學碩士班暨碩士在職專班新生說明會」，共有師生</text:span><text:span text:style-name="T5">70</text:span><text:span text:style-name="T4">餘人參加。</text:span></text:p>
          </table:table-cell>
          <table:table-cell table:number-columns-repeated="1020"/>
        </table:table-row>
        <table:table-row table:style-name="ro40">
          <table:table-cell table:style-name="ce62" office:value-type="float" office:value="9707" calcext:value-type="float">
            <text:p>9707</text:p>
          </table:table-cell>
          <table:table-cell table:style-name="ce62"/>
          <table:table-cell table:style-name="ce64" office:value-type="string" calcext:value-type="string">
            <text:p>應用統計研究所</text:p>
          </table:table-cell>
          <table:table-cell table:style-name="ce64" office:value-type="string" calcext:value-type="string">
            <text:p>廖佩珊老師獲輔仁大學補助專題研究計畫「老年自覺健康狀況與醫療資源利用之研究」。謝邦昌老師於<text:span text:style-name="T8">Intensive Care Medicine</text:span><text:span text:style-name="T9">發表期刊論文“</text:span><text:span text:style-name="T10">Response to hypercapnic challenge is associated with successful weaning from prolonged mechanical ventilation due to brain stem lesions</text:span><text:span text:style-name="T9">”。</text:span></text:p>
          </table:table-cell>
          <table:table-cell table:number-columns-repeated="1020"/>
        </table:table-row>
        <table:table-row table:style-name="ro11">
          <table:table-cell table:style-name="ce62" office:value-type="float" office:value="9707" calcext:value-type="float">
            <text:p>9707</text:p>
          </table:table-cell>
          <table:table-cell table:style-name="ce62" office:value-type="float" office:value="9709" calcext:value-type="float">
            <text:p>9709</text:p>
          </table:table-cell>
          <table:table-cell table:style-name="ce64" office:value-type="string" calcext:value-type="string">
            <text:p>應用統計研究所</text:p>
          </table:table-cell>
          <table:table-cell table:style-name="ce64" office:value-type="string" calcext:value-type="string">
            <text:p>謝邦昌老師獲桃園市公所補助專題研究計畫「桃園市公所<text:span text:style-name="T8">97</text:span><text:span text:style-name="T9">年度政風實況問卷調查」。</text:span></text:p>
          </table:table-cell>
          <table:table-cell table:number-columns-repeated="1020"/>
        </table:table-row>
        <table:table-row table:style-name="ro16">
          <table:table-cell table:style-name="ce38" office:value-type="float" office:value="970701" calcext:value-type="float">
            <text:p>970701</text:p>
          </table:table-cell>
          <table:table-cell table:style-name="ce38" office:value-type="float" office:value="970702" calcext:value-type="float">
            <text:p>970702</text:p>
          </table:table-cell>
          <table:table-cell table:style-name="ce42" office:value-type="string" calcext:value-type="string">
            <text:p>企業管理學系</text:p>
          </table:table-cell>
          <table:table-cell table:style-name="ce42" office:value-type="string" calcext:value-type="string">
            <text:p>馬來西亞首都高等學院師生來訪，除於<text:span text:style-name="T3">SL201</text:span><text:span text:style-name="T4">邀請德記洋航總裁熊震寰先生、資策會專家黃國俊博士進行主題演講，分別為「台灣政經文化」及「文化創意產業」，並與本系學生進行交流。</text:span></text:p>
          </table:table-cell>
          <table:table-cell table:number-columns-repeated="1020"/>
        </table:table-row>
        <table:table-row table:style-name="ro12">
          <table:table-cell table:style-name="ce62" office:value-type="float" office:value="970701" calcext:value-type="float">
            <text:p>970701</text:p>
          </table:table-cell>
          <table:table-cell table:style-name="ce62" office:value-type="float" office:value="970702" calcext:value-type="float">
            <text:p>970702</text:p>
          </table:table-cell>
          <table:table-cell table:style-name="ce64" office:value-type="string" calcext:value-type="string">
            <text:p>管理學院</text:p>
          </table:table-cell>
          <table:table-cell table:style-name="ce64" office:value-type="string" calcext:value-type="string">
            <text:p>馬來西亞首都學院與澳洲科汀科技大學師生一行<text:span text:style-name="T8"> Metropolitan College, Malaysia </text:span><text:span text:style-name="T9">院長</text:span><text:span text:style-name="T10">Joseph Lee</text:span><text:span text:style-name="T9">（李鈺光）</text:span><text:span text:style-name="T10">, Prof. Juliana French, Christina Law; Curtin University of Technology</text:span><text:span text:style-name="T9">教授</text:span><text:span text:style-name="T10">Dr. Brian Handley</text:span><text:span text:style-name="T9">等</text:span><text:span text:style-name="T10">41</text:span><text:span text:style-name="T9">人來訪，與本院企管系師生進行學術交流。並邀請德記洋行熊震寰總裁及</text:span><text:span text:style-name="T10">Prof. Handley </text:span><text:span text:style-name="T9">演講。</text:span></text:p>
          </table:table-cell>
          <table:table-cell table:number-columns-repeated="1020"/>
        </table:table-row>
        <table:table-row table:style-name="ro37">
          <table:table-cell table:style-name="ce38" office:value-type="float" office:value="970707" calcext:value-type="float">
            <text:p>970707</text:p>
          </table:table-cell>
          <table:table-cell table:style-name="ce38" office:value-type="float" office:value="970709" calcext:value-type="float">
            <text:p>970709</text:p>
          </table:table-cell>
          <table:table-cell table:style-name="ce42" office:value-type="string" calcext:value-type="string">
            <text:p>管理學研究所</text:p>
          </table:table-cell>
          <table:table-cell table:style-name="ce42" office:value-type="string" calcext:value-type="string">
            <text:p>黃榮華老師赴南韓首爾參加<text:span text:style-name="T3">BAI2008 International Conferenve on Business and Information </text:span><text:span text:style-name="T4">，並發表</text:span><text:span text:style-name="T5">“Constructing an entrepreneurial appraisal model based on the essential resources─ the case of the plastic product industry” and “A study on procurement circulation performance evaluation-- The cell-phone manufacturing industry cases”</text:span><text:span text:style-name="T4">。</text:span></text:p>
          </table:table-cell>
          <table:table-cell table:number-columns-repeated="1020"/>
        </table:table-row>
        <table:table-row table:style-name="ro11">
          <table:table-cell table:style-name="ce38" office:value-type="float" office:value="970712" calcext:value-type="float">
            <text:p>970712</text:p>
          </table:table-cell>
          <table:table-cell table:style-name="ce38"/>
          <table:table-cell table:style-name="ce42" office:value-type="string" calcext:value-type="string">
            <text:p>資訊管理學系所</text:p>
          </table:table-cell>
          <table:table-cell table:style-name="ce42" office:value-type="string" calcext:value-type="string">
            <text:p>於校外青青農場舉辦系友聯誼烤肉活動，共有師長及校友<text:span text:style-name="T3">104</text:span><text:span text:style-name="T4">人參加。</text:span></text:p>
          </table:table-cell>
          <table:table-cell table:number-columns-repeated="1020"/>
        </table:table-row>
        <table:table-row table:style-name="ro11">
          <table:table-cell table:style-name="ce38" office:value-type="float" office:value="970712" calcext:value-type="float">
            <text:p>970712</text:p>
          </table:table-cell>
          <table:table-cell table:style-name="ce38"/>
          <table:table-cell table:style-name="ce42" office:value-type="string" calcext:value-type="string">
            <text:p>管理學研究所</text:p>
          </table:table-cell>
          <table:table-cell table:style-name="ce42" office:value-type="string" calcext:value-type="string">
            <text:p>於羅耀拉大樓<text:span text:style-name="T3">117</text:span><text:span text:style-name="T4">會議室舉辦</text:span><text:span text:style-name="T5">97</text:span><text:span text:style-name="T4">學年度新生說明會。</text:span></text:p>
          </table:table-cell>
          <table:table-cell table:number-columns-repeated="1020"/>
        </table:table-row>
        <table:table-row table:style-name="ro11">
          <table:table-cell table:style-name="ce38" office:value-type="float" office:value="970717" calcext:value-type="float">
            <text:p>970717</text:p>
          </table:table-cell>
          <table:table-cell table:style-name="ce38"/>
          <table:table-cell table:style-name="ce42" office:value-type="string" calcext:value-type="string">
            <text:p>資訊管理學系所</text:p>
          </table:table-cell>
          <table:table-cell table:style-name="ce42" office:value-type="string" calcext:value-type="string">
            <text:p>於資管系會議室（<text:span text:style-name="T3">BS112-6</text:span><text:span text:style-name="T4">）舉辦第</text:span><text:span text:style-name="T5">4</text:span><text:span text:style-name="T4">次教師評審委會議。</text:span></text:p>
          </table:table-cell>
          <table:table-cell table:number-columns-repeated="1020"/>
        </table:table-row>
        <table:table-row table:style-name="ro8">
          <table:table-cell table:style-name="ce38" office:value-type="float" office:value="970720" calcext:value-type="float">
            <text:p>970720</text:p>
          </table:table-cell>
          <table:table-cell table:style-name="ce38" office:value-type="float" office:value="970721" calcext:value-type="float">
            <text:p>970721</text:p>
          </table:table-cell>
          <table:table-cell table:style-name="ce42" office:value-type="string" calcext:value-type="string">
            <text:p>貿金系</text:p>
          </table:table-cell>
          <table:table-cell table:style-name="ce64" office:value-type="string" calcext:value-type="string">
            <text:p>貿金系假溪頭米堤大飯店舉行教育工作研討會。</text:p>
          </table:table-cell>
          <table:table-cell table:number-columns-repeated="1020"/>
        </table:table-row>
        <table:table-row table:style-name="ro11">
          <table:table-cell table:style-name="ce62" office:value-type="float" office:value="970721" calcext:value-type="float">
            <text:p>970721</text:p>
          </table:table-cell>
          <table:table-cell table:style-name="ce62"/>
          <table:table-cell table:style-name="ce64" office:value-type="string" calcext:value-type="string">
            <text:p>管理學院</text:p>
          </table:table-cell>
          <table:table-cell table:style-name="ce64" office:value-type="string" calcext:value-type="string">
            <text:p>加拿大蒙特利個魁北克大學（<text:span text:style-name="T8">Universite du Quebec aMontreal</text:span><text:span text:style-name="T9">）</text:span><text:span text:style-name="T10">Dr. Prosper M. Bernard</text:span><text:span text:style-name="T9">來訪，由許培基副院長接待。</text:span></text:p>
          </table:table-cell>
          <table:table-cell table:number-columns-repeated="1020"/>
        </table:table-row>
        <table:table-row table:style-name="ro11">
          <table:table-cell table:style-name="ce62" office:value-type="float" office:value="970721" calcext:value-type="float">
            <text:p>970721</text:p>
          </table:table-cell>
          <table:table-cell table:style-name="ce62" office:value-type="float" office:value="970730" calcext:value-type="float">
            <text:p>970730</text:p>
          </table:table-cell>
          <table:table-cell table:style-name="ce64" office:value-type="string" calcext:value-type="string">
            <text:p>管理學院</text:p>
          </table:table-cell>
          <table:table-cell table:style-name="ce64" office:value-type="string" calcext:value-type="string">
            <text:p>楊銘賢院長赴美、加出席華人管理教育者學會（<text:span text:style-name="T8">ACME</text:span><text:span text:style-name="T9">）年會之領袖論壇及進行學術參訪。</text:span></text:p>
          </table:table-cell>
          <table:table-cell table:number-columns-repeated="1020"/>
        </table:table-row>
        <table:table-row table:style-name="ro8" table:number-rows-repeated="1048171">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肆 - 十、管理學院'.$A$1:.$AMJ$2" table:range-usable-as="repeat-column repeat-row"/>
        </table:named-expressions>
      </table:table>
      <table:table table:name="伍、進修部" table:style-name="ta15">
        <table:table-column table:style-name="co4" table:number-columns-repeated="2" table:default-cell-style-name="ce83"/>
        <table:table-column table:style-name="co1" table:default-cell-style-name="ce83"/>
        <table:table-column table:style-name="co5" table:default-cell-style-name="ce83"/>
        <table:table-column table:style-name="co6" table:number-columns-repeated="253" table:default-cell-style-name="ce84"/>
        <table:table-column table:style-name="co6" table:number-columns-repeated="767" table:default-cell-style-name="Default"/>
        <table:table-header-rows>
          <table:table-row table:style-name="ro9">
            <table:table-cell table:style-name="ce36" office:value-type="string" calcext:value-type="string" table:number-columns-spanned="2" table:number-rows-spanned="1">
              <text:p>伍、進修部</text:p>
            </table:table-cell>
            <table:covered-table-cell table:style-name="ce36"/>
            <table:table-cell table:style-name="ce63" table:number-columns-repeated="2"/>
            <table:table-cell table:number-columns-repeated="1020"/>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單位</text:p>
            </table:table-cell>
            <table:table-cell table:style-name="ce37" office:value-type="string" calcext:value-type="string">
              <text:p>事件</text:p>
            </table:table-cell>
            <table:table-cell table:style-name="ce85" table:number-columns-repeated="1020"/>
          </table:table-row>
        </table:table-header-rows>
        <table:table-row table:style-name="ro8">
          <table:table-cell table:style-name="ce38" office:value-type="float" office:value="960801" calcext:value-type="float">
            <text:p>960801</text:p>
          </table:table-cell>
          <table:table-cell table:style-name="ce38"/>
          <table:table-cell table:style-name="ce42" office:value-type="string" calcext:value-type="string">
            <text:p>進修部</text:p>
          </table:table-cell>
          <table:table-cell table:style-name="ce42" office:value-type="string" calcext:value-type="string">
            <text:p>進修部部主任由宗教系陳德光教授接任。</text:p>
          </table:table-cell>
          <table:table-cell table:style-name="ce85"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進修部企管系</text:p>
          </table:table-cell>
          <table:table-cell table:style-name="ce42" office:value-type="string" calcext:value-type="string">
            <text:p>於羅耀拉樓二樓<text:span text:style-name="T3">201</text:span><text:span text:style-name="T4">會議室舉辦</text:span><text:span text:style-name="T5">96</text:span><text:span text:style-name="T4">學年度企管系第</text:span><text:span text:style-name="T5">1</text:span><text:span text:style-name="T4">次系教評會議。</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進修部英國語文學系</text:p>
          </table:table-cell>
          <table:table-cell table:style-name="ce38" office:value-type="string" calcext:value-type="string">
            <text:p>96<text:span text:style-name="T6">學年度鮑端磊系主任再續任第七年任期；專任教師樂麗琪老師任公共事務室主任。</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進修部哲學系</text:p>
          </table:table-cell>
          <table:table-cell table:style-name="ce38" office:value-type="string" calcext:value-type="string">
            <text:p>96<text:span text:style-name="T6">學年度由陳文祥老師擔任導師一職。</text:span></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進修部貿金系</text:p>
          </table:table-cell>
          <table:table-cell table:style-name="ce42" office:value-type="string" calcext:value-type="string">
            <text:p>新任主任林錦龍教授。</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進修部會計系</text:p>
          </table:table-cell>
          <table:table-cell table:style-name="ce42" office:value-type="string" calcext:value-type="string">
            <text:p>范宏書老師為本系系主任。</text:p>
          </table:table-cell>
          <table:table-cell table:number-columns-repeated="1020"/>
        </table:table-row>
        <table:table-row table:style-name="ro11">
          <table:table-cell table:style-name="ce38" office:value-type="float" office:value="960801" calcext:value-type="float">
            <text:p>960801</text:p>
          </table:table-cell>
          <table:table-cell table:style-name="ce38"/>
          <table:table-cell table:style-name="ce42" office:value-type="string" calcext:value-type="string">
            <text:p>進修部歷史學系</text:p>
          </table:table-cell>
          <table:table-cell table:style-name="ce38" office:value-type="string" calcext:value-type="string">
            <text:p>96<text:span text:style-name="T6">學年度由張譯心老師擔任導師一職。</text:span></text:p>
          </table:table-cell>
          <table:table-cell table:number-columns-repeated="1020"/>
        </table:table-row>
        <table:table-row table:style-name="ro11">
          <table:table-cell table:style-name="ce38" office:value-type="float" office:value="960808" calcext:value-type="float">
            <text:p>960808</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LA114</text:span><text:span text:style-name="T4">召開「日文系第</text:span><text:span text:style-name="T5">1</text:span><text:span text:style-name="T4">次教師評審委員會議」。</text:span></text:p>
          </table:table-cell>
          <table:table-cell table:number-columns-repeated="1020"/>
        </table:table-row>
        <table:table-row table:style-name="ro11">
          <table:table-cell table:style-name="ce38" office:value-type="float" office:value="960808" calcext:value-type="float">
            <text:p>960808</text:p>
          </table:table-cell>
          <table:table-cell table:style-name="ce38"/>
          <table:table-cell table:style-name="ce42" office:value-type="string" calcext:value-type="string">
            <text:p>進修部英國語文學系</text:p>
          </table:table-cell>
          <table:table-cell table:style-name="ce38" office:value-type="string" calcext:value-type="string">
            <text:p>96<text:span text:style-name="T6">學年度英文系新生揭榜。報到率</text:span><text:span text:style-name="T5">100%</text:span><text:span text:style-name="T4">。</text:span></text:p>
          </table:table-cell>
          <table:table-cell table:number-columns-repeated="1020"/>
        </table:table-row>
        <table:table-row table:style-name="ro11">
          <table:table-cell table:style-name="ce38" office:value-type="float" office:value="960808" calcext:value-type="float">
            <text:p>960808</text:p>
          </table:table-cell>
          <table:table-cell table:style-name="ce38" office:value-type="float" office:value="960809" calcext:value-type="float">
            <text:p>960809</text:p>
          </table:table-cell>
          <table:table-cell table:style-name="ce42" office:value-type="string" calcext:value-type="string">
            <text:p>進修部中文系</text:p>
          </table:table-cell>
          <table:table-cell table:style-name="ce38" office:value-type="string" calcext:value-type="string">
            <text:p>96<text:span text:style-name="T6">學年度本系招生名額</text:span><text:span text:style-name="T5">50</text:span><text:span text:style-name="T4">名，新生報到率</text:span><text:span text:style-name="T5">100 %</text:span><text:span text:style-name="T4">。</text:span></text:p>
          </table:table-cell>
          <table:table-cell table:number-columns-repeated="1020"/>
        </table:table-row>
        <table:table-row table:style-name="ro11">
          <table:table-cell table:style-name="ce38" office:value-type="float" office:value="960808" calcext:value-type="float">
            <text:p>960808</text:p>
          </table:table-cell>
          <table:table-cell table:style-name="ce38" office:value-type="float" office:value="960809" calcext:value-type="float">
            <text:p>960809</text:p>
          </table:table-cell>
          <table:table-cell table:style-name="ce42" office:value-type="string" calcext:value-type="string">
            <text:p>進修部企管系</text:p>
          </table:table-cell>
          <table:table-cell table:style-name="ce38" office:value-type="string" calcext:value-type="string">
            <text:p>96<text:span text:style-name="T6">學年度本系招生名額</text:span><text:span text:style-name="T5">100</text:span><text:span text:style-name="T4">名，新生撕榜報到率</text:span><text:span text:style-name="T5">100%</text:span><text:span text:style-name="T4">。</text:span></text:p>
          </table:table-cell>
          <table:table-cell table:number-columns-repeated="1020"/>
        </table:table-row>
        <table:table-row table:style-name="ro11">
          <table:table-cell table:style-name="ce38" office:value-type="float" office:value="960808" calcext:value-type="float">
            <text:p>960808</text:p>
          </table:table-cell>
          <table:table-cell table:style-name="ce38" office:value-type="float" office:value="960809" calcext:value-type="float">
            <text:p>960809</text:p>
          </table:table-cell>
          <table:table-cell table:style-name="ce42" office:value-type="string" calcext:value-type="string">
            <text:p>進修部哲學系</text:p>
          </table:table-cell>
          <table:table-cell table:style-name="ce38" office:value-type="string" calcext:value-type="string">
            <text:p>96<text:span text:style-name="T6">學年度本系招生名額</text:span><text:span text:style-name="T5">50</text:span><text:span text:style-name="T4">名，新生報到率</text:span><text:span text:style-name="T5"> 100 %</text:span><text:span text:style-name="T4">。</text:span></text:p>
          </table:table-cell>
          <table:table-cell table:number-columns-repeated="1020"/>
        </table:table-row>
        <table:table-row table:style-name="ro11">
          <table:table-cell table:style-name="ce38" office:value-type="float" office:value="960808" calcext:value-type="float">
            <text:p>960808</text:p>
          </table:table-cell>
          <table:table-cell table:style-name="ce38" office:value-type="float" office:value="960809" calcext:value-type="float">
            <text:p>960809</text:p>
          </table:table-cell>
          <table:table-cell table:style-name="ce42" office:value-type="string" calcext:value-type="string">
            <text:p>進修部數學系</text:p>
          </table:table-cell>
          <table:table-cell table:style-name="ce38" office:value-type="string" calcext:value-type="string">
            <text:p>96<text:span text:style-name="T6">學年度本系招生名額</text:span><text:span text:style-name="T5">60</text:span><text:span text:style-name="T4">名，報到</text:span><text:span text:style-name="T5">51</text:span><text:span text:style-name="T4">人，新生撕榜報到率</text:span><text:span text:style-name="T5">85%</text:span><text:span text:style-name="T4">。</text:span></text:p>
          </table:table-cell>
          <table:table-cell table:number-columns-repeated="1020"/>
        </table:table-row>
        <table:table-row table:style-name="ro11">
          <table:table-cell table:style-name="ce38" office:value-type="float" office:value="960808" calcext:value-type="float">
            <text:p>960808</text:p>
          </table:table-cell>
          <table:table-cell table:style-name="ce38" office:value-type="float" office:value="960809" calcext:value-type="float">
            <text:p>960809</text:p>
          </table:table-cell>
          <table:table-cell table:style-name="ce42" office:value-type="string" calcext:value-type="string">
            <text:p>進修部歷史學系</text:p>
          </table:table-cell>
          <table:table-cell table:style-name="ce38" office:value-type="string" calcext:value-type="string">
            <text:p>96<text:span text:style-name="T6">學年度本系招生名額</text:span><text:span text:style-name="T5">60</text:span><text:span text:style-name="T4">名，新生報到率</text:span><text:span text:style-name="T5"> 100 %</text:span><text:span text:style-name="T4">。</text:span></text:p>
          </table:table-cell>
          <table:table-cell table:number-columns-repeated="1020"/>
        </table:table-row>
        <table:table-row table:style-name="ro11">
          <table:table-cell table:style-name="ce38" office:value-type="float" office:value="960817" calcext:value-type="float">
            <text:p>960817</text:p>
          </table:table-cell>
          <table:table-cell table:style-name="ce38"/>
          <table:table-cell table:style-name="ce42" office:value-type="string" calcext:value-type="string">
            <text:p>進修部法律系</text:p>
          </table:table-cell>
          <table:table-cell table:style-name="ce42" office:value-type="string" calcext:value-type="string">
            <text:p>台北新舊主任交接餐會。</text:p>
          </table:table-cell>
          <table:table-cell table:number-columns-repeated="1020"/>
        </table:table-row>
        <table:table-row table:style-name="ro11">
          <table:table-cell table:style-name="ce38" office:value-type="float" office:value="960903" calcext:value-type="float">
            <text:p>960903</text:p>
          </table:table-cell>
          <table:table-cell table:style-name="ce38"/>
          <table:table-cell table:style-name="ce42" office:value-type="string" calcext:value-type="string">
            <text:p>進修部經濟系</text:p>
          </table:table-cell>
          <table:table-cell table:style-name="ce42" office:value-type="string" calcext:value-type="string">
            <text:p>於公館人文空間咖啡舉辦<text:span text:style-name="T3">96</text:span><text:span text:style-name="T4">學年度新生入學茶會。</text:span></text:p>
          </table:table-cell>
          <table:table-cell table:number-columns-repeated="1020"/>
        </table:table-row>
        <table:table-row table:style-name="ro11">
          <table:table-cell table:style-name="ce38" office:value-type="float" office:value="960904" calcext:value-type="float">
            <text:p>960904</text:p>
          </table:table-cell>
          <table:table-cell table:style-name="ce38"/>
          <table:table-cell table:style-name="ce42" office:value-type="string" calcext:value-type="string">
            <text:p>進修部會計系</text:p>
          </table:table-cell>
          <table:table-cell table:style-name="ce42" office:value-type="string" calcext:value-type="string">
            <text:p>於羅耀拉大樓<text:span text:style-name="T3">SL246</text:span><text:span text:style-name="T4">會議室舉辦進修部會計系課程委員會會議。</text:span></text:p>
          </table:table-cell>
          <table:table-cell table:number-columns-repeated="1020"/>
        </table:table-row>
        <table:table-row table:style-name="ro11">
          <table:table-cell table:style-name="ce38" office:value-type="float" office:value="960909" calcext:value-type="float">
            <text:p>960909</text:p>
          </table:table-cell>
          <table:table-cell table:style-name="ce38"/>
          <table:table-cell table:style-name="ce42" office:value-type="string" calcext:value-type="string">
            <text:p>進修部日文系</text:p>
          </table:table-cell>
          <table:table-cell table:style-name="ce42" office:value-type="string" calcext:value-type="string">
            <text:p>於松品餐廳召開「進日系第<text:span text:style-name="T3">1-2</text:span><text:span text:style-name="T4">次教師分組教學會議」。</text:span></text:p>
          </table:table-cell>
          <table:table-cell table:number-columns-repeated="1020"/>
        </table:table-row>
        <table:table-row table:style-name="ro11">
          <table:table-cell table:style-name="ce38" office:value-type="float" office:value="960912" calcext:value-type="float">
            <text:p>960912</text:p>
          </table:table-cell>
          <table:table-cell table:style-name="ce38"/>
          <table:table-cell table:style-name="ce42" office:value-type="string" calcext:value-type="string">
            <text:p>進修部日文系</text:p>
          </table:table-cell>
          <table:table-cell table:style-name="ce42" office:value-type="string" calcext:value-type="string">
            <text:p>和民居食屋召開「進日系第<text:span text:style-name="T3">3</text:span><text:span text:style-name="T4">次教師分組教學會議」。</text:span></text:p>
          </table:table-cell>
          <table:table-cell table:number-columns-repeated="1020"/>
        </table:table-row>
        <table:table-row table:style-name="ro11">
          <table:table-cell table:style-name="ce38" office:value-type="float" office:value="960913" calcext:value-type="float">
            <text:p>960913</text:p>
          </table:table-cell>
          <table:table-cell table:style-name="ce38"/>
          <table:table-cell table:style-name="ce42" office:value-type="string" calcext:value-type="string">
            <text:p>進修部英國語文學系</text:p>
          </table:table-cell>
          <table:table-cell table:style-name="ce42" office:value-type="string" calcext:value-type="string">
            <text:p>於進修部大樓<text:span text:style-name="T3">207</text:span><text:span text:style-name="T4">會議室舉辦</text:span><text:span text:style-name="T5">96</text:span><text:span text:style-name="T4">學年度第</text:span><text:span text:style-name="T5">1</text:span><text:span text:style-name="T4">次系務暨課程小組會議。</text:span></text:p>
          </table:table-cell>
          <table:table-cell table:number-columns-repeated="1020"/>
        </table:table-row>
        <table:table-row table:style-name="ro17">
          <table:table-cell table:style-name="ce38" office:value-type="float" office:value="960913" calcext:value-type="float">
            <text:p>960913</text:p>
          </table:table-cell>
          <table:table-cell table:style-name="ce38"/>
          <table:table-cell table:style-name="ce42" office:value-type="string" calcext:value-type="string">
            <text:p>餐旅管理學系進修學士班</text:p>
          </table:table-cell>
          <table:table-cell table:style-name="ce42" office:value-type="string" calcext:value-type="string">
            <text:p>舉辦「<text:span text:style-name="T3">96</text:span><text:span text:style-name="T4">學年度新生茶會」（系主任、導師及助教與新生相見歡並說明系上選課規定等）。</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大傳系</text:p>
          </table:table-cell>
          <table:table-cell table:style-name="ce42" office:value-type="string" calcext:value-type="string">
            <text:p>於進修部大樓<text:span text:style-name="T3">ES701</text:span><text:span text:style-name="T4">教室舉辦</text:span><text:span text:style-name="T5">96</text:span><text:span text:style-name="T4">學年度新生茶會。</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中文系</text:p>
          </table:table-cell>
          <table:table-cell table:style-name="ce38" office:value-type="string" calcext:value-type="string">
            <text:p>96<text:span text:style-name="T6">學年度於進修部</text:span><text:span text:style-name="T5">417</text:span><text:span text:style-name="T4">教室舉辦新生入學茶會。</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日文系</text:p>
          </table:table-cell>
          <table:table-cell table:style-name="ce42" office:value-type="string" calcext:value-type="string">
            <text:p>配合本校行事於<text:span text:style-name="T3">ES817</text:span><text:span text:style-name="T4">辦理「新生茶會」活動。於楓橋餐廳召開「進日系第</text:span><text:span text:style-name="T5">4</text:span><text:span text:style-name="T4">次教師分組教學會議」。</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企管系</text:p>
          </table:table-cell>
          <table:table-cell table:style-name="ce42" office:value-type="string" calcext:value-type="string">
            <text:p>於進修部大樓<text:span text:style-name="T3">617</text:span><text:span text:style-name="T4">教室舉辦</text:span><text:span text:style-name="T5">96</text:span><text:span text:style-name="T4">學年度新生入學茶會。</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法律系</text:p>
          </table:table-cell>
          <table:table-cell table:style-name="ce42" office:value-type="string" calcext:value-type="string">
            <text:p>舉辦「<text:span text:style-name="T3">96</text:span><text:span text:style-name="T4">學年度新生茶會」（系主任、導師及助教與新生相見歡並說明系上選課規定等）。</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英國語文學系</text:p>
          </table:table-cell>
          <table:table-cell table:style-name="ce42" office:value-type="string" calcext:value-type="string">
            <text:p>於進修部大樓<text:span text:style-name="T3">507</text:span><text:span text:style-name="T4">教室舉辦</text:span><text:span text:style-name="T5">96</text:span><text:span text:style-name="T4">級新生茶會暨新生訓練。</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哲學系</text:p>
          </table:table-cell>
          <table:table-cell table:style-name="ce42" office:value-type="string" calcext:value-type="string">
            <text:p>於進修部<text:span text:style-name="T3">105</text:span><text:span text:style-name="T4">教室舉辦</text:span><text:span text:style-name="T5">96</text:span><text:span text:style-name="T4">學年度新生入學茶會。</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統資系</text:p>
          </table:table-cell>
          <table:table-cell table:style-name="ce42" office:value-type="string" calcext:value-type="string">
            <text:p>於<text:span text:style-name="T3">ES801</text:span><text:span text:style-name="T4">教室舉辦「</text:span><text:span text:style-name="T5">96</text:span><text:span text:style-name="T4">學年度新生茶會」（系主任、導師及助教與新生相見歡並說明系上選課規定等）。</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貿金系</text:p>
          </table:table-cell>
          <table:table-cell table:style-name="ce38" office:value-type="string" calcext:value-type="string">
            <text:p>96<text:span text:style-name="T6">學年度新生入學茶會。</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會計系</text:p>
          </table:table-cell>
          <table:table-cell table:style-name="ce42" office:value-type="string" calcext:value-type="string">
            <text:p>於進修部大樓<text:span text:style-name="T3">717</text:span><text:span text:style-name="T4">教室舉辦</text:span><text:span text:style-name="T5">96</text:span><text:span text:style-name="T4">學年度新生入學茶會。</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圖書資訊學系</text:p>
          </table:table-cell>
          <table:table-cell table:style-name="ce42" office:value-type="string" calcext:value-type="string">
            <text:p>於<text:span text:style-name="T3">ES805</text:span><text:span text:style-name="T4">教室舉辦「</text:span><text:span text:style-name="T5">96</text:span><text:span text:style-name="T4">學年度新生茶會」</text:span><text:span text:style-name="T5">(</text:span><text:span text:style-name="T4">系主任、導師及助教與新生相見歡並說明系上選課規定等</text:span><text:span text:style-name="T5">)</text:span><text:span text:style-name="T4">。</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數學系</text:p>
          </table:table-cell>
          <table:table-cell table:style-name="ce42" office:value-type="string" calcext:value-type="string">
            <text:p>於進修部大樓<text:span text:style-name="T3"> 306</text:span><text:span text:style-name="T4">教室舉辦</text:span><text:span text:style-name="T5">96</text:span><text:span text:style-name="T4">學年度新生入學茶會，新生訓練。</text:span></text:p>
          </table:table-cell>
          <table:table-cell table:number-columns-repeated="1020"/>
        </table:table-row>
        <table:table-row table:style-name="ro11">
          <table:table-cell table:style-name="ce38" office:value-type="float" office:value="960914" calcext:value-type="float">
            <text:p>960914</text:p>
          </table:table-cell>
          <table:table-cell table:style-name="ce38"/>
          <table:table-cell table:style-name="ce42" office:value-type="string" calcext:value-type="string">
            <text:p>進修部歷史學系</text:p>
          </table:table-cell>
          <table:table-cell table:style-name="ce42" office:value-type="string" calcext:value-type="string">
            <text:p>於進修部大樓<text:span text:style-name="T3">ES104</text:span><text:span text:style-name="T4">教室舉辦</text:span><text:span text:style-name="T5">96</text:span><text:span text:style-name="T4">學年度新生茶會。</text:span></text:p>
          </table:table-cell>
          <table:table-cell table:number-columns-repeated="1020"/>
        </table:table-row>
        <table:table-row table:style-name="ro11">
          <table:table-cell table:style-name="ce38" office:value-type="float" office:value="960916" calcext:value-type="float">
            <text:p>960916</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ES001</text:span><text:span text:style-name="T4">辦理「新生定向座談會」。於御書園餐廳召開「進日系第</text:span><text:span text:style-name="T5">5</text:span><text:span text:style-name="T4">次教師分組教學會議」。</text:span></text:p>
          </table:table-cell>
          <table:table-cell table:number-columns-repeated="1020"/>
        </table:table-row>
        <table:table-row table:style-name="ro11">
          <table:table-cell table:style-name="ce38" office:value-type="float" office:value="960922" calcext:value-type="float">
            <text:p>960922</text:p>
          </table:table-cell>
          <table:table-cell table:style-name="ce38"/>
          <table:table-cell table:style-name="ce42" office:value-type="string" calcext:value-type="string">
            <text:p>進修部統資系</text:p>
          </table:table-cell>
          <table:table-cell table:style-name="ce42" office:value-type="string" calcext:value-type="string">
            <text:p>於<text:span text:style-name="T3">ES207</text:span><text:span text:style-name="T4">會議室舉辦「</text:span><text:span text:style-name="T5">96</text:span><text:span text:style-name="T4">學年度新生家長座談會」。於文德餐廳舉辦「</text:span><text:span text:style-name="T5">96</text:span><text:span text:style-name="T4">相見歡」。</text:span></text:p>
          </table:table-cell>
          <table:table-cell table:number-columns-repeated="1020"/>
        </table:table-row>
        <table:table-row table:style-name="ro11">
          <table:table-cell table:style-name="ce38" office:value-type="float" office:value="960926" calcext:value-type="float">
            <text:p>960926</text:p>
          </table:table-cell>
          <table:table-cell table:style-name="ce38"/>
          <table:table-cell table:style-name="ce42" office:value-type="string" calcext:value-type="string">
            <text:p>進修部大傳系</text:p>
          </table:table-cell>
          <table:table-cell table:style-name="ce42" office:value-type="string" calcext:value-type="string">
            <text:p>於文友樓第一討論室舉辦系務諮詢會議。</text:p>
          </table:table-cell>
          <table:table-cell table:number-columns-repeated="1020"/>
        </table:table-row>
        <table:table-row table:style-name="ro11">
          <table:table-cell table:style-name="ce38" office:value-type="float" office:value="960928" calcext:value-type="float">
            <text:p>960928</text:p>
          </table:table-cell>
          <table:table-cell table:style-name="ce38" office:value-type="float" office:value="960929" calcext:value-type="float">
            <text:p>960929</text:p>
          </table:table-cell>
          <table:table-cell table:style-name="ce42" office:value-type="string" calcext:value-type="string">
            <text:p>進修部大傳系</text:p>
          </table:table-cell>
          <table:table-cell table:style-name="ce42" office:value-type="string" calcext:value-type="string">
            <text:p>於宜蘭好青年活動中心舉辦<text:span text:style-name="T3">96</text:span><text:span text:style-name="T4">學年度迎新宿營。</text:span></text:p>
          </table:table-cell>
          <table:table-cell table:number-columns-repeated="1020"/>
        </table:table-row>
        <table:table-row table:style-name="ro11">
          <table:table-cell table:style-name="ce38" office:value-type="float" office:value="960929" calcext:value-type="float">
            <text:p>960929</text:p>
          </table:table-cell>
          <table:table-cell table:style-name="ce38" office:value-type="float" office:value="960930" calcext:value-type="float">
            <text:p>960930</text:p>
          </table:table-cell>
          <table:table-cell table:style-name="ce42" office:value-type="string" calcext:value-type="string">
            <text:p>進修部法律系</text:p>
          </table:table-cell>
          <table:table-cell table:style-name="ce42" office:value-type="string" calcext:value-type="string">
            <text:p>於新竹城豐森林遊樂區舉辦「<text:span text:style-name="T3">96</text:span><text:span text:style-name="T4">學年度迎新生活營」。</text:span></text:p>
          </table:table-cell>
          <table:table-cell table:number-columns-repeated="1020"/>
        </table:table-row>
        <table:table-row table:style-name="ro11">
          <table:table-cell table:style-name="ce38" office:value-type="float" office:value="960929" calcext:value-type="float">
            <text:p>960929</text:p>
          </table:table-cell>
          <table:table-cell table:style-name="ce38" office:value-type="float" office:value="960930" calcext:value-type="float">
            <text:p>960930</text:p>
          </table:table-cell>
          <table:table-cell table:style-name="ce42" office:value-type="string" calcext:value-type="string">
            <text:p>進修部圖書資訊學系</text:p>
          </table:table-cell>
          <table:table-cell table:style-name="ce42" office:value-type="string" calcext:value-type="string">
            <text:p>於新竹九華山莊舉辦「<text:span text:style-name="T3">96</text:span><text:span text:style-name="T4">學年度迎新生活營」。</text:span></text:p>
          </table:table-cell>
          <table:table-cell table:number-columns-repeated="1020"/>
        </table:table-row>
        <table:table-row table:style-name="ro17">
          <table:table-cell table:style-name="ce38" office:value-type="float" office:value="960930" calcext:value-type="float">
            <text:p>960930</text:p>
          </table:table-cell>
          <table:table-cell table:style-name="ce38" office:value-type="float" office:value="960931" calcext:value-type="float">
            <text:p>960931</text:p>
          </table:table-cell>
          <table:table-cell table:style-name="ce42" office:value-type="string" calcext:value-type="string">
            <text:p>餐旅管理學系進修學士班</text:p>
          </table:table-cell>
          <table:table-cell table:style-name="ce42" office:value-type="string" calcext:value-type="string">
            <text:p>於味全譜心農場舉辦「<text:span text:style-name="T3">96</text:span><text:span text:style-name="T4">學年度迎新生活營」。</text:span></text:p>
          </table:table-cell>
          <table:table-cell table:number-columns-repeated="1020"/>
        </table:table-row>
        <table:table-row table:style-name="ro11">
          <table:table-cell table:style-name="ce38" office:value-type="float" office:value="960930" calcext:value-type="float">
            <text:p>960930</text:p>
          </table:table-cell>
          <table:table-cell table:style-name="ce38" office:value-type="float" office:value="961001" calcext:value-type="float">
            <text:p>961001</text:p>
          </table:table-cell>
          <table:table-cell table:style-name="ce42" office:value-type="string" calcext:value-type="string">
            <text:p>進修部統資系</text:p>
          </table:table-cell>
          <table:table-cell table:style-name="ce42" office:value-type="string" calcext:value-type="string">
            <text:p>於新竹萬瑞森林遊樂區舉辦「<text:span text:style-name="T3">96</text:span><text:span text:style-name="T4">學年度迎新生活營」。</text:span></text:p>
          </table:table-cell>
          <table:table-cell table:number-columns-repeated="1020"/>
        </table:table-row>
        <table:table-row table:style-name="ro11">
          <table:table-cell table:style-name="ce38" office:value-type="float" office:value="960930" calcext:value-type="float">
            <text:p>960930</text:p>
          </table:table-cell>
          <table:table-cell table:style-name="ce38" office:value-type="float" office:value="961001" calcext:value-type="float">
            <text:p>961001</text:p>
          </table:table-cell>
          <table:table-cell table:style-name="ce42" office:value-type="string" calcext:value-type="string">
            <text:p>進修部歷史學系</text:p>
          </table:table-cell>
          <table:table-cell table:style-name="ce42" office:value-type="string" calcext:value-type="string">
            <text:p>於埔心牧場舉辦<text:span text:style-name="T3">96</text:span><text:span text:style-name="T4">學年度迎新宿營。</text:span></text:p>
          </table:table-cell>
          <table:table-cell table:number-columns-repeated="1020"/>
        </table:table-row>
        <table:table-row table:style-name="ro11">
          <table:table-cell table:style-name="ce38" office:value-type="float" office:value="961001" calcext:value-type="float">
            <text:p>961001</text:p>
          </table:table-cell>
          <table:table-cell table:style-name="ce38"/>
          <table:table-cell table:style-name="ce42" office:value-type="string" calcext:value-type="string">
            <text:p>進修部企管系</text:p>
          </table:table-cell>
          <table:table-cell table:style-name="ce42" office:value-type="string" calcext:value-type="string">
            <text:p>於進修部大樓前廣場舉辦<text:span text:style-name="T3">96</text:span><text:span text:style-name="T4">學年度拔河比賽企管系榮獲第</text:span><text:span text:style-name="T5">2</text:span><text:span text:style-name="T4">名。</text:span></text:p>
          </table:table-cell>
          <table:table-cell table:number-columns-repeated="1020"/>
        </table:table-row>
        <table:table-row table:style-name="ro8">
          <table:table-cell table:style-name="ce38" office:value-type="float" office:value="961005" calcext:value-type="float">
            <text:p>961005</text:p>
          </table:table-cell>
          <table:table-cell table:style-name="ce38"/>
          <table:table-cell table:style-name="ce42" office:value-type="string" calcext:value-type="string">
            <text:p>進修部</text:p>
          </table:table-cell>
          <table:table-cell table:style-name="ce42" office:value-type="string" calcext:value-type="string">
            <text:p>於進修部大樓二樓會議室（<text:span text:style-name="T3">ES207</text:span><text:span text:style-name="T4">）舉辦新進人員共融。</text:span></text:p>
          </table:table-cell>
          <table:table-cell table:number-columns-repeated="1020"/>
        </table:table-row>
        <table:table-row table:style-name="ro11">
          <table:table-cell table:style-name="ce38" office:value-type="float" office:value="961010" calcext:value-type="float">
            <text:p>961010</text:p>
          </table:table-cell>
          <table:table-cell table:style-name="ce38" office:value-type="float" office:value="961011" calcext:value-type="float">
            <text:p>961011</text:p>
          </table:table-cell>
          <table:table-cell table:style-name="ce42" office:value-type="string" calcext:value-type="string">
            <text:p>進修部英國語文學系</text:p>
          </table:table-cell>
          <table:table-cell table:style-name="ce42" office:value-type="string" calcext:value-type="string">
            <text:p>於宜蘭香格里拉農場舉辦<text:span text:style-name="T3">96</text:span><text:span text:style-name="T4">學年度迎新宿營。</text:span></text:p>
          </table:table-cell>
          <table:table-cell table:number-columns-repeated="1020"/>
        </table:table-row>
        <table:table-row table:style-name="ro8">
          <table:table-cell table:style-name="ce38" office:value-type="float" office:value="961011" calcext:value-type="float">
            <text:p>961011</text:p>
          </table:table-cell>
          <table:table-cell table:style-name="ce38"/>
          <table:table-cell table:style-name="ce42" office:value-type="string" calcext:value-type="string">
            <text:p>進修部</text:p>
          </table:table-cell>
          <table:table-cell table:style-name="ce42" office:value-type="string" calcext:value-type="string">
            <text:p>參與研議進修學士班改收全額學雜費會議。</text:p>
          </table:table-cell>
          <table:table-cell table:number-columns-repeated="1020"/>
        </table:table-row>
        <table:table-row table:style-name="ro11">
          <table:table-cell table:style-name="ce38" office:value-type="float" office:value="961013" calcext:value-type="float">
            <text:p>961013</text:p>
          </table:table-cell>
          <table:table-cell table:style-name="ce38" office:value-type="float" office:value="961014" calcext:value-type="float">
            <text:p>961014</text:p>
          </table:table-cell>
          <table:table-cell table:style-name="ce42" office:value-type="string" calcext:value-type="string">
            <text:p>進修部經濟系</text:p>
          </table:table-cell>
          <table:table-cell table:style-name="ce42" office:value-type="string" calcext:value-type="string">
            <text:p>於宜蘭香格里拉舉辦<text:span text:style-name="T3">96</text:span><text:span text:style-name="T4">學年度新生迎新宿營。</text:span></text:p>
          </table:table-cell>
          <table:table-cell table:number-columns-repeated="1020"/>
        </table:table-row>
        <table:table-row table:style-name="ro11">
          <table:table-cell table:style-name="ce38" office:value-type="float" office:value="961014" calcext:value-type="float">
            <text:p>961014</text:p>
          </table:table-cell>
          <table:table-cell table:style-name="ce38" office:value-type="float" office:value="961015" calcext:value-type="float">
            <text:p>961015</text:p>
          </table:table-cell>
          <table:table-cell table:style-name="ce42" office:value-type="string" calcext:value-type="string">
            <text:p>進修部日文系</text:p>
          </table:table-cell>
          <table:table-cell table:style-name="ce42" office:value-type="string" calcext:value-type="string">
            <text:p>系學會於苗栗騰龍溫泉山莊辦理「迎新宿營」活動。</text:p>
          </table:table-cell>
          <table:table-cell table:number-columns-repeated="1020"/>
        </table:table-row>
        <table:table-row table:style-name="ro11">
          <table:table-cell table:style-name="ce38" office:value-type="float" office:value="961014" calcext:value-type="float">
            <text:p>961014</text:p>
          </table:table-cell>
          <table:table-cell table:style-name="ce38" office:value-type="float" office:value="961015" calcext:value-type="float">
            <text:p>961015</text:p>
          </table:table-cell>
          <table:table-cell table:style-name="ce42" office:value-type="string" calcext:value-type="string">
            <text:p>進修部貿金系</text:p>
          </table:table-cell>
          <table:table-cell table:style-name="ce42" office:value-type="string" calcext:value-type="string">
            <text:p>迎新宿營。</text:p>
          </table:table-cell>
          <table:table-cell table:number-columns-repeated="1020"/>
        </table:table-row>
        <table:table-row table:style-name="ro11">
          <table:table-cell table:style-name="ce38" office:value-type="float" office:value="961015" calcext:value-type="float">
            <text:p>961015</text:p>
          </table:table-cell>
          <table:table-cell table:style-name="ce38" office:value-type="float" office:value="961026" calcext:value-type="float">
            <text:p>961026</text:p>
          </table:table-cell>
          <table:table-cell table:style-name="ce42" office:value-type="string" calcext:value-type="string">
            <text:p>進修部日文系</text:p>
          </table:table-cell>
          <table:table-cell table:style-name="ce42" office:value-type="string" calcext:value-type="string">
            <text:p>三乙學生陳威丞獲本系推薦赴姐妹校日本福岡大學出席該校舉辦之國際研討會。</text:p>
          </table:table-cell>
          <table:table-cell table:number-columns-repeated="1020"/>
        </table:table-row>
        <table:table-row table:style-name="ro11">
          <table:table-cell table:style-name="ce38" office:value-type="float" office:value="961016" calcext:value-type="float">
            <text:p>961016</text:p>
          </table:table-cell>
          <table:table-cell table:style-name="ce38"/>
          <table:table-cell table:style-name="ce42" office:value-type="string" calcext:value-type="string">
            <text:p>進修部大傳系</text:p>
          </table:table-cell>
          <table:table-cell table:style-name="ce42" office:value-type="string" calcext:value-type="string">
            <text:p>於文開樓進修大傳主任室舉辦系上清寒助學金會議。</text:p>
          </table:table-cell>
          <table:table-cell table:number-columns-repeated="1020"/>
        </table:table-row>
        <table:table-row table:style-name="ro11">
          <table:table-cell table:style-name="ce38" office:value-type="float" office:value="961016" calcext:value-type="float">
            <text:p>961016</text:p>
          </table:table-cell>
          <table:table-cell table:style-name="ce38"/>
          <table:table-cell table:style-name="ce42" office:value-type="string" calcext:value-type="string">
            <text:p>進修部企管系</text:p>
          </table:table-cell>
          <table:table-cell table:style-name="ce42" office:value-type="string" calcext:value-type="string">
            <text:p>於羅耀拉樓二樓<text:span text:style-name="T3">201</text:span><text:span text:style-name="T4">會議室舉辦</text:span><text:span text:style-name="T5">96</text:span><text:span text:style-name="T4">學年度企管系第</text:span><text:span text:style-name="T5">1</text:span><text:span text:style-name="T4">次課程委員會議</text:span></text:p>
          </table:table-cell>
          <table:table-cell table:number-columns-repeated="1020"/>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進修部貿金系</text:p>
          </table:table-cell>
          <table:table-cell table:style-name="ce42" office:value-type="string" calcext:value-type="string">
            <text:p>新生座談。</text:p>
          </table:table-cell>
          <table:table-cell table:number-columns-repeated="1020"/>
        </table:table-row>
        <table:table-row table:style-name="ro11">
          <table:table-cell table:style-name="ce38" office:value-type="float" office:value="961020" calcext:value-type="float">
            <text:p>961020</text:p>
          </table:table-cell>
          <table:table-cell table:style-name="ce38" office:value-type="float" office:value="961021" calcext:value-type="float">
            <text:p>961021</text:p>
          </table:table-cell>
          <table:table-cell table:style-name="ce42" office:value-type="string" calcext:value-type="string">
            <text:p>進修部企管系</text:p>
          </table:table-cell>
          <table:table-cell table:style-name="ce42" office:value-type="string" calcext:value-type="string">
            <text:p>於金山青年活動中心舉辦<text:span text:style-name="T3">96</text:span><text:span text:style-name="T4">學年度新生迎新宿營。</text:span></text:p>
          </table:table-cell>
          <table:table-cell table:number-columns-repeated="1020"/>
        </table:table-row>
        <table:table-row table:style-name="ro11">
          <table:table-cell table:style-name="ce38" office:value-type="float" office:value="961021" calcext:value-type="float">
            <text:p>961021</text:p>
          </table:table-cell>
          <table:table-cell table:style-name="ce38" office:value-type="float" office:value="961022" calcext:value-type="float">
            <text:p>961022</text:p>
          </table:table-cell>
          <table:table-cell table:style-name="ce42" office:value-type="string" calcext:value-type="string">
            <text:p>進修部哲學系</text:p>
          </table:table-cell>
          <table:table-cell table:style-name="ce42" office:value-type="string" calcext:value-type="string">
            <text:p>於新竹九華山莊舉辦<text:span text:style-name="T3">96</text:span><text:span text:style-name="T4">學年度新生迎新宿營。</text:span></text:p>
          </table:table-cell>
          <table:table-cell table:number-columns-repeated="1020"/>
        </table:table-row>
        <table:table-row table:style-name="ro11">
          <table:table-cell table:style-name="ce38" office:value-type="float" office:value="961021" calcext:value-type="float">
            <text:p>961021</text:p>
          </table:table-cell>
          <table:table-cell table:style-name="ce38" office:value-type="float" office:value="961022" calcext:value-type="float">
            <text:p>961022</text:p>
          </table:table-cell>
          <table:table-cell table:style-name="ce42" office:value-type="string" calcext:value-type="string">
            <text:p>進修部會計系</text:p>
          </table:table-cell>
          <table:table-cell table:style-name="ce42" office:value-type="string" calcext:value-type="string">
            <text:p>於新竹小叮噹科學園區舉辦<text:span text:style-name="T3">96</text:span><text:span text:style-name="T4">學年度新生迎新宿營。</text:span></text:p>
          </table:table-cell>
          <table:table-cell table:number-columns-repeated="1020"/>
        </table:table-row>
        <table:table-row table:style-name="ro11">
          <table:table-cell table:style-name="ce38" office:value-type="float" office:value="961023" calcext:value-type="float">
            <text:p>961023</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LA114</text:span><text:span text:style-name="T4">召開「日文系第</text:span><text:span text:style-name="T5">2</text:span><text:span text:style-name="T4">次教師評審委員會議」。</text:span></text:p>
          </table:table-cell>
          <table:table-cell table:number-columns-repeated="1020"/>
        </table:table-row>
        <table:table-row table:style-name="ro11">
          <table:table-cell table:style-name="ce38" office:value-type="float" office:value="961023" calcext:value-type="float">
            <text:p>961023</text:p>
          </table:table-cell>
          <table:table-cell table:style-name="ce38" office:value-type="float" office:value="961107" calcext:value-type="float">
            <text:p>961107</text:p>
          </table:table-cell>
          <table:table-cell table:style-name="ce42" office:value-type="string" calcext:value-type="string">
            <text:p>進修部經濟系</text:p>
          </table:table-cell>
          <table:table-cell table:style-name="ce42" office:value-type="string" calcext:value-type="string">
            <text:p>於進修部大樓前廣場舉辦<text:span text:style-name="T3">96</text:span><text:span text:style-name="T4">學年度新生盃系際拔河比賽殿軍。</text:span></text:p>
          </table:table-cell>
          <table:table-cell table:number-columns-repeated="1020"/>
        </table:table-row>
        <table:table-row table:style-name="ro11">
          <table:table-cell table:style-name="ce38" office:value-type="float" office:value="961024" calcext:value-type="float">
            <text:p>961024</text:p>
          </table:table-cell>
          <table:table-cell table:style-name="ce38"/>
          <table:table-cell table:style-name="ce42" office:value-type="string" calcext:value-type="string">
            <text:p>進修部貿金系</text:p>
          </table:table-cell>
          <table:table-cell table:style-name="ce42" office:value-type="string" calcext:value-type="string">
            <text:p>清寒助學金會議。</text:p>
          </table:table-cell>
          <table:table-cell table:number-columns-repeated="1020"/>
        </table:table-row>
        <table:table-row table:style-name="ro11">
          <table:table-cell table:style-name="ce38" office:value-type="float" office:value="961027" calcext:value-type="float">
            <text:p>961027</text:p>
          </table:table-cell>
          <table:table-cell table:style-name="ce38"/>
          <table:table-cell table:style-name="ce42" office:value-type="string" calcext:value-type="string">
            <text:p>進修部英國語文學系</text:p>
          </table:table-cell>
          <table:table-cell table:style-name="ce42" office:value-type="string" calcext:value-type="string">
            <text:p>於進修部大樓<text:span text:style-name="T3">507</text:span><text:span text:style-name="T4">教室舉辦</text:span><text:span text:style-name="T5">96</text:span><text:span text:style-name="T4">學年度系主任時間－</text:span><text:span text:style-name="T5">96</text:span><text:span text:style-name="T4">新生與系主任第</text:span><text:span text:style-name="T5">1</text:span><text:span text:style-name="T4">次深度座談。</text:span></text:p>
          </table:table-cell>
          <table:table-cell table:number-columns-repeated="1020"/>
        </table:table-row>
        <table:table-row table:style-name="ro11">
          <table:table-cell table:style-name="ce38" office:value-type="float" office:value="961028" calcext:value-type="float">
            <text:p>961028</text:p>
          </table:table-cell>
          <table:table-cell table:style-name="ce38"/>
          <table:table-cell table:style-name="ce42" office:value-type="string" calcext:value-type="string">
            <text:p>進修部英國語文學系</text:p>
          </table:table-cell>
          <table:table-cell table:style-name="ce42" office:value-type="string" calcext:value-type="string">
            <text:p>於外雙溪明德樂園舉辦<text:span text:style-name="T3">96</text:span><text:span text:style-name="T4">學年度英文系系烤活動。</text:span></text:p>
          </table:table-cell>
          <table:table-cell table:number-columns-repeated="1020"/>
        </table:table-row>
        <table:table-row table:style-name="ro11">
          <table:table-cell table:style-name="ce38" office:value-type="float" office:value="961028" calcext:value-type="float">
            <text:p>961028</text:p>
          </table:table-cell>
          <table:table-cell table:style-name="ce38"/>
          <table:table-cell table:style-name="ce42" office:value-type="string" calcext:value-type="string">
            <text:p>進修部統資系</text:p>
          </table:table-cell>
          <table:table-cell table:style-name="ce42" office:value-type="string" calcext:value-type="string">
            <text:p>於貴子球場舉辦「班際盃球賽」。</text:p>
          </table:table-cell>
          <table:table-cell table:number-columns-repeated="1020"/>
        </table:table-row>
        <table:table-row table:style-name="ro11">
          <table:table-cell table:style-name="ce38" office:value-type="float" office:value="961028" calcext:value-type="float">
            <text:p>961028</text:p>
          </table:table-cell>
          <table:table-cell table:style-name="ce38" office:value-type="float" office:value="961029" calcext:value-type="float">
            <text:p>961029</text:p>
          </table:table-cell>
          <table:table-cell table:style-name="ce42" office:value-type="string" calcext:value-type="string">
            <text:p>進修部中文系</text:p>
          </table:table-cell>
          <table:table-cell table:style-name="ce38" office:value-type="string" calcext:value-type="string">
            <text:p>96<text:span text:style-name="T6">學年度於新竹夢幻世界舉辦新生迎新宿營。</text:span></text:p>
          </table:table-cell>
          <table:table-cell table:number-columns-repeated="1020"/>
        </table:table-row>
        <table:table-row table:style-name="ro11">
          <table:table-cell table:style-name="ce38" office:value-type="float" office:value="961028" calcext:value-type="float">
            <text:p>961028</text:p>
          </table:table-cell>
          <table:table-cell table:style-name="ce38" office:value-type="float" office:value="961029" calcext:value-type="float">
            <text:p>961029</text:p>
          </table:table-cell>
          <table:table-cell table:style-name="ce42" office:value-type="string" calcext:value-type="string">
            <text:p>進修部數學系</text:p>
          </table:table-cell>
          <table:table-cell table:style-name="ce42" office:value-type="string" calcext:value-type="string">
            <text:p>於埔心農場舉辦<text:span text:style-name="T3">96</text:span><text:span text:style-name="T4">學年度新生迎新宿營。</text:span></text:p>
          </table:table-cell>
          <table:table-cell table:number-columns-repeated="1020"/>
        </table:table-row>
        <table:table-row table:style-name="ro11">
          <table:table-cell table:style-name="ce38" office:value-type="float" office:value="961031" calcext:value-type="float">
            <text:p>961031</text:p>
          </table:table-cell>
          <table:table-cell table:style-name="ce38"/>
          <table:table-cell table:style-name="ce42" office:value-type="string" calcext:value-type="string">
            <text:p>進修部企管系</text:p>
          </table:table-cell>
          <table:table-cell table:style-name="ce42" office:value-type="string" calcext:value-type="string">
            <text:p>於<text:span text:style-name="T3">LM501</text:span><text:span text:style-name="T4">舉辦</text:span><text:span text:style-name="T5">96</text:span><text:span text:style-name="T4">學年度企管系新生、學會、師長座談會。</text:span></text:p>
          </table:table-cell>
          <table:table-cell table:number-columns-repeated="1020"/>
        </table:table-row>
        <table:table-row table:style-name="ro11">
          <table:table-cell table:style-name="ce38" office:value-type="float" office:value="961104" calcext:value-type="float">
            <text:p>961104</text:p>
          </table:table-cell>
          <table:table-cell table:style-name="ce38"/>
          <table:table-cell table:style-name="ce42" office:value-type="string" calcext:value-type="string">
            <text:p>進修部會計系</text:p>
          </table:table-cell>
          <table:table-cell table:style-name="ce42" office:value-type="string" calcext:value-type="string">
            <text:p>於貴子球場舉辦<text:span text:style-name="T3">96</text:span><text:span text:style-name="T4">學年度班際盃比賽。</text:span></text:p>
          </table:table-cell>
          <table:table-cell table:number-columns-repeated="1020"/>
        </table:table-row>
        <table:table-row table:style-name="ro11">
          <table:table-cell table:style-name="ce38" office:value-type="float" office:value="961105" calcext:value-type="float">
            <text:p>961105</text:p>
          </table:table-cell>
          <table:table-cell table:style-name="ce38"/>
          <table:table-cell table:style-name="ce42" office:value-type="string" calcext:value-type="string">
            <text:p>進修部歷史學系</text:p>
          </table:table-cell>
          <table:table-cell table:style-name="ce42" office:value-type="string" calcext:value-type="string">
            <text:p>四年級郭慧雅同學榮獲若望保祿二世獎學金。</text:p>
          </table:table-cell>
          <table:table-cell table:number-columns-repeated="1020"/>
        </table:table-row>
        <table:table-row table:style-name="ro11">
          <table:table-cell table:style-name="ce38" office:value-type="float" office:value="961108" calcext:value-type="float">
            <text:p>961108</text:p>
          </table:table-cell>
          <table:table-cell table:style-name="ce38"/>
          <table:table-cell table:style-name="ce42" office:value-type="string" calcext:value-type="string">
            <text:p>進修部宗輔室</text:p>
          </table:table-cell>
          <table:table-cell table:style-name="ce42" office:value-type="string" calcext:value-type="string">
            <text:p>於<text:span text:style-name="T3">ES109</text:span><text:span text:style-name="T4">舉辦生命經驗分享，由陳德光主任回饋與分享。</text:span></text:p>
          </table:table-cell>
          <table:table-cell table:number-columns-repeated="1020"/>
        </table:table-row>
        <table:table-row table:style-name="ro11">
          <table:table-cell table:style-name="ce38" office:value-type="float" office:value="961108" calcext:value-type="float">
            <text:p>961108</text:p>
          </table:table-cell>
          <table:table-cell table:style-name="ce38"/>
          <table:table-cell table:style-name="ce42" office:value-type="string" calcext:value-type="string">
            <text:p>進修部歷史學系</text:p>
          </table:table-cell>
          <table:table-cell table:style-name="ce42" office:value-type="string" calcext:value-type="string">
            <text:p>林立樹副教授逝世。</text:p>
          </table:table-cell>
          <table:table-cell table:number-columns-repeated="1020"/>
        </table:table-row>
        <table:table-row table:style-name="ro11">
          <table:table-cell table:style-name="ce38" office:value-type="float" office:value="961114" calcext:value-type="float">
            <text:p>961114</text:p>
          </table:table-cell>
          <table:table-cell table:style-name="ce38"/>
          <table:table-cell table:style-name="ce42" office:value-type="string" calcext:value-type="string">
            <text:p>進修部企管系</text:p>
          </table:table-cell>
          <table:table-cell table:style-name="ce42" office:value-type="string" calcext:value-type="string">
            <text:p>於羅耀拉樓二樓<text:span text:style-name="T3">201</text:span><text:span text:style-name="T4">會議室舉辦</text:span><text:span text:style-name="T5">96</text:span><text:span text:style-name="T4">學年度企管系第</text:span><text:span text:style-name="T5">2</text:span><text:span text:style-name="T4">次系教評會議。</text:span></text:p>
          </table:table-cell>
          <table:table-cell table:number-columns-repeated="1020"/>
        </table:table-row>
        <table:table-row table:style-name="ro11">
          <table:table-cell table:style-name="ce38" office:value-type="float" office:value="961118" calcext:value-type="float">
            <text:p>961118</text:p>
          </table:table-cell>
          <table:table-cell table:style-name="ce38"/>
          <table:table-cell table:style-name="ce42" office:value-type="string" calcext:value-type="string">
            <text:p>進修部企管系</text:p>
          </table:table-cell>
          <table:table-cell table:style-name="ce42" office:value-type="string" calcext:value-type="string">
            <text:p>於新莊市中正路貴族世家舉辦<text:span text:style-name="T3">96</text:span><text:span text:style-name="T4">學年度企管系家族聯合家聚。</text:span></text:p>
          </table:table-cell>
          <table:table-cell table:number-columns-repeated="1020"/>
        </table:table-row>
        <table:table-row table:style-name="ro11">
          <table:table-cell table:style-name="ce38" office:value-type="float" office:value="961119" calcext:value-type="float">
            <text:p>961119</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LA114</text:span><text:span text:style-name="T4">召開「日文系第</text:span><text:span text:style-name="T5">3</text:span><text:span text:style-name="T4">次教師評審委員會議」。</text:span></text:p>
          </table:table-cell>
          <table:table-cell table:number-columns-repeated="1020"/>
        </table:table-row>
        <table:table-row table:style-name="ro17">
          <table:table-cell table:style-name="ce38" office:value-type="float" office:value="961119" calcext:value-type="float">
            <text:p>961119</text:p>
          </table:table-cell>
          <table:table-cell table:style-name="ce38" office:value-type="float" office:value="961123" calcext:value-type="float">
            <text:p>961123</text:p>
          </table:table-cell>
          <table:table-cell table:style-name="ce42" office:value-type="string" calcext:value-type="string">
            <text:p>餐旅管理學系進修學士班</text:p>
          </table:table-cell>
          <table:table-cell table:style-name="ce42" office:value-type="string" calcext:value-type="string">
            <text:p>於<text:span text:style-name="T3">ES101</text:span><text:span text:style-name="T4">外之廣場舉辦「</text:span><text:span text:style-name="T5">96</text:span><text:span text:style-name="T4">學年度餐旅週活動」。</text:span></text:p>
          </table:table-cell>
          <table:table-cell table:number-columns-repeated="1020"/>
        </table:table-row>
        <table:table-row table:style-name="ro11">
          <table:table-cell table:style-name="ce38" office:value-type="float" office:value="961121" calcext:value-type="float">
            <text:p>961121</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ES207</text:span><text:span text:style-name="T4">召開「進日系系務交流座談會」。</text:span></text:p>
          </table:table-cell>
          <table:table-cell table:number-columns-repeated="1020"/>
        </table:table-row>
        <table:table-row table:style-name="ro11">
          <table:table-cell table:style-name="ce38" office:value-type="float" office:value="961124" calcext:value-type="float">
            <text:p>961124</text:p>
          </table:table-cell>
          <table:table-cell table:style-name="ce38"/>
          <table:table-cell table:style-name="ce42" office:value-type="string" calcext:value-type="string">
            <text:p>進修部統資系</text:p>
          </table:table-cell>
          <table:table-cell table:style-name="ce42" office:value-type="string" calcext:value-type="string">
            <text:p>於潛水艇餐廳舉辦「卡啦<text:span text:style-name="T3">OK</text:span><text:span text:style-name="T4">歌唱大賽」。</text:span></text:p>
          </table:table-cell>
          <table:table-cell table:number-columns-repeated="1020"/>
        </table:table-row>
        <table:table-row table:style-name="ro11">
          <table:table-cell table:style-name="ce38" office:value-type="float" office:value="961125" calcext:value-type="float">
            <text:p>961125</text:p>
          </table:table-cell>
          <table:table-cell table:style-name="ce38"/>
          <table:table-cell table:style-name="ce42" office:value-type="string" calcext:value-type="string">
            <text:p>進修部企管系</text:p>
          </table:table-cell>
          <table:table-cell table:style-name="ce42" office:value-type="string" calcext:value-type="string">
            <text:p>於貴子球場舉辦<text:span text:style-name="T3">96</text:span><text:span text:style-name="T4">學年度北區大學企管系六強邀請賽，輔進企管主辦。</text:span></text:p>
          </table:table-cell>
          <table:table-cell table:number-columns-repeated="1020"/>
        </table:table-row>
        <table:table-row table:style-name="ro11">
          <table:table-cell table:style-name="ce38" office:value-type="float" office:value="961127" calcext:value-type="float">
            <text:p>961127</text:p>
          </table:table-cell>
          <table:table-cell table:style-name="ce38" office:value-type="float" office:value="961202" calcext:value-type="float">
            <text:p>961202</text:p>
          </table:table-cell>
          <table:table-cell table:style-name="ce42" office:value-type="string" calcext:value-type="string">
            <text:p>進修部日文系</text:p>
          </table:table-cell>
          <table:table-cell table:style-name="ce42" office:value-type="string" calcext:value-type="string">
            <text:p>於<text:span text:style-name="T3">ES</text:span><text:span text:style-name="T4">大樓系學會辦理日文祭學術週。</text:span></text:p>
          </table:table-cell>
          <table:table-cell table:number-columns-repeated="1020"/>
        </table:table-row>
        <table:table-row table:style-name="ro11">
          <table:table-cell table:style-name="ce38" office:value-type="float" office:value="961201" calcext:value-type="float">
            <text:p>961201</text:p>
          </table:table-cell>
          <table:table-cell table:style-name="ce38"/>
          <table:table-cell table:style-name="ce42" office:value-type="string" calcext:value-type="string">
            <text:p>進修部英國語文學系</text:p>
          </table:table-cell>
          <table:table-cell table:style-name="ce42" office:value-type="string" calcext:value-type="string">
            <text:p>於理圖劇場舉辦<text:span text:style-name="T3">96</text:span><text:span text:style-name="T4">學年度二、三年級戲劇比賽－</text:span><text:span text:style-name="T5">The Best Performance Goes to Junior A-Beowulf</text:span><text:span text:style-name="T4">。</text:span></text:p>
          </table:table-cell>
          <table:table-cell table:number-columns-repeated="1020"/>
        </table:table-row>
        <table:table-row table:style-name="ro11">
          <table:table-cell table:style-name="ce38" office:value-type="float" office:value="961202" calcext:value-type="float">
            <text:p>961202</text:p>
          </table:table-cell>
          <table:table-cell table:style-name="ce38"/>
          <table:table-cell table:style-name="ce42" office:value-type="string" calcext:value-type="string">
            <text:p>進修部日文系</text:p>
          </table:table-cell>
          <table:table-cell table:style-name="ce42" office:value-type="string" calcext:value-type="string">
            <text:p>通過由財團法人交流協會舉辦之「日語能力檢定考試」人數，計一級<text:span text:style-name="T3">1</text:span><text:span text:style-name="T4">名、二級</text:span><text:span text:style-name="T5">13</text:span><text:span text:style-name="T4">名。</text:span></text:p>
          </table:table-cell>
          <table:table-cell table:number-columns-repeated="1020"/>
        </table:table-row>
        <table:table-row table:style-name="ro11">
          <table:table-cell table:style-name="ce38" office:value-type="float" office:value="961205" calcext:value-type="float">
            <text:p>961205</text:p>
          </table:table-cell>
          <table:table-cell table:style-name="ce38"/>
          <table:table-cell table:style-name="ce42" office:value-type="string" calcext:value-type="string">
            <text:p>進修部英國語文學系</text:p>
          </table:table-cell>
          <table:table-cell table:style-name="ce38" office:value-type="string" calcext:value-type="string">
            <text:p>96<text:span text:style-name="T6">學年度英文系啦啦隊啦啦舞比賽榮獲亞軍於中美堂。</text:span></text:p>
          </table:table-cell>
          <table:table-cell table:number-columns-repeated="1020"/>
        </table:table-row>
        <table:table-row table:style-name="ro11">
          <table:table-cell table:style-name="ce38" office:value-type="float" office:value="961207" calcext:value-type="float">
            <text:p>961207</text:p>
          </table:table-cell>
          <table:table-cell table:style-name="ce38"/>
          <table:table-cell table:style-name="ce42" office:value-type="string" calcext:value-type="string">
            <text:p>進修部日文系</text:p>
          </table:table-cell>
          <table:table-cell table:style-name="ce42" office:value-type="string" calcext:value-type="string">
            <text:p>參加本校主辦之「進修部新生盃籃球賽」勇奪女子組季軍。</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進修部中文系</text:p>
          </table:table-cell>
          <table:table-cell table:style-name="ce38" office:value-type="string" calcext:value-type="string">
            <text:p>96<text:span text:style-name="T6">學年度於進修部</text:span><text:span text:style-name="T5">409</text:span><text:span text:style-name="T4">、</text:span><text:span text:style-name="T5">410</text:span><text:span text:style-name="T4">教室舉辦中文系系友回娘家。</text:span></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進修部法律系</text:p>
          </table:table-cell>
          <table:table-cell table:style-name="ce42" office:value-type="string" calcext:value-type="string">
            <text:p>於貴子球場及中美堂參與校慶活動。</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進修部英國語文學系</text:p>
          </table:table-cell>
          <table:table-cell table:style-name="ce38" office:value-type="string" calcext:value-type="string">
            <text:p>96<text:span text:style-name="T6">學年度舉辦第二屆系友回娘家活動－</text:span><text:span text:style-name="T5">Alumni Back to School</text:span><text:span text:style-name="T4">於進修部大樓</text:span><text:span text:style-name="T5">507</text:span><text:span text:style-name="T4">教室。</text:span></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進修部英國語文學系</text:p>
          </table:table-cell>
          <table:table-cell table:style-name="ce38" office:value-type="string" calcext:value-type="string">
            <text:p>96<text:span text:style-name="T6">學年度於進修部大樓</text:span><text:span text:style-name="T5">501</text:span><text:span text:style-name="T4">廣場舉辦第二屆系友回娘家活動－</text:span><text:span text:style-name="T5">Alumni Back to School</text:span><text:span text:style-name="T4">。</text:span></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進修部哲學系</text:p>
          </table:table-cell>
          <table:table-cell table:style-name="ce42" office:value-type="string" calcext:value-type="string">
            <text:p>於文華樓三樓舉辦<text:span text:style-name="T3">96</text:span><text:span text:style-name="T4">學年度哲學系系友回娘家－愛智慧班聚日。</text:span></text:p>
          </table:table-cell>
          <table:table-cell table:number-columns-repeated="1020"/>
        </table:table-row>
        <table:table-row table:style-name="ro11">
          <table:table-cell table:style-name="ce38" office:value-type="float" office:value="961208" calcext:value-type="float">
            <text:p>961208</text:p>
          </table:table-cell>
          <table:table-cell table:style-name="ce38"/>
          <table:table-cell table:style-name="ce42" office:value-type="string" calcext:value-type="string">
            <text:p>進修部歷史學系</text:p>
          </table:table-cell>
          <table:table-cell table:style-name="ce42" office:value-type="string" calcext:value-type="string">
            <text:p>於進修部大樓<text:span text:style-name="T3">ES104</text:span><text:span text:style-name="T4">教室舉辦</text:span><text:span text:style-name="T5">96</text:span><text:span text:style-name="T4">學年度歷史學系系友回娘家。</text:span></text:p>
          </table:table-cell>
          <table:table-cell table:number-columns-repeated="1020"/>
        </table:table-row>
        <table:table-row table:style-name="ro11">
          <table:table-cell table:style-name="ce38" office:value-type="float" office:value="961210" calcext:value-type="float">
            <text:p>961210</text:p>
          </table:table-cell>
          <table:table-cell table:style-name="ce38" office:value-type="float" office:value="961214" calcext:value-type="float">
            <text:p>961214</text:p>
          </table:table-cell>
          <table:table-cell table:style-name="ce42" office:value-type="string" calcext:value-type="string">
            <text:p>進修部哲學系</text:p>
          </table:table-cell>
          <table:table-cell table:style-name="ce42" office:value-type="string" calcext:value-type="string">
            <text:p>於進修部大樓<text:span text:style-name="T3">001</text:span><text:span text:style-name="T4">舉辦</text:span><text:span text:style-name="T5">96</text:span><text:span text:style-name="T4">學年度哲學週活動。</text:span></text:p>
          </table:table-cell>
          <table:table-cell table:number-columns-repeated="1020"/>
        </table:table-row>
        <table:table-row table:style-name="ro11">
          <table:table-cell table:style-name="ce38" office:value-type="float" office:value="961214" calcext:value-type="float">
            <text:p>961214</text:p>
          </table:table-cell>
          <table:table-cell table:style-name="ce38" office:value-type="float" office:value="961221" calcext:value-type="float">
            <text:p>961221</text:p>
          </table:table-cell>
          <table:table-cell table:style-name="ce42" office:value-type="string" calcext:value-type="string">
            <text:p>進修部會計系</text:p>
          </table:table-cell>
          <table:table-cell table:style-name="ce42" office:value-type="string" calcext:value-type="string">
            <text:p>於進修部大樓舉辦<text:span text:style-name="T3">96</text:span><text:span text:style-name="T4">學年度聖誕週活動。</text:span></text:p>
          </table:table-cell>
          <table:table-cell table:number-columns-repeated="1020"/>
        </table:table-row>
        <table:table-row table:style-name="ro11">
          <table:table-cell table:style-name="ce38" office:value-type="float" office:value="961215" calcext:value-type="float">
            <text:p>961215</text:p>
          </table:table-cell>
          <table:table-cell table:style-name="ce38" office:value-type="float" office:value="961216" calcext:value-type="float">
            <text:p>961216</text:p>
          </table:table-cell>
          <table:table-cell table:style-name="ce42" office:value-type="string" calcext:value-type="string">
            <text:p>進修部統資系</text:p>
          </table:table-cell>
          <table:table-cell table:style-name="ce42" office:value-type="string" calcext:value-type="string">
            <text:p>於淡江大學參加「<text:span text:style-name="T3">96</text:span><text:span text:style-name="T4">學年大統盃運動會」。</text:span></text:p>
          </table:table-cell>
          <table:table-cell table:number-columns-repeated="1020"/>
        </table:table-row>
        <table:table-row table:style-name="ro11">
          <table:table-cell table:style-name="ce38" office:value-type="float" office:value="961216" calcext:value-type="float">
            <text:p>961216</text:p>
          </table:table-cell>
          <table:table-cell table:style-name="ce38"/>
          <table:table-cell table:style-name="ce42" office:value-type="string" calcext:value-type="string">
            <text:p>進修部企管系</text:p>
          </table:table-cell>
          <table:table-cell table:style-name="ce42" office:value-type="string" calcext:value-type="string">
            <text:p>於貴子球場舉辦<text:span text:style-name="T3">96</text:span><text:span text:style-name="T4">學年度企管系班際盃球賽。</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office:value-type="float" office:value="961221" calcext:value-type="float">
            <text:p>961221</text:p>
          </table:table-cell>
          <table:table-cell table:style-name="ce42" office:value-type="string" calcext:value-type="string">
            <text:p>進修部英國語文學系</text:p>
          </table:table-cell>
          <table:table-cell table:style-name="ce42" office:value-type="string" calcext:value-type="string">
            <text:p>於進修部大樓<text:span text:style-name="T3">501</text:span><text:span text:style-name="T4">廣場舉辦</text:span><text:span text:style-name="T5">96</text:span><text:span text:style-name="T4">學年度聖誔週－傳情祝福系列活動。</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office:value-type="float" office:value="961221" calcext:value-type="float">
            <text:p>961221</text:p>
          </table:table-cell>
          <table:table-cell table:style-name="ce42" office:value-type="string" calcext:value-type="string">
            <text:p>進修部貿金系</text:p>
          </table:table-cell>
          <table:table-cell table:style-name="ce42" office:value-type="string" calcext:value-type="string">
            <text:p>聖誕週。</text:p>
          </table:table-cell>
          <table:table-cell table:number-columns-repeated="1020"/>
        </table:table-row>
        <table:table-row table:style-name="ro11">
          <table:table-cell table:style-name="ce38" office:value-type="float" office:value="961217" calcext:value-type="float">
            <text:p>961217</text:p>
          </table:table-cell>
          <table:table-cell table:style-name="ce38" office:value-type="float" office:value="961221" calcext:value-type="float">
            <text:p>961221</text:p>
          </table:table-cell>
          <table:table-cell table:style-name="ce42" office:value-type="string" calcext:value-type="string">
            <text:p>進修部經濟系</text:p>
          </table:table-cell>
          <table:table-cell table:style-name="ce42" office:value-type="string" calcext:value-type="string">
            <text:p>於進修部大樓六樓舉辦<text:span text:style-name="T3">96</text:span><text:span text:style-name="T4">學年度聖誕週－傳情巧克力花。</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office:value-type="float" office:value="961221" calcext:value-type="float">
            <text:p>961221</text:p>
          </table:table-cell>
          <table:table-cell table:style-name="ce42" office:value-type="string" calcext:value-type="string">
            <text:p>進修部圖書資訊學系</text:p>
          </table:table-cell>
          <table:table-cell table:style-name="ce42" office:value-type="string" calcext:value-type="string">
            <text:p>於<text:span text:style-name="T3">ES101</text:span><text:span text:style-name="T4">外之廣場舉辦「</text:span><text:span text:style-name="T5">96</text:span><text:span text:style-name="T4">學年度圖資週活動」。</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office:value-type="float" office:value="961222" calcext:value-type="float">
            <text:p>961222</text:p>
          </table:table-cell>
          <table:table-cell table:style-name="ce42" office:value-type="string" calcext:value-type="string">
            <text:p>進修部企管系</text:p>
          </table:table-cell>
          <table:table-cell table:style-name="ce42" office:value-type="string" calcext:value-type="string">
            <text:p>於利瑪竇大樓、進修部大樓舉辦<text:span text:style-name="T3">96</text:span><text:span text:style-name="T4">學年度企管系聖誕週。</text:span></text:p>
          </table:table-cell>
          <table:table-cell table:number-columns-repeated="1020"/>
        </table:table-row>
        <table:table-row table:style-name="ro11">
          <table:table-cell table:style-name="ce38" office:value-type="float" office:value="961217" calcext:value-type="float">
            <text:p>961217</text:p>
          </table:table-cell>
          <table:table-cell table:style-name="ce38" office:value-type="float" office:value="961222" calcext:value-type="float">
            <text:p>961222</text:p>
          </table:table-cell>
          <table:table-cell table:style-name="ce42" office:value-type="string" calcext:value-type="string">
            <text:p>進修部數學系</text:p>
          </table:table-cell>
          <table:table-cell table:style-name="ce42" office:value-type="string" calcext:value-type="string">
            <text:p>於進修部三樓走廊舉辦<text:span text:style-name="T3">96</text:span><text:span text:style-name="T4">學年度聖誕週活動。</text:span></text:p>
          </table:table-cell>
          <table:table-cell table:number-columns-repeated="1020"/>
        </table:table-row>
        <table:table-row table:style-name="ro11">
          <table:table-cell table:style-name="ce38" office:value-type="float" office:value="961219" calcext:value-type="float">
            <text:p>961219</text:p>
          </table:table-cell>
          <table:table-cell table:style-name="ce38"/>
          <table:table-cell table:style-name="ce42" office:value-type="string" calcext:value-type="string">
            <text:p>進修部圖書資訊學系</text:p>
          </table:table-cell>
          <table:table-cell table:style-name="ce42" office:value-type="string" calcext:value-type="string">
            <text:p>邀請（日間部圖書資訊學系黃元鶴副教授）於<text:span text:style-name="T3">ES001</text:span><text:span text:style-name="T4">教室講演「專利資訊檢索」。</text:span></text:p>
          </table:table-cell>
          <table:table-cell table:number-columns-repeated="1020"/>
        </table:table-row>
        <table:table-row table:style-name="ro8">
          <table:table-cell table:style-name="ce38" office:value-type="float" office:value="961221" calcext:value-type="float">
            <text:p>961221</text:p>
          </table:table-cell>
          <table:table-cell table:style-name="ce38"/>
          <table:table-cell table:style-name="ce42" office:value-type="string" calcext:value-type="string">
            <text:p>進修部</text:p>
          </table:table-cell>
          <table:table-cell table:style-name="ce42" office:value-type="string" calcext:value-type="string">
            <text:p>於<text:span text:style-name="T3">LE11</text:span><text:span text:style-name="T4">舉辦系助教宗輔室共融。</text:span></text:p>
          </table:table-cell>
          <table:table-cell table:number-columns-repeated="1020"/>
        </table:table-row>
        <table:table-row table:style-name="ro11">
          <table:table-cell table:style-name="ce38" office:value-type="float" office:value="961221" calcext:value-type="float">
            <text:p>961221</text:p>
          </table:table-cell>
          <table:table-cell table:style-name="ce38"/>
          <table:table-cell table:style-name="ce42" office:value-type="string" calcext:value-type="string">
            <text:p>進修部法律系</text:p>
          </table:table-cell>
          <table:table-cell table:style-name="ce42" office:value-type="string" calcext:value-type="string">
            <text:p>於進修部大樓三樓走廊舉辦「湯圓大會」。</text:p>
          </table:table-cell>
          <table:table-cell table:number-columns-repeated="1020"/>
        </table:table-row>
        <table:table-row table:style-name="ro11">
          <table:table-cell table:style-name="ce38" office:value-type="float" office:value="961221" calcext:value-type="float">
            <text:p>961221</text:p>
          </table:table-cell>
          <table:table-cell table:style-name="ce38"/>
          <table:table-cell table:style-name="ce42" office:value-type="string" calcext:value-type="string">
            <text:p>進修部統資系</text:p>
          </table:table-cell>
          <table:table-cell table:style-name="ce42" office:value-type="string" calcext:value-type="string">
            <text:p>於進修部大樓八樓走廊舉辦「湯圓大會」。</text:p>
          </table:table-cell>
          <table:table-cell table:number-columns-repeated="1020"/>
        </table:table-row>
        <table:table-row table:style-name="ro11">
          <table:table-cell table:style-name="ce38" office:value-type="float" office:value="961222" calcext:value-type="float">
            <text:p>961222</text:p>
          </table:table-cell>
          <table:table-cell table:style-name="ce38"/>
          <table:table-cell table:style-name="ce42" office:value-type="string" calcext:value-type="string">
            <text:p>進修部數學系</text:p>
          </table:table-cell>
          <table:table-cell table:style-name="ce42" office:value-type="string" calcext:value-type="string">
            <text:p>於進修部<text:span text:style-name="T3">309</text:span><text:span text:style-name="T4">教室舉辦湯圓大會。</text:span></text:p>
          </table:table-cell>
          <table:table-cell table:number-columns-repeated="1020"/>
        </table:table-row>
        <table:table-row table:style-name="ro11">
          <table:table-cell table:style-name="ce38" office:value-type="float" office:value="961231" calcext:value-type="float">
            <text:p>961231</text:p>
          </table:table-cell>
          <table:table-cell table:style-name="ce38"/>
          <table:table-cell table:style-name="ce42" office:value-type="string" calcext:value-type="string">
            <text:p>進修部企管系</text:p>
          </table:table-cell>
          <table:table-cell table:style-name="ce42" office:value-type="string" calcext:value-type="string">
            <text:p>於<text:span text:style-name="T3">ES001</text:span><text:span text:style-name="T4">舉辦</text:span><text:span text:style-name="T5">96</text:span><text:span text:style-name="T4">學年度企管系第一學期學會活動總檢討會議及理監事會議。</text:span></text:p>
          </table:table-cell>
          <table:table-cell table:number-columns-repeated="1020"/>
        </table:table-row>
        <table:table-row table:style-name="ro11">
          <table:table-cell table:style-name="ce38" office:value-type="float" office:value="961231" calcext:value-type="float">
            <text:p>961231</text:p>
          </table:table-cell>
          <table:table-cell table:style-name="ce38" office:value-type="float" office:value="970105" calcext:value-type="float">
            <text:p>970105</text:p>
          </table:table-cell>
          <table:table-cell table:style-name="ce42" office:value-type="string" calcext:value-type="string">
            <text:p>進修部數學系</text:p>
          </table:table-cell>
          <table:table-cell table:style-name="ce42" office:value-type="string" calcext:value-type="string">
            <text:p>於進修部<text:span text:style-name="T3">101</text:span><text:span text:style-name="T4">教室前擧辦</text:span><text:span text:style-name="T5">96</text:span><text:span text:style-name="T4">學年度數學系學術週活動。</text:span></text:p>
          </table:table-cell>
          <table:table-cell table:number-columns-repeated="1020"/>
        </table:table-row>
        <table:table-row table:style-name="ro11">
          <table:table-cell table:style-name="ce38" office:value-type="float" office:value="970101" calcext:value-type="float">
            <text:p>970101</text:p>
          </table:table-cell>
          <table:table-cell table:style-name="ce38"/>
          <table:table-cell table:style-name="ce42" office:value-type="string" calcext:value-type="string">
            <text:p>進修部大傳系</text:p>
          </table:table-cell>
          <table:table-cell table:style-name="ce42" office:value-type="string" calcext:value-type="string">
            <text:p>新聘張瑋容講師。</text:p>
          </table:table-cell>
          <table:table-cell table:number-columns-repeated="1020"/>
        </table:table-row>
        <table:table-row table:style-name="ro11">
          <table:table-cell table:style-name="ce38" office:value-type="float" office:value="970104" calcext:value-type="float">
            <text:p>970104</text:p>
          </table:table-cell>
          <table:table-cell table:style-name="ce38"/>
          <table:table-cell table:style-name="ce42" office:value-type="string" calcext:value-type="string">
            <text:p>進修部貿金系</text:p>
          </table:table-cell>
          <table:table-cell table:style-name="ce42" office:value-type="string" calcext:value-type="string">
            <text:p>第<text:span text:style-name="T3">1</text:span><text:span text:style-name="T4">次師生座談會。</text:span></text:p>
          </table:table-cell>
          <table:table-cell table:number-columns-repeated="1020"/>
        </table:table-row>
        <table:table-row table:style-name="ro11">
          <table:table-cell table:style-name="ce38" office:value-type="float" office:value="970105" calcext:value-type="float">
            <text:p>970105</text:p>
          </table:table-cell>
          <table:table-cell table:style-name="ce38"/>
          <table:table-cell table:style-name="ce42" office:value-type="string" calcext:value-type="string">
            <text:p>進修部日文系</text:p>
          </table:table-cell>
          <table:table-cell table:style-name="ce42" office:value-type="string" calcext:value-type="string">
            <text:p>一乙姜佳瑩於台南社教館榮獲「<text:span text:style-name="T3">96</text:span><text:span text:style-name="T4">學年度全國學生美術比賽」漫畫類優等獎。</text:span></text:p>
          </table:table-cell>
          <table:table-cell table:number-columns-repeated="1020"/>
        </table:table-row>
        <table:table-row table:style-name="ro11">
          <table:table-cell table:style-name="ce38" office:value-type="float" office:value="970105" calcext:value-type="float">
            <text:p>970105</text:p>
          </table:table-cell>
          <table:table-cell table:style-name="ce38"/>
          <table:table-cell table:style-name="ce42" office:value-type="string" calcext:value-type="string">
            <text:p>進修部統資系</text:p>
          </table:table-cell>
          <table:table-cell table:style-name="ce42" office:value-type="string" calcext:value-type="string">
            <text:p>於<text:span text:style-name="T3">ES001</text:span><text:span text:style-name="T4">演講廳舉辦「第三屆畢業專題發表」。</text:span></text:p>
          </table:table-cell>
          <table:table-cell table:number-columns-repeated="1020"/>
        </table:table-row>
        <table:table-row table:style-name="ro11">
          <table:table-cell table:style-name="ce38" office:value-type="float" office:value="970111" calcext:value-type="float">
            <text:p>970111</text:p>
          </table:table-cell>
          <table:table-cell table:style-name="ce38"/>
          <table:table-cell table:style-name="ce42" office:value-type="string" calcext:value-type="string">
            <text:p>進修部英國語文學系</text:p>
          </table:table-cell>
          <table:table-cell table:style-name="ce38" office:value-type="string" calcext:value-type="string">
            <text:p>96<text:span text:style-name="T6">學年度英文系師生通訊錄出刋。</text:span></text:p>
          </table:table-cell>
          <table:table-cell table:number-columns-repeated="1020"/>
        </table:table-row>
        <table:table-row table:style-name="ro17">
          <table:table-cell table:style-name="ce38" office:value-type="float" office:value="970113" calcext:value-type="float">
            <text:p>970113</text:p>
          </table:table-cell>
          <table:table-cell table:style-name="ce38"/>
          <table:table-cell table:style-name="ce42" office:value-type="string" calcext:value-type="string">
            <text:p>進修部日文系</text:p>
          </table:table-cell>
          <table:table-cell table:style-name="ce42" office:value-type="string" calcext:value-type="string">
            <text:p>於欣葉日本料理自助餐廳召開「進日系第<text:span text:style-name="T3">6</text:span><text:span text:style-name="T4">次分組教學會議」「進日系</text:span><text:span text:style-name="T5">96</text:span><text:span text:style-name="T4">學年度第一學期第</text:span><text:span text:style-name="T5">1</text:span><text:span text:style-name="T4">次課程小組會議」及「進日系期末教師座談會暨聯誼餐會」。</text:span></text:p>
          </table:table-cell>
          <table:table-cell table:number-columns-repeated="1020"/>
        </table:table-row>
        <table:table-row table:style-name="ro11">
          <table:table-cell table:style-name="ce38" office:value-type="float" office:value="970116" calcext:value-type="float">
            <text:p>970116</text:p>
          </table:table-cell>
          <table:table-cell table:style-name="ce38"/>
          <table:table-cell table:style-name="ce42" office:value-type="string" calcext:value-type="string">
            <text:p>進修部</text:p>
          </table:table-cell>
          <table:table-cell table:style-name="ce42" office:value-type="string" calcext:value-type="string">
            <text:p>於進修部大樓二樓會議室（<text:span text:style-name="T3">ES207</text:span><text:span text:style-name="T4">）舉辦部主任出席</text:span><text:span text:style-name="T5">96</text:span><text:span text:style-name="T4">學年度第一學期導師團體工作組期末工作會報。</text:span></text:p>
          </table:table-cell>
          <table:table-cell table:number-columns-repeated="1020"/>
        </table:table-row>
        <table:table-row table:style-name="ro11">
          <table:table-cell table:style-name="ce38" office:value-type="float" office:value="970123" calcext:value-type="float">
            <text:p>970123</text:p>
          </table:table-cell>
          <table:table-cell table:style-name="ce38"/>
          <table:table-cell table:style-name="ce42" office:value-type="string" calcext:value-type="string">
            <text:p>進修部企管系</text:p>
          </table:table-cell>
          <table:table-cell table:style-name="ce42" office:value-type="string" calcext:value-type="string">
            <text:p>於理園餐廳貴賓廳舉辦<text:span text:style-name="T3">96</text:span><text:span text:style-name="T4">學年度企管系第一學期期末餐會。</text:span></text:p>
          </table:table-cell>
          <table:table-cell table:number-columns-repeated="1020"/>
        </table:table-row>
        <table:table-row table:style-name="ro11">
          <table:table-cell table:style-name="ce38" office:value-type="float" office:value="970123" calcext:value-type="float">
            <text:p>970123</text:p>
          </table:table-cell>
          <table:table-cell table:style-name="ce38"/>
          <table:table-cell table:style-name="ce42" office:value-type="string" calcext:value-type="string">
            <text:p>進修部英國語文學系</text:p>
          </table:table-cell>
          <table:table-cell table:style-name="ce42" office:value-type="string" calcext:value-type="string">
            <text:p>於進修部大樓<text:span text:style-name="T3">207</text:span><text:span text:style-name="T4">會議室舉辦</text:span><text:span text:style-name="T5">96</text:span><text:span text:style-name="T4">學年度第</text:span><text:span text:style-name="T5">2</text:span><text:span text:style-name="T4">次系務會議。</text:span></text:p>
          </table:table-cell>
          <table:table-cell table:number-columns-repeated="1020"/>
        </table:table-row>
        <table:table-row table:style-name="ro17">
          <table:table-cell table:style-name="ce38" office:value-type="float" office:value="970131" calcext:value-type="float">
            <text:p>970131</text:p>
          </table:table-cell>
          <table:table-cell table:style-name="ce38"/>
          <table:table-cell table:style-name="ce42" office:value-type="string" calcext:value-type="string">
            <text:p>餐旅管理學系進修學士班</text:p>
          </table:table-cell>
          <table:table-cell table:style-name="ce42" office:value-type="string" calcext:value-type="string">
            <text:p>於民生學院院長辦公室舉辦「系主任交接儀式」，原系主任蔡啟通主任離職，由李青松主任接任系主任一職。</text:p>
          </table:table-cell>
          <table:table-cell table:number-columns-repeated="1020"/>
        </table:table-row>
        <table:table-row table:style-name="ro8">
          <table:table-cell table:style-name="ce38" office:value-type="float" office:value="970201" calcext:value-type="float">
            <text:p>970201</text:p>
          </table:table-cell>
          <table:table-cell table:style-name="ce38"/>
          <table:table-cell table:style-name="ce42" office:value-type="string" calcext:value-type="string">
            <text:p>進修部</text:p>
          </table:table-cell>
          <table:table-cell table:style-name="ce42" office:value-type="string" calcext:value-type="string">
            <text:p>部主任由化學系周善行教授兼任。</text:p>
          </table:table-cell>
          <table:table-cell table:number-columns-repeated="1020"/>
        </table:table-row>
        <table:table-row table:style-name="ro17">
          <table:table-cell table:style-name="ce38" office:value-type="float" office:value="970220" calcext:value-type="float">
            <text:p>970220</text:p>
          </table:table-cell>
          <table:table-cell table:style-name="ce38"/>
          <table:table-cell table:style-name="ce42" office:value-type="string" calcext:value-type="string">
            <text:p>進修部會計系</text:p>
          </table:table-cell>
          <table:table-cell table:style-name="ce42" office:value-type="string" calcext:value-type="string">
            <text:p>於羅耀拉大樓二樓<text:span text:style-name="T3">SL246</text:span><text:span text:style-name="T4">會議室舉辦進修部會計系系務會議。於羅耀拉大樓二樓</text:span><text:span text:style-name="T5">SL246</text:span><text:span text:style-name="T4">會議室舉辦系務會議通過「輔仁大學進修部會計學系各界捐款使用管理辦法」。</text:span></text:p>
          </table:table-cell>
          <table:table-cell table:number-columns-repeated="1020"/>
        </table:table-row>
        <table:table-row table:style-name="ro11">
          <table:table-cell table:style-name="ce38" office:value-type="float" office:value="970221" calcext:value-type="float">
            <text:p>970221</text:p>
          </table:table-cell>
          <table:table-cell table:style-name="ce38"/>
          <table:table-cell table:style-name="ce42" office:value-type="string" calcext:value-type="string">
            <text:p>進修部企管系</text:p>
          </table:table-cell>
          <table:table-cell table:style-name="ce42" office:value-type="string" calcext:value-type="string">
            <text:p>於羅耀拉樓二樓<text:span text:style-name="T3">201</text:span><text:span text:style-name="T4">會議室舉辦</text:span><text:span text:style-name="T5">96</text:span><text:span text:style-name="T4">學年度企管系第</text:span><text:span text:style-name="T5">2</text:span><text:span text:style-name="T4">次課程委員會議。</text:span></text:p>
          </table:table-cell>
          <table:table-cell table:number-columns-repeated="1020"/>
        </table:table-row>
        <table:table-row table:style-name="ro11">
          <table:table-cell table:style-name="ce38" office:value-type="float" office:value="970224" calcext:value-type="float">
            <text:p>970224</text:p>
          </table:table-cell>
          <table:table-cell table:style-name="ce38"/>
          <table:table-cell table:style-name="ce42" office:value-type="string" calcext:value-type="string">
            <text:p>進修部企管系</text:p>
          </table:table-cell>
          <table:table-cell table:style-name="ce42" office:value-type="string" calcext:value-type="string">
            <text:p>於輔仁大學舉辦<text:span text:style-name="T3">96</text:span><text:span text:style-name="T4">學年度全國北區大專院校進修部聯賽。</text:span></text:p>
          </table:table-cell>
          <table:table-cell table:number-columns-repeated="1020"/>
        </table:table-row>
        <table:table-row table:style-name="ro8">
          <table:table-cell table:style-name="ce38" office:value-type="float" office:value="970229" calcext:value-type="float">
            <text:p>970229</text:p>
          </table:table-cell>
          <table:table-cell table:style-name="ce38"/>
          <table:table-cell table:style-name="ce42" office:value-type="string" calcext:value-type="string">
            <text:p>進修部</text:p>
          </table:table-cell>
          <table:table-cell table:style-name="ce42" office:value-type="string" calcext:value-type="string">
            <text:p>進行各系預算初審。</text:p>
          </table:table-cell>
          <table:table-cell table:number-columns-repeated="1020"/>
        </table:table-row>
        <table:table-row table:style-name="ro11">
          <table:table-cell table:style-name="ce38" office:value-type="float" office:value="970303" calcext:value-type="float">
            <text:p>970303</text:p>
          </table:table-cell>
          <table:table-cell table:style-name="ce38" office:value-type="float" office:value="970307" calcext:value-type="float">
            <text:p>970307</text:p>
          </table:table-cell>
          <table:table-cell table:style-name="ce42" office:value-type="string" calcext:value-type="string">
            <text:p>進修部貿金系</text:p>
          </table:table-cell>
          <table:table-cell table:style-name="ce42" office:value-type="string" calcext:value-type="string">
            <text:p>貿金情人週。</text:p>
          </table:table-cell>
          <table:table-cell table:number-columns-repeated="1020"/>
        </table:table-row>
        <table:table-row table:style-name="ro11">
          <table:table-cell table:style-name="ce38" office:value-type="float" office:value="970308" calcext:value-type="float">
            <text:p>970308</text:p>
          </table:table-cell>
          <table:table-cell table:style-name="ce38" office:value-type="float" office:value="970314" calcext:value-type="float">
            <text:p>970314</text:p>
          </table:table-cell>
          <table:table-cell table:style-name="ce42" office:value-type="string" calcext:value-type="string">
            <text:p>進修部中文系</text:p>
          </table:table-cell>
          <table:table-cell table:style-name="ce38" office:value-type="string" calcext:value-type="string">
            <text:p>96<text:span text:style-name="T6">學年度於利瑪竇大樓二樓舉辦中文週活動。</text:span></text:p>
          </table:table-cell>
          <table:table-cell table:number-columns-repeated="1020"/>
        </table:table-row>
        <table:table-row table:style-name="ro11">
          <table:table-cell table:style-name="ce38" office:value-type="float" office:value="970310" calcext:value-type="float">
            <text:p>970310</text:p>
          </table:table-cell>
          <table:table-cell table:style-name="ce38" office:value-type="float" office:value="970315" calcext:value-type="float">
            <text:p>970315</text:p>
          </table:table-cell>
          <table:table-cell table:style-name="ce42" office:value-type="string" calcext:value-type="string">
            <text:p>進修部企管系</text:p>
          </table:table-cell>
          <table:table-cell table:style-name="ce42" office:value-type="string" calcext:value-type="string">
            <text:p>於利瑪竇大樓、進修部大樓舉辦<text:span text:style-name="T3">96</text:span><text:span text:style-name="T4">學年度企管系學術週。</text:span></text:p>
          </table:table-cell>
          <table:table-cell table:number-columns-repeated="1020"/>
        </table:table-row>
        <table:table-row table:style-name="ro17">
          <table:table-cell table:style-name="ce38" office:value-type="float" office:value="970312" calcext:value-type="float">
            <text:p>970312</text:p>
          </table:table-cell>
          <table:table-cell table:style-name="ce38"/>
          <table:table-cell table:style-name="ce42" office:value-type="string" calcext:value-type="string">
            <text:p>進修部英國語文學系</text:p>
          </table:table-cell>
          <table:table-cell table:style-name="ce42" office:value-type="string" calcext:value-type="string">
            <text:p>於進修部大樓<text:span text:style-name="T3">511</text:span><text:span text:style-name="T4">辦公室舉辦</text:span><text:span text:style-name="T5">96</text:span><text:span text:style-name="T4">學年度進修部英文系課程小組會議－同意追認</text:span><text:span text:style-name="T5">97</text:span><text:span text:style-name="T4">學年度起入學新生之畢業總學分為</text:span><text:span text:style-name="T5">136</text:span><text:span text:style-name="T4">學分案。</text:span></text:p>
          </table:table-cell>
          <table:table-cell table:number-columns-repeated="1020"/>
        </table:table-row>
        <table:table-row table:style-name="ro11">
          <table:table-cell table:style-name="ce38" office:value-type="float" office:value="970315" calcext:value-type="float">
            <text:p>970315</text:p>
          </table:table-cell>
          <table:table-cell table:style-name="ce38"/>
          <table:table-cell table:style-name="ce42" office:value-type="string" calcext:value-type="string">
            <text:p>進修部企管系</text:p>
          </table:table-cell>
          <table:table-cell table:style-name="ce42" office:value-type="string" calcext:value-type="string">
            <text:p>於進修部大樓<text:span text:style-name="T3">001</text:span><text:span text:style-name="T4">舉辦</text:span><text:span text:style-name="T5">96</text:span><text:span text:style-name="T4">學年度企管系行政講座。</text:span></text:p>
          </table:table-cell>
          <table:table-cell table:number-columns-repeated="1020"/>
        </table:table-row>
        <table:table-row table:style-name="ro11">
          <table:table-cell table:style-name="ce38" office:value-type="float" office:value="970316" calcext:value-type="float">
            <text:p>970316</text:p>
          </table:table-cell>
          <table:table-cell table:style-name="ce38"/>
          <table:table-cell table:style-name="ce42" office:value-type="string" calcext:value-type="string">
            <text:p>進修部日文系</text:p>
          </table:table-cell>
          <table:table-cell table:style-name="ce42" office:value-type="string" calcext:value-type="string">
            <text:p>於南台科技大學參加應用日語系主辦之「第七回南日盃籃球比賽」勇奪女子組冠軍。</text:p>
          </table:table-cell>
          <table:table-cell table:number-columns-repeated="1020"/>
        </table:table-row>
        <table:table-row table:style-name="ro17">
          <table:table-cell table:style-name="ce38" office:value-type="float" office:value="970319" calcext:value-type="float">
            <text:p>970319</text:p>
          </table:table-cell>
          <table:table-cell table:style-name="ce38"/>
          <table:table-cell table:style-name="ce42" office:value-type="string" calcext:value-type="string">
            <text:p>進修部英國語文學系</text:p>
          </table:table-cell>
          <table:table-cell table:style-name="ce42" office:value-type="string" calcext:value-type="string">
            <text:p>於外語學院<text:span text:style-name="T3">LA104</text:span><text:span text:style-name="T4">會議室舉辦</text:span><text:span text:style-name="T5">96</text:span><text:span text:style-name="T4">學年度日間部英文系課程委員會議－決議進修部英文系自</text:span><text:span text:style-name="T5">97</text:span><text:span text:style-name="T4">學年度起畢業總學分數為</text:span><text:span text:style-name="T5">136</text:span><text:span text:style-name="T4">學分。</text:span></text:p>
          </table:table-cell>
          <table:table-cell table:number-columns-repeated="1020"/>
        </table:table-row>
        <table:table-row table:style-name="ro11">
          <table:table-cell table:style-name="ce38" office:value-type="float" office:value="970319" calcext:value-type="float">
            <text:p>970319</text:p>
          </table:table-cell>
          <table:table-cell table:style-name="ce38"/>
          <table:table-cell table:style-name="ce42" office:value-type="string" calcext:value-type="string">
            <text:p>進修部哲學系</text:p>
          </table:table-cell>
          <table:table-cell table:style-name="ce42" office:value-type="string" calcext:value-type="string">
            <text:p>於進修部<text:span text:style-name="T3">207</text:span><text:span text:style-name="T4">會議室舉辦</text:span><text:span text:style-name="T5">96</text:span><text:span text:style-name="T4">學年度進修部哲學系師生座談會議。</text:span></text:p>
          </table:table-cell>
          <table:table-cell table:number-columns-repeated="1020"/>
        </table:table-row>
        <table:table-row table:style-name="ro11">
          <table:table-cell table:style-name="ce38" office:value-type="float" office:value="970324" calcext:value-type="float">
            <text:p>970324</text:p>
          </table:table-cell>
          <table:table-cell table:style-name="ce38" office:value-type="float" office:value="970328" calcext:value-type="float">
            <text:p>970328</text:p>
          </table:table-cell>
          <table:table-cell table:style-name="ce42" office:value-type="string" calcext:value-type="string">
            <text:p>進修部貿金系</text:p>
          </table:table-cell>
          <table:table-cell table:style-name="ce42" office:value-type="string" calcext:value-type="string">
            <text:p>貿金學術週。</text:p>
          </table:table-cell>
          <table:table-cell table:number-columns-repeated="1020"/>
        </table:table-row>
        <table:table-row table:style-name="ro11">
          <table:table-cell table:style-name="ce38" office:value-type="float" office:value="970325" calcext:value-type="float">
            <text:p>970325</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LA114</text:span><text:span text:style-name="T4">召開「日文系第</text:span><text:span text:style-name="T5">4</text:span><text:span text:style-name="T4">次教師評審委員會議」。</text:span></text:p>
          </table:table-cell>
          <table:table-cell table:number-columns-repeated="1020"/>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進修部日文系</text:p>
          </table:table-cell>
          <table:table-cell table:style-name="ce42" office:value-type="string" calcext:value-type="string">
            <text:p>系學會以一、二年級為對象於<text:span text:style-name="T3">LM001</text:span><text:span text:style-name="T4">舉辦「日文話劇比賽」。</text:span></text:p>
          </table:table-cell>
          <table:table-cell table:number-columns-repeated="1020"/>
        </table:table-row>
        <table:table-row table:style-name="ro11">
          <table:table-cell table:style-name="ce38" office:value-type="float" office:value="970328" calcext:value-type="float">
            <text:p>970328</text:p>
          </table:table-cell>
          <table:table-cell table:style-name="ce38" office:value-type="float" office:value="970330" calcext:value-type="float">
            <text:p>970330</text:p>
          </table:table-cell>
          <table:table-cell table:style-name="ce42" office:value-type="string" calcext:value-type="string">
            <text:p>進修部企管系</text:p>
          </table:table-cell>
          <table:table-cell table:style-name="ce42" office:value-type="string" calcext:value-type="string">
            <text:p>於雲林科技大學舉辦<text:span text:style-name="T3">96</text:span><text:span text:style-name="T4">學年度全國大專企管盃賽。</text:span></text:p>
          </table:table-cell>
          <table:table-cell table:number-columns-repeated="1020"/>
        </table:table-row>
        <table:table-row table:style-name="ro11">
          <table:table-cell table:style-name="ce38" office:value-type="float" office:value="970329" calcext:value-type="float">
            <text:p>970329</text:p>
          </table:table-cell>
          <table:table-cell table:style-name="ce38"/>
          <table:table-cell table:style-name="ce42" office:value-type="string" calcext:value-type="string">
            <text:p>進修部哲學系</text:p>
          </table:table-cell>
          <table:table-cell table:style-name="ce42" office:value-type="string" calcext:value-type="string">
            <text:p>本系專任吳瑞珠老師於文學院大樓帶領第<text:span text:style-name="T3">1</text:span><text:span text:style-name="T4">次讀書會：卡西勒《人論》。</text:span></text:p>
          </table:table-cell>
          <table:table-cell table:number-columns-repeated="1020"/>
        </table:table-row>
        <table:table-row table:style-name="ro11">
          <table:table-cell table:style-name="ce38" office:value-type="float" office:value="970329" calcext:value-type="float">
            <text:p>970329</text:p>
          </table:table-cell>
          <table:table-cell table:style-name="ce38" office:value-type="float" office:value="970330" calcext:value-type="float">
            <text:p>970330</text:p>
          </table:table-cell>
          <table:table-cell table:style-name="ce42" office:value-type="string" calcext:value-type="string">
            <text:p>進修部貿金系</text:p>
          </table:table-cell>
          <table:table-cell table:style-name="ce42" office:value-type="string" calcext:value-type="string">
            <text:p>北貿盃。</text:p>
          </table:table-cell>
          <table:table-cell table:number-columns-repeated="1020"/>
        </table:table-row>
        <table:table-row table:style-name="ro11">
          <table:table-cell table:style-name="ce38" office:value-type="float" office:value="970330" calcext:value-type="float">
            <text:p>970330</text:p>
          </table:table-cell>
          <table:table-cell table:style-name="ce38"/>
          <table:table-cell table:style-name="ce42" office:value-type="string" calcext:value-type="string">
            <text:p>進修部經濟系</text:p>
          </table:table-cell>
          <table:table-cell table:style-name="ce42" office:value-type="string" calcext:value-type="string">
            <text:p>於敦南錢櫃舉辦<text:span text:style-name="T3">96</text:span><text:span text:style-name="T4">學年度經嗓盃－歌唱比賽。</text:span></text:p>
          </table:table-cell>
          <table:table-cell table:number-columns-repeated="1020"/>
        </table:table-row>
        <table:table-row table:style-name="ro11">
          <table:table-cell table:style-name="ce38" office:value-type="float" office:value="970330" calcext:value-type="float">
            <text:p>970330</text:p>
          </table:table-cell>
          <table:table-cell table:style-name="ce38"/>
          <table:table-cell table:style-name="ce42" office:value-type="string" calcext:value-type="string">
            <text:p>進修部數學系</text:p>
          </table:table-cell>
          <table:table-cell table:style-name="ce42" office:value-type="string" calcext:value-type="string">
            <text:p>於錢櫃中華館舉辦<text:span text:style-name="T3">96</text:span><text:span text:style-name="T4">學年度歌唱比賽。</text:span></text:p>
          </table:table-cell>
          <table:table-cell table:number-columns-repeated="1020"/>
        </table:table-row>
        <table:table-row table:style-name="ro11">
          <table:table-cell table:style-name="ce38" office:value-type="float" office:value="970406" calcext:value-type="float">
            <text:p>970406</text:p>
          </table:table-cell>
          <table:table-cell table:style-name="ce38"/>
          <table:table-cell table:style-name="ce42" office:value-type="string" calcext:value-type="string">
            <text:p>進修部企管系</text:p>
          </table:table-cell>
          <table:table-cell table:style-name="ce42" office:value-type="string" calcext:value-type="string">
            <text:p>於進修部大樓<text:span text:style-name="T3">001</text:span><text:span text:style-name="T4">舉辦</text:span><text:span text:style-name="T5">96</text:span><text:span text:style-name="T4">學年度企管系歌唱大賽。</text:span></text:p>
          </table:table-cell>
          <table:table-cell table:number-columns-repeated="1020"/>
        </table:table-row>
        <table:table-row table:style-name="ro11">
          <table:table-cell table:style-name="ce38" office:value-type="float" office:value="970408" calcext:value-type="float">
            <text:p>970408</text:p>
          </table:table-cell>
          <table:table-cell table:style-name="ce38"/>
          <table:table-cell table:style-name="ce42" office:value-type="string" calcext:value-type="string">
            <text:p>進修部大傳系</text:p>
          </table:table-cell>
          <table:table-cell table:style-name="ce42" office:value-type="string" calcext:value-type="string">
            <text:p>於輔大中美堂前中央大道舉辦畢業製作預展。</text:p>
          </table:table-cell>
          <table:table-cell table:number-columns-repeated="1020"/>
        </table:table-row>
        <table:table-row table:style-name="ro11">
          <table:table-cell table:style-name="ce38" office:value-type="float" office:value="970408" calcext:value-type="float">
            <text:p>970408</text:p>
          </table:table-cell>
          <table:table-cell table:style-name="ce38" office:value-type="float" office:value="970411" calcext:value-type="float">
            <text:p>970411</text:p>
          </table:table-cell>
          <table:table-cell table:style-name="ce42" office:value-type="string" calcext:value-type="string">
            <text:p>進修部英國語文學系</text:p>
          </table:table-cell>
          <table:table-cell table:style-name="ce38" office:value-type="string" calcext:value-type="string">
            <text:p>96<text:span text:style-name="T6">學年度英文學術週－於進修部大樓</text:span><text:span text:style-name="T5">101</text:span><text:span text:style-name="T4">廣場舉辦英文書展及二手書市場。</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ES411</text:span><text:span text:style-name="T4">召開「大二日語會話會考」行前會議。</text:span></text:p>
          </table:table-cell>
          <table:table-cell table:number-columns-repeated="1020"/>
        </table:table-row>
        <table:table-row table:style-name="ro11">
          <table:table-cell table:style-name="ce38" office:value-type="float" office:value="970409" calcext:value-type="float">
            <text:p>970409</text:p>
          </table:table-cell>
          <table:table-cell table:style-name="ce38"/>
          <table:table-cell table:style-name="ce42" office:value-type="string" calcext:value-type="string">
            <text:p>進修部英國語文學系</text:p>
          </table:table-cell>
          <table:table-cell table:style-name="ce42" office:value-type="string" calcext:value-type="string">
            <text:p>於進修部大樓<text:span text:style-name="T3">001</text:span><text:span text:style-name="T4">會議廳舉辦</text:span><text:span text:style-name="T5">96</text:span><text:span text:style-name="T4">學年度英詩朗誦比賽。</text:span></text:p>
          </table:table-cell>
          <table:table-cell table:number-columns-repeated="1020"/>
        </table:table-row>
        <table:table-row table:style-name="ro11">
          <table:table-cell table:style-name="ce38" office:value-type="float" office:value="970412" calcext:value-type="float">
            <text:p>970412</text:p>
          </table:table-cell>
          <table:table-cell table:style-name="ce38" office:value-type="float" office:value="970423" calcext:value-type="float">
            <text:p>970423</text:p>
          </table:table-cell>
          <table:table-cell table:style-name="ce42" office:value-type="string" calcext:value-type="string">
            <text:p>進修部大傳系</text:p>
          </table:table-cell>
          <table:table-cell table:style-name="ce42" office:value-type="string" calcext:value-type="string">
            <text:p>於信義公民會館（四四南村）舉辦畢業製作主展。</text:p>
          </table:table-cell>
          <table:table-cell table:number-columns-repeated="1020"/>
        </table:table-row>
        <table:table-row table:style-name="ro8">
          <table:table-cell table:style-name="ce38" office:value-type="float" office:value="970415" calcext:value-type="float">
            <text:p>970415</text:p>
          </table:table-cell>
          <table:table-cell table:style-name="ce38"/>
          <table:table-cell table:style-name="ce42" office:value-type="string" calcext:value-type="string">
            <text:p>進修部</text:p>
          </table:table-cell>
          <table:table-cell table:style-name="ce42" office:value-type="string" calcext:value-type="string">
            <text:p>進修部教師評鑑會議。</text:p>
          </table:table-cell>
          <table:table-cell table:number-columns-repeated="1020"/>
        </table:table-row>
        <table:table-row table:style-name="ro11">
          <table:table-cell table:style-name="ce38" office:value-type="float" office:value="970417" calcext:value-type="float">
            <text:p>970417</text:p>
          </table:table-cell>
          <table:table-cell table:style-name="ce38"/>
          <table:table-cell table:style-name="ce42" office:value-type="string" calcext:value-type="string">
            <text:p>進修部中文系</text:p>
          </table:table-cell>
          <table:table-cell table:style-name="ce38" office:value-type="string" calcext:value-type="string">
            <text:p>97<text:span text:style-name="T6">學年度於進修部大樓</text:span><text:span text:style-name="T5">809</text:span><text:span text:style-name="T4">教室舉辦中文系進修學士班申請入學考試。</text:span></text:p>
          </table:table-cell>
          <table:table-cell table:number-columns-repeated="1020"/>
        </table:table-row>
        <table:table-row table:style-name="ro11">
          <table:table-cell table:style-name="ce38" office:value-type="float" office:value="970417" calcext:value-type="float">
            <text:p>970417</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LA114</text:span><text:span text:style-name="T4">召開「日文系第</text:span><text:span text:style-name="T5">5</text:span><text:span text:style-name="T4">次教師評審委員會議」。</text:span></text:p>
          </table:table-cell>
          <table:table-cell table:number-columns-repeated="1020"/>
        </table:table-row>
        <table:table-row table:style-name="ro11">
          <table:table-cell table:style-name="ce38" office:value-type="float" office:value="970417" calcext:value-type="float">
            <text:p>970417</text:p>
          </table:table-cell>
          <table:table-cell table:style-name="ce38"/>
          <table:table-cell table:style-name="ce42" office:value-type="string" calcext:value-type="string">
            <text:p>進修部哲學系</text:p>
          </table:table-cell>
          <table:table-cell table:style-name="ce42" office:value-type="string" calcext:value-type="string">
            <text:p>於進修部大樓舉辦<text:span text:style-name="T3">97</text:span><text:span text:style-name="T4">年度哲學系進修學士班申請入學考試。</text:span></text:p>
          </table:table-cell>
          <table:table-cell table:number-columns-repeated="1020"/>
        </table:table-row>
        <table:table-row table:style-name="ro11">
          <table:table-cell table:style-name="ce38" office:value-type="float" office:value="970419" calcext:value-type="float">
            <text:p>970419</text:p>
          </table:table-cell>
          <table:table-cell table:style-name="ce38"/>
          <table:table-cell table:style-name="ce42" office:value-type="string" calcext:value-type="string">
            <text:p>進修部大傳系</text:p>
          </table:table-cell>
          <table:table-cell table:style-name="ce42" office:value-type="string" calcext:value-type="string">
            <text:p>於進修部大樓<text:span text:style-name="T3">ES708</text:span><text:span text:style-name="T4">、</text:span><text:span text:style-name="T5">709</text:span><text:span text:style-name="T4">舉辦申請入學面試。</text:span></text:p>
          </table:table-cell>
          <table:table-cell table:number-columns-repeated="1020"/>
        </table:table-row>
        <table:table-row table:style-name="ro11">
          <table:table-cell table:style-name="ce38" office:value-type="float" office:value="970419" calcext:value-type="float">
            <text:p>970419</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ES</text:span><text:span text:style-name="T4">大樓四樓舉辦</text:span><text:span text:style-name="T5">97</text:span><text:span text:style-name="T4">學年度申請入學甄試，應考生共計</text:span><text:span text:style-name="T5">45</text:span><text:span text:style-name="T4">名。</text:span></text:p>
          </table:table-cell>
          <table:table-cell table:number-columns-repeated="1020"/>
        </table:table-row>
        <table:table-row table:style-name="ro11">
          <table:table-cell table:style-name="ce38" office:value-type="float" office:value="970419" calcext:value-type="float">
            <text:p>970419</text:p>
          </table:table-cell>
          <table:table-cell table:style-name="ce38"/>
          <table:table-cell table:style-name="ce42" office:value-type="string" calcext:value-type="string">
            <text:p>進修部英國語文學系</text:p>
          </table:table-cell>
          <table:table-cell table:style-name="ce42" office:value-type="string" calcext:value-type="string">
            <text:p>進修部大樓<text:span text:style-name="T3">507-509</text:span><text:span text:style-name="T4">教室舉辦申請入學第二階段筆試及口試。</text:span></text:p>
          </table:table-cell>
          <table:table-cell table:number-columns-repeated="1020"/>
        </table:table-row>
        <table:table-row table:style-name="ro11">
          <table:table-cell table:style-name="ce38" office:value-type="float" office:value="970419" calcext:value-type="float">
            <text:p>970419</text:p>
          </table:table-cell>
          <table:table-cell table:style-name="ce38"/>
          <table:table-cell table:style-name="ce42" office:value-type="string" calcext:value-type="string">
            <text:p>進修部統資系</text:p>
          </table:table-cell>
          <table:table-cell table:style-name="ce42" office:value-type="string" calcext:value-type="string">
            <text:p>於<text:span text:style-name="T3">ES812</text:span><text:span text:style-name="T4">舉辦「</text:span><text:span text:style-name="T5">97</text:span><text:span text:style-name="T4">申請入學口試」。</text:span></text:p>
          </table:table-cell>
          <table:table-cell table:number-columns-repeated="1020"/>
        </table:table-row>
        <table:table-row table:style-name="ro11">
          <table:table-cell table:style-name="ce38" office:value-type="float" office:value="970419" calcext:value-type="float">
            <text:p>970419</text:p>
          </table:table-cell>
          <table:table-cell table:style-name="ce38" office:value-type="float" office:value="970420" calcext:value-type="float">
            <text:p>970420</text:p>
          </table:table-cell>
          <table:table-cell table:style-name="ce42" office:value-type="string" calcext:value-type="string">
            <text:p>進修部大傳系</text:p>
          </table:table-cell>
          <table:table-cell table:style-name="ce42" office:value-type="string" calcext:value-type="string">
            <text:p>於忠孝敦化捷運地下街第七廣場舉辦畢業製作展覽－捷運地下街展。</text:p>
          </table:table-cell>
          <table:table-cell table:number-columns-repeated="1020"/>
        </table:table-row>
        <table:table-row table:style-name="ro11">
          <table:table-cell table:style-name="ce38" office:value-type="float" office:value="970422" calcext:value-type="float">
            <text:p>970422</text:p>
          </table:table-cell>
          <table:table-cell table:style-name="ce38"/>
          <table:table-cell table:style-name="ce42" office:value-type="string" calcext:value-type="string">
            <text:p>進修部貿金系</text:p>
          </table:table-cell>
          <table:table-cell table:style-name="ce42" office:value-type="string" calcext:value-type="string">
            <text:p>課程模組分組宣告。</text:p>
          </table:table-cell>
          <table:table-cell table:number-columns-repeated="1020"/>
        </table:table-row>
        <table:table-row table:style-name="ro11">
          <table:table-cell table:style-name="ce38" office:value-type="float" office:value="970424" calcext:value-type="float">
            <text:p>970424</text:p>
          </table:table-cell>
          <table:table-cell table:style-name="ce38"/>
          <table:table-cell table:style-name="ce42" office:value-type="string" calcext:value-type="string">
            <text:p>進修部貿金系</text:p>
          </table:table-cell>
          <table:table-cell table:style-name="ce42" office:value-type="string" calcext:value-type="string">
            <text:p>申請入學招生會議。</text:p>
          </table:table-cell>
          <table:table-cell table:number-columns-repeated="1020"/>
        </table:table-row>
        <table:table-row table:style-name="ro11">
          <table:table-cell table:style-name="ce38" office:value-type="float" office:value="970425" calcext:value-type="float">
            <text:p>970425</text:p>
          </table:table-cell>
          <table:table-cell table:style-name="ce38"/>
          <table:table-cell table:style-name="ce42" office:value-type="string" calcext:value-type="string">
            <text:p>進修部會計系</text:p>
          </table:table-cell>
          <table:table-cell table:style-name="ce42" office:value-type="string" calcext:value-type="string">
            <text:p>於羅耀拉大樓<text:span text:style-name="T3">SL246</text:span><text:span text:style-name="T4">會議室舉辦進修部會計系系教師評審會會議。</text:span></text:p>
          </table:table-cell>
          <table:table-cell table:number-columns-repeated="1020"/>
        </table:table-row>
        <table:table-row table:style-name="ro11">
          <table:table-cell table:style-name="ce38" office:value-type="float" office:value="970426" calcext:value-type="float">
            <text:p>970426</text:p>
          </table:table-cell>
          <table:table-cell table:style-name="ce38"/>
          <table:table-cell table:style-name="ce42" office:value-type="string" calcext:value-type="string">
            <text:p>進修部企管系</text:p>
          </table:table-cell>
          <table:table-cell table:style-name="ce42" office:value-type="string" calcext:value-type="string">
            <text:p>於進修部大樓舉辦<text:span text:style-name="T3">96</text:span><text:span text:style-name="T4">學年度企管系進修學士班申請入學考試。</text:span></text:p>
          </table:table-cell>
          <table:table-cell table:number-columns-repeated="1020"/>
        </table:table-row>
        <table:table-row table:style-name="ro11">
          <table:table-cell table:style-name="ce38" office:value-type="float" office:value="970426" calcext:value-type="float">
            <text:p>970426</text:p>
          </table:table-cell>
          <table:table-cell table:style-name="ce38"/>
          <table:table-cell table:style-name="ce42" office:value-type="string" calcext:value-type="string">
            <text:p>進修部哲學系</text:p>
          </table:table-cell>
          <table:table-cell table:style-name="ce42" office:value-type="string" calcext:value-type="string">
            <text:p>本系專任吳瑞珠老師於文學院大樓帶領第<text:span text:style-name="T3">2</text:span><text:span text:style-name="T4">次讀書會：卡西勒《人論》。</text:span></text:p>
          </table:table-cell>
          <table:table-cell table:number-columns-repeated="1020"/>
        </table:table-row>
        <table:table-row table:style-name="ro17">
          <table:table-cell table:style-name="ce38" office:value-type="float" office:value="970426" calcext:value-type="float">
            <text:p>970426</text:p>
          </table:table-cell>
          <table:table-cell table:style-name="ce38"/>
          <table:table-cell table:style-name="ce42" office:value-type="string" calcext:value-type="string">
            <text:p>餐旅管理學系進修學士班</text:p>
          </table:table-cell>
          <table:table-cell table:style-name="ce42" office:value-type="string" calcext:value-type="string">
            <text:p>於<text:span text:style-name="T3">HE102-HE104</text:span><text:span text:style-name="T4">舉辦申請入學口試。</text:span></text:p>
          </table:table-cell>
          <table:table-cell table:number-columns-repeated="1020"/>
        </table:table-row>
        <table:table-row table:style-name="ro11">
          <table:table-cell table:style-name="ce38" office:value-type="float" office:value="970427" calcext:value-type="float">
            <text:p>970427</text:p>
          </table:table-cell>
          <table:table-cell table:style-name="ce38"/>
          <table:table-cell table:style-name="ce42" office:value-type="string" calcext:value-type="string">
            <text:p>進修部貿金系</text:p>
          </table:table-cell>
          <table:table-cell table:style-name="ce42" office:value-type="string" calcext:value-type="string">
            <text:p>貿金系第三十三屆班際盃籃球賽。</text:p>
          </table:table-cell>
          <table:table-cell table:number-columns-repeated="1020"/>
        </table:table-row>
        <table:table-row table:style-name="ro11">
          <table:table-cell table:style-name="ce38" office:value-type="float" office:value="970428" calcext:value-type="float">
            <text:p>970428</text:p>
          </table:table-cell>
          <table:table-cell table:style-name="ce38" office:value-type="float" office:value="970502" calcext:value-type="float">
            <text:p>970502</text:p>
          </table:table-cell>
          <table:table-cell table:style-name="ce42" office:value-type="string" calcext:value-type="string">
            <text:p>進修部數學系</text:p>
          </table:table-cell>
          <table:table-cell table:style-name="ce42" office:value-type="string" calcext:value-type="string">
            <text:p>於貴子球場舉辦<text:span text:style-name="T3">96</text:span><text:span text:style-name="T4">學年度系際盃籃球賽。</text:span></text:p>
          </table:table-cell>
          <table:table-cell table:number-columns-repeated="1020"/>
        </table:table-row>
        <table:table-row table:style-name="ro11">
          <table:table-cell table:style-name="ce38" office:value-type="float" office:value="970428" calcext:value-type="float">
            <text:p>970428</text:p>
          </table:table-cell>
          <table:table-cell table:style-name="ce38" office:value-type="float" office:value="970503" calcext:value-type="float">
            <text:p>970503</text:p>
          </table:table-cell>
          <table:table-cell table:style-name="ce42" office:value-type="string" calcext:value-type="string">
            <text:p>進修部會計系</text:p>
          </table:table-cell>
          <table:table-cell table:style-name="ce42" office:value-type="string" calcext:value-type="string">
            <text:p>於進修部大樓舉辦<text:span text:style-name="T3">96</text:span><text:span text:style-name="T4">學年度會計週活動。</text:span></text:p>
          </table:table-cell>
          <table:table-cell table:number-columns-repeated="1020"/>
        </table:table-row>
        <table:table-row table:style-name="ro11">
          <table:table-cell table:style-name="ce38" office:value-type="float" office:value="970430" calcext:value-type="float">
            <text:p>970430</text:p>
          </table:table-cell>
          <table:table-cell table:style-name="ce38"/>
          <table:table-cell table:style-name="ce42" office:value-type="string" calcext:value-type="string">
            <text:p>進修部圖書資訊學系</text:p>
          </table:table-cell>
          <table:table-cell table:style-name="ce42" office:value-type="string" calcext:value-type="string">
            <text:p>於<text:span text:style-name="T3">ES001</text:span><text:span text:style-name="T4">教室舉辦「</text:span><text:span text:style-name="T5">96</text:span><text:span text:style-name="T4">學年度系大會」</text:span></text:p>
          </table:table-cell>
          <table:table-cell table:number-columns-repeated="1020"/>
        </table:table-row>
        <table:table-row table:style-name="ro11">
          <table:table-cell table:style-name="ce38" office:value-type="float" office:value="970503" calcext:value-type="float">
            <text:p>970503</text:p>
          </table:table-cell>
          <table:table-cell table:style-name="ce38"/>
          <table:table-cell table:style-name="ce42" office:value-type="string" calcext:value-type="string">
            <text:p>進修部日文系</text:p>
          </table:table-cell>
          <table:table-cell table:style-name="ce42" office:value-type="string" calcext:value-type="string">
            <text:p>系學會於百鍊展演中心舉辦「日文歌唱大賽」。</text:p>
          </table:table-cell>
          <table:table-cell table:number-columns-repeated="1020"/>
        </table:table-row>
        <table:table-row table:style-name="ro17">
          <table:table-cell table:style-name="ce38" office:value-type="float" office:value="970503" calcext:value-type="float">
            <text:p>970503</text:p>
          </table:table-cell>
          <table:table-cell table:style-name="ce38"/>
          <table:table-cell table:style-name="ce42" office:value-type="string" calcext:value-type="string">
            <text:p>進修部英國語文學系</text:p>
          </table:table-cell>
          <table:table-cell table:style-name="ce42" office:value-type="string" calcext:value-type="string">
            <text:p>於理圖劇場舉辦<text:span text:style-name="T3">96</text:span><text:span text:style-name="T4">學年度新生戲比劇比賽。於進修部大樓</text:span><text:span text:style-name="T5">504-509</text:span><text:span text:style-name="T4">教室舉辦</text:span><text:span text:style-name="T5">96</text:span><text:span text:style-name="T4">學年度基礎、中級英文寫作大會考。</text:span><text:span text:style-name="T5">96</text:span><text:span text:style-name="T4">學年度</text:span><text:span text:style-name="T5">97</text:span><text:span text:style-name="T4">英文系招生系所簡介出刋。</text:span></text:p>
          </table:table-cell>
          <table:table-cell table:number-columns-repeated="1020"/>
        </table:table-row>
        <table:table-row table:style-name="ro11">
          <table:table-cell table:style-name="ce38" office:value-type="float" office:value="970503" calcext:value-type="float">
            <text:p>970503</text:p>
          </table:table-cell>
          <table:table-cell table:style-name="ce38"/>
          <table:table-cell table:style-name="ce42" office:value-type="string" calcext:value-type="string">
            <text:p>進修部哲學系</text:p>
          </table:table-cell>
          <table:table-cell table:style-name="ce42" office:value-type="string" calcext:value-type="string">
            <text:p>本系於文開樓<text:span text:style-name="T3">3A</text:span><text:span text:style-name="T4">會議室舉辦「輔仁大學第四屆哲學教材教法研討會」。</text:span></text:p>
          </table:table-cell>
          <table:table-cell table:number-columns-repeated="1020"/>
        </table:table-row>
        <table:table-row table:style-name="ro11">
          <table:table-cell table:style-name="ce38" office:value-type="float" office:value="970503" calcext:value-type="float">
            <text:p>970503</text:p>
          </table:table-cell>
          <table:table-cell table:style-name="ce38"/>
          <table:table-cell table:style-name="ce42" office:value-type="string" calcext:value-type="string">
            <text:p>進修部貿金系</text:p>
          </table:table-cell>
          <table:table-cell table:style-name="ce42" office:value-type="string" calcext:value-type="string">
            <text:p>貿音盃。</text:p>
          </table:table-cell>
          <table:table-cell table:number-columns-repeated="1020"/>
        </table:table-row>
        <table:table-row table:style-name="ro11">
          <table:table-cell table:style-name="ce38" office:value-type="float" office:value="970503" calcext:value-type="float">
            <text:p>970503</text:p>
          </table:table-cell>
          <table:table-cell table:style-name="ce38" office:value-type="float" office:value="970504" calcext:value-type="float">
            <text:p>970504</text:p>
          </table:table-cell>
          <table:table-cell table:style-name="ce42" office:value-type="string" calcext:value-type="string">
            <text:p>進修部哲學系</text:p>
          </table:table-cell>
          <table:table-cell table:style-name="ce42" office:value-type="string" calcext:value-type="string">
            <text:p>於台中東海大學參加全國各大專院校哲學系運動比賽，本系獲得籃球競賽第<text:span text:style-name="T3">3</text:span><text:span text:style-name="T4">名、壘球競賽第</text:span><text:span text:style-name="T5">4</text:span><text:span text:style-name="T4">名。</text:span></text:p>
          </table:table-cell>
          <table:table-cell table:number-columns-repeated="1020"/>
        </table:table-row>
        <table:table-row table:style-name="ro11">
          <table:table-cell table:style-name="ce38" office:value-type="float" office:value="970504" calcext:value-type="float">
            <text:p>970504</text:p>
          </table:table-cell>
          <table:table-cell table:style-name="ce38"/>
          <table:table-cell table:style-name="ce42" office:value-type="string" calcext:value-type="string">
            <text:p>進修部貿金系</text:p>
          </table:table-cell>
          <table:table-cell table:style-name="ce42" office:value-type="string" calcext:value-type="string">
            <text:p>貿金聯歡會－小巨蛋溜冰。</text:p>
          </table:table-cell>
          <table:table-cell table:number-columns-repeated="1020"/>
        </table:table-row>
        <table:table-row table:style-name="ro11">
          <table:table-cell table:style-name="ce38" office:value-type="float" office:value="970504" calcext:value-type="float">
            <text:p>970504</text:p>
          </table:table-cell>
          <table:table-cell table:style-name="ce38"/>
          <table:table-cell table:style-name="ce42" office:value-type="string" calcext:value-type="string">
            <text:p>進修部會計系</text:p>
          </table:table-cell>
          <table:table-cell table:style-name="ce42" office:value-type="string" calcext:value-type="string">
            <text:p>畢業班同學於亞太會館「凱薩大飯店」明皇廳舉辦謝師宴。</text:p>
          </table:table-cell>
          <table:table-cell table:number-columns-repeated="1020"/>
        </table:table-row>
        <table:table-row table:style-name="ro11">
          <table:table-cell table:style-name="ce38" office:value-type="float" office:value="970506" calcext:value-type="float">
            <text:p>970506</text:p>
          </table:table-cell>
          <table:table-cell table:style-name="ce38"/>
          <table:table-cell table:style-name="ce42" office:value-type="string" calcext:value-type="string">
            <text:p>進修部日文系</text:p>
          </table:table-cell>
          <table:table-cell table:style-name="ce42" office:value-type="string" calcext:value-type="string">
            <text:p>通過考選部舉辦之<text:span text:style-name="T3">97</text:span><text:span text:style-name="T4">年專門職業及技術人員普通考試－日語／華語領隊人員共</text:span><text:span text:style-name="T5">4</text:span><text:span text:style-name="T4">人。</text:span></text:p>
          </table:table-cell>
          <table:table-cell table:number-columns-repeated="1020"/>
        </table:table-row>
        <table:table-row table:style-name="ro11">
          <table:table-cell table:style-name="ce38" office:value-type="float" office:value="970506" calcext:value-type="float">
            <text:p>970506</text:p>
          </table:table-cell>
          <table:table-cell table:style-name="ce38" office:value-type="float" office:value="970509" calcext:value-type="float">
            <text:p>970509</text:p>
          </table:table-cell>
          <table:table-cell table:style-name="ce42" office:value-type="string" calcext:value-type="string">
            <text:p>進修部統資系</text:p>
          </table:table-cell>
          <table:table-cell table:style-name="ce42" office:value-type="string" calcext:value-type="string">
            <text:p>於<text:span text:style-name="T3">ES101</text:span><text:span text:style-name="T4">外之廣場舉辦「</text:span><text:span text:style-name="T5">96</text:span><text:span text:style-name="T4">學年度統資週活動」。</text:span></text:p>
          </table:table-cell>
          <table:table-cell table:number-columns-repeated="1020"/>
        </table:table-row>
        <table:table-row table:style-name="ro11">
          <table:table-cell table:style-name="ce38" office:value-type="float" office:value="970507" calcext:value-type="float">
            <text:p>970507</text:p>
          </table:table-cell>
          <table:table-cell table:style-name="ce38"/>
          <table:table-cell table:style-name="ce42" office:value-type="string" calcext:value-type="string">
            <text:p>進修部哲學系</text:p>
          </table:table-cell>
          <table:table-cell table:style-name="ce42" office:value-type="string" calcext:value-type="string">
            <text:p>於進修部<text:span text:style-name="T3">512</text:span><text:span text:style-name="T4">會議室舉辦</text:span><text:span text:style-name="T5">96</text:span><text:span text:style-name="T4">學年度進修部哲學系轉系考試。</text:span></text:p>
          </table:table-cell>
          <table:table-cell table:number-columns-repeated="1020"/>
        </table:table-row>
        <table:table-row table:style-name="ro11">
          <table:table-cell table:style-name="ce38" office:value-type="float" office:value="970509" calcext:value-type="float">
            <text:p>970509</text:p>
          </table:table-cell>
          <table:table-cell table:style-name="ce38"/>
          <table:table-cell table:style-name="ce42" office:value-type="string" calcext:value-type="string">
            <text:p>進修部大傳系</text:p>
          </table:table-cell>
          <table:table-cell table:style-name="ce42" office:value-type="string" calcext:value-type="string">
            <text:p>邀請蘇建和於文友樓<text:span text:style-name="T3">LF118</text:span><text:span text:style-name="T4">演講，題目為「司法與媒體傳播」。</text:span></text:p>
          </table:table-cell>
          <table:table-cell table:number-columns-repeated="1020"/>
        </table:table-row>
        <table:table-row table:style-name="ro11">
          <table:table-cell table:style-name="ce38" office:value-type="float" office:value="970509" calcext:value-type="float">
            <text:p>970509</text:p>
          </table:table-cell>
          <table:table-cell table:style-name="ce38"/>
          <table:table-cell table:style-name="ce42" office:value-type="string" calcext:value-type="string">
            <text:p>進修部企管系</text:p>
          </table:table-cell>
          <table:table-cell table:style-name="ce42" office:value-type="string" calcext:value-type="string">
            <text:p>於進修部大樓舉辦<text:span text:style-name="T3">96</text:span><text:span text:style-name="T4">學年度進修部企管系轉系考試。</text:span></text:p>
          </table:table-cell>
          <table:table-cell table:number-columns-repeated="1020"/>
        </table:table-row>
        <table:table-row table:style-name="ro11">
          <table:table-cell table:style-name="ce38" office:value-type="float" office:value="970510" calcext:value-type="float">
            <text:p>970510</text:p>
          </table:table-cell>
          <table:table-cell table:style-name="ce38"/>
          <table:table-cell table:style-name="ce42" office:value-type="string" calcext:value-type="string">
            <text:p>進修部企管系</text:p>
          </table:table-cell>
          <table:table-cell table:style-name="ce42" office:value-type="string" calcext:value-type="string">
            <text:p>於理園餐廳貴賓廳舉辦<text:span text:style-name="T3">96</text:span><text:span text:style-name="T4">學年度第二學期系務會議。</text:span></text:p>
          </table:table-cell>
          <table:table-cell table:number-columns-repeated="1020"/>
        </table:table-row>
        <table:table-row table:style-name="ro11">
          <table:table-cell table:style-name="ce38" office:value-type="float" office:value="970512" calcext:value-type="float">
            <text:p>970512</text:p>
          </table:table-cell>
          <table:table-cell table:style-name="ce38"/>
          <table:table-cell table:style-name="ce42" office:value-type="string" calcext:value-type="string">
            <text:p>進修部中文系</text:p>
          </table:table-cell>
          <table:table-cell table:style-name="ce38" office:value-type="string" calcext:value-type="string">
            <text:p>96<text:span text:style-name="T6">學年度於進修部</text:span><text:span text:style-name="T5"> 512 </text:span><text:span text:style-name="T4">會議室舉辦進修部中文系轉系考試。</text:span></text:p>
          </table:table-cell>
          <table:table-cell table:number-columns-repeated="1020"/>
        </table:table-row>
        <table:table-row table:style-name="ro11">
          <table:table-cell table:style-name="ce38" office:value-type="float" office:value="970512" calcext:value-type="float">
            <text:p>970512</text:p>
          </table:table-cell>
          <table:table-cell table:style-name="ce38" office:value-type="float" office:value="970516" calcext:value-type="float">
            <text:p>970516</text:p>
          </table:table-cell>
          <table:table-cell table:style-name="ce42" office:value-type="string" calcext:value-type="string">
            <text:p>進修部歷史學系</text:p>
          </table:table-cell>
          <table:table-cell table:style-name="ce42" office:value-type="string" calcext:value-type="string">
            <text:p>於進修部大樓<text:span text:style-name="T3">001</text:span><text:span text:style-name="T4">舉辦</text:span><text:span text:style-name="T5">96</text:span><text:span text:style-name="T4">學年度歷史週活動。</text:span></text:p>
          </table:table-cell>
          <table:table-cell table:number-columns-repeated="1020"/>
        </table:table-row>
        <table:table-row table:style-name="ro11">
          <table:table-cell table:style-name="ce38" office:value-type="float" office:value="970513" calcext:value-type="float">
            <text:p>970513</text:p>
          </table:table-cell>
          <table:table-cell table:style-name="ce38"/>
          <table:table-cell table:style-name="ce42" office:value-type="string" calcext:value-type="string">
            <text:p>進修部日文系</text:p>
          </table:table-cell>
          <table:table-cell table:style-name="ce42" office:value-type="string" calcext:value-type="string">
            <text:p>系學會於利瑪竇大樓<text:span text:style-name="T3">B1</text:span><text:span text:style-name="T4">國際會議廳舉辦系大會，選舉新任學會會長及幹部等。</text:span></text:p>
          </table:table-cell>
          <table:table-cell table:number-columns-repeated="1020"/>
        </table:table-row>
        <table:table-row table:style-name="ro11">
          <table:table-cell table:style-name="ce38" office:value-type="float" office:value="970513" calcext:value-type="float">
            <text:p>970513</text:p>
          </table:table-cell>
          <table:table-cell table:style-name="ce38"/>
          <table:table-cell table:style-name="ce42" office:value-type="string" calcext:value-type="string">
            <text:p>進修部歷史學系</text:p>
          </table:table-cell>
          <table:table-cell table:style-name="ce42" office:value-type="string" calcext:value-type="string">
            <text:p>邀請國立臺灣藝術大學音樂系助理教授吳玲宜於進修部大樓地下室演講廳演講，題目為「臺灣作曲家群像」。</text:p>
          </table:table-cell>
          <table:table-cell table:number-columns-repeated="1020"/>
        </table:table-row>
        <table:table-row table:style-name="ro11">
          <table:table-cell table:style-name="ce38" office:value-type="float" office:value="970514" calcext:value-type="float">
            <text:p>970514</text:p>
          </table:table-cell>
          <table:table-cell table:style-name="ce38"/>
          <table:table-cell table:style-name="ce42" office:value-type="string" calcext:value-type="string">
            <text:p>進修部企管系</text:p>
          </table:table-cell>
          <table:table-cell table:style-name="ce42" office:value-type="string" calcext:value-type="string">
            <text:p>於利瑪竇國際會議廳舉辦<text:span text:style-name="T3">96</text:span><text:span text:style-name="T4">學年度進修部企管系系大會，企一乙許家豪同學當選</text:span><text:span text:style-name="T5">97</text:span><text:span text:style-name="T4">學年度學會會長。</text:span></text:p>
          </table:table-cell>
          <table:table-cell table:number-columns-repeated="1020"/>
        </table:table-row>
        <table:table-row table:style-name="ro11">
          <table:table-cell table:style-name="ce38" office:value-type="float" office:value="970515" calcext:value-type="float">
            <text:p>970515</text:p>
          </table:table-cell>
          <table:table-cell table:style-name="ce38"/>
          <table:table-cell table:style-name="ce42" office:value-type="string" calcext:value-type="string">
            <text:p>進修部哲學系</text:p>
          </table:table-cell>
          <table:table-cell table:style-name="ce42" office:value-type="string" calcext:value-type="string">
            <text:p>於進修部大樓<text:span text:style-name="T3">001</text:span><text:span text:style-name="T4">舉辦</text:span><text:span text:style-name="T5">96</text:span><text:span text:style-name="T4">學年度進修部哲學系系大會，哲一慧</text:span><text:span text:style-name="T5">  </text:span><text:span text:style-name="T4">鄧澤偉同學當選</text:span><text:span text:style-name="T5">97</text:span><text:span text:style-name="T4">學年度學會會長。</text:span></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ES411</text:span><text:span text:style-name="T4">召開「進日系</text:span><text:span text:style-name="T5">96</text:span><text:span text:style-name="T4">學年度第二學期第</text:span><text:span text:style-name="T5">1</text:span><text:span text:style-name="T4">次課程小組會議」。</text:span></text:p>
          </table:table-cell>
          <table:table-cell table:number-columns-repeated="1020"/>
        </table:table-row>
        <table:table-row table:style-name="ro11">
          <table:table-cell table:style-name="ce38" office:value-type="float" office:value="970516" calcext:value-type="float">
            <text:p>970516</text:p>
          </table:table-cell>
          <table:table-cell table:style-name="ce38"/>
          <table:table-cell table:style-name="ce42" office:value-type="string" calcext:value-type="string">
            <text:p>進修部會計系</text:p>
          </table:table-cell>
          <table:table-cell table:style-name="ce42" office:value-type="string" calcext:value-type="string">
            <text:p>於利瑪竇大樓地下室<text:span text:style-name="T3">001</text:span><text:span text:style-name="T4">舉辦</text:span><text:span text:style-name="T5">96</text:span><text:span text:style-name="T4">學年度進修部會計系系大會，邱鈺璟同學當選</text:span><text:span text:style-name="T5">97</text:span><text:span text:style-name="T4">學年度學會會長。</text:span></text:p>
          </table:table-cell>
          <table:table-cell table:number-columns-repeated="1020"/>
        </table:table-row>
        <table:table-row table:style-name="ro11">
          <table:table-cell table:style-name="ce38" office:value-type="float" office:value="970517" calcext:value-type="float">
            <text:p>970517</text:p>
          </table:table-cell>
          <table:table-cell table:style-name="ce38"/>
          <table:table-cell table:style-name="ce42" office:value-type="string" calcext:value-type="string">
            <text:p>進修部哲學系</text:p>
          </table:table-cell>
          <table:table-cell table:style-name="ce42" office:value-type="string" calcext:value-type="string">
            <text:p>本系專任吳瑞珠老師於文學院大樓帶領第<text:span text:style-name="T3">3</text:span><text:span text:style-name="T4">次讀書會：卡西勒《人論》。</text:span></text:p>
          </table:table-cell>
          <table:table-cell table:number-columns-repeated="1020"/>
        </table:table-row>
        <table:table-row table:style-name="ro11">
          <table:table-cell table:style-name="ce38" office:value-type="float" office:value="970519" calcext:value-type="float">
            <text:p>970519</text:p>
          </table:table-cell>
          <table:table-cell table:style-name="ce38"/>
          <table:table-cell table:style-name="ce42" office:value-type="string" calcext:value-type="string">
            <text:p>進修部法律系</text:p>
          </table:table-cell>
          <table:table-cell table:style-name="ce42" office:value-type="string" calcext:value-type="string">
            <text:p>於<text:span text:style-name="T3">ES001</text:span><text:span text:style-name="T4">演講廳舉辦「</text:span><text:span text:style-name="T5">96</text:span><text:span text:style-name="T4">學年度系大會」。</text:span></text:p>
          </table:table-cell>
          <table:table-cell table:number-columns-repeated="1020"/>
        </table:table-row>
        <table:table-row table:style-name="ro11">
          <table:table-cell table:style-name="ce38" office:value-type="float" office:value="970519" calcext:value-type="float">
            <text:p>970519</text:p>
          </table:table-cell>
          <table:table-cell table:style-name="ce38"/>
          <table:table-cell table:style-name="ce42" office:value-type="string" calcext:value-type="string">
            <text:p>進修部統資系</text:p>
          </table:table-cell>
          <table:table-cell table:style-name="ce42" office:value-type="string" calcext:value-type="string">
            <text:p>於<text:span text:style-name="T3">ES001</text:span><text:span text:style-name="T4">演講廳舉辦「</text:span><text:span text:style-name="T5">96</text:span><text:span text:style-name="T4">學年度系大會」</text:span></text:p>
          </table:table-cell>
          <table:table-cell table:number-columns-repeated="1020"/>
        </table:table-row>
        <table:table-row table:style-name="ro11">
          <table:table-cell table:style-name="ce38" office:value-type="float" office:value="970519" calcext:value-type="float">
            <text:p>970519</text:p>
          </table:table-cell>
          <table:table-cell table:style-name="ce38" office:value-type="float" office:value="970524" calcext:value-type="float">
            <text:p>970524</text:p>
          </table:table-cell>
          <table:table-cell table:style-name="ce42" office:value-type="string" calcext:value-type="string">
            <text:p>進修部大傳系</text:p>
          </table:table-cell>
          <table:table-cell table:style-name="ce42" office:value-type="string" calcext:value-type="string">
            <text:p>於進修部大樓<text:span text:style-name="T3">101</text:span><text:span text:style-name="T4">展演廳舉辦畢業製作展覽－大傳週展。於進修部大樓</text:span><text:span text:style-name="T5">ES001</text:span><text:span text:style-name="T4">、</text:span><text:span text:style-name="T5">101</text:span><text:span text:style-name="T4">舉辦</text:span><text:span text:style-name="T5">96</text:span><text:span text:style-name="T4">學年度大傳週活動。</text:span></text:p>
          </table:table-cell>
          <table:table-cell table:number-columns-repeated="1020"/>
        </table:table-row>
        <table:table-row table:style-name="ro17">
          <table:table-cell table:style-name="ce38" office:value-type="float" office:value="970520" calcext:value-type="float">
            <text:p>970520</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LA114</text:span><text:span text:style-name="T4">舉辦「日文系第</text:span><text:span text:style-name="T5">6</text:span><text:span text:style-name="T4">次教師評審委員會議」，會中通過本系專任教師張蓉蓓助理教授第二年續聘案及兼任教師范淑文講師改聘副教授案。</text:span></text:p>
          </table:table-cell>
          <table:table-cell table:number-columns-repeated="1020"/>
        </table:table-row>
        <table:table-row table:style-name="ro17">
          <table:table-cell table:style-name="ce38" office:value-type="float" office:value="970521" calcext:value-type="float">
            <text:p>970521</text:p>
          </table:table-cell>
          <table:table-cell table:style-name="ce38"/>
          <table:table-cell table:style-name="ce42" office:value-type="string" calcext:value-type="string">
            <text:p>餐旅管理學系進修學士班</text:p>
          </table:table-cell>
          <table:table-cell table:style-name="ce42" office:value-type="string" calcext:value-type="string">
            <text:p>於生活家園舉辦「<text:span text:style-name="T3">96</text:span><text:span text:style-name="T4">學年度系大會」（改選學生代表）。</text:span></text:p>
          </table:table-cell>
          <table:table-cell table:number-columns-repeated="1020"/>
        </table:table-row>
        <table:table-row table:style-name="ro11">
          <table:table-cell table:style-name="ce38" office:value-type="float" office:value="970523" calcext:value-type="float">
            <text:p>970523</text:p>
          </table:table-cell>
          <table:table-cell table:style-name="ce38"/>
          <table:table-cell table:style-name="ce42" office:value-type="string" calcext:value-type="string">
            <text:p>進修部歷史學系</text:p>
          </table:table-cell>
          <table:table-cell table:style-name="ce42" office:value-type="string" calcext:value-type="string">
            <text:p>於進修部大樓地下室演講廳舉辦<text:span text:style-name="T3">96</text:span><text:span text:style-name="T4">學年度系大會。</text:span></text:p>
          </table:table-cell>
          <table:table-cell table:number-columns-repeated="1020"/>
        </table:table-row>
        <table:table-row table:style-name="ro11">
          <table:table-cell table:style-name="ce38" office:value-type="float" office:value="970524" calcext:value-type="float">
            <text:p>970524</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ES</text:span><text:span text:style-name="T4">大樓四樓舉辦大二「日語會話（二）」會考活動。於</text:span><text:span text:style-name="T5">ES417</text:span><text:span text:style-name="T4">舉辦「領隊及導遊職場生活面面觀」座談會。</text:span></text:p>
          </table:table-cell>
          <table:table-cell table:number-columns-repeated="1020"/>
        </table:table-row>
        <table:table-row table:style-name="ro11">
          <table:table-cell table:style-name="ce38" office:value-type="float" office:value="970524" calcext:value-type="float">
            <text:p>970524</text:p>
          </table:table-cell>
          <table:table-cell table:style-name="ce38"/>
          <table:table-cell table:style-name="ce42" office:value-type="string" calcext:value-type="string">
            <text:p>進修部統資系</text:p>
          </table:table-cell>
          <table:table-cell table:style-name="ce42" office:value-type="string" calcext:value-type="string">
            <text:p>邀請（台灣資生堂財務部經理郭廷爵先生）於<text:span text:style-name="T3">ES817</text:span><text:span text:style-name="T4">教室講演「財務管理實務淺談」。</text:span></text:p>
          </table:table-cell>
          <table:table-cell table:number-columns-repeated="1020"/>
        </table:table-row>
        <table:table-row table:style-name="ro11">
          <table:table-cell table:style-name="ce62" office:value-type="float" office:value="970524" calcext:value-type="float">
            <text:p>970524</text:p>
          </table:table-cell>
          <table:table-cell table:style-name="ce62" office:value-type="float" office:value="970525" calcext:value-type="float">
            <text:p>970525</text:p>
          </table:table-cell>
          <table:table-cell table:style-name="ce42" office:value-type="string" calcext:value-type="string">
            <text:p>進修部英國語文學系</text:p>
          </table:table-cell>
          <table:table-cell table:style-name="ce42" office:value-type="string" calcext:value-type="string">
            <text:p>於理圖劇場舉辦<text:span text:style-name="T3">96</text:span><text:span text:style-name="T4">學年度</text:span><text:span text:style-name="T5">93</text:span><text:span text:style-name="T4">級畢業公演－</text:span><text:span text:style-name="T5">Pining… In Peach Blossom Land</text:span><text:span text:style-name="T4">（暗戀桃花源）。</text:span></text:p>
          </table:table-cell>
          <table:table-cell table:number-columns-repeated="1020"/>
        </table:table-row>
        <table:table-row table:style-name="ro11">
          <table:table-cell table:style-name="ce38" office:value-type="float" office:value="970525" calcext:value-type="float">
            <text:p>970525</text:p>
          </table:table-cell>
          <table:table-cell table:style-name="ce38"/>
          <table:table-cell table:style-name="ce42" office:value-type="string" calcext:value-type="string">
            <text:p>進修部中文系</text:p>
          </table:table-cell>
          <table:table-cell table:style-name="ce38" office:value-type="string" calcext:value-type="string">
            <text:p>96<text:span text:style-name="T6">學年度於利瑪竇大樓國際會議廳舉辦進修部中文系師生座談會議。</text:span></text:p>
          </table:table-cell>
          <table:table-cell table:number-columns-repeated="1020"/>
        </table:table-row>
        <table:table-row table:style-name="ro11">
          <table:table-cell table:style-name="ce38" office:value-type="float" office:value="970526" calcext:value-type="float">
            <text:p>970526</text:p>
          </table:table-cell>
          <table:table-cell table:style-name="ce38" office:value-type="float" office:value="970530" calcext:value-type="float">
            <text:p>970530</text:p>
          </table:table-cell>
          <table:table-cell table:style-name="ce42" office:value-type="string" calcext:value-type="string">
            <text:p>進修部經濟系</text:p>
          </table:table-cell>
          <table:table-cell table:style-name="ce42" office:value-type="string" calcext:value-type="string">
            <text:p>於進修部大樓<text:span text:style-name="T3"> 001</text:span><text:span text:style-name="T4">舉辦</text:span><text:span text:style-name="T5">96</text:span><text:span text:style-name="T4">學年度經濟週活動。</text:span><text:span text:style-name="T5"> </text:span><text:span text:style-name="T4">一系列活動：理財講座、書展、愛心義賣。</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進修部中文系</text:p>
          </table:table-cell>
          <table:table-cell table:style-name="ce42" office:value-type="string" calcext:value-type="string">
            <text:p>邀請傑出系友陳俊宏先生於利瑪竇大樓<text:span text:style-name="T3">205</text:span><text:span text:style-name="T4">演講，主題為「職涯規劃講座」。</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進修部貿金系</text:p>
          </table:table-cell>
          <table:table-cell table:style-name="ce42" office:value-type="string" calcext:value-type="string">
            <text:p>分組說明會。</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進修部經濟系</text:p>
          </table:table-cell>
          <table:table-cell table:style-name="ce42" office:value-type="string" calcext:value-type="string">
            <text:p>於利瑪竇國際會議廳舉辦<text:span text:style-name="T3">96</text:span><text:span text:style-name="T4">學年度進修部經濟系系大會，吳文權同學當選</text:span><text:span text:style-name="T5">97</text:span><text:span text:style-name="T4">學年度學會會長。</text:span></text:p>
          </table:table-cell>
          <table:table-cell table:number-columns-repeated="1020"/>
        </table:table-row>
        <table:table-row table:style-name="ro11">
          <table:table-cell table:style-name="ce38" office:value-type="float" office:value="970528" calcext:value-type="float">
            <text:p>970528</text:p>
          </table:table-cell>
          <table:table-cell table:style-name="ce38"/>
          <table:table-cell table:style-name="ce42" office:value-type="string" calcext:value-type="string">
            <text:p>進修部數學系</text:p>
          </table:table-cell>
          <table:table-cell table:style-name="ce42" office:value-type="string" calcext:value-type="string">
            <text:p>於進修部<text:span text:style-name="T3">001</text:span><text:span text:style-name="T4">教室舉辦</text:span><text:span text:style-name="T5">96</text:span><text:span text:style-name="T4">學年度系大會，數學一游曄熙當選系會長。</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進修部大傳系</text:p>
          </table:table-cell>
          <table:table-cell table:style-name="ce42" office:value-type="string" calcext:value-type="string">
            <text:p>於<text:span text:style-name="T3">LM</text:span><text:span text:style-name="T4">地下室舉辦</text:span><text:span text:style-name="T5">96</text:span><text:span text:style-name="T4">學年度系大會。</text:span></text:p>
          </table:table-cell>
          <table:table-cell table:number-columns-repeated="1020"/>
        </table:table-row>
        <table:table-row table:style-name="ro11">
          <table:table-cell table:style-name="ce38" office:value-type="float" office:value="970529" calcext:value-type="float">
            <text:p>970529</text:p>
          </table:table-cell>
          <table:table-cell table:style-name="ce38"/>
          <table:table-cell table:style-name="ce42" office:value-type="string" calcext:value-type="string">
            <text:p>進修部哲學系</text:p>
          </table:table-cell>
          <table:table-cell table:style-name="ce42" office:value-type="string" calcext:value-type="string">
            <text:p>邀請傑出系友許淑晴小姐返校於利瑪竇大樓演講，主題為「<text:span text:style-name="T3">97</text:span><text:span text:style-name="T4">年度職涯規劃及職場趨勢講座」。</text:span></text:p>
          </table:table-cell>
          <table:table-cell table:number-columns-repeated="1020"/>
        </table:table-row>
        <table:table-row table:style-name="ro11">
          <table:table-cell table:style-name="ce62" office:value-type="float" office:value="970530" calcext:value-type="float">
            <text:p>970530</text:p>
          </table:table-cell>
          <table:table-cell table:style-name="ce62"/>
          <table:table-cell table:style-name="ce42" office:value-type="string" calcext:value-type="string">
            <text:p>進修部英國語文學系</text:p>
          </table:table-cell>
          <table:table-cell table:style-name="ce38" office:value-type="string" calcext:value-type="string">
            <text:p>95<text:span text:style-name="T6">級英文系系大會－暨畢業生祝福禮。於義式廚房舉辦</text:span><text:span text:style-name="T5">96</text:span><text:span text:style-name="T4">學年度</text:span><text:span text:style-name="T5">93</text:span><text:span text:style-name="T4">級畢業班謝師宴暨畢業生祝福禮。</text:span></text:p>
          </table:table-cell>
          <table:table-cell table:number-columns-repeated="1020"/>
        </table:table-row>
        <table:table-row table:style-name="ro11">
          <table:table-cell table:style-name="ce38" office:value-type="float" office:value="970601" calcext:value-type="float">
            <text:p>970601</text:p>
          </table:table-cell>
          <table:table-cell table:style-name="ce38"/>
          <table:table-cell table:style-name="ce42" office:value-type="string" calcext:value-type="string">
            <text:p>進修部企管系</text:p>
          </table:table-cell>
          <table:table-cell table:style-name="ce42" office:value-type="string" calcext:value-type="string">
            <text:p>於濟時樓九樓舉辦<text:span text:style-name="T3">96</text:span><text:span text:style-name="T4">學年度進修部企管系畢業企政暨專題成果發表會。</text:span></text:p>
          </table:table-cell>
          <table:table-cell table:number-columns-repeated="1020"/>
        </table:table-row>
        <table:table-row table:style-name="ro8">
          <table:table-cell table:style-name="ce38" office:value-type="float" office:value="970602" calcext:value-type="float">
            <text:p>970602</text:p>
          </table:table-cell>
          <table:table-cell table:style-name="ce38"/>
          <table:table-cell table:style-name="ce42" office:value-type="string" calcext:value-type="string">
            <text:p>進修部</text:p>
          </table:table-cell>
          <table:table-cell table:style-name="ce42" office:value-type="string" calcext:value-type="string">
            <text:p>進修部學制未來發展策略諮詢會議會前會。</text:p>
          </table:table-cell>
          <table:table-cell table:number-columns-repeated="1020"/>
        </table:table-row>
        <table:table-row table:style-name="ro11">
          <table:table-cell table:style-name="ce38" office:value-type="float" office:value="970604" calcext:value-type="float">
            <text:p>970604</text:p>
          </table:table-cell>
          <table:table-cell table:style-name="ce38"/>
          <table:table-cell table:style-name="ce42" office:value-type="string" calcext:value-type="string">
            <text:p>進修部貿金系</text:p>
          </table:table-cell>
          <table:table-cell table:style-name="ce42" office:value-type="string" calcext:value-type="string">
            <text:p>第<text:span text:style-name="T3">2</text:span><text:span text:style-name="T4">次系師生座談會。</text:span></text:p>
          </table:table-cell>
          <table:table-cell table:number-columns-repeated="1020"/>
        </table:table-row>
        <table:table-row table:style-name="ro17">
          <table:table-cell table:style-name="ce38" office:value-type="float" office:value="970604" calcext:value-type="float">
            <text:p>970604</text:p>
          </table:table-cell>
          <table:table-cell table:style-name="ce38"/>
          <table:table-cell table:style-name="ce42" office:value-type="string" calcext:value-type="string">
            <text:p>餐旅管理學系進修學士班</text:p>
          </table:table-cell>
          <table:table-cell table:style-name="ce42" office:value-type="string" calcext:value-type="string">
            <text:p>邀請周冠志先生於<text:span text:style-name="T3">HE102</text:span><text:span text:style-name="T4">講演「餐飲業之美麗與哀愁」。</text:span></text:p>
          </table:table-cell>
          <table:table-cell table:number-columns-repeated="1020"/>
        </table:table-row>
        <table:table-row table:style-name="ro11">
          <table:table-cell table:style-name="ce38" office:value-type="float" office:value="970606" calcext:value-type="float">
            <text:p>970606</text:p>
          </table:table-cell>
          <table:table-cell table:style-name="ce38"/>
          <table:table-cell table:style-name="ce42" office:value-type="string" calcext:value-type="string">
            <text:p>進修部日文系</text:p>
          </table:table-cell>
          <table:table-cell table:style-name="ce42" office:value-type="string" calcext:value-type="string">
            <text:p>通過考選部舉辦之<text:span text:style-name="T3">97</text:span><text:span text:style-name="T4">年專門職業及技術人員普通考試－日語導遊人員共</text:span><text:span text:style-name="T5">5</text:span><text:span text:style-name="T4">人。</text:span></text:p>
          </table:table-cell>
          <table:table-cell table:number-columns-repeated="1020"/>
        </table:table-row>
        <table:table-row table:style-name="ro11">
          <table:table-cell table:style-name="ce38" office:value-type="float" office:value="970607" calcext:value-type="float">
            <text:p>970607</text:p>
          </table:table-cell>
          <table:table-cell table:style-name="ce38"/>
          <table:table-cell table:style-name="ce42" office:value-type="string" calcext:value-type="string">
            <text:p>進修部貿金系</text:p>
          </table:table-cell>
          <table:table-cell table:style-name="ce42" office:value-type="string" calcext:value-type="string">
            <text:p>謝師宴。</text:p>
          </table:table-cell>
          <table:table-cell table:number-columns-repeated="1020"/>
        </table:table-row>
        <table:table-row table:style-name="ro11">
          <table:table-cell table:style-name="ce38" office:value-type="float" office:value="970612" calcext:value-type="float">
            <text:p>970612</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LA114</text:span><text:span text:style-name="T4">召開「日文系第</text:span><text:span text:style-name="T5">7</text:span><text:span text:style-name="T4">次教師評審委員會議」。</text:span></text:p>
          </table:table-cell>
          <table:table-cell table:number-columns-repeated="1020"/>
        </table:table-row>
        <table:table-row table:style-name="ro11">
          <table:table-cell table:style-name="ce38" office:value-type="float" office:value="970612" calcext:value-type="float">
            <text:p>970612</text:p>
          </table:table-cell>
          <table:table-cell table:style-name="ce38"/>
          <table:table-cell table:style-name="ce42" office:value-type="string" calcext:value-type="string">
            <text:p>進修部經濟系</text:p>
          </table:table-cell>
          <table:table-cell table:style-name="ce42" office:value-type="string" calcext:value-type="string">
            <text:p>本系專任教師黄俊傑老師通過評鑑，升等為副教授。</text:p>
          </table:table-cell>
          <table:table-cell table:number-columns-repeated="1020"/>
        </table:table-row>
        <table:table-row table:style-name="ro17">
          <table:table-cell table:style-name="ce38" office:value-type="float" office:value="970613" calcext:value-type="float">
            <text:p>970613</text:p>
          </table:table-cell>
          <table:table-cell table:style-name="ce38"/>
          <table:table-cell table:style-name="ce42" office:value-type="string" calcext:value-type="string">
            <text:p>餐旅管理學系進修學士班</text:p>
          </table:table-cell>
          <table:table-cell table:style-name="ce42" office:value-type="string" calcext:value-type="string">
            <text:p>於<text:span text:style-name="T3">HE205</text:span><text:span text:style-name="T4">召開「</text:span><text:span text:style-name="T5">96</text:span><text:span text:style-name="T4">學年度系務會議」（系主任、導師及助教與各班班代、學生會長討論系上事務）。</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進修部日文系</text:p>
          </table:table-cell>
          <table:table-cell table:style-name="ce42" office:value-type="string" calcext:value-type="string">
            <text:p>四甲畢業班於晶華飯店舉辦謝師宴。</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進修部企管系</text:p>
          </table:table-cell>
          <table:table-cell table:style-name="ce42" office:value-type="string" calcext:value-type="string">
            <text:p>於利瑪竇<text:span text:style-name="T3">303</text:span><text:span text:style-name="T4">舉辦</text:span><text:span text:style-name="T5">96</text:span><text:span text:style-name="T4">學年度畢業生祝福茶會。</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進修部法律系</text:p>
          </table:table-cell>
          <table:table-cell table:style-name="ce42" office:value-type="string" calcext:value-type="string">
            <text:p>於醫學院大樓舉辦<text:span text:style-name="T3">2008</text:span><text:span text:style-name="T4">年法律學院畢業生祝福禮。</text:span></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進修部哲學系</text:p>
          </table:table-cell>
          <table:table-cell table:style-name="ce42" office:value-type="string" calcext:value-type="string">
            <text:p>九十三屆畢業班同學於「凱薩大飯店」舉辦謝師宴。</text:p>
          </table:table-cell>
          <table:table-cell table:number-columns-repeated="1020"/>
        </table:table-row>
        <table:table-row table:style-name="ro11">
          <table:table-cell table:style-name="ce38" office:value-type="float" office:value="970614" calcext:value-type="float">
            <text:p>970614</text:p>
          </table:table-cell>
          <table:table-cell table:style-name="ce38"/>
          <table:table-cell table:style-name="ce42" office:value-type="string" calcext:value-type="string">
            <text:p>進修部數學系</text:p>
          </table:table-cell>
          <table:table-cell table:style-name="ce42" office:value-type="string" calcext:value-type="string">
            <text:p>於進修部<text:span text:style-name="T3">309</text:span><text:span text:style-name="T4">教室舉辦</text:span><text:span text:style-name="T5">96</text:span><text:span text:style-name="T4">學年度畢業生祝福茶會。</text:span></text:p>
          </table:table-cell>
          <table:table-cell table:number-columns-repeated="1020"/>
        </table:table-row>
        <table:table-row table:style-name="ro11">
          <table:table-cell table:style-name="ce38" office:value-type="float" office:value="970615" calcext:value-type="float">
            <text:p>970615</text:p>
          </table:table-cell>
          <table:table-cell table:style-name="ce38"/>
          <table:table-cell table:style-name="ce42" office:value-type="string" calcext:value-type="string">
            <text:p>進修部日文系</text:p>
          </table:table-cell>
          <table:table-cell table:style-name="ce42" office:value-type="string" calcext:value-type="string">
            <text:p>四乙畢業班於西華飯店舉辦謝師宴。</text:p>
          </table:table-cell>
          <table:table-cell table:number-columns-repeated="1020"/>
        </table:table-row>
        <table:table-row table:style-name="ro11">
          <table:table-cell table:style-name="ce38" office:value-type="float" office:value="970615" calcext:value-type="float">
            <text:p>970615</text:p>
          </table:table-cell>
          <table:table-cell table:style-name="ce38"/>
          <table:table-cell table:style-name="ce42" office:value-type="string" calcext:value-type="string">
            <text:p>進修部經濟系</text:p>
          </table:table-cell>
          <table:table-cell table:style-name="ce42" office:value-type="string" calcext:value-type="string">
            <text:p>九十三屆畢業班同學於欣葉餐廳舉辦謝師宴。</text:p>
          </table:table-cell>
          <table:table-cell table:number-columns-repeated="1020"/>
        </table:table-row>
        <table:table-row table:style-name="ro11">
          <table:table-cell table:style-name="ce38" office:value-type="float" office:value="970615" calcext:value-type="float">
            <text:p>970615</text:p>
          </table:table-cell>
          <table:table-cell table:style-name="ce38"/>
          <table:table-cell table:style-name="ce42" office:value-type="string" calcext:value-type="string">
            <text:p>進修部數學系</text:p>
          </table:table-cell>
          <table:table-cell table:style-name="ce42" office:value-type="string" calcext:value-type="string">
            <text:p>於京采飯店舉辦<text:span text:style-name="T3">96</text:span><text:span text:style-name="T4">學年度畢業班學生於「京采飯店」舉辦謝師宴。</text:span></text:p>
          </table:table-cell>
          <table:table-cell table:number-columns-repeated="1020"/>
        </table:table-row>
        <table:table-row table:style-name="ro17">
          <table:table-cell table:style-name="ce38" office:value-type="float" office:value="970615" calcext:value-type="float">
            <text:p>970615</text:p>
          </table:table-cell>
          <table:table-cell table:style-name="ce38"/>
          <table:table-cell table:style-name="ce42" office:value-type="string" calcext:value-type="string">
            <text:p>餐旅管理學系進修學士班</text:p>
          </table:table-cell>
          <table:table-cell table:style-name="ce42" office:value-type="string" calcext:value-type="string">
            <text:p>於一心農場舉辦「<text:span text:style-name="T3">96</text:span><text:span text:style-name="T4">學年度餐旅系迎暑一夏」。</text:span></text:p>
          </table:table-cell>
          <table:table-cell table:number-columns-repeated="1020"/>
        </table:table-row>
        <table:table-row table:style-name="ro11">
          <table:table-cell table:style-name="ce38" office:value-type="float" office:value="970619" calcext:value-type="float">
            <text:p>970619</text:p>
          </table:table-cell>
          <table:table-cell table:style-name="ce38"/>
          <table:table-cell table:style-name="ce42" office:value-type="string" calcext:value-type="string">
            <text:p>進修部日文系</text:p>
          </table:table-cell>
          <table:table-cell table:style-name="ce42" office:value-type="string" calcext:value-type="string">
            <text:p>專任教師張蓉蓓助理教授通過本校「強化師資獎勵」案。</text:p>
          </table:table-cell>
          <table:table-cell table:number-columns-repeated="1020"/>
        </table:table-row>
        <table:table-row table:style-name="ro8">
          <table:table-cell table:style-name="ce38" office:value-type="float" office:value="970620" calcext:value-type="float">
            <text:p>970620</text:p>
          </table:table-cell>
          <table:table-cell table:style-name="ce38"/>
          <table:table-cell table:style-name="ce42" office:value-type="string" calcext:value-type="string">
            <text:p>進修部</text:p>
          </table:table-cell>
          <table:table-cell table:style-name="ce42" office:value-type="string" calcext:value-type="string">
            <text:p>專任教師會議。</text:p>
          </table:table-cell>
          <table:table-cell table:number-columns-repeated="1020"/>
        </table:table-row>
        <table:table-row table:style-name="ro11">
          <table:table-cell table:style-name="ce38" office:value-type="float" office:value="970620" calcext:value-type="float">
            <text:p>970620</text:p>
          </table:table-cell>
          <table:table-cell table:style-name="ce38"/>
          <table:table-cell table:style-name="ce42" office:value-type="string" calcext:value-type="string">
            <text:p>進修部哲學系</text:p>
          </table:table-cell>
          <table:table-cell table:style-name="ce42" office:value-type="string" calcext:value-type="string">
            <text:p>本系四年級張可欣同學於板橋華興音樂廳舉辦鋼琴獨奏會。</text:p>
          </table:table-cell>
          <table:table-cell table:number-columns-repeated="1020"/>
        </table:table-row>
        <table:table-row table:style-name="ro11">
          <table:table-cell table:style-name="ce38" office:value-type="float" office:value="970623" calcext:value-type="float">
            <text:p>970623</text:p>
          </table:table-cell>
          <table:table-cell table:style-name="ce38"/>
          <table:table-cell table:style-name="ce42" office:value-type="string" calcext:value-type="string">
            <text:p>進修部日文系</text:p>
          </table:table-cell>
          <table:table-cell table:style-name="ce42" office:value-type="string" calcext:value-type="string">
            <text:p>於<text:span text:style-name="T3">LA114</text:span><text:span text:style-name="T4">召開「日文系第</text:span><text:span text:style-name="T5">8</text:span><text:span text:style-name="T4">次教師評審委員會議」。</text:span></text:p>
          </table:table-cell>
          <table:table-cell table:number-columns-repeated="1020"/>
        </table:table-row>
        <table:table-row table:style-name="ro11">
          <table:table-cell table:style-name="ce38" office:value-type="float" office:value="970625" calcext:value-type="float">
            <text:p>970625</text:p>
          </table:table-cell>
          <table:table-cell table:style-name="ce38"/>
          <table:table-cell table:style-name="ce42" office:value-type="string" calcext:value-type="string">
            <text:p>進修部企管系</text:p>
          </table:table-cell>
          <table:table-cell table:style-name="ce42" office:value-type="string" calcext:value-type="string">
            <text:p>於進修部大樓<text:span text:style-name="T3">104</text:span><text:span text:style-name="T4">舉辦</text:span><text:span text:style-name="T5">96</text:span><text:span text:style-name="T4">學年度企管系第二學期學會活動總檢討會議暨</text:span><text:span text:style-name="T5">96</text:span><text:span text:style-name="T4">、</text:span><text:span text:style-name="T5">97</text:span><text:span text:style-name="T4">級學會交接會議。</text:span></text:p>
          </table:table-cell>
          <table:table-cell table:number-columns-repeated="1020"/>
        </table:table-row>
        <table:table-row table:style-name="ro11">
          <table:table-cell table:style-name="ce38" office:value-type="float" office:value="970708" calcext:value-type="float">
            <text:p>970708</text:p>
          </table:table-cell>
          <table:table-cell table:style-name="ce38"/>
          <table:table-cell table:style-name="ce42" office:value-type="string" calcext:value-type="string">
            <text:p>進修部貿金系</text:p>
          </table:table-cell>
          <table:table-cell table:style-name="ce42" office:value-type="string" calcext:value-type="string">
            <text:p>進修學士班考試入學。</text:p>
          </table:table-cell>
          <table:table-cell table:number-columns-repeated="1020"/>
        </table:table-row>
        <table:table-row table:style-name="ro8">
          <table:table-cell table:style-name="ce38" office:value-type="float" office:value="970715" calcext:value-type="float">
            <text:p>970715</text:p>
          </table:table-cell>
          <table:table-cell table:style-name="ce38"/>
          <table:table-cell table:style-name="ce42" office:value-type="string" calcext:value-type="string">
            <text:p>進修部</text:p>
          </table:table-cell>
          <table:table-cell table:style-name="ce42" office:value-type="string" calcext:value-type="string">
            <text:p>召開系助教會議。</text:p>
          </table:table-cell>
          <table:table-cell table:number-columns-repeated="1020"/>
        </table:table-row>
        <table:table-row table:style-name="ro11">
          <table:table-cell table:style-name="ce38" office:value-type="float" office:value="970716" calcext:value-type="float">
            <text:p>970716</text:p>
          </table:table-cell>
          <table:table-cell table:style-name="ce38"/>
          <table:table-cell table:style-name="ce42" office:value-type="string" calcext:value-type="string">
            <text:p>進修部貿金系</text:p>
          </table:table-cell>
          <table:table-cell table:style-name="ce42" office:value-type="string" calcext:value-type="string">
            <text:p>轉學生考試。</text:p>
          </table:table-cell>
          <table:table-cell table:number-columns-repeated="1020"/>
        </table:table-row>
        <table:table-row table:style-name="ro11">
          <table:table-cell table:style-name="ce38" office:value-type="float" office:value="970726" calcext:value-type="float">
            <text:p>970726</text:p>
          </table:table-cell>
          <table:table-cell table:style-name="ce38"/>
          <table:table-cell table:style-name="ce42" office:value-type="string" calcext:value-type="string">
            <text:p>進修部企管系</text:p>
          </table:table-cell>
          <table:table-cell table:style-name="ce42" office:value-type="string" calcext:value-type="string">
            <text:p>於利瑪竇國際會議廳舉辦<text:span text:style-name="T3">96</text:span><text:span text:style-name="T4">、</text:span><text:span text:style-name="T5">97</text:span><text:span text:style-name="T4">級學會智誠營幹部訓練。</text:span></text:p>
          </table:table-cell>
          <table:table-cell table:number-columns-repeated="1020"/>
        </table:table-row>
        <table:table-row table:style-name="ro11">
          <table:table-cell table:style-name="ce38" office:value-type="float" office:value="970731" calcext:value-type="float">
            <text:p>970731</text:p>
          </table:table-cell>
          <table:table-cell table:style-name="ce38"/>
          <table:table-cell table:style-name="ce42" office:value-type="string" calcext:value-type="string">
            <text:p>進修部哲學系</text:p>
          </table:table-cell>
          <table:table-cell table:style-name="ce42" office:value-type="string" calcext:value-type="string">
            <text:p>本系四年級潘治婷同學申請至韓國西江大學交換學生。</text:p>
          </table:table-cell>
          <table:table-cell table:number-columns-repeated="1020"/>
        </table:table-row>
        <table:table-row table:style-name="ro8" table:number-rows-repeated="1048344">
          <table:table-cell table:number-columns-repeated="1024"/>
        </table:table-row>
        <table:table-row table:style-name="ro8">
          <table:table-cell table:number-columns-repeated="1024"/>
        </table:table-row>
        <table:named-expressions>
          <table:named-range table:name="Excel_BuiltIn_Print_Titles" table:base-cell-address="$96學年度大事紀要繳交概況表.$A$1" table:cell-range-address="$'伍、進修部'.$A$1:.$AMJ$2" table:range-usable-as="repeat-column repeat-row"/>
        </table:named-expressions>
      </table:table>
      <table:table table:name="96學年度行事曆" table:style-name="ta16">
        <table:table-column table:style-name="co4" table:number-columns-repeated="2" table:default-cell-style-name="ce63"/>
        <table:table-column table:style-name="co7" table:default-cell-style-name="ce63"/>
        <table:table-column table:style-name="co6" table:number-columns-repeated="254" table:default-cell-style-name="ce86"/>
        <table:table-column table:style-name="co6" table:number-columns-repeated="767" table:default-cell-style-name="Default"/>
        <table:table-header-rows>
          <table:table-row table:style-name="ro15">
            <table:table-cell table:style-name="ce61" office:value-type="string" calcext:value-type="string" table:number-columns-spanned="3" table:number-rows-spanned="1">
              <text:p>96<text:span text:style-name="T7">學年度行事曆</text:span></text:p>
            </table:table-cell>
            <table:covered-table-cell table:number-columns-repeated="2" table:style-name="ce61"/>
            <table:table-cell table:number-columns-repeated="29"/>
            <table:table-cell table:style-name="ce89" table:number-columns-repeated="992"/>
          </table:table-row>
          <table:table-row table:style-name="ro10">
            <table:table-cell table:style-name="ce37" office:value-type="string" calcext:value-type="string">
              <text:p>日期</text:p>
            </table:table-cell>
            <table:table-cell table:style-name="ce37" office:value-type="string" calcext:value-type="string">
              <text:p>迄日</text:p>
            </table:table-cell>
            <table:table-cell table:style-name="ce37" office:value-type="string" calcext:value-type="string">
              <text:p>事件</text:p>
            </table:table-cell>
            <table:table-cell table:style-name="ce87" table:number-columns-repeated="1021"/>
          </table:table-row>
        </table:table-header-rows>
        <table:table-row table:style-name="ro8">
          <table:table-cell table:style-name="ce38" office:value-type="float" office:value="960801" calcext:value-type="float">
            <text:p>960801</text:p>
          </table:table-cell>
          <table:table-cell table:style-name="ce38"/>
          <table:table-cell table:style-name="ce42" office:value-type="string" calcext:value-type="string">
            <text:p>第一學期開始。</text:p>
          </table:table-cell>
          <table:table-cell table:number-columns-repeated="1021"/>
        </table:table-row>
        <table:table-row table:style-name="ro8">
          <table:table-cell table:style-name="ce38" office:value-type="float" office:value="960816" calcext:value-type="float">
            <text:p>960816</text:p>
          </table:table-cell>
          <table:table-cell table:style-name="ce38"/>
          <table:table-cell table:style-name="ce42" office:value-type="string" calcext:value-type="string">
            <text:p>于斌樞機主教逝世紀念（<text:span text:style-name="T3">1901-1978</text:span><text:span text:style-name="T4">）。</text:span></text:p>
          </table:table-cell>
          <table:table-cell table:style-name="ce88" table:number-columns-repeated="1021"/>
        </table:table-row>
        <table:table-row table:style-name="ro8">
          <table:table-cell table:style-name="ce38" office:value-type="float" office:value="960829" calcext:value-type="float">
            <text:p>960829</text:p>
          </table:table-cell>
          <table:table-cell table:style-name="ce38"/>
          <table:table-cell table:style-name="ce42" office:value-type="string" calcext:value-type="string">
            <text:p>暑假結束。</text:p>
          </table:table-cell>
          <table:table-cell table:number-columns-repeated="1021"/>
        </table:table-row>
        <table:table-row table:style-name="ro8">
          <table:table-cell table:style-name="ce38" office:value-type="float" office:value="960830" calcext:value-type="float">
            <text:p>960830</text:p>
          </table:table-cell>
          <table:table-cell table:style-name="ce38"/>
          <table:table-cell table:style-name="ce42" office:value-type="string" calcext:value-type="string">
            <text:p>開學。</text:p>
          </table:table-cell>
          <table:table-cell table:number-columns-repeated="1021"/>
        </table:table-row>
        <table:table-row table:style-name="ro8">
          <table:table-cell table:style-name="ce38" office:value-type="float" office:value="960906" calcext:value-type="float">
            <text:p>960906</text:p>
          </table:table-cell>
          <table:table-cell table:style-name="ce38"/>
          <table:table-cell table:style-name="ce42" office:value-type="string" calcext:value-type="string">
            <text:p>行政會議、校教評會：新聘、改聘（下午）。</text:p>
          </table:table-cell>
          <table:table-cell table:number-columns-repeated="1021"/>
        </table:table-row>
        <table:table-row table:style-name="ro8">
          <table:table-cell table:style-name="ce38" office:value-type="float" office:value="960911" calcext:value-type="float">
            <text:p>960911</text:p>
          </table:table-cell>
          <table:table-cell table:style-name="ce38"/>
          <table:table-cell table:style-name="ce42" office:value-type="string" calcext:value-type="string">
            <text:p>教務工作協調會。</text:p>
          </table:table-cell>
          <table:table-cell table:number-columns-repeated="1021"/>
        </table:table-row>
        <table:table-row table:style-name="ro8">
          <table:table-cell table:style-name="ce38" office:value-type="float" office:value="960911" calcext:value-type="float">
            <text:p>960911</text:p>
          </table:table-cell>
          <table:table-cell table:style-name="ce38" office:value-type="float" office:value="960913" calcext:value-type="float">
            <text:p>960913</text:p>
          </table:table-cell>
          <table:table-cell table:style-name="ce42" office:value-type="string" calcext:value-type="string">
            <text:p>日間部進修部學士班前學期學期考試請假學生補考。</text:p>
          </table:table-cell>
          <table:table-cell table:number-columns-repeated="1021"/>
        </table:table-row>
        <table:table-row table:style-name="ro11">
          <table:table-cell table:style-name="ce38" office:value-type="float" office:value="960912" calcext:value-type="float">
            <text:p>960912</text:p>
          </table:table-cell>
          <table:table-cell table:style-name="ce38"/>
          <table:table-cell table:style-name="ce42" office:value-type="string" calcext:value-type="string">
            <text:p>新任導師研習、日間部進修部學生繳交學雜費截止日、傑出校友遴選會議。</text:p>
          </table:table-cell>
          <table:table-cell table:number-columns-repeated="1021"/>
        </table:table-row>
        <table:table-row table:style-name="ro8">
          <table:table-cell table:style-name="ce38" office:value-type="float" office:value="960913" calcext:value-type="float">
            <text:p>960913</text:p>
          </table:table-cell>
          <table:table-cell table:style-name="ce38" office:value-type="float" office:value="960914" calcext:value-type="float">
            <text:p>960914</text:p>
          </table:table-cell>
          <table:table-cell table:style-name="ce42" office:value-type="string" calcext:value-type="string">
            <text:p>僑外生註冊。</text:p>
          </table:table-cell>
          <table:table-cell table:number-columns-repeated="1021"/>
        </table:table-row>
        <table:table-row table:style-name="ro8">
          <table:table-cell table:style-name="ce38" office:value-type="float" office:value="960914" calcext:value-type="float">
            <text:p>960914</text:p>
          </table:table-cell>
          <table:table-cell table:style-name="ce38"/>
          <table:table-cell table:style-name="ce42" office:value-type="string" calcext:value-type="string">
            <text:p>新生輔導教育（全天）、新生祝福禮、進修部選讀生註冊選課。</text:p>
          </table:table-cell>
          <table:table-cell table:number-columns-repeated="1021"/>
        </table:table-row>
        <table:table-row table:style-name="ro8">
          <table:table-cell table:style-name="ce38" office:value-type="float" office:value="960915" calcext:value-type="float">
            <text:p>960915</text:p>
          </table:table-cell>
          <table:table-cell table:style-name="ce38"/>
          <table:table-cell table:style-name="ce42" office:value-type="string" calcext:value-type="string">
            <text:p>預官考選報名、僑外新生輔導講習。</text:p>
          </table:table-cell>
          <table:table-cell table:number-columns-repeated="1021"/>
        </table:table-row>
        <table:table-row table:style-name="ro11">
          <table:table-cell table:style-name="ce38" office:value-type="float" office:value="960915" calcext:value-type="float">
            <text:p>960915</text:p>
          </table:table-cell>
          <table:table-cell table:style-name="ce38" office:value-type="float" office:value="960916" calcext:value-type="float">
            <text:p>960916</text:p>
          </table:table-cell>
          <table:table-cell table:style-name="ce42" office:value-type="string" calcext:value-type="string">
            <text:p>日間部新生（含轉、復學生）、二年制新生健檢、進修部新生（含轉、復學生）、碩（職）博士班新生健檢。</text:p>
          </table:table-cell>
          <table:table-cell table:number-columns-repeated="1021"/>
        </table:table-row>
        <table:table-row table:style-name="ro8">
          <table:table-cell table:style-name="ce38" office:value-type="float" office:value="960917" calcext:value-type="float">
            <text:p>960917</text:p>
          </table:table-cell>
          <table:table-cell table:style-name="ce38"/>
          <table:table-cell table:style-name="ce42" office:value-type="string" calcext:value-type="string">
            <text:p>開始上課、開學祈福彌撒。</text:p>
          </table:table-cell>
          <table:table-cell table:number-columns-repeated="1021"/>
        </table:table-row>
        <table:table-row table:style-name="ro8">
          <table:table-cell table:style-name="ce38" office:value-type="float" office:value="960919" calcext:value-type="float">
            <text:p>960919</text:p>
          </table:table-cell>
          <table:table-cell table:style-name="ce38"/>
          <table:table-cell table:style-name="ce42" office:value-type="string" calcext:value-type="string">
            <text:p>預官考選說明會。</text:p>
          </table:table-cell>
          <table:table-cell table:number-columns-repeated="1021"/>
        </table:table-row>
        <table:table-row table:style-name="ro11">
          <table:table-cell table:style-name="ce38" office:value-type="float" office:value="960921" calcext:value-type="float">
            <text:p>960921</text:p>
          </table:table-cell>
          <table:table-cell table:style-name="ce38"/>
          <table:table-cell table:style-name="ce42" office:value-type="string" calcext:value-type="string">
            <text:p>日間部進修部學生申請抵免截止日、日間部進修部學生學期學業成績更正截止日。</text:p>
          </table:table-cell>
          <table:table-cell table:number-columns-repeated="1021"/>
        </table:table-row>
        <table:table-row table:style-name="ro8">
          <table:table-cell table:style-name="ce38" office:value-type="float" office:value="960924" calcext:value-type="float">
            <text:p>960924</text:p>
          </table:table-cell>
          <table:table-cell table:style-name="ce38"/>
          <table:table-cell table:style-name="ce42" office:value-type="string" calcext:value-type="string">
            <text:p>調整放假（於<text:span text:style-name="T3">961208</text:span><text:span text:style-name="T4">校慶運動會暨園遊會補行上班）。</text:span></text:p>
          </table:table-cell>
          <table:table-cell table:number-columns-repeated="1021"/>
        </table:table-row>
        <table:table-row table:style-name="ro8">
          <table:table-cell table:style-name="ce38" office:value-type="float" office:value="960924" calcext:value-type="float">
            <text:p>960924</text:p>
          </table:table-cell>
          <table:table-cell table:style-name="ce38" office:value-type="float" office:value="960928" calcext:value-type="float">
            <text:p>960928</text:p>
          </table:table-cell>
          <table:table-cell table:style-name="ce42" office:value-type="string" calcext:value-type="string">
            <text:p>敬師週。</text:p>
          </table:table-cell>
          <table:table-cell table:number-columns-repeated="1021"/>
        </table:table-row>
        <table:table-row table:style-name="ro8">
          <table:table-cell table:style-name="ce38" office:value-type="float" office:value="960925" calcext:value-type="float">
            <text:p>960925</text:p>
          </table:table-cell>
          <table:table-cell table:style-name="ce38"/>
          <table:table-cell table:style-name="ce42" office:value-type="string" calcext:value-type="string">
            <text:p>中秋節放假一日。</text:p>
          </table:table-cell>
          <table:table-cell table:number-columns-repeated="1021"/>
        </table:table-row>
        <table:table-row table:style-name="ro8">
          <table:table-cell table:style-name="ce38" office:value-type="float" office:value="960926" calcext:value-type="float">
            <text:p>960926</text:p>
          </table:table-cell>
          <table:table-cell table:style-name="ce38"/>
          <table:table-cell table:style-name="ce42" office:value-type="string" calcext:value-type="string">
            <text:p>教師週祈禱會、「新生心理衛生自我檢視」導師知能研習。</text:p>
          </table:table-cell>
          <table:table-cell table:number-columns-repeated="1021"/>
        </table:table-row>
        <table:table-row table:style-name="ro8">
          <table:table-cell table:style-name="ce38" office:value-type="float" office:value="960927" calcext:value-type="float">
            <text:p>960927</text:p>
          </table:table-cell>
          <table:table-cell table:style-name="ce38"/>
          <table:table-cell table:style-name="ce42" office:value-type="string" calcext:value-type="string">
            <text:p>教師節慶祝大會。</text:p>
          </table:table-cell>
          <table:table-cell table:number-columns-repeated="1021"/>
        </table:table-row>
        <table:table-row table:style-name="ro8">
          <table:table-cell table:style-name="ce38" office:value-type="float" office:value="960928" calcext:value-type="float">
            <text:p>960928</text:p>
          </table:table-cell>
          <table:table-cell table:style-name="ce38"/>
          <table:table-cell table:style-name="ce42" office:value-type="string" calcext:value-type="string">
            <text:p>敬師活動日停班停課。</text:p>
          </table:table-cell>
          <table:table-cell table:number-columns-repeated="1021"/>
        </table:table-row>
        <table:table-row table:style-name="ro8">
          <table:table-cell table:style-name="ce38" office:value-type="float" office:value="961004" calcext:value-type="float">
            <text:p>961004</text:p>
          </table:table-cell>
          <table:table-cell table:style-name="ce38"/>
          <table:table-cell table:style-name="ce42" office:value-type="string" calcext:value-type="string">
            <text:p>行政會議、校教評會：升等、延退（下午）。</text:p>
          </table:table-cell>
          <table:table-cell table:number-columns-repeated="1021"/>
        </table:table-row>
        <table:table-row table:style-name="ro8">
          <table:table-cell table:style-name="ce38" office:value-type="float" office:value="961009" calcext:value-type="float">
            <text:p>961009</text:p>
          </table:table-cell>
          <table:table-cell table:style-name="ce38"/>
          <table:table-cell table:style-name="ce42" office:value-type="string" calcext:value-type="string">
            <text:p>為國祈福彌撒。</text:p>
          </table:table-cell>
          <table:table-cell table:number-columns-repeated="1021"/>
        </table:table-row>
        <table:table-row table:style-name="ro8">
          <table:table-cell table:style-name="ce38" office:value-type="float" office:value="961010" calcext:value-type="float">
            <text:p>961010</text:p>
          </table:table-cell>
          <table:table-cell table:style-name="ce38"/>
          <table:table-cell table:style-name="ce42" office:value-type="string" calcext:value-type="string">
            <text:p>國慶日放假一日。</text:p>
          </table:table-cell>
          <table:table-cell table:number-columns-repeated="1021"/>
        </table:table-row>
        <table:table-row table:style-name="ro11">
          <table:table-cell table:style-name="ce38" office:value-type="float" office:value="961017" calcext:value-type="float">
            <text:p>961017</text:p>
          </table:table-cell>
          <table:table-cell table:style-name="ce38"/>
          <table:table-cell table:style-name="ce42" office:value-type="string" calcext:value-type="string">
            <text:p>課程委員會議（下午）、日間部大學部暨碩士班一二年級班代表座談會（下午）。</text:p>
          </table:table-cell>
          <table:table-cell table:number-columns-repeated="1021"/>
        </table:table-row>
        <table:table-row table:style-name="ro8">
          <table:table-cell table:style-name="ce38" office:value-type="float" office:value="961018" calcext:value-type="float">
            <text:p>961018</text:p>
          </table:table-cell>
          <table:table-cell table:style-name="ce38"/>
          <table:table-cell table:style-name="ce38" office:value-type="string" calcext:value-type="string">
            <text:p>97<text:span text:style-name="T6">學年度招生委員會議（下午）、進修部班代表座談會。</text:span></text:p>
          </table:table-cell>
          <table:table-cell table:number-columns-repeated="1021"/>
        </table:table-row>
        <table:table-row table:style-name="ro8">
          <table:table-cell table:style-name="ce38" office:value-type="float" office:value="961031" calcext:value-type="float">
            <text:p>961031</text:p>
          </table:table-cell>
          <table:table-cell table:style-name="ce38"/>
          <table:table-cell table:style-name="ce42" office:value-type="string" calcext:value-type="string">
            <text:p>宿舍會議（中午）。</text:p>
          </table:table-cell>
          <table:table-cell table:number-columns-repeated="1021"/>
        </table:table-row>
        <table:table-row table:style-name="ro8">
          <table:table-cell table:style-name="ce38" office:value-type="float" office:value="961102" calcext:value-type="float">
            <text:p>961102</text:p>
          </table:table-cell>
          <table:table-cell table:style-name="ce38"/>
          <table:table-cell table:style-name="ce42" office:value-type="string" calcext:value-type="string">
            <text:p>校務顧問會議。</text:p>
          </table:table-cell>
          <table:table-cell table:number-columns-repeated="1021"/>
        </table:table-row>
        <table:table-row table:style-name="ro8">
          <table:table-cell table:style-name="ce38" office:value-type="float" office:value="961108" calcext:value-type="float">
            <text:p>961108</text:p>
          </table:table-cell>
          <table:table-cell table:style-name="ce38"/>
          <table:table-cell table:style-name="ce42" office:value-type="string" calcext:value-type="string">
            <text:p>行政會議、校務發展委員會（下午）、進修部務會議（傍晚）。</text:p>
          </table:table-cell>
          <table:table-cell table:number-columns-repeated="1021"/>
        </table:table-row>
        <table:table-row table:style-name="ro8">
          <table:table-cell table:style-name="ce38" office:value-type="float" office:value="961112" calcext:value-type="float">
            <text:p>961112</text:p>
          </table:table-cell>
          <table:table-cell table:style-name="ce38" office:value-type="float" office:value="961116" calcext:value-type="float">
            <text:p>961116</text:p>
          </table:table-cell>
          <table:table-cell table:style-name="ce42" office:value-type="string" calcext:value-type="string">
            <text:p>日間部期中考試。</text:p>
          </table:table-cell>
          <table:table-cell table:number-columns-repeated="1021"/>
        </table:table-row>
        <table:table-row table:style-name="ro8">
          <table:table-cell table:style-name="ce38" office:value-type="float" office:value="961112" calcext:value-type="float">
            <text:p>961112</text:p>
          </table:table-cell>
          <table:table-cell table:style-name="ce38" office:value-type="float" office:value="961117" calcext:value-type="float">
            <text:p>961117</text:p>
          </table:table-cell>
          <table:table-cell table:style-name="ce42" office:value-type="string" calcext:value-type="string">
            <text:p>進修部期中考試。</text:p>
          </table:table-cell>
          <table:table-cell table:number-columns-repeated="1021"/>
        </table:table-row>
        <table:table-row table:style-name="ro8">
          <table:table-cell table:style-name="ce38" office:value-type="float" office:value="961121" calcext:value-type="float">
            <text:p>961121</text:p>
          </table:table-cell>
          <table:table-cell table:style-name="ce38"/>
          <table:table-cell table:style-name="ce42" office:value-type="string" calcext:value-type="string">
            <text:p>總務會議（上午）。</text:p>
          </table:table-cell>
          <table:table-cell table:number-columns-repeated="1021"/>
        </table:table-row>
        <table:table-row table:style-name="ro8">
          <table:table-cell table:style-name="ce38" office:value-type="float" office:value="961125" calcext:value-type="float">
            <text:p>961125</text:p>
          </table:table-cell>
          <table:table-cell table:style-name="ce38"/>
          <table:table-cell table:style-name="ce42" office:value-type="string" calcext:value-type="string">
            <text:p>基督普世君王節。</text:p>
          </table:table-cell>
          <table:table-cell table:number-columns-repeated="1021"/>
        </table:table-row>
        <table:table-row table:style-name="ro8">
          <table:table-cell table:style-name="ce38" office:value-type="float" office:value="961128" calcext:value-type="float">
            <text:p>961128</text:p>
          </table:table-cell>
          <table:table-cell table:style-name="ce38"/>
          <table:table-cell table:style-name="ce42" office:value-type="string" calcext:value-type="string">
            <text:p>餐廳（超市）督導委員會會議（中午）。</text:p>
          </table:table-cell>
          <table:table-cell table:number-columns-repeated="1021"/>
        </table:table-row>
        <table:table-row table:style-name="ro8">
          <table:table-cell table:style-name="ce38" office:value-type="float" office:value="961205" calcext:value-type="float">
            <text:p>961205</text:p>
          </table:table-cell>
          <table:table-cell table:style-name="ce38"/>
          <table:table-cell table:style-name="ce42" office:value-type="string" calcext:value-type="string">
            <text:p>聖誕點燈禮。</text:p>
          </table:table-cell>
          <table:table-cell table:number-columns-repeated="1021"/>
        </table:table-row>
        <table:table-row table:style-name="ro8">
          <table:table-cell table:style-name="ce38" office:value-type="float" office:value="961206" calcext:value-type="float">
            <text:p>961206</text:p>
          </table:table-cell>
          <table:table-cell table:style-name="ce38"/>
          <table:table-cell table:style-name="ce42" office:value-type="string" calcext:value-type="string">
            <text:p>行政會議、教務會議（下午）。</text:p>
          </table:table-cell>
          <table:table-cell table:number-columns-repeated="1021"/>
        </table:table-row>
        <table:table-row table:style-name="ro8">
          <table:table-cell table:style-name="ce38" office:value-type="float" office:value="961207" calcext:value-type="float">
            <text:p>961207</text:p>
          </table:table-cell>
          <table:table-cell table:style-name="ce38"/>
          <table:table-cell table:style-name="ce42" office:value-type="string" calcext:value-type="string">
            <text:p>校慶感恩慶祝大會（暫定）、校慶彌撒（輔大主保聖母始胎無染原罪）。</text:p>
          </table:table-cell>
          <table:table-cell table:number-columns-repeated="1021"/>
        </table:table-row>
        <table:table-row table:style-name="ro8">
          <table:table-cell table:style-name="ce38" office:value-type="float" office:value="961208" calcext:value-type="float">
            <text:p>961208</text:p>
          </table:table-cell>
          <table:table-cell table:style-name="ce38"/>
          <table:table-cell table:style-name="ce42" office:value-type="string" calcext:value-type="string">
            <text:p>校慶運動會、校慶園遊會、校友返校日。</text:p>
          </table:table-cell>
          <table:table-cell table:number-columns-repeated="1021"/>
        </table:table-row>
        <table:table-row table:style-name="ro8">
          <table:table-cell table:style-name="ce38" office:value-type="float" office:value="961213" calcext:value-type="float">
            <text:p>961213</text:p>
          </table:table-cell>
          <table:table-cell table:style-name="ce38"/>
          <table:table-cell table:style-name="ce42" office:value-type="string" calcext:value-type="string">
            <text:p>學務會議（上午）。</text:p>
          </table:table-cell>
          <table:table-cell table:number-columns-repeated="1021"/>
        </table:table-row>
        <table:table-row table:style-name="ro8">
          <table:table-cell table:style-name="ce38" office:value-type="float" office:value="961216" calcext:value-type="float">
            <text:p>961216</text:p>
          </table:table-cell>
          <table:table-cell table:style-name="ce38" office:value-type="float" office:value="961225" calcext:value-type="float">
            <text:p>961225</text:p>
          </table:table-cell>
          <table:table-cell table:style-name="ce42" office:value-type="string" calcext:value-type="string">
            <text:p>天主教學校週。</text:p>
          </table:table-cell>
          <table:table-cell table:number-columns-repeated="1021"/>
        </table:table-row>
        <table:table-row table:style-name="ro8">
          <table:table-cell table:style-name="ce38" office:value-type="float" office:value="961220" calcext:value-type="float">
            <text:p>961220</text:p>
          </table:table-cell>
          <table:table-cell table:style-name="ce38"/>
          <table:table-cell table:style-name="ce42" office:value-type="string" calcext:value-type="string">
            <text:p>校教評會：新聘、改聘（下午）、全校教職工聖誕共融晚會。</text:p>
          </table:table-cell>
          <table:table-cell table:number-columns-repeated="1021"/>
        </table:table-row>
        <table:table-row table:style-name="ro8">
          <table:table-cell table:style-name="ce38" office:value-type="float" office:value="961224" calcext:value-type="float">
            <text:p>961224</text:p>
          </table:table-cell>
          <table:table-cell table:style-name="ce38"/>
          <table:table-cell table:style-name="ce42" office:value-type="string" calcext:value-type="string">
            <text:p>聖誕子夜彌撒（進修部停班停課）。</text:p>
          </table:table-cell>
          <table:table-cell table:number-columns-repeated="1021"/>
        </table:table-row>
        <table:table-row table:style-name="ro8">
          <table:table-cell table:style-name="ce38" office:value-type="float" office:value="961225" calcext:value-type="float">
            <text:p>961225</text:p>
          </table:table-cell>
          <table:table-cell table:style-name="ce38"/>
          <table:table-cell table:style-name="ce42" office:value-type="string" calcext:value-type="string">
            <text:p>聖誕節放假一日。</text:p>
          </table:table-cell>
          <table:table-cell table:number-columns-repeated="1021"/>
        </table:table-row>
        <table:table-row table:style-name="ro8">
          <table:table-cell table:style-name="ce38" office:value-type="float" office:value="970101" calcext:value-type="float">
            <text:p>970101</text:p>
          </table:table-cell>
          <table:table-cell table:style-name="ce38"/>
          <table:table-cell table:style-name="ce42" office:value-type="string" calcext:value-type="string">
            <text:p>開國紀念日放假一日。</text:p>
          </table:table-cell>
          <table:table-cell table:number-columns-repeated="1021"/>
        </table:table-row>
        <table:table-row table:style-name="ro8">
          <table:table-cell table:style-name="ce38" office:value-type="float" office:value="970104" calcext:value-type="float">
            <text:p>970104</text:p>
          </table:table-cell>
          <table:table-cell table:style-name="ce38"/>
          <table:table-cell table:style-name="ce42" office:value-type="string" calcext:value-type="string">
            <text:p>日間部進修部學生申請休學截止日。</text:p>
          </table:table-cell>
          <table:table-cell table:number-columns-repeated="1021"/>
        </table:table-row>
        <table:table-row table:style-name="ro8">
          <table:table-cell table:style-name="ce38" office:value-type="float" office:value="970110" calcext:value-type="float">
            <text:p>970110</text:p>
          </table:table-cell>
          <table:table-cell table:style-name="ce38"/>
          <table:table-cell table:style-name="ce42" office:value-type="string" calcext:value-type="string">
            <text:p>校務會議。</text:p>
          </table:table-cell>
          <table:table-cell table:number-columns-repeated="1021"/>
        </table:table-row>
        <table:table-row table:style-name="ro8">
          <table:table-cell table:style-name="ce38" office:value-type="float" office:value="970114" calcext:value-type="float">
            <text:p>970114</text:p>
          </table:table-cell>
          <table:table-cell table:style-name="ce38" office:value-type="float" office:value="970118" calcext:value-type="float">
            <text:p>970118</text:p>
          </table:table-cell>
          <table:table-cell table:style-name="ce42" office:value-type="string" calcext:value-type="string">
            <text:p>日間部學期考試。</text:p>
          </table:table-cell>
          <table:table-cell table:number-columns-repeated="1021"/>
        </table:table-row>
        <table:table-row table:style-name="ro8">
          <table:table-cell table:style-name="ce38" office:value-type="float" office:value="970114" calcext:value-type="float">
            <text:p>970114</text:p>
          </table:table-cell>
          <table:table-cell table:style-name="ce38" office:value-type="float" office:value="970119" calcext:value-type="float">
            <text:p>970119</text:p>
          </table:table-cell>
          <table:table-cell table:style-name="ce42" office:value-type="string" calcext:value-type="string">
            <text:p>進修部學期考試。</text:p>
          </table:table-cell>
          <table:table-cell table:number-columns-repeated="1021"/>
        </table:table-row>
        <table:table-row table:style-name="ro8">
          <table:table-cell table:style-name="ce38" office:value-type="float" office:value="970117" calcext:value-type="float">
            <text:p>970117</text:p>
          </table:table-cell>
          <table:table-cell table:style-name="ce38"/>
          <table:table-cell table:style-name="ce42" office:value-type="string" calcext:value-type="string">
            <text:p>行政會議。</text:p>
          </table:table-cell>
          <table:table-cell table:number-columns-repeated="1021"/>
        </table:table-row>
        <table:table-row table:style-name="ro8">
          <table:table-cell table:style-name="ce38" office:value-type="float" office:value="970121" calcext:value-type="float">
            <text:p>970121</text:p>
          </table:table-cell>
          <table:table-cell table:style-name="ce38"/>
          <table:table-cell table:style-name="ce42" office:value-type="string" calcext:value-type="string">
            <text:p>寒假開始。</text:p>
          </table:table-cell>
          <table:table-cell table:number-columns-repeated="1021"/>
        </table:table-row>
        <table:table-row table:style-name="ro8">
          <table:table-cell table:style-name="ce38" office:value-type="float" office:value="970123" calcext:value-type="float">
            <text:p>970123</text:p>
          </table:table-cell>
          <table:table-cell table:style-name="ce38"/>
          <table:table-cell table:style-name="ce42" office:value-type="string" calcext:value-type="string">
            <text:p>全校職員新春座談會。</text:p>
          </table:table-cell>
          <table:table-cell table:number-columns-repeated="1021"/>
        </table:table-row>
        <table:table-row table:style-name="ro11">
          <table:table-cell table:style-name="ce38" office:value-type="float" office:value="970128" calcext:value-type="float">
            <text:p>970128</text:p>
          </table:table-cell>
          <table:table-cell table:style-name="ce38"/>
          <table:table-cell table:style-name="ce42" office:value-type="string" calcext:value-type="string">
            <text:p>日間部進修部學期學業成績繳交截止日、開放日間部進修部學期學業成績網路查詢。</text:p>
          </table:table-cell>
          <table:table-cell table:number-columns-repeated="1021"/>
        </table:table-row>
        <table:table-row table:style-name="ro8">
          <table:table-cell table:style-name="ce38" office:value-type="float" office:value="970131" calcext:value-type="float">
            <text:p>970131</text:p>
          </table:table-cell>
          <table:table-cell table:style-name="ce38"/>
          <table:table-cell table:style-name="ce42" office:value-type="string" calcext:value-type="string">
            <text:p>第一學期結束、預官考試。</text:p>
          </table:table-cell>
          <table:table-cell table:number-columns-repeated="1021"/>
        </table:table-row>
        <table:table-row table:style-name="ro8">
          <table:table-cell table:style-name="ce38" office:value-type="float" office:value="970201" calcext:value-type="float">
            <text:p>970201</text:p>
          </table:table-cell>
          <table:table-cell table:style-name="ce38"/>
          <table:table-cell table:style-name="ce42" office:value-type="string" calcext:value-type="string">
            <text:p>第二學期開始。</text:p>
          </table:table-cell>
          <table:table-cell table:number-columns-repeated="1021"/>
        </table:table-row>
        <table:table-row table:style-name="ro8">
          <table:table-cell table:style-name="ce38" office:value-type="float" office:value="970204" calcext:value-type="float">
            <text:p>970204</text:p>
          </table:table-cell>
          <table:table-cell table:style-name="ce38"/>
          <table:table-cell table:style-name="ce42" office:value-type="string" calcext:value-type="string">
            <text:p>寄發日間部進修部學生學期學業成績通知單。</text:p>
          </table:table-cell>
          <table:table-cell table:number-columns-repeated="1021"/>
        </table:table-row>
        <table:table-row table:style-name="ro8">
          <table:table-cell table:style-name="ce38" office:value-type="float" office:value="970206" calcext:value-type="float">
            <text:p>970206</text:p>
          </table:table-cell>
          <table:table-cell table:style-name="ce38"/>
          <table:table-cell table:style-name="ce42" office:value-type="string" calcext:value-type="string">
            <text:p>聖灰禮儀。</text:p>
          </table:table-cell>
          <table:table-cell table:number-columns-repeated="1021"/>
        </table:table-row>
        <table:table-row table:style-name="ro8">
          <table:table-cell table:style-name="ce38" office:value-type="float" office:value="970207" calcext:value-type="float">
            <text:p>970207</text:p>
          </table:table-cell>
          <table:table-cell table:style-name="ce38"/>
          <table:table-cell table:style-name="ce42" office:value-type="string" calcext:value-type="string">
            <text:p>春節。</text:p>
          </table:table-cell>
          <table:table-cell table:number-columns-repeated="1021"/>
        </table:table-row>
        <table:table-row table:style-name="ro8">
          <table:table-cell table:style-name="ce38" office:value-type="float" office:value="970209" calcext:value-type="float">
            <text:p>970209</text:p>
          </table:table-cell>
          <table:table-cell table:style-name="ce38"/>
          <table:table-cell table:style-name="ce42" office:value-type="string" calcext:value-type="string">
            <text:p>寒假結束。</text:p>
          </table:table-cell>
          <table:table-cell table:number-columns-repeated="1021"/>
        </table:table-row>
        <table:table-row table:style-name="ro8">
          <table:table-cell table:style-name="ce38" office:value-type="float" office:value="970210" calcext:value-type="float">
            <text:p>970210</text:p>
          </table:table-cell>
          <table:table-cell table:style-name="ce38"/>
          <table:table-cell table:style-name="ce42" office:value-type="string" calcext:value-type="string">
            <text:p>開學。</text:p>
          </table:table-cell>
          <table:table-cell table:number-columns-repeated="1021"/>
        </table:table-row>
        <table:table-row table:style-name="ro8">
          <table:table-cell table:style-name="ce38" office:value-type="float" office:value="970216" calcext:value-type="float">
            <text:p>970216</text:p>
          </table:table-cell>
          <table:table-cell table:style-name="ce38"/>
          <table:table-cell table:style-name="ce42" office:value-type="string" calcext:value-type="string">
            <text:p>預官考選成績公告。</text:p>
          </table:table-cell>
          <table:table-cell table:number-columns-repeated="1021"/>
        </table:table-row>
        <table:table-row table:style-name="ro8">
          <table:table-cell table:style-name="ce38" office:value-type="float" office:value="970218" calcext:value-type="float">
            <text:p>970218</text:p>
          </table:table-cell>
          <table:table-cell table:style-name="ce38" office:value-type="float" office:value="970220" calcext:value-type="float">
            <text:p>970220</text:p>
          </table:table-cell>
          <table:table-cell table:style-name="ce42" office:value-type="string" calcext:value-type="string">
            <text:p>日間部進修部學士班前學期學期考試請假學生補考。</text:p>
          </table:table-cell>
          <table:table-cell table:number-columns-repeated="1021"/>
        </table:table-row>
        <table:table-row table:style-name="ro8">
          <table:table-cell table:style-name="ce38" office:value-type="float" office:value="970219" calcext:value-type="float">
            <text:p>970219</text:p>
          </table:table-cell>
          <table:table-cell table:style-name="ce38"/>
          <table:table-cell table:style-name="ce42" office:value-type="string" calcext:value-type="string">
            <text:p>教務工作協調會。</text:p>
          </table:table-cell>
          <table:table-cell table:number-columns-repeated="1021"/>
        </table:table-row>
        <table:table-row table:style-name="ro8">
          <table:table-cell table:style-name="ce38" office:value-type="float" office:value="970221" calcext:value-type="float">
            <text:p>970221</text:p>
          </table:table-cell>
          <table:table-cell table:style-name="ce38"/>
          <table:table-cell table:style-name="ce42" office:value-type="string" calcext:value-type="string">
            <text:p>日間部進修部學生繳交學雜費截止日。</text:p>
          </table:table-cell>
          <table:table-cell table:number-columns-repeated="1021"/>
        </table:table-row>
        <table:table-row table:style-name="ro8">
          <table:table-cell table:style-name="ce38" office:value-type="float" office:value="970221" calcext:value-type="float">
            <text:p>970221</text:p>
          </table:table-cell>
          <table:table-cell table:style-name="ce38" office:value-type="float" office:value="970222" calcext:value-type="float">
            <text:p>970222</text:p>
          </table:table-cell>
          <table:table-cell table:style-name="ce42" office:value-type="string" calcext:value-type="string">
            <text:p>進修部選讀生註冊選課。</text:p>
          </table:table-cell>
          <table:table-cell table:number-columns-repeated="1021"/>
        </table:table-row>
        <table:table-row table:style-name="ro8">
          <table:table-cell table:style-name="ce38" office:value-type="float" office:value="970222" calcext:value-type="float">
            <text:p>970222</text:p>
          </table:table-cell>
          <table:table-cell table:style-name="ce38"/>
          <table:table-cell table:style-name="ce42" office:value-type="string" calcext:value-type="string">
            <text:p>僑外生註冊。</text:p>
          </table:table-cell>
          <table:table-cell table:number-columns-repeated="1021"/>
        </table:table-row>
        <table:table-row table:style-name="ro8">
          <table:table-cell table:style-name="ce38" office:value-type="float" office:value="970225" calcext:value-type="float">
            <text:p>970225</text:p>
          </table:table-cell>
          <table:table-cell table:style-name="ce38"/>
          <table:table-cell table:style-name="ce42" office:value-type="string" calcext:value-type="string">
            <text:p>開始上課。</text:p>
          </table:table-cell>
          <table:table-cell table:number-columns-repeated="1021"/>
        </table:table-row>
        <table:table-row table:style-name="ro8">
          <table:table-cell table:style-name="ce38" office:value-type="float" office:value="970227" calcext:value-type="float">
            <text:p>970227</text:p>
          </table:table-cell>
          <table:table-cell table:style-name="ce38"/>
          <table:table-cell table:style-name="ce42" office:value-type="string" calcext:value-type="string">
            <text:p>預官考選說明會。</text:p>
          </table:table-cell>
          <table:table-cell table:number-columns-repeated="1021"/>
        </table:table-row>
        <table:table-row table:style-name="ro8">
          <table:table-cell table:style-name="ce38" office:value-type="float" office:value="970228" calcext:value-type="float">
            <text:p>970228</text:p>
          </table:table-cell>
          <table:table-cell table:style-name="ce38"/>
          <table:table-cell table:style-name="ce42" office:value-type="string" calcext:value-type="string">
            <text:p>和平紀念日放假一日。</text:p>
          </table:table-cell>
          <table:table-cell table:number-columns-repeated="1021"/>
        </table:table-row>
        <table:table-row table:style-name="ro8">
          <table:table-cell table:style-name="ce38" office:value-type="float" office:value="970229" calcext:value-type="float">
            <text:p>970229</text:p>
          </table:table-cell>
          <table:table-cell table:style-name="ce38"/>
          <table:table-cell table:style-name="ce42" office:value-type="string" calcext:value-type="string">
            <text:p>日間部進修部學生學期學業成績更正截止日。</text:p>
          </table:table-cell>
          <table:table-cell table:number-columns-repeated="1021"/>
        </table:table-row>
        <table:table-row table:style-name="ro8">
          <table:table-cell table:style-name="ce38" office:value-type="float" office:value="970305" calcext:value-type="float">
            <text:p>970305</text:p>
          </table:table-cell>
          <table:table-cell table:style-name="ce38" office:value-type="float" office:value="970315" calcext:value-type="float">
            <text:p>970315</text:p>
          </table:table-cell>
          <table:table-cell table:style-name="ce42" office:value-type="string" calcext:value-type="string">
            <text:p>預官志願選填。</text:p>
          </table:table-cell>
          <table:table-cell table:number-columns-repeated="1021"/>
        </table:table-row>
        <table:table-row table:style-name="ro8">
          <table:table-cell table:style-name="ce38" office:value-type="float" office:value="970306" calcext:value-type="float">
            <text:p>970306</text:p>
          </table:table-cell>
          <table:table-cell table:style-name="ce38"/>
          <table:table-cell table:style-name="ce42" office:value-type="string" calcext:value-type="string">
            <text:p>行政會議、受理<text:span text:style-name="T3">97</text:span><text:span text:style-name="T4">學年度課程異動截止日。</text:span></text:p>
          </table:table-cell>
          <table:table-cell table:number-columns-repeated="1021"/>
        </table:table-row>
        <table:table-row table:style-name="ro8">
          <table:table-cell table:style-name="ce38" office:value-type="float" office:value="970319" calcext:value-type="float">
            <text:p>970319</text:p>
          </table:table-cell>
          <table:table-cell table:style-name="ce38"/>
          <table:table-cell table:style-name="ce42" office:value-type="string" calcext:value-type="string">
            <text:p>企業校園徵才博覽會。</text:p>
          </table:table-cell>
          <table:table-cell table:number-columns-repeated="1021"/>
        </table:table-row>
        <table:table-row table:style-name="ro8">
          <table:table-cell table:style-name="ce38" office:value-type="float" office:value="970320" calcext:value-type="float">
            <text:p>970320</text:p>
          </table:table-cell>
          <table:table-cell table:style-name="ce38"/>
          <table:table-cell table:style-name="ce42" office:value-type="string" calcext:value-type="string">
            <text:p>主的晚餐感恩祭、校教評會：升等、延退（下午）。</text:p>
          </table:table-cell>
          <table:table-cell table:number-columns-repeated="1021"/>
        </table:table-row>
        <table:table-row table:style-name="ro11">
          <table:table-cell table:style-name="ce38" office:value-type="float" office:value="970321" calcext:value-type="float">
            <text:p>970321</text:p>
          </table:table-cell>
          <table:table-cell table:style-name="ce38"/>
          <table:table-cell table:style-name="ce42" office:value-type="string" calcext:value-type="string">
            <text:p>紀念救主受難禮儀（日間部下午停班停課，進修部下午晚上停班停課、準備及參與典禮）。</text:p>
          </table:table-cell>
          <table:table-cell table:number-columns-repeated="1021"/>
        </table:table-row>
        <table:table-row table:style-name="ro8">
          <table:table-cell table:style-name="ce38" office:value-type="float" office:value="970322" calcext:value-type="float">
            <text:p>970322</text:p>
          </table:table-cell>
          <table:table-cell table:style-name="ce38"/>
          <table:table-cell table:style-name="ce42" office:value-type="string" calcext:value-type="string">
            <text:p>復活前夕感恩祭。</text:p>
          </table:table-cell>
          <table:table-cell table:number-columns-repeated="1021"/>
        </table:table-row>
        <table:table-row table:style-name="ro8">
          <table:table-cell table:style-name="ce38" office:value-type="float" office:value="970323" calcext:value-type="float">
            <text:p>970323</text:p>
          </table:table-cell>
          <table:table-cell table:style-name="ce38"/>
          <table:table-cell table:style-name="ce42" office:value-type="string" calcext:value-type="string">
            <text:p>復活主日感恩祭。</text:p>
          </table:table-cell>
          <table:table-cell table:number-columns-repeated="1021"/>
        </table:table-row>
        <table:table-row table:style-name="ro11">
          <table:table-cell table:style-name="ce38" office:value-type="float" office:value="970326" calcext:value-type="float">
            <text:p>970326</text:p>
          </table:table-cell>
          <table:table-cell table:style-name="ce38"/>
          <table:table-cell table:style-name="ce42" office:value-type="string" calcext:value-type="string">
            <text:p>日間部大學部暨碩士班一、二年級班代表座談會（下午）、進修部班代表座談會、課程委員會議（下午）。</text:p>
          </table:table-cell>
          <table:table-cell table:number-columns-repeated="1021"/>
        </table:table-row>
        <table:table-row table:style-name="ro8">
          <table:table-cell table:style-name="ce38" office:value-type="float" office:value="970402" calcext:value-type="float">
            <text:p>970402</text:p>
          </table:table-cell>
          <table:table-cell table:style-name="ce38"/>
          <table:table-cell table:style-name="ce42" office:value-type="string" calcext:value-type="string">
            <text:p>祭天敬祖典禮（祭天敬祖典禮夜間場進修部一、二年級參加）。</text:p>
          </table:table-cell>
          <table:table-cell table:number-columns-repeated="1021"/>
        </table:table-row>
        <table:table-row table:style-name="ro8">
          <table:table-cell table:style-name="ce38" office:value-type="float" office:value="970403" calcext:value-type="float">
            <text:p>970403</text:p>
          </table:table-cell>
          <table:table-cell table:style-name="ce38"/>
          <table:table-cell table:style-name="ce42" office:value-type="string" calcext:value-type="string">
            <text:p>調整放假。</text:p>
          </table:table-cell>
          <table:table-cell table:number-columns-repeated="1021"/>
        </table:table-row>
        <table:table-row table:style-name="ro8">
          <table:table-cell table:style-name="ce38" office:value-type="float" office:value="970404" calcext:value-type="float">
            <text:p>970404</text:p>
          </table:table-cell>
          <table:table-cell table:style-name="ce38"/>
          <table:table-cell table:style-name="ce42" office:value-type="string" calcext:value-type="string">
            <text:p>民族掃墓節放假一日。</text:p>
          </table:table-cell>
          <table:table-cell table:number-columns-repeated="1021"/>
        </table:table-row>
        <table:table-row table:style-name="ro8">
          <table:table-cell table:style-name="ce38" office:value-type="float" office:value="970407" calcext:value-type="float">
            <text:p>970407</text:p>
          </table:table-cell>
          <table:table-cell table:style-name="ce38"/>
          <table:table-cell table:style-name="ce42" office:value-type="string" calcext:value-type="string">
            <text:p>調整放假。</text:p>
          </table:table-cell>
          <table:table-cell table:number-columns-repeated="1021"/>
        </table:table-row>
        <table:table-row table:style-name="ro8">
          <table:table-cell table:style-name="ce38" office:value-type="float" office:value="970410" calcext:value-type="float">
            <text:p>970410</text:p>
          </table:table-cell>
          <table:table-cell table:style-name="ce38"/>
          <table:table-cell table:style-name="ce42" office:value-type="string" calcext:value-type="string">
            <text:p>行政會議。</text:p>
          </table:table-cell>
          <table:table-cell table:number-columns-repeated="1021"/>
        </table:table-row>
        <table:table-row table:style-name="ro8">
          <table:table-cell table:style-name="ce38" office:value-type="float" office:value="970411" calcext:value-type="float">
            <text:p>970411</text:p>
          </table:table-cell>
          <table:table-cell table:style-name="ce38"/>
          <table:table-cell table:style-name="ce42" office:value-type="string" calcext:value-type="string">
            <text:p>碩士班招生考試日間停課。</text:p>
          </table:table-cell>
          <table:table-cell table:number-columns-repeated="1021"/>
        </table:table-row>
        <table:table-row table:style-name="ro8">
          <table:table-cell table:style-name="ce38" office:value-type="float" office:value="970416" calcext:value-type="float">
            <text:p>970416</text:p>
          </table:table-cell>
          <table:table-cell table:style-name="ce38"/>
          <table:table-cell table:style-name="ce42" office:value-type="string" calcext:value-type="string">
            <text:p>總務會議（上午）、宿舍會議（中午）。</text:p>
          </table:table-cell>
          <table:table-cell table:number-columns-repeated="1021"/>
        </table:table-row>
        <table:table-row table:style-name="ro8">
          <table:table-cell table:style-name="ce38" office:value-type="float" office:value="970417" calcext:value-type="float">
            <text:p>970417</text:p>
          </table:table-cell>
          <table:table-cell table:style-name="ce38"/>
          <table:table-cell table:style-name="ce42" office:value-type="string" calcext:value-type="string">
            <text:p>校務發展委員會（上午）、進修部部務會議（下午）。</text:p>
          </table:table-cell>
          <table:table-cell table:number-columns-repeated="1021"/>
        </table:table-row>
        <table:table-row table:style-name="ro8">
          <table:table-cell table:style-name="ce38" office:value-type="float" office:value="970421" calcext:value-type="float">
            <text:p>970421</text:p>
          </table:table-cell>
          <table:table-cell table:style-name="ce38" office:value-type="float" office:value="970425" calcext:value-type="float">
            <text:p>970425</text:p>
          </table:table-cell>
          <table:table-cell table:style-name="ce42" office:value-type="string" calcext:value-type="string">
            <text:p>日間部期中考試。</text:p>
          </table:table-cell>
          <table:table-cell table:number-columns-repeated="1021"/>
        </table:table-row>
        <table:table-row table:style-name="ro8">
          <table:table-cell table:style-name="ce38" office:value-type="float" office:value="970421" calcext:value-type="float">
            <text:p>970421</text:p>
          </table:table-cell>
          <table:table-cell table:style-name="ce38" office:value-type="float" office:value="970426" calcext:value-type="float">
            <text:p>970426</text:p>
          </table:table-cell>
          <table:table-cell table:style-name="ce42" office:value-type="string" calcext:value-type="string">
            <text:p>進修部期中考試。</text:p>
          </table:table-cell>
          <table:table-cell table:number-columns-repeated="1021"/>
        </table:table-row>
        <table:table-row table:style-name="ro8">
          <table:table-cell table:style-name="ce38" office:value-type="float" office:value="970428" calcext:value-type="float">
            <text:p>970428</text:p>
          </table:table-cell>
          <table:table-cell table:style-name="ce38" office:value-type="float" office:value="970502" calcext:value-type="float">
            <text:p>970502</text:p>
          </table:table-cell>
          <table:table-cell table:style-name="ce42" office:value-type="string" calcext:value-type="string">
            <text:p>應屆畢業生申請保留雙主修／輔系／學程資格。</text:p>
          </table:table-cell>
          <table:table-cell table:number-columns-repeated="1021"/>
        </table:table-row>
        <table:table-row table:style-name="ro8">
          <table:table-cell table:style-name="ce38" office:value-type="float" office:value="970429" calcext:value-type="float">
            <text:p>970429</text:p>
          </table:table-cell>
          <table:table-cell table:style-name="ce38" office:value-type="float" office:value="970501" calcext:value-type="float">
            <text:p>970501</text:p>
          </table:table-cell>
          <table:table-cell table:style-name="ce42" office:value-type="string" calcext:value-type="string">
            <text:p>申請轉系。</text:p>
          </table:table-cell>
          <table:table-cell table:number-columns-repeated="1021"/>
        </table:table-row>
        <table:table-row table:style-name="ro8">
          <table:table-cell table:style-name="ce38" office:value-type="float" office:value="970501" calcext:value-type="float">
            <text:p>970501</text:p>
          </table:table-cell>
          <table:table-cell table:style-name="ce38"/>
          <table:table-cell table:style-name="ce42" office:value-type="string" calcext:value-type="string">
            <text:p>教務會議（上午）。</text:p>
          </table:table-cell>
          <table:table-cell table:number-columns-repeated="1021"/>
        </table:table-row>
        <table:table-row table:style-name="ro8">
          <table:table-cell table:style-name="ce38" office:value-type="float" office:value="970501" calcext:value-type="float">
            <text:p>970501</text:p>
          </table:table-cell>
          <table:table-cell table:style-name="ce38" office:value-type="float" office:value="970531" calcext:value-type="float">
            <text:p>970531</text:p>
          </table:table-cell>
          <table:table-cell table:style-name="ce42" office:value-type="string" calcext:value-type="string">
            <text:p>五月選舉月。</text:p>
          </table:table-cell>
          <table:table-cell table:number-columns-repeated="1021"/>
        </table:table-row>
        <table:table-row table:style-name="ro8">
          <table:table-cell table:style-name="ce38" office:value-type="float" office:value="970507" calcext:value-type="float">
            <text:p>970507</text:p>
          </table:table-cell>
          <table:table-cell table:style-name="ce38"/>
          <table:table-cell table:style-name="ce42" office:value-type="string" calcext:value-type="string">
            <text:p>餐廳（超市）督導委員會會議（中午）。</text:p>
          </table:table-cell>
          <table:table-cell table:number-columns-repeated="1021"/>
        </table:table-row>
        <table:table-row table:style-name="ro8">
          <table:table-cell table:style-name="ce38" office:value-type="float" office:value="970508" calcext:value-type="float">
            <text:p>970508</text:p>
          </table:table-cell>
          <table:table-cell table:style-name="ce38"/>
          <table:table-cell table:style-name="ce42" office:value-type="string" calcext:value-type="string">
            <text:p>行政會議。</text:p>
          </table:table-cell>
          <table:table-cell table:number-columns-repeated="1021"/>
        </table:table-row>
        <table:table-row table:style-name="ro8">
          <table:table-cell table:style-name="ce38" office:value-type="float" office:value="970511" calcext:value-type="float">
            <text:p>970511</text:p>
          </table:table-cell>
          <table:table-cell table:style-name="ce38"/>
          <table:table-cell table:style-name="ce42" office:value-type="string" calcext:value-type="string">
            <text:p>聖神降臨節。</text:p>
          </table:table-cell>
          <table:table-cell table:number-columns-repeated="1021"/>
        </table:table-row>
        <table:table-row table:style-name="ro8">
          <table:table-cell table:style-name="ce38" office:value-type="float" office:value="970514" calcext:value-type="float">
            <text:p>970514</text:p>
          </table:table-cell>
          <table:table-cell table:style-name="ce38"/>
          <table:table-cell table:style-name="ce42" office:value-type="string" calcext:value-type="string">
            <text:p>水上運動會。</text:p>
          </table:table-cell>
          <table:table-cell table:number-columns-repeated="1021"/>
        </table:table-row>
        <table:table-row table:style-name="ro8">
          <table:table-cell table:style-name="ce38" office:value-type="float" office:value="970515" calcext:value-type="float">
            <text:p>970515</text:p>
          </table:table-cell>
          <table:table-cell table:style-name="ce38"/>
          <table:table-cell table:style-name="ce42" office:value-type="string" calcext:value-type="string">
            <text:p>日間部、進修部轉系審查委員會議。</text:p>
          </table:table-cell>
          <table:table-cell table:number-columns-repeated="1021"/>
        </table:table-row>
        <table:table-row table:style-name="ro8">
          <table:table-cell table:style-name="ce38" office:value-type="float" office:value="970516" calcext:value-type="float">
            <text:p>970516</text:p>
          </table:table-cell>
          <table:table-cell table:style-name="ce38"/>
          <table:table-cell table:style-name="ce42" office:value-type="string" calcext:value-type="string">
            <text:p>公佈轉系學生核定名單、進修部新任班代表會議。</text:p>
          </table:table-cell>
          <table:table-cell table:number-columns-repeated="1021"/>
        </table:table-row>
        <table:table-row table:style-name="ro8">
          <table:table-cell table:style-name="ce38" office:value-type="float" office:value="970519" calcext:value-type="float">
            <text:p>970519</text:p>
          </table:table-cell>
          <table:table-cell table:style-name="ce38" office:value-type="float" office:value="970521" calcext:value-type="float">
            <text:p>970521</text:p>
          </table:table-cell>
          <table:table-cell table:style-name="ce42" office:value-type="string" calcext:value-type="string">
            <text:p>申請雙主修。</text:p>
          </table:table-cell>
          <table:table-cell table:number-columns-repeated="1021"/>
        </table:table-row>
        <table:table-row table:style-name="ro8">
          <table:table-cell table:style-name="ce38" office:value-type="float" office:value="970520" calcext:value-type="float">
            <text:p>970520</text:p>
          </table:table-cell>
          <table:table-cell table:style-name="ce38" office:value-type="float" office:value="970523" calcext:value-type="float">
            <text:p>970523</text:p>
          </table:table-cell>
          <table:table-cell table:style-name="ce42" office:value-type="string" calcext:value-type="string">
            <text:p>學生自治組織暨社團評鑑與觀摩。</text:p>
          </table:table-cell>
          <table:table-cell table:number-columns-repeated="1021"/>
        </table:table-row>
        <table:table-row table:style-name="ro8">
          <table:table-cell table:style-name="ce38" office:value-type="float" office:value="970521" calcext:value-type="float">
            <text:p>970521</text:p>
          </table:table-cell>
          <table:table-cell table:style-name="ce38"/>
          <table:table-cell table:style-name="ce42" office:value-type="string" calcext:value-type="string">
            <text:p>預官錄取名單公告。</text:p>
          </table:table-cell>
          <table:table-cell table:number-columns-repeated="1021"/>
        </table:table-row>
        <table:table-row table:style-name="ro8">
          <table:table-cell table:style-name="ce38" office:value-type="float" office:value="970522" calcext:value-type="float">
            <text:p>970522</text:p>
          </table:table-cell>
          <table:table-cell table:style-name="ce38"/>
          <table:table-cell table:style-name="ce42" office:value-type="string" calcext:value-type="string">
            <text:p>學務會議（上午）。</text:p>
          </table:table-cell>
          <table:table-cell table:number-columns-repeated="1021"/>
        </table:table-row>
        <table:table-row table:style-name="ro8">
          <table:table-cell table:style-name="ce38" office:value-type="float" office:value="970523" calcext:value-type="float">
            <text:p>970523</text:p>
          </table:table-cell>
          <table:table-cell table:style-name="ce38"/>
          <table:table-cell table:style-name="ce42" office:value-type="string" calcext:value-type="string">
            <text:p>日間部進修部應屆畢業生申請休學截止日。</text:p>
          </table:table-cell>
          <table:table-cell table:number-columns-repeated="1021"/>
        </table:table-row>
        <table:table-row table:style-name="ro8">
          <table:table-cell table:style-name="ce38" office:value-type="float" office:value="970528" calcext:value-type="float">
            <text:p>970528</text:p>
          </table:table-cell>
          <table:table-cell table:style-name="ce38"/>
          <table:table-cell table:style-name="ce42" office:value-type="string" calcext:value-type="string">
            <text:p>「快樂從軍去」座談會。</text:p>
          </table:table-cell>
          <table:table-cell table:number-columns-repeated="1021"/>
        </table:table-row>
        <table:table-row table:style-name="ro8">
          <table:table-cell table:style-name="ce38" office:value-type="float" office:value="970529" calcext:value-type="float">
            <text:p>970529</text:p>
          </table:table-cell>
          <table:table-cell table:style-name="ce38"/>
          <table:table-cell table:style-name="ce42" office:value-type="string" calcext:value-type="string">
            <text:p>公佈雙主修學生核定名單。</text:p>
          </table:table-cell>
          <table:table-cell table:number-columns-repeated="1021"/>
        </table:table-row>
        <table:table-row table:style-name="ro8">
          <table:table-cell table:style-name="ce38" office:value-type="float" office:value="970529" calcext:value-type="float">
            <text:p>970529</text:p>
          </table:table-cell>
          <table:table-cell table:style-name="ce38" office:value-type="float" office:value="970602" calcext:value-type="float">
            <text:p>970602</text:p>
          </table:table-cell>
          <table:table-cell table:style-name="ce42" office:value-type="string" calcext:value-type="string">
            <text:p>申請輔系。</text:p>
          </table:table-cell>
          <table:table-cell table:number-columns-repeated="1021"/>
        </table:table-row>
        <table:table-row table:style-name="ro8">
          <table:table-cell table:style-name="ce38" office:value-type="float" office:value="970530" calcext:value-type="float">
            <text:p>970530</text:p>
          </table:table-cell>
          <table:table-cell table:style-name="ce38"/>
          <table:table-cell table:style-name="ce42" office:value-type="string" calcext:value-type="string">
            <text:p>日間部進修部非應屆畢業生申請休學截止日。</text:p>
          </table:table-cell>
          <table:table-cell table:number-columns-repeated="1021"/>
        </table:table-row>
        <table:table-row table:style-name="ro8">
          <table:table-cell table:style-name="ce38" office:value-type="float" office:value="970602" calcext:value-type="float">
            <text:p>970602</text:p>
          </table:table-cell>
          <table:table-cell table:style-name="ce38" office:value-type="float" office:value="970606" calcext:value-type="float">
            <text:p>970606</text:p>
          </table:table-cell>
          <table:table-cell table:style-name="ce42" office:value-type="string" calcext:value-type="string">
            <text:p>日間部進修部應屆畢業生學期考試。</text:p>
          </table:table-cell>
          <table:table-cell table:number-columns-repeated="1021"/>
        </table:table-row>
        <table:table-row table:style-name="ro8">
          <table:table-cell table:style-name="ce38" office:value-type="float" office:value="970604" calcext:value-type="float">
            <text:p>970604</text:p>
          </table:table-cell>
          <table:table-cell table:style-name="ce38"/>
          <table:table-cell table:style-name="ce42" office:value-type="string" calcext:value-type="string">
            <text:p>期末感恩彌撒。</text:p>
          </table:table-cell>
          <table:table-cell table:number-columns-repeated="1021"/>
        </table:table-row>
        <table:table-row table:style-name="ro8">
          <table:table-cell table:style-name="ce38" office:value-type="float" office:value="970605" calcext:value-type="float">
            <text:p>970605</text:p>
          </table:table-cell>
          <table:table-cell table:style-name="ce38"/>
          <table:table-cell table:style-name="ce42" office:value-type="string" calcext:value-type="string">
            <text:p>校務會議。</text:p>
          </table:table-cell>
          <table:table-cell table:number-columns-repeated="1021"/>
        </table:table-row>
        <table:table-row table:style-name="ro8">
          <table:table-cell table:style-name="ce38" office:value-type="float" office:value="970608" calcext:value-type="float">
            <text:p>970608</text:p>
          </table:table-cell>
          <table:table-cell table:style-name="ce38"/>
          <table:table-cell table:style-name="ce42" office:value-type="string" calcext:value-type="string">
            <text:p>端午節放假一日。</text:p>
          </table:table-cell>
          <table:table-cell table:number-columns-repeated="1021"/>
        </table:table-row>
        <table:table-row table:style-name="ro8">
          <table:table-cell table:style-name="ce38" office:value-type="float" office:value="970609" calcext:value-type="float">
            <text:p>970609</text:p>
          </table:table-cell>
          <table:table-cell table:style-name="ce38" office:value-type="float" office:value="970613" calcext:value-type="float">
            <text:p>970613</text:p>
          </table:table-cell>
          <table:table-cell table:style-name="ce42" office:value-type="string" calcext:value-type="string">
            <text:p>日間部學期考試。</text:p>
          </table:table-cell>
          <table:table-cell table:number-columns-repeated="1021"/>
        </table:table-row>
        <table:table-row table:style-name="ro8">
          <table:table-cell table:style-name="ce38" office:value-type="float" office:value="970609" calcext:value-type="float">
            <text:p>970609</text:p>
          </table:table-cell>
          <table:table-cell table:style-name="ce38" office:value-type="float" office:value="970614" calcext:value-type="float">
            <text:p>970614</text:p>
          </table:table-cell>
          <table:table-cell table:style-name="ce42" office:value-type="string" calcext:value-type="string">
            <text:p>進修部學期考試。</text:p>
          </table:table-cell>
          <table:table-cell table:number-columns-repeated="1021"/>
        </table:table-row>
        <table:table-row table:style-name="ro8">
          <table:table-cell table:style-name="ce38" office:value-type="float" office:value="970610" calcext:value-type="float">
            <text:p>970610</text:p>
          </table:table-cell>
          <table:table-cell table:style-name="ce38"/>
          <table:table-cell table:style-name="ce42" office:value-type="string" calcext:value-type="string">
            <text:p>公佈輔系學生核定名單。</text:p>
          </table:table-cell>
          <table:table-cell table:number-columns-repeated="1021"/>
        </table:table-row>
        <table:table-row table:style-name="ro8">
          <table:table-cell table:style-name="ce38" office:value-type="float" office:value="970612" calcext:value-type="float">
            <text:p>970612</text:p>
          </table:table-cell>
          <table:table-cell table:style-name="ce38"/>
          <table:table-cell table:style-name="ce42" office:value-type="string" calcext:value-type="string">
            <text:p>行政會議、校教評會（新聘、改聘）下午。</text:p>
          </table:table-cell>
          <table:table-cell table:number-columns-repeated="1021"/>
        </table:table-row>
        <table:table-row table:style-name="ro11">
          <table:table-cell table:style-name="ce38" office:value-type="float" office:value="970613" calcext:value-type="float">
            <text:p>970613</text:p>
          </table:table-cell>
          <table:table-cell table:style-name="ce38"/>
          <table:table-cell table:style-name="ce42" office:value-type="string" calcext:value-type="string">
            <text:p>教育學程畢（結）業生成績繳交截止日、日間部進修部畢業班學期學業成績繳交截止日、開放日間部進修部應屆畢業生學期學業成績網路查詢。</text:p>
          </table:table-cell>
          <table:table-cell table:number-columns-repeated="1021"/>
        </table:table-row>
        <table:table-row table:style-name="ro8">
          <table:table-cell table:style-name="ce38" office:value-type="float" office:value="970614" calcext:value-type="float">
            <text:p>970614</text:p>
          </table:table-cell>
          <table:table-cell table:style-name="ce38"/>
          <table:table-cell table:style-name="ce42" office:value-type="string" calcext:value-type="string">
            <text:p>畢業典禮、畢業生祈福派遣禮。</text:p>
          </table:table-cell>
          <table:table-cell table:number-columns-repeated="1021"/>
        </table:table-row>
        <table:table-row table:style-name="ro8">
          <table:table-cell table:style-name="ce38" office:value-type="float" office:value="970616" calcext:value-type="float">
            <text:p>970616</text:p>
          </table:table-cell>
          <table:table-cell table:style-name="ce38" office:value-type="float" office:value="970618" calcext:value-type="float">
            <text:p>970618</text:p>
          </table:table-cell>
          <table:table-cell table:style-name="ce42" office:value-type="string" calcext:value-type="string">
            <text:p>學生領袖研習營。</text:p>
          </table:table-cell>
          <table:table-cell table:number-columns-repeated="1021"/>
        </table:table-row>
        <table:table-row table:style-name="ro8">
          <table:table-cell table:style-name="ce38" office:value-type="float" office:value="970624" calcext:value-type="float">
            <text:p>970624</text:p>
          </table:table-cell>
          <table:table-cell table:style-name="ce38"/>
          <table:table-cell table:style-name="ce42" office:value-type="string" calcext:value-type="string">
            <text:p>全校職員綜合座談會。</text:p>
          </table:table-cell>
          <table:table-cell table:number-columns-repeated="1021"/>
        </table:table-row>
        <table:table-row table:style-name="ro8">
          <table:table-cell table:style-name="ce38" office:value-type="float" office:value="970625" calcext:value-type="float">
            <text:p>970625</text:p>
          </table:table-cell>
          <table:table-cell table:style-name="ce38"/>
          <table:table-cell table:style-name="ce42" office:value-type="string" calcext:value-type="string">
            <text:p>日間部進修部學士班應屆畢業生學期考試請假學生補考。</text:p>
          </table:table-cell>
          <table:table-cell table:number-columns-repeated="1021"/>
        </table:table-row>
        <table:table-row table:style-name="ro11">
          <table:table-cell table:style-name="ce38" office:value-type="float" office:value="970626" calcext:value-type="float">
            <text:p>970626</text:p>
          </table:table-cell>
          <table:table-cell table:style-name="ce38"/>
          <table:table-cell table:style-name="ce42" office:value-type="string" calcext:value-type="string">
            <text:p>人事評議委員會（考核）、日間部進修部學生學期學業成績繳交截止日、開放日間部進修部學期學業成績網路查詢。</text:p>
          </table:table-cell>
          <table:table-cell table:number-columns-repeated="1021"/>
        </table:table-row>
        <table:table-row table:style-name="ro8">
          <table:table-cell table:style-name="ce38" office:value-type="float" office:value="970707" calcext:value-type="float">
            <text:p>970707</text:p>
          </table:table-cell>
          <table:table-cell table:style-name="ce38"/>
          <table:table-cell table:style-name="ce42" office:value-type="string" calcext:value-type="string">
            <text:p>暑假開始。</text:p>
          </table:table-cell>
          <table:table-cell table:number-columns-repeated="1021"/>
        </table:table-row>
        <table:table-row table:style-name="ro8">
          <table:table-cell table:style-name="ce38" office:value-type="float" office:value="970708" calcext:value-type="float">
            <text:p>970708</text:p>
          </table:table-cell>
          <table:table-cell table:style-name="ce38"/>
          <table:table-cell table:style-name="ce42" office:value-type="string" calcext:value-type="string">
            <text:p>寄發日間部進修部學生學期學業成績通知單。</text:p>
          </table:table-cell>
          <table:table-cell table:number-columns-repeated="1021"/>
        </table:table-row>
        <table:table-row table:style-name="ro8">
          <table:table-cell table:style-name="ce38" office:value-type="float" office:value="970710" calcext:value-type="float">
            <text:p>970710</text:p>
          </table:table-cell>
          <table:table-cell table:style-name="ce38"/>
          <table:table-cell table:style-name="ce42" office:value-type="string" calcext:value-type="string">
            <text:p>行政會議。</text:p>
          </table:table-cell>
          <table:table-cell table:number-columns-repeated="1021"/>
        </table:table-row>
        <table:table-row table:style-name="ro8">
          <table:table-cell table:style-name="ce38" office:value-type="float" office:value="970728" calcext:value-type="float">
            <text:p>970728</text:p>
          </table:table-cell>
          <table:table-cell table:style-name="ce38"/>
          <table:table-cell table:style-name="ce42" office:value-type="string" calcext:value-type="string">
            <text:p>預官第一梯次入營。</text:p>
          </table:table-cell>
          <table:table-cell table:number-columns-repeated="1021"/>
        </table:table-row>
        <table:table-row table:style-name="ro8">
          <table:table-cell table:style-name="ce38" office:value-type="float" office:value="970731" calcext:value-type="float">
            <text:p>970731</text:p>
          </table:table-cell>
          <table:table-cell table:style-name="ce38"/>
          <table:table-cell table:style-name="ce42" office:value-type="string" calcext:value-type="string">
            <text:p>第二學期結束。</text:p>
          </table:table-cell>
          <table:table-cell table:number-columns-repeated="1021"/>
        </table:table-row>
        <table:table-row table:style-name="ro23" table:number-rows-repeated="1048448">
          <table:table-cell table:number-columns-repeated="1024"/>
        </table:table-row>
        <table:table-row table:style-name="ro23">
          <table:table-cell table:number-columns-repeated="1024"/>
        </table:table-row>
        <table:named-expressions>
          <table:named-range table:name="Excel_BuiltIn_Print_Titles" table:base-cell-address="$96學年度大事紀要繳交概況表.$A$1" table:cell-range-address="$96學年度行事曆.$A$1:.$AMJ$2" table:range-usable-as="repeat-column repeat-row"/>
        </table:named-expressions>
      </table:table>
      <table:named-expressions>
        <table:named-expression table:name="Calendar" table:base-cell-address="$96學年度大事紀要繳交概況表.$A$1" table:expression="['file:///C:/%E4%B9%9D%E5%8D%81%E5%85%AD%E5%B9%B4%E5%BA%A6%E5%A4%A7%E4%BA%8B%E7%B4%80/%E4%BF%AE%E6%94%B9/%E4%BC%8D%E3%80%81%E9%80%B2%E4%BF%AE%E9%83%A8.xls'#$''.$A$1:.$C$201]"/>
        <table:named-expression table:name="Tasks" table:base-cell-address="$96學年度大事紀要繳交概況表.$A$1" table:expression="['file:///C:/%E4%B9%9D%E5%8D%81%E5%85%AD%E5%B9%B4%E5%BA%A6%E5%A4%A7%E4%BA%8B%E7%B4%80/%E4%BF%AE%E6%94%B9/%E4%BC%8D%E3%80%81%E9%80%B2%E4%BF%AE%E9%83%A8.xls'#$''.$A$1:.$C$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全真楷書" svg:font-family="全真楷書" style:font-family-generic="modern" style:font-pitch="fixed"/>
    <style:font-face style:name="全真顏體" svg:font-family="全真顏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80">
      <number:month number:textual="true"/>
      <number:text>-</number:text>
      <number:year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01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svg:height="1.99mm" fo:margin-left="6mm" fo:margin-right="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2:27:38.652000000">00:00:00</text:time></text:p>
        </style:region-right>
      </style:header>
      <style:header-left style:display="false"/>
      <style:footer>
        <text:p>頁 <text:page-number>1</text:page-number> / <text:page-count>99</text:page-count></text:p>
      </style:footer>
      <style:footer-left style:display="false"/>
    </style:master-page>
    <style:master-page style:name="PageStyle_5f_96學年度大事紀要繳交概況表" style:display-name="PageStyle_96學年度大事紀要繳交概況表"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壹_3001_董事會" style:display-name="PageStyle_壹、董事會"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貳_3001_校長室" style:display-name="PageStyle_貳、校長室"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參_3001_行政單位" style:display-name="PageStyle_參、行政單位"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一_3001_全人中心" style:display-name="PageStyle_肆 - 一、全人中心"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二_3001_文學院" style:display-name="PageStyle_肆 - 二、文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三_3001_藝術學院" style:display-name="PageStyle_肆 - 三、藝術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四_3001_醫學院" style:display-name="PageStyle_肆 - 四、醫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五_3001_理工學院" style:display-name="PageStyle_肆 - 五、理工學院" style:page-layout-name="Mpm3">
      <style:header style:display="false"/>
      <style:header-left style:display="false"/>
      <style:footer>
        <text:p><text:span text:style-name="MT1"><text:sheet-name>???</text:sheet-name></text:span><text:span text:style-name="MT1"> - </text:span></text:p>
      </style:footer>
      <style:footer-left style:display="false">
        <text:p><text:span text:style-name="MT1"><text:sheet-name>???</text:sheet-name></text:span><text:span text:style-name="MT1"> - </text:span></text:p>
      </style:footer-left>
    </style:master-page>
    <style:master-page style:name="PageStyle_5f_肆_20_-_20_六_3001_外語學院" style:display-name="PageStyle_肆 - 六、外語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七_3001_民生學院" style:display-name="PageStyle_肆 - 七、民生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八_3001_法律學院" style:display-name="PageStyle_肆 - 八、法律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九_3001_社會科學院" style:display-name="PageStyle_肆 - 九、社會科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十_3001_管理學院" style:display-name="PageStyle_肆 - 十、管理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伍_3001_進修部" style:display-name="PageStyle_伍、進修部"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96學年度行事曆" style:display-name="PageStyle_96學年度行事曆"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jenUser</meta:initial-creator>
    <meta:creation-date>2007-04-16T08:41:59</meta:creation-date>
    <dc:date>2017-06-21T12:28:30.125000000</dc:date>
    <meta:print-date>2010-10-01T11:33:13</meta:print-date>
    <meta:generator>LibreOffice/5.2.3.3$Windows_X86_64 LibreOffice_project/d54a8868f08a7b39642414cf2c8ef2f228f780cf</meta:generator>
    <meta:editing-duration>PT51S</meta:editing-duration>
    <meta:editing-cycles>1</meta:editing-cycles>
    <meta:document-statistic meta:table-count="16" meta:cell-count="11237" meta:object-count="0"/>
  </office:meta>
</office:document-meta>
</file>